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</office:font-face-decls>
  <office:automatic-styles>
    <style:style style:name="P1" style:family="paragraph" style:parent-style-name="Standard">
      <style:paragraph-properties fo:margin-left="0.002cm" fo:margin-right="0.004cm" fo:margin-top="0.002cm" fo:margin-bottom="0cm" style:contextual-spacing="false" fo:line-height="100%" fo:text-align="center" style:justify-single-word="false" fo:text-indent="0cm" style:auto-text-indent="false"/>
      <style:text-properties style:font-name="Carlito" fo:font-size="12pt" officeooo:paragraph-rsid="001403ff" style:font-size-asian="12pt" style:font-size-complex="12pt"/>
    </style:style>
    <style:style style:name="P2" style:family="paragraph" style:parent-style-name="Standard">
      <style:paragraph-properties fo:margin-left="0.143cm" fo:margin-right="0.217cm" fo:margin-top="0.3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" style:family="paragraph" style:parent-style-name="Standard">
      <style:paragraph-properties fo:margin-left="0.143cm" fo:margin-right="0.247cm" fo:margin-top="0.256cm" fo:margin-bottom="0cm" style:contextual-spacing="false" style:line-height-at-least="0.482cm" fo:text-align="justify" style:justify-single-word="false" fo:text-indent="0cm" style:auto-text-indent="false"/>
      <style:text-properties style:font-name="Carlito" fo:font-size="12pt" officeooo:paragraph-rsid="001403ff" style:font-size-asian="12pt" style:font-size-complex="12pt"/>
    </style:style>
    <style:style style:name="P4" style:family="paragraph" style:parent-style-name="Standard">
      <style:paragraph-properties fo:margin-left="0.143cm" fo:margin-right="0.217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5" style:family="paragraph" style:parent-style-name="Standard">
      <style:paragraph-properties fo:margin-left="0.143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6" style:family="paragraph" style:parent-style-name="Standard">
      <style:paragraph-properties fo:margin-left="0.143cm" fo:margin-right="0.217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7" style:family="paragraph" style:parent-style-name="Standard">
      <style:paragraph-properties fo:margin-left="0.143cm" fo:margin-top="0.252cm" fo:margin-bottom="0cm" style:contextual-spacing="false" style:line-height-at-least="0.482cm" fo:text-indent="0cm" style:auto-text-indent="false"/>
      <style:text-properties style:use-window-font-color="true" loext:opacity="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.143cm" fo:margin-top="0.00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9" style:family="paragraph" style:parent-style-name="Standard">
      <style:paragraph-properties fo:margin-left="0.143cm" fo:margin-right="0.178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10" style:family="paragraph" style:parent-style-name="Standard">
      <style:paragraph-properties fo:margin-left="0.143cm" fo:margin-top="0.256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11" style:family="paragraph" style:parent-style-name="Standard">
      <style:paragraph-properties fo:margin-left="0.143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12" style:family="paragraph" style:parent-style-name="Standard">
      <style:paragraph-properties fo:margin-left="0.143cm" fo:margin-right="0.217cm" fo:margin-top="0.25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13" style:family="paragraph" style:parent-style-name="Standard" style:list-style-name="WWNum1">
      <style:paragraph-properties fo:margin-left="0.143cm" fo:margin-right="0.365cm" fo:margin-top="0.002cm" fo:margin-bottom="0cm" style:contextual-spacing="false" style:line-height-at-least="0.482cm" fo:text-indent="0cm" style:auto-text-indent="false">
        <style:tab-stops>
          <style:tab-stop style:position="0.448cm"/>
        </style:tab-stops>
      </style:paragraph-properties>
      <style:text-properties style:font-name="Carlito" fo:font-size="12pt" officeooo:paragraph-rsid="001403ff" style:font-size-asian="12pt" style:font-size-complex="12pt"/>
    </style:style>
    <style:style style:name="P14" style:family="paragraph" style:parent-style-name="Standard" style:list-style-name="WWNum1">
      <style:paragraph-properties fo:margin-left="0.143cm" fo:margin-right="0.316cm" fo:margin-top="0.25cm" fo:margin-bottom="0cm" style:contextual-spacing="false" style:line-height-at-least="0.482cm" fo:text-indent="0cm" style:auto-text-indent="false">
        <style:tab-stops>
          <style:tab-stop style:position="0.448cm"/>
        </style:tab-stops>
      </style:paragraph-properties>
      <style:text-properties style:font-name="Carlito" fo:font-size="12pt" officeooo:paragraph-rsid="001403ff" style:font-size-asian="12pt" style:font-size-complex="12pt"/>
    </style:style>
    <style:style style:name="P15" style:family="paragraph" style:parent-style-name="Standard">
      <style:paragraph-properties fo:margin-left="0.143cm" fo:margin-right="0.155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16" style:family="paragraph" style:parent-style-name="Standard">
      <style:paragraph-properties fo:margin-left="0.143cm" fo:margin-top="0.254cm" fo:margin-bottom="0cm" style:contextual-spacing="false" style:line-height-at-least="0.482cm" fo:text-indent="0cm" style:auto-text-indent="false"/>
      <style:text-properties officeooo:paragraph-rsid="001403ff"/>
    </style:style>
    <style:style style:name="P17" style:family="paragraph" style:parent-style-name="Standard">
      <style:paragraph-properties fo:margin-left="0.143cm" fo:margin-right="0.217cm" fo:margin-top="0.00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.143cm" fo:margin-right="0.217cm" fo:margin-top="0.00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19" style:family="paragraph" style:parent-style-name="Standard">
      <style:paragraph-properties fo:margin-left="0.143cm" fo:margin-right="0.474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0" style:family="paragraph" style:parent-style-name="Standard">
      <style:paragraph-properties fo:margin-left="0.143cm" fo:margin-right="0.155cm" fo:margin-top="0.256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1" style:family="paragraph" style:parent-style-name="Standard">
      <style:paragraph-properties fo:margin-left="0.143cm" fo:margin-right="0.092cm" fo:margin-top="0.256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2" style:family="paragraph" style:parent-style-name="Standard">
      <style:paragraph-properties fo:margin-left="0.143cm" fo:margin-top="0.00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.143cm" fo:margin-right="0.155cm" fo:margin-top="0.25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4" style:family="paragraph" style:parent-style-name="Standard">
      <style:paragraph-properties fo:margin-left="0.143cm" fo:margin-right="0.217cm" fo:margin-top="0.256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5" style:family="paragraph" style:parent-style-name="Standard">
      <style:paragraph-properties fo:margin-left="0.143cm" fo:margin-right="0.217cm" fo:margin-top="0.256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margin-left="0.143cm" fo:margin-right="0.381cm" fo:margin-top="0.00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.143cm" fo:margin-right="0.381cm" fo:margin-top="0.00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28" style:family="paragraph" style:parent-style-name="Standard">
      <style:paragraph-properties fo:margin-left="0.143cm" fo:margin-right="0.388cm" fo:margin-top="0.254cm" fo:margin-bottom="0cm" style:contextual-spacing="false" style:line-height-at-least="0.482cm" fo:text-align="justify" style:justify-single-word="false" fo:text-indent="0cm" style:auto-text-indent="false"/>
      <style:text-properties style:font-name="Carlito" fo:font-size="12pt" officeooo:paragraph-rsid="001403ff" style:font-size-asian="12pt" style:font-size-complex="12pt"/>
    </style:style>
    <style:style style:name="P29" style:family="paragraph" style:parent-style-name="Standard">
      <style:paragraph-properties fo:margin-left="0.143cm" fo:margin-top="0.258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0" style:family="paragraph" style:parent-style-name="Standard">
      <style:paragraph-properties fo:margin-left="0.143cm" fo:margin-right="0.217cm" fo:margin-top="0.004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margin-left="0.143cm" fo:margin-right="0.217cm" fo:margin-top="0.00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2" style:family="paragraph" style:parent-style-name="Standard">
      <style:paragraph-properties fo:margin-left="0.143cm" fo:margin-right="0.217cm" fo:margin-top="0.254cm" fo:margin-bottom="0cm" style:contextual-spacing="false" style:line-height-at-least="0.482cm" fo:text-indent="0cm" style:auto-text-indent="false"/>
      <style:text-properties officeooo:paragraph-rsid="001403ff"/>
    </style:style>
    <style:style style:name="P33" style:family="paragraph" style:parent-style-name="Standard">
      <style:paragraph-properties fo:margin-left="0.143cm" fo:margin-right="0.217cm" fo:margin-top="0.051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margin-left="0.143cm" fo:margin-right="0.217cm" fo:margin-top="0.051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5" style:family="paragraph" style:parent-style-name="Standard">
      <style:paragraph-properties fo:margin-left="0.143cm" fo:margin-right="0.217cm" fo:margin-top="0.258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6" style:family="paragraph" style:parent-style-name="Standard">
      <style:paragraph-properties fo:margin-left="0.143cm" fo:margin-right="0.155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37" style:family="paragraph" style:parent-style-name="Standard">
      <style:paragraph-properties fo:margin-left="0.143cm" fo:margin-right="0.217cm" fo:margin-top="0.252cm" fo:margin-bottom="0cm" style:contextual-spacing="false" style:line-height-at-least="0.482cm" fo:text-indent="0cm" style:auto-text-indent="false"/>
      <style:text-properties officeooo:paragraph-rsid="001403ff"/>
    </style:style>
    <style:style style:name="P38" style:family="paragraph" style:parent-style-name="Standard">
      <style:paragraph-properties fo:margin-left="0.143cm" fo:margin-right="0.161cm" fo:margin-top="0.256cm" fo:margin-bottom="0cm" style:contextual-spacing="false" style:line-height-at-least="0.482cm" fo:text-align="justify" style:justify-single-word="false" fo:text-indent="0cm" style:auto-text-indent="false"/>
      <style:text-properties style:font-name="Carlito" fo:font-size="12pt" officeooo:paragraph-rsid="001403ff" style:font-size-asian="12pt" style:font-size-complex="12pt"/>
    </style:style>
    <style:style style:name="P39" style:family="paragraph" style:parent-style-name="Standard">
      <style:paragraph-properties fo:margin-left="0.143cm" fo:margin-right="0.381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40" style:family="paragraph" style:parent-style-name="Standard">
      <style:paragraph-properties fo:margin-left="0.143cm" fo:margin-right="0.282cm" fo:margin-top="0.00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41" style:family="paragraph" style:parent-style-name="Standard">
      <style:paragraph-properties fo:margin-left="0.143cm" fo:margin-right="0.282cm" fo:margin-top="0.00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42" style:family="paragraph" style:parent-style-name="Standard">
      <style:paragraph-properties fo:margin-left="0.143cm" fo:margin-right="0.279cm" fo:margin-top="0.254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43" style:family="paragraph" style:parent-style-name="Standard">
      <style:paragraph-properties fo:margin-left="0.143cm" fo:margin-top="0.254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margin-left="0.143cm" fo:margin-right="0.178cm" fo:margin-top="0.256cm" fo:margin-bottom="0cm" style:contextual-spacing="false" style:line-height-at-least="0.482cm" fo:text-indent="0cm" style:auto-text-indent="false"/>
      <style:text-properties officeooo:paragraph-rsid="001403ff"/>
    </style:style>
    <style:style style:name="P45" style:family="paragraph" style:parent-style-name="Standard">
      <style:paragraph-properties fo:margin-left="0.143cm" fo:margin-top="0.256cm" fo:margin-bottom="0cm" style:contextual-spacing="false" fo:line-height="100%" fo:text-indent="0cm" style:auto-text-indent="false"/>
      <style:text-properties style:font-name="Carlito" fo:font-size="12pt" officeooo:paragraph-rsid="001403ff" style:font-size-asian="12pt" style:font-size-complex="12pt"/>
    </style:style>
    <style:style style:name="P46" style:family="paragraph" style:parent-style-name="Standard">
      <style:paragraph-properties fo:margin-left="0.143cm" fo:margin-right="0.217cm" fo:margin-top="0.30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47" style:family="paragraph" style:parent-style-name="Standard">
      <style:paragraph-properties fo:margin-left="0.143cm" fo:margin-right="0.245cm" fo:margin-top="0.252cm" fo:margin-bottom="0cm" style:contextual-spacing="false" style:line-height-at-least="0.482cm" fo:text-align="justify" style:justify-single-word="false" fo:text-indent="0cm" style:auto-text-indent="false"/>
      <style:text-properties style:font-name="Carlito" fo:font-size="12pt" officeooo:paragraph-rsid="001403ff" style:font-size-asian="12pt" style:font-size-complex="12pt"/>
    </style:style>
    <style:style style:name="P48" style:family="paragraph" style:parent-style-name="Standard">
      <style:paragraph-properties fo:margin-left="0.143cm" fo:margin-right="0.191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49" style:family="paragraph" style:parent-style-name="Standard">
      <style:paragraph-properties fo:margin-left="0.143cm" fo:margin-top="0.252cm" fo:margin-bottom="0cm" style:contextual-spacing="false" style:line-height-at-least="0.482cm" fo:text-indent="0cm" style:auto-text-indent="false"/>
      <style:text-properties fo:color="#231f20" loext:opacity="10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.143cm" fo:margin-right="0.381cm" fo:margin-top="0.252cm" fo:margin-bottom="0cm" style:contextual-spacing="false" style:line-height-at-least="0.482cm" fo:text-indent="0cm" style:auto-text-indent="false"/>
      <style:text-properties style:font-name="Carlito" fo:font-size="12pt" officeooo:paragraph-rsid="001403ff" style:font-size-asian="12pt" style:font-size-complex="12pt"/>
    </style:style>
    <style:style style:name="P51" style:family="paragraph" style:parent-style-name="Standard">
      <style:paragraph-properties fo:line-height="100%"/>
      <style:text-properties style:use-window-font-color="true" loext:opacity="0%" style:font-name="Carlito" fo:font-size="12pt" fo:letter-spacing="normal" fo:language="en" fo:country="US" fo:font-style="normal" style:text-underline-style="none" fo:font-weight="normal" officeooo:paragraph-rsid="001403ff" style:font-size-asian="12pt" style:font-style-asian="normal" style:font-weight-asian="normal" style:font-size-complex="12pt"/>
    </style:style>
    <style:style style:name="T1" style:family="text">
      <style:text-properties style:use-window-font-color="true" loext:opacity="0%" fo:font-family="Calibri" style:font-pitch="variable" fo:font-size="8.5pt" fo:letter-spacing="normal" fo:language="en" fo:country="US" fo:font-style="normal" style:text-underline-style="none" fo:font-weight="bold" style:font-size-asian="8.5pt" style:font-style-asian="normal" style:font-weight-asian="bold"/>
    </style:style>
    <style:style style:name="T2" style:family="text">
      <style:text-properties fo:color="#231f20" loext:opacity="100%" fo:letter-spacing="-0.004cm" fo:language="en" fo:country="US" fo:font-style="normal" style:text-underline-style="none" fo:font-weight="bold" style:font-style-asian="normal" style:font-weight-asian="bold"/>
    </style:style>
    <style:style style:name="T3" style:family="text">
      <style:text-properties fo:color="#231f20" loext:opacity="100%" fo:letter-spacing="-0.002cm" fo:language="en" fo:country="US" fo:font-style="normal" style:text-underline-style="none" fo:font-weight="bold" style:font-style-asian="normal" style:font-weight-asian="bold"/>
    </style:style>
    <style:style style:name="T4" style:family="text">
      <style:text-properties fo:color="#231f20" loext:opacity="100%" fo:letter-spacing="normal" fo:language="en" fo:country="US" fo:font-style="normal" style:text-underline-style="none" fo:font-weight="bold" style:font-style-asian="normal" style:font-weight-asian="bold"/>
    </style:style>
    <style:style style:name="T5" style:family="text">
      <style:text-properties style:use-window-font-color="true" loext:opacity="0%" fo:font-family="Calibri" style:font-pitch="variable" fo:font-size="8.5pt" fo:letter-spacing="normal" fo:language="en" fo:country="US" fo:font-style="normal" style:text-underline-style="none" fo:font-weight="normal" style:font-size-asian="8.5pt" style:font-style-asian="normal" style:font-weight-asian="normal"/>
    </style:style>
    <style:style style:name="T6" style:family="text">
      <style:text-properties fo:color="#231f20" loext:opacity="100%" fo:letter-spacing="normal" fo:language="en" fo:country="US" fo:font-style="normal" style:text-underline-style="none" fo:font-weight="normal" style:font-style-asian="normal" style:font-weight-asian="normal"/>
    </style:style>
    <style:style style:name="T7" style:family="text">
      <style:text-properties fo:color="#231f20" loext:opacity="100%" fo:letter-spacing="0.071cm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231f20" loext:opacity="100%" fo:letter-spacing="-0.012cm" fo:language="en" fo:country="US" fo:font-style="normal" style:text-underline-style="none" fo:font-weight="normal" style:font-style-asian="normal" style:font-weight-asian="normal"/>
    </style:style>
    <style:style style:name="T9" style:family="text">
      <style:text-properties fo:color="#231f20" loext:opacity="100%" fo:letter-spacing="-0.007cm" fo:language="en" fo:country="US" fo:font-style="normal" style:text-underline-style="none" fo:font-weight="normal" style:font-style-asian="normal" style:font-weight-asian="normal"/>
    </style:style>
    <style:style style:name="T10" style:family="text">
      <style:text-properties fo:color="#231f20" loext:opacity="100%" fo:letter-spacing="-0.005cm" fo:language="en" fo:country="US" fo:font-style="normal" style:text-underline-style="none" fo:font-weight="normal" style:font-style-asian="normal" style:font-weight-asian="normal"/>
    </style:style>
    <style:style style:name="T11" style:family="text">
      <style:text-properties fo:color="#231f20" loext:opacity="100%" fo:letter-spacing="-0.011cm" fo:language="en" fo:country="US" fo:font-style="normal" style:text-underline-style="none" fo:font-weight="normal" style:font-style-asian="normal" style:font-weight-asian="normal"/>
    </style:style>
    <style:style style:name="T12" style:family="text">
      <style:text-properties fo:color="#231f20" loext:opacity="100%" fo:letter-spacing="-0.009cm" fo:language="en" fo:country="US" fo:font-style="normal" style:text-underline-style="none" fo:font-weight="normal" style:font-style-asian="normal" style:font-weight-asian="normal"/>
    </style:style>
    <style:style style:name="T13" style:family="text">
      <style:text-properties fo:color="#231f20" loext:opacity="100%" fo:letter-spacing="-0.004cm" fo:language="en" fo:country="US" fo:font-style="normal" style:text-underline-style="none" fo:font-weight="normal" style:font-style-asian="normal" style:font-weight-asian="normal"/>
    </style:style>
    <style:style style:name="T14" style:family="text">
      <style:text-properties fo:color="#231f20" loext:opacity="100%" fo:letter-spacing="-0.002cm" fo:language="en" fo:country="US" fo:font-style="normal" style:text-underline-style="none" fo:font-weight="normal" style:font-style-asian="normal" style:font-weight-asian="normal"/>
    </style:style>
    <style:style style:name="T15" style:family="text">
      <style:text-properties fo:color="#231f20" loext:opacity="100%" fo:letter-spacing="normal" fo:language="en" fo:country="US" fo:font-style="italic" style:text-underline-style="none" fo:font-weight="normal" style:font-style-asian="italic" style:font-weight-asian="normal" style:font-style-complex="italic"/>
    </style:style>
    <style:style style:name="T16" style:family="text">
      <style:text-properties fo:color="#231f20" loext:opacity="100%" fo:letter-spacing="-0.012cm" fo:language="en" fo:country="US" fo:font-style="italic" style:text-underline-style="none" fo:font-weight="normal" style:font-style-asian="italic" style:font-weight-asian="normal" style:font-style-complex="italic"/>
    </style:style>
    <style:style style:name="T17" style:family="text">
      <style:text-properties fo:color="#231f20" loext:opacity="100%" fo:letter-spacing="normal" fo:language="en" fo:country="US" fo:font-style="italic" style:text-underline-style="none" fo:font-weight="normal" style:font-style-asian="italic" style:font-weight-asian="normal"/>
    </style:style>
    <style:style style:name="T18" style:family="text">
      <style:text-properties fo:color="#231f20" loext:opacity="100%" fo:letter-spacing="0.071cm" fo:language="en" fo:country="US" fo:font-style="italic" style:text-underline-style="none" fo:font-weight="normal" style:font-style-asian="italic" style:font-weight-asian="normal"/>
    </style:style>
    <style:style style:name="T19" style:family="text">
      <style:text-properties fo:color="#231f20" loext:opacity="100%" fo:letter-spacing="-0.014cm" fo:language="en" fo:country="US" fo:font-style="normal" style:text-underline-style="none" fo:font-weight="normal" style:font-style-asian="normal" style:font-weight-asian="normal"/>
    </style:style>
    <style:style style:name="T20" style:family="text">
      <style:text-properties fo:color="#231f20" loext:opacity="100%" fo:letter-spacing="-0.011cm" fo:language="en" fo:country="US" fo:font-style="italic" style:text-underline-style="none" fo:font-weight="normal" style:font-style-asian="italic" style:font-weight-asian="normal" style:font-style-complex="italic"/>
    </style:style>
    <style:style style:name="T21" style:family="text">
      <style:text-properties fo:color="#231f20" loext:opacity="100%" style:font-name="Carlito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22" style:family="text">
      <style:text-properties fo:color="#231f20" loext:opacity="100%" style:font-name="Carlito" fo:font-size="12pt" fo:letter-spacing="0.071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fo:color="#231f20" loext:opacity="100%" style:font-name="Carlito" fo:font-size="12pt" fo:letter-spacing="-0.011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24" style:family="text">
      <style:text-properties fo:color="#231f20" loext:opacity="100%" style:font-name="Carlito" fo:font-size="12pt" fo:letter-spacing="-0.009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25" style:family="text">
      <style:text-properties fo:color="#231f20" loext:opacity="100%" style:font-name="Carlito" fo:font-size="12pt" fo:letter-spacing="-0.004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26" style:family="text">
      <style:text-properties fo:color="#231f20" loext:opacity="100%" fo:letter-spacing="normal" fo:language="en" fo:country="US" fo:font-style="italic" style:text-underline-style="none" fo:font-weight="normal" officeooo:rsid="00111fd6" style:font-style-asian="italic" style:font-weight-asian="normal" style:font-style-complex="italic"/>
    </style:style>
    <style:style style:name="T27" style:family="text">
      <style:text-properties fo:color="#231f20" loext:opacity="100%" fo:letter-spacing="-0.011cm" fo:language="en" fo:country="US" fo:font-style="italic" style:text-underline-style="none" fo:font-weight="normal" officeooo:rsid="00111fd6" style:font-style-asian="italic" style:font-weight-asian="normal" style:font-style-complex="italic"/>
    </style:style>
    <style:style style:name="T28" style:family="text">
      <style:text-properties fo:color="#231f20" loext:opacity="100%" fo:letter-spacing="-0.005cm" fo:language="en" fo:country="US" fo:font-style="italic" style:text-underline-style="none" fo:font-weight="normal" style:font-style-asian="italic" style:font-weight-asian="normal"/>
    </style:style>
    <style:style style:name="T29" style:family="text">
      <style:text-properties fo:color="#231f20" loext:opacity="100%" fo:letter-spacing="normal" fo:language="en" fo:country="US" fo:font-style="normal" style:text-underline-style="none" fo:font-weight="normal" officeooo:rsid="00111fd6" style:font-style-asian="normal" style:font-weight-asian="normal"/>
    </style:style>
    <style:style style:name="T30" style:family="text">
      <style:text-properties fo:color="#231f20" loext:opacity="100%" style:font-name="Carlito" fo:font-size="12pt" fo:letter-spacing="-0.014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1" style:family="text">
      <style:text-properties fo:color="#231f20" loext:opacity="100%" style:font-name="Carlito" fo:font-size="12pt" fo:letter-spacing="-0.012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2" style:family="text">
      <style:text-properties fo:color="#231f20" loext:opacity="100%" style:font-name="Carlito" fo:font-size="12pt" fo:letter-spacing="-0.018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3" style:family="text">
      <style:text-properties fo:color="#231f20" loext:opacity="100%" style:font-name="Carlito" fo:font-size="12pt" fo:letter-spacing="-0.002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4" style:family="text">
      <style:text-properties fo:color="#231f20" loext:opacity="100%" fo:letter-spacing="-0.016cm" fo:language="en" fo:country="US" fo:font-style="normal" style:text-underline-style="none" fo:font-weight="normal" style:font-style-asian="normal" style:font-weight-asian="normal"/>
    </style:style>
    <style:style style:name="T35" style:family="text">
      <style:text-properties fo:color="#231f20" loext:opacity="100%" fo:letter-spacing="-0.011cm" fo:language="en" fo:country="US" fo:font-style="italic" style:text-underline-style="none" fo:font-weight="normal" style:font-style-asian="italic" style:font-weight-asian="normal"/>
    </style:style>
    <style:style style:name="T36" style:family="text">
      <style:text-properties fo:color="#231f20" loext:opacity="100%" fo:letter-spacing="-0.009cm" fo:language="en" fo:country="US" fo:font-style="italic" style:text-underline-style="none" fo:font-weight="normal" style:font-style-asian="italic" style:font-weight-asian="normal"/>
    </style:style>
    <style:style style:name="T37" style:family="text">
      <style:text-properties fo:color="#231f20" loext:opacity="100%" style:font-name="Carlito" fo:font-size="12pt" fo:letter-spacing="-0.016cm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8" style:family="text">
      <style:text-properties fo:color="#231f20" loext:opacity="100%" fo:letter-spacing="0.002cm" fo:language="en" fo:country="US" fo:font-style="normal" style:text-underline-style="none" fo:font-weight="normal" style:font-style-asian="normal" style:font-weight-asian="normal"/>
    </style:style>
    <style:style style:name="T39" style:family="text">
      <style:text-properties fo:color="#231f20" loext:opacity="100%" fo:letter-spacing="0.004cm" fo:language="en" fo:country="US" fo:font-style="normal" style:text-underline-style="none" fo:font-weight="normal" style:font-style-asian="normal" style:font-weight-asian="normal"/>
    </style:style>
    <style:style style:name="T40" style:family="text">
      <style:text-properties fo:color="#231f20" loext:opacity="100%" fo:letter-spacing="-0.018cm" fo:language="en" fo:country="US" fo:font-style="normal" style:text-underline-style="none" fo:font-weight="normal" style:font-style-asian="normal" style:font-weight-asian="normal"/>
    </style:style>
    <style:style style:name="T41" style:family="text">
      <style:text-properties fo:color="#231f20" loext:opacity="100%" fo:letter-spacing="-0.002cm" fo:language="en" fo:country="US" fo:font-style="normal" style:text-underline-style="none" fo:font-weight="normal" officeooo:rsid="001403ff" style:font-style-asian="normal" style:font-weight-asian="normal"/>
    </style:style>
    <style:style style:name="T42" style:family="text">
      <style:text-properties style:use-window-font-color="true" loext:opacity="0%" fo:font-family="Calibri" style:font-pitch="variable" fo:font-size="10pt" fo:letter-spacing="normal" fo:language="en" fo:country="US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The</text:span><text:span text:style-name="T3"> </text:span><text:span text:style-name="T2">Hyperborean</text:span><text:span text:style-name="T4"> </text:span><text:span text:style-name="T2">Wisdom</text:span><text:span text:style-name="T4"> </text:span><text:span text:style-name="T2">of</text:span><text:span text:style-name="T4"> </text:span><text:span text:style-name="T2">Miguel</text:span><text:span text:style-name="T4"> </text:span><text:span text:style-name="T2">Serrano</text:span><text:span text:style-name="T4"> </text:span><text:span text:style-name="T2">and</text:span><text:span text:style-name="T4"> </text:span><text:span text:style-name="T2">Nimrod</text:span><text:span text:style-name="T4"> </text:span><text:span text:style-name="T2">de</text:span><text:span text:style-name="T4"> </text:span><text:span text:style-name="T2">Rosario</text:span></text:p>
      <text:p text:style-name="P2" loext:marker-style-name="T5"><text:span text:style-name="T6">The Hyperborean wisdom or primordial gnosis has in the modern world two exemplary proponents:</text:span><text:span text:style-name="T7"> </text:span><text:span text:style-name="T6">Miguel Serrano and Nimrod de Rosario. Both present dissimilar though in significant and in</text:span><text:span text:style-name="T7"> </text:span><text:span text:style-name="T6">fundamental aspects conflictual doctrines of what might correctly bear this name, and what others</text:span><text:span text:style-name="T7"> </text:span><text:span text:style-name="T6">less</text:span><text:span text:style-name="T8"> </text:span><text:span text:style-name="T6">poignant</text:span><text:span text:style-name="T8"> </text:span><text:span text:style-name="T6">and</text:span><text:span text:style-name="T8"> </text:span><text:span text:style-name="T6">far</text:span><text:span text:style-name="T8"> </text:span><text:span text:style-name="T6">less</text:span><text:span text:style-name="T8"> </text:span><text:span text:style-name="T6">correct</text:span><text:span text:style-name="T8"> </text:span><text:span text:style-name="T6">in</text:span><text:span text:style-name="T8"> </text:span><text:span text:style-name="T6">their</text:span><text:span text:style-name="T8"> </text:span><text:span text:style-name="T6">search</text:span><text:span text:style-name="T8"> </text:span><text:span text:style-name="T6">have</text:span><text:span text:style-name="T8"> </text:span><text:span text:style-name="T6">designated</text:span><text:span text:style-name="T8"> </text:span><text:span text:style-name="T6">the</text:span><text:span text:style-name="T8"> </text:span><text:span text:style-name="T6">'tradition',</text:span><text:span text:style-name="T8"> </text:span><text:span text:style-name="T6">referring</text:span><text:span text:style-name="T8"> </text:span><text:span text:style-name="T6">to</text:span><text:span text:style-name="T8"> </text:span><text:span text:style-name="T6">the</text:span><text:span text:style-name="T8"> </text:span><text:span text:style-name="T6">same</text:span><text:span text:style-name="T7"> </text:span><text:span text:style-name="T6">thing by a different name (figures such as Rene Guenon and Julius Evola).</text:span></text:p>
      <text:p text:style-name="P3" loext:marker-style-name="T5"><text:span text:style-name="T6">Don</text:span><text:span text:style-name="T9"> </text:span><text:span text:style-name="T6">Miguel</text:span><text:span text:style-name="T9"> </text:span><text:span text:style-name="T6">Serrano</text:span><text:span text:style-name="T9"> </text:span><text:span text:style-name="T6">is</text:span><text:span text:style-name="T9"> </text:span><text:span text:style-name="T6">fairly</text:span><text:span text:style-name="T9"> </text:span><text:span text:style-name="T6">well</text:span><text:span text:style-name="T9"> </text:span><text:span text:style-name="T6">known</text:span><text:span text:style-name="T9"> </text:span><text:span text:style-name="T6">to</text:span><text:span text:style-name="T9"> </text:span><text:span text:style-name="T6">the</text:span><text:span text:style-name="T9"> </text:span><text:span text:style-name="T6">counter-current</text:span><text:span text:style-name="T10"> </text:span><text:span text:style-name="T6">of</text:span><text:span text:style-name="T9"> </text:span><text:span text:style-name="T6">ideological</text:span><text:span text:style-name="T9"> </text:span><text:span text:style-name="T6">dissent</text:span><text:span text:style-name="T9"> </text:span><text:span text:style-name="T6">and</text:span><text:span text:style-name="T9"> </text:span><text:span text:style-name="T6">his</text:span><text:span text:style-name="T9"> </text:span><text:span text:style-name="T6">works</text:span><text:span text:style-name="T9"> </text:span><text:span text:style-name="T6">of</text:span><text:span text:style-name="T7"> </text:span><text:span text:style-name="T6">poetic</text:span><text:span text:style-name="T11"> </text:span><text:span text:style-name="T6">inspiration</text:span><text:span text:style-name="T11"> </text:span><text:span text:style-name="T6">are</text:span><text:span text:style-name="T11"> </text:span><text:span text:style-name="T6">an</text:span><text:span text:style-name="T11"> </text:span><text:span text:style-name="T6">expansive</text:span><text:span text:style-name="T11"> </text:span><text:span text:style-name="T6">oeuvre</text:span><text:span text:style-name="T11"> </text:span><text:span text:style-name="T6">of</text:span><text:span text:style-name="T11"> </text:span><text:span text:style-name="T6">the</text:span><text:span text:style-name="T11"> </text:span><text:span text:style-name="T6">hidden</text:span><text:span text:style-name="T11"> </text:span><text:span text:style-name="T6">history</text:span><text:span text:style-name="T8"> </text:span><text:span text:style-name="T6">of</text:span><text:span text:style-name="T11"> </text:span><text:span text:style-name="T6">the</text:span><text:span text:style-name="T11"> </text:span><text:span text:style-name="T6">world</text:span><text:span text:style-name="T11"> </text:span><text:span text:style-name="T6">and</text:span><text:span text:style-name="T11"> </text:span><text:span text:style-name="T6">especially</text:span><text:span text:style-name="T11"> </text:span><text:span text:style-name="T6">as</text:span><text:span text:style-name="T11"> </text:span><text:span text:style-name="T6">viewed</text:span><text:span text:style-name="T7"> </text:span><text:span text:style-name="T6">through his own eyes during his extensive travels as a Chilean diplomat and adventure.</text:span></text:p>
      <text:p text:style-name="P4" loext:marker-style-name="T5"><text:span text:style-name="T6">The</text:span><text:span text:style-name="T12"> </text:span><text:span text:style-name="T6">details</text:span><text:span text:style-name="T12"> </text:span><text:span text:style-name="T6">of</text:span><text:span text:style-name="T12"> </text:span><text:span text:style-name="T6">the</text:span><text:span text:style-name="T12"> </text:span><text:span text:style-name="T6">life</text:span><text:span text:style-name="T12"> </text:span><text:span text:style-name="T6">of</text:span><text:span text:style-name="T12"> </text:span><text:span text:style-name="T6">Nimrod</text:span><text:span text:style-name="T12"> </text:span><text:span text:style-name="T6">de</text:span><text:span text:style-name="T12"> </text:span><text:span text:style-name="T6">Rosario</text:span><text:span text:style-name="T12"> </text:span><text:span text:style-name="T6">a.k.a.</text:span><text:span text:style-name="T12"> </text:span><text:span text:style-name="T6">Luis</text:span><text:span text:style-name="T12"> </text:span><text:span text:style-name="T6">Felipe</text:span><text:span text:style-name="T12"> </text:span><text:span text:style-name="T6">Moyano</text:span><text:span text:style-name="T12"> </text:span><text:span text:style-name="T6">are</text:span><text:span text:style-name="T12"> </text:span><text:span text:style-name="T6">not</text:span><text:span text:style-name="T12"> </text:span><text:span text:style-name="T6">as</text:span><text:span text:style-name="T12"> </text:span><text:span text:style-name="T6">well</text:span><text:span text:style-name="T12"> </text:span><text:span text:style-name="T6">known</text:span><text:span text:style-name="T12"> </text:span><text:span text:style-name="T6">to</text:span><text:span text:style-name="T12"> </text:span><text:span text:style-name="T6">either</text:span><text:span text:style-name="T7"> </text:span><text:span text:style-name="T6">the reader or to the English-speaking world or even the Spanish-speaking world from whence he</text:span><text:span text:style-name="T7"> </text:span><text:span text:style-name="T6">derived as an Argentinian scientist and intelligence operative.</text:span></text:p>
      <text:p text:style-name="P5" loext:marker-style-name="T5"><text:span text:style-name="T6">Unlike Serrano he is a more shadowy figure and his writings are yet more veiled in secrecy, most of</text:span><text:span text:style-name="T7"> </text:span><text:span text:style-name="T6">which are not available to the public if known. Indeed he wrote extensively, compiling an oeuvre of</text:span><text:span text:style-name="T7"> </text:span><text:span text:style-name="T6">over 9,000 pages (perhaps more extensive than the publicly available works of Miguel Serrano) of</text:span><text:span text:style-name="T7"> </text:span><text:span text:style-name="T6">which</text:span><text:span text:style-name="T8"> </text:span><text:span text:style-name="T6">approximately</text:span><text:span text:style-name="T8"> </text:span><text:span text:style-name="T6">only</text:span><text:span text:style-name="T8"> </text:span><text:span text:style-name="T6">2,000</text:span><text:span text:style-name="T8"> </text:span><text:span text:style-name="T6">pages</text:span><text:span text:style-name="T8"> </text:span><text:span text:style-name="T6">remain</text:span><text:span text:style-name="T8"> </text:span><text:span text:style-name="T6">in</text:span><text:span text:style-name="T8"> </text:span><text:span text:style-name="T6">Spanish</text:span><text:span text:style-name="T8"> </text:span><text:span text:style-name="T6">most</text:span><text:span text:style-name="T8"> </text:span><text:span text:style-name="T6">of</text:span><text:span text:style-name="T11"> </text:span><text:span text:style-name="T6">which</text:span><text:span text:style-name="T8"> </text:span><text:span text:style-name="T6">have</text:span><text:span text:style-name="T8"> </text:span><text:span text:style-name="T6">just</text:span><text:span text:style-name="T8"> </text:span><text:span text:style-name="T6">been</text:span><text:span text:style-name="T8"> </text:span><text:span text:style-name="T6">translated</text:span><text:span text:style-name="T8"> </text:span><text:span text:style-name="T6">into</text:span><text:span text:style-name="T7"> </text:span><text:span text:style-name="T6">English as of this time.</text:span></text:p>
      <text:p text:style-name="P6" loext:marker-style-name="T5"><text:span text:style-name="T6">His</text:span><text:span text:style-name="T13"> </text:span><text:span text:style-name="T6">life</text:span><text:span text:style-name="T13"> </text:span><text:span text:style-name="T6">is</text:span><text:span text:style-name="T13"> </text:span><text:span text:style-name="T6">known</text:span><text:span text:style-name="T13"> </text:span><text:span text:style-name="T6">of</text:span><text:span text:style-name="T13"> </text:span><text:span text:style-name="T6">mainly</text:span><text:span text:style-name="T13"> </text:span><text:span text:style-name="T6">through</text:span><text:span text:style-name="T13"> </text:span><text:span text:style-name="T6">the</text:span><text:span text:style-name="T13"> </text:span><text:span text:style-name="T6">writings</text:span><text:span text:style-name="T13"> </text:span><text:span text:style-name="T6">of</text:span><text:span text:style-name="T13"> </text:span><text:span text:style-name="T6">his</text:span><text:span text:style-name="T13"> </text:span><text:span text:style-name="T6">mother.</text:span><text:span text:style-name="T14"> </text:span><text:span text:style-name="T6">Speculation</text:span><text:span text:style-name="T13"> </text:span><text:span text:style-name="T6">and</text:span><text:span text:style-name="T13"> </text:span><text:span text:style-name="T6">rumors</text:span><text:span text:style-name="T13"> </text:span><text:span text:style-name="T6">abound</text:span><text:span text:style-name="T13"> </text:span><text:span text:style-name="T6">as</text:span><text:span text:style-name="T13"> </text:span><text:span text:style-name="T6">to</text:span><text:span text:style-name="T7"> </text:span><text:span text:style-name="T6">whether</text:span><text:span text:style-name="T11"> </text:span><text:span text:style-name="T6">he</text:span><text:span text:style-name="T11"> </text:span><text:span text:style-name="T6">was</text:span><text:span text:style-name="T11"> </text:span><text:span text:style-name="T6">a</text:span><text:span text:style-name="T11"> </text:span><text:span text:style-name="T6">CIA</text:span><text:span text:style-name="T11"> </text:span><text:span text:style-name="T6">operative</text:span><text:span text:style-name="T11"> </text:span><text:span text:style-name="T6">or</text:span><text:span text:style-name="T11"> </text:span><text:span text:style-name="T6">a</text:span><text:span text:style-name="T11"> </text:span><text:span text:style-name="T6">double</text:span><text:span text:style-name="T11"> </text:span><text:span text:style-name="T6">agent</text:span><text:span text:style-name="T11"> </text:span><text:span text:style-name="T6">and</text:span><text:span text:style-name="T11"> </text:span><text:span text:style-name="T6">photographs</text:span><text:span text:style-name="T8"> </text:span><text:span text:style-name="T6">of</text:span><text:span text:style-name="T11"> </text:span><text:span text:style-name="T6">him</text:span><text:span text:style-name="T11"> </text:span><text:span text:style-name="T6">with</text:span><text:span text:style-name="T11"> </text:span><text:span text:style-name="T6">the</text:span><text:span text:style-name="T11"> </text:span><text:span text:style-name="T6">Zionist</text:span><text:span text:style-name="T11"> </text:span><text:span text:style-name="T6">politician</text:span><text:span text:style-name="T7"> </text:span><text:span text:style-name="T6">and former president of Argentina Carlos Menem are extent.</text:span></text:p>
      <text:p text:style-name="P5" loext:marker-style-name="T5"><text:span text:style-name="T6">Thus</text:span><text:span text:style-name="T8"> </text:span><text:span text:style-name="T6">his</text:span><text:span text:style-name="T8"> </text:span><text:span text:style-name="T6">mystique</text:span><text:span text:style-name="T8"> </text:span><text:span text:style-name="T6">is</text:span><text:span text:style-name="T8"> </text:span><text:span text:style-name="T6">cloaked</text:span><text:span text:style-name="T8"> </text:span><text:span text:style-name="T6">in</text:span><text:span text:style-name="T8"> </text:span><text:span text:style-name="T6">suspicion</text:span><text:span text:style-name="T8"> </text:span><text:span text:style-name="T6">though</text:span><text:span text:style-name="T8"> </text:span><text:span text:style-name="T6">his</text:span><text:span text:style-name="T8"> </text:span><text:span text:style-name="T6">writings</text:span><text:span text:style-name="T8"> </text:span><text:span text:style-name="T6">present</text:span><text:span text:style-name="T8"> </text:span><text:span text:style-name="T6">a</text:span><text:span text:style-name="T8"> </text:span><text:span text:style-name="T6">very</text:span><text:span text:style-name="T8"> </text:span><text:span text:style-name="T6">detailed</text:span><text:span text:style-name="T8"> </text:span><text:span text:style-name="T6">and</text:span><text:span text:style-name="T8"> </text:span><text:span text:style-name="T6">exhaustive</text:span><text:span text:style-name="T7"> </text:span><text:span text:style-name="T6">cosmology; epistemology; ontology and ethical system which he titled "Fundamentals of the</text:span><text:span text:style-name="T7"> </text:span><text:span text:style-name="T6">Hyperborean</text:span><text:span text:style-name="T9"> </text:span><text:span text:style-name="T6">Wisdom".</text:span></text:p>
      <text:p text:style-name="P5" loext:marker-style-name="T5"><text:span text:style-name="T6">The</text:span><text:span text:style-name="T11"> </text:span><text:span text:style-name="T6">main</text:span><text:span text:style-name="T11"> </text:span><text:span text:style-name="T6">source</text:span><text:span text:style-name="T11"> </text:span><text:span text:style-name="T6">of</text:span><text:span text:style-name="T11"> </text:span><text:span text:style-name="T6">Serrano's</text:span><text:span text:style-name="T11"> </text:span><text:span text:style-name="T6">'system'</text:span><text:span text:style-name="T11"> </text:span><text:span text:style-name="T6">if</text:span><text:span text:style-name="T11"> </text:span><text:span text:style-name="T6">such</text:span><text:span text:style-name="T11"> </text:span><text:span text:style-name="T6">it</text:span><text:span text:style-name="T11"> </text:span><text:span text:style-name="T6">may</text:span><text:span text:style-name="T11"> </text:span><text:span text:style-name="T6">be</text:span><text:span text:style-name="T11"> </text:span><text:span text:style-name="T6">called</text:span><text:span text:style-name="T11"> </text:span><text:span text:style-name="T6">lies</text:span><text:span text:style-name="T11"> </text:span><text:span text:style-name="T6">in</text:span><text:span text:style-name="T11"> </text:span><text:span text:style-name="T6">the</text:span><text:span text:style-name="T11"> </text:span><text:span text:style-name="T6">work</text:span><text:span text:style-name="T11"> </text:span><text:span text:style-name="T6">"Manu:</text:span><text:span text:style-name="T11"> </text:span><text:span text:style-name="T6">For</text:span><text:span text:style-name="T11"> </text:span><text:span text:style-name="T6">The</text:span><text:span text:style-name="T11"> </text:span><text:span text:style-name="T6">Man</text:span><text:span text:style-name="T11"> </text:span><text:span text:style-name="T6">To</text:span><text:span text:style-name="T7"> </text:span><text:span text:style-name="T6">Come". Serrano's works are primarily cloaked in green language, the 'language of the birds' and are</text:span><text:span text:style-name="T7"> </text:span><text:span text:style-name="T6">written in a fashion not to be taken fully literally but allegorically and metaphorically. His 'system'</text:span><text:span text:style-name="T7"> </text:span><text:span text:style-name="T6">pervades the entirety of his corpus, which incidentally so does Rosario's though the latter is more</text:span><text:span text:style-name="T7"> </text:span><text:span text:style-name="T6">explicit and crystallizes the more ambiguous opacity of Serrano's writings.</text:span></text:p>
      <text:p text:style-name="P6" loext:marker-style-name="T5"><text:span text:style-name="T6">Both</text:span><text:span text:style-name="T8"> </text:span><text:span text:style-name="T6">complement</text:span><text:span text:style-name="T8"> </text:span><text:span text:style-name="T6">one</text:span><text:span text:style-name="T8"> </text:span><text:span text:style-name="T6">another</text:span><text:span text:style-name="T8"> </text:span><text:span text:style-name="T6">and</text:span><text:span text:style-name="T8"> </text:span><text:span text:style-name="T6">yet</text:span><text:span text:style-name="T8"> </text:span><text:span text:style-name="T6">both</text:span><text:span text:style-name="T8"> </text:span><text:span text:style-name="T6">are</text:span><text:span text:style-name="T8"> </text:span><text:span text:style-name="T6">conflictual</text:span><text:span text:style-name="T8"> </text:span><text:span text:style-name="T6">and</text:span><text:span text:style-name="T8"> </text:span><text:span text:style-name="T6">divergent</text:span><text:span text:style-name="T8"> </text:span><text:span text:style-name="T6">as</text:span><text:span text:style-name="T8"> </text:span><text:span text:style-name="T6">aforesaid</text:span><text:span text:style-name="T8"> </text:span><text:span text:style-name="T6">on</text:span><text:span text:style-name="T8"> </text:span><text:span text:style-name="T6">significant</text:span><text:span text:style-name="T7"> </text:span><text:span text:style-name="T6">and fundamental points. The below presentation is a comparative analysis and synthesis of the</text:span><text:span text:style-name="T7"> </text:span><text:span text:style-name="T6">Hyperborean Wisdom which winds through their works as a golden thread of 'Tradition'.</text:span></text:p>
      <text:p text:style-name="P7" loext:marker-style-name="T5"/>
      <text:p text:style-name="P8" loext:marker-style-name="T5"><text:span text:style-name="T6">The</text:span><text:span text:style-name="T12"> </text:span><text:span text:style-name="T6">works</text:span><text:span text:style-name="T12"> </text:span><text:span text:style-name="T6">on</text:span><text:span text:style-name="T12"> </text:span><text:span text:style-name="T6">Nietzsche</text:span><text:span text:style-name="T12"> </text:span><text:span text:style-name="T6">by</text:span><text:span text:style-name="T12"> </text:span><text:span text:style-name="T6">Miguel</text:span><text:span text:style-name="T12"> </text:span><text:span text:style-name="T6">Serrano</text:span><text:span text:style-name="T12"> </text:span><text:span text:style-name="T6">"Nietzsche</text:span><text:span text:style-name="T12"> </text:span><text:span text:style-name="T6">and</text:span><text:span text:style-name="T12"> </text:span><text:span text:style-name="T6">the</text:span><text:span text:style-name="T12"> </text:span><text:span text:style-name="T6">Eternal</text:span><text:span text:style-name="T12"> </text:span><text:span text:style-name="T6">Return"and</text:span><text:span text:style-name="T12"> </text:span><text:span text:style-name="T6">"Nietzsche</text:span><text:span text:style-name="T12"> </text:span><text:span text:style-name="T6">and</text:span><text:span text:style-name="T12"> </text:span><text:span text:style-name="T6">the</text:span><text:span text:style-name="T7"> </text:span><text:span text:style-name="T6">Dance</text:span><text:span text:style-name="T14"> </text:span><text:span text:style-name="T6">of</text:span><text:span text:style-name="T14"> </text:span><text:span text:style-name="T6">Shiva"</text:span><text:span text:style-name="T14"> </text:span><text:span text:style-name="T6">both</text:span><text:span text:style-name="T14"> </text:span><text:span text:style-name="T6">purport</text:span><text:span text:style-name="T14"> </text:span><text:span text:style-name="T6">to</text:span><text:span text:style-name="T14"> </text:span><text:span text:style-name="T6">rectify</text:span><text:span text:style-name="T14"> </text:span><text:span text:style-name="T6">and</text:span><text:span text:style-name="T14"> </text:span><text:span text:style-name="T6">amplify</text:span><text:span text:style-name="T14"> </text:span><text:span text:style-name="T6">the</text:span><text:span text:style-name="T14"> </text:span><text:span text:style-name="T6">Nietzschean</text:span><text:span text:style-name="T14"> </text:span><text:span text:style-name="T6">doctrine</text:span><text:span text:style-name="T14"> </text:span><text:span text:style-name="T6">of</text:span><text:span text:style-name="T14"> </text:span><text:span text:style-name="T6">the</text:span><text:span text:style-name="T14"> </text:span><text:span text:style-name="T6">will-to-power</text:span><text:span text:style-name="T14"> </text:span><text:span text:style-name="T6">(in</text:span><text:span text:style-name="T7"> </text:span><text:span text:style-name="T6">the first case) and the superior (in the second) dealing with the nature of time and cosmology, the</text:span><text:span text:style-name="T7"> </text:span><text:span text:style-name="T6">'eternal return' and the relationship of the 'esoteric Hitlerist' or follower of the path of the left-ward</text:span><text:span text:style-name="T7"> </text:span><text:span text:style-name="T6">swastika, the hero who opposes the current of disintegration through 'detached action' (actionless</text:span><text:span text:style-name="T7"> </text:span><text:span text:style-name="T6">action,</text:span><text:span text:style-name="T8"> </text:span><text:span text:style-name="T15">wei</text:span><text:span text:style-name="T16"> </text:span><text:span text:style-name="T15">wu</text:span><text:span text:style-name="T16"> </text:span><text:span text:style-name="T15">wei</text:span><text:span text:style-name="T6">)</text:span><text:span text:style-name="T8"> </text:span><text:span text:style-name="T6">or</text:span><text:span text:style-name="T8"> </text:span><text:span text:style-name="T6">imminent</text:span><text:span text:style-name="T8"> </text:span><text:span text:style-name="T6">transcendence,</text:span><text:span text:style-name="T8"> </text:span><text:span text:style-name="T6">challenges</text:span><text:span text:style-name="T8"> </text:span><text:span text:style-name="T6">the</text:span><text:span text:style-name="T8"> </text:span><text:span text:style-name="T6">Self</text:span><text:span text:style-name="T8"> </text:span><text:span text:style-name="T6">without</text:span><text:span text:style-name="T8"> </text:span><text:span text:style-name="T6">affect,</text:span><text:span text:style-name="T8"> </text:span><text:span text:style-name="T6">enduring</text:span><text:span text:style-name="T8"> </text:span><text:span text:style-name="T6">hardship</text:span><text:span text:style-name="T7"> </text:span><text:span text:style-name="T6">without it's destroying or degrading one's being and this as a means of integrating into the center of</text:span><text:span text:style-name="T7"> </text:span><text:span text:style-name="T6">one's</text:span><text:span text:style-name="T14"> </text:span><text:span text:style-name="T6">being</text:span><text:span text:style-name="T14"> </text:span><text:span text:style-name="T6">the</text:span><text:span text:style-name="T14"> </text:span><text:span text:style-name="T6">sum</text:span><text:span text:style-name="T14"> </text:span><text:span text:style-name="T6">of</text:span><text:span text:style-name="T14"> </text:span><text:span text:style-name="T6">forces</text:span><text:span text:style-name="T14"> </text:span><text:span text:style-name="T6">which</text:span><text:span text:style-name="T14"> </text:span><text:span text:style-name="T6">polarize</text:span><text:span text:style-name="T14"> </text:span><text:span text:style-name="T6">around</text:span><text:span text:style-name="T14"> </text:span><text:span text:style-name="T6">the</text:span><text:span text:style-name="T14"> </text:span><text:span text:style-name="T6">nucleus</text:span><text:span text:style-name="T14"> </text:span><text:span text:style-name="T6">of</text:span><text:span text:style-name="T14"> </text:span><text:span text:style-name="T6">who</text:span><text:span text:style-name="T14"> </text:span><text:span text:style-name="T6">one</text:span><text:span text:style-name="T14"> </text:span><text:span text:style-name="T6">is</text:span><text:span text:style-name="T14"> </text:span><text:span text:style-name="T6">(the</text:span><text:span text:style-name="T14"> </text:span><text:span text:style-name="T6">Selbst,</text:span><text:span text:style-name="T14"> </text:span><text:span text:style-name="T6">the</text:span><text:span text:style-name="T14"> </text:span><text:span text:style-name="T6">Spirit,</text:span><text:span text:style-name="T7"> </text:span><text:span text:style-name="T6">the black sun).</text:span></text:p>
      <text:p text:style-name="P8" loext:marker-style-name="T5"><text:soft-page-break/><text:span text:style-name="T6">This</text:span><text:span text:style-name="T10"> </text:span><text:span text:style-name="T6">portal</text:span><text:span text:style-name="T10"> </text:span><text:span text:style-name="T6">of</text:span><text:span text:style-name="T10"> </text:span><text:span text:style-name="T6">one's</text:span><text:span text:style-name="T10"> </text:span><text:span text:style-name="T6">being</text:span><text:span text:style-name="T10"> </text:span><text:span text:style-name="T6">Nimrod</text:span><text:span text:style-name="T10"> </text:span><text:span text:style-name="T6">de</text:span><text:span text:style-name="T10"> </text:span><text:span text:style-name="T6">Rosario</text:span><text:span text:style-name="T10"> </text:span><text:span text:style-name="T6">referred</text:span><text:span text:style-name="T10"> </text:span><text:span text:style-name="T6">to</text:span><text:span text:style-name="T10"> </text:span><text:span text:style-name="T6">as</text:span><text:span text:style-name="T10"> </text:span><text:span text:style-name="T6">the</text:span><text:span text:style-name="T13"> </text:span><text:span text:style-name="T6">'Gravis</text:span><text:span text:style-name="T10"> </text:span><text:span text:style-name="T6">archetype'</text:span><text:span text:style-name="T10"> </text:span><text:span text:style-name="T6">or</text:span><text:span text:style-name="T10"> </text:span><text:span text:style-name="T6">'Selbst'</text:span><text:span text:style-name="T10"> </text:span><text:span text:style-name="T6">or</text:span><text:span text:style-name="T10"> </text:span><text:span text:style-name="T6">'Spirit'</text:span><text:span text:style-name="T7"> </text:span><text:span text:style-name="T6">and</text:span><text:span text:style-name="T12"> </text:span><text:span text:style-name="T6">the</text:span><text:span text:style-name="T12"> </text:span><text:span text:style-name="T6">conception</text:span><text:span text:style-name="T12"> </text:span><text:span text:style-name="T6">of</text:span><text:span text:style-name="T12"> </text:span><text:span text:style-name="T6">both</text:span><text:span text:style-name="T12"> </text:span><text:span text:style-name="T6">'theorists'</text:span><text:span text:style-name="T12"> </text:span><text:span text:style-name="T6">(if</text:span><text:span text:style-name="T12"> </text:span><text:span text:style-name="T6">such</text:span><text:span text:style-name="T12"> </text:span><text:span text:style-name="T6">they</text:span><text:span text:style-name="T12"> </text:span><text:span text:style-name="T6">may</text:span><text:span text:style-name="T12"> </text:span><text:span text:style-name="T6">be</text:span><text:span text:style-name="T12"> </text:span><text:span text:style-name="T6">called)</text:span><text:span text:style-name="T12"> </text:span><text:span text:style-name="T6">diverges</text:span><text:span text:style-name="T12"> </text:span><text:span text:style-name="T6">greatly</text:span><text:span text:style-name="T12"> </text:span><text:span text:style-name="T6">on</text:span><text:span text:style-name="T12"> </text:span><text:span text:style-name="T6">this</text:span><text:span text:style-name="T12"> </text:span><text:span text:style-name="T6">point</text:span><text:span text:style-name="T12"> </text:span><text:span text:style-name="T6">and</text:span><text:span text:style-name="T12"> </text:span><text:span text:style-name="T6">is</text:span><text:span text:style-name="T7"> </text:span><text:span text:style-name="T6">one of the most significant paths of divergence between the two.</text:span></text:p>
      <text:p text:style-name="P9" loext:marker-style-name="T5"><text:span text:style-name="T6">While both Serrano and Rosario conceived of the Selbst as an irreducible and indiscernible vortex,</text:span><text:span text:style-name="T7"> </text:span><text:span text:style-name="T6">Serrano considers it to be a desirable and indeed essential goal to incorporate into the Selbst or to</text:span><text:span text:style-name="T7"> </text:span><text:span text:style-name="T6">somehow expand it(?), to incorporate the soul and body which comprise a body of 'immortal vajra</text:span><text:span text:style-name="T7"> </text:span><text:span text:style-name="T6">hard</text:span><text:span text:style-name="T11"> </text:span><text:span text:style-name="T6">as</text:span><text:span text:style-name="T11"> </text:span><text:span text:style-name="T6">rubees',</text:span><text:span text:style-name="T11"> </text:span><text:span text:style-name="T6">the</text:span><text:span text:style-name="T11"> </text:span><text:span text:style-name="T6">red</text:span><text:span text:style-name="T11"> </text:span><text:span text:style-name="T6">knight</text:span><text:span text:style-name="T11"> </text:span><text:span text:style-name="T6">or</text:span><text:span text:style-name="T11"> </text:span><text:span text:style-name="T15">rubedo</text:span><text:span text:style-name="T11"> </text:span><text:span text:style-name="T6">phase</text:span><text:span text:style-name="T11"> </text:span><text:span text:style-name="T6">of</text:span><text:span text:style-name="T11"> </text:span><text:span text:style-name="T6">hermetic</text:span><text:span text:style-name="T11"> </text:span><text:span text:style-name="T6">alchemy,</text:span><text:span text:style-name="T11"> </text:span><text:span text:style-name="T6">the</text:span><text:span text:style-name="T11"> </text:span><text:span text:style-name="T6">immortality</text:span><text:span text:style-name="T11"> </text:span><text:span text:style-name="T6">of</text:span><text:span text:style-name="T11"> </text:span><text:span text:style-name="T6">the</text:span><text:span text:style-name="T11"> </text:span><text:span text:style-name="T6">soul</text:span><text:span text:style-name="T11"> </text:span><text:span text:style-name="T6">as</text:span><text:span text:style-name="T11"> </text:span><text:span text:style-name="T6">an</text:span><text:span text:style-name="T7"> </text:span><text:span text:style-name="T6">'add-on' of the Spirit which, through the attainment of the </text:span><text:span text:style-name="T17">magnum opus </text:span><text:span text:style-name="T6">or </text:span><text:span text:style-name="T17">lapis philosophorum</text:span><text:span text:style-name="T18"> </text:span><text:span text:style-name="T6">(philosopher's stone), was to guarantee.</text:span></text:p>
      <text:p text:style-name="P10" loext:marker-style-name="T5"><text:span text:style-name="T6">Insofar Serrano's conception is what Rosario would deem 'synarchic initiation', or the fruitage of the</text:span><text:span text:style-name="T7"> </text:span><text:span text:style-name="T6">alchemical</text:span><text:span text:style-name="T8"> </text:span><text:span text:style-name="T6">practices</text:span><text:span text:style-name="T8"> </text:span><text:span text:style-name="T6">of</text:span><text:span text:style-name="T8"> </text:span><text:span text:style-name="T6">the</text:span><text:span text:style-name="T8"> </text:span><text:span text:style-name="T6">'synarchy'</text:span><text:span text:style-name="T8"> </text:span><text:span text:style-name="T6">or</text:span><text:span text:style-name="T8"> </text:span><text:span text:style-name="T6">those</text:span><text:span text:style-name="T8"> </text:span><text:span text:style-name="T6">who</text:span><text:span text:style-name="T8"> </text:span><text:span text:style-name="T6">adhere</text:span><text:span text:style-name="T8"> </text:span><text:span text:style-name="T6">to</text:span><text:span text:style-name="T8"> </text:span><text:span text:style-name="T6">the</text:span><text:span text:style-name="T8"> </text:span><text:span text:style-name="T6">'culture</text:span><text:span text:style-name="T8"> </text:span><text:span text:style-name="T6">pact',</text:span><text:span text:style-name="T8"> </text:span><text:span text:style-name="T6">the</text:span><text:span text:style-name="T8"> </text:span><text:span text:style-name="T6">initiatic</text:span><text:span text:style-name="T8"> </text:span><text:span text:style-name="T6">orders</text:span><text:span text:style-name="T8"> </text:span><text:span text:style-name="T6">and</text:span><text:span text:style-name="T7"> </text:span><text:span text:style-name="T6">broader spiritual culture available to all without regard to organic biological difference or what he</text:span><text:span text:style-name="T7"> </text:span><text:span text:style-name="T6">terms the 'blood pact' available only to they who have an active 'blood memory' or memory of the</text:span><text:span text:style-name="T7"> </text:span><text:span text:style-name="T6">origins (of Hyperborea, the re-collection or remembering of one's 'first estate').</text:span></text:p>
      <text:p text:style-name="P11" loext:marker-style-name="T5"><text:span text:style-name="T6">Rosario</text:span><text:span text:style-name="T14"> </text:span><text:span text:style-name="T6">contends</text:span><text:span text:style-name="T14"> </text:span><text:span text:style-name="T6">that</text:span><text:span text:style-name="T14"> </text:span><text:span text:style-name="T6">the</text:span><text:span text:style-name="T14"> </text:span><text:span text:style-name="T6">intiation</text:span><text:span text:style-name="T14"> </text:span><text:span text:style-name="T6">of</text:span><text:span text:style-name="T14"> </text:span><text:span text:style-name="T6">the</text:span><text:span text:style-name="T14"> </text:span><text:span text:style-name="T6">synarchy,</text:span><text:span text:style-name="T14"> </text:span><text:span text:style-name="T6">of</text:span><text:span text:style-name="T14"> </text:span><text:span text:style-name="T6">the</text:span><text:span text:style-name="T14"> </text:span><text:span text:style-name="T6">culture</text:span><text:span text:style-name="T14"> </text:span><text:span text:style-name="T6">pact,</text:span><text:span text:style-name="T14"> </text:span><text:span text:style-name="T6">is</text:span><text:span text:style-name="T14"> </text:span><text:span text:style-name="T6">a</text:span><text:span text:style-name="T14"> </text:span><text:span text:style-name="T6">recipe</text:span><text:span text:style-name="T14"> </text:span><text:span text:style-name="T6">for</text:span><text:span text:style-name="T14"> </text:span><text:span text:style-name="T6">fusion</text:span><text:span text:style-name="T14"> </text:span><text:span text:style-name="T6">with</text:span><text:span text:style-name="T14"> </text:span><text:span text:style-name="T6">the</text:span><text:span text:style-name="T7"> </text:span><text:span text:style-name="T6">Demiurge, the attainment of samadhi and a 'relative' immortality, the immersion of the Spirit in the</text:span><text:span text:style-name="T7"> </text:span><text:span text:style-name="T6">soul</text:span><text:span text:style-name="T12"> </text:span><text:span text:style-name="T6">and</text:span><text:span text:style-name="T12"> </text:span><text:span text:style-name="T6">is</text:span><text:span text:style-name="T12"> </text:span><text:span text:style-name="T6">becoming</text:span><text:span text:style-name="T12"> </text:span><text:span text:style-name="T6">(by</text:span><text:span text:style-name="T12"> </text:span><text:span text:style-name="T6">virtue</text:span><text:span text:style-name="T12"> </text:span><text:span text:style-name="T6">of</text:span><text:span text:style-name="T12"> </text:span><text:span text:style-name="T6">the</text:span><text:span text:style-name="T12"> </text:span><text:span text:style-name="T6">fact</text:span><text:span text:style-name="T12"> </text:span><text:span text:style-name="T6">of</text:span><text:span text:style-name="T12"> </text:span><text:span text:style-name="T6">the</text:span><text:span text:style-name="T12"> </text:span><text:span text:style-name="T6">soul</text:span><text:span text:style-name="T12"> </text:span><text:span text:style-name="T6">being</text:span><text:span text:style-name="T12"> </text:span><text:span text:style-name="T6">an</text:span><text:span text:style-name="T12"> </text:span><text:span text:style-name="T6">"extension</text:span><text:span text:style-name="T12"> </text:span><text:span text:style-name="T6">of</text:span><text:span text:style-name="T12"> </text:span><text:span text:style-name="T6">the</text:span><text:span text:style-name="T12"> </text:span><text:span text:style-name="T6">Demiurge")</text:span><text:span text:style-name="T12"> </text:span><text:span text:style-name="T6">bound</text:span><text:span text:style-name="T12"> </text:span><text:span text:style-name="T6">to</text:span><text:span text:style-name="T7"> </text:span><text:span text:style-name="T6">the Demiurge, subject to the 'eternal return' or cycles of time.</text:span></text:p>
      <text:p text:style-name="P6" loext:marker-style-name="T5"><text:span text:style-name="T6">The</text:span><text:span text:style-name="T19"> </text:span><text:span text:style-name="T6">cycles</text:span><text:span text:style-name="T19"> </text:span><text:span text:style-name="T6">of</text:span><text:span text:style-name="T19"> </text:span><text:span text:style-name="T6">Time,</text:span><text:span text:style-name="T19"> </text:span><text:span text:style-name="T6">consisting</text:span><text:span text:style-name="T19"> </text:span><text:span text:style-name="T6">of</text:span><text:span text:style-name="T19"> </text:span><text:span text:style-name="T6">manvantaras</text:span><text:span text:style-name="T19"> </text:span><text:span text:style-name="T6">and</text:span><text:span text:style-name="T19"> </text:span><text:span text:style-name="T6">subordinate</text:span><text:span text:style-name="T19"> </text:span><text:span text:style-name="T6">yugas,</text:span><text:span text:style-name="T19"> </text:span><text:span text:style-name="T6">in</text:span><text:span text:style-name="T19"> </text:span><text:span text:style-name="T6">sum</text:span><text:span text:style-name="T19"> </text:span><text:span text:style-name="T6">form</text:span><text:span text:style-name="T19"> </text:span><text:span text:style-name="T6">a</text:span><text:span text:style-name="T19"> </text:span><text:span text:style-name="T6">mahamanvantara</text:span><text:span text:style-name="T7"> </text:span><text:span text:style-name="T6">terminating in pralaya or in Hindu terms "the night of Brahma" which leads to the absorption of the</text:span><text:span text:style-name="T7"> </text:span><text:span text:style-name="T6">beings who are part of the nation into the Demiurge which absorbs itself into itself as in the</text:span><text:span text:style-name="T7"> </text:span><text:span text:style-name="T6">conception of the Fenrir wolf in the Edda consuming itself.</text:span></text:p>
      <text:p text:style-name="P4" loext:marker-style-name="T5"><text:span text:style-name="T6">Rosario</text:span><text:span text:style-name="T11"> </text:span><text:span text:style-name="T6">condemns</text:span><text:span text:style-name="T11"> </text:span><text:span text:style-name="T6">this</text:span><text:span text:style-name="T11"> </text:span><text:span text:style-name="T6">'fusion</text:span><text:span text:style-name="T11"> </text:span><text:span text:style-name="T6">with</text:span><text:span text:style-name="T11"> </text:span><text:span text:style-name="T6">the</text:span><text:span text:style-name="T11"> </text:span><text:span text:style-name="T6">One'</text:span><text:span text:style-name="T11"> </text:span><text:span text:style-name="T6">which</text:span><text:span text:style-name="T11"> </text:span><text:span text:style-name="T6">he</text:span><text:span text:style-name="T11"> </text:span><text:span text:style-name="T6">claims</text:span><text:span text:style-name="T11"> </text:span><text:span text:style-name="T6">leads</text:span><text:span text:style-name="T11"> </text:span><text:span text:style-name="T6">to</text:span><text:span text:style-name="T11"> </text:span><text:span text:style-name="T6">the</text:span><text:span text:style-name="T11"> </text:span><text:span text:style-name="T6">gradual</text:span><text:span text:style-name="T11"> </text:span><text:span text:style-name="T6">disintegration</text:span><text:span text:style-name="T11"> </text:span><text:span text:style-name="T6">of</text:span><text:span text:style-name="T11"> </text:span><text:span text:style-name="T6">the</text:span><text:span text:style-name="T7"> </text:span><text:span text:style-name="T6">Spirit and its ultimate extinction during 'the night of Brahma' or 'pralaya'. Whether the following is</text:span><text:span text:style-name="T7"> </text:span><text:span text:style-name="T6">true or no that is a question:</text:span></text:p>
      <text:p text:style-name="P12" loext:marker-style-name="T5"/>
      <text:list text:style-name="WWNum1">
        <text:list-item>
          <text:p text:style-name="P13" loext:marker-style-name="T5"><text:span text:style-name="T6">the</text:span><text:span text:style-name="T12"> </text:span><text:span text:style-name="T6">soul</text:span><text:span text:style-name="T12"> </text:span><text:span text:style-name="T6">is</text:span><text:span text:style-name="T12"> </text:span><text:span text:style-name="T6">in</text:span><text:span text:style-name="T12"> </text:span><text:span text:style-name="T6">fact</text:span><text:span text:style-name="T12"> </text:span><text:span text:style-name="T6">an</text:span><text:span text:style-name="T12"> </text:span><text:span text:style-name="T6">extension</text:span><text:span text:style-name="T12"> </text:span><text:span text:style-name="T6">of</text:span><text:span text:style-name="T12"> </text:span><text:span text:style-name="T6">the</text:span><text:span text:style-name="T12"> </text:span><text:span text:style-name="T6">Demiurge</text:span><text:span text:style-name="T12"> </text:span><text:span text:style-name="T6">and</text:span><text:span text:style-name="T12"> </text:span><text:span text:style-name="T6">that</text:span><text:span text:style-name="T12"> </text:span><text:span text:style-name="T6">it</text:span><text:span text:style-name="T9"> </text:span><text:span text:style-name="T6">remains</text:span><text:span text:style-name="T12"> </text:span><text:span text:style-name="T6">so</text:span><text:span text:style-name="T12"> </text:span><text:span text:style-name="T6">and</text:span><text:span text:style-name="T12"> </text:span><text:span text:style-name="T6">can't</text:span><text:span text:style-name="T12"> </text:span><text:span text:style-name="T6">be</text:span><text:span text:style-name="T12"> </text:span><text:span text:style-name="T6">incorporated</text:span><text:span text:style-name="T12"> </text:span><text:span text:style-name="T6">in</text:span><text:span text:style-name="T7"> </text:span><text:span text:style-name="T6">the 'Selbst' ('Gravis archetype' nucleus of the being, the Spirit) and</text:span></text:p>
        </text:list-item>
        <text:list-item>
          <text:p text:style-name="P14" loext:marker-style-name="T5"><text:span text:style-name="T6">that</text:span><text:span text:style-name="T11"> </text:span><text:span text:style-name="T6">whether</text:span><text:span text:style-name="T11"> </text:span><text:span text:style-name="T6">or</text:span><text:span text:style-name="T11"> </text:span><text:span text:style-name="T6">no</text:span><text:span text:style-name="T11"> </text:span><text:span text:style-name="T6">the</text:span><text:span text:style-name="T11"> </text:span><text:span text:style-name="T6">Spirit</text:span><text:span text:style-name="T11"> </text:span><text:span text:style-name="T6">is</text:span><text:span text:style-name="T11"> </text:span><text:span text:style-name="T6">extinguished</text:span><text:span text:style-name="T11"> </text:span><text:span text:style-name="T6">and</text:span><text:span text:style-name="T11"> </text:span><text:span text:style-name="T6">not</text:span><text:span text:style-name="T11"> </text:span><text:span text:style-name="T6">simply</text:span><text:span text:style-name="T11"> </text:span><text:span text:style-name="T6">extent</text:span><text:span text:style-name="T11"> </text:span><text:span text:style-name="T6">in</text:span><text:span text:style-name="T11"> </text:span><text:span text:style-name="T6">Hyperborea</text:span><text:span text:style-name="T11"> </text:span><text:span text:style-name="T6">regardless</text:span><text:span text:style-name="T11"> </text:span><text:span text:style-name="T6">of</text:span><text:span text:style-name="T11"> </text:span><text:span text:style-name="T6">the</text:span><text:span text:style-name="T7"> </text:span><text:span text:style-name="T6">influence of the Demiurge and is thus of necessity 'immortal' or rather Eternal (being an uncreated</text:span><text:span text:style-name="T7"> </text:span><text:span text:style-name="T6">being deriving from a world above the Demiurge and from whom the Demiurge or Monad himself</text:span><text:span text:style-name="T7"> </text:span><text:span text:style-name="T6">derives) is not something the writer is able to conclude either way.</text:span></text:p>
        </text:list-item>
      </text:list>
      <text:p text:style-name="P11" loext:marker-style-name="T5"><text:span text:style-name="T6">It</text:span><text:span text:style-name="T12"> </text:span><text:span text:style-name="T6">is</text:span><text:span text:style-name="T12"> </text:span><text:span text:style-name="T6">a</text:span><text:span text:style-name="T12"> </text:span><text:span text:style-name="T6">sound</text:span><text:span text:style-name="T12"> </text:span><text:span text:style-name="T6">argument</text:span><text:span text:style-name="T12"> </text:span><text:span text:style-name="T6">but</text:span><text:span text:style-name="T12"> </text:span><text:span text:style-name="T6">by</text:span><text:span text:style-name="T12"> </text:span><text:span text:style-name="T6">no</text:span><text:span text:style-name="T12"> </text:span><text:span text:style-name="T6">means</text:span><text:span text:style-name="T12"> </text:span><text:span text:style-name="T6">proof</text:span><text:span text:style-name="T12"> </text:span><text:span text:style-name="T6">positive</text:span><text:span text:style-name="T12"> </text:span><text:span text:style-name="T6">that</text:span><text:span text:style-name="T12"> </text:span><text:span text:style-name="T6">that</text:span><text:span text:style-name="T12"> </text:span><text:span text:style-name="T6">which</text:span><text:span text:style-name="T12"> </text:span><text:span text:style-name="T6">is</text:span><text:span text:style-name="T12"> </text:span><text:span text:style-name="T6">Eternal</text:span><text:span text:style-name="T12"> </text:span><text:span text:style-name="T6">and</text:span><text:span text:style-name="T12"> </text:span><text:span text:style-name="T6">derives</text:span><text:span text:style-name="T12"> </text:span><text:span text:style-name="T6">from</text:span><text:span text:style-name="T12"> </text:span><text:span text:style-name="T6">(and</text:span><text:span text:style-name="T7"> </text:span><text:span text:style-name="T6">perhaps never leaves) the Eternal realm of Hyperborea will not 'expire' but simply, regardless of the</text:span><text:span text:style-name="T7"> </text:span><text:span text:style-name="T6">fate of the soul and bodily forms continues on in its state which it never left and perhaps could never</text:span><text:span text:style-name="T7"> </text:span><text:span text:style-name="T6">leave save through a transient 'augenblik'?</text:span></text:p>
      <text:p text:style-name="P15" loext:marker-style-name="T5"><text:span text:style-name="T6">Serrano's path, however 'synarchic' (though not fully) seems to indicate that the addition of the soul</text:span><text:span text:style-name="T7"> </text:span><text:span text:style-name="T6">via</text:span><text:span text:style-name="T11"> </text:span><text:span text:style-name="T6">immortalization</text:span><text:span text:style-name="T11"> </text:span><text:span text:style-name="T6">is</text:span><text:span text:style-name="T11"> </text:span><text:span text:style-name="T6">simply</text:span><text:span text:style-name="T11"> </text:span><text:span text:style-name="T6">an</text:span><text:span text:style-name="T11"> </text:span><text:span text:style-name="T6">'added</text:span><text:span text:style-name="T11"> </text:span><text:span text:style-name="T6">spice'</text:span><text:span text:style-name="T11"> </text:span><text:span text:style-name="T6">in</text:span><text:span text:style-name="T11"> </text:span><text:span text:style-name="T6">arriving</text:span><text:span text:style-name="T11"> </text:span><text:span text:style-name="T6">in</text:span><text:span text:style-name="T11"> </text:span><text:span text:style-name="T6">Hyperborea</text:span><text:span text:style-name="T11"> </text:span><text:span text:style-name="T6">or</text:span><text:span text:style-name="T11"> </text:span><text:span text:style-name="T6">rather</text:span><text:span text:style-name="T11"> </text:span><text:span text:style-name="T6">re-turning</text:span><text:span text:style-name="T11"> </text:span><text:span text:style-name="T6">in</text:span><text:span text:style-name="T11"> </text:span><text:span text:style-name="T6">a</text:span><text:span text:style-name="T11"> </text:span><text:span text:style-name="T6">fancier</text:span><text:span text:style-name="T7"> </text:span><text:span text:style-name="T6">vehicle. Rosario and Serrano are to all appearances in complete contradiction on this point.</text:span></text:p>
      <text:p text:style-name="P12" loext:marker-style-name="T5"/>
      <text:p text:style-name="P4" loext:marker-style-name="T5"><text:soft-page-break/><text:span text:style-name="T6">With regards to the end goal of life in this world, however antagonistic to the system and to the</text:span><text:span text:style-name="T7"> </text:span><text:span text:style-name="T6">Demiurge,</text:span><text:span text:style-name="T8"> </text:span><text:span text:style-name="T6">the</text:span><text:span text:style-name="T8"> </text:span><text:span text:style-name="T6">two</text:span><text:span text:style-name="T8"> </text:span><text:span text:style-name="T6">also</text:span><text:span text:style-name="T8"> </text:span><text:span text:style-name="T6">diverge</text:span><text:span text:style-name="T8"> </text:span><text:span text:style-name="T6">in</text:span><text:span text:style-name="T8"> </text:span><text:span text:style-name="T6">diametrical</text:span><text:span text:style-name="T8"> </text:span><text:span text:style-name="T6">opposition</text:span><text:span text:style-name="T8"> </text:span><text:span text:style-name="T6">with</text:span><text:span text:style-name="T8"> </text:span><text:span text:style-name="T6">Serrano</text:span><text:span text:style-name="T8"> </text:span><text:span text:style-name="T6">claiming</text:span><text:span text:style-name="T8"> </text:span><text:span text:style-name="T6">evolution</text:span><text:span text:style-name="T8"> </text:span><text:span text:style-name="T6">as</text:span><text:span text:style-name="T8"> </text:span><text:span text:style-name="T6">a</text:span><text:span text:style-name="T8"> </text:span><text:span text:style-name="T6">positive</text:span><text:span text:style-name="T7"> </text:span><text:span text:style-name="T6">goal and evolution of the soul (to a state of perfection or immortality) being the primary purpose of</text:span><text:span text:style-name="T7"> </text:span><text:span text:style-name="T6">life while fighting against the system.</text:span></text:p>
      <text:p text:style-name="P6" loext:marker-style-name="T5"><text:span text:style-name="T6">Rosario</text:span><text:span text:style-name="T8"> </text:span><text:span text:style-name="T6">contends</text:span><text:span text:style-name="T8"> </text:span><text:span text:style-name="T6">that</text:span><text:span text:style-name="T8"> </text:span><text:span text:style-name="T6">evolution</text:span><text:span text:style-name="T8"> </text:span><text:span text:style-name="T6">is</text:span><text:span text:style-name="T8"> </text:span><text:span text:style-name="T6">simply</text:span><text:span text:style-name="T8"> </text:span><text:span text:style-name="T6">the</text:span><text:span text:style-name="T8"> </text:span><text:span text:style-name="T6">process</text:span><text:span text:style-name="T8"> </text:span><text:span text:style-name="T6">of</text:span><text:span text:style-name="T8"> </text:span><text:span text:style-name="T6">the</text:span><text:span text:style-name="T8"> </text:span><text:span text:style-name="T6">manifestation</text:span><text:span text:style-name="T8"> </text:span><text:span text:style-name="T6">of</text:span><text:span text:style-name="T8"> </text:span><text:span text:style-name="T6">the</text:span><text:span text:style-name="T8"> </text:span><text:span text:style-name="T6">Demiurge</text:span><text:span text:style-name="T8"> </text:span><text:span text:style-name="T6">and</text:span><text:span text:style-name="T8"> </text:span><text:span text:style-name="T6">that</text:span><text:span text:style-name="T8"> </text:span><text:span text:style-name="T6">it</text:span><text:span text:style-name="T7"> </text:span><text:span text:style-name="T6">is the self-realization of 'the One' during the course of its unfoldment. He contends further that the</text:span><text:span text:style-name="T7"> </text:span><text:span text:style-name="T6">evolutive process is identifiable with the 'current of disintegration' or 'Time-flow' and leads towards</text:span><text:span text:style-name="T7"> </text:span><text:span text:style-name="T6">the</text:span><text:span text:style-name="T14"> </text:span><text:span text:style-name="T6">'phagocitization'</text:span><text:span text:style-name="T14"> </text:span><text:span text:style-name="T6">of</text:span><text:span text:style-name="T14"> </text:span><text:span text:style-name="T6">the</text:span><text:span text:style-name="T14"> </text:span><text:span text:style-name="T6">entities</text:span><text:span text:style-name="T14"> </text:span><text:span text:style-name="T6">(including</text:span><text:span text:style-name="T14"> </text:span><text:span text:style-name="T6">of</text:span><text:span text:style-name="T14"> </text:span><text:span text:style-name="T6">course</text:span><text:span text:style-name="T14"> </text:span><text:span text:style-name="T6">the</text:span><text:span text:style-name="T14"> </text:span><text:span text:style-name="T6">'human',</text:span><text:span text:style-name="T14"> </text:span><text:span text:style-name="T6">whether</text:span><text:span text:style-name="T14"> </text:span><text:span text:style-name="T6">'relatively</text:span><text:span text:style-name="T14"> </text:span><text:span text:style-name="T6">immortal'</text:span><text:span text:style-name="T14"> </text:span><text:span text:style-name="T6">or</text:span><text:span text:style-name="T7"> </text:span><text:span text:style-name="T9">no).</text:span></text:p>
      <text:p text:style-name="P6" loext:marker-style-name="T5"><text:span text:style-name="T6">He contends that the purpose of the creation of the 'pasu' (the anthropoid being not endowed with</text:span><text:span text:style-name="T7"> </text:span><text:span text:style-name="T6">the</text:span><text:span text:style-name="T11"> </text:span><text:span text:style-name="T6">Hyperborean</text:span><text:span text:style-name="T11"> </text:span><text:span text:style-name="T6">blood</text:span><text:span text:style-name="T11"> </text:span><text:span text:style-name="T6">and</text:span><text:span text:style-name="T11"> </text:span><text:span text:style-name="T6">not</text:span><text:span text:style-name="T11"> </text:span><text:span text:style-name="T6">having</text:span><text:span text:style-name="T11"> </text:span><text:span text:style-name="T6">an</text:span><text:span text:style-name="T11"> </text:span><text:span text:style-name="T6">active</text:span><text:span text:style-name="T11"> </text:span><text:span text:style-name="T6">blood</text:span><text:span text:style-name="T11"> </text:span><text:span text:style-name="T6">memory)</text:span><text:span text:style-name="T11"> </text:span><text:span text:style-name="T6">was</text:span><text:span text:style-name="T12"> </text:span><text:span text:style-name="T6">to</text:span><text:span text:style-name="T11"> </text:span><text:span text:style-name="T6">facilitate</text:span><text:span text:style-name="T11"> </text:span><text:span text:style-name="T6">its</text:span><text:span text:style-name="T11"> </text:span><text:span text:style-name="T6">own</text:span><text:span text:style-name="T11"> </text:span><text:span text:style-name="T15">telos</text:span><text:span text:style-name="T20"> </text:span><text:span text:style-name="T6">or</text:span><text:span text:style-name="T11"> </text:span><text:span text:style-name="T6">'self-</text:span><text:span text:style-name="T7"> </text:span><text:span text:style-name="T6">realization' through creating beings who are 'bearers of meaning': who confer upon the created</text:span><text:span text:style-name="T7"> </text:span><text:span text:style-name="T6">entities 'meaning' in the sense of their thought-energy which feeds the beast the Demiurge and that</text:span><text:span text:style-name="T7"> </text:span><text:span text:style-name="T6">this is the purpose of culture as well as the pasu who is the creator of culture.</text:span></text:p>
      <text:p text:style-name="P16" loext:marker-style-name="T5"><text:span text:style-name="T21">These cultures serve to trap within the reincarnation trap the pasus and asleep viryas (aryans) and</text:span><text:span text:style-name="T22"> </text:span><text:span text:style-name="T21">continue to perpetuate the harvesting of their Spirit energy. Serrano makes little mention of this</text:span><text:span text:style-name="T22"> </text:span><text:span text:style-name="T21">throughout</text:span><text:span text:style-name="T23"> </text:span><text:span text:style-name="T21">his</text:span><text:span text:style-name="T23"> </text:span><text:span text:style-name="T21">work</text:span><text:span text:style-name="T23"> </text:span><text:span text:style-name="T21">and</text:span><text:span text:style-name="T23"> </text:span><text:span text:style-name="T21">skirts</text:span><text:span text:style-name="T23"> </text:span><text:span text:style-name="T21">these</text:span><text:span text:style-name="T23"> </text:span><text:span text:style-name="T21">issues</text:span><text:span text:style-name="T23"> </text:span><text:span text:style-name="T21">of</text:span><text:span text:style-name="T23"> </text:span><text:span text:style-name="T21">Rosario.</text:span><text:span text:style-name="T23"> </text:span><text:span text:style-name="T21">Serrano</text:span><text:span text:style-name="T24"> </text:span><text:span text:style-name="T21">had</text:span><text:span text:style-name="T23"> </text:span><text:span text:style-name="T21">studied</text:span><text:span text:style-name="T23"> </text:span><text:span text:style-name="T21">Rosario</text:span><text:span text:style-name="T23"> </text:span><text:span text:style-name="T21">in</text:span><text:span text:style-name="T23"> </text:span><text:span text:style-name="T21">great</text:span><text:span text:style-name="T23"> </text:span><text:span text:style-name="T21">depth</text:span><text:span text:style-name="T23"> </text:span><text:span text:style-name="T21">but</text:span><text:span text:style-name="T22"> </text:span><text:span text:style-name="T21">omitted making any attribution to his works from which he borrowed many of his ideas</text:span><text:span text:style-name="T25">.</text:span></text:p>
      <text:p text:style-name="P17" loext:marker-style-name="T5"/>
      <text:p text:style-name="P18" loext:marker-style-name="T5"><text:span text:style-name="T6">Indeed the fundamental contrast between the two conceptions and that of Serrano is in agreement</text:span><text:span text:style-name="T7"> </text:span><text:span text:style-name="T6">with</text:span><text:span text:style-name="T11"> </text:span><text:span text:style-name="T6">the</text:span><text:span text:style-name="T11"> </text:span><text:span text:style-name="T6">world</text:span><text:span text:style-name="T11"> </text:span><text:span text:style-name="T6">orders'</text:span><text:span text:style-name="T11"> </text:span><text:span text:style-name="T6">agenda</text:span><text:span text:style-name="T11"> </text:span><text:span text:style-name="T6">of</text:span><text:span text:style-name="T11"> </text:span><text:span text:style-name="T6">'a</text:span><text:span text:style-name="T11"> </text:span><text:span text:style-name="T6">new</text:span><text:span text:style-name="T11"> </text:span><text:span text:style-name="T6">golden</text:span><text:span text:style-name="T11"> </text:span><text:span text:style-name="T6">age';</text:span><text:span text:style-name="T11"> </text:span><text:span text:style-name="T6">'evolution'</text:span><text:span text:style-name="T11"> </text:span><text:span text:style-name="T6">and</text:span><text:span text:style-name="T11"> </text:span><text:span text:style-name="T6">'the</text:span><text:span text:style-name="T11"> </text:span><text:span text:style-name="T6">Manu'</text:span><text:span text:style-name="T11"> </text:span><text:span text:style-name="T6">suggests</text:span><text:span text:style-name="T11"> </text:span><text:span text:style-name="T6">Serrano</text:span><text:span text:style-name="T11"> </text:span><text:span text:style-name="T6">may</text:span><text:span text:style-name="T7"> </text:span><text:span text:style-name="T6">have</text:span><text:span text:style-name="T12"> </text:span><text:span text:style-name="T6">been</text:span><text:span text:style-name="T12"> </text:span><text:span text:style-name="T6">either</text:span><text:span text:style-name="T12"> </text:span><text:span text:style-name="T6">confused</text:span><text:span text:style-name="T12"> </text:span><text:span text:style-name="T6">by</text:span><text:span text:style-name="T12"> </text:span><text:span text:style-name="T6">his</text:span><text:span text:style-name="T12"> </text:span><text:span text:style-name="T6">background</text:span><text:span text:style-name="T12"> </text:span><text:span text:style-name="T6">and</text:span><text:span text:style-name="T12"> </text:span><text:span text:style-name="T6">associations</text:span><text:span text:style-name="T12"> </text:span><text:span text:style-name="T6">with</text:span><text:span text:style-name="T12"> </text:span><text:span text:style-name="T6">the</text:span><text:span text:style-name="T12"> </text:span><text:span text:style-name="T6">synarchy</text:span><text:span text:style-name="T12"> </text:span><text:span text:style-name="T6">of</text:span><text:span text:style-name="T12"> </text:span><text:span text:style-name="T6">which</text:span><text:span text:style-name="T12"> </text:span><text:span text:style-name="T6">there</text:span><text:span text:style-name="T12"> </text:span><text:span text:style-name="T6">were</text:span><text:span text:style-name="T7"> </text:span><text:span text:style-name="T6">many (from the Dalai Lama to Carl Jung to Indira Gandhi, etc.) or that he may have been an 'imitator</text:span><text:span text:style-name="T7"> </text:span><text:span text:style-name="T6">of the Truth' himself and distorted the works of Rosario which hold the key to liberation from the</text:span><text:span text:style-name="T7"> </text:span><text:span text:style-name="T6">Metatron matrix of the Demiurge and Jehovah-Satan.</text:span></text:p>
      <text:p text:style-name="P19" loext:marker-style-name="T5"><text:span text:style-name="T6">With regards to this "Manu': that is largely the subject of Serrano's book "Manu: For The Men To</text:span><text:span text:style-name="T7"> </text:span><text:span text:style-name="T6">Come",</text:span><text:span text:style-name="T12"> </text:span><text:span text:style-name="T6">the</text:span><text:span text:style-name="T12"> </text:span><text:span text:style-name="T6">historical</text:span><text:span text:style-name="T12"> </text:span><text:span text:style-name="T6">details</text:span><text:span text:style-name="T12"> </text:span><text:span text:style-name="T6">of</text:span><text:span text:style-name="T12"> </text:span><text:span text:style-name="T6">the</text:span><text:span text:style-name="T12"> </text:span><text:span text:style-name="T6">work</text:span><text:span text:style-name="T12"> </text:span><text:span text:style-name="T6">may</text:span><text:span text:style-name="T12"> </text:span><text:span text:style-name="T6">have</text:span><text:span text:style-name="T12"> </text:span><text:span text:style-name="T6">much</text:span><text:span text:style-name="T12"> </text:span><text:span text:style-name="T6">in</text:span><text:span text:style-name="T12"> </text:span><text:span text:style-name="T6">the</text:span><text:span text:style-name="T12"> </text:span><text:span text:style-name="T6">way</text:span><text:span text:style-name="T12"> </text:span><text:span text:style-name="T6">of</text:span><text:span text:style-name="T12"> </text:span><text:span text:style-name="T6">validity</text:span><text:span text:style-name="T12"> </text:span><text:span text:style-name="T6">making</text:span><text:span text:style-name="T12"> </text:span><text:span text:style-name="T6">of</text:span><text:span text:style-name="T12"> </text:span><text:span text:style-name="T6">the</text:span><text:span text:style-name="T12"> </text:span><text:span text:style-name="T6">work</text:span><text:span text:style-name="T12"> </text:span><text:span text:style-name="T6">is</text:span><text:span text:style-name="T7"> </text:span><text:span text:style-name="T6">self-contained and fairly comprehensive presentation of the conspiracy of the 'synarchy' is</text:span><text:span text:style-name="T7"> </text:span><text:span text:style-name="T6">nonetheless a prescription and prediction of a 'new golden age' of a more evolved humanity and</text:span><text:span text:style-name="T7"> </text:span><text:span text:style-name="T6">'spiritualization of the earth'.</text:span></text:p>
      <text:p text:style-name="P20" loext:marker-style-name="T5"><text:span text:style-name="T6">Such a conception is fully in alignment with the world order and its plans calling into question</text:span><text:span text:style-name="T7"> </text:span><text:span text:style-name="T6">Serrano's</text:span><text:span text:style-name="T19"> </text:span><text:span text:style-name="T6">motives</text:span><text:span text:style-name="T19"> </text:span><text:span text:style-name="T6">and</text:span><text:span text:style-name="T19"> </text:span><text:span text:style-name="T6">his</text:span><text:span text:style-name="T19"> </text:span><text:span text:style-name="T6">affiliation.</text:span><text:span text:style-name="T19"> </text:span><text:span text:style-name="T6">Rosario</text:span><text:span text:style-name="T19"> </text:span><text:span text:style-name="T6">by</text:span><text:span text:style-name="T19"> </text:span><text:span text:style-name="T6">contrast</text:span><text:span text:style-name="T19"> </text:span><text:span text:style-name="T6">portrays</text:span><text:span text:style-name="T19"> </text:span><text:span text:style-name="T6">the</text:span><text:span text:style-name="T19"> </text:span><text:span text:style-name="T6">'Manu'</text:span><text:span text:style-name="T19"> </text:span><text:span text:style-name="T6">('Manus'</text:span><text:span text:style-name="T19"> </text:span><text:span text:style-name="T6">in</text:span><text:span text:style-name="T19"> </text:span><text:span text:style-name="T6">general)</text:span><text:span text:style-name="T19"> </text:span><text:span text:style-name="T6">as</text:span><text:span text:style-name="T19"> </text:span><text:span text:style-name="T6">an</text:span><text:span text:style-name="T7"> </text:span><text:span text:style-name="T6">archetype which ushers in the new Aeon consistent with the new astrological alignments or ages</text:span><text:span text:style-name="T7"> </text:span><text:span text:style-name="T6">which Serrano speaks of in his book of the transition from Pisces to Aquarius (cf. "Baldur in Aquarius"</text:span><text:span text:style-name="T7"> </text:span><text:span text:style-name="T13">chapter).</text:span></text:p>
      <text:p text:style-name="P20" loext:marker-style-name="T5"><text:span text:style-name="T6">The</text:span><text:span text:style-name="T11"> </text:span><text:span text:style-name="T6">Manu</text:span><text:span text:style-name="T11"> </text:span><text:span text:style-name="T6">in</text:span><text:span text:style-name="T11"> </text:span><text:span text:style-name="T6">Rosario's</text:span><text:span text:style-name="T11"> </text:span><text:span text:style-name="T6">conception</text:span><text:span text:style-name="T11"> </text:span><text:span text:style-name="T6">is</text:span><text:span text:style-name="T11"> </text:span><text:span text:style-name="T6">simply</text:span><text:span text:style-name="T11"> </text:span><text:span text:style-name="T6">a</text:span><text:span text:style-name="T11"> </text:span><text:span text:style-name="T6">new</text:span><text:span text:style-name="T11"> </text:span><text:span text:style-name="T6">'Imam</text:span><text:span text:style-name="T11"> </text:span><text:span text:style-name="T6">Mahdi';</text:span><text:span text:style-name="T11"> </text:span><text:span text:style-name="T6">'Krist';</text:span><text:span text:style-name="T11"> </text:span><text:span text:style-name="T6">'Krishna'</text:span><text:span text:style-name="T11"> </text:span><text:span text:style-name="T6">in</text:span><text:span text:style-name="T11"> </text:span><text:span text:style-name="T6">his</text:span><text:span text:style-name="T11"> </text:span><text:span text:style-name="T6">second</text:span><text:span text:style-name="T11"> </text:span><text:span text:style-name="T6">coming</text:span><text:span text:style-name="T7"> </text:span><text:span text:style-name="T6">that of the plasmation of the Demiurge. This conception is corroborated in the synarchic work the</text:span><text:span text:style-name="T7"> </text:span><text:span text:style-name="T6">OAHSPE Bible of John Newbrough wherein are presented an ever new series of Manus deriving from</text:span><text:span text:style-name="T7"> </text:span><text:span text:style-name="T6">Orion</text:span><text:span text:style-name="T11"> </text:span><text:span text:style-name="T6">and</text:span><text:span text:style-name="T11"> </text:span><text:span text:style-name="T6">'Jehovih',</text:span><text:span text:style-name="T11"> </text:span><text:span text:style-name="T6">presumably</text:span><text:span text:style-name="T11"> </text:span><text:span text:style-name="T6">the</text:span><text:span text:style-name="T11"> </text:span><text:span text:style-name="T6">Draco</text:span><text:span text:style-name="T11"> </text:span><text:span text:style-name="T6">reptilian's</text:span><text:span text:style-name="T11"> </text:span><text:span text:style-name="T6">who</text:span><text:span text:style-name="T11"> </text:span><text:span text:style-name="T6">are</text:span><text:span text:style-name="T11"> </text:span><text:span text:style-name="T6">the</text:span><text:span text:style-name="T11"> </text:span><text:span text:style-name="T6">architects</text:span><text:span text:style-name="T11"> </text:span><text:span text:style-name="T6">of</text:span><text:span text:style-name="T11"> </text:span><text:span text:style-name="T6">destruction</text:span><text:span text:style-name="T11"> </text:span><text:span text:style-name="T6">at</text:span><text:span text:style-name="T11"> </text:span><text:span text:style-name="T6">a</text:span><text:span text:style-name="T11"> </text:span><text:span text:style-name="T6">higher</text:span><text:span text:style-name="T7"> </text:span><text:span text:style-name="T6">level as one of the most significant cadres of the 'Yahweh collective' of extraterrestrial black hole</text:span><text:span text:style-name="T7"> </text:span><text:span text:style-name="T13">entities.</text:span></text:p>
      <text:p text:style-name="P21" loext:marker-style-name="T5"><text:soft-page-break/><text:span text:style-name="T6">While</text:span><text:span text:style-name="T8"> </text:span><text:span text:style-name="T6">Serrano</text:span><text:span text:style-name="T8"> </text:span><text:span text:style-name="T6">awaits</text:span><text:span text:style-name="T8"> </text:span><text:span text:style-name="T6">or</text:span><text:span text:style-name="T8"> </text:span><text:span text:style-name="T6">attempts</text:span><text:span text:style-name="T8"> </text:span><text:span text:style-name="T6">to</text:span><text:span text:style-name="T8"> </text:span><text:span text:style-name="T6">prepare</text:span><text:span text:style-name="T8"> </text:span><text:span text:style-name="T6">the</text:span><text:span text:style-name="T8"> </text:span><text:span text:style-name="T6">way</text:span><text:span text:style-name="T8"> </text:span><text:span text:style-name="T6">for</text:span><text:span text:style-name="T8"> </text:span><text:span text:style-name="T6">the</text:span><text:span text:style-name="T8"> </text:span><text:span text:style-name="T6">Manu,</text:span><text:span text:style-name="T8"> </text:span><text:span text:style-name="T6">Rosario</text:span><text:span text:style-name="T8"> </text:span><text:span text:style-name="T6">seeks</text:span><text:span text:style-name="T8"> </text:span><text:span text:style-name="T6">the</text:span><text:span text:style-name="T8"> </text:span><text:span text:style-name="T6">opposite</text:span><text:span text:style-name="T8"> </text:span><text:span text:style-name="T6">course,</text:span><text:span text:style-name="T7"> </text:span><text:span text:style-name="T6">that of destruction. To Rosario all substance is simply the crystallized projection (to whatever degree</text:span><text:span text:style-name="T7"> </text:span><text:span text:style-name="T6">of density) of the Demiurge and is the mechanism through which 'the One' feeds upon the Spirits'</text:span><text:span text:style-name="T7"> </text:span><text:span text:style-name="T6">energy and thereby empowers himself.</text:span></text:p>
      <text:p text:style-name="P4" loext:marker-style-name="T5"><text:span text:style-name="T6">The</text:span><text:span text:style-name="T11"> </text:span><text:span text:style-name="T6">Manu</text:span><text:span text:style-name="T11"> </text:span><text:span text:style-name="T6">is</text:span><text:span text:style-name="T11"> </text:span><text:span text:style-name="T6">simply</text:span><text:span text:style-name="T11"> </text:span><text:span text:style-name="T6">an</text:span><text:span text:style-name="T11"> </text:span><text:span text:style-name="T6">upgrade</text:span><text:span text:style-name="T11"> </text:span><text:span text:style-name="T6">of</text:span><text:span text:style-name="T11"> </text:span><text:span text:style-name="T6">the</text:span><text:span text:style-name="T11"> </text:span><text:span text:style-name="T6">evolutive</text:span><text:span text:style-name="T11"> </text:span><text:span text:style-name="T6">process</text:span><text:span text:style-name="T11"> </text:span><text:span text:style-name="T6">and</text:span><text:span text:style-name="T11"> </text:span><text:span text:style-name="T6">in</text:span><text:span text:style-name="T11"> </text:span><text:span text:style-name="T6">no</text:span><text:span text:style-name="T11"> </text:span><text:span text:style-name="T6">good</text:span><text:span text:style-name="T11"> </text:span><text:span text:style-name="T6">way,</text:span><text:span text:style-name="T11"> </text:span><text:span text:style-name="T6">it</text:span><text:span text:style-name="T11"> </text:span><text:span text:style-name="T6">is</text:span><text:span text:style-name="T11"> </text:span><text:span text:style-name="T6">simply</text:span><text:span text:style-name="T11"> </text:span><text:span text:style-name="T6">another</text:span><text:span text:style-name="T11"> </text:span><text:span text:style-name="T6">facet</text:span><text:span text:style-name="T7"> </text:span><text:span text:style-name="T6">of 'the great deception' of substance, an archetype which facilitates the assimilation of the captive</text:span><text:span text:style-name="T7"> </text:span><text:span text:style-name="T6">spirits into the hive mind of the Demiurge and Jehovah-Satan.</text:span></text:p>
      <text:p text:style-name="P4" loext:marker-style-name="T5"><text:span text:style-name="T6">While Serrano welcomes the Manu as Wotan on sleipnir or 'kalki avatara', Rosario condemns the</text:span><text:span text:style-name="T7"> </text:span><text:span text:style-name="T6">Manu</text:span><text:span text:style-name="T11"> </text:span><text:span text:style-name="T6">as</text:span><text:span text:style-name="T11"> </text:span><text:span text:style-name="T6">another</text:span><text:span text:style-name="T11"> </text:span><text:span text:style-name="T6">'</text:span><text:span text:style-name="T26">d</text:span><text:span text:style-name="T15">eus</text:span><text:span text:style-name="T20"> </text:span><text:span text:style-name="T27">v</text:span><text:span text:style-name="T15">ult</text:span><text:span text:style-name="T6">'</text:span><text:span text:style-name="T11"> </text:span><text:span text:style-name="T6">(face</text:span><text:span text:style-name="T11"> </text:span><text:span text:style-name="T6">of</text:span><text:span text:style-name="T11"> </text:span><text:span text:style-name="T6">God'),</text:span><text:span text:style-name="T11"> </text:span><text:span text:style-name="T6">the</text:span><text:span text:style-name="T11"> </text:span><text:span text:style-name="T6">great</text:span><text:span text:style-name="T11"> </text:span><text:span text:style-name="T6">imitator</text:span><text:span text:style-name="T11"> </text:span><text:span text:style-name="T6">of</text:span><text:span text:style-name="T11"> </text:span><text:span text:style-name="T6">the</text:span><text:span text:style-name="T11"> </text:span><text:span text:style-name="T6">higher</text:span><text:span text:style-name="T11"> </text:span><text:span text:style-name="T6">world</text:span><text:span text:style-name="T11"> </text:span><text:span text:style-name="T6">of</text:span><text:span text:style-name="T11"> </text:span><text:span text:style-name="T6">Hyperborea,</text:span><text:span text:style-name="T11"> </text:span><text:span text:style-name="T6">a</text:span><text:span text:style-name="T7"> </text:span><text:span text:style-name="T6">mask of enchainment of the captive Spirit.</text:span></text:p>
      <text:p text:style-name="P4" loext:marker-style-name="T5"><text:span text:style-name="T6">The archetype of the 'christ' or jesus Rosario and Serrano are in greater agreement with in their</text:span><text:span text:style-name="T7"> </text:span><text:span text:style-name="T6">conceptions</text:span><text:span text:style-name="T11"> </text:span><text:span text:style-name="T6">that</text:span><text:span text:style-name="T11"> </text:span><text:span text:style-name="T6">the</text:span><text:span text:style-name="T11"> </text:span><text:span text:style-name="T6">'historical</text:span><text:span text:style-name="T11"> </text:span><text:span text:style-name="T6">christ'</text:span><text:span text:style-name="T11"> </text:span><text:span text:style-name="T6">was</text:span><text:span text:style-name="T11"> </text:span><text:span text:style-name="T6">a</text:span><text:span text:style-name="T11"> </text:span><text:span text:style-name="T6">negative</text:span><text:span text:style-name="T11"> </text:span><text:span text:style-name="T6">thing.</text:span><text:span text:style-name="T11"> </text:span><text:span text:style-name="T6">For</text:span><text:span text:style-name="T11"> </text:span><text:span text:style-name="T6">Serrano</text:span><text:span text:style-name="T11"> </text:span><text:span text:style-name="T6">'christ'</text:span><text:span text:style-name="T11"> </text:span><text:span text:style-name="T6">is</text:span><text:span text:style-name="T11"> </text:span><text:span text:style-name="T6">simply</text:span><text:span text:style-name="T11"> </text:span><text:span text:style-name="T6">a</text:span><text:span text:style-name="T11"> </text:span><text:span text:style-name="T6">plagiaristic</text:span><text:span text:style-name="T7"> </text:span><text:span text:style-name="T6">distortion</text:span><text:span text:style-name="T19"> </text:span><text:span text:style-name="T6">of</text:span><text:span text:style-name="T19"> </text:span><text:span text:style-name="T6">the</text:span><text:span text:style-name="T19"> </text:span><text:span text:style-name="T6">Atlantean</text:span><text:span text:style-name="T19"> </text:span><text:span text:style-name="T6">Krist,</text:span><text:span text:style-name="T19"> </text:span><text:span text:style-name="T6">the</text:span><text:span text:style-name="T19"> </text:span><text:span text:style-name="T6">archetype</text:span><text:span text:style-name="T19"> </text:span><text:span text:style-name="T6">of</text:span><text:span text:style-name="T19"> </text:span><text:span text:style-name="T6">Lucifer</text:span><text:span text:style-name="T19"> </text:span><text:span text:style-name="T6">or</text:span><text:span text:style-name="T19"> </text:span><text:span text:style-name="T6">Wotan</text:span><text:span text:style-name="T19"> </text:span><text:span text:style-name="T6">and</text:span><text:span text:style-name="T19"> </text:span><text:span text:style-name="T6">formulated</text:span><text:span text:style-name="T19"> </text:span><text:span text:style-name="T6">during</text:span><text:span text:style-name="T19"> </text:span><text:span text:style-name="T6">the</text:span><text:span text:style-name="T19"> </text:span><text:span text:style-name="T6">Council</text:span><text:span text:style-name="T7"> </text:span><text:span text:style-name="T6">of Nicaea under the influence of the magian Paul and other synarchic initiates.</text:span></text:p>
      <text:p text:style-name="P22" loext:marker-style-name="T5"/>
      <text:p text:style-name="P8" loext:marker-style-name="T5"><text:span text:style-name="T6">Hence the figure of 'christ' in the Bible is simply a composite figure which is artificially created by the</text:span><text:span text:style-name="T7"> </text:span><text:span text:style-name="T6">cabal</text:span><text:span text:style-name="T8"> </text:span><text:span text:style-name="T6">as</text:span><text:span text:style-name="T8"> </text:span><text:span text:style-name="T6">a</text:span><text:span text:style-name="T8"> </text:span><text:span text:style-name="T6">means</text:span><text:span text:style-name="T8"> </text:span><text:span text:style-name="T6">of</text:span><text:span text:style-name="T8"> </text:span><text:span text:style-name="T6">subjecting</text:span><text:span text:style-name="T8"> </text:span><text:span text:style-name="T6">their</text:span><text:span text:style-name="T8"> </text:span><text:span text:style-name="T6">minions</text:span><text:span text:style-name="T8"> </text:span><text:span text:style-name="T6">and</text:span><text:span text:style-name="T8"> </text:span><text:span text:style-name="T6">slaves</text:span><text:span text:style-name="T8"> </text:span><text:span text:style-name="T6">to</text:span><text:span text:style-name="T8"> </text:span><text:span text:style-name="T6">themselves</text:span><text:span text:style-name="T8"> </text:span><text:span text:style-name="T6">through</text:span><text:span text:style-name="T8"> </text:span><text:span text:style-name="T6">their</text:span><text:span text:style-name="T8"> </text:span><text:span text:style-name="T6">magian</text:span><text:span text:style-name="T8"> </text:span><text:span text:style-name="T6">witchcraft.</text:span></text:p>
      <text:p text:style-name="P23" loext:marker-style-name="T5"><text:span text:style-name="T6">Rosario goes further and affirms christ existed only that he was a 'plasmation' of Jehovah-Satan, a</text:span><text:span text:style-name="T7"> </text:span><text:span text:style-name="T6">rabbi</text:span><text:span text:style-name="T10"> </text:span><text:span text:style-name="T6">placed</text:span><text:span text:style-name="T10"> </text:span><text:span text:style-name="T6">upon</text:span><text:span text:style-name="T10"> </text:span><text:span text:style-name="T6">the</text:span><text:span text:style-name="T10"> </text:span><text:span text:style-name="T6">earth</text:span><text:span text:style-name="T10"> </text:span><text:span text:style-name="T6">to</text:span><text:span text:style-name="T10"> </text:span><text:span text:style-name="T6">lead</text:span><text:span text:style-name="T10"> </text:span><text:span text:style-name="T6">the</text:span><text:span text:style-name="T10"> </text:span><text:span text:style-name="T6">'Gentiles'</text:span><text:span text:style-name="T10"> </text:span><text:span text:style-name="T6">towards</text:span><text:span text:style-name="T10"> </text:span><text:span text:style-name="T6">the</text:span><text:span text:style-name="T10"> </text:span><text:span text:style-name="T6">mind</text:span><text:span text:style-name="T10"> </text:span><text:span text:style-name="T6">control</text:span><text:span text:style-name="T10"> </text:span><text:span text:style-name="T6">of</text:span><text:span text:style-name="T10"> </text:span><text:span text:style-name="T6">the</text:span><text:span text:style-name="T10"> </text:span><text:span text:style-name="T6">synarchy</text:span><text:span text:style-name="T10"> </text:span><text:span text:style-name="T6">preaching</text:span><text:span text:style-name="T7"> </text:span><text:span text:style-name="T6">his 'doctrine of the heart' of the hot stone over and against the doctrine of the cold stone, that of</text:span><text:span text:style-name="T7"> </text:span><text:span text:style-name="T6">imminent</text:span><text:span text:style-name="T19"> </text:span><text:span text:style-name="T6">transcendence</text:span><text:span text:style-name="T19"> </text:span><text:span text:style-name="T6">or</text:span><text:span text:style-name="T19"> </text:span><text:span text:style-name="T6">aesthetic</text:span><text:span text:style-name="T19"> </text:span><text:span text:style-name="T6">detachment.</text:span><text:span text:style-name="T19"> </text:span><text:span text:style-name="T6">Thus</text:span><text:span text:style-name="T19"> </text:span><text:span text:style-name="T6">'christ'</text:span><text:span text:style-name="T19"> </text:span><text:span text:style-name="T6">was</text:span><text:span text:style-name="T19"> </text:span><text:span text:style-name="T6">a</text:span><text:span text:style-name="T19"> </text:span><text:span text:style-name="T6">real</text:span><text:span text:style-name="T19"> </text:span><text:span text:style-name="T6">historical</text:span><text:span text:style-name="T19"> </text:span><text:span text:style-name="T6">figure</text:span><text:span text:style-name="T19"> </text:span><text:span text:style-name="T6">who</text:span><text:span text:style-name="T19"> </text:span><text:span text:style-name="T6">served</text:span><text:span text:style-name="T7"> </text:span><text:span text:style-name="T6">the interests of the 'chosen people' of Jehovah-Satan (the Demiurge) and was an inherently negative</text:span><text:span text:style-name="T7"> </text:span><text:span text:style-name="T13">figure.</text:span></text:p>
      <text:p text:style-name="P24" loext:marker-style-name="T5"><text:span text:style-name="T6">Insofar as Serrano accommodates 'the Manu' at all he accommodates 'the second coming of the</text:span><text:span text:style-name="T7"> </text:span><text:span text:style-name="T6">christ'</text:span><text:span text:style-name="T11"> </text:span><text:span text:style-name="T6">archetype</text:span><text:span text:style-name="T11"> </text:span><text:span text:style-name="T6">and</text:span><text:span text:style-name="T11"> </text:span><text:span text:style-name="T6">his</text:span><text:span text:style-name="T11"> </text:span><text:span text:style-name="T6">book</text:span><text:span text:style-name="T11"> </text:span><text:span text:style-name="T6">has</text:span><text:span text:style-name="T11"> </text:span><text:span text:style-name="T6">the</text:span><text:span text:style-name="T11"> </text:span><text:span text:style-name="T6">tenor</text:span><text:span text:style-name="T11"> </text:span><text:span text:style-name="T6">of</text:span><text:span text:style-name="T11"> </text:span><text:span text:style-name="T6">salvationism</text:span><text:span text:style-name="T11"> </text:span><text:span text:style-name="T6">throughout,</text:span><text:span text:style-name="T11"> </text:span><text:span text:style-name="T6">a</text:span><text:span text:style-name="T11"> </text:span><text:span text:style-name="T6">prescription</text:span><text:span text:style-name="T11"> </text:span><text:span text:style-name="T6">in</text:span><text:span text:style-name="T11"> </text:span><text:span text:style-name="T6">large</text:span><text:span text:style-name="T11"> </text:span><text:span text:style-name="T6">part</text:span><text:span text:style-name="T11"> </text:span><text:span text:style-name="T6">of</text:span><text:span text:style-name="T7"> </text:span><text:span text:style-name="T6">a reliance upon external 'authority' and historical inevitablism.</text:span></text:p>
      <text:p text:style-name="P5" loext:marker-style-name="T5"><text:span text:style-name="T6">Rosario's work by contrast is absent of any such 'glad tidings' and simply places in the crosshairs all</text:span><text:span text:style-name="T7"> </text:span><text:span text:style-name="T6">'Manus'</text:span><text:span text:style-name="T8"> </text:span><text:span text:style-name="T6">as</text:span><text:span text:style-name="T8"> </text:span><text:span text:style-name="T6">plasmations</text:span><text:span text:style-name="T8"> </text:span><text:span text:style-name="T6">of</text:span><text:span text:style-name="T8"> </text:span><text:span text:style-name="T6">the</text:span><text:span text:style-name="T8"> </text:span><text:span text:style-name="T6">Demiurge</text:span><text:span text:style-name="T8"> </text:span><text:span text:style-name="T6">and</text:span><text:span text:style-name="T8"> </text:span><text:span text:style-name="T6">therefore</text:span><text:span text:style-name="T8"> </text:span><text:span text:style-name="T6">presences</text:span><text:span text:style-name="T8"> </text:span><text:span text:style-name="T6">or</text:span><text:span text:style-name="T8"> </text:span><text:span text:style-name="T6">archetypes</text:span><text:span text:style-name="T8"> </text:span><text:span text:style-name="T6">to</text:span><text:span text:style-name="T8"> </text:span><text:span text:style-name="T6">be</text:span><text:span text:style-name="T8"> </text:span><text:span text:style-name="T6">related</text:span><text:span text:style-name="T8"> </text:span><text:span text:style-name="T6">to</text:span><text:span text:style-name="T8"> </text:span><text:span text:style-name="T6">within</text:span><text:span text:style-name="T7"> </text:span><text:span text:style-name="T6">'essential</text:span><text:span text:style-name="T10"> </text:span><text:span text:style-name="T6">hostility'</text:span><text:span text:style-name="T10"> </text:span><text:span text:style-name="T6">and</text:span><text:span text:style-name="T10"> </text:span><text:span text:style-name="T6">to</text:span><text:span text:style-name="T10"> </text:span><text:span text:style-name="T6">turn</text:span><text:span text:style-name="T10"> </text:span><text:span text:style-name="T6">one's</text:span><text:span text:style-name="T10"> </text:span><text:span text:style-name="T6">'hostile</text:span><text:span text:style-name="T10"> </text:span><text:span text:style-name="T6">back'</text:span><text:span text:style-name="T10"> </text:span><text:span text:style-name="T6">(</text:span><text:span text:style-name="T17">tergum</text:span><text:span text:style-name="T28"> </text:span><text:span text:style-name="T17">hostis</text:span><text:span text:style-name="T6">)</text:span><text:span text:style-name="T10"> </text:span><text:span text:style-name="T6">against</text:span><text:span text:style-name="T10"> </text:span><text:span text:style-name="T6">with</text:span><text:span text:style-name="T10"> </text:span><text:span text:style-name="T6">aversion</text:span><text:span text:style-name="T10"> </text:span><text:span text:style-name="T6">and</text:span><text:span text:style-name="T10"> </text:span><text:span text:style-name="T6">indeed</text:span><text:span text:style-name="T10"> </text:span><text:span text:style-name="T6">to</text:span><text:span text:style-name="T7"> </text:span><text:span text:style-name="T6">oppose by any and all means.</text:span></text:p>
      <text:p text:style-name="P5" loext:marker-style-name="T5"><text:span text:style-name="T6">Herein can be seen the diametrical opposition between Serrano and Rosario and how Serrano's</text:span><text:span text:style-name="T7"> </text:span><text:span text:style-name="T6">salvationist</text:span><text:span text:style-name="T8"> </text:span><text:span text:style-name="T6">golden</text:span><text:span text:style-name="T8"> </text:span><text:span text:style-name="T6">age</text:span><text:span text:style-name="T8"> </text:span><text:span text:style-name="T6">progressivism</text:span><text:span text:style-name="T8"> </text:span><text:span text:style-name="T6">mirrors</text:span><text:span text:style-name="T8"> </text:span><text:span text:style-name="T6">that</text:span><text:span text:style-name="T8"> </text:span><text:span text:style-name="T6">of</text:span><text:span text:style-name="T8"> </text:span><text:span text:style-name="T6">the</text:span><text:span text:style-name="T8"> </text:span><text:span text:style-name="T6">synarchy</text:span><text:span text:style-name="T8"> </text:span><text:span text:style-name="T6">and</text:span><text:span text:style-name="T8"> </text:span><text:span text:style-name="T6">its</text:span><text:span text:style-name="T8"> </text:span><text:span text:style-name="T6">agenda</text:span><text:span text:style-name="T8"> </text:span><text:span text:style-name="T6">which</text:span><text:span text:style-name="T8"> </text:span><text:span text:style-name="T6">is</text:span><text:span text:style-name="T8"> </text:span><text:span text:style-name="T6">the</text:span><text:span text:style-name="T8"> </text:span><text:span text:style-name="T6">same</text:span><text:span text:style-name="T8"> </text:span><text:span text:style-name="T6">in</text:span><text:span text:style-name="T7"> </text:span><text:span text:style-name="T6">this respect though it's antithetical on the racial issue.</text:span></text:p>
      <text:p text:style-name="P5" loext:marker-style-name="T5"><text:span text:style-name="T6">A caveat on the doctrine of Rosario however is in his affirming the existence of 'christ' which has the</text:span><text:span text:style-name="T7"> </text:span><text:span text:style-name="T6">effect</text:span><text:span text:style-name="T14"> </text:span><text:span text:style-name="T6">of</text:span><text:span text:style-name="T14"> </text:span><text:span text:style-name="T6">perpetuating</text:span><text:span text:style-name="T14"> </text:span><text:span text:style-name="T6">the</text:span><text:span text:style-name="T14"> </text:span><text:span text:style-name="T6">christ</text:span><text:span text:style-name="T14"> </text:span><text:span text:style-name="T6">myth</text:span><text:span text:style-name="T14"> </text:span><text:span text:style-name="T6">probably</text:span><text:span text:style-name="T14"> </text:span><text:span text:style-name="T6">created</text:span><text:span text:style-name="T14"> </text:span><text:span text:style-name="T6">by</text:span><text:span text:style-name="T14"> </text:span><text:span text:style-name="T6">magian</text:span><text:span text:style-name="T14"> </text:span><text:span text:style-name="T6">and</text:span><text:span text:style-name="T14"> </text:span><text:span text:style-name="T6">their</text:span><text:span text:style-name="T14"> </text:span><text:span text:style-name="T6">affiliates</text:span><text:span text:style-name="T14"> </text:span><text:span text:style-name="T6">at</text:span><text:span text:style-name="T14"> </text:span><text:span text:style-name="T6">the</text:span><text:span text:style-name="T14"> </text:span><text:span text:style-name="T6">Council</text:span><text:span text:style-name="T14"> </text:span><text:span text:style-name="T6">of</text:span><text:span text:style-name="T7"> </text:span><text:span text:style-name="T6">Nicea</text:span><text:span text:style-name="T8"> </text:span><text:span text:style-name="T6">and</text:span><text:span text:style-name="T8"> </text:span><text:span text:style-name="T6">possibly</text:span><text:span text:style-name="T8"> </text:span><text:span text:style-name="T6">before</text:span><text:span text:style-name="T8"> </text:span><text:span text:style-name="T6">this</text:span><text:span text:style-name="T8"> </text:span><text:span text:style-name="T6">time.</text:span><text:span text:style-name="T8"> </text:span><text:span text:style-name="T6">Serrano,</text:span><text:span text:style-name="T8"> </text:span><text:span text:style-name="T6">in</text:span><text:span text:style-name="T8"> </text:span><text:span text:style-name="T6">the</text:span><text:span text:style-name="T8"> </text:span><text:span text:style-name="T6">writer's</text:span><text:span text:style-name="T8"> </text:span><text:span text:style-name="T6">opinion,</text:span><text:span text:style-name="T8"> </text:span><text:span text:style-name="T6">was</text:span><text:span text:style-name="T8"> </text:span><text:span text:style-name="T6">correct</text:span><text:span text:style-name="T8"> </text:span><text:span text:style-name="T6">in</text:span><text:span text:style-name="T8"> </text:span><text:span text:style-name="T6">his</text:span><text:span text:style-name="T8"> </text:span><text:span text:style-name="T6">presentation</text:span><text:span text:style-name="T8"> </text:span><text:span text:style-name="T6">of</text:span><text:span text:style-name="T7"> </text:span><text:span text:style-name="T6">the</text:span><text:span text:style-name="T11"> </text:span><text:span text:style-name="T6">historicity</text:span><text:span text:style-name="T11"> </text:span><text:span text:style-name="T6">of</text:span><text:span text:style-name="T11"> </text:span><text:span text:style-name="T6">the</text:span><text:span text:style-name="T11"> </text:span><text:span text:style-name="T6">christ</text:span><text:span text:style-name="T11"> </text:span><text:span text:style-name="T6">myth</text:span><text:span text:style-name="T11"> </text:span><text:span text:style-name="T6">which</text:span><text:span text:style-name="T11"> </text:span><text:span text:style-name="T6">is</text:span><text:span text:style-name="T11"> </text:span><text:span text:style-name="T6">well</text:span><text:span text:style-name="T11"> </text:span><text:span text:style-name="T6">argued</text:span><text:span text:style-name="T11"> </text:span><text:span text:style-name="T6">in</text:span><text:span text:style-name="T11"> </text:span><text:span text:style-name="T6">"Jesus</text:span><text:span text:style-name="T11"> </text:span><text:span text:style-name="T6">Never</text:span><text:span text:style-name="T11"> </text:span><text:span text:style-name="T6">Existed"</text:span><text:span text:style-name="T11"> </text:span><text:span text:style-name="T6">by</text:span><text:span text:style-name="T11"> </text:span><text:span text:style-name="T6">Kenneth</text:span><text:span text:style-name="T11"> </text:span><text:span text:style-name="T6">Humphreys</text:span><text:span text:style-name="T7"> </text:span><text:span text:style-name="T6">and "The christ Conspiracy" by Acharya.S (D.M.Murdoch).</text:span></text:p>
      <text:p text:style-name="P25" loext:marker-style-name="T5"/>
      <text:p text:style-name="P24" loext:marker-style-name="T5"><text:soft-page-break/><text:span text:style-name="T6">As regards race there is diametrical opposition between the two figures. Miguel Serrano affirms a</text:span><text:span text:style-name="T7"> </text:span><text:span text:style-name="T6">strict correlation between the physical manifestation of a certain spiritual type and is that type itself</text:span><text:span text:style-name="T7"> </text:span><text:span text:style-name="T6">whereas</text:span><text:span text:style-name="T19"> </text:span><text:span text:style-name="T6">Rosario</text:span><text:span text:style-name="T19"> </text:span><text:span text:style-name="T6">adheres</text:span><text:span text:style-name="T19"> </text:span><text:span text:style-name="T6">to</text:span><text:span text:style-name="T19"> </text:span><text:span text:style-name="T6">a</text:span><text:span text:style-name="T19"> </text:span><text:span text:style-name="T6">more</text:span><text:span text:style-name="T19"> </text:span><text:span text:style-name="T6">nebulous</text:span><text:span text:style-name="T19"> </text:span><text:span text:style-name="T6">conception</text:span><text:span text:style-name="T19"> </text:span><text:span text:style-name="T6">claiming</text:span><text:span text:style-name="T19"> </text:span><text:span text:style-name="T6">that</text:span><text:span text:style-name="T19"> </text:span><text:span text:style-name="T6">Hyperboreans</text:span><text:span text:style-name="T19"> </text:span><text:span text:style-name="T6">can</text:span><text:span text:style-name="T19"> </text:span><text:span text:style-name="T6">incarnate</text:span><text:span text:style-name="T19"> </text:span><text:span text:style-name="T6">in</text:span><text:span text:style-name="T7"> </text:span><text:span text:style-name="T6">any body in which there is a sufficient degree of mixture with the Hyperborean race.</text:span></text:p>
      <text:p text:style-name="P4" loext:marker-style-name="T5"><text:span text:style-name="T6">Serrano claims that there is a strict correlation between the bodily form of non-whites and the</text:span><text:span text:style-name="T7"> </text:span><text:span text:style-name="T6">beastman anthropoids and that such nebulous conceptions as Rosario and even Julius Evola's</text:span><text:span text:style-name="T7"> </text:span><text:span text:style-name="T6">"tripartite</text:span><text:span text:style-name="T11"> </text:span><text:span text:style-name="T6">conception</text:span><text:span text:style-name="T11"> </text:span><text:span text:style-name="T6">of</text:span><text:span text:style-name="T11"> </text:span><text:span text:style-name="T6">race"</text:span><text:span text:style-name="T11"> </text:span><text:span text:style-name="T6">(body;</text:span><text:span text:style-name="T11"> </text:span><text:span text:style-name="T6">soul</text:span><text:span text:style-name="T11"> </text:span><text:span text:style-name="T6">and</text:span><text:span text:style-name="T11"> </text:span><text:span text:style-name="T6">Spirit)</text:span><text:span text:style-name="T11"> </text:span><text:span text:style-name="T6">are</text:span><text:span text:style-name="T11"> </text:span><text:span text:style-name="T6">simply</text:span><text:span text:style-name="T11"> </text:span><text:span text:style-name="T6">a</text:span><text:span text:style-name="T11"> </text:span><text:span text:style-name="T6">means</text:span><text:span text:style-name="T11"> </text:span><text:span text:style-name="T6">of</text:span><text:span text:style-name="T11"> </text:span><text:span text:style-name="T6">accommodating</text:span><text:span text:style-name="T11"> </text:span><text:span text:style-name="T6">the</text:span><text:span text:style-name="T11"> </text:span><text:span text:style-name="T6">magian</text:span><text:span text:style-name="T7"> </text:span><text:span text:style-name="T6">and their affiliates and facilitating the Kalergi plan for the genocide of the Hyperborean race.</text:span></text:p>
      <text:p text:style-name="P26" loext:marker-style-name="T5"/>
      <text:p text:style-name="P27" loext:marker-style-name="T5"><text:span text:style-name="T6">Serrano</text:span><text:span text:style-name="T8"> </text:span><text:span text:style-name="T6">at</text:span><text:span text:style-name="T8"> </text:span><text:span text:style-name="T6">one</text:span><text:span text:style-name="T8"> </text:span><text:span text:style-name="T6">point</text:span><text:span text:style-name="T8"> </text:span><text:span text:style-name="T6">in</text:span><text:span text:style-name="T8"> </text:span><text:span text:style-name="T6">his</text:span><text:span text:style-name="T8"> </text:span><text:span text:style-name="T6">oeuvre</text:span><text:span text:style-name="T8"> </text:span><text:span text:style-name="T6">affirms</text:span><text:span text:style-name="T8"> </text:span><text:span text:style-name="T6">that</text:span><text:span text:style-name="T8"> </text:span><text:span text:style-name="T6">non-whites</text:span><text:span text:style-name="T8"> </text:span><text:span text:style-name="T6">have</text:span><text:span text:style-name="T8"> </text:span><text:span text:style-name="T6">'no</text:span><text:span text:style-name="T8"> </text:span><text:span text:style-name="T6">souls'</text:span><text:span text:style-name="T8"> </text:span><text:span text:style-name="T6">and</text:span><text:span text:style-name="T8"> </text:span><text:span text:style-name="T6">yet</text:span><text:span text:style-name="T8"> </text:span><text:span text:style-name="T6">contradicts</text:span><text:span text:style-name="T8"> </text:span><text:span text:style-name="T6">himself</text:span><text:span text:style-name="T7"> </text:span><text:span text:style-name="T6">at a later point in claiming that those with 'pure souls' can ascend and attain immortality. Indeed</text:span><text:span text:style-name="T7"> </text:span><text:span text:style-name="T6">Serrano's work has much in the way of conflictual and outright contradictory claims and this will be</text:span><text:span text:style-name="T7"> </text:span><text:span text:style-name="T6">examined going forward in this presentation of their doctrines and has been pointed out also in the</text:span><text:span text:style-name="T7"> </text:span><text:span text:style-name="T6">above mentioned article.</text:span></text:p>
      <text:p text:style-name="P28" loext:marker-style-name="T5"><text:span text:style-name="T6">Rosario's</text:span><text:span text:style-name="T9"> </text:span><text:span text:style-name="T6">conception</text:span><text:span text:style-name="T9"> </text:span><text:span text:style-name="T6">of</text:span><text:span text:style-name="T9"> </text:span><text:span text:style-name="T6">race</text:span><text:span text:style-name="T9"> </text:span><text:span text:style-name="T6">is</text:span><text:span text:style-name="T9"> </text:span><text:span text:style-name="T6">not</text:span><text:span text:style-name="T9"> </text:span><text:span text:style-name="T6">as</text:span><text:span text:style-name="T9"> </text:span><text:span text:style-name="T6">clear</text:span><text:span text:style-name="T9"> </text:span><text:span text:style-name="T6">and</text:span><text:span text:style-name="T9"> </text:span><text:span text:style-name="T6">distinct</text:span><text:span text:style-name="T9"> </text:span><text:span text:style-name="T6">as</text:span><text:span text:style-name="T9"> </text:span><text:span text:style-name="T6">Serrano's</text:span><text:span text:style-name="T9"> </text:span><text:span text:style-name="T6">though</text:span><text:span text:style-name="T9"> </text:span><text:span text:style-name="T6">he</text:span><text:span text:style-name="T9"> </text:span><text:span text:style-name="T6">openly</text:span><text:span text:style-name="T9"> </text:span><text:span text:style-name="T6">acknowledges</text:span><text:span text:style-name="T7"> </text:span><text:span text:style-name="T6">and</text:span><text:span text:style-name="T11"> </text:span><text:span text:style-name="T6">affirms</text:span><text:span text:style-name="T11"> </text:span><text:span text:style-name="T6">the</text:span><text:span text:style-name="T11"> </text:span><text:span text:style-name="T6">existence</text:span><text:span text:style-name="T11"> </text:span><text:span text:style-name="T6">and</text:span><text:span text:style-name="T11"> </text:span><text:span text:style-name="T6">value</text:span><text:span text:style-name="T11"> </text:span><text:span text:style-name="T6">of</text:span><text:span text:style-name="T11"> </text:span><text:span text:style-name="T6">the</text:span><text:span text:style-name="T11"> </text:span><text:span text:style-name="T6">Hyperborean</text:span><text:span text:style-name="T11"> </text:span><text:span text:style-name="T6">race</text:span><text:span text:style-name="T11"> </text:span><text:span text:style-name="T6">as</text:span><text:span text:style-name="T11"> </text:span><text:span text:style-name="T6">the</text:span><text:span text:style-name="T11"> </text:span><text:span text:style-name="T6">bearer</text:span><text:span text:style-name="T11"> </text:span><text:span text:style-name="T6">of</text:span><text:span text:style-name="T11"> </text:span><text:span text:style-name="T6">the</text:span><text:span text:style-name="T11"> </text:span><text:span text:style-name="T6">blood</text:span><text:span text:style-name="T11"> </text:span><text:span text:style-name="T6">memory</text:span><text:span text:style-name="T11"> </text:span><text:span text:style-name="T6">and</text:span><text:span text:style-name="T11"> </text:span><text:span text:style-name="T6">closest</text:span><text:span text:style-name="T7"> </text:span><text:span text:style-name="T6">to the gods, the Hyperborean ancestors.</text:span></text:p>
      <text:p text:style-name="P4" loext:marker-style-name="T5"><text:span text:style-name="T6">Throughout</text:span><text:span text:style-name="T10"> </text:span><text:span text:style-name="T6">his</text:span><text:span text:style-name="T10"> </text:span><text:span text:style-name="T6">works</text:span><text:span text:style-name="T10"> </text:span><text:span text:style-name="T6">however</text:span><text:span text:style-name="T10"> </text:span><text:span text:style-name="T6">he</text:span><text:span text:style-name="T10"> </text:span><text:span text:style-name="T6">diverges</text:span><text:span text:style-name="T10"> </text:span><text:span text:style-name="T6">from</text:span><text:span text:style-name="T10"> </text:span><text:span text:style-name="T6">this</text:span><text:span text:style-name="T10"> </text:span><text:span text:style-name="T6">to</text:span><text:span text:style-name="T10"> </text:span><text:span text:style-name="T6">a</text:span><text:span text:style-name="T10"> </text:span><text:span text:style-name="T6">degree,</text:span><text:span text:style-name="T9"> </text:span><text:span text:style-name="T6">blurring</text:span><text:span text:style-name="T10"> </text:span><text:span text:style-name="T6">the</text:span><text:span text:style-name="T10"> </text:span><text:span text:style-name="T6">color</text:span><text:span text:style-name="T10"> </text:span><text:span text:style-name="T6">lines</text:span><text:span text:style-name="T10"> </text:span><text:span text:style-name="T6">as</text:span><text:span text:style-name="T10"> </text:span><text:span text:style-name="T6">aforesaid</text:span><text:span text:style-name="T7"> </text:span><text:span text:style-name="T6">with his 'spiritual conception' of race, a floating signifier without fixed or determinate reference</text:span><text:span text:style-name="T7"> </text:span><text:span text:style-name="T6">though somehow affirming a correlation to a degree. He speaks of the embodiment of the magian</text:span><text:span text:style-name="T7"> </text:span><text:span text:style-name="T6">'christ</text:span><text:span text:style-name="T11"> </text:span><text:span text:style-name="T6">archetype'</text:span><text:span text:style-name="T11"> </text:span><text:span text:style-name="T6">in</text:span><text:span text:style-name="T11"> </text:span><text:span text:style-name="T6">the</text:span><text:span text:style-name="T11"> </text:span><text:span text:style-name="T6">British</text:span><text:span text:style-name="T11"> </text:span><text:span text:style-name="T6">people</text:span><text:span text:style-name="T11"> </text:span><text:span text:style-name="T6">and</text:span><text:span text:style-name="T11"> </text:span><text:span text:style-name="T6">how</text:span><text:span text:style-name="T11"> </text:span><text:span text:style-name="T6">they</text:span><text:span text:style-name="T11"> </text:span><text:span text:style-name="T6">serve</text:span><text:span text:style-name="T11"> </text:span><text:span text:style-name="T6">as</text:span><text:span text:style-name="T11"> </text:span><text:span text:style-name="T6">a</text:span><text:span text:style-name="T11"> </text:span><text:span text:style-name="T6">counter-example</text:span><text:span text:style-name="T11"> </text:span><text:span text:style-name="T6">of</text:span><text:span text:style-name="T11"> </text:span><text:span text:style-name="T6">the</text:span><text:span text:style-name="T11"> </text:span><text:span text:style-name="T6">race</text:span><text:span text:style-name="T11"> </text:span><text:span text:style-name="T6">and</text:span><text:span text:style-name="T11"> </text:span><text:span text:style-name="T6">Spirit</text:span><text:span text:style-name="T7"> </text:span><text:span text:style-name="T6">correlation. This may be valid to a degree but does not eliminate the actuality of the correlation as a</text:span><text:span text:style-name="T7"> </text:span><text:span text:style-name="T6">necessary factor of physical race as an essential element in the type which could be spoken of as</text:span><text:span text:style-name="T7"> </text:span><text:span text:style-name="T6">'Hyperborean' or the hybrid a</text:span><text:span text:style-name="T29">ry</text:span><text:span text:style-name="T6">an (the Hyperboreans combined with Cro-Magnon). Rosario's</text:span><text:span text:style-name="T7"> </text:span><text:span text:style-name="T6">conception</text:span><text:span text:style-name="T10"> </text:span><text:span text:style-name="T6">of</text:span><text:span text:style-name="T10"> </text:span><text:span text:style-name="T6">race</text:span><text:span text:style-name="T10"> </text:span><text:span text:style-name="T6">thus</text:span><text:span text:style-name="T10"> </text:span><text:span text:style-name="T6">parallels</text:span><text:span text:style-name="T10"> </text:span><text:span text:style-name="T6">that</text:span><text:span text:style-name="T10"> </text:span><text:span text:style-name="T6">of</text:span><text:span text:style-name="T10"> </text:span><text:span text:style-name="T6">Evola's</text:span><text:span text:style-name="T10"> </text:span><text:span text:style-name="T6">with</text:span><text:span text:style-name="T10"> </text:span><text:span text:style-name="T6">immutability</text:span><text:span text:style-name="T10"> </text:span><text:span text:style-name="T6">of</text:span><text:span text:style-name="T10"> </text:span><text:span text:style-name="T6">correlation</text:span><text:span text:style-name="T10"> </text:span><text:span text:style-name="T6">between</text:span><text:span text:style-name="T10"> </text:span><text:span text:style-name="T6">the</text:span><text:span text:style-name="T10"> </text:span><text:span text:style-name="T6">'race</text:span><text:span text:style-name="T10"> </text:span><text:span text:style-name="T6">of</text:span><text:span text:style-name="T7"> </text:span><text:span text:style-name="T6">the body' and the race of the soul and Spirit.</text:span></text:p>
      <text:p text:style-name="P29" loext:marker-style-name="T5"><text:span text:style-name="T6">The</text:span><text:span text:style-name="T8"> </text:span><text:span text:style-name="T6">conception</text:span><text:span text:style-name="T8"> </text:span><text:span text:style-name="T6">of</text:span><text:span text:style-name="T8"> </text:span><text:span text:style-name="T6">Rosario</text:span><text:span text:style-name="T8"> </text:span><text:span text:style-name="T6">may</text:span><text:span text:style-name="T8"> </text:span><text:span text:style-name="T6">be</text:span><text:span text:style-name="T8"> </text:span><text:span text:style-name="T6">spoken</text:span><text:span text:style-name="T8"> </text:span><text:span text:style-name="T6">of</text:span><text:span text:style-name="T8"> </text:span><text:span text:style-name="T6">as</text:span><text:span text:style-name="T8"> </text:span><text:span text:style-name="T6">a</text:span><text:span text:style-name="T8"> </text:span><text:span text:style-name="T6">transcendental</text:span><text:span text:style-name="T8"> </text:span><text:span text:style-name="T6">racialism</text:span><text:span text:style-name="T8"> </text:span><text:span text:style-name="T6">whereas</text:span><text:span text:style-name="T8"> </text:span><text:span text:style-name="T6">by</text:span><text:span text:style-name="T8"> </text:span><text:span text:style-name="T6">contrast</text:span><text:span text:style-name="T8"> </text:span><text:span text:style-name="T6">Miguel</text:span><text:span text:style-name="T7"> </text:span><text:span text:style-name="T6">Serrano's conception of race is 'immanentist' and perhaps 'transcendental' in an imminent context.</text:span></text:p>
      <text:p text:style-name="P30" loext:marker-style-name="T5"/>
      <text:p text:style-name="P31" loext:marker-style-name="T5"><text:span text:style-name="T6">This distinction between the transcendental and imminent extends to the doctrine of both with</text:span><text:span text:style-name="T7"> </text:span><text:span text:style-name="T6">Serrano's conception being about remaining within the world and 'spiritualizing the earth' as an</text:span><text:span text:style-name="T7"> </text:span><text:span text:style-name="T6">immortal</text:span><text:span text:style-name="T19"> </text:span><text:span text:style-name="T6">having</text:span><text:span text:style-name="T19"> </text:span><text:span text:style-name="T6">immortalized</text:span><text:span text:style-name="T19"> </text:span><text:span text:style-name="T6">the</text:span><text:span text:style-name="T19"> </text:span><text:span text:style-name="T6">body-soul-Spirit</text:span><text:span text:style-name="T19"> </text:span><text:span text:style-name="T6">complex</text:span><text:span text:style-name="T19"> </text:span><text:span text:style-name="T6">and</text:span><text:span text:style-name="T19"> </text:span><text:span text:style-name="T6">Rosario's</text:span><text:span text:style-name="T19"> </text:span><text:span text:style-name="T6">being</text:span><text:span text:style-name="T19"> </text:span><text:span text:style-name="T6">simply</text:span><text:span text:style-name="T19"> </text:span><text:span text:style-name="T6">about</text:span><text:span text:style-name="T19"> </text:span><text:span text:style-name="T6">spiritual</text:span><text:span text:style-name="T7"> </text:span><text:span text:style-name="T6">liberation</text:span><text:span text:style-name="T8"> </text:span><text:span text:style-name="T6">and</text:span><text:span text:style-name="T8"> </text:span><text:span text:style-name="T6">a</text:span><text:span text:style-name="T8"> </text:span><text:span text:style-name="T6">severing</text:span><text:span text:style-name="T8"> </text:span><text:span text:style-name="T6">of</text:span><text:span text:style-name="T8"> </text:span><text:span text:style-name="T6">ties</text:span><text:span text:style-name="T8"> </text:span><text:span text:style-name="T6">between</text:span><text:span text:style-name="T8"> </text:span><text:span text:style-name="T6">the</text:span><text:span text:style-name="T8"> </text:span><text:span text:style-name="T6">Spirit</text:span><text:span text:style-name="T8"> </text:span><text:span text:style-name="T6">and</text:span><text:span text:style-name="T8"> </text:span><text:span text:style-name="T6">the</text:span><text:span text:style-name="T8"> </text:span><text:span text:style-name="T6">body-soul</text:span><text:span text:style-name="T8"> </text:span><text:span text:style-name="T6">trap</text:span><text:span text:style-name="T8"> </text:span><text:span text:style-name="T6">of</text:span><text:span text:style-name="T8"> </text:span><text:span text:style-name="T6">substance</text:span><text:span text:style-name="T8"> </text:span><text:span text:style-name="T6">which</text:span><text:span text:style-name="T8"> </text:span><text:span text:style-name="T6">latter</text:span><text:span text:style-name="T8"> </text:span><text:span text:style-name="T6">is</text:span><text:span text:style-name="T7"> </text:span><text:span text:style-name="T6">'of' the Demiurge as part of the creation and thus constitutes a mechanism or trap in which to</text:span><text:span text:style-name="T7"> </text:span><text:span text:style-name="T6">imprison the Spirit.</text:span></text:p>
      <text:p text:style-name="P32" loext:marker-style-name="T5"><text:span text:style-name="T21">Serrano</text:span><text:span text:style-name="T30"> </text:span><text:span text:style-name="T21">had</text:span><text:span text:style-name="T30"> </text:span><text:span text:style-name="T21">critiqued</text:span><text:span text:style-name="T30"> </text:span><text:span text:style-name="T21">Rosario's</text:span><text:span text:style-name="T30"> </text:span><text:span text:style-name="T21">doctrine</text:span><text:span text:style-name="T30"> </text:span><text:span text:style-name="T21">of</text:span><text:span text:style-name="T30"> </text:span><text:span text:style-name="T21">transcendentalism</text:span><text:span text:style-name="T30"> </text:span><text:span text:style-name="T21">as</text:span><text:span text:style-name="T31"> </text:span><text:span text:style-name="T21">'magian</text:span><text:span text:style-name="T30"> </text:span><text:span text:style-name="T21">gnosticism'</text:span><text:span text:style-name="T30"> </text:span><text:span text:style-name="T21">which</text:span><text:span text:style-name="T30"> </text:span><text:span text:style-name="T21">it</text:span><text:span text:style-name="T30"> </text:span><text:span text:style-name="T21">has</text:span><text:span text:style-name="T22"> </text:span><text:span text:style-name="T21">parallels with and condemned Rosario in his letter</text:span><text:span text:style-name="T32">.</text:span></text:p>
      <text:p text:style-name="P33" loext:marker-style-name="T5"/>
      <text:p text:style-name="P34" loext:marker-style-name="T5"><text:span text:style-name="T6">However</text:span><text:span text:style-name="T19"> </text:span><text:span text:style-name="T6">Serrano,</text:span><text:span text:style-name="T19"> </text:span><text:span text:style-name="T6">in</text:span><text:span text:style-name="T19"> </text:span><text:span text:style-name="T6">spite</text:span><text:span text:style-name="T19"> </text:span><text:span text:style-name="T6">of</text:span><text:span text:style-name="T19"> </text:span><text:span text:style-name="T6">his</text:span><text:span text:style-name="T19"> </text:span><text:span text:style-name="T6">scathing</text:span><text:span text:style-name="T19"> </text:span><text:span text:style-name="T6">critique,</text:span><text:span text:style-name="T19"> </text:span><text:span text:style-name="T6">borrowed</text:span><text:span text:style-name="T19"> </text:span><text:span text:style-name="T6">heavily</text:span><text:span text:style-name="T19"> </text:span><text:span text:style-name="T6">from</text:span><text:span text:style-name="T19"> </text:span><text:span text:style-name="T6">Rosario,</text:span><text:span text:style-name="T19"> </text:span><text:span text:style-name="T6">in</text:span><text:span text:style-name="T19"> </text:span><text:span text:style-name="T6">large</text:span><text:span text:style-name="T19"> </text:span><text:span text:style-name="T6">part</text:span><text:span text:style-name="T7"> </text:span><text:span text:style-name="T6">modifying his own ideas which is amplified in the first article.</text:span></text:p>
      <text:p text:style-name="P34" loext:marker-style-name="T5"><text:soft-page-break/><text:span text:style-name="T6">This</text:span><text:span text:style-name="T11"> </text:span><text:span text:style-name="T6">borrowing</text:span><text:span text:style-name="T11"> </text:span><text:span text:style-name="T6">without</text:span><text:span text:style-name="T11"> </text:span><text:span text:style-name="T6">attribution</text:span><text:span text:style-name="T11"> </text:span><text:span text:style-name="T6">on</text:span><text:span text:style-name="T11"> </text:span><text:span text:style-name="T6">the</text:span><text:span text:style-name="T11"> </text:span><text:span text:style-name="T6">part</text:span><text:span text:style-name="T11"> </text:span><text:span text:style-name="T6">of</text:span><text:span text:style-name="T11"> </text:span><text:span text:style-name="T6">Serrano</text:span><text:span text:style-name="T11"> </text:span><text:span text:style-name="T6">and</text:span><text:span text:style-name="T11"> </text:span><text:span text:style-name="T6">his</text:span><text:span text:style-name="T11"> </text:span><text:span text:style-name="T6">changing</text:span><text:span text:style-name="T11"> </text:span><text:span text:style-name="T6">of</text:span><text:span text:style-name="T11"> </text:span><text:span text:style-name="T6">his</text:span><text:span text:style-name="T11"> </text:span><text:span text:style-name="T6">conception</text:span><text:span text:style-name="T11"> </text:span><text:span text:style-name="T6">suggests</text:span><text:span text:style-name="T7"> </text:span><text:span text:style-name="T6">not only the lack of veracity of Serrano's original work but also the lack of credibility or authority on</text:span><text:span text:style-name="T7"> </text:span><text:span text:style-name="T6">his part owing to this change of doctrine which occurred during his later years.</text:span></text:p>
      <text:p text:style-name="P17" loext:marker-style-name="T5"/>
      <text:p text:style-name="P18" loext:marker-style-name="T5"><text:span text:style-name="T6">That</text:span><text:span text:style-name="T19"> </text:span><text:span text:style-name="T6">Serrano</text:span><text:span text:style-name="T19"> </text:span><text:span text:style-name="T6">did</text:span><text:span text:style-name="T19"> </text:span><text:span text:style-name="T6">not</text:span><text:span text:style-name="T19"> </text:span><text:span text:style-name="T6">call</text:span><text:span text:style-name="T19"> </text:span><text:span text:style-name="T6">into</text:span><text:span text:style-name="T19"> </text:span><text:span text:style-name="T6">question</text:span><text:span text:style-name="T19"> </text:span><text:span text:style-name="T6">Rosario's</text:span><text:span text:style-name="T19"> </text:span><text:span text:style-name="T6">credibility,</text:span><text:span text:style-name="T19"> </text:span><text:span text:style-name="T6">his</text:span><text:span text:style-name="T19"> </text:span><text:span text:style-name="T6">character</text:span><text:span text:style-name="T19"> </text:span><text:span text:style-name="T6">or</text:span><text:span text:style-name="T19"> </text:span><text:span text:style-name="T6">background,</text:span><text:span text:style-name="T19"> </text:span><text:span text:style-name="T6">suggests</text:span><text:span text:style-name="T19"> </text:span><text:span text:style-name="T6">that</text:span><text:span text:style-name="T7"> </text:span><text:span text:style-name="T6">Rosario at least to Serrano's knowledge was not an agent of the CIA, both of them being prominent</text:span><text:span text:style-name="T7"> </text:span><text:span text:style-name="T6">figures in their respective public positions (unless of course both were agents as the more cynical</text:span><text:span text:style-name="T7"> </text:span><text:span text:style-name="T6">'devils advocate' would question).</text:span></text:p>
      <text:p text:style-name="P4" loext:marker-style-name="T5"><text:span text:style-name="T6">Though</text:span><text:span text:style-name="T11"> </text:span><text:span text:style-name="T6">there</text:span><text:span text:style-name="T11"> </text:span><text:span text:style-name="T6">are</text:span><text:span text:style-name="T11"> </text:span><text:span text:style-name="T6">parallels</text:span><text:span text:style-name="T11"> </text:span><text:span text:style-name="T6">with</text:span><text:span text:style-name="T11"> </text:span><text:span text:style-name="T6">Rosario</text:span><text:span text:style-name="T11"> </text:span><text:span text:style-name="T6">and</text:span><text:span text:style-name="T11"> </text:span><text:span text:style-name="T6">gnosticism</text:span><text:span text:style-name="T11"> </text:span><text:span text:style-name="T6">in</text:span><text:span text:style-name="T11"> </text:span><text:span text:style-name="T6">the</text:span><text:span text:style-name="T11"> </text:span><text:span text:style-name="T6">form</text:span><text:span text:style-name="T11"> </text:span><text:span text:style-name="T6">of</text:span><text:span text:style-name="T11"> </text:span><text:span text:style-name="T6">Cainite</text:span><text:span text:style-name="T11"> </text:span><text:span text:style-name="T6">gnosticism</text:span><text:span text:style-name="T11"> </text:span><text:span text:style-name="T6">they</text:span><text:span text:style-name="T11"> </text:span><text:span text:style-name="T6">are</text:span><text:span text:style-name="T11"> </text:span><text:span text:style-name="T6">also</text:span><text:span text:style-name="T7"> </text:span><text:span text:style-name="T6">parallels between Alfred Rosenberg and Gnosticism (as James.B.Whisker has written up in "The</text:span><text:span text:style-name="T7"> </text:span><text:span text:style-name="T6">Gnostic Origins of Alfred Rosenberg's Thought").</text:span></text:p>
      <text:p text:style-name="P5" loext:marker-style-name="T5"><text:span text:style-name="T6">Given</text:span><text:span text:style-name="T11"> </text:span><text:span text:style-name="T6">the</text:span><text:span text:style-name="T11"> </text:span><text:span text:style-name="T6">authority</text:span><text:span text:style-name="T11"> </text:span><text:span text:style-name="T6">and</text:span><text:span text:style-name="T11"> </text:span><text:span text:style-name="T6">credibility</text:span><text:span text:style-name="T11"> </text:span><text:span text:style-name="T6">of</text:span><text:span text:style-name="T11"> </text:span><text:span text:style-name="T6">Rosenberg</text:span><text:span text:style-name="T11"> </text:span><text:span text:style-name="T6">as</text:span><text:span text:style-name="T11"> </text:span><text:span text:style-name="T6">a</text:span><text:span text:style-name="T11"> </text:span><text:span text:style-name="T6">pundit</text:span><text:span text:style-name="T11"> </text:span><text:span text:style-name="T6">of</text:span><text:span text:style-name="T8"> </text:span><text:span text:style-name="T6">National</text:span><text:span text:style-name="T11"> </text:span><text:span text:style-name="T6">Socialist</text:span><text:span text:style-name="T11"> </text:span><text:span text:style-name="T6">philosophy,</text:span><text:span text:style-name="T11"> </text:span><text:span text:style-name="T6">it</text:span><text:span text:style-name="T11"> </text:span><text:span text:style-name="T6">follows</text:span><text:span text:style-name="T7"> </text:span><text:span text:style-name="T6">from</text:span><text:span text:style-name="T19"> </text:span><text:span text:style-name="T6">the</text:span><text:span text:style-name="T19"> </text:span><text:span text:style-name="T6">premises</text:span><text:span text:style-name="T19"> </text:span><text:span text:style-name="T6">that</text:span><text:span text:style-name="T19"> </text:span><text:span text:style-name="T6">Rosario's</text:span><text:span text:style-name="T19"> </text:span><text:span text:style-name="T6">conception</text:span><text:span text:style-name="T19"> </text:span><text:span text:style-name="T6">is</text:span><text:span text:style-name="T19"> </text:span><text:span text:style-name="T6">potentially</text:span><text:span text:style-name="T19"> </text:span><text:span text:style-name="T6">valid</text:span><text:span text:style-name="T8"> </text:span><text:span text:style-name="T6">though</text:span><text:span text:style-name="T19"> </text:span><text:span text:style-name="T6">it</text:span><text:span text:style-name="T19"> </text:span><text:span text:style-name="T6">doesn't</text:span><text:span text:style-name="T19"> </text:span><text:span text:style-name="T6">follow</text:span><text:span text:style-name="T19"> </text:span><text:span text:style-name="T6">that</text:span><text:span text:style-name="T19"> </text:span><text:span text:style-name="T6">Serrano's</text:span><text:span text:style-name="T7"> </text:span><text:span text:style-name="T6">isn't. Thus dust it is a question which is the more valid and both cannot be accepted given their</text:span><text:span text:style-name="T7"> </text:span><text:span text:style-name="T6">contradictory or at least irreconcilably contrary conception as regards the fundamental principles</text:span><text:span text:style-name="T7"> </text:span><text:span text:style-name="T6">adduced (race; the soul versus the Spirit; immortality versus Eternity; imminent transcendence and</text:span><text:span text:style-name="T7"> </text:span><text:span text:style-name="T6">occupation of the spiritualized earth versus immanent transcendence as the path of the Berserker</text:span><text:span text:style-name="T7"> </text:span><text:span text:style-name="T6">warrior and a liberation from the earth).</text:span></text:p>
      <text:p text:style-name="P35" loext:marker-style-name="T5"><text:span text:style-name="T6">Serrano's doctrine of imminent transcendence concerns itself with worldly dominion and</text:span><text:span text:style-name="T7"> </text:span><text:span text:style-name="T6">transmutation</text:span><text:span text:style-name="T12"> </text:span><text:span text:style-name="T6">of</text:span><text:span text:style-name="T12"> </text:span><text:span text:style-name="T6">the</text:span><text:span text:style-name="T12"> </text:span><text:span text:style-name="T6">world</text:span><text:span text:style-name="T12"> </text:span><text:span text:style-name="T6">as</text:span><text:span text:style-name="T12"> </text:span><text:span text:style-name="T6">well</text:span><text:span text:style-name="T12"> </text:span><text:span text:style-name="T6">as</text:span><text:span text:style-name="T12"> </text:span><text:span text:style-name="T6">the</text:span><text:span text:style-name="T12"> </text:span><text:span text:style-name="T6">Self</text:span><text:span text:style-name="T12"> </text:span><text:span text:style-name="T6">(Selbst)</text:span><text:span text:style-name="T12"> </text:span><text:span text:style-name="T6">with</text:span><text:span text:style-name="T12"> </text:span><text:span text:style-name="T6">its</text:span><text:span text:style-name="T9"> </text:span><text:span text:style-name="T6">add-ons</text:span><text:span text:style-name="T12"> </text:span><text:span text:style-name="T6">of</text:span><text:span text:style-name="T12"> </text:span><text:span text:style-name="T6">body</text:span><text:span text:style-name="T12"> </text:span><text:span text:style-name="T6">and</text:span><text:span text:style-name="T12"> </text:span><text:span text:style-name="T6">soul</text:span><text:span text:style-name="T12"> </text:span><text:span text:style-name="T6">(perhaps</text:span><text:span text:style-name="T7"> </text:span><text:span text:style-name="T6">conceiving of them as an integral and holistic unit and not in the dualistic sense of Rosario).</text:span></text:p>
      <text:p text:style-name="P4" loext:marker-style-name="T5"><text:span text:style-name="T6">It claims evolution is a desirable vehicle for facilitating the immortality of the being and that it is</text:span><text:span text:style-name="T7"> </text:span><text:span text:style-name="T6">desirable, though it is a function (the 'Time-flow' of the Demiurge according to Rosario) of the</text:span><text:span text:style-name="T7"> </text:span><text:span text:style-name="T6">Demiurge</text:span><text:span text:style-name="T11"> </text:span><text:span text:style-name="T6">and</text:span><text:span text:style-name="T11"> </text:span><text:span text:style-name="T6">thus</text:span><text:span text:style-name="T11"> </text:span><text:span text:style-name="T6">in</text:span><text:span text:style-name="T11"> </text:span><text:span text:style-name="T6">conflict</text:span><text:span text:style-name="T11"> </text:span><text:span text:style-name="T6">with</text:span><text:span text:style-name="T11"> </text:span><text:span text:style-name="T6">Serrano's</text:span><text:span text:style-name="T11"> </text:span><text:span text:style-name="T6">claim</text:span><text:span text:style-name="T11"> </text:span><text:span text:style-name="T6">that</text:span><text:span text:style-name="T11"> </text:span><text:span text:style-name="T6">he</text:span><text:span text:style-name="T11"> </text:span><text:span text:style-name="T6">exists</text:span><text:span text:style-name="T11"> </text:span><text:span text:style-name="T6">to</text:span><text:span text:style-name="T11"> </text:span><text:span text:style-name="T6">fight</text:span><text:span text:style-name="T11"> </text:span><text:span text:style-name="T6">the</text:span><text:span text:style-name="T11"> </text:span><text:span text:style-name="T6">Demiurge.</text:span><text:span text:style-name="T11"> </text:span><text:span text:style-name="T6">This</text:span><text:span text:style-name="T11"> </text:span><text:span text:style-name="T6">would</text:span><text:span text:style-name="T11"> </text:span><text:span text:style-name="T6">be</text:span><text:span text:style-name="T7"> </text:span><text:span text:style-name="T6">an</text:span><text:span text:style-name="T14"> </text:span><text:span text:style-name="T6">ineffective</text:span><text:span text:style-name="T14"> </text:span><text:span text:style-name="T6">fight</text:span><text:span text:style-name="T14"> </text:span><text:span text:style-name="T6">if</text:span><text:span text:style-name="T14"> </text:span><text:span text:style-name="T6">fought</text:span><text:span text:style-name="T14"> </text:span><text:span text:style-name="T6">from</text:span><text:span text:style-name="T14"> </text:span><text:span text:style-name="T6">this</text:span><text:span text:style-name="T14"> </text:span><text:span text:style-name="T6">position</text:span><text:span text:style-name="T14"> </text:span><text:span text:style-name="T6">unless</text:span><text:span text:style-name="T14"> </text:span><text:span text:style-name="T6">somehow</text:span><text:span text:style-name="T14"> </text:span><text:span text:style-name="T6">supporting</text:span><text:span text:style-name="T14"> </text:span><text:span text:style-name="T6">the</text:span><text:span text:style-name="T14"> </text:span><text:span text:style-name="T6">evolutive</text:span><text:span text:style-name="T14"> </text:span><text:span text:style-name="T6">process</text:span><text:span text:style-name="T14"> </text:span><text:span text:style-name="T6">(of</text:span><text:span text:style-name="T7"> </text:span><text:span text:style-name="T6">the Demiurge, His Will) could be inverted? And yet Serrano supports evolution, holding it out as a</text:span><text:span text:style-name="T7"> </text:span><text:span text:style-name="T13">'good'.</text:span></text:p>
      <text:p text:style-name="P6" loext:marker-style-name="T5"><text:span text:style-name="T6">The</text:span><text:span text:style-name="T14"> </text:span><text:span text:style-name="T6">immanentism</text:span><text:span text:style-name="T14"> </text:span><text:span text:style-name="T6">of</text:span><text:span text:style-name="T14"> </text:span><text:span text:style-name="T6">Serrano</text:span><text:span text:style-name="T14"> </text:span><text:span text:style-name="T6">however</text:span><text:span text:style-name="T14"> </text:span><text:span text:style-name="T6">is</text:span><text:span text:style-name="T14"> </text:span><text:span text:style-name="T6">parallel</text:span><text:span text:style-name="T14"> </text:span><text:span text:style-name="T6">to</text:span><text:span text:style-name="T14"> </text:span><text:span text:style-name="T6">that</text:span><text:span text:style-name="T14"> </text:span><text:span text:style-name="T6">of</text:span><text:span text:style-name="T14"> </text:span><text:span text:style-name="T6">Rosenberg</text:span><text:span text:style-name="T14"> </text:span><text:span text:style-name="T6">and</text:span><text:span text:style-name="T14"> </text:span><text:span text:style-name="T6">by</text:span><text:span text:style-name="T14"> </text:span><text:span text:style-name="T6">extension</text:span><text:span text:style-name="T14"> </text:span><text:span text:style-name="T6">(though</text:span><text:span text:style-name="T14"> </text:span><text:span text:style-name="T6">only</text:span><text:span text:style-name="T7"> </text:span><text:span text:style-name="T6">to a degree) Hitler whose original doctrine was that of 'blood and soil' at least as it is expounded in</text:span><text:span text:style-name="T7"> </text:span><text:span text:style-name="T6">the</text:span><text:span text:style-name="T8"> </text:span><text:span text:style-name="T6">publicly</text:span><text:span text:style-name="T8"> </text:span><text:span text:style-name="T6">available</text:span><text:span text:style-name="T8"> </text:span><text:span text:style-name="T6">National</text:span><text:span text:style-name="T8"> </text:span><text:span text:style-name="T6">Socialist</text:span><text:span text:style-name="T8"> </text:span><text:span text:style-name="T6">works.</text:span><text:span text:style-name="T8"> </text:span><text:span text:style-name="T6">The</text:span><text:span text:style-name="T8"> </text:span><text:span text:style-name="T6">higher</text:span><text:span text:style-name="T8"> </text:span><text:span text:style-name="T6">teachings</text:span><text:span text:style-name="T8"> </text:span><text:span text:style-name="T6">not</text:span><text:span text:style-name="T8"> </text:span><text:span text:style-name="T6">being</text:span><text:span text:style-name="T8"> </text:span><text:span text:style-name="T6">available</text:span><text:span text:style-name="T8"> </text:span><text:span text:style-name="T6">to</text:span><text:span text:style-name="T8"> </text:span><text:span text:style-name="T6">the</text:span><text:span text:style-name="T8"> </text:span><text:span text:style-name="T6">profane</text:span><text:span text:style-name="T7"> </text:span><text:span text:style-name="T6">and uninitiated such as those integral to the SS Black Order. Therefore it is not certain whether</text:span><text:span text:style-name="T7"> </text:span><text:span text:style-name="T6">Serrano's immanentism or Rosario's transcendentalism is closer to the Truth.</text:span></text:p>
      <text:p text:style-name="P20" loext:marker-style-name="T5"><text:span text:style-name="T6">The National Socialist Martin Heidegger's works implicitly critique the 'history of Being', (the</text:span><text:span text:style-name="T7"> </text:span><text:span text:style-name="T6">Abrahamic</text:span><text:span text:style-name="T8"> </text:span><text:span text:style-name="T6">lies</text:span><text:span text:style-name="T8"> </text:span><text:span text:style-name="T6">of</text:span><text:span text:style-name="T8"> </text:span><text:span text:style-name="T6">judeo-christianity);</text:span><text:span text:style-name="T8"> </text:span><text:span text:style-name="T6">the</text:span><text:span text:style-name="T8"> </text:span><text:span text:style-name="T6">Demiurge</text:span><text:span text:style-name="T8"> </text:span><text:span text:style-name="T6">and</text:span><text:span text:style-name="T8"> </text:span><text:span text:style-name="T6">the</text:span><text:span text:style-name="T8"> </text:span><text:span text:style-name="T6">christians</text:span><text:span text:style-name="T8"> </text:span><text:span text:style-name="T6">between</text:span><text:span text:style-name="T8"> </text:span><text:span text:style-name="T6">'being</text:span><text:span text:style-name="T8"> </text:span><text:span text:style-name="T6">in</text:span><text:span text:style-name="T8"> </text:span><text:span text:style-name="T6">the</text:span><text:span text:style-name="T8"> </text:span><text:span text:style-name="T6">world' in</text:span><text:span text:style-name="T8"> </text:span><text:span text:style-name="T6">a</text:span><text:span text:style-name="T7"> </text:span><text:span text:style-name="T6">state</text:span><text:span text:style-name="T9"> </text:span><text:span text:style-name="T6">of</text:span><text:span text:style-name="T9"> </text:span><text:span text:style-name="T6">rootedness</text:span><text:span text:style-name="T9"> </text:span><text:span text:style-name="T6">and</text:span><text:span text:style-name="T9"> </text:span><text:span text:style-name="T6">seeking</text:span><text:span text:style-name="T9"> </text:span><text:span text:style-name="T6">a</text:span><text:span text:style-name="T9"> </text:span><text:span text:style-name="T6">"cowardly</text:span><text:span text:style-name="T9"> </text:span><text:span text:style-name="T6">flight</text:span><text:span text:style-name="T9"> </text:span><text:span text:style-name="T6">from</text:span><text:span text:style-name="T9"> </text:span><text:span text:style-name="T6">reality"</text:span><text:span text:style-name="T9"> </text:span><text:span text:style-name="T6">(as</text:span><text:span text:style-name="T9"> </text:span><text:span text:style-name="T6">Ben</text:span><text:span text:style-name="T9"> </text:span><text:span text:style-name="T6">Klaassen</text:span><text:span text:style-name="T9"> </text:span><text:span text:style-name="T6">phrased</text:span><text:span text:style-name="T9"> </text:span><text:span text:style-name="T6">it</text:span><text:span text:style-name="T9"> </text:span><text:span text:style-name="T6">as</text:span><text:span text:style-name="T9"> </text:span><text:span text:style-name="T6">regards</text:span><text:span text:style-name="T7"> </text:span><text:span text:style-name="T6">christianity and indeed the whole of mainstream religion) in the case of 'magian gnosticism'.</text:span></text:p>
      <text:p text:style-name="P15" loext:marker-style-name="T5"><text:span text:style-name="T6">However, Nimrod de Rosario's doctrine is not 'magian gnosticism' and not a cowardly flight from</text:span><text:span text:style-name="T7"> </text:span><text:span text:style-name="T6">'reality',</text:span><text:span text:style-name="T11"> </text:span><text:span text:style-name="T6">from</text:span><text:span text:style-name="T11"> </text:span><text:span text:style-name="T6">'the</text:span><text:span text:style-name="T11"> </text:span><text:span text:style-name="T6">world'</text:span><text:span text:style-name="T11"> </text:span><text:span text:style-name="T6">but</text:span><text:span text:style-name="T11"> </text:span><text:span text:style-name="T6">active</text:span><text:span text:style-name="T11"> </text:span><text:span text:style-name="T6">combat</text:span><text:span text:style-name="T11"> </text:span><text:span text:style-name="T6">therein</text:span><text:span text:style-name="T11"> </text:span><text:span text:style-name="T6">against</text:span><text:span text:style-name="T11"> </text:span><text:span text:style-name="T6">the</text:span><text:span text:style-name="T11"> </text:span><text:span text:style-name="T6">forces</text:span><text:span text:style-name="T11"> </text:span><text:span text:style-name="T6">of</text:span><text:span text:style-name="T11"> </text:span><text:span text:style-name="T6">darkness</text:span><text:span text:style-name="T11"> </text:span><text:span text:style-name="T6">as</text:span><text:span text:style-name="T11"> </text:span><text:span text:style-name="T6">was</text:span><text:span text:style-name="T11"> </text:span><text:span text:style-name="T6">the</text:span><text:span text:style-name="T11"> </text:span><text:span text:style-name="T6">case</text:span><text:span text:style-name="T11"> </text:span><text:span text:style-name="T6">with</text:span><text:span text:style-name="T7"> </text:span><text:span text:style-name="T6">Savitri Devi and her conception of "The man against Time", against the Demiurge (the Time Lord and</text:span><text:span text:style-name="T7"> </text:span><text:span text:style-name="T6">his 'Time-flow' of the evolutive process).</text:span></text:p>
      <text:p text:style-name="P22" loext:marker-style-name="T5"/>
      <text:p text:style-name="P8" loext:marker-style-name="T5"><text:soft-page-break/><text:span text:style-name="T6">Is so far Serrano's conception of imminence adheres to the exotericism of the original National</text:span><text:span text:style-name="T7"> </text:span><text:span text:style-name="T6">Socialists</text:span><text:span text:style-name="T11"> </text:span><text:span text:style-name="T6">to</text:span><text:span text:style-name="T11"> </text:span><text:span text:style-name="T6">a</text:span><text:span text:style-name="T11"> </text:span><text:span text:style-name="T6">degree.</text:span><text:span text:style-name="T11"> </text:span><text:span text:style-name="T6">However</text:span><text:span text:style-name="T11"> </text:span><text:span text:style-name="T6">it</text:span><text:span text:style-name="T11"> </text:span><text:span text:style-name="T6">may</text:span><text:span text:style-name="T11"> </text:span><text:span text:style-name="T6">depart</text:span><text:span text:style-name="T11"> </text:span><text:span text:style-name="T6">from</text:span><text:span text:style-name="T11"> </text:span><text:span text:style-name="T6">them</text:span><text:span text:style-name="T11"> </text:span><text:span text:style-name="T6">in</text:span><text:span text:style-name="T11"> </text:span><text:span text:style-name="T6">the</text:span><text:span text:style-name="T11"> </text:span><text:span text:style-name="T6">higher</text:span><text:span text:style-name="T11"> </text:span><text:span text:style-name="T6">teachings.</text:span><text:span text:style-name="T11"> </text:span><text:span text:style-name="T6">Rosario</text:span><text:span text:style-name="T11"> </text:span><text:span text:style-name="T6">by</text:span><text:span text:style-name="T11"> </text:span><text:span text:style-name="T6">contrast</text:span><text:span text:style-name="T11"> </text:span><text:span text:style-name="T6">is</text:span><text:span text:style-name="T7"> </text:span><text:span text:style-name="T6">claimed to have been an initiate of the SS Black Order via German émigrés in Argentina which is</text:span><text:span text:style-name="T7"> </text:span><text:span text:style-name="T6">allusively presented in fictional form in his work "The Mystery of The Hyperborean Wisdom".</text:span></text:p>
      <text:p text:style-name="P4" loext:marker-style-name="T5"><text:span text:style-name="T6">Serrano's affiliations with National Socialists lend credibility to his work though his self modifying</text:span><text:span text:style-name="T7"> </text:span><text:span text:style-name="T6">doctrines</text:span><text:span text:style-name="T11"> </text:span><text:span text:style-name="T6">diminishes</text:span><text:span text:style-name="T11"> </text:span><text:span text:style-name="T6">it.</text:span><text:span text:style-name="T11"> </text:span><text:span text:style-name="T6">This</text:span><text:span text:style-name="T11"> </text:span><text:span text:style-name="T6">credibility</text:span><text:span text:style-name="T11"> </text:span><text:span text:style-name="T6">at</text:span><text:span text:style-name="T11"> </text:span><text:span text:style-name="T6">least</text:span><text:span text:style-name="T11"> </text:span><text:span text:style-name="T6">in</text:span><text:span text:style-name="T11"> </text:span><text:span text:style-name="T6">terms</text:span><text:span text:style-name="T11"> </text:span><text:span text:style-name="T6">of</text:span><text:span text:style-name="T11"> </text:span><text:span text:style-name="T6">his</text:span><text:span text:style-name="T11"> </text:span><text:span text:style-name="T6">constituting</text:span><text:span text:style-name="T11"> </text:span><text:span text:style-name="T6">a</text:span><text:span text:style-name="T11"> </text:span><text:span text:style-name="T6">figure</text:span><text:span text:style-name="T11"> </text:span><text:span text:style-name="T6">of</text:span><text:span text:style-name="T11"> </text:span><text:span text:style-name="T6">the</text:span><text:span text:style-name="T11"> </text:span><text:span text:style-name="T6">transmission</text:span><text:span text:style-name="T7"> </text:span><text:span text:style-name="T6">of the Primordial Gnosis.</text:span></text:p>
      <text:p text:style-name="P4" loext:marker-style-name="T5"><text:span text:style-name="T6">Both Miguel Serrano and Nimrod de Rosario traveled to Antarctica. His travels are journa</text:span><text:span text:style-name="T29">l</text:span><text:span text:style-name="T6">led in</text:span><text:span text:style-name="T7"> </text:span><text:span text:style-name="T6">characteristic</text:span><text:span text:style-name="T11"> </text:span><text:span text:style-name="T6">green</text:span><text:span text:style-name="T11"> </text:span><text:span text:style-name="T6">language</text:span><text:span text:style-name="T11"> </text:span><text:span text:style-name="T6">by</text:span><text:span text:style-name="T11"> </text:span><text:span text:style-name="T6">Serrano</text:span><text:span text:style-name="T11"> </text:span><text:span text:style-name="T6">in</text:span><text:span text:style-name="T11"> </text:span><text:span text:style-name="T6">his</text:span><text:span text:style-name="T11"> </text:span><text:span text:style-name="T6">early</text:span><text:span text:style-name="T11"> </text:span><text:span text:style-name="T6">works</text:span><text:span text:style-name="T11"> </text:span><text:span text:style-name="T6">"Who</text:span><text:span text:style-name="T11"> </text:span><text:span text:style-name="T6">Calls</text:span><text:span text:style-name="T11"> </text:span><text:span text:style-name="T6">in</text:span><text:span text:style-name="T11"> </text:span><text:span text:style-name="T6">the</text:span><text:span text:style-name="T11"> </text:span><text:span text:style-name="T6">Ice"and</text:span><text:span text:style-name="T11"> </text:span><text:span text:style-name="T6">"Neither</text:span><text:span text:style-name="T11"> </text:span><text:span text:style-name="T6">by</text:span><text:span text:style-name="T11"> </text:span><text:span text:style-name="T6">Land</text:span><text:span text:style-name="T7"> </text:span><text:span text:style-name="T6">Nor by Sea". Serrano apparently met Hitler there (or perhaps through a portal to Venus?) though his</text:span><text:span text:style-name="T7"> </text:span><text:span text:style-name="T6">description of events doesn't reveal any such encounter as far as the writer can recall and Serrano</text:span><text:span text:style-name="T7"> </text:span><text:span text:style-name="T6">only ventured a short distance into Antarctica before returning.</text:span></text:p>
      <text:p text:style-name="P36" loext:marker-style-name="T5"><text:span text:style-name="T6">Rosario</text:span><text:span text:style-name="T8"> </text:span><text:span text:style-name="T6">by</text:span><text:span text:style-name="T8"> </text:span><text:span text:style-name="T6">contrast</text:span><text:span text:style-name="T8"> </text:span><text:span text:style-name="T6">lived</text:span><text:span text:style-name="T8"> </text:span><text:span text:style-name="T6">there</text:span><text:span text:style-name="T8"> </text:span><text:span text:style-name="T6">for</text:span><text:span text:style-name="T8"> </text:span><text:span text:style-name="T6">a</text:span><text:span text:style-name="T8"> </text:span><text:span text:style-name="T6">year</text:span><text:span text:style-name="T8"> </text:span><text:span text:style-name="T6">and</text:span><text:span text:style-name="T8"> </text:span><text:span text:style-name="T6">an</text:span><text:span text:style-name="T8"> </text:span><text:span text:style-name="T6">existent</text:span><text:span text:style-name="T8"> </text:span><text:span text:style-name="T6">photograph</text:span><text:span text:style-name="T8"> </text:span><text:span text:style-name="T6">of</text:span><text:span text:style-name="T8"> </text:span><text:span text:style-name="T6">him</text:span><text:span text:style-name="T8"> </text:span><text:span text:style-name="T6">in</text:span><text:span text:style-name="T8"> </text:span><text:span text:style-name="T6">Antarctica</text:span><text:span text:style-name="T8"> </text:span><text:span text:style-name="T6">(at</text:span><text:span text:style-name="T8"> </text:span><text:span text:style-name="T6">least</text:span><text:span text:style-name="T8"> </text:span><text:span text:style-name="T6">one)</text:span><text:span text:style-name="T7"> </text:span><text:span text:style-name="T6">exists which gives credibility to his journeys actually having happened. This region of the earth is</text:span><text:span text:style-name="T7"> </text:span><text:span text:style-name="T6">spoken of extensively by Rosario also in his </text:span><text:span text:style-name="T17">magnum opus </text:span><text:span text:style-name="T6">as the source of least density on the earth</text:span><text:span text:style-name="T7"> </text:span><text:span text:style-name="T6">according to his 'cartographic' conception and he affirms this is the location of the magnetic North</text:span><text:span text:style-name="T7"> </text:span><text:span text:style-name="T6">Pole which idea Serrano took up after him (the magnetic poleshift).</text:span></text:p>
      <text:p text:style-name="P24" loext:marker-style-name="T5"><text:span text:style-name="T6">The beings who dwell in Antarctica, which is the remnant of the sunken Lemurian continent are</text:span><text:span text:style-name="T7"> </text:span><text:span text:style-name="T6">spoken of by H.P. Lovecraft and Clark Ashton Smith in some of their novels as well is depicted in</text:span><text:span text:style-name="T7"> </text:span><text:span text:style-name="T6">Hollywood</text:span><text:span text:style-name="T11"> </text:span><text:span text:style-name="T6">in</text:span><text:span text:style-name="T11"> </text:span><text:span text:style-name="T6">inverted</text:span><text:span text:style-name="T11"> </text:span><text:span text:style-name="T6">form</text:span><text:span text:style-name="T11"> </text:span><text:span text:style-name="T6">by</text:span><text:span text:style-name="T11"> </text:span><text:span text:style-name="T6">the</text:span><text:span text:style-name="T11"> </text:span><text:span text:style-name="T6">crypto-magian</text:span><text:span text:style-name="T11"> </text:span><text:span text:style-name="T6">John</text:span><text:span text:style-name="T11"> </text:span><text:span text:style-name="T6">Carpenter</text:span><text:span text:style-name="T11"> </text:span><text:span text:style-name="T6">in</text:span><text:span text:style-name="T12"> </text:span><text:span text:style-name="T6">his</text:span><text:span text:style-name="T11"> </text:span><text:span text:style-name="T6">movie</text:span><text:span text:style-name="T11"> </text:span><text:span text:style-name="T6">"The</text:span><text:span text:style-name="T11"> </text:span><text:span text:style-name="T6">Thing"</text:span><text:span text:style-name="T11"> </text:span><text:span text:style-name="T6">(1982)</text:span><text:span text:style-name="T11"> </text:span><text:span text:style-name="T6">based</text:span><text:span text:style-name="T7"> </text:span><text:span text:style-name="T6">upon an earlier Hollywood movie "The Thing From Another World" (1951).</text:span></text:p>
      <text:p text:style-name="P37" loext:marker-style-name="T5"><text:span text:style-name="T21">Nimrod</text:span><text:span text:style-name="T23"> </text:span><text:span text:style-name="T21">de</text:span><text:span text:style-name="T23"> </text:span><text:span text:style-name="T21">Rosario,</text:span><text:span text:style-name="T23"> </text:span><text:span text:style-name="T21">according</text:span><text:span text:style-name="T23"> </text:span><text:span text:style-name="T21">to</text:span><text:span text:style-name="T23"> </text:span><text:span text:style-name="T21">his</text:span><text:span text:style-name="T23"> </text:span><text:span text:style-name="T21">mother</text:span><text:span text:style-name="T23"> </text:span><text:span text:style-name="T21">in</text:span><text:span text:style-name="T23"> </text:span><text:span text:style-name="T21">her</text:span><text:span text:style-name="T23"> </text:span><text:span text:style-name="T21">biography</text:span><text:span text:style-name="T23"> </text:span><text:span text:style-name="T21">of</text:span><text:span text:style-name="T23"> </text:span><text:span text:style-name="T21">her</text:span><text:span text:style-name="T23"> </text:span><text:span text:style-name="T21">son,</text:span><text:span text:style-name="T23"> </text:span><text:span text:style-name="T21">contends</text:span><text:span text:style-name="T23"> </text:span><text:span text:style-name="T21">he</text:span><text:span text:style-name="T23"> </text:span><text:span text:style-name="T21">was</text:span><text:span text:style-name="T23"> </text:span><text:span text:style-name="T21">the</text:span><text:span text:style-name="T23"> </text:span><text:span text:style-name="T21">progeny</text:span><text:span text:style-name="T22"> </text:span><text:span text:style-name="T21">of an encounter with herself and an extraterrestrial (Hyperborean) and Miguel Serrano speaks of</text:span><text:span text:style-name="T22"> </text:span><text:span text:style-name="T21">'extraterrestrials'</text:span><text:span text:style-name="T33"> </text:span><text:span text:style-name="T21">in</text:span><text:span text:style-name="T33"> </text:span><text:span text:style-name="T21">one</text:span><text:span text:style-name="T33"> </text:span><text:span text:style-name="T21">of</text:span><text:span text:style-name="T33"> </text:span><text:span text:style-name="T21">his</text:span><text:span text:style-name="T33"> </text:span><text:span text:style-name="T21">works</text:span><text:span text:style-name="T33"> </text:span><text:span text:style-name="T21">(the</text:span><text:span text:style-name="T33"> </text:span><text:span text:style-name="T21">writer</text:span><text:span text:style-name="T33"> </text:span><text:span text:style-name="T21">can't</text:span><text:span text:style-name="T33"> </text:span><text:span text:style-name="T21">recall</text:span><text:span text:style-name="T33"> </text:span><text:span text:style-name="T21">the</text:span><text:span text:style-name="T33"> </text:span><text:span text:style-name="T21">precise</text:span><text:span text:style-name="T33"> </text:span><text:span text:style-name="T21">passage</text:span><text:span text:style-name="T33"> </text:span><text:span text:style-name="T21">as</text:span><text:span text:style-name="T33"> </text:span><text:span text:style-name="T21">well</text:span><text:span text:style-name="T33"> </text:span><text:span text:style-name="T21">as</text:span><text:span text:style-name="T33"> </text:span><text:span text:style-name="T21">alluding</text:span><text:span text:style-name="T33"> </text:span><text:span text:style-name="T21">to</text:span><text:span text:style-name="T22"> </text:span><text:span text:style-name="T21">them in his article on Antarctica.</text:span></text:p>
      <text:p text:style-name="P36" loext:marker-style-name="T5"><text:span text:style-name="T6">That</text:span><text:span text:style-name="T9"> </text:span><text:span text:style-name="T6">Hitler</text:span><text:span text:style-name="T9"> </text:span><text:span text:style-name="T6">and</text:span><text:span text:style-name="T9"> </text:span><text:span text:style-name="T6">the</text:span><text:span text:style-name="T9"> </text:span><text:span text:style-name="T6">National</text:span><text:span text:style-name="T9"> </text:span><text:span text:style-name="T6">Socialists</text:span><text:span text:style-name="T9"> </text:span><text:span text:style-name="T6">went</text:span><text:span text:style-name="T9"> </text:span><text:span text:style-name="T6">to</text:span><text:span text:style-name="T9"> </text:span><text:span text:style-name="T6">Antarctica</text:span><text:span text:style-name="T9"> </text:span><text:span text:style-name="T6">after</text:span><text:span text:style-name="T9"> </text:span><text:span text:style-name="T6">the</text:span><text:span text:style-name="T9"> </text:span><text:span text:style-name="T6">second</text:span><text:span text:style-name="T9"> </text:span><text:span text:style-name="T6">world</text:span><text:span text:style-name="T9"> </text:span><text:span text:style-name="T6">war</text:span><text:span text:style-name="T9"> </text:span><text:span text:style-name="T6">and</text:span><text:span text:style-name="T9"> </text:span><text:span text:style-name="T6">disappeared</text:span><text:span text:style-name="T7"> </text:span><text:span text:style-name="T6">suggests they may at the very least have gone from there for the purpose of awakening these beings</text:span><text:span text:style-name="T7"> </text:span><text:span text:style-name="T6">and/or traveling by the Stargate to Venus or Aldebaran where the 'Nordic' Hyperborean's dwell (and</text:span><text:span text:style-name="T7"> </text:span><text:span text:style-name="T6">so too in the case of the rat line after World War II with their involvement in Egypt; Syria and Iraq as</text:span><text:span text:style-name="T7"> </text:span><text:span text:style-name="T6">well</text:span><text:span text:style-name="T11"> </text:span><text:span text:style-name="T6">as</text:span><text:span text:style-name="T11"> </text:span><text:span text:style-name="T6">their</text:span><text:span text:style-name="T11"> </text:span><text:span text:style-name="T6">involvement</text:span><text:span text:style-name="T11"> </text:span><text:span text:style-name="T6">in</text:span><text:span text:style-name="T11"> </text:span><text:span text:style-name="T6">South</text:span><text:span text:style-name="T11"> </text:span><text:span text:style-name="T6">America,</text:span><text:span text:style-name="T11"> </text:span><text:span text:style-name="T6">all</text:span><text:span text:style-name="T11"> </text:span><text:span text:style-name="T6">of</text:span><text:span text:style-name="T11"> </text:span><text:span text:style-name="T6">which</text:span><text:span text:style-name="T11"> </text:span><text:span text:style-name="T6">areas</text:span><text:span text:style-name="T11"> </text:span><text:span text:style-name="T6">are</text:span><text:span text:style-name="T11"> </text:span><text:span text:style-name="T6">sacred</text:span><text:span text:style-name="T11"> </text:span><text:span text:style-name="T6">sites</text:span><text:span text:style-name="T11"> </text:span><text:span text:style-name="T6">and</text:span><text:span text:style-name="T11"> </text:span><text:span text:style-name="T6">have</text:span><text:span text:style-name="T11"> </text:span><text:span text:style-name="T6">Stargate's,</text:span><text:span text:style-name="T11"> </text:span><text:span text:style-name="T6">e.g.</text:span><text:span text:style-name="T7"> </text:span><text:span text:style-name="T6">Tel Amarna; Baghdad; Egypt; Tiahuanaco; Lake Titicaca, etc.). The National Socialists' occupation of</text:span><text:span text:style-name="T7"> </text:span><text:span text:style-name="T6">these Stargate areas may indicate their preparatory phase for awaiting the re-turn of the</text:span><text:span text:style-name="T7"> </text:span><text:span text:style-name="T6">Hyperboreans</text:span><text:span text:style-name="T9"> </text:span><text:span text:style-name="T6">or</text:span><text:span text:style-name="T9"> </text:span><text:span text:style-name="T6">at</text:span><text:span text:style-name="T9"> </text:span><text:span text:style-name="T6">the</text:span><text:span text:style-name="T9"> </text:span><text:span text:style-name="T6">least</text:span><text:span text:style-name="T9"> </text:span><text:span text:style-name="T6">and</text:span><text:span text:style-name="T9"> </text:span><text:span text:style-name="T6">occupation</text:span><text:span text:style-name="T9"> </text:span><text:span text:style-name="T6">of</text:span><text:span text:style-name="T9"> </text:span><text:span text:style-name="T6">these</text:span><text:span text:style-name="T9"> </text:span><text:span text:style-name="T6">pivotal</text:span><text:span text:style-name="T9"> </text:span><text:span text:style-name="T6">areas</text:span><text:span text:style-name="T9"> </text:span><text:span text:style-name="T6">as</text:span><text:span text:style-name="T9"> </text:span><text:span text:style-name="T6">staging</text:span><text:span text:style-name="T9"> </text:span><text:span text:style-name="T6">points</text:span><text:span text:style-name="T9"> </text:span><text:span text:style-name="T6">for</text:span><text:span text:style-name="T9"> </text:span><text:span text:style-name="T6">the</text:span><text:span text:style-name="T9"> </text:span><text:span text:style-name="T6">victory</text:span><text:span text:style-name="T9"> </text:span><text:span text:style-name="T6">of</text:span><text:span text:style-name="T7"> </text:span><text:span text:style-name="T6">the final battalion.</text:span></text:p>
      <text:p text:style-name="P22" loext:marker-style-name="T5"/>
      <text:p text:style-name="P8" loext:marker-style-name="T5"><text:span text:style-name="T6">Antarctica</text:span><text:span text:style-name="T11"> </text:span><text:span text:style-name="T6">at</text:span><text:span text:style-name="T11"> </text:span><text:span text:style-name="T6">the</text:span><text:span text:style-name="T11"> </text:span><text:span text:style-name="T6">time</text:span><text:span text:style-name="T11"> </text:span><text:span text:style-name="T6">of</text:span><text:span text:style-name="T11"> </text:span><text:span text:style-name="T6">this</text:span><text:span text:style-name="T11"> </text:span><text:span text:style-name="T6">writing</text:span><text:span text:style-name="T11"> </text:span><text:span text:style-name="T6">is</text:span><text:span text:style-name="T11"> </text:span><text:span text:style-name="T6">experiencing</text:span><text:span text:style-name="T11"> </text:span><text:span text:style-name="T6">an</text:span><text:span text:style-name="T11"> </text:span><text:span text:style-name="T6">increase</text:span><text:span text:style-name="T19"> </text:span><text:span text:style-name="T6">in</text:span><text:span text:style-name="T11"> </text:span><text:span text:style-name="T6">volcanic</text:span><text:span text:style-name="T11"> </text:span><text:span text:style-name="T6">activity</text:span><text:span text:style-name="T11"> </text:span><text:span text:style-name="T6">(Mt.Erebus)</text:span><text:span text:style-name="T11"> </text:span><text:span text:style-name="T6">and</text:span><text:span text:style-name="T11"> </text:span><text:span text:style-name="T6">of</text:span><text:span text:style-name="T7"> </text:span><text:span text:style-name="T6">the melting of the ice which indicates the ending of the Piscean age of guilt; shame and fear of</text:span><text:span text:style-name="T7"> </text:span><text:span text:style-name="T6">Abrahamic</text:span><text:span text:style-name="T9"> </text:span><text:span text:style-name="T6">mind</text:span><text:span text:style-name="T9"> </text:span><text:span text:style-name="T6">programming</text:span><text:span text:style-name="T9"> </text:span><text:span text:style-name="T6">and</text:span><text:span text:style-name="T9"> </text:span><text:span text:style-name="T6">if</text:span><text:span text:style-name="T9"> </text:span><text:span text:style-name="T6">survival</text:span><text:span text:style-name="T9"> </text:span><text:span text:style-name="T6">a</text:span><text:span text:style-name="T9"> </text:span><text:span text:style-name="T6">'new</text:span><text:span text:style-name="T9"> </text:span><text:span text:style-name="T6">Golden</text:span><text:span text:style-name="T9"> </text:span><text:span text:style-name="T6">age'.</text:span><text:span text:style-name="T12"> </text:span><text:span text:style-name="T6">Whether</text:span><text:span text:style-name="T9"> </text:span><text:span text:style-name="T6">the</text:span><text:span text:style-name="T9"> </text:span><text:span text:style-name="T6">synarchy</text:span><text:span text:style-name="T9"> </text:span><text:span text:style-name="T6">of</text:span><text:span text:style-name="T9"> </text:span><text:span text:style-name="T6">'the</text:span><text:span text:style-name="T9"> </text:span><text:span text:style-name="T6">Great</text:span><text:span text:style-name="T7"> </text:span><text:span text:style-name="T6">Deception' will triumph is uncertain but these changes herald the coming of the new age regardless,</text:span><text:span text:style-name="T7"> </text:span><text:span text:style-name="T6">perhaps even the complete destruction of the earth through volcanic emissions.</text:span></text:p>
      <text:p text:style-name="P11" loext:marker-style-name="T5"><text:soft-page-break/><text:span text:style-name="T6">Serrano</text:span><text:span text:style-name="T8"> </text:span><text:span text:style-name="T6">in</text:span><text:span text:style-name="T8"> </text:span><text:span text:style-name="T6">his</text:span><text:span text:style-name="T8"> </text:span><text:span text:style-name="T6">works</text:span><text:span text:style-name="T8"> </text:span><text:span text:style-name="T6">prophecies</text:span><text:span text:style-name="T8"> </text:span><text:span text:style-name="T6">an</text:span><text:span text:style-name="T8"> </text:span><text:span text:style-name="T6">uncertain</text:span><text:span text:style-name="T8"> </text:span><text:span text:style-name="T6">future</text:span><text:span text:style-name="T8"> </text:span><text:span text:style-name="T6">and</text:span><text:span text:style-name="T8"> </text:span><text:span text:style-name="T6">makes</text:span><text:span text:style-name="T8"> </text:span><text:span text:style-name="T6">reference</text:span><text:span text:style-name="T8"> </text:span><text:span text:style-name="T6">in</text:span><text:span text:style-name="T8"> </text:span><text:span text:style-name="T6">one</text:span><text:span text:style-name="T8"> </text:span><text:span text:style-name="T6">place</text:span><text:span text:style-name="T8"> </text:span><text:span text:style-name="T6">to</text:span><text:span text:style-name="T8"> </text:span><text:span text:style-name="T6">'leaving</text:span><text:span text:style-name="T8"> </text:span><text:span text:style-name="T6">the</text:span><text:span text:style-name="T7"> </text:span><text:span text:style-name="T6">earth to the ‘animal man' and that the fight against the zionists may indeed in all likelihood be lost</text:span><text:span text:style-name="T7"> </text:span><text:span text:style-name="T6">owing to their perpetual chameleon-like pleomorphism and mendacity.</text:span></text:p>
      <text:p text:style-name="P4" loext:marker-style-name="T5"><text:span text:style-name="T6">Rosario on this point of futures and prediction however is more confident, claiming that another</text:span><text:span text:style-name="T7"> </text:span><text:span text:style-name="T6">Hyperborean civilization will be established in a certain region of the earth (a triangular region)</text:span><text:span text:style-name="T7"> </text:span><text:span text:style-name="T6">running</text:span><text:span text:style-name="T19"> </text:span><text:span text:style-name="T6">at</text:span><text:span text:style-name="T19"> </text:span><text:span text:style-name="T6">its</text:span><text:span text:style-name="T19"> </text:span><text:span text:style-name="T6">apex</text:span><text:span text:style-name="T19"> </text:span><text:span text:style-name="T6">from</text:span><text:span text:style-name="T19"> </text:span><text:span text:style-name="T6">Santiago,</text:span><text:span text:style-name="T19"> </text:span><text:span text:style-name="T6">Chile</text:span><text:span text:style-name="T19"> </text:span><text:span text:style-name="T6">to</text:span><text:span text:style-name="T19"> </text:span><text:span text:style-name="T6">Tripoli,</text:span><text:span text:style-name="T19"> </text:span><text:span text:style-name="T6">Libya</text:span><text:span text:style-name="T19"> </text:span><text:span text:style-name="T6">to</text:span><text:span text:style-name="T19"> </text:span><text:span text:style-name="T6">Ulanbataar,</text:span><text:span text:style-name="T19"> </text:span><text:span text:style-name="T6">Mongolia.</text:span><text:span text:style-name="T19"> </text:span><text:span text:style-name="T6">He</text:span><text:span text:style-name="T19"> </text:span><text:span text:style-name="T6">prophecies</text:span><text:span text:style-name="T19"> </text:span><text:span text:style-name="T6">doom</text:span><text:span text:style-name="T7"> </text:span><text:span text:style-name="T6">for</text:span><text:span text:style-name="T9"> </text:span><text:span text:style-name="T6">'the</text:span><text:span text:style-name="T9"> </text:span><text:span text:style-name="T6">West'</text:span><text:span text:style-name="T9"> </text:span><text:span text:style-name="T6">including</text:span><text:span text:style-name="T9"> </text:span><text:span text:style-name="T6">Russia</text:span><text:span text:style-name="T9"> </text:span><text:span text:style-name="T6">and,</text:span><text:span text:style-name="T9"> </text:span><text:span text:style-name="T6">given</text:span><text:span text:style-name="T9"> </text:span><text:span text:style-name="T6">the</text:span><text:span text:style-name="T9"> </text:span><text:span text:style-name="T6">relocation</text:span><text:span text:style-name="T9"> </text:span><text:span text:style-name="T6">points</text:span><text:span text:style-name="T12"> </text:span><text:span text:style-name="T6">of</text:span><text:span text:style-name="T9"> </text:span><text:span text:style-name="T6">the</text:span><text:span text:style-name="T9"> </text:span><text:span text:style-name="T6">National</text:span><text:span text:style-name="T9"> </text:span><text:span text:style-name="T6">Socialists</text:span><text:span text:style-name="T9"> </text:span><text:span text:style-name="T6">after</text:span><text:span text:style-name="T9"> </text:span><text:span text:style-name="T6">the</text:span><text:span text:style-name="T9"> </text:span><text:span text:style-name="T6">war</text:span><text:span text:style-name="T7"> </text:span><text:span text:style-name="T6">(South America; the Mediterranean basin and Antarctica), it may be the case that this triangular</text:span><text:span text:style-name="T7"> </text:span><text:span text:style-name="T6">formation is the center of the new Hyperborean civilization, though his conception suggests some</text:span><text:span text:style-name="T7"> </text:span><text:span text:style-name="T6">form of Eurasianism with the devastation of the West (though it is not strictly implied).</text:span></text:p>
      <text:p text:style-name="P24" loext:marker-style-name="T5"><text:span text:style-name="T6">Both</text:span><text:span text:style-name="T9"> </text:span><text:span text:style-name="T6">Serrano</text:span><text:span text:style-name="T9"> </text:span><text:span text:style-name="T6">and</text:span><text:span text:style-name="T9"> </text:span><text:span text:style-name="T6">Rosario</text:span><text:span text:style-name="T9"> </text:span><text:span text:style-name="T6">discussed</text:span><text:span text:style-name="T9"> </text:span><text:span text:style-name="T6">the</text:span><text:span text:style-name="T9"> </text:span><text:span text:style-name="T6">biblical</text:span><text:span text:style-name="T9"> </text:span><text:span text:style-name="T6">conception</text:span><text:span text:style-name="T9"> </text:span><text:span text:style-name="T6">of</text:span><text:span text:style-name="T9"> </text:span><text:span text:style-name="T6">the</text:span><text:span text:style-name="T9"> </text:span><text:span text:style-name="T6">'fallen</text:span><text:span text:style-name="T9"> </text:span><text:span text:style-name="T6">Angels'</text:span><text:span text:style-name="T9"> </text:span><text:span text:style-name="T6">at</text:span><text:span text:style-name="T9"> </text:span><text:span text:style-name="T6">length</text:span><text:span text:style-name="T9"> </text:span><text:span text:style-name="T6">throughout</text:span><text:span text:style-name="T7"> </text:span><text:span text:style-name="T6">their works though each taking antithetical views.</text:span><text:span text:style-name="T7"> </text:span><text:span text:style-name="T6">Serrano considers the 'fallen Angels' as the divine</text:span><text:span text:style-name="T7"> </text:span><text:span text:style-name="T6">Hyperboreans</text:span><text:span text:style-name="T11"> </text:span><text:span text:style-name="T6">who</text:span><text:span text:style-name="T11"> </text:span><text:span text:style-name="T6">had</text:span><text:span text:style-name="T11"> </text:span><text:span text:style-name="T6">'come</text:span><text:span text:style-name="T11"> </text:span><text:span text:style-name="T6">into</text:span><text:span text:style-name="T11"> </text:span><text:span text:style-name="T6">the</text:span><text:span text:style-name="T11"> </text:span><text:span text:style-name="T6">daughters</text:span><text:span text:style-name="T11"> </text:span><text:span text:style-name="T6">of</text:span><text:span text:style-name="T11"> </text:span><text:span text:style-name="T6">men'</text:span><text:span text:style-name="T11"> </text:span><text:span text:style-name="T6">for</text:span><text:span text:style-name="T11"> </text:span><text:span text:style-name="T6">the</text:span><text:span text:style-name="T11"> </text:span><text:span text:style-name="T6">purpose</text:span><text:span text:style-name="T11"> </text:span><text:span text:style-name="T6">of</text:span><text:span text:style-name="T11"> </text:span><text:span text:style-name="T6">elevating</text:span><text:span text:style-name="T11"> </text:span><text:span text:style-name="T6">the</text:span><text:span text:style-name="T11"> </text:span><text:span text:style-name="T6">animal</text:span><text:span text:style-name="T11"> </text:span><text:span text:style-name="T6">man</text:span><text:span text:style-name="T7"> </text:span><text:span text:style-name="T6">pasu (the primordial anthropoids who are part of the creation of the Demiurge) and transforming</text:span><text:span text:style-name="T7"> </text:span><text:span text:style-name="T6">them</text:span><text:span text:style-name="T12"> </text:span><text:span text:style-name="T6">into</text:span><text:span text:style-name="T12"> </text:span><text:span text:style-name="T6">a</text:span><text:span text:style-name="T12"> </text:span><text:span text:style-name="T6">hybrid</text:span><text:span text:style-name="T12"> </text:span><text:span text:style-name="T6">which</text:span><text:span text:style-name="T12"> </text:span><text:span text:style-name="T6">are</text:span><text:span text:style-name="T12"> </text:span><text:span text:style-name="T6">the</text:span><text:span text:style-name="T12"> </text:span><text:span text:style-name="T6">non-whites</text:span><text:span text:style-name="T12"> </text:span><text:span text:style-name="T6">of</text:span><text:span text:style-name="T12"> </text:span><text:span text:style-name="T6">the</text:span><text:span text:style-name="T12"> </text:span><text:span text:style-name="T6">world</text:span><text:span text:style-name="T12"> </text:span><text:span text:style-name="T6">today,</text:span><text:span text:style-name="T9"> </text:span><text:span text:style-name="T6">both</text:span><text:span text:style-name="T12"> </text:span><text:span text:style-name="T6">intermixed</text:span><text:span text:style-name="T12"> </text:span><text:span text:style-name="T6">to</text:span><text:span text:style-name="T12"> </text:span><text:span text:style-name="T6">a</text:span><text:span text:style-name="T12"> </text:span><text:span text:style-name="T6">degree</text:span><text:span text:style-name="T12"> </text:span><text:span text:style-name="T6">with</text:span><text:span text:style-name="T12"> </text:span><text:span text:style-name="T6">the</text:span><text:span text:style-name="T7"> </text:span><text:span text:style-name="T6">Hyperborean stock and with the Hyperboreans).</text:span></text:p>
      <text:p text:style-name="P38" loext:marker-style-name="T5"><text:span text:style-name="T6">Serrano's</text:span><text:span text:style-name="T11"> </text:span><text:span text:style-name="T6">conception</text:span><text:span text:style-name="T11"> </text:span><text:span text:style-name="T6">is</text:span><text:span text:style-name="T11"> </text:span><text:span text:style-name="T6">that</text:span><text:span text:style-name="T11"> </text:span><text:span text:style-name="T6">the</text:span><text:span text:style-name="T11"> </text:span><text:span text:style-name="T6">intention</text:span><text:span text:style-name="T11"> </text:span><text:span text:style-name="T6">of</text:span><text:span text:style-name="T11"> </text:span><text:span text:style-name="T6">these</text:span><text:span text:style-name="T11"> </text:span><text:span text:style-name="T6">Hyperboreans</text:span><text:span text:style-name="T11"> </text:span><text:span text:style-name="T6">was</text:span><text:span text:style-name="T11"> </text:span><text:span text:style-name="T6">to</text:span><text:span text:style-name="T11"> </text:span><text:span text:style-name="T6">liberate</text:span><text:span text:style-name="T11"> </text:span><text:span text:style-name="T6">the</text:span><text:span text:style-name="T11"> </text:span><text:span text:style-name="T6">anthropoids</text:span><text:span text:style-name="T11"> </text:span><text:span text:style-name="T6">from</text:span><text:span text:style-name="T7"> </text:span><text:span text:style-name="T6">the</text:span><text:span text:style-name="T11"> </text:span><text:span text:style-name="T6">Demiurgic</text:span><text:span text:style-name="T11"> </text:span><text:span text:style-name="T6">matrix</text:span><text:span text:style-name="T11"> </text:span><text:span text:style-name="T6">of</text:span><text:span text:style-name="T11"> </text:span><text:span text:style-name="T6">the</text:span><text:span text:style-name="T11"> </text:span><text:span text:style-name="T6">cycles</text:span><text:span text:style-name="T11"> </text:span><text:span text:style-name="T6">of</text:span><text:span text:style-name="T11"> </text:span><text:span text:style-name="T6">incarnation</text:span><text:span text:style-name="T11"> </text:span><text:span text:style-name="T6">and</text:span><text:span text:style-name="T11"> </text:span><text:span text:style-name="T6">the</text:span><text:span text:style-name="T11"> </text:span><text:span text:style-name="T6">pain</text:span><text:span text:style-name="T11"> </text:span><text:span text:style-name="T6">and</text:span><text:span text:style-name="T11"> </text:span><text:span text:style-name="T6">suffering</text:span><text:span text:style-name="T11"> </text:span><text:span text:style-name="T6">that</text:span><text:span text:style-name="T11"> </text:span><text:span text:style-name="T6">was</text:span><text:span text:style-name="T11"> </text:span><text:span text:style-name="T6">their</text:span><text:span text:style-name="T11"> </text:span><text:span text:style-name="T6">fate</text:span><text:span text:style-name="T11"> </text:span><text:span text:style-name="T6">prior</text:span><text:span text:style-name="T11"> </text:span><text:span text:style-name="T6">to</text:span><text:span text:style-name="T7"> </text:span><text:span text:style-name="T6">this intervention and transmutation of their being to a higher state connected to Hyperborea.</text:span></text:p>
      <text:p text:style-name="P5" loext:marker-style-name="T5"><text:span text:style-name="T6">Rosario</text:span><text:span text:style-name="T11"> </text:span><text:span text:style-name="T6">on</text:span><text:span text:style-name="T11"> </text:span><text:span text:style-name="T6">the</text:span><text:span text:style-name="T11"> </text:span><text:span text:style-name="T6">other</text:span><text:span text:style-name="T11"> </text:span><text:span text:style-name="T6">hand</text:span><text:span text:style-name="T11"> </text:span><text:span text:style-name="T6">considers</text:span><text:span text:style-name="T11"> </text:span><text:span text:style-name="T6">the</text:span><text:span text:style-name="T11"> </text:span><text:span text:style-name="T6">fallen</text:span><text:span text:style-name="T11"> </text:span><text:span text:style-name="T6">Angels</text:span><text:span text:style-name="T11"> </text:span><text:span text:style-name="T6">in</text:span><text:span text:style-name="T11"> </text:span><text:span text:style-name="T6">the</text:span><text:span text:style-name="T11"> </text:span><text:span text:style-name="T6">conventional</text:span><text:span text:style-name="T11"> </text:span><text:span text:style-name="T6">biblical</text:span><text:span text:style-name="T11"> </text:span><text:span text:style-name="T6">sense</text:span><text:span text:style-name="T11"> </text:span><text:span text:style-name="T6">of</text:span><text:span text:style-name="T11"> </text:span><text:span text:style-name="T6">'wrong</text:span><text:span text:style-name="T11"> </text:span><text:span text:style-name="T6">or</text:span><text:span text:style-name="T7"> </text:span><text:span text:style-name="T6">'immoral' and serving the purpose of Demiurgic evolution (evil-u-tion, the Will of the Time Lord</text:span><text:span text:style-name="T7"> </text:span><text:span text:style-name="T6">absorbing the energy of his captive Spirits into Himself).</text:span></text:p>
      <text:p text:style-name="P5" loext:marker-style-name="T5"><text:span text:style-name="T6">To</text:span><text:span text:style-name="T12"> </text:span><text:span text:style-name="T6">him</text:span><text:span text:style-name="T12"> </text:span><text:span text:style-name="T6">their</text:span><text:span text:style-name="T12"> </text:span><text:span text:style-name="T6">motivation</text:span><text:span text:style-name="T12"> </text:span><text:span text:style-name="T6">was</text:span><text:span text:style-name="T12"> </text:span><text:span text:style-name="T6">simply</text:span><text:span text:style-name="T12"> </text:span><text:span text:style-name="T6">to</text:span><text:span text:style-name="T12"> </text:span><text:span text:style-name="T6">trap</text:span><text:span text:style-name="T12"> </text:span><text:span text:style-name="T6">within</text:span><text:span text:style-name="T12"> </text:span><text:span text:style-name="T6">the</text:span><text:span text:style-name="T12"> </text:span><text:span text:style-name="T6">Demiurgic</text:span><text:span text:style-name="T12"> </text:span><text:span text:style-name="T6">matrix</text:span><text:span text:style-name="T12"> </text:span><text:span text:style-name="T6">the</text:span><text:span text:style-name="T12"> </text:span><text:span text:style-name="T6">pasu</text:span><text:span text:style-name="T12"> </text:span><text:span text:style-name="T6">beastman</text:span><text:span text:style-name="T12"> </text:span><text:span text:style-name="T6">and</text:span><text:span text:style-name="T12"> </text:span><text:span text:style-name="T6">yet</text:span><text:span text:style-name="T12"> </text:span><text:span text:style-name="T6">to</text:span><text:span text:style-name="T7"> </text:span><text:span text:style-name="T6">facilitate</text:span><text:span text:style-name="T13"> </text:span><text:span text:style-name="T6">their</text:span><text:span text:style-name="T13"> </text:span><text:span text:style-name="T6">evolution</text:span><text:span text:style-name="T13"> </text:span><text:span text:style-name="T6">as</text:span><text:span text:style-name="T13"> </text:span><text:span text:style-name="T6">increasing</text:span><text:span text:style-name="T13"> </text:span><text:span text:style-name="T6">the</text:span><text:span text:style-name="T13"> </text:span><text:span text:style-name="T6">energy</text:span><text:span text:style-name="T13"> </text:span><text:span text:style-name="T6">yield</text:span><text:span text:style-name="T13"> </text:span><text:span text:style-name="T6">for</text:span><text:span text:style-name="T13"> </text:span><text:span text:style-name="T6">the</text:span><text:span text:style-name="T13"> </text:span><text:span text:style-name="T6">Demiurge</text:span><text:span text:style-name="T13"> </text:span><text:span text:style-name="T6">to</text:span><text:span text:style-name="T13"> </text:span><text:span text:style-name="T6">consume,</text:span><text:span text:style-name="T13"> </text:span><text:span text:style-name="T6">creating</text:span><text:span text:style-name="T13"> </text:span><text:span text:style-name="T6">beings</text:span><text:span text:style-name="T7"> </text:span><text:span text:style-name="T6">who</text:span><text:span text:style-name="T11"> </text:span><text:span text:style-name="T6">had</text:span><text:span text:style-name="T11"> </text:span><text:span text:style-name="T6">a</text:span><text:span text:style-name="T11"> </text:span><text:span text:style-name="T6">Spirit</text:span><text:span text:style-name="T11"> </text:span><text:span text:style-name="T6">(a</text:span><text:span text:style-name="T11"> </text:span><text:span text:style-name="T6">divine</text:span><text:span text:style-name="T8"> </text:span><text:span text:style-name="T6">spark</text:span><text:span text:style-name="T11"> </text:span><text:span text:style-name="T6">conferred</text:span><text:span text:style-name="T11"> </text:span><text:span text:style-name="T6">upon</text:span><text:span text:style-name="T11"> </text:span><text:span text:style-name="T6">them</text:span><text:span text:style-name="T11"> </text:span><text:span text:style-name="T6">through</text:span><text:span text:style-name="T11"> </text:span><text:span text:style-name="T6">the</text:span><text:span text:style-name="T8"> </text:span><text:span text:style-name="T6">parthenogenetic</text:span><text:span text:style-name="T11"> </text:span><text:span text:style-name="T6">conference</text:span><text:span text:style-name="T11"> </text:span><text:span text:style-name="T6">by</text:span><text:span text:style-name="T11"> </text:span><text:span text:style-name="T6">the</text:span><text:span text:style-name="T7"> </text:span><text:span text:style-name="T6">fallen Angels' instilling their blood energetically into the-this and vivaparous intermixture).</text:span></text:p>
      <text:p text:style-name="P39" loext:marker-style-name="T5"><text:span text:style-name="T6">This led to the creation of cultures and the increasing complexity of the matrix and its increase in</text:span><text:span text:style-name="T7"> </text:span><text:span text:style-name="T6">meaning</text:span><text:span text:style-name="T8"> </text:span><text:span text:style-name="T6">or</text:span><text:span text:style-name="T8"> </text:span><text:span text:style-name="T6">energetic</text:span><text:span text:style-name="T8"> </text:span><text:span text:style-name="T6">content</text:span><text:span text:style-name="T8"> </text:span><text:span text:style-name="T6">which</text:span><text:span text:style-name="T8"> </text:span><text:span text:style-name="T6">increases</text:span><text:span text:style-name="T8"> </text:span><text:span text:style-name="T6">the</text:span><text:span text:style-name="T8"> </text:span><text:span text:style-name="T6">yield</text:span><text:span text:style-name="T8"> </text:span><text:span text:style-name="T6">of</text:span><text:span text:style-name="T8"> </text:span><text:span text:style-name="T6">their</text:span><text:span text:style-name="T11"> </text:span><text:span text:style-name="T6">bio-energy</text:span><text:span text:style-name="T8"> </text:span><text:span text:style-name="T6">to</text:span><text:span text:style-name="T8"> </text:span><text:span text:style-name="T6">the</text:span><text:span text:style-name="T8"> </text:span><text:span text:style-name="T6">Demiurge.</text:span><text:span text:style-name="T8"> </text:span><text:span text:style-name="T6">Given</text:span><text:span text:style-name="T7"> </text:span><text:span text:style-name="T6">that this conception parallels history with the more complex city states and up to the current</text:span><text:span text:style-name="T7"> </text:span><text:span text:style-name="T6">technocracy</text:span><text:span text:style-name="T12"> </text:span><text:span text:style-name="T6">(techno-crazy)</text:span><text:span text:style-name="T12"> </text:span><text:span text:style-name="T6">it</text:span><text:span text:style-name="T12"> </text:span><text:span text:style-name="T6">indicates</text:span><text:span text:style-name="T12"> </text:span><text:span text:style-name="T6">Rosario</text:span><text:span text:style-name="T12"> </text:span><text:span text:style-name="T6">may</text:span><text:span text:style-name="T12"> </text:span><text:span text:style-name="T6">be</text:span><text:span text:style-name="T12"> </text:span><text:span text:style-name="T6">correct</text:span><text:span text:style-name="T12"> </text:span><text:span text:style-name="T6">in</text:span><text:span text:style-name="T12"> </text:span><text:span text:style-name="T6">his</text:span><text:span text:style-name="T12"> </text:span><text:span text:style-name="T6">analysis</text:span><text:span text:style-name="T12"> </text:span><text:span text:style-name="T6">of</text:span><text:span text:style-name="T12"> </text:span><text:span text:style-name="T6">the</text:span><text:span text:style-name="T12"> </text:span><text:span text:style-name="T6">malevolent</text:span><text:span text:style-name="T12"> </text:span><text:span text:style-name="T6">(to</text:span><text:span text:style-name="T7"> </text:span><text:span text:style-name="T6">others) 'service to self'-motivation of these fallen Angels.</text:span></text:p>
      <text:p text:style-name="P40" loext:marker-style-name="T5"/>
      <text:p text:style-name="P41" loext:marker-style-name="T5"><text:span text:style-name="T6">The</text:span><text:span text:style-name="T34"> </text:span><text:span text:style-name="T6">Metatron</text:span><text:span text:style-name="T34"> </text:span><text:span text:style-name="T6">matrix</text:span><text:span text:style-name="T34"> </text:span><text:span text:style-name="T6">structure</text:span><text:span text:style-name="T34"> </text:span><text:span text:style-name="T6">and</text:span><text:span text:style-name="T34"> </text:span><text:span text:style-name="T6">indeed</text:span><text:span text:style-name="T34"> </text:span><text:span text:style-name="T6">the</text:span><text:span text:style-name="T34"> </text:span><text:span text:style-name="T6">Old</text:span><text:span text:style-name="T34"> </text:span><text:span text:style-name="T6">Testament</text:span><text:span text:style-name="T34"> </text:span><text:span text:style-name="T6">itself</text:span><text:span text:style-name="T34"> </text:span><text:span text:style-name="T6">revealed</text:span><text:span text:style-name="T34"> </text:span><text:span text:style-name="T6">the</text:span><text:span text:style-name="T34"> </text:span><text:span text:style-name="T6">malevolent</text:span><text:span text:style-name="T34"> </text:span><text:span text:style-name="T6">nature</text:span><text:span text:style-name="T34"> </text:span><text:span text:style-name="T6">of</text:span><text:span text:style-name="T7"> </text:span><text:span text:style-name="T6">the system and on its 'chosen people' in the form of the perpetual creation of pain; suffering;</text:span><text:span text:style-name="T7"> </text:span><text:span text:style-name="T6">confusion and harm to those they deem 'beneath' on the basis of their black magic witchcraft of</text:span><text:span text:style-name="T7"> </text:span><text:span text:style-name="T6">"Syrio-African demonology" (in the words of Alfred Rosenberg).</text:span></text:p>
      <text:p text:style-name="P4" loext:marker-style-name="T5"><text:span text:style-name="T6">Thus these 'Angels' (Hyperboreans who serve the Demiurge) would be difficult to portray as</text:span><text:span text:style-name="T7"> </text:span><text:span text:style-name="T6">benevolent</text:span><text:span text:style-name="T19"> </text:span><text:span text:style-name="T6">unless</text:span><text:span text:style-name="T19"> </text:span><text:span text:style-name="T6">their</text:span><text:span text:style-name="T19"> </text:span><text:span text:style-name="T6">ancient</text:span><text:span text:style-name="T19"> </text:span><text:span text:style-name="T6">primordial</text:span><text:span text:style-name="T19"> </text:span><text:span text:style-name="T6">cultures</text:span><text:span text:style-name="T19"> </text:span><text:span text:style-name="T6">were</text:span><text:span text:style-name="T19"> </text:span><text:span text:style-name="T6">destroyed</text:span><text:span text:style-name="T19"> </text:span><text:span text:style-name="T6">and</text:span><text:span text:style-name="T19"> </text:span><text:span text:style-name="T6">co-opted</text:span><text:span text:style-name="T19"> </text:span><text:span text:style-name="T6">by</text:span><text:span text:style-name="T19"> </text:span><text:span text:style-name="T6">the</text:span><text:span text:style-name="T19"> </text:span><text:span text:style-name="T6">'chosen</text:span><text:span text:style-name="T7"> </text:span><text:span text:style-name="T6">people' of the Demiurge, the magian which His-story itself relates.</text:span></text:p>
      <text:p text:style-name="P4" loext:marker-style-name="T5"><text:soft-page-break/><text:span text:style-name="T6">Both</text:span><text:span text:style-name="T8"> </text:span><text:span text:style-name="T6">have</text:span><text:span text:style-name="T8"> </text:span><text:span text:style-name="T6">their</text:span><text:span text:style-name="T8"> </text:span><text:span text:style-name="T6">points</text:span><text:span text:style-name="T8"> </text:span><text:span text:style-name="T6">though</text:span><text:span text:style-name="T8"> </text:span><text:span text:style-name="T6">it</text:span><text:span text:style-name="T8"> </text:span><text:span text:style-name="T6">is</text:span><text:span text:style-name="T8"> </text:span><text:span text:style-name="T6">again</text:span><text:span text:style-name="T8"> </text:span><text:span text:style-name="T6">unclear</text:span><text:span text:style-name="T8"> </text:span><text:span text:style-name="T6">which</text:span><text:span text:style-name="T8"> </text:span><text:span text:style-name="T6">is</text:span><text:span text:style-name="T8"> </text:span><text:span text:style-name="T6">correct</text:span><text:span text:style-name="T8"> </text:span><text:span text:style-name="T6">with</text:span><text:span text:style-name="T8"> </text:span><text:span text:style-name="T6">Rosario</text:span><text:span text:style-name="T8"> </text:span><text:span text:style-name="T6">putting</text:span><text:span text:style-name="T8"> </text:span><text:span text:style-name="T6">forth</text:span><text:span text:style-name="T8"> </text:span><text:span text:style-name="T6">copious</text:span><text:span text:style-name="T7"> </text:span><text:span text:style-name="T6">argumentation as to why the fallen Angels were/are malevolent or harmful to others, facilitating</text:span><text:span text:style-name="T7"> </text:span><text:span text:style-name="T6">evolution and the phagocitization of the captive Spirits by the Demiurge and his legions.</text:span></text:p>
      <text:p text:style-name="P4" loext:marker-style-name="T5"><text:span text:style-name="T6">Serrano, in contending the fallen angels were/are benevolent suggests that the elevation of the</text:span><text:span text:style-name="T7"> </text:span><text:span text:style-name="T6">'animal</text:span><text:span text:style-name="T11"> </text:span><text:span text:style-name="T6">man'</text:span><text:span text:style-name="T11"> </text:span><text:span text:style-name="T6">is</text:span><text:span text:style-name="T11"> </text:span><text:span text:style-name="T6">good</text:span><text:span text:style-name="T11"> </text:span><text:span text:style-name="T6">whereas</text:span><text:span text:style-name="T11"> </text:span><text:span text:style-name="T6">Rosario</text:span><text:span text:style-name="T11"> </text:span><text:span text:style-name="T6">contends</text:span><text:span text:style-name="T11"> </text:span><text:span text:style-name="T6">they</text:span><text:span text:style-name="T11"> </text:span><text:span text:style-name="T6">are</text:span><text:span text:style-name="T10"> </text:span><text:span text:style-name="T17">per</text:span><text:span text:style-name="T35"> </text:span><text:span text:style-name="T17">se</text:span><text:span text:style-name="T35"> </text:span><text:span text:style-name="T6">of</text:span><text:span text:style-name="T11"> </text:span><text:span text:style-name="T6">a</text:span><text:span text:style-name="T11"> </text:span><text:span text:style-name="T6">negative</text:span><text:span text:style-name="T11"> </text:span><text:span text:style-name="T6">influence,</text:span><text:span text:style-name="T11"> </text:span><text:span text:style-name="T6">with</text:span><text:span text:style-name="T11"> </text:span><text:span text:style-name="T6">Serrano</text:span><text:span text:style-name="T7"> </text:span><text:span text:style-name="T6">not discussing any of the points Rosario brings up regarding evolution being itself negative but</text:span><text:span text:style-name="T7"> </text:span><text:span text:style-name="T6">embracing the conception which must be acknowledged to be 'synarchic' if Rosario's ideas can be</text:span><text:span text:style-name="T7"> </text:span><text:span text:style-name="T13">believed.</text:span></text:p>
      <text:p text:style-name="P6" loext:marker-style-name="T5"><text:span text:style-name="T6">Rosario's ideas on this point are credible owing to the fact of the 'chosen people' supporting the</text:span><text:span text:style-name="T7"> </text:span><text:span text:style-name="T6">evolutionist</text:span><text:span text:style-name="T34"> </text:span><text:span text:style-name="T6">conception</text:span><text:span text:style-name="T34"> </text:span><text:span text:style-name="T6">especially</text:span><text:span text:style-name="T34"> </text:span><text:span text:style-name="T6">in</text:span><text:span text:style-name="T34"> </text:span><text:span text:style-name="T6">their</text:span><text:span text:style-name="T34"> </text:span><text:span text:style-name="T6">scientism</text:span><text:span text:style-name="T34"> </text:span><text:span text:style-name="T6">and</text:span><text:span text:style-name="T34"> </text:span><text:span text:style-name="T6">New-ageism</text:span><text:span text:style-name="T34"> </text:span><text:span text:style-name="T6">(masonry;</text:span><text:span text:style-name="T34"> </text:span><text:span text:style-name="T6">theosophy,</text:span><text:span text:style-name="T34"> </text:span><text:span text:style-name="T6">etc.).</text:span><text:span text:style-name="T34"> </text:span><text:span text:style-name="T6">In</text:span><text:span text:style-name="T34"> </text:span><text:span text:style-name="T6">so</text:span><text:span text:style-name="T7"> </text:span><text:span text:style-name="T6">far</text:span><text:span text:style-name="T8"> </text:span><text:span text:style-name="T6">Rosario</text:span><text:span text:style-name="T8"> </text:span><text:span text:style-name="T6">appears</text:span><text:span text:style-name="T8"> </text:span><text:span text:style-name="T6">more</text:span><text:span text:style-name="T8"> </text:span><text:span text:style-name="T6">correct</text:span><text:span text:style-name="T8"> </text:span><text:span text:style-name="T6">unless</text:span><text:span text:style-name="T8"> </text:span><text:span text:style-name="T6">Serrano's</text:span><text:span text:style-name="T8"> </text:span><text:span text:style-name="T6">conception</text:span><text:span text:style-name="T8"> </text:span><text:span text:style-name="T6">of</text:span><text:span text:style-name="T8"> </text:span><text:span text:style-name="T6">'spiritualizing</text:span><text:span text:style-name="T8"> </text:span><text:span text:style-name="T6">the</text:span><text:span text:style-name="T8"> </text:span><text:span text:style-name="T6">earth'</text:span><text:span text:style-name="T8"> </text:span><text:span text:style-name="T6">would</text:span><text:span text:style-name="T8"> </text:span><text:span text:style-name="T6">rectify</text:span><text:span text:style-name="T7"> </text:span><text:span text:style-name="T6">things</text:span><text:span text:style-name="T10"> </text:span><text:span text:style-name="T6">somehow</text:span><text:span text:style-name="T10"> </text:span><text:span text:style-name="T6">and</text:span><text:span text:style-name="T10"> </text:span><text:span text:style-name="T6">detach</text:span><text:span text:style-name="T10"> </text:span><text:span text:style-name="T6">the</text:span><text:span text:style-name="T10"> </text:span><text:span text:style-name="T6">beings</text:span><text:span text:style-name="T10"> </text:span><text:span text:style-name="T6">(hybrids;</text:span><text:span text:style-name="T10"> </text:span><text:span text:style-name="T6">animal</text:span><text:span text:style-name="T10"> </text:span><text:span text:style-name="T6">men;</text:span><text:span text:style-name="T10"> </text:span><text:span text:style-name="T6">Aryans)</text:span><text:span text:style-name="T10"> </text:span><text:span text:style-name="T6">from</text:span><text:span text:style-name="T10"> </text:span><text:span text:style-name="T6">the</text:span><text:span text:style-name="T10"> </text:span><text:span text:style-name="T6">evolutive</text:span><text:span text:style-name="T10"> </text:span><text:span text:style-name="T6">process</text:span><text:span text:style-name="T10"> </text:span><text:span text:style-name="T6">and</text:span><text:span text:style-name="T7"> </text:span><text:span text:style-name="T6">instead work against it </text:span><text:span text:style-name="T17">in concreto</text:span><text:span text:style-name="T6">, on the earth as 'men against Time'.</text:span></text:p>
      <text:p text:style-name="P10" loext:marker-style-name="T5"><text:span text:style-name="T6">Serrano's</text:span><text:span text:style-name="T11"> </text:span><text:span text:style-name="T6">entire</text:span><text:span text:style-name="T11"> </text:span><text:span text:style-name="T6">approach</text:span><text:span text:style-name="T11"> </text:span><text:span text:style-name="T6">to</text:span><text:span text:style-name="T11"> </text:span><text:span text:style-name="T6">the</text:span><text:span text:style-name="T11"> </text:span><text:span text:style-name="T6">Hyperborean</text:span><text:span text:style-name="T11"> </text:span><text:span text:style-name="T6">Wisdom</text:span><text:span text:style-name="T11"> </text:span><text:span text:style-name="T6">purports</text:span><text:span text:style-name="T11"> </text:span><text:span text:style-name="T6">to</text:span><text:span text:style-name="T8"> </text:span><text:span text:style-name="T6">be</text:span><text:span text:style-name="T11"> </text:span><text:span text:style-name="T6">that</text:span><text:span text:style-name="T11"> </text:span><text:span text:style-name="T6">of</text:span><text:span text:style-name="T11"> </text:span><text:span text:style-name="T6">a</text:span><text:span text:style-name="T11"> </text:span><text:span text:style-name="T6">Kshatriya</text:span><text:span text:style-name="T11"> </text:span><text:span text:style-name="T6">warrior</text:span><text:span text:style-name="T11"> </text:span><text:span text:style-name="T6">type,</text:span><text:span text:style-name="T7"> </text:span><text:span text:style-name="T6">engaging</text:span><text:span text:style-name="T13"> </text:span><text:span text:style-name="T6">the</text:span><text:span text:style-name="T13"> </text:span><text:span text:style-name="T6">enemy</text:span><text:span text:style-name="T13"> </text:span><text:span text:style-name="T6">in</text:span><text:span text:style-name="T13"> </text:span><text:span text:style-name="T6">active</text:span><text:span text:style-name="T13"> </text:span><text:span text:style-name="T6">combat</text:span><text:span text:style-name="T13"> </text:span><text:span text:style-name="T6">and</text:span><text:span text:style-name="T13"> </text:span><text:span text:style-name="T6">attempting</text:span><text:span text:style-name="T13"> </text:span><text:span text:style-name="T6">to</text:span><text:span text:style-name="T13"> </text:span><text:span text:style-name="T6">'fight</text:span><text:span text:style-name="T13"> </text:span><text:span text:style-name="T6">against</text:span><text:span text:style-name="T13"> </text:span><text:span text:style-name="T6">the</text:span><text:span text:style-name="T13"> </text:span><text:span text:style-name="T6">Demiurge'</text:span><text:span text:style-name="T13"> </text:span><text:span text:style-name="T6">through</text:span><text:span text:style-name="T13"> </text:span><text:span text:style-name="T6">the</text:span><text:span text:style-name="T13"> </text:span><text:span text:style-name="T6">self-</text:span><text:span text:style-name="T7"> </text:span><text:span text:style-name="T6">overcoming</text:span><text:span text:style-name="T12"> </text:span><text:span text:style-name="T6">of</text:span><text:span text:style-name="T12"> </text:span><text:span text:style-name="T6">the</text:span><text:span text:style-name="T9"> </text:span><text:span text:style-name="T17">ars</text:span><text:span text:style-name="T36"> </text:span><text:span text:style-name="T17">regia</text:span><text:span text:style-name="T6">,</text:span><text:span text:style-name="T12"> </text:span><text:span text:style-name="T6">making</text:span><text:span text:style-name="T12"> </text:span><text:span text:style-name="T6">of</text:span><text:span text:style-name="T12"> </text:span><text:span text:style-name="T6">oneself</text:span><text:span text:style-name="T12"> </text:span><text:span text:style-name="T6">a</text:span><text:span text:style-name="T12"> </text:span><text:span text:style-name="T6">black</text:span><text:span text:style-name="T12"> </text:span><text:span text:style-name="T6">sun,</text:span><text:span text:style-name="T12"> </text:span><text:span text:style-name="T6">a</text:span><text:span text:style-name="T12"> </text:span><text:span text:style-name="T6">vortex</text:span><text:span text:style-name="T12"> </text:span><text:span text:style-name="T6">of</text:span><text:span text:style-name="T12"> </text:span><text:span text:style-name="T6">integrated</text:span><text:span text:style-name="T12"> </text:span><text:span text:style-name="T6">forces</text:span><text:span text:style-name="T12"> </text:span><text:span text:style-name="T6">that</text:span><text:span text:style-name="T12"> </text:span><text:span text:style-name="T6">resist</text:span><text:span text:style-name="T12"> </text:span><text:span text:style-name="T6">the</text:span><text:span text:style-name="T7"> </text:span><text:span text:style-name="T6">current of disintegration. Though he claims to uphold this standard his initiatic praxis is too bound up</text:span><text:span text:style-name="T7"> </text:span><text:span text:style-name="T6">with the practices of the synarchy and their goal the </text:span><text:span text:style-name="T17">magnum opus </text:span><text:span text:style-name="T6">as envisioned by him seems little</text:span><text:span text:style-name="T7"> </text:span><text:span text:style-name="T6">different</text:span><text:span text:style-name="T19"> </text:span><text:span text:style-name="T6">than</text:span><text:span text:style-name="T19"> </text:span><text:span text:style-name="T6">that</text:span><text:span text:style-name="T19"> </text:span><text:span text:style-name="T6">of</text:span><text:span text:style-name="T19"> </text:span><text:span text:style-name="T6">the</text:span><text:span text:style-name="T19"> </text:span><text:span text:style-name="T6">cabal</text:span><text:span text:style-name="T19"> </text:span><text:span text:style-name="T6">through</text:span><text:span text:style-name="T19"> </text:span><text:span text:style-name="T6">using</text:span><text:span text:style-name="T19"> </text:span><text:span text:style-name="T6">mainly</text:span><text:span text:style-name="T19"> </text:span><text:span text:style-name="T6">different</text:span><text:span text:style-name="T19"> </text:span><text:span text:style-name="T6">means</text:span><text:span text:style-name="T19"> </text:span><text:span text:style-name="T6">(Orphic</text:span><text:span text:style-name="T19"> </text:span><text:span text:style-name="T6">Kabbalah</text:span><text:span text:style-name="T19"> </text:span><text:span text:style-name="T6">and</text:span><text:span text:style-name="T19"> </text:span><text:span text:style-name="T6">runic</text:span><text:span text:style-name="T19"> </text:span><text:span text:style-name="T6">yoga,</text:span><text:span text:style-name="T7"> </text:span><text:span text:style-name="T6">etc.) To get there.</text:span></text:p>
      <text:p text:style-name="P24" loext:marker-style-name="T5"><text:span text:style-name="T6">Insofar he traffics with Abel, walking in the footsteps of the Shepherd Kings and outside of those of</text:span><text:span text:style-name="T7"> </text:span><text:span text:style-name="T6">Cain, the warrior hated by the Demiurge (or the true Hyperborean pontiff). Perhaps it is not entirely</text:span><text:span text:style-name="T7"> </text:span><text:span text:style-name="T6">fair</text:span><text:span text:style-name="T8"> </text:span><text:span text:style-name="T6">to</text:span><text:span text:style-name="T8"> </text:span><text:span text:style-name="T6">so</text:span><text:span text:style-name="T8"> </text:span><text:span text:style-name="T6">describe</text:span><text:span text:style-name="T8"> </text:span><text:span text:style-name="T6">Serrano's</text:span><text:span text:style-name="T8"> </text:span><text:span text:style-name="T6">work</text:span><text:span text:style-name="T8"> </text:span><text:span text:style-name="T6">as</text:span><text:span text:style-name="T8"> </text:span><text:span text:style-name="T6">he</text:span><text:span text:style-name="T8"> </text:span><text:span text:style-name="T6">attempted</text:span><text:span text:style-name="T8"> </text:span><text:span text:style-name="T6">to</text:span><text:span text:style-name="T8"> </text:span><text:span text:style-name="T6">walk</text:span><text:span text:style-name="T8"> </text:span><text:span text:style-name="T6">the</text:span><text:span text:style-name="T8"> </text:span><text:span text:style-name="T6">path</text:span><text:span text:style-name="T8"> </text:span><text:span text:style-name="T6">of</text:span><text:span text:style-name="T8"> </text:span><text:span text:style-name="T6">the</text:span><text:span text:style-name="T8"> </text:span><text:span text:style-name="T6">ancestors,</text:span><text:span text:style-name="T8"> </text:span><text:span text:style-name="T6">though</text:span><text:span text:style-name="T8"> </text:span><text:span text:style-name="T6">his</text:span><text:span text:style-name="T8"> </text:span><text:span text:style-name="T6">stated</text:span><text:span text:style-name="T7"> </text:span><text:span text:style-name="T6">goals are parallel to those of the synarchy (if understood in general terms regarding a 'new Golden</text:span><text:span text:style-name="T7"> </text:span><text:span text:style-name="T6">age'; evolution, etc.).</text:span></text:p>
      <text:p text:style-name="P22" loext:marker-style-name="T5"/>
      <text:p text:style-name="P8" loext:marker-style-name="T5"><text:span text:style-name="T6">Rosario</text:span><text:span text:style-name="T11"> </text:span><text:span text:style-name="T6">on</text:span><text:span text:style-name="T11"> </text:span><text:span text:style-name="T6">the</text:span><text:span text:style-name="T11"> </text:span><text:span text:style-name="T6">other</text:span><text:span text:style-name="T11"> </text:span><text:span text:style-name="T6">hand</text:span><text:span text:style-name="T11"> </text:span><text:span text:style-name="T6">embodies</text:span><text:span text:style-name="T11"> </text:span><text:span text:style-name="T6">the</text:span><text:span text:style-name="T11"> </text:span><text:span text:style-name="T6">Cain</text:span><text:span text:style-name="T11"> </text:span><text:span text:style-name="T6">archetype</text:span><text:span text:style-name="T11"> </text:span><text:span text:style-name="T6">adopting</text:span><text:span text:style-name="T11"> </text:span><text:span text:style-name="T6">the</text:span><text:span text:style-name="T11"> </text:span><text:span text:style-name="T6">path</text:span><text:span text:style-name="T11"> </text:span><text:span text:style-name="T6">of</text:span><text:span text:style-name="T11"> </text:span><text:span text:style-name="T6">the</text:span><text:span text:style-name="T11"> </text:span><text:span text:style-name="T6">Berserker</text:span><text:span text:style-name="T11"> </text:span><text:span text:style-name="T6">warrior</text:span><text:span text:style-name="T7"> </text:span><text:span text:style-name="T6">unconcerned</text:span><text:span text:style-name="T9"> </text:span><text:span text:style-name="T6">with</text:span><text:span text:style-name="T9"> </text:span><text:span text:style-name="T6">the</text:span><text:span text:style-name="T9"> </text:span><text:span text:style-name="T6">world</text:span><text:span text:style-name="T9"> </text:span><text:span text:style-name="T6">save</text:span><text:span text:style-name="T9"> </text:span><text:span text:style-name="T6">as</text:span><text:span text:style-name="T9"> </text:span><text:span text:style-name="T6">a</text:span><text:span text:style-name="T9"> </text:span><text:span text:style-name="T6">battlefield.</text:span><text:span text:style-name="T9"> </text:span><text:span text:style-name="T6">Though</text:span><text:span text:style-name="T9"> </text:span><text:span text:style-name="T6">Serrano</text:span><text:span text:style-name="T13"> </text:span><text:span text:style-name="T6">in</text:span><text:span text:style-name="T9"> </text:span><text:span text:style-name="T6">his</text:span><text:span text:style-name="T9"> </text:span><text:span text:style-name="T6">letter</text:span><text:span text:style-name="T9"> </text:span><text:span text:style-name="T6">to</text:span><text:span text:style-name="T9"> </text:span><text:span text:style-name="T6">Rosario</text:span><text:span text:style-name="T9"> </text:span><text:span text:style-name="T6">alludes</text:span><text:span text:style-name="T9"> </text:span><text:span text:style-name="T6">to</text:span><text:span text:style-name="T7"> </text:span><text:span text:style-name="T6">Rosario's</text:span><text:span text:style-name="T10"> </text:span><text:span text:style-name="T6">work</text:span><text:span text:style-name="T10"> </text:span><text:span text:style-name="T6">concerning</text:span><text:span text:style-name="T10"> </text:span><text:span text:style-name="T6">itself</text:span><text:span text:style-name="T10"> </text:span><text:span text:style-name="T6">with</text:span><text:span text:style-name="T10"> </text:span><text:span text:style-name="T6">an</text:span><text:span text:style-name="T10"> </text:span><text:span text:style-name="T6">'onanistic</text:span><text:span text:style-name="T10"> </text:span><text:span text:style-name="T6">self-realization'</text:span><text:span text:style-name="T10"> </text:span><text:span text:style-name="T6">it</text:span><text:span text:style-name="T10"> </text:span><text:span text:style-name="T6">is</text:span><text:span text:style-name="T10"> </text:span><text:span text:style-name="T6">Rosario's</text:span><text:span text:style-name="T10"> </text:span><text:span text:style-name="T6">path</text:span><text:span text:style-name="T10"> </text:span><text:span text:style-name="T6">which</text:span><text:span text:style-name="T10"> </text:span><text:span text:style-name="T6">is</text:span><text:span text:style-name="T10"> </text:span><text:span text:style-name="T6">least</text:span><text:span text:style-name="T7"> </text:span><text:span text:style-name="T6">concerned with such a pursuit with its great emphasis on an "essential hostility" to substance and</text:span><text:span text:style-name="T7"> </text:span><text:span text:style-name="T6">disgust with the entities of the world.</text:span></text:p>
      <text:p text:style-name="P42" loext:marker-style-name="T5"><text:span text:style-name="T6">Fighting</text:span><text:span text:style-name="T10"> </text:span><text:span text:style-name="T6">against</text:span><text:span text:style-name="T10"> </text:span><text:span text:style-name="T6">the</text:span><text:span text:style-name="T10"> </text:span><text:span text:style-name="T6">Demiurge</text:span><text:span text:style-name="T10"> </text:span><text:span text:style-name="T6">for</text:span><text:span text:style-name="T10"> </text:span><text:span text:style-name="T6">Rosario</text:span><text:span text:style-name="T10"> </text:span><text:span text:style-name="T6">is</text:span><text:span text:style-name="T10"> </text:span><text:span text:style-name="T6">a</text:span><text:span text:style-name="T10"> </text:span><text:span text:style-name="T6">wholehearted</text:span><text:span text:style-name="T10"> </text:span><text:span text:style-name="T6">rejection</text:span><text:span text:style-name="T10"> </text:span><text:span text:style-name="T6">of</text:span><text:span text:style-name="T10"> </text:span><text:span text:style-name="T6">'substance'</text:span><text:span text:style-name="T10"> </text:span><text:span text:style-name="T6">save</text:span><text:span text:style-name="T10"> </text:span><text:span text:style-name="T6">as</text:span><text:span text:style-name="T10"> </text:span><text:span text:style-name="T6">a</text:span><text:span text:style-name="T10"> </text:span><text:span text:style-name="T6">vehicle</text:span><text:span text:style-name="T7"> </text:span><text:span text:style-name="T6">for the world's destruction and for the liberation of the captive Spirits from the substantial being of</text:span><text:span text:style-name="T7"> </text:span><text:span text:style-name="T6">Jehovah-Satan.</text:span><text:span text:style-name="T34"> </text:span><text:span text:style-name="T6">Serrano,</text:span><text:span text:style-name="T34"> </text:span><text:span text:style-name="T6">from</text:span><text:span text:style-name="T34"> </text:span><text:span text:style-name="T6">Rosario's</text:span><text:span text:style-name="T34"> </text:span><text:span text:style-name="T6">point</text:span><text:span text:style-name="T34"> </text:span><text:span text:style-name="T6">of</text:span><text:span text:style-name="T34"> </text:span><text:span text:style-name="T6">view</text:span><text:span text:style-name="T34"> </text:span><text:span text:style-name="T6">embraces</text:span><text:span text:style-name="T34"> </text:span><text:span text:style-name="T6">the</text:span><text:span text:style-name="T34"> </text:span><text:span text:style-name="T6">Demiurge's</text:span><text:span text:style-name="T34"> </text:span><text:span text:style-name="T6">plasmation</text:span><text:span text:style-name="T34"> </text:span><text:span text:style-name="T6">and</text:span><text:span text:style-name="T34"> </text:span><text:span text:style-name="T6">would</text:span><text:span text:style-name="T7"> </text:span><text:span text:style-name="T6">even seek its incorporation in the internal Spirit, an impossible task as it is the Eternal Spirit which</text:span><text:span text:style-name="T7"> </text:span><text:span text:style-name="T6">would thereby be incorporated into the substance of the Demiurge.</text:span></text:p>
      <text:p text:style-name="P11" loext:marker-style-name="T5"><text:span text:style-name="T6">Rosario's transcendentalism is that of the rejection of 'the world' not an embrace thereof as with</text:span><text:span text:style-name="T7"> </text:span><text:span text:style-name="T6">Serrano's</text:span><text:span text:style-name="T19"> </text:span><text:span text:style-name="T6">immanentism.</text:span><text:span text:style-name="T19"> </text:span><text:span text:style-name="T6">On</text:span><text:span text:style-name="T19"> </text:span><text:span text:style-name="T6">this</text:span><text:span text:style-name="T19"> </text:span><text:span text:style-name="T6">point</text:span><text:span text:style-name="T19"> </text:span><text:span text:style-name="T6">the</text:span><text:span text:style-name="T19"> </text:span><text:span text:style-name="T6">writer</text:span><text:span text:style-name="T19"> </text:span><text:span text:style-name="T6">acknowledges</text:span><text:span text:style-name="T19"> </text:span><text:span text:style-name="T6">the</text:span><text:span text:style-name="T8"> </text:span><text:span text:style-name="T6">validity</text:span><text:span text:style-name="T19"> </text:span><text:span text:style-name="T6">of</text:span><text:span text:style-name="T19"> </text:span><text:span text:style-name="T6">Serrano's</text:span><text:span text:style-name="T19"> </text:span><text:span text:style-name="T6">evaluation</text:span><text:span text:style-name="T19"> </text:span><text:span text:style-name="T6">of</text:span><text:span text:style-name="T7"> </text:span><text:span text:style-name="T6">Rosario's work as 'magian gnosticism' diametrically opposed to National Socialism whose focus is on</text:span><text:span text:style-name="T7"> </text:span><text:span text:style-name="T6">blood and soil not the (potentially) Eternal Spirit.</text:span></text:p>
      <text:p text:style-name="P43" loext:marker-style-name="T5"/>
      <text:p text:style-name="P11" loext:marker-style-name="T5"><text:soft-page-break/><text:span text:style-name="T6">However, he would also contend that this conception is intelligible if allowances are made for the</text:span><text:span text:style-name="T7"> </text:span><text:span text:style-name="T6">premises that the soul and body are Manufactured by the Demiurge (through the process of</text:span><text:span text:style-name="T7"> </text:span><text:span text:style-name="T6">incarnation)</text:span><text:span text:style-name="T11"> </text:span><text:span text:style-name="T6">and</text:span><text:span text:style-name="T11"> </text:span><text:span text:style-name="T6">that</text:span><text:span text:style-name="T11"> </text:span><text:span text:style-name="T6">there</text:span><text:span text:style-name="T11"> </text:span><text:span text:style-name="T6">is</text:span><text:span text:style-name="T11"> </text:span><text:span text:style-name="T6">no</text:span><text:span text:style-name="T11"> </text:span><text:span text:style-name="T6">possibility</text:span><text:span text:style-name="T11"> </text:span><text:span text:style-name="T6">of</text:span><text:span text:style-name="T11"> </text:span><text:span text:style-name="T6">incorporation</text:span><text:span text:style-name="T11"> </text:span><text:span text:style-name="T6">of</text:span><text:span text:style-name="T11"> </text:span><text:span text:style-name="T6">these</text:span><text:span text:style-name="T11"> </text:span><text:span text:style-name="T6">forces</text:span><text:span text:style-name="T11"> </text:span><text:span text:style-name="T6">within</text:span><text:span text:style-name="T11"> </text:span><text:span text:style-name="T6">the</text:span><text:span text:style-name="T11"> </text:span><text:span text:style-name="T6">'Selbst'</text:span><text:span text:style-name="T11"> </text:span><text:span text:style-name="T6">or</text:span><text:span text:style-name="T11"> </text:span><text:span text:style-name="T6">Spirit</text:span><text:span text:style-name="T7"> </text:span><text:span text:style-name="T6">('Gravis archetype' and Rosario's terms).</text:span></text:p>
      <text:p text:style-name="P4" loext:marker-style-name="T5"><text:span text:style-name="T6">The evolutive progression of the Demiurge over the mahamanvanatara is from Rosario's perspective</text:span><text:span text:style-name="T7"> </text:span><text:span text:style-name="T6">seemingly facilitated by Serrano's doctrine of the evolutionary development of the soul (it's</text:span><text:span text:style-name="T7"> </text:span><text:span text:style-name="T6">immanentization through the </text:span><text:span text:style-name="T17">magnum opus</text:span><text:span text:style-name="T6">) which makes of Serrano a representative of the 'Abel</text:span><text:span text:style-name="T7"> </text:span><text:span text:style-name="T6">archetype', of the priest not so much the warrior initiates as initiation is not so much focused on</text:span><text:span text:style-name="T7"> </text:span><text:span text:style-name="T6">attack</text:span><text:span text:style-name="T34"> </text:span><text:span text:style-name="T6">but</text:span><text:span text:style-name="T34"> </text:span><text:span text:style-name="T6">rather</text:span><text:span text:style-name="T34"> </text:span><text:span text:style-name="T6">'shepherding'</text:span><text:span text:style-name="T34"> </text:span><text:span text:style-name="T6">the</text:span><text:span text:style-name="T34"> </text:span><text:span text:style-name="T6">sheep</text:span><text:span text:style-name="T34"> </text:span><text:span text:style-name="T6">through</text:span><text:span text:style-name="T34"> </text:span><text:span text:style-name="T6">the</text:span><text:span text:style-name="T34"> </text:span><text:span text:style-name="T6">facilitation</text:span><text:span text:style-name="T34"> </text:span><text:span text:style-name="T6">of</text:span><text:span text:style-name="T34"> </text:span><text:span text:style-name="T6">evolution</text:span><text:span text:style-name="T34"> </text:span><text:span text:style-name="T6">and</text:span><text:span text:style-name="T34"> </text:span><text:span text:style-name="T6">the</text:span><text:span text:style-name="T34"> </text:span><text:span text:style-name="T6">'spiritualization</text:span><text:span text:style-name="T7"> </text:span><text:span text:style-name="T6">of the earth', creating a 'new golden age' ("Baldur in Aquarius").</text:span></text:p>
      <text:p text:style-name="P44" loext:marker-style-name="T5"><text:span text:style-name="T21">Though</text:span><text:span text:style-name="T37"> </text:span><text:span text:style-name="T21">Serrano</text:span><text:span text:style-name="T37"> </text:span><text:span text:style-name="T21">to</text:span><text:span text:style-name="T37"> </text:span><text:span text:style-name="T21">all</text:span><text:span text:style-name="T37"> </text:span><text:span text:style-name="T21">appearances</text:span><text:span text:style-name="T37"> </text:span><text:span text:style-name="T21">departed</text:span><text:span text:style-name="T37"> </text:span><text:span text:style-name="T21">from</text:span><text:span text:style-name="T37"> </text:span><text:span text:style-name="T21">the</text:span><text:span text:style-name="T37"> </text:span><text:span text:style-name="T21">synarchic</text:span><text:span text:style-name="T37"> </text:span><text:span text:style-name="T21">orientation,</text:span><text:span text:style-name="T37"> </text:span><text:span text:style-name="T21">condemning</text:span><text:span text:style-name="T37"> </text:span><text:span text:style-name="T21">freemasonry</text:span><text:span text:style-name="T22"> </text:span><text:span text:style-name="T21">as a black magic witchcraft corruption of the Primordial Gnosis, his writings especially prior to his</text:span><text:span text:style-name="T22"> </text:span><text:span text:style-name="T21">studying Rosario, were 'synarchic' in many cases, e.g. touting the synarchic Knights Templar and</text:span><text:span text:style-name="T22"> </text:span><text:span text:style-name="T21">Shambala as embodiments of this primordial gnosis of the Hyperborean Wisdom. His teacher Carlos</text:span><text:span text:style-name="T22"> </text:span><text:span text:style-name="T21">Rogat Salas or Sri Raaknahaif was steeped in the occult pseudo-gnosis of the synarchy</text:span><text:span text:style-name="T25">.</text:span></text:p>
      <text:p text:style-name="P45" loext:marker-style-name="T5"><text:span text:style-name="T13">Serrano</text:span><text:span text:style-name="T38"> </text:span><text:span text:style-name="T13">omitted</text:span><text:span text:style-name="T38"> </text:span><text:span text:style-name="T13">mention</text:span><text:span text:style-name="T38"> </text:span><text:span text:style-name="T13">of</text:span><text:span text:style-name="T38"> </text:span><text:span text:style-name="T13">his</text:span><text:span text:style-name="T39"> </text:span><text:span text:style-name="T13">teacher</text:span><text:span text:style-name="T38"> </text:span><text:span text:style-name="T13">and</text:span><text:span text:style-name="T38"> </text:span><text:span text:style-name="T13">never</text:span><text:span text:style-name="T38"> </text:span><text:span text:style-name="T13">critiqued</text:span><text:span text:style-name="T39"> </text:span><text:span text:style-name="T9">him.</text:span></text:p>
      <text:p text:style-name="P46" loext:marker-style-name="T5"><text:span text:style-name="T6">Even</text:span><text:span text:style-name="T11"> </text:span><text:span text:style-name="T6">more</text:span><text:span text:style-name="T11"> </text:span><text:span text:style-name="T6">of</text:span><text:span text:style-name="T11"> </text:span><text:span text:style-name="T6">a</text:span><text:span text:style-name="T11"> </text:span><text:span text:style-name="T6">concern</text:span><text:span text:style-name="T11"> </text:span><text:span text:style-name="T6">for</text:span><text:span text:style-name="T11"> </text:span><text:span text:style-name="T6">those</text:span><text:span text:style-name="T11"> </text:span><text:span text:style-name="T6">of</text:span><text:span text:style-name="T11"> </text:span><text:span text:style-name="T6">a</text:span><text:span text:style-name="T11"> </text:span><text:span text:style-name="T6">critical</text:span><text:span text:style-name="T11"> </text:span><text:span text:style-name="T6">orientation</text:span><text:span text:style-name="T11"> </text:span><text:span text:style-name="T6">who</text:span><text:span text:style-name="T11"> </text:span><text:span text:style-name="T6">would</text:span><text:span text:style-name="T11"> </text:span><text:span text:style-name="T6">seek</text:span><text:span text:style-name="T11"> </text:span><text:span text:style-name="T6">to</text:span><text:span text:style-name="T11"> </text:span><text:span text:style-name="T6">redeem</text:span><text:span text:style-name="T11"> </text:span><text:span text:style-name="T6">Serrano's</text:span><text:span text:style-name="T11"> </text:span><text:span text:style-name="T6">errors</text:span><text:span text:style-name="T7"> </text:span><text:span text:style-name="T6">(as the first article presents in outline) are the fact of his having read Rosario after the writing of his</text:span><text:span text:style-name="T7"> </text:span><text:span text:style-name="T6">work</text:span><text:span text:style-name="T12"> </text:span><text:span text:style-name="T6">"The</text:span><text:span text:style-name="T12"> </text:span><text:span text:style-name="T6">Golden</text:span><text:span text:style-name="T12"> </text:span><text:span text:style-name="T6">Cord:</text:span><text:span text:style-name="T12"> </text:span><text:span text:style-name="T6">Esoteric</text:span><text:span text:style-name="T12"> </text:span><text:span text:style-name="T6">Hitlerism"</text:span><text:span text:style-name="T12"> </text:span><text:span text:style-name="T6">and</text:span><text:span text:style-name="T12"> </text:span><text:span text:style-name="T6">having</text:span><text:span text:style-name="T12"> </text:span><text:span text:style-name="T6">discarded</text:span><text:span text:style-name="T12"> </text:span><text:span text:style-name="T6">his</text:span><text:span text:style-name="T12"> </text:span><text:span text:style-name="T6">prior</text:span><text:span text:style-name="T12"> </text:span><text:span text:style-name="T6">panegyric</text:span><text:span text:style-name="T12"> </text:span><text:span text:style-name="T6">of</text:span><text:span text:style-name="T12"> </text:span><text:span text:style-name="T6">the</text:span><text:span text:style-name="T12"> </text:span><text:span text:style-name="T6">Templars</text:span><text:span text:style-name="T7"> </text:span><text:span text:style-name="T6">and Shambala no longer mentioning them in subsequent works.</text:span></text:p>
      <text:p text:style-name="P17" loext:marker-style-name="T5"/>
      <text:p text:style-name="P18" loext:marker-style-name="T5"><text:span text:style-name="T6">He had been an affiliate of the Dalai Llama who would most certainly be considered one of the</text:span><text:span text:style-name="T7"> </text:span><text:span text:style-name="T6">foremost</text:span><text:span text:style-name="T34"> </text:span><text:span text:style-name="T6">representatives</text:span><text:span text:style-name="T34"> </text:span><text:span text:style-name="T6">of</text:span><text:span text:style-name="T34"> </text:span><text:span text:style-name="T6">the</text:span><text:span text:style-name="T34"> </text:span><text:span text:style-name="T6">synarchy.</text:span><text:span text:style-name="T34"> </text:span><text:span text:style-name="T6">Serrano</text:span><text:span text:style-name="T34"> </text:span><text:span text:style-name="T6">had</text:span><text:span text:style-name="T34"> </text:span><text:span text:style-name="T6">also</text:span><text:span text:style-name="T34"> </text:span><text:span text:style-name="T6">involved</text:span><text:span text:style-name="T34"> </text:span><text:span text:style-name="T6">himself</text:span><text:span text:style-name="T34"> </text:span><text:span text:style-name="T6">in</text:span><text:span text:style-name="T34"> </text:span><text:span text:style-name="T6">yoga</text:span><text:span text:style-name="T34"> </text:span><text:span text:style-name="T6">practice</text:span><text:span text:style-name="T34"> </text:span><text:span text:style-name="T6">with</text:span><text:span text:style-name="T34"> </text:span><text:span text:style-name="T6">Che</text:span><text:span text:style-name="T7"> </text:span><text:span text:style-name="T6">Guevara</text:span><text:span text:style-name="T8"> </text:span><text:span text:style-name="T6">and</text:span><text:span text:style-name="T8"> </text:span><text:span text:style-name="T6">had</text:span><text:span text:style-name="T8"> </text:span><text:span text:style-name="T6">been</text:span><text:span text:style-name="T8"> </text:span><text:span text:style-name="T6">affiliated</text:span><text:span text:style-name="T8"> </text:span><text:span text:style-name="T6">with</text:span><text:span text:style-name="T8"> </text:span><text:span text:style-name="T6">the</text:span><text:span text:style-name="T8"> </text:span><text:span text:style-name="T6">freemason</text:span><text:span text:style-name="T8"> </text:span><text:span text:style-name="T6">Carl</text:span><text:span text:style-name="T8"> </text:span><text:span text:style-name="T6">Jung</text:span><text:span text:style-name="T8"> </text:span><text:span text:style-name="T6">though</text:span><text:span text:style-name="T8"> </text:span><text:span text:style-name="T6">he</text:span><text:span text:style-name="T8"> </text:span><text:span text:style-name="T6">distanced</text:span><text:span text:style-name="T8"> </text:span><text:span text:style-name="T6">himself</text:span><text:span text:style-name="T8"> </text:span><text:span text:style-name="T6">from</text:span><text:span text:style-name="T8"> </text:span><text:span text:style-name="T6">Jung</text:span><text:span text:style-name="T7"> </text:span><text:span text:style-name="T6">in later years.</text:span></text:p>
      <text:p text:style-name="P47" loext:marker-style-name="T5"><text:span text:style-name="T6">His</text:span><text:span text:style-name="T10"> </text:span><text:span text:style-name="T6">affiliation</text:span><text:span text:style-name="T10"> </text:span><text:span text:style-name="T6">with</text:span><text:span text:style-name="T10"> </text:span><text:span text:style-name="T6">mainstream</text:span><text:span text:style-name="T10"> </text:span><text:span text:style-name="T6">TV</text:span><text:span text:style-name="T10"> </text:span><text:span text:style-name="T6">in</text:span><text:span text:style-name="T10"> </text:span><text:span text:style-name="T6">Chile</text:span><text:span text:style-name="T10"> </text:span><text:span text:style-name="T6">is</text:span><text:span text:style-name="T10"> </text:span><text:span text:style-name="T6">suspicious</text:span><text:span text:style-name="T10"> </text:span><text:span text:style-name="T6">as</text:span><text:span text:style-name="T10"> </text:span><text:span text:style-name="T6">well</text:span><text:span text:style-name="T10"> </text:span><text:span text:style-name="T6">given</text:span><text:span text:style-name="T10"> </text:span><text:span text:style-name="T6">its</text:span><text:span text:style-name="T10"> </text:span><text:span text:style-name="T6">being</text:span><text:span text:style-name="T10"> </text:span><text:span text:style-name="T6">under</text:span><text:span text:style-name="T10"> </text:span><text:span text:style-name="T6">the</text:span><text:span text:style-name="T10"> </text:span><text:span text:style-name="T6">thumb</text:span><text:span text:style-name="T10"> </text:span><text:span text:style-name="T6">of</text:span><text:span text:style-name="T10"> </text:span><text:span text:style-name="T6">the</text:span><text:span text:style-name="T7"> </text:span><text:span text:style-name="T6">Zionists.</text:span><text:span text:style-name="T8"> </text:span><text:span text:style-name="T6">However</text:span><text:span text:style-name="T8"> </text:span><text:span text:style-name="T6">at</text:span><text:span text:style-name="T8"> </text:span><text:span text:style-name="T6">the</text:span><text:span text:style-name="T8"> </text:span><text:span text:style-name="T6">elite</text:span><text:span text:style-name="T8"> </text:span><text:span text:style-name="T6">levels</text:span><text:span text:style-name="T8"> </text:span><text:span text:style-name="T6">of</text:span><text:span text:style-name="T8"> </text:span><text:span text:style-name="T6">spiritual</text:span><text:span text:style-name="T8"> </text:span><text:span text:style-name="T6">power</text:span><text:span text:style-name="T8"> </text:span><text:span text:style-name="T6">Serrano</text:span><text:span text:style-name="T8"> </text:span><text:span text:style-name="T6">occupied</text:span><text:span text:style-name="T8"> </text:span><text:span text:style-name="T6">this</text:span><text:span text:style-name="T8"> </text:span><text:span text:style-name="T6">may</text:span><text:span text:style-name="T8"> </text:span><text:span text:style-name="T6">not</text:span><text:span text:style-name="T8"> </text:span><text:span text:style-name="T6">be</text:span><text:span text:style-name="T8"> </text:span><text:span text:style-name="T6">any</text:span><text:span text:style-name="T8"> </text:span><text:span text:style-name="T6">definitive</text:span><text:span text:style-name="T7"> </text:span><text:span text:style-name="T6">proof either way.</text:span></text:p>
      <text:p text:style-name="P4" loext:marker-style-name="T5"><text:span text:style-name="T6">Yoga</text:span><text:span text:style-name="T19"> </text:span><text:span text:style-name="T6">with</text:span><text:span text:style-name="T19"> </text:span><text:span text:style-name="T6">the</text:span><text:span text:style-name="T19"> </text:span><text:span text:style-name="T6">Communist</text:span><text:span text:style-name="T19"> </text:span><text:span text:style-name="T6">butcher</text:span><text:span text:style-name="T19"> </text:span><text:span text:style-name="T6">however</text:span><text:span text:style-name="T19"> </text:span><text:span text:style-name="T6">is</text:span><text:span text:style-name="T19"> </text:span><text:span text:style-name="T6">not</text:span><text:span text:style-name="T19"> </text:span><text:span text:style-name="T6">so</text:span><text:span text:style-name="T19"> </text:span><text:span text:style-name="T6">forgettable</text:span><text:span text:style-name="T19"> </text:span><text:span text:style-name="T6">and</text:span><text:span text:style-name="T19"> </text:span><text:span text:style-name="T6">serves</text:span><text:span text:style-name="T19"> </text:span><text:span text:style-name="T6">as</text:span><text:span text:style-name="T19"> </text:span><text:span text:style-name="T6">a</text:span><text:span text:style-name="T19"> </text:span><text:span text:style-name="T6">microcosmic</text:span><text:span text:style-name="T19"> </text:span><text:span text:style-name="T6">example</text:span><text:span text:style-name="T7"> </text:span><text:span text:style-name="T6">of</text:span><text:span text:style-name="T9"> </text:span><text:span text:style-name="T6">some</text:span><text:span text:style-name="T9"> </text:span><text:span text:style-name="T6">of</text:span><text:span text:style-name="T9"> </text:span><text:span text:style-name="T6">Serrano's</text:span><text:span text:style-name="T9"> </text:span><text:span text:style-name="T6">affiliates</text:span><text:span text:style-name="T9"> </text:span><text:span text:style-name="T6">(his</text:span><text:span text:style-name="T9"> </text:span><text:span text:style-name="T6">uncle</text:span><text:span text:style-name="T9"> </text:span><text:span text:style-name="T6">Vincente</text:span><text:span text:style-name="T9"> </text:span><text:span text:style-name="T6">Huidobro,</text:span><text:span text:style-name="T9"> </text:span><text:span text:style-name="T6">a</text:span><text:span text:style-name="T9"> </text:span><text:span text:style-name="T6">famous</text:span><text:span text:style-name="T9"> </text:span><text:span text:style-name="T6">Chilean</text:span><text:span text:style-name="T9"> </text:span><text:span text:style-name="T6">poet</text:span><text:span text:style-name="T9"> </text:span><text:span text:style-name="T6">was</text:span><text:span text:style-name="T9"> </text:span><text:span text:style-name="T6">a</text:span><text:span text:style-name="T9"> </text:span><text:span text:style-name="T6">freemason)</text:span><text:span text:style-name="T7"> </text:span><text:span text:style-name="T6">Julius</text:span><text:span text:style-name="T9"> </text:span><text:span text:style-name="T6">Evola</text:span><text:span text:style-name="T9"> </text:span><text:span text:style-name="T6">had</text:span><text:span text:style-name="T9"> </text:span><text:span text:style-name="T6">also</text:span><text:span text:style-name="T9"> </text:span><text:span text:style-name="T6">had</text:span><text:span text:style-name="T9"> </text:span><text:span text:style-name="T6">ties</text:span><text:span text:style-name="T9"> </text:span><text:span text:style-name="T6">with</text:span><text:span text:style-name="T9"> </text:span><text:span text:style-name="T6">high</text:span><text:span text:style-name="T9"> </text:span><text:span text:style-name="T6">level</text:span><text:span text:style-name="T9"> </text:span><text:span text:style-name="T6">masons</text:span><text:span text:style-name="T9"> </text:span><text:span text:style-name="T6">at</text:span><text:span text:style-name="T9"> </text:span><text:span text:style-name="T6">least</text:span><text:span text:style-name="T9"> </text:span><text:span text:style-name="T6">early</text:span><text:span text:style-name="T9"> </text:span><text:span text:style-name="T6">in</text:span><text:span text:style-name="T9"> </text:span><text:span text:style-name="T6">his</text:span><text:span text:style-name="T9"> </text:span><text:span text:style-name="T6">career</text:span><text:span text:style-name="T9"> </text:span><text:span text:style-name="T6">and</text:span><text:span text:style-name="T9"> </text:span><text:span text:style-name="T6">Rosario</text:span><text:span text:style-name="T9"> </text:span><text:span text:style-name="T6">stated</text:span><text:span text:style-name="T9"> </text:span><text:span text:style-name="T6">not</text:span><text:span text:style-name="T7"> </text:span><text:span text:style-name="T6">all freemasons were to be condemned).</text:span></text:p>
      <text:p text:style-name="P6" loext:marker-style-name="T5"><text:span text:style-name="T6">"Yoga</text:span><text:span text:style-name="T13"> </text:span><text:span text:style-name="T6">in</text:span><text:span text:style-name="T13"> </text:span><text:span text:style-name="T6">what</text:span><text:span text:style-name="T13"> </text:span><text:span text:style-name="T6">form?",</text:span><text:span text:style-name="T13"> </text:span><text:span text:style-name="T6">the</text:span><text:span text:style-name="T13"> </text:span><text:span text:style-name="T6">question</text:span><text:span text:style-name="T13"> </text:span><text:span text:style-name="T6">must</text:span><text:span text:style-name="T13"> </text:span><text:span text:style-name="T6">be</text:span><text:span text:style-name="T13"> </text:span><text:span text:style-name="T6">asked</text:span><text:span text:style-name="T13"> </text:span><text:span text:style-name="T6">for</text:span><text:span text:style-name="T13"> </text:span><text:span text:style-name="T6">it</text:span><text:span text:style-name="T13"> </text:span><text:span text:style-name="T6">is</text:span><text:span text:style-name="T13"> </text:span><text:span text:style-name="T6">decisive</text:span><text:span text:style-name="T13"> </text:span><text:span text:style-name="T6">in</text:span><text:span text:style-name="T13"> </text:span><text:span text:style-name="T6">understanding</text:span><text:span text:style-name="T13"> </text:span><text:span text:style-name="T6">to</text:span><text:span text:style-name="T13"> </text:span><text:span text:style-name="T6">a</text:span><text:span text:style-name="T13"> </text:span><text:span text:style-name="T6">degree</text:span><text:span text:style-name="T13"> </text:span><text:span text:style-name="T6">the</text:span><text:span text:style-name="T7"> </text:span><text:span text:style-name="T6">lack</text:span><text:span text:style-name="T8"> </text:span><text:span text:style-name="T6">of</text:span><text:span text:style-name="T8"> </text:span><text:span text:style-name="T6">understanding</text:span><text:span text:style-name="T8"> </text:span><text:span text:style-name="T6">and/or</text:span><text:span text:style-name="T8"> </text:span><text:span text:style-name="T6">degree</text:span><text:span text:style-name="T8"> </text:span><text:span text:style-name="T6">of</text:span><text:span text:style-name="T8"> </text:span><text:span text:style-name="T6">synarchic</text:span><text:span text:style-name="T8"> </text:span><text:span text:style-name="T6">affiliation</text:span><text:span text:style-name="T8"> </text:span><text:span text:style-name="T6">or</text:span><text:span text:style-name="T8"> </text:span><text:span text:style-name="T6">practice</text:span><text:span text:style-name="T8"> </text:span><text:span text:style-name="T6">held</text:span><text:span text:style-name="T8"> </text:span><text:span text:style-name="T6">by</text:span><text:span text:style-name="T8"> </text:span><text:span text:style-name="T6">Serrano.</text:span><text:span text:style-name="T8"> </text:span><text:span text:style-name="T6">According</text:span><text:span text:style-name="T8"> </text:span><text:span text:style-name="T6">to</text:span><text:span text:style-name="T7"> </text:span><text:span text:style-name="T6">Nimrod</text:span><text:span text:style-name="T10"> </text:span><text:span text:style-name="T6">de</text:span><text:span text:style-name="T10"> </text:span><text:span text:style-name="T6">Rosario</text:span><text:span text:style-name="T10"> </text:span><text:span text:style-name="T6">in</text:span><text:span text:style-name="T10"> </text:span><text:span text:style-name="T6">his</text:span><text:span text:style-name="T10"> </text:span><text:span text:style-name="T6">section</text:span><text:span text:style-name="T10"> </text:span><text:span text:style-name="T6">on</text:span><text:span text:style-name="T10"> </text:span><text:span text:style-name="T6">"the</text:span><text:span text:style-name="T10"> </text:span><text:span text:style-name="T6">kundalini</text:span><text:span text:style-name="T10"> </text:span><text:span text:style-name="T6">logos"</text:span><text:span text:style-name="T10"> </text:span><text:span text:style-name="T6">in</text:span><text:span text:style-name="T10"> </text:span><text:span text:style-name="T6">his</text:span><text:span text:style-name="T14"> </text:span><text:span text:style-name="T6">magnum</text:span><text:span text:style-name="T10"> </text:span><text:span text:style-name="T6">opus</text:span><text:span text:style-name="T10"> </text:span><text:span text:style-name="T6">"Fundamentals</text:span><text:span text:style-name="T10"> </text:span><text:span text:style-name="T6">of</text:span><text:span text:style-name="T10"> </text:span><text:span text:style-name="T6">the</text:span><text:span text:style-name="T7"> </text:span><text:span text:style-name="T6">Hyperborean Wisdom" the practice of kundalini yoga causes the rupture of the kundalini and its</text:span><text:span text:style-name="T7"> </text:span><text:span text:style-name="T6">fusion</text:span><text:span text:style-name="T11"> </text:span><text:span text:style-name="T6">to</text:span><text:span text:style-name="T11"> </text:span><text:span text:style-name="T6">the</text:span><text:span text:style-name="T11"> </text:span><text:span text:style-name="T6">Demiurge</text:span><text:span text:style-name="T11"> </text:span><text:span text:style-name="T6">which</text:span><text:span text:style-name="T11"> </text:span><text:span text:style-name="T6">dooms</text:span><text:span text:style-name="T11"> </text:span><text:span text:style-name="T6">one</text:span><text:span text:style-name="T11"> </text:span><text:span text:style-name="T6">to</text:span><text:span text:style-name="T11"> </text:span><text:span text:style-name="T6">the</text:span><text:span text:style-name="T11"> </text:span><text:span text:style-name="T6">loss</text:span><text:span text:style-name="T11"> </text:span><text:span text:style-name="T6">of</text:span><text:span text:style-name="T11"> </text:span><text:span text:style-name="T6">the</text:span><text:span text:style-name="T11"> </text:span><text:span text:style-name="T6">Eternal</text:span><text:span text:style-name="T11"> </text:span><text:span text:style-name="T6">Spirit</text:span><text:span text:style-name="T11"> </text:span><text:span text:style-name="T6">to</text:span><text:span text:style-name="T11"> </text:span><text:span text:style-name="T6">Jehovah-Satan</text:span><text:span text:style-name="T11"> </text:span><text:span text:style-name="T6">becoming</text:span><text:span text:style-name="T7"> </text:span><text:span text:style-name="T6">ultimately consumed in pralaya.</text:span></text:p>
      <text:p text:style-name="P25" loext:marker-style-name="T5"/>
      <text:p text:style-name="P24" loext:marker-style-name="T5"><text:soft-page-break/><text:span text:style-name="T6">In Serrano's writings his prescription of yoga was nonetheless similar to Rosario that being Kaula</text:span><text:span text:style-name="T7"> </text:span><text:span text:style-name="T6">Tantra with the addition of runic yoga and thus is unclear how 'synarchic' or corrupted Serrano's</text:span><text:span text:style-name="T7"> </text:span><text:span text:style-name="T6">practices</text:span><text:span text:style-name="T8"> </text:span><text:span text:style-name="T6">were</text:span><text:span text:style-name="T8"> </text:span><text:span text:style-name="T6">if</text:span><text:span text:style-name="T8"> </text:span><text:span text:style-name="T6">at</text:span><text:span text:style-name="T8"> </text:span><text:span text:style-name="T6">all.</text:span><text:span text:style-name="T8"> </text:span><text:span text:style-name="T6">That</text:span><text:span text:style-name="T8"> </text:span><text:span text:style-name="T6">he</text:span><text:span text:style-name="T8"> </text:span><text:span text:style-name="T6">involved</text:span><text:span text:style-name="T8"> </text:span><text:span text:style-name="T6">himself</text:span><text:span text:style-name="T8"> </text:span><text:span text:style-name="T6">with</text:span><text:span text:style-name="T8"> </text:span><text:span text:style-name="T6">Che</text:span><text:span text:style-name="T8"> </text:span><text:span text:style-name="T6">Guevara</text:span><text:span text:style-name="T8"> </text:span><text:span text:style-name="T6">suggests</text:span><text:span text:style-name="T8"> </text:span><text:span text:style-name="T6">these</text:span><text:span text:style-name="T8"> </text:span><text:span text:style-name="T6">practices</text:span><text:span text:style-name="T8"> </text:span><text:span text:style-name="T6">may</text:span><text:span text:style-name="T8"> </text:span><text:span text:style-name="T6">have</text:span><text:span text:style-name="T7"> </text:span><text:span text:style-name="T6">been of a deviant nature owing to the parties involved.</text:span></text:p>
      <text:p text:style-name="P4" loext:marker-style-name="T5"><text:span text:style-name="T6">Serrano's</text:span><text:span text:style-name="T9"> </text:span><text:span text:style-name="T6">conception</text:span><text:span text:style-name="T9"> </text:span><text:span text:style-name="T6">of</text:span><text:span text:style-name="T9"> </text:span><text:span text:style-name="T6">morality</text:span><text:span text:style-name="T9"> </text:span><text:span text:style-name="T6">or</text:span><text:span text:style-name="T9"> </text:span><text:span text:style-name="T6">ethics</text:span><text:span text:style-name="T9"> </text:span><text:span text:style-name="T6">was</text:span><text:span text:style-name="T9"> </text:span><text:span text:style-name="T6">more</text:span><text:span text:style-name="T9"> </text:span><text:span text:style-name="T6">parallel</text:span><text:span text:style-name="T9"> </text:span><text:span text:style-name="T6">in</text:span><text:span text:style-name="T9"> </text:span><text:span text:style-name="T6">some</text:span><text:span text:style-name="T9"> </text:span><text:span text:style-name="T6">ways</text:span><text:span text:style-name="T9"> </text:span><text:span text:style-name="T6">to</text:span><text:span text:style-name="T9"> </text:span><text:span text:style-name="T6">Nietzsche's</text:span><text:span text:style-name="T9"> </text:span><text:span text:style-name="T6">then</text:span><text:span text:style-name="T9"> </text:span><text:span text:style-name="T6">that</text:span><text:span text:style-name="T9"> </text:span><text:span text:style-name="T6">of</text:span><text:span text:style-name="T7"> </text:span><text:span text:style-name="T6">Rosario though in others' Rosario's approximates Nietzsche's. Serrano's advocated practices were</text:span><text:span text:style-name="T7"> </text:span><text:span text:style-name="T6">more correspondent with the idea of 'beyond good and evil' (amorality) which was the condition of</text:span><text:span text:style-name="T7"> </text:span><text:span text:style-name="T6">National Socialist ethics whereas the ethics of Rosario entailed the hostility towards matter and it</text:span><text:span text:style-name="T7"> </text:span><text:span text:style-name="T6">disgust</text:span><text:span text:style-name="T13"> </text:span><text:span text:style-name="T6">regarding</text:span><text:span text:style-name="T13"> </text:span><text:span text:style-name="T6">the</text:span><text:span text:style-name="T13"> </text:span><text:span text:style-name="T6">entities</text:span><text:span text:style-name="T13"> </text:span><text:span text:style-name="T6">that</text:span><text:span text:style-name="T13"> </text:span><text:span text:style-name="T6">are</text:span><text:span text:style-name="T13"> </text:span><text:span text:style-name="T6">part</text:span><text:span text:style-name="T13"> </text:span><text:span text:style-name="T6">of</text:span><text:span text:style-name="T13"> </text:span><text:span text:style-name="T6">the</text:span><text:span text:style-name="T13"> </text:span><text:span text:style-name="T6">creation</text:span><text:span text:style-name="T13"> </text:span><text:span text:style-name="T6">which</text:span><text:span text:style-name="T13"> </text:span><text:span text:style-name="T6">emotional</text:span><text:span text:style-name="T13"> </text:span><text:span text:style-name="T6">attitude</text:span><text:span text:style-name="T13"> </text:span><text:span text:style-name="T6">(assuming</text:span><text:span text:style-name="T13"> </text:span><text:span text:style-name="T6">this</text:span><text:span text:style-name="T13"> </text:span><text:span text:style-name="T6">is</text:span><text:span text:style-name="T7"> </text:span><text:span text:style-name="T6">correct</text:span><text:span text:style-name="T11"> </text:span><text:span text:style-name="T6">to</text:span><text:span text:style-name="T11"> </text:span><text:span text:style-name="T6">speak</text:span><text:span text:style-name="T11"> </text:span><text:span text:style-name="T6">of</text:span><text:span text:style-name="T11"> </text:span><text:span text:style-name="T6">as</text:span><text:span text:style-name="T11"> </text:span><text:span text:style-name="T6">an</text:span><text:span text:style-name="T11"> </text:span><text:span text:style-name="T6">'emotional</text:span><text:span text:style-name="T11"> </text:span><text:span text:style-name="T6">attitude'</text:span><text:span text:style-name="T11"> </text:span><text:span text:style-name="T6">rooted</text:span><text:span text:style-name="T11"> </text:span><text:span text:style-name="T6">in</text:span><text:span text:style-name="T11"> </text:span><text:span text:style-name="T6">the</text:span><text:span text:style-name="T11"> </text:span><text:span text:style-name="T6">passions)</text:span><text:span text:style-name="T11"> </text:span><text:span text:style-name="T6">is</text:span><text:span text:style-name="T11"> </text:span><text:span text:style-name="T6">not</text:span><text:span text:style-name="T11"> </text:span><text:span text:style-name="T6">'beyond</text:span><text:span text:style-name="T11"> </text:span><text:span text:style-name="T6">good</text:span><text:span text:style-name="T11"> </text:span><text:span text:style-name="T6">and</text:span><text:span text:style-name="T11"> </text:span><text:span text:style-name="T6">evil'</text:span><text:span text:style-name="T11"> </text:span><text:span text:style-name="T6">but</text:span><text:span text:style-name="T7"> </text:span><text:span text:style-name="T6">falls within that paradigm and is an attitude characteristically magian; at least a 'magian gnostic' one</text:span><text:span text:style-name="T7"> </text:span><text:span text:style-name="T6">though diametrically opposed to the 'love-wisdom' of the christ archetype.</text:span></text:p>
      <text:p text:style-name="P35" loext:marker-style-name="T5"><text:span text:style-name="T6">Serrano's 'beyond good and evil' accommodated his path of the 'dry way' of initiation wherein he</text:span><text:span text:style-name="T7"> </text:span><text:span text:style-name="T6">emphasized</text:span><text:span text:style-name="T10"> </text:span><text:span text:style-name="T6">poetry</text:span><text:span text:style-name="T10"> </text:span><text:span text:style-name="T6">and</text:span><text:span text:style-name="T10"> </text:span><text:span text:style-name="T6">magic</text:span><text:span text:style-name="T10"> </text:span><text:span text:style-name="T6">as</text:span><text:span text:style-name="T10"> </text:span><text:span text:style-name="T6">the</text:span><text:span text:style-name="T10"> </text:span><text:span text:style-name="T6">essential</text:span><text:span text:style-name="T10"> </text:span><text:span text:style-name="T6">analogues</text:span><text:span text:style-name="T10"> </text:span><text:span text:style-name="T6">of</text:span><text:span text:style-name="T10"> </text:span><text:span text:style-name="T6">the</text:span><text:span text:style-name="T10"> </text:span><text:span text:style-name="T6">fight</text:span><text:span text:style-name="T10"> </text:span><text:span text:style-name="T6">against</text:span><text:span text:style-name="T10"> </text:span><text:span text:style-name="T6">the</text:span><text:span text:style-name="T10"> </text:span><text:span text:style-name="T6">Demiurge.</text:span><text:span text:style-name="T10"> </text:span><text:span text:style-name="T6">Rosario</text:span><text:span text:style-name="T7"> </text:span><text:span text:style-name="T6">condemned poetry as the most significant negative element of culture in facilitating the evolutive</text:span><text:span text:style-name="T7"> </text:span><text:span text:style-name="T6">process (the Time-flow of the Demiurge) as the main factor in perpetuating the great deception of</text:span><text:span text:style-name="T7"> </text:span><text:span text:style-name="T6">matter</text:span><text:span text:style-name="T40"> </text:span><text:span text:style-name="T6">and</text:span><text:span text:style-name="T40"> </text:span><text:span text:style-name="T6">substance</text:span><text:span text:style-name="T34"> </text:span><text:span text:style-name="T6">conferring</text:span><text:span text:style-name="T40"> </text:span><text:span text:style-name="T6">irrelevant</text:span><text:span text:style-name="T34"> </text:span><text:span text:style-name="T6">meetings</text:span><text:span text:style-name="T40"> </text:span><text:span text:style-name="T6">on</text:span><text:span text:style-name="T40"> </text:span><text:span text:style-name="T6">entities</text:span><text:span text:style-name="T34"> </text:span><text:span text:style-name="T6">(e.g.</text:span><text:span text:style-name="T40"> </text:span><text:span text:style-name="T6">beauty)</text:span><text:span text:style-name="T34"> </text:span><text:span text:style-name="T6">and</text:span><text:span text:style-name="T40"> </text:span><text:span text:style-name="T6">thereby</text:span><text:span text:style-name="T40"> </text:span><text:span text:style-name="T6">attracting</text:span><text:span text:style-name="T7"> </text:span><text:span text:style-name="T6">the captive Spirits through ascetic means to 'disgusting creatures',etc.</text:span></text:p>
      <text:p text:style-name="P22" loext:marker-style-name="T5"/>
      <text:p text:style-name="P8" loext:marker-style-name="T5"><text:span text:style-name="T6">The</text:span><text:span text:style-name="T10"> </text:span><text:span text:style-name="T6">Spirit,</text:span><text:span text:style-name="T10"> </text:span><text:span text:style-name="T6">Rosario</text:span><text:span text:style-name="T10"> </text:span><text:span text:style-name="T6">claimed,</text:span><text:span text:style-name="T10"> </text:span><text:span text:style-name="T6">that</text:span><text:span text:style-name="T10"> </text:span><text:span text:style-name="T6">was</text:span><text:span text:style-name="T10"> </text:span><text:span text:style-name="T6">oriented</text:span><text:span text:style-name="T10"> </text:span><text:span text:style-name="T6">towards</text:span><text:span text:style-name="T10"> </text:span><text:span text:style-name="T6">Hyperborea</text:span><text:span text:style-name="T10"> </text:span><text:span text:style-name="T6">could</text:span><text:span text:style-name="T10"> </text:span><text:span text:style-name="T6">intuitively</text:span><text:span text:style-name="T10"> </text:span><text:span text:style-name="T6">apprehend</text:span><text:span text:style-name="T10"> </text:span><text:span text:style-name="T6">that</text:span><text:span text:style-name="T7"> </text:span><text:span text:style-name="T6">these</text:span><text:span text:style-name="T11"> </text:span><text:span text:style-name="T6">entities</text:span><text:span text:style-name="T11"> </text:span><text:span text:style-name="T6">are</text:span><text:span text:style-name="T11"> </text:span><text:span text:style-name="T6">simply</text:span><text:span text:style-name="T11"> </text:span><text:span text:style-name="T6">part</text:span><text:span text:style-name="T11"> </text:span><text:span text:style-name="T6">of</text:span><text:span text:style-name="T11"> </text:span><text:span text:style-name="T6">the</text:span><text:span text:style-name="T11"> </text:span><text:span text:style-name="T6">'great</text:span><text:span text:style-name="T11"> </text:span><text:span text:style-name="T6">deception'</text:span><text:span text:style-name="T11"> </text:span><text:span text:style-name="T6">and</text:span><text:span text:style-name="T11"> </text:span><text:span text:style-name="T6">would</text:span><text:span text:style-name="T8"> </text:span><text:span text:style-name="T6">rebel</text:span><text:span text:style-name="T11"> </text:span><text:span text:style-name="T6">against</text:span><text:span text:style-name="T11"> </text:span><text:span text:style-name="T6">them</text:span><text:span text:style-name="T11"> </text:span><text:span text:style-name="T6">with</text:span><text:span text:style-name="T11"> </text:span><text:span text:style-name="T6">aversion</text:span><text:span text:style-name="T11"> </text:span><text:span text:style-name="T6">as</text:span><text:span text:style-name="T7"> </text:span><text:span text:style-name="T6">being deviations from Truth.</text:span></text:p>
      <text:p text:style-name="P48" loext:marker-style-name="T5"><text:span text:style-name="T6">This attitude is very reminiscent of the cold-hearted magian and his freemason affiliates though the</text:span><text:span text:style-name="T7"> </text:span><text:span text:style-name="T6">paradox</text:span><text:span text:style-name="T9"> </text:span><text:span text:style-name="T6">of</text:span><text:span text:style-name="T9"> </text:span><text:span text:style-name="T6">emotionalism</text:span><text:span text:style-name="T9"> </text:span><text:span text:style-name="T6">is</text:span><text:span text:style-name="T9"> </text:span><text:span text:style-name="T6">also</text:span><text:span text:style-name="T9"> </text:span><text:span text:style-name="T6">a</text:span><text:span text:style-name="T9"> </text:span><text:span text:style-name="T6">trait</text:span><text:span text:style-name="T9"> </text:span><text:span text:style-name="T6">which</text:span><text:span text:style-name="T9"> </text:span><text:span text:style-name="T6">the</text:span><text:span text:style-name="T9"> </text:span><text:span text:style-name="T6">magian</text:span><text:span text:style-name="T9"> </text:span><text:span text:style-name="T6">possesses</text:span><text:span text:style-name="T10"> </text:span><text:span text:style-name="T6">and</text:span><text:span text:style-name="T9"> </text:span><text:span text:style-name="T6">in</text:span><text:span text:style-name="T9"> </text:span><text:span text:style-name="T6">so</text:span><text:span text:style-name="T9"> </text:span><text:span text:style-name="T6">far</text:span><text:span text:style-name="T9"> </text:span><text:span text:style-name="T6">Rosario's</text:span><text:span text:style-name="T9"> </text:span><text:span text:style-name="T6">stance</text:span><text:span text:style-name="T9"> </text:span><text:span text:style-name="T6">could</text:span><text:span text:style-name="T9"> </text:span><text:span text:style-name="T6">be</text:span><text:span text:style-name="T7"> </text:span><text:span text:style-name="T6">a</text:span><text:span text:style-name="T11"> </text:span><text:span text:style-name="T6">correct</text:span><text:span text:style-name="T11"> </text:span><text:span text:style-name="T6">one</text:span><text:span text:style-name="T11"> </text:span><text:span text:style-name="T6">and</text:span><text:span text:style-name="T11"> </text:span><text:span text:style-name="T6">which</text:span><text:span text:style-name="T11"> </text:span><text:span text:style-name="T6">is</text:span><text:span text:style-name="T11"> </text:span><text:span text:style-name="T6">espoused</text:span><text:span text:style-name="T11"> </text:span><text:span text:style-name="T6">by</text:span><text:span text:style-name="T11"> </text:span><text:span text:style-name="T6">all</text:span><text:span text:style-name="T11"> </text:span><text:span text:style-name="T6">Esoteric</text:span><text:span text:style-name="T11"> </text:span><text:span text:style-name="T6">Hitlerists</text:span><text:span text:style-name="T9"> </text:span><text:span text:style-name="T6">from</text:span><text:span text:style-name="T11"> </text:span><text:span text:style-name="T6">Savitri</text:span><text:span text:style-name="T11"> </text:span><text:span text:style-name="T6">Devi</text:span><text:span text:style-name="T11"> </text:span><text:span text:style-name="T6">to</text:span><text:span text:style-name="T11"> </text:span><text:span text:style-name="T6">Julius</text:span><text:span text:style-name="T11"> </text:span><text:span text:style-name="T6">Evola</text:span><text:span text:style-name="T11"> </text:span><text:span text:style-name="T6">though</text:span><text:span text:style-name="T11"> </text:span><text:span text:style-name="T6">to</text:span><text:span text:style-name="T7"> </text:span><text:span text:style-name="T6">a lesser degree in Miguel Serrano.</text:span></text:p>
      <text:p text:style-name="P5" loext:marker-style-name="T5"><text:span text:style-name="T6">This is not mean however that care or regard for others must be discarded let alone an aversion or</text:span><text:span text:style-name="T7"> </text:span><text:span text:style-name="T6">disgust adopted as a relationship towards entities. Rosario's interpretation of poetry as a mask or</text:span><text:span text:style-name="T7"> </text:span><text:span text:style-name="T6">microcosmic</text:span><text:span text:style-name="T11"> </text:span><text:span text:style-name="T6">representation</text:span><text:span text:style-name="T11"> </text:span><text:span text:style-name="T6">of</text:span><text:span text:style-name="T11"> </text:span><text:span text:style-name="T6">'The</text:span><text:span text:style-name="T11"> </text:span><text:span text:style-name="T6">Great</text:span><text:span text:style-name="T11"> </text:span><text:span text:style-name="T6">Deception'</text:span><text:span text:style-name="T11"> </text:span><text:span text:style-name="T6">of</text:span><text:span text:style-name="T11"> </text:span><text:span text:style-name="T6">maya</text:span><text:span text:style-name="T11"> </text:span><text:span text:style-name="T6">(the</text:span><text:span text:style-name="T11"> </text:span><text:span text:style-name="T6">Demiurge's</text:span><text:span text:style-name="T11"> </text:span><text:span text:style-name="T6">'creation'</text:span><text:span text:style-name="T11"> </text:span><text:span text:style-name="T6">or</text:span><text:span text:style-name="T11"> </text:span><text:span text:style-name="T6">'plagiary')</text:span><text:span text:style-name="T7"> </text:span><text:span text:style-name="T6">rings</text:span><text:span text:style-name="T8"> </text:span><text:span text:style-name="T6">true</text:span><text:span text:style-name="T8"> </text:span><text:span text:style-name="T6">to</text:span><text:span text:style-name="T8"> </text:span><text:span text:style-name="T6">an</text:span><text:span text:style-name="T8"> </text:span><text:span text:style-name="T6">extent</text:span><text:span text:style-name="T8"> </text:span><text:span text:style-name="T6">unless</text:span><text:span text:style-name="T8"> </text:span><text:span text:style-name="T6">the</text:span><text:span text:style-name="T8"> </text:span><text:span text:style-name="T6">poetry</text:span><text:span text:style-name="T8"> </text:span><text:span text:style-name="T6">utilized</text:span><text:span text:style-name="T8"> </text:span><text:span text:style-name="T6">is</text:span><text:span text:style-name="T8"> </text:span><text:span text:style-name="T6">counter-cultural</text:span><text:span text:style-name="T8"> </text:span><text:span text:style-name="T6">and</text:span><text:span text:style-name="T8"> </text:span><text:span text:style-name="T6">designed</text:span><text:span text:style-name="T8"> </text:span><text:span text:style-name="T6">not</text:span><text:span text:style-name="T8"> </text:span><text:span text:style-name="T6">to</text:span><text:span text:style-name="T8"> </text:span><text:span text:style-name="T6">panegyrize</text:span><text:span text:style-name="T8"> </text:span><text:span text:style-name="T6">or</text:span><text:span text:style-name="T7"> </text:span><text:span text:style-name="T6">praise 'the creation' and 'the Demiurge' but rather to revalue the judeo-christian-masonic-marxist</text:span><text:span text:style-name="T7"> </text:span><text:span text:style-name="T6">values of 'good versus evil' into the values of Truth and Justice.</text:span></text:p>
      <text:p text:style-name="P10" loext:marker-style-name="T5"><text:span text:style-name="T6">Serving as a vehicle of truth poetry may serve its role assuming a metaphorical distortion of the pre-</text:span><text:span text:style-name="T7"> </text:span><text:span text:style-name="T6">given entity upon which a new meaning is conferred is consistent in any way with truth. Serrano may</text:span><text:span text:style-name="T7"> </text:span><text:span text:style-name="T6">agree</text:span><text:span text:style-name="T12"> </text:span><text:span text:style-name="T6">but</text:span><text:span text:style-name="T12"> </text:span><text:span text:style-name="T6">Rosario</text:span><text:span text:style-name="T12"> </text:span><text:span text:style-name="T6">wholeheartedly</text:span><text:span text:style-name="T12"> </text:span><text:span text:style-name="T6">disagrees</text:span><text:span text:style-name="T12"> </text:span><text:span text:style-name="T6">as</text:span><text:span text:style-name="T12"> </text:span><text:span text:style-name="T6">his</text:span><text:span text:style-name="T12"> </text:span><text:span text:style-name="T6">conception</text:span><text:span text:style-name="T12"> </text:span><text:span text:style-name="T6">of</text:span><text:span text:style-name="T11"> </text:span><text:span text:style-name="T6">the</text:span><text:span text:style-name="T12"> </text:span><text:span text:style-name="T6">meaning</text:span><text:span text:style-name="T12"> </text:span><text:span text:style-name="T6">or</text:span><text:span text:style-name="T12"> </text:span><text:span text:style-name="T15">telos</text:span><text:span text:style-name="T12"> </text:span><text:span text:style-name="T6">of</text:span><text:span text:style-name="T12"> </text:span><text:span text:style-name="T6">'the</text:span><text:span text:style-name="T12"> </text:span><text:span text:style-name="T6">creation'</text:span><text:span text:style-name="T7"> </text:span><text:span text:style-name="T6">entails the conferring of meeting on entities as a completely negative thing conducing to their 'ontic</text:span><text:span text:style-name="T7"> </text:span><text:span text:style-name="T6">suprafinality' or amplifying their energetic/meaning content by the conferrer of meaning within the</text:span><text:span text:style-name="T7"> </text:span><text:span text:style-name="T6">culture</text:span><text:span text:style-name="T11"> </text:span><text:span text:style-name="T6">of</text:span><text:span text:style-name="T11"> </text:span><text:span text:style-name="T6">a</text:span><text:span text:style-name="T11"> </text:span><text:span text:style-name="T6">nation</text:span><text:span text:style-name="T11"> </text:span><text:span text:style-name="T6">or</text:span><text:span text:style-name="T11"> </text:span><text:span text:style-name="T6">race</text:span><text:span text:style-name="T11"> </text:span><text:span text:style-name="T6">and</text:span><text:span text:style-name="T11"> </text:span><text:span text:style-name="T6">this</text:span><text:span text:style-name="T11"> </text:span><text:span text:style-name="T6">transmits</text:span><text:span text:style-name="T11"> </text:span><text:span text:style-name="T6">energy</text:span><text:span text:style-name="T11"> </text:span><text:span text:style-name="T6">(meaning)</text:span><text:span text:style-name="T11"> </text:span><text:span text:style-name="T6">to</text:span><text:span text:style-name="T11"> </text:span><text:span text:style-name="T6">the</text:span><text:span text:style-name="T11"> </text:span><text:span text:style-name="T6">Demiurge</text:span><text:span text:style-name="T11"> </text:span><text:span text:style-name="T6">thereby</text:span><text:span text:style-name="T11"> </text:span><text:span text:style-name="T6">amplifying</text:span><text:span text:style-name="T11"> </text:span><text:span text:style-name="T6">his</text:span><text:span text:style-name="T7"> </text:span><text:span text:style-name="T13">power.</text:span></text:p>
      <text:p text:style-name="P25" loext:marker-style-name="T5"/>
      <text:p text:style-name="P25" loext:marker-style-name="T5"/>
      <text:p text:style-name="P24" loext:marker-style-name="T5"><text:soft-page-break/><text:span text:style-name="T6">According</text:span><text:span text:style-name="T10"> </text:span><text:span text:style-name="T6">to</text:span><text:span text:style-name="T10"> </text:span><text:span text:style-name="T6">Rosario</text:span><text:span text:style-name="T10"> </text:span><text:span text:style-name="T6">this</text:span><text:span text:style-name="T10"> </text:span><text:span text:style-name="T6">is</text:span><text:span text:style-name="T10"> </text:span><text:span text:style-name="T6">the</text:span><text:span text:style-name="T10"> </text:span><text:span text:style-name="T6">meaning</text:span><text:span text:style-name="T10"> </text:span><text:span text:style-name="T6">of</text:span><text:span text:style-name="T10"> </text:span><text:span text:style-name="T6">the</text:span><text:span text:style-name="T10"> </text:span><text:span text:style-name="T6">creation</text:span><text:span text:style-name="T10"> </text:span><text:span text:style-name="T6">and</text:span><text:span text:style-name="T10"> </text:span><text:span text:style-name="T6">the</text:span><text:span text:style-name="T10"> </text:span><text:span text:style-name="T6">trapping</text:span><text:span text:style-name="T10"> </text:span><text:span text:style-name="T6">of</text:span><text:span text:style-name="T10"> </text:span><text:span text:style-name="T6">the</text:span><text:span text:style-name="T10"> </text:span><text:span text:style-name="T6">captive</text:span><text:span text:style-name="T10"> </text:span><text:span text:style-name="T6">Hyperborean</text:span><text:span text:style-name="T7"> </text:span><text:span text:style-name="T6">spirits</text:span><text:span text:style-name="T19"> </text:span><text:span text:style-name="T6">in</text:span><text:span text:style-name="T19"> </text:span><text:span text:style-name="T6">matter,</text:span><text:span text:style-name="T19"> </text:span><text:span text:style-name="T6">whereas</text:span><text:span text:style-name="T19"> </text:span><text:span text:style-name="T6">Serrano</text:span><text:span text:style-name="T19"> </text:span><text:span text:style-name="T6">makes</text:span><text:span text:style-name="T19"> </text:span><text:span text:style-name="T6">no</text:span><text:span text:style-name="T19"> </text:span><text:span text:style-name="T6">mention</text:span><text:span text:style-name="T19"> </text:span><text:span text:style-name="T6">of</text:span><text:span text:style-name="T19"> </text:span><text:span text:style-name="T6">such</text:span><text:span text:style-name="T19"> </text:span><text:span text:style-name="T6">a</text:span><text:span text:style-name="T19"> </text:span><text:span text:style-name="T6">fundamental</text:span><text:span text:style-name="T19"> </text:span><text:span text:style-name="T6">purpose</text:span><text:span text:style-name="T19"> </text:span><text:span text:style-name="T6">or</text:span><text:span text:style-name="T19"> </text:span><text:span text:style-name="T6">conception</text:span><text:span text:style-name="T19"> </text:span><text:span text:style-name="T6">in</text:span><text:span text:style-name="T7"> </text:span><text:span text:style-name="T6">his works and simply tows the synarchic line that evolution is a positive or desirable, indeed an</text:span><text:span text:style-name="T7"> </text:span><text:span text:style-name="T6">essential goal (though perhaps not in exactly the same way as the synarchy itself).</text:span></text:p>
      <text:p text:style-name="P36" loext:marker-style-name="T5"><text:span text:style-name="T6">As in the other fundamental points of contention it is difficult to conclude who is right or 'has the</text:span><text:span text:style-name="T7"> </text:span><text:span text:style-name="T6">Truth' of the fundamentals of the Hyperborean Wisdom: the imminentist (and more classically</text:span><text:span text:style-name="T7"> </text:span><text:span text:style-name="T6">National Socialist?) position of Serrano or the transcendental position of Rosario (which has some</text:span><text:span text:style-name="T7"> </text:span><text:span text:style-name="T6">parallels</text:span><text:span text:style-name="T8"> </text:span><text:span text:style-name="T6">to</text:span><text:span text:style-name="T8"> </text:span><text:span text:style-name="T6">'magian</text:span><text:span text:style-name="T8"> </text:span><text:span text:style-name="T6">gnosticism',</text:span><text:span text:style-name="T8"> </text:span><text:span text:style-name="T6">though</text:span><text:span text:style-name="T8"> </text:span><text:span text:style-name="T6">this</text:span><text:span text:style-name="T8"> </text:span><text:span text:style-name="T6">latter</text:span><text:span text:style-name="T8"> </text:span><text:span text:style-name="T6">may</text:span><text:span text:style-name="T8"> </text:span><text:span text:style-name="T6">have</text:span><text:span text:style-name="T8"> </text:span><text:span text:style-name="T6">been</text:span><text:span text:style-name="T8"> </text:span><text:span text:style-name="T6">itself</text:span><text:span text:style-name="T8"> </text:span><text:span text:style-name="T6">a</text:span><text:span text:style-name="T8"> </text:span><text:span text:style-name="T6">distortion</text:span><text:span text:style-name="T8"> </text:span><text:span text:style-name="T6">of</text:span><text:span text:style-name="T8"> </text:span><text:span text:style-name="T6">the</text:span><text:span text:style-name="T8"> </text:span><text:span text:style-name="T6">Hyperborean</text:span><text:span text:style-name="T7"> </text:span><text:span text:style-name="T6">Wisdom</text:span><text:span text:style-name="T8"> </text:span><text:span text:style-name="T6">at</text:span><text:span text:style-name="T8"> </text:span><text:span text:style-name="T6">a</text:span><text:span text:style-name="T8"> </text:span><text:span text:style-name="T6">later</text:span><text:span text:style-name="T8"> </text:span><text:span text:style-name="T6">and</text:span><text:span text:style-name="T8"> </text:span><text:span text:style-name="T6">Rosario's</text:span><text:span text:style-name="T8"> </text:span><text:span text:style-name="T6">conception</text:span><text:span text:style-name="T8"> </text:span><text:span text:style-name="T6">a</text:span><text:span text:style-name="T8"> </text:span><text:span text:style-name="T6">rectification</text:span><text:span text:style-name="T8"> </text:span><text:span text:style-name="T6">of</text:span><text:span text:style-name="T8"> </text:span><text:span text:style-name="T6">this</text:span><text:span text:style-name="T11"> </text:span><text:span text:style-name="T6">doctrine</text:span><text:span text:style-name="T8"> </text:span><text:span text:style-name="T6">by</text:span><text:span text:style-name="T8"> </text:span><text:span text:style-name="T6">way</text:span><text:span text:style-name="T8"> </text:span><text:span text:style-name="T6">of</text:span><text:span text:style-name="T8"> </text:span><text:span text:style-name="T6">transmission</text:span><text:span text:style-name="T8"> </text:span><text:span text:style-name="T6">from</text:span><text:span text:style-name="T7"> </text:span><text:span text:style-name="T6">the SS Black Order).</text:span></text:p>
      <text:p text:style-name="P24" loext:marker-style-name="T5"><text:span text:style-name="T6">An interesting anecdote lies in the fact of the National Socialist SS officer named Klaus Barbie who</text:span><text:span text:style-name="T7"> </text:span><text:span text:style-name="T6">emigrated to South America after the second world war and who was bound up with Pablo Escobar</text:span><text:span text:style-name="T7"> </text:span><text:span text:style-name="T6">the</text:span><text:span text:style-name="T8"> </text:span><text:span text:style-name="T6">Colombian</text:span><text:span text:style-name="T8"> </text:span><text:span text:style-name="T6">cocaine</text:span><text:span text:style-name="T8"> </text:span><text:span text:style-name="T6">tsar</text:span><text:span text:style-name="T8"> </text:span><text:span text:style-name="T6">who</text:span><text:span text:style-name="T8"> </text:span><text:span text:style-name="T6">participated</text:span><text:span text:style-name="T8"> </text:span><text:span text:style-name="T6">in</text:span><text:span text:style-name="T8"> </text:span><text:span text:style-name="T6">witch-hunting</text:span><text:span text:style-name="T8"> </text:span><text:span text:style-name="T6">Che</text:span><text:span text:style-name="T11"> </text:span><text:span text:style-name="T6">Guevara</text:span><text:span text:style-name="T8"> </text:span><text:span text:style-name="T6">but</text:span><text:span text:style-name="T8"> </text:span><text:span text:style-name="T6">was</text:span><text:span text:style-name="T8"> </text:span><text:span text:style-name="T6">unable</text:span><text:span text:style-name="T8"> </text:span><text:span text:style-name="T6">to</text:span><text:span text:style-name="T8"> </text:span><text:span text:style-name="T6">find</text:span><text:span text:style-name="T8"> </text:span><text:span text:style-name="T6">his</text:span><text:span text:style-name="T7"> </text:span><text:span text:style-name="T13">whereabouts.</text:span></text:p>
      <text:p text:style-name="P26" loext:marker-style-name="T5"/>
      <text:p text:style-name="P27" loext:marker-style-name="T5"><text:span text:style-name="T6">That Guevara can be easily seen to have been an enemy of actual National Socialists of Barbie's</text:span><text:span text:style-name="T7"> </text:span><text:span text:style-name="T6">pedigree</text:span><text:span text:style-name="T40"> </text:span><text:span text:style-name="T6">demonstrates</text:span><text:span text:style-name="T40"> </text:span><text:span text:style-name="T6">that</text:span><text:span text:style-name="T34"> </text:span><text:span text:style-name="T6">Serrano's</text:span><text:span text:style-name="T40"> </text:span><text:span text:style-name="T6">affiliation</text:span><text:span text:style-name="T40"> </text:span><text:span text:style-name="T6">with</text:span><text:span text:style-name="T34"> </text:span><text:span text:style-name="T6">Guevera,</text:span><text:span text:style-name="T40"> </text:span><text:span text:style-name="T6">however</text:span><text:span text:style-name="T34"> </text:span><text:span text:style-name="T6">vicarious</text:span><text:span text:style-name="T40"> </text:span><text:span text:style-name="T6">or</text:span><text:span text:style-name="T40"> </text:span><text:span text:style-name="T6">incidental,</text:span><text:span text:style-name="T34"> </text:span><text:span text:style-name="T6">was</text:span><text:span text:style-name="T7"> </text:span><text:span text:style-name="T6">not consistent with the National Socialist party line if Barbie's praxis could be held to be authentic</text:span><text:span text:style-name="T7"> </text:span><text:span text:style-name="T6">which the writer would affirm (Beyond Good and Evil).</text:span></text:p>
      <text:p text:style-name="P4" loext:marker-style-name="T5"><text:span text:style-name="T6">The Amor (without death) of Serrano, was a conception articulated in his works especially that of</text:span><text:span text:style-name="T7"> </text:span><text:span text:style-name="T6">"Nos:</text:span><text:span text:style-name="T8"> </text:span><text:span text:style-name="T6">book</text:span><text:span text:style-name="T8"> </text:span><text:span text:style-name="T6">of</text:span><text:span text:style-name="T8"> </text:span><text:span text:style-name="T6">the</text:span><text:span text:style-name="T8"> </text:span><text:span text:style-name="T6">resurrection",</text:span><text:span text:style-name="T8"> </text:span><text:span text:style-name="T6">the</text:span><text:span text:style-name="T8"> </text:span><text:span text:style-name="T6">unification</text:span><text:span text:style-name="T8"> </text:span><text:span text:style-name="T6">of</text:span><text:span text:style-name="T8"> </text:span><text:span text:style-name="T6">opposite</text:span><text:span text:style-name="T8"> </text:span><text:span text:style-name="T6">polarities</text:span><text:span text:style-name="T8"> </text:span><text:span text:style-name="T6">of</text:span><text:span text:style-name="T8"> </text:span><text:span text:style-name="T6">consciousness,</text:span><text:span text:style-name="T8"> </text:span><text:span text:style-name="T6">the</text:span><text:span text:style-name="T8"> </text:span><text:span text:style-name="T6">masculine</text:span><text:span text:style-name="T7"> </text:span><text:span text:style-name="T6">(El) and feminine (Ella) which he combined in his work "El/Ella; Book of Magic Love", whose purport</text:span><text:span text:style-name="T7"> </text:span><text:span text:style-name="T6">was a poetic presentation of this initiatic tantric praxis.</text:span></text:p>
      <text:p text:style-name="P36" loext:marker-style-name="T5"><text:span text:style-name="T6">'A-mor' is the inversion of 'Roma' connoting the church of Rome and its 'doctrine of the heart'</text:span><text:span text:style-name="T7"> </text:span><text:span text:style-name="T6">transcended through the ascetic detachment of tantra yoga. Rosario propounds a similar conception</text:span><text:span text:style-name="T7"> </text:span><text:span text:style-name="T6">with</text:span><text:span text:style-name="T11"> </text:span><text:span text:style-name="T6">his</text:span><text:span text:style-name="T11"> </text:span><text:span text:style-name="T6">conception</text:span><text:span text:style-name="T11"> </text:span><text:span text:style-name="T6">of</text:span><text:span text:style-name="T11"> </text:span><text:span text:style-name="T6">the</text:span><text:span text:style-name="T11"> </text:span><text:span text:style-name="T6">cold</text:span><text:span text:style-name="T11"> </text:span><text:span text:style-name="T6">stone</text:span><text:span text:style-name="T11"> </text:span><text:span text:style-name="T6">and</text:span><text:span text:style-name="T11"> </text:span><text:span text:style-name="T6">stone</text:span><text:span text:style-name="T11"> </text:span><text:span text:style-name="T6">child,</text:span><text:span text:style-name="T11"> </text:span><text:span text:style-name="T6">the</text:span><text:span text:style-name="T11"> </text:span><text:span text:style-name="T6">fruitage</text:span><text:span text:style-name="T11"> </text:span><text:span text:style-name="T6">of</text:span><text:span text:style-name="T11"> </text:span><text:span text:style-name="T6">the</text:span><text:span text:style-name="T11"> </text:span><text:span text:style-name="T6">Tantric</text:span><text:span text:style-name="T11"> </text:span><text:span text:style-name="T6">Union</text:span><text:span text:style-name="T11"> </text:span><text:span text:style-name="T6">in</text:span><text:span text:style-name="T11"> </text:span><text:span text:style-name="T6">opposition</text:span><text:span text:style-name="T11"> </text:span><text:span text:style-name="T6">to</text:span><text:span text:style-name="T7"> </text:span><text:span text:style-name="T6">the</text:span><text:span text:style-name="T14"> </text:span><text:span text:style-name="T6">'hot</text:span><text:span text:style-name="T14"> </text:span><text:span text:style-name="T6">stone'</text:span><text:span text:style-name="T14"> </text:span><text:span text:style-name="T6">of</text:span><text:span text:style-name="T14"> </text:span><text:span text:style-name="T6">the</text:span><text:span text:style-name="T14"> </text:span><text:span text:style-name="T6">'love-wisdom'</text:span><text:span text:style-name="T14"> </text:span><text:span text:style-name="T6">of</text:span><text:span text:style-name="T14"> </text:span><text:span text:style-name="T6">the</text:span><text:span text:style-name="T14"> </text:span><text:span text:style-name="T6">'christ</text:span><text:span text:style-name="T14"> </text:span><text:span text:style-name="T6">archetype'.</text:span><text:span text:style-name="T13"> </text:span><text:span text:style-name="T6">Both</text:span><text:span text:style-name="T14"> </text:span><text:span text:style-name="T6">demonstrate</text:span><text:span text:style-name="T14"> </text:span><text:span text:style-name="T6">their</text:span><text:span text:style-name="T14"> </text:span><text:span text:style-name="T6">correspondence</text:span><text:span text:style-name="T7"> </text:span><text:span text:style-name="T6">on</text:span><text:span text:style-name="T12"> </text:span><text:span text:style-name="T6">this</text:span><text:span text:style-name="T12"> </text:span><text:span text:style-name="T6">point</text:span><text:span text:style-name="T12"> </text:span><text:span text:style-name="T6">which</text:span><text:span text:style-name="T12"> </text:span><text:span text:style-name="T6">reveals</text:span><text:span text:style-name="T12"> </text:span><text:span text:style-name="T6">the</text:span><text:span text:style-name="T12"> </text:span><text:span text:style-name="T6">Hyperborean</text:span><text:span text:style-name="T12"> </text:span><text:span text:style-name="T6">wisdom</text:span><text:span text:style-name="T12"> </text:span><text:span text:style-name="T6">in</text:span><text:span text:style-name="T12"> </text:span><text:span text:style-name="T6">one</text:span><text:span text:style-name="T12"> </text:span><text:span text:style-name="T6">of</text:span><text:span text:style-name="T12"> </text:span><text:span text:style-name="T6">its</text:span><text:span text:style-name="T12"> </text:span><text:span text:style-name="T6">most</text:span><text:span text:style-name="T12"> </text:span><text:span text:style-name="T6">essential</text:span><text:span text:style-name="T12"> </text:span><text:span text:style-name="T6">forms</text:span><text:span text:style-name="T12"> </text:span><text:span text:style-name="T6">of</text:span><text:span text:style-name="T12"> </text:span><text:span text:style-name="T6">practice</text:span><text:span text:style-name="T12"> </text:span><text:span text:style-name="T6">that</text:span><text:span text:style-name="T7"> </text:span><text:span text:style-name="T6">of the transcendence of the pasu condition or emotional state of the mundane through challenging</text:span><text:span text:style-name="T7"> </text:span><text:span text:style-name="T6">the Self (Selbst) to overcome the extremes of counter-vailing forces.</text:span></text:p>
      <text:p text:style-name="P20" loext:marker-style-name="T5"><text:span text:style-name="T6">Serrano,</text:span><text:span text:style-name="T10"> </text:span><text:span text:style-name="T6">as</text:span><text:span text:style-name="T10"> </text:span><text:span text:style-name="T6">far</text:span><text:span text:style-name="T10"> </text:span><text:span text:style-name="T6">as</text:span><text:span text:style-name="T10"> </text:span><text:span text:style-name="T6">the</text:span><text:span text:style-name="T10"> </text:span><text:span text:style-name="T6">writer</text:span><text:span text:style-name="T10"> </text:span><text:span text:style-name="T6">can</text:span><text:span text:style-name="T10"> </text:span><text:span text:style-name="T6">infer,</text:span><text:span text:style-name="T10"> </text:span><text:span text:style-name="T6">restricts</text:span><text:span text:style-name="T10"> </text:span><text:span text:style-name="T6">his</text:span><text:span text:style-name="T10"> </text:span><text:span text:style-name="T6">practices</text:span><text:span text:style-name="T10"> </text:span><text:span text:style-name="T6">(at</text:span><text:span text:style-name="T10"> </text:span><text:span text:style-name="T6">least</text:span><text:span text:style-name="T10"> </text:span><text:span text:style-name="T6">those</text:span><text:span text:style-name="T10"> </text:span><text:span text:style-name="T6">he</text:span><text:span text:style-name="T10"> </text:span><text:span text:style-name="T6">prescribes)</text:span><text:span text:style-name="T10"> </text:span><text:span text:style-name="T6">to</text:span><text:span text:style-name="T10"> </text:span><text:span text:style-name="T6">sex</text:span><text:span text:style-name="T10"> </text:span><text:span text:style-name="T6">magic</text:span><text:span text:style-name="T7"> </text:span><text:span text:style-name="T6">of</text:span><text:span text:style-name="T11"> </text:span><text:span text:style-name="T6">a</text:span><text:span text:style-name="T11"> </text:span><text:span text:style-name="T6">more</text:span><text:span text:style-name="T11"> </text:span><text:span text:style-name="T6">benign</text:span><text:span text:style-name="T11"> </text:span><text:span text:style-name="T6">nature</text:span><text:span text:style-name="T11"> </text:span><text:span text:style-name="T6">whereas</text:span><text:span text:style-name="T11"> </text:span><text:span text:style-name="T6">Rosario's</text:span><text:span text:style-name="T11"> </text:span><text:span text:style-name="T6">wet</text:span><text:span text:style-name="T11"> </text:span><text:span text:style-name="T6">path</text:span><text:span text:style-name="T11"> </text:span><text:span text:style-name="T6">of</text:span><text:span text:style-name="T11"> </text:span><text:span text:style-name="T6">the</text:span><text:span text:style-name="T11"> </text:span><text:span text:style-name="T6">vama</text:span><text:span text:style-name="T12"> </text:span><text:span text:style-name="T6">marg</text:span><text:span text:style-name="T11"> </text:span><text:span text:style-name="T6">may</text:span><text:span text:style-name="T11"> </text:span><text:span text:style-name="T6">head</text:span><text:span text:style-name="T11"> </text:span><text:span text:style-name="T6">in</text:span><text:span text:style-name="T11"> </text:span><text:span text:style-name="T6">directions</text:span><text:span text:style-name="T11"> </text:span><text:span text:style-name="T6">that</text:span><text:span text:style-name="T11"> </text:span><text:span text:style-name="T6">the</text:span><text:span text:style-name="T7"> </text:span><text:span text:style-name="T6">average</text:span><text:span text:style-name="T9"> </text:span><text:span text:style-name="T6">mundane</text:span><text:span text:style-name="T9"> </text:span><text:span text:style-name="T6">would</text:span><text:span text:style-name="T9"> </text:span><text:span text:style-name="T6">have</text:span><text:span text:style-name="T9"> </text:span><text:span text:style-name="T6">disagreement</text:span><text:span text:style-name="T9"> </text:span><text:span text:style-name="T6">with,</text:span><text:span text:style-name="T9"> </text:span><text:span text:style-name="T6">paralleling</text:span><text:span text:style-name="T9"> </text:span><text:span text:style-name="T6">the</text:span><text:span text:style-name="T9"> </text:span><text:span text:style-name="T6">practices</text:span><text:span text:style-name="T9"> </text:span><text:span text:style-name="T6">of</text:span><text:span text:style-name="T9"> </text:span><text:span text:style-name="T6">the</text:span><text:span text:style-name="T9"> </text:span><text:span text:style-name="T6">vajrayana</text:span><text:span text:style-name="T9"> </text:span><text:span text:style-name="T6">Buddhists</text:span><text:span text:style-name="T7"> </text:span><text:span text:style-name="T6">(this the writer can only surmise by way of allusions in the texts of Rosario).</text:span></text:p>
      <text:p text:style-name="P6" loext:marker-style-name="T5"><text:span text:style-name="T6">That Adolf Hitler was bound up with the Tibetans who practiced vajrayana 'buddhism' (the original</text:span><text:span text:style-name="T7"> </text:span><text:span text:style-name="T6">Bon Po religion) is somewhat of a confirmation of the validity of Rosario's practices though his</text:span><text:span text:style-name="T7"> </text:span><text:span text:style-name="T6">practices</text:span><text:span text:style-name="T11"> </text:span><text:span text:style-name="T6">may</text:span><text:span text:style-name="T11"> </text:span><text:span text:style-name="T6">not</text:span><text:span text:style-name="T11"> </text:span><text:span text:style-name="T6">have</text:span><text:span text:style-name="T11"> </text:span><text:span text:style-name="T6">been</text:span><text:span text:style-name="T11"> </text:span><text:span text:style-name="T6">as</text:span><text:span text:style-name="T11"> </text:span><text:span text:style-name="T6">sinister</text:span><text:span text:style-name="T11"> </text:span><text:span text:style-name="T6">as</text:span><text:span text:style-name="T11"> </text:span><text:span text:style-name="T6">some</text:span><text:span text:style-name="T11"> </text:span><text:span text:style-name="T6">may</text:span><text:span text:style-name="T11"> </text:span><text:span text:style-name="T6">surmise,</text:span><text:span text:style-name="T11"> </text:span><text:span text:style-name="T6">neither</text:span><text:span text:style-name="T11"> </text:span><text:span text:style-name="T6">is</text:span><text:span text:style-name="T11"> </text:span><text:span text:style-name="T6">it</text:span><text:span text:style-name="T11"> </text:span><text:span text:style-name="T6">certain</text:span><text:span text:style-name="T11"> </text:span><text:span text:style-name="T6">if</text:span><text:span text:style-name="T11"> </text:span><text:span text:style-name="T6">they</text:span><text:span text:style-name="T11"> </text:span><text:span text:style-name="T6">are</text:span><text:span text:style-name="T11"> </text:span><text:span text:style-name="T6">opposed</text:span><text:span text:style-name="T7"> </text:span><text:span text:style-name="T6">to those of Serrano's who condemned the "sinister rites of masonry" his work.</text:span></text:p>
      <text:p text:style-name="P49" loext:marker-style-name="T5"/>
      <text:p text:style-name="P49" loext:marker-style-name="T5"/>
      <text:p text:style-name="P5" loext:marker-style-name="T5"><text:soft-page-break/><text:span text:style-name="T6">The</text:span><text:span text:style-name="T12"> </text:span><text:span text:style-name="T6">works</text:span><text:span text:style-name="T12"> </text:span><text:span text:style-name="T6">of</text:span><text:span text:style-name="T12"> </text:span><text:span text:style-name="T6">Miguel</text:span><text:span text:style-name="T12"> </text:span><text:span text:style-name="T6">Serrano</text:span><text:span text:style-name="T12"> </text:span><text:span text:style-name="T6">are</text:span><text:span text:style-name="T12"> </text:span><text:span text:style-name="T6">broad</text:span><text:span text:style-name="T12"> </text:span><text:span text:style-name="T6">in</text:span><text:span text:style-name="T12"> </text:span><text:span text:style-name="T6">scope</text:span><text:span text:style-name="T12"> </text:span><text:span text:style-name="T6">and</text:span><text:span text:style-name="T12"> </text:span><text:span text:style-name="T6">pregnant</text:span><text:span text:style-name="T12"> </text:span><text:span text:style-name="T6">with</text:span><text:span text:style-name="T12"> </text:span><text:span text:style-name="T6">historical</text:span><text:span text:style-name="T12"> </text:span><text:span text:style-name="T6">details</text:span><text:span text:style-name="T12"> </text:span><text:span text:style-name="T6">revealing</text:span><text:span text:style-name="T12"> </text:span><text:span text:style-name="T6">his</text:span><text:span text:style-name="T12"> </text:span><text:span text:style-name="T6">own</text:span><text:span text:style-name="T7"> </text:span><text:span text:style-name="T6">personal</text:span><text:span text:style-name="T11"> </text:span><text:span text:style-name="T6">journey</text:span><text:span text:style-name="T11"> </text:span><text:span text:style-name="T6">in</text:span><text:span text:style-name="T11"> </text:span><text:span text:style-name="T6">his</text:span><text:span text:style-name="T11"> </text:span><text:span text:style-name="T6">green</text:span><text:span text:style-name="T11"> </text:span><text:span text:style-name="T6">language,</text:span><text:span text:style-name="T11"> </text:span><text:span text:style-name="T6">this</text:span><text:span text:style-name="T11"> </text:span><text:span text:style-name="T6">'language</text:span><text:span text:style-name="T11"> </text:span><text:span text:style-name="T6">of</text:span><text:span text:style-name="T11"> </text:span><text:span text:style-name="T6">the</text:span><text:span text:style-name="T11"> </text:span><text:span text:style-name="T6">birds'</text:span><text:span text:style-name="T11"> </text:span><text:span text:style-name="T6">which</text:span><text:span text:style-name="T11"> </text:span><text:span text:style-name="T6">present</text:span><text:span text:style-name="T11"> </text:span><text:span text:style-name="T6">to</text:span><text:span text:style-name="T11"> </text:span><text:span text:style-name="T6">the</text:span><text:span text:style-name="T11"> </text:span><text:span text:style-name="T6">reader</text:span><text:span text:style-name="T11"> </text:span><text:span text:style-name="T6">insight</text:span><text:span text:style-name="T7"> </text:span><text:span text:style-name="T6">into the hidden history and divulge a worldview heretofore unknown to mainstream audiences, the</text:span><text:span text:style-name="T7"> </text:span><text:span text:style-name="T6">unconcealment of the Hyperborean Wisdom which had been buried under allegory and symbolism</text:span><text:span text:style-name="T7"> </text:span><text:span text:style-name="T6">owing to the despotism of Rome.</text:span></text:p>
      <text:p text:style-name="P20" loext:marker-style-name="T5"><text:span text:style-name="T6">Serrano's</text:span><text:span text:style-name="T19"> </text:span><text:span text:style-name="T6">unraveling</text:span><text:span text:style-name="T19"> </text:span><text:span text:style-name="T6">of</text:span><text:span text:style-name="T19"> </text:span><text:span text:style-name="T6">the</text:span><text:span text:style-name="T19"> </text:span><text:span text:style-name="T6">golden</text:span><text:span text:style-name="T19"> </text:span><text:span text:style-name="T6">thread,</text:span><text:span text:style-name="T19"> </text:span><text:span text:style-name="T6">though</text:span><text:span text:style-name="T19"> </text:span><text:span text:style-name="T6">problematic</text:span><text:span text:style-name="T19"> </text:span><text:span text:style-name="T6">on</text:span><text:span text:style-name="T19"> </text:span><text:span text:style-name="T6">key</text:span><text:span text:style-name="T19"> </text:span><text:span text:style-name="T6">points</text:span><text:span text:style-name="T19"> </text:span><text:span text:style-name="T6">according</text:span><text:span text:style-name="T19"> </text:span><text:span text:style-name="T6">to</text:span><text:span text:style-name="T19"> </text:span><text:span text:style-name="T6">Rosario,</text:span><text:span text:style-name="T19"> </text:span><text:span text:style-name="T6">and</text:span><text:span text:style-name="T7"> </text:span><text:span text:style-name="T6">Serrano's oppositional doctrine of 'A-mor' (contra Rome) has been instrumental in sounding the ring</text:span><text:span text:style-name="T7"> </text:span><text:span text:style-name="T6">of truth and attuning the blood memory to the Hyperborean Origin.</text:span></text:p>
      <text:p text:style-name="P50" loext:marker-style-name="T5"><text:span text:style-name="T6">Rosario's presentation of the doctrine is more penetrating and exhaustive in its treatment of key</text:span><text:span text:style-name="T7"> </text:span><text:span text:style-name="T6">issues</text:span><text:span text:style-name="T8"> </text:span><text:span text:style-name="T6">though</text:span><text:span text:style-name="T8"> </text:span><text:span text:style-name="T6">whether</text:span><text:span text:style-name="T8"> </text:span><text:span text:style-name="T6">he</text:span><text:span text:style-name="T8"> </text:span><text:span text:style-name="T6">or</text:span><text:span text:style-name="T8"> </text:span><text:span text:style-name="T6">Serrano's</text:span><text:span text:style-name="T8"> </text:span><text:span text:style-name="T6">presentation</text:span><text:span text:style-name="T8"> </text:span><text:span text:style-name="T6">is</text:span><text:span text:style-name="T8"> </text:span><text:span text:style-name="T6">most</text:span><text:span text:style-name="T8"> </text:span><text:span text:style-name="T6">correct</text:span><text:span text:style-name="T8"> </text:span><text:span text:style-name="T6">and</text:span><text:span text:style-name="T8"> </text:span><text:span text:style-name="T6">correspondent</text:span><text:span text:style-name="T8"> </text:span><text:span text:style-name="T6">with</text:span><text:span text:style-name="T8"> </text:span><text:span text:style-name="T6">the</text:span><text:span text:style-name="T8"> </text:span><text:span text:style-name="T6">ring</text:span><text:span text:style-name="T7"> </text:span><text:span text:style-name="T6">of Truth must be left for the reader (hearer) to understand.</text:span></text:p>
      <text:p text:style-name="P17" loext:marker-style-name="T5"/>
      <text:p text:style-name="P18" loext:marker-style-name="T5"><text:span text:style-name="T6">Much</text:span><text:span text:style-name="T11"> </text:span><text:span text:style-name="T6">of</text:span><text:span text:style-name="T11"> </text:span><text:span text:style-name="T6">what</text:span><text:span text:style-name="T11"> </text:span><text:span text:style-name="T6">Rosario</text:span><text:span text:style-name="T11"> </text:span><text:span text:style-name="T6">writes,</text:span><text:span text:style-name="T11"> </text:span><text:span text:style-name="T6">if</text:span><text:span text:style-name="T11"> </text:span><text:span text:style-name="T6">evaluated</text:span><text:span text:style-name="T11"> </text:span><text:span text:style-name="T6">from</text:span><text:span text:style-name="T11"> </text:span><text:span text:style-name="T6">the</text:span><text:span text:style-name="T11"> </text:span><text:span text:style-name="T6">frog</text:span><text:span text:style-name="T11"> </text:span><text:span text:style-name="T6">perspective</text:span><text:span text:style-name="T11"> </text:span><text:span text:style-name="T6">of</text:span><text:span text:style-name="T11"> </text:span><text:span text:style-name="T6">the</text:span><text:span text:style-name="T11"> </text:span><text:span text:style-name="T6">pasu,</text:span><text:span text:style-name="T11"> </text:span><text:span text:style-name="T6">is</text:span><text:span text:style-name="T11"> </text:span><text:span text:style-name="T6">a</text:span><text:span text:style-name="T11"> </text:span><text:span text:style-name="T6">source</text:span><text:span text:style-name="T11"> </text:span><text:span text:style-name="T6">of</text:span><text:span text:style-name="T11"> </text:span><text:span text:style-name="T6">shock</text:span><text:span text:style-name="T7"> </text:span><text:span text:style-name="T6">and a challenge too difficult to overcome for those bound to 'the world' and its veils of maya.</text:span></text:p>
      <text:p text:style-name="P8" loext:marker-style-name="T5"><text:span text:style-name="T6">Regardless</text:span><text:span text:style-name="T8"> </text:span><text:span text:style-name="T6">of</text:span><text:span text:style-name="T8"> </text:span><text:span text:style-name="T6">the</text:span><text:span text:style-name="T8"> </text:span><text:span text:style-name="T6">feelings</text:span><text:span text:style-name="T8"> </text:span><text:span text:style-name="T6">of</text:span><text:span text:style-name="T8"> </text:span><text:span text:style-name="T6">the</text:span><text:span text:style-name="T8"> </text:span><text:span text:style-name="T6">profane,</text:span><text:span text:style-name="T8"> </text:span><text:span text:style-name="T6">facts</text:span><text:span text:style-name="T8"> </text:span><text:span text:style-name="T6">supersede</text:span><text:span text:style-name="T8"> </text:span><text:span text:style-name="T6">them</text:span><text:span text:style-name="T19"> </text:span><text:span text:style-name="T6">and</text:span><text:span text:style-name="T8"> </text:span><text:span text:style-name="T6">the</text:span><text:span text:style-name="T8"> </text:span><text:span text:style-name="T6">Truth</text:span><text:span text:style-name="T8"> </text:span><text:span text:style-name="T6">can</text:span><text:span text:style-name="T8"> </text:span><text:span text:style-name="T6">only</text:span><text:span text:style-name="T8"> </text:span><text:span text:style-name="T6">be</text:span><text:span text:style-name="T8"> </text:span><text:span text:style-name="T6">unconcealed</text:span><text:span text:style-name="T7"> </text:span><text:span text:style-name="T6">through</text:span><text:span text:style-name="T14"> </text:span><text:span text:style-name="T6">a</text:span><text:span text:style-name="T14"> </text:span><text:span text:style-name="T6">confrontation</text:span><text:span text:style-name="T14"> </text:span><text:span text:style-name="T6">with</text:span><text:span text:style-name="T14"> </text:span><text:span text:style-name="T6">the</text:span><text:span text:style-name="T14"> </text:span><text:span text:style-name="T6">Demiurge</text:span><text:span text:style-name="T14"> </text:span><text:span text:style-name="T6">(the</text:span><text:span text:style-name="T14"> </text:span><text:span text:style-name="T41">d</text:span><text:span text:style-name="T6">eus</text:span><text:span text:style-name="T14"> </text:span><text:span text:style-name="T41">v</text:span><text:span text:style-name="T6">ult)</text:span><text:span text:style-name="T14"> </text:span><text:span text:style-name="T6">and</text:span><text:span text:style-name="T14"> </text:span><text:span text:style-name="T6">his</text:span><text:span text:style-name="T14"> </text:span><text:span text:style-name="T6">defeat</text:span><text:span text:style-name="T14"> </text:span><text:span text:style-name="T6">by</text:span><text:span text:style-name="T14"> </text:span><text:span text:style-name="T6">the</text:span><text:span text:style-name="T14"> </text:span><text:span text:style-name="T6">awakened</text:span><text:span text:style-name="T14"> </text:span><text:span text:style-name="T6">virya,</text:span><text:span text:style-name="T14"> </text:span><text:span text:style-name="T6">the</text:span><text:span text:style-name="T7"> </text:span><text:span text:style-name="T6">resurrected hero who pursues the path of the gods and views the world like Odin from air throne</text:span><text:span text:style-name="T7"> </text:span><text:span text:style-name="T6">detached from the fray and the chaos of the synarchy.</text:span></text:p>
      <text:p text:style-name="P4" loext:marker-style-name="T5"><text:span text:style-name="T6">To</text:span><text:span text:style-name="T10"> </text:span><text:span text:style-name="T6">battle</text:span><text:span text:style-name="T10"> </text:span><text:span text:style-name="T6">the</text:span><text:span text:style-name="T10"> </text:span><text:span text:style-name="T6">black</text:span><text:span text:style-name="T10"> </text:span><text:span text:style-name="T6">magicians</text:span><text:span text:style-name="T10"> </text:span><text:span text:style-name="T6">of</text:span><text:span text:style-name="T10"> </text:span><text:span text:style-name="T6">zion</text:span><text:span text:style-name="T10"> </text:span><text:span text:style-name="T6">it</text:span><text:span text:style-name="T10"> </text:span><text:span text:style-name="T6">is</text:span><text:span text:style-name="T10"> </text:span><text:span text:style-name="T6">requisite</text:span><text:span text:style-name="T10"> </text:span><text:span text:style-name="T6">one</text:span><text:span text:style-name="T10"> </text:span><text:span text:style-name="T6">becomes</text:span><text:span text:style-name="T10"> </text:span><text:span text:style-name="T6">the</text:span><text:span text:style-name="T10"> </text:span><text:span text:style-name="T6">stone</text:span><text:span text:style-name="T10"> </text:span><text:span text:style-name="T6">child</text:span><text:span text:style-name="T10"> </text:span><text:span text:style-name="T6">possessed</text:span><text:span text:style-name="T10"> </text:span><text:span text:style-name="T6">of</text:span><text:span text:style-name="T10"> </text:span><text:span text:style-name="T6">a</text:span><text:span text:style-name="T10"> </text:span><text:span text:style-name="T6">cold</text:span><text:span text:style-name="T7"> </text:span><text:span text:style-name="T6">stone burning with the cold fire of the Graal, the awakened blood memory of Hyperborea. Both</text:span><text:span text:style-name="T7"> </text:span><text:span text:style-name="T6">Serrano</text:span><text:span text:style-name="T11"> </text:span><text:span text:style-name="T6">and</text:span><text:span text:style-name="T11"> </text:span><text:span text:style-name="T6">Rosario</text:span><text:span text:style-name="T11"> </text:span><text:span text:style-name="T6">take</text:span><text:span text:style-name="T11"> </text:span><text:span text:style-name="T6">us</text:span><text:span text:style-name="T11"> </text:span><text:span text:style-name="T6">in</text:span><text:span text:style-name="T11"> </text:span><text:span text:style-name="T6">this</text:span><text:span text:style-name="T11"> </text:span><text:span text:style-name="T6">direction</text:span><text:span text:style-name="T11"> </text:span><text:span text:style-name="T6">and</text:span><text:span text:style-name="T11"> </text:span><text:span text:style-name="T6">only</text:span><text:span text:style-name="T11"> </text:span><text:span text:style-name="T6">the</text:span><text:span text:style-name="T11"> </text:span><text:span text:style-name="T6">intuitive</text:span><text:span text:style-name="T11"> </text:span><text:span text:style-name="T6">reader</text:span><text:span text:style-name="T11"> </text:span><text:span text:style-name="T6">(hearer)</text:span><text:span text:style-name="T11"> </text:span><text:span text:style-name="T6">can</text:span><text:span text:style-name="T11"> </text:span><text:span text:style-name="T6">decide</text:span><text:span text:style-name="T11"> </text:span><text:span text:style-name="T6">which</text:span><text:span text:style-name="T7"> </text:span><text:span text:style-name="T6">takes one closer to Eternity in his hero quest for the Promethean fire.</text:span></text:p>
      <text:p text:style-name="P7" loext:marker-style-name="T5"/>
      <text:p text:style-name="P51" loext:marker-style-name="T42"/>
      <text:p text:style-name="P51" loext:marker-style-name="T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Symbol" fo:font-family="Symbol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2T15:11:27.299372000</meta:creation-date>
    <dc:date>2025-02-12T15:16:15.929369100</dc:date>
    <meta:editing-duration>PT4M48S</meta:editing-duration>
    <meta:editing-cycles>1</meta:editing-cycles>
    <meta:document-statistic meta:table-count="0" meta:image-count="0" meta:object-count="0" meta:page-count="13" meta:paragraph-count="111" meta:word-count="6961" meta:character-count="43127" meta:non-whitespace-character-count="36279"/>
    <meta:generator>LibreOffice/25.2.0.3$Windows_X86_64 LibreOffice_project/e1cf4a87eb02d755bce1a01209907ea5ddc8f069</meta:generator>
  </office:meta>
</office:document-meta>
</file>