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text-properties officeooo:paragraph-rsid="000b2454"/>
    </style:style>
    <style:style style:name="P2" style:family="paragraph" style:parent-style-name="Text_20_body">
      <style:text-properties officeooo:paragraph-rsid="000b2454"/>
    </style:style>
    <style:style style:name="P3" style:family="paragraph" style:parent-style-name="Text_20_body" style:list-style-name="L1">
      <style:paragraph-properties fo:margin-top="0cm" fo:margin-bottom="0cm" style:contextual-spacing="false"/>
      <style:text-properties officeooo:paragraph-rsid="000b2454"/>
    </style:style>
    <style:style style:name="P4" style:family="paragraph" style:parent-style-name="Text_20_body" style:list-style-name="L1">
      <style:text-properties officeooo:paragraph-rsid="000b2454"/>
    </style:style>
    <style:style style:name="P5" style:family="paragraph" style:parent-style-name="Text_20_body">
      <style:text-properties officeooo:paragraph-rsid="00b262e9"/>
    </style:style>
    <style:style style:name="P6" style:family="paragraph" style:parent-style-name="Text_20_body" style:list-style-name="L2">
      <style:paragraph-properties fo:margin-top="0cm" fo:margin-bottom="0cm" style:contextual-spacing="false"/>
      <style:text-properties officeooo:paragraph-rsid="000b2454"/>
    </style:style>
    <style:style style:name="P7" style:family="paragraph" style:parent-style-name="Text_20_body" style:list-style-name="L2">
      <style:text-properties officeooo:paragraph-rsid="000b2454"/>
    </style:style>
    <style:style style:name="P8" style:family="paragraph" style:parent-style-name="Standard">
      <style:text-properties officeooo:paragraph-rsid="000b2454"/>
    </style:style>
    <style:style style:name="P9" style:family="paragraph" style:parent-style-name="Standard">
      <style:text-properties fo:font-weight="normal" officeooo:paragraph-rsid="000b2454" style:font-weight-asian="normal" style:font-weight-complex="normal"/>
    </style:style>
    <style:style style:name="P10" style:family="paragraph" style:parent-style-name="Standard" style:list-style-name="L3">
      <style:text-properties officeooo:paragraph-rsid="000b2454"/>
    </style:style>
    <style:style style:name="P11" style:family="paragraph" style:parent-style-name="Standard">
      <style:text-properties officeooo:paragraph-rsid="00b262e9"/>
    </style:style>
    <style:style style:name="P12" style:family="paragraph" style:parent-style-name="Standard">
      <style:text-properties officeooo:paragraph-rsid="0076e7c0"/>
    </style:style>
    <style:style style:name="P13" style:family="paragraph" style:parent-style-name="Standard">
      <style:text-properties officeooo:paragraph-rsid="0084be91"/>
    </style:style>
    <style:style style:name="P14" style:family="paragraph" style:parent-style-name="Standard">
      <style:text-properties officeooo:paragraph-rsid="0087c487"/>
    </style:style>
    <style:style style:name="P15" style:family="paragraph" style:parent-style-name="Standard">
      <style:text-properties officeooo:paragraph-rsid="007ead28"/>
    </style:style>
    <style:style style:name="P16" style:family="paragraph" style:parent-style-name="Standard">
      <style:text-properties officeooo:paragraph-rsid="00819f48"/>
    </style:style>
    <style:style style:name="P17" style:family="paragraph" style:parent-style-name="Standard">
      <style:text-properties officeooo:paragraph-rsid="0081e955"/>
    </style:style>
    <style:style style:name="P18" style:family="paragraph" style:parent-style-name="Standard">
      <style:text-properties officeooo:paragraph-rsid="0089600a"/>
    </style:style>
    <style:style style:name="P19" style:family="paragraph" style:parent-style-name="Standard">
      <style:text-properties officeooo:paragraph-rsid="0089bd71"/>
    </style:style>
    <style:style style:name="P20" style:family="paragraph" style:parent-style-name="Standard">
      <style:text-properties officeooo:paragraph-rsid="008baebb"/>
    </style:style>
    <style:style style:name="P21" style:family="paragraph" style:parent-style-name="Standard">
      <style:text-properties officeooo:paragraph-rsid="009a4428"/>
    </style:style>
    <style:style style:name="P22" style:family="paragraph" style:parent-style-name="Standard">
      <style:text-properties officeooo:paragraph-rsid="008c9a7d"/>
    </style:style>
    <style:style style:name="P23" style:family="paragraph" style:parent-style-name="Standard">
      <style:text-properties officeooo:paragraph-rsid="008e1248"/>
    </style:style>
    <style:style style:name="P24" style:family="paragraph" style:parent-style-name="Standard">
      <style:text-properties officeooo:paragraph-rsid="0090012c"/>
    </style:style>
    <style:style style:name="P25" style:family="paragraph" style:parent-style-name="Standard">
      <style:text-properties officeooo:paragraph-rsid="0090b9da"/>
    </style:style>
    <style:style style:name="P26" style:family="paragraph" style:parent-style-name="Standard">
      <style:text-properties officeooo:paragraph-rsid="009290b5"/>
    </style:style>
    <style:style style:name="P27" style:family="paragraph" style:parent-style-name="Standard">
      <style:text-properties officeooo:paragraph-rsid="009ca866"/>
    </style:style>
    <style:style style:name="P28" style:family="paragraph" style:parent-style-name="Standard">
      <style:text-properties officeooo:paragraph-rsid="0082fd17"/>
    </style:style>
    <style:style style:name="P29" style:family="paragraph" style:parent-style-name="Standard">
      <style:text-properties officeooo:paragraph-rsid="0092db98"/>
    </style:style>
    <style:style style:name="P30" style:family="paragraph" style:parent-style-name="Standard">
      <style:text-properties officeooo:paragraph-rsid="000c73ac"/>
    </style:style>
    <style:style style:name="P31" style:family="paragraph" style:parent-style-name="Standard">
      <style:text-properties officeooo:paragraph-rsid="000fd82d"/>
    </style:style>
    <style:style style:name="P32" style:family="paragraph" style:parent-style-name="Standard">
      <style:text-properties officeooo:paragraph-rsid="009d27db"/>
    </style:style>
    <style:style style:name="P33" style:family="paragraph" style:parent-style-name="Standard">
      <style:text-properties officeooo:paragraph-rsid="0012d38d"/>
    </style:style>
    <style:style style:name="P34" style:family="paragraph" style:parent-style-name="Standard">
      <style:text-properties officeooo:paragraph-rsid="00144277"/>
    </style:style>
    <style:style style:name="P35" style:family="paragraph" style:parent-style-name="Standard">
      <style:text-properties officeooo:paragraph-rsid="0015cb00"/>
    </style:style>
    <style:style style:name="P36" style:family="paragraph" style:parent-style-name="Standard">
      <style:text-properties officeooo:rsid="001fd6d2" officeooo:paragraph-rsid="000b2454"/>
    </style:style>
    <style:style style:name="P37" style:family="paragraph" style:parent-style-name="Standard">
      <style:text-properties officeooo:paragraph-rsid="00168f62"/>
    </style:style>
    <style:style style:name="P38" style:family="paragraph" style:parent-style-name="Standard">
      <style:text-properties fo:font-weight="bold" officeooo:paragraph-rsid="000b2454" style:font-weight-asian="bold" style:font-weight-complex="bold"/>
    </style:style>
    <style:style style:name="P39" style:family="paragraph" style:parent-style-name="Standard">
      <style:text-properties fo:font-style="normal" fo:font-weight="normal" officeooo:paragraph-rsid="00168f62" style:font-style-asian="normal" style:font-weight-asian="normal" style:font-style-complex="normal" style:font-weight-complex="normal"/>
    </style:style>
    <style:style style:name="P40" style:family="paragraph" style:parent-style-name="Standard">
      <style:text-properties officeooo:rsid="001fd6d2" officeooo:paragraph-rsid="00b262e9"/>
    </style:style>
    <style:style style:name="P41" style:family="paragraph" style:parent-style-name="Standard">
      <style:text-properties officeooo:paragraph-rsid="0017420e"/>
    </style:style>
    <style:style style:name="P42" style:family="paragraph" style:parent-style-name="Standard">
      <style:text-properties officeooo:paragraph-rsid="0018f7d4"/>
    </style:style>
    <style:style style:name="P43" style:family="paragraph" style:parent-style-name="Standard">
      <style:text-properties officeooo:paragraph-rsid="0018bd31"/>
    </style:style>
    <style:style style:name="P44" style:family="paragraph" style:parent-style-name="Standard">
      <style:text-properties officeooo:paragraph-rsid="001abf95"/>
    </style:style>
    <style:style style:name="P45" style:family="paragraph" style:parent-style-name="Standard">
      <style:text-properties fo:font-weight="normal" style:font-weight-asian="normal" style:font-weight-complex="normal"/>
    </style:style>
    <style:style style:name="P46" style:family="paragraph" style:parent-style-name="Standard">
      <style:text-properties fo:font-weight="normal" officeooo:paragraph-rsid="001c10b5" style:font-weight-asian="normal" style:font-weight-complex="normal"/>
    </style:style>
    <style:style style:name="P47" style:family="paragraph" style:parent-style-name="Standard">
      <style:text-properties officeooo:paragraph-rsid="001c10b5"/>
    </style:style>
    <style:style style:name="P48" style:family="paragraph" style:parent-style-name="Standard">
      <style:text-properties officeooo:paragraph-rsid="001e6743"/>
    </style:style>
    <style:style style:name="P49" style:family="paragraph" style:parent-style-name="Standard">
      <style:text-properties fo:font-size="10pt" style:font-size-asian="10pt" style:font-size-complex="10pt"/>
    </style:style>
    <style:style style:name="P50" style:family="paragraph" style:parent-style-name="Standard">
      <style:text-properties officeooo:paragraph-rsid="001e7ab3"/>
    </style:style>
    <style:style style:name="P51" style:family="paragraph" style:parent-style-name="Standard">
      <style:text-properties officeooo:paragraph-rsid="009d1c16"/>
    </style:style>
    <style:style style:name="P52" style:family="paragraph" style:parent-style-name="Standard">
      <style:text-properties officeooo:paragraph-rsid="00216cbd"/>
    </style:style>
    <style:style style:name="P53" style:family="paragraph" style:parent-style-name="Standard">
      <style:text-properties officeooo:paragraph-rsid="0024fc06"/>
    </style:style>
    <style:style style:name="P54" style:family="paragraph" style:parent-style-name="Standard">
      <style:text-properties officeooo:paragraph-rsid="00254d48"/>
    </style:style>
    <style:style style:name="P55" style:family="paragraph" style:parent-style-name="Standard">
      <style:text-properties fo:font-size="10pt" officeooo:paragraph-rsid="000b2454" style:font-size-asian="10pt" style:font-size-complex="10pt"/>
    </style:style>
    <style:style style:name="P56" style:family="paragraph" style:parent-style-name="Standard">
      <style:text-properties officeooo:paragraph-rsid="0026512d"/>
    </style:style>
    <style:style style:name="P57" style:family="paragraph" style:parent-style-name="Standard">
      <style:text-properties officeooo:paragraph-rsid="0027941a"/>
    </style:style>
    <style:style style:name="P58" style:family="paragraph" style:parent-style-name="Standard">
      <style:text-properties fo:font-size="10pt" officeooo:paragraph-rsid="00292004" style:font-size-asian="10pt" style:font-size-complex="10pt"/>
    </style:style>
    <style:style style:name="P59" style:family="paragraph" style:parent-style-name="Standard">
      <style:text-properties officeooo:paragraph-rsid="009fd173"/>
    </style:style>
    <style:style style:name="P60" style:family="paragraph" style:parent-style-name="Text_20_body">
      <style:paragraph-properties fo:margin-top="0cm" fo:margin-bottom="0cm" style:contextual-spacing="false"/>
      <style:text-properties officeooo:paragraph-rsid="000b2454"/>
    </style:style>
    <style:style style:name="P61" style:family="paragraph" style:parent-style-name="Standard">
      <style:text-properties officeooo:rsid="003ce36f" officeooo:paragraph-rsid="000b2454"/>
    </style:style>
    <style:style style:name="P62" style:family="paragraph" style:parent-style-name="Standard">
      <style:text-properties officeooo:paragraph-rsid="00292f03"/>
    </style:style>
    <style:style style:name="P63" style:family="paragraph" style:parent-style-name="Standard">
      <style:text-properties officeooo:paragraph-rsid="00a00cdc"/>
    </style:style>
    <style:style style:name="P64" style:family="paragraph" style:parent-style-name="Standard">
      <style:text-properties fo:font-size="10pt" officeooo:paragraph-rsid="00a00cdc" style:font-size-asian="10pt" style:font-size-complex="10pt"/>
    </style:style>
    <style:style style:name="P65" style:family="paragraph" style:parent-style-name="Standard">
      <style:text-properties officeooo:paragraph-rsid="002b0425"/>
    </style:style>
    <style:style style:name="P66" style:family="paragraph" style:parent-style-name="Standard">
      <style:text-properties officeooo:paragraph-rsid="00a1b835"/>
    </style:style>
    <style:style style:name="P67" style:family="paragraph" style:parent-style-name="Standard">
      <style:text-properties fo:font-size="10pt" officeooo:paragraph-rsid="00a2305f" style:font-size-asian="10pt" style:font-size-complex="10pt"/>
    </style:style>
    <style:style style:name="P68" style:family="paragraph" style:parent-style-name="Standard">
      <style:text-properties officeooo:paragraph-rsid="00a40171"/>
    </style:style>
    <style:style style:name="P69" style:family="paragraph" style:parent-style-name="Standard">
      <style:text-properties officeooo:paragraph-rsid="002caecd"/>
    </style:style>
    <style:style style:name="P70" style:family="paragraph" style:parent-style-name="Standard">
      <style:text-properties fo:font-size="10pt" officeooo:paragraph-rsid="00a40171" style:font-size-asian="10pt" style:font-size-complex="10pt"/>
    </style:style>
    <style:style style:name="P71" style:family="paragraph" style:parent-style-name="Standard">
      <style:text-properties officeooo:paragraph-rsid="00687545"/>
    </style:style>
    <style:style style:name="P72" style:family="paragraph" style:parent-style-name="Standard">
      <style:text-properties fo:font-size="10pt" officeooo:paragraph-rsid="00687545" style:font-size-asian="10pt" style:font-size-complex="10pt"/>
    </style:style>
    <style:style style:name="P73" style:family="paragraph" style:parent-style-name="Text_20_body">
      <style:text-properties fo:font-size="10pt" officeooo:paragraph-rsid="00a5518d" style:font-size-asian="10pt" style:font-size-complex="10pt"/>
    </style:style>
    <style:style style:name="P74" style:family="paragraph" style:parent-style-name="Text_20_body">
      <style:text-properties fo:font-size="10pt" officeooo:paragraph-rsid="00a6e3b4" style:font-size-asian="10pt" style:font-size-complex="10pt"/>
    </style:style>
    <style:style style:name="P75" style:family="paragraph" style:parent-style-name="Standard">
      <style:text-properties officeooo:paragraph-rsid="003060a8"/>
    </style:style>
    <style:style style:name="P76" style:family="paragraph" style:parent-style-name="Standard">
      <style:text-properties officeooo:paragraph-rsid="00307441"/>
    </style:style>
    <style:style style:name="P77" style:family="paragraph" style:parent-style-name="Standard">
      <style:text-properties fo:font-size="10pt" officeooo:paragraph-rsid="00a772b3" style:font-size-asian="10pt" style:font-size-complex="10pt"/>
    </style:style>
    <style:style style:name="P78" style:family="paragraph" style:parent-style-name="Standard">
      <style:text-properties fo:font-size="10.5pt" officeooo:paragraph-rsid="00a8948a" style:font-size-asian="10.5pt" style:font-size-complex="10.5pt"/>
    </style:style>
    <style:style style:name="P79" style:family="paragraph" style:parent-style-name="Standard">
      <style:text-properties officeooo:paragraph-rsid="00a8948a"/>
    </style:style>
    <style:style style:name="P80" style:family="paragraph" style:parent-style-name="Standard">
      <style:text-properties fo:font-weight="bold" style:font-weight-asian="bold" style:font-weight-complex="bold"/>
    </style:style>
    <style:style style:name="P81" style:family="paragraph" style:parent-style-name="Standard">
      <style:text-properties officeooo:paragraph-rsid="0031d62c"/>
    </style:style>
    <style:style style:name="P82" style:family="paragraph" style:parent-style-name="Standard">
      <style:text-properties officeooo:paragraph-rsid="0031f806"/>
    </style:style>
    <style:style style:name="P83" style:family="paragraph" style:parent-style-name="Standard">
      <style:text-properties fo:font-size="10pt" officeooo:paragraph-rsid="00aa68d9" style:font-size-asian="10pt" style:font-size-complex="10pt"/>
    </style:style>
    <style:style style:name="P84" style:family="paragraph" style:parent-style-name="Standard">
      <style:text-properties fo:font-size="10.5pt" officeooo:paragraph-rsid="000b2454" style:font-size-asian="10.5pt" style:font-size-complex="10.5pt"/>
    </style:style>
    <style:style style:name="P85" style:family="paragraph" style:parent-style-name="Text_20_body">
      <style:text-properties fo:font-size="10pt" officeooo:paragraph-rsid="000b2454" style:font-size-asian="10pt" style:font-size-complex="10pt"/>
    </style:style>
    <style:style style:name="P86" style:family="paragraph" style:parent-style-name="Text_20_body">
      <style:text-properties fo:font-size="10pt" officeooo:paragraph-rsid="00aaffab" style:font-size-asian="10pt" style:font-size-complex="10pt"/>
    </style:style>
    <style:style style:name="P87" style:family="paragraph" style:parent-style-name="Standard">
      <style:text-properties officeooo:paragraph-rsid="00aaffab"/>
    </style:style>
    <style:style style:name="P88" style:family="paragraph" style:parent-style-name="Standard">
      <style:text-properties officeooo:paragraph-rsid="003dc687"/>
    </style:style>
    <style:style style:name="P89" style:family="paragraph" style:parent-style-name="Standard">
      <style:text-properties officeooo:paragraph-rsid="003d4288"/>
    </style:style>
    <style:style style:name="P90" style:family="paragraph" style:parent-style-name="Standard">
      <style:text-properties fo:font-size="10pt" officeooo:paragraph-rsid="003e7444" style:font-size-asian="10pt" style:font-size-complex="10pt"/>
    </style:style>
    <style:style style:name="P91" style:family="paragraph" style:parent-style-name="Standard">
      <style:text-properties officeooo:paragraph-rsid="003f4be7"/>
    </style:style>
    <style:style style:name="P92" style:family="paragraph" style:parent-style-name="Standard">
      <style:text-properties officeooo:paragraph-rsid="003f7098"/>
    </style:style>
    <style:style style:name="P93" style:family="paragraph" style:parent-style-name="Standard">
      <style:text-properties officeooo:paragraph-rsid="0040a690"/>
    </style:style>
    <style:style style:name="P94" style:family="paragraph" style:parent-style-name="Standard">
      <style:text-properties officeooo:paragraph-rsid="0040c64e"/>
    </style:style>
    <style:style style:name="P95" style:family="paragraph" style:parent-style-name="Standard">
      <style:text-properties fo:font-size="10pt" officeooo:paragraph-rsid="0040c64e" style:font-size-asian="10pt" style:font-size-complex="10pt"/>
    </style:style>
    <style:style style:name="P96" style:family="paragraph" style:parent-style-name="Standard">
      <style:text-properties fo:font-size="9pt" style:font-size-asian="9pt" style:font-size-complex="9pt"/>
    </style:style>
    <style:style style:name="P97" style:family="paragraph" style:parent-style-name="Standard">
      <style:text-properties officeooo:paragraph-rsid="0044a225"/>
    </style:style>
    <style:style style:name="P98" style:family="paragraph" style:parent-style-name="Standard">
      <style:text-properties officeooo:paragraph-rsid="0044f493"/>
    </style:style>
    <style:style style:name="P99" style:family="paragraph" style:parent-style-name="Standard">
      <style:text-properties officeooo:paragraph-rsid="00aeb1fd"/>
    </style:style>
    <style:style style:name="P100" style:family="paragraph" style:parent-style-name="Text_20_body">
      <style:text-properties fo:font-size="10pt" officeooo:paragraph-rsid="0047be2e" style:font-size-asian="10pt" style:font-size-complex="10pt"/>
    </style:style>
    <style:style style:name="P101" style:family="paragraph" style:parent-style-name="Text_20_body">
      <style:text-properties fo:font-size="10pt" officeooo:paragraph-rsid="00474a59" style:font-size-asian="10pt" style:font-size-complex="10pt"/>
    </style:style>
    <style:style style:name="P102" style:family="paragraph" style:parent-style-name="Standard">
      <style:text-properties officeooo:paragraph-rsid="004c4a06"/>
    </style:style>
    <style:style style:name="P103" style:family="paragraph" style:parent-style-name="Standard">
      <style:text-properties officeooo:paragraph-rsid="004e3de1"/>
    </style:style>
    <style:style style:name="P104" style:family="paragraph" style:parent-style-name="Standard">
      <style:text-properties officeooo:paragraph-rsid="005061ab"/>
    </style:style>
    <style:style style:name="P105" style:family="paragraph" style:parent-style-name="Text_20_body">
      <style:text-properties fo:font-size="10pt" officeooo:paragraph-rsid="0051d63f" style:font-size-asian="10pt" style:font-size-complex="10pt"/>
    </style:style>
    <style:style style:name="P106" style:family="paragraph" style:parent-style-name="Text_20_body">
      <style:text-properties fo:font-size="10pt" officeooo:paragraph-rsid="0054036c" style:font-size-asian="10pt" style:font-size-complex="10pt"/>
    </style:style>
    <style:style style:name="P107" style:family="paragraph" style:parent-style-name="Standard">
      <style:text-properties officeooo:paragraph-rsid="0055a598"/>
    </style:style>
    <style:style style:name="P108" style:family="paragraph" style:parent-style-name="Standard">
      <style:text-properties fo:font-size="10pt" officeooo:paragraph-rsid="00572dd1" style:font-size-asian="10pt" style:font-size-complex="10pt"/>
    </style:style>
    <style:style style:name="P109" style:family="paragraph" style:parent-style-name="Standard">
      <style:text-properties officeooo:paragraph-rsid="00572dd1"/>
    </style:style>
    <style:style style:name="P110" style:family="paragraph" style:parent-style-name="Standard">
      <style:text-properties officeooo:paragraph-rsid="0058df40"/>
    </style:style>
    <style:style style:name="P111" style:family="paragraph" style:parent-style-name="Standard">
      <style:text-properties fo:font-size="10pt" officeooo:paragraph-rsid="005a0002" style:font-size-asian="10pt" style:font-size-complex="10pt"/>
    </style:style>
    <style:style style:name="P112" style:family="paragraph" style:parent-style-name="Standard">
      <style:text-properties officeooo:paragraph-rsid="005a0002"/>
    </style:style>
    <style:style style:name="P113" style:family="paragraph" style:parent-style-name="Standard">
      <style:text-properties fo:font-size="10.5pt" officeooo:paragraph-rsid="005bc536" style:font-size-asian="10.5pt" style:font-size-complex="10.5pt"/>
    </style:style>
    <style:style style:name="P114" style:family="paragraph" style:parent-style-name="Standard">
      <style:text-properties officeooo:paragraph-rsid="005be72a"/>
    </style:style>
    <style:style style:name="P115" style:family="paragraph" style:parent-style-name="Standard">
      <style:text-properties officeooo:rsid="006047dd" officeooo:paragraph-rsid="000b2454"/>
    </style:style>
    <style:style style:name="P116" style:family="paragraph" style:parent-style-name="Standard">
      <style:text-properties fo:font-size="10pt" officeooo:paragraph-rsid="005ea910" style:font-size-asian="10pt" style:font-size-complex="10pt"/>
    </style:style>
    <style:style style:name="P117" style:family="paragraph" style:parent-style-name="Standard">
      <style:text-properties officeooo:paragraph-rsid="006047dd"/>
    </style:style>
    <style:style style:name="P118" style:family="paragraph" style:parent-style-name="Standard">
      <style:text-properties officeooo:paragraph-rsid="006f0cb1"/>
    </style:style>
    <style:style style:name="P119" style:family="paragraph" style:parent-style-name="Standard">
      <style:text-properties officeooo:rsid="0057de01" officeooo:paragraph-rsid="00bb9fa0"/>
    </style:style>
    <style:style style:name="P120" style:family="paragraph" style:parent-style-name="Standard">
      <style:text-properties officeooo:paragraph-rsid="00bb9fa0"/>
    </style:style>
    <style:style style:name="P121" style:family="paragraph" style:parent-style-name="Standard">
      <style:text-properties officeooo:rsid="000ce856" officeooo:paragraph-rsid="00bb9fa0"/>
    </style:style>
    <style:style style:name="P122" style:family="paragraph" style:parent-style-name="Standard">
      <style:text-properties officeooo:rsid="0001a297" officeooo:paragraph-rsid="00bb9fa0"/>
    </style:style>
    <style:style style:name="P123" style:family="paragraph" style:parent-style-name="Standard">
      <style:text-properties officeooo:rsid="00009b09" officeooo:paragraph-rsid="00bb9fa0"/>
    </style:style>
    <style:style style:name="P124" style:family="paragraph" style:parent-style-name="Standard">
      <style:text-properties officeooo:rsid="0004481f" officeooo:paragraph-rsid="00bb9fa0"/>
    </style:style>
    <style:style style:name="P125" style:family="paragraph" style:parent-style-name="Text_20_body">
      <style:paragraph-properties fo:margin-top="0cm" fo:margin-bottom="0cm" style:contextual-spacing="false"/>
      <style:text-properties officeooo:paragraph-rsid="00bb9fa0"/>
    </style:style>
    <style:style style:name="P126" style:family="paragraph" style:parent-style-name="Text_20_body">
      <style:paragraph-properties fo:margin-top="0cm" fo:margin-bottom="0cm" style:contextual-spacing="false"/>
      <style:text-properties officeooo:rsid="000559d6" officeooo:paragraph-rsid="00bb9fa0"/>
    </style:style>
    <style:style style:name="P127" style:family="paragraph" style:parent-style-name="Text_20_body">
      <style:paragraph-properties fo:margin-top="0cm" fo:margin-bottom="0cm" style:contextual-spacing="false"/>
      <style:text-properties officeooo:rsid="00074da4" officeooo:paragraph-rsid="00bb9fa0"/>
    </style:style>
    <style:style style:name="P128" style:family="paragraph" style:parent-style-name="Standard">
      <style:text-properties fo:font-weight="normal" officeooo:paragraph-rsid="00bb9fa0" style:font-weight-asian="normal" style:font-weight-complex="normal"/>
    </style:style>
    <style:style style:name="P129" style:family="paragraph" style:parent-style-name="Standard">
      <style:text-properties fo:font-style="normal" fo:font-weight="normal" officeooo:rsid="00009b09" officeooo:paragraph-rsid="00bb9fa0" style:font-style-asian="normal" style:font-weight-asian="normal" style:font-style-complex="normal" style:font-weight-complex="normal"/>
    </style:style>
    <style:style style:name="P130" style:family="paragraph" style:parent-style-name="Standard">
      <style:text-properties fo:font-style="normal" officeooo:rsid="00009b09" officeooo:paragraph-rsid="00bb9fa0" style:font-style-asian="normal" style:font-style-complex="normal"/>
    </style:style>
    <style:style style:name="P131" style:family="paragraph" style:parent-style-name="Standard">
      <style:text-properties fo:font-style="normal" officeooo:rsid="00197942" officeooo:paragraph-rsid="00bb9fa0" style:font-style-asian="normal" style:font-style-complex="normal"/>
    </style:style>
    <style:style style:name="P132" style:family="paragraph" style:parent-style-name="Text_20_body">
      <style:text-properties officeooo:rsid="0053ff4a" officeooo:paragraph-rsid="000b2454"/>
    </style:style>
    <style:style style:name="T1" style:family="text">
      <style:text-properties officeooo:rsid="00d6621d"/>
    </style:style>
    <style:style style:name="T2" style:family="text">
      <style:text-properties officeooo:rsid="00d51c22"/>
    </style:style>
    <style:style style:name="T3" style:family="text">
      <style:text-properties officeooo:rsid="00d14fb9"/>
    </style:style>
    <style:style style:name="T4" style:family="text">
      <style:text-properties officeooo:rsid="00d95567"/>
    </style:style>
    <style:style style:name="T5" style:family="text">
      <style:text-properties fo:font-style="normal" style:font-style-asian="normal" style:font-style-complex="normal"/>
    </style:style>
    <style:style style:name="T6" style:family="text">
      <style:text-properties fo:font-weight="normal" style:font-weight-asian="normal" style:font-weight-complex="normal"/>
    </style:style>
    <style:style style:name="T7" style:family="text">
      <style:text-properties fo:font-weight="normal" officeooo:rsid="00d6621d" style:font-weight-asian="normal" style:font-weight-complex="normal"/>
    </style:style>
    <style:style style:name="T8" style:family="text">
      <style:text-properties fo:font-weight="normal" officeooo:rsid="00928e93" style:font-weight-asian="normal" style:font-weight-complex="normal"/>
    </style:style>
    <style:style style:name="T9" style:family="text">
      <style:text-properties fo:font-weight="normal" officeooo:rsid="00d95567" style:font-weight-asian="normal" style:font-weight-complex="normal"/>
    </style:style>
    <style:style style:name="T10" style:family="text">
      <style:text-properties fo:font-weight="normal" officeooo:rsid="00daa069" style:font-weight-asian="normal" style:font-weight-complex="normal"/>
    </style:style>
    <style:style style:name="T11" style:family="text">
      <style:text-properties fo:font-weight="normal" officeooo:rsid="009394be" style:font-weight-asian="normal" style:font-weight-complex="normal"/>
    </style:style>
    <style:style style:name="T12" style:family="text">
      <style:text-properties fo:font-weight="normal" officeooo:rsid="00dc0afa" style:font-weight-asian="normal" style:font-weight-complex="normal"/>
    </style:style>
    <style:style style:name="T13" style:family="text">
      <style:text-properties officeooo:rsid="00dc0afa"/>
    </style:style>
    <style:style style:name="T14" style:family="text">
      <style:text-properties officeooo:rsid="00dcca82"/>
    </style:style>
    <style:style style:name="T15" style:family="text">
      <style:text-properties officeooo:rsid="007f5e0b"/>
    </style:style>
    <style:style style:name="T16" style:family="text">
      <style:text-properties officeooo:rsid="007d661d"/>
    </style:style>
    <style:style style:name="T17" style:family="text">
      <style:text-properties officeooo:rsid="00de1ddc"/>
    </style:style>
    <style:style style:name="T18" style:family="text">
      <style:text-properties officeooo:rsid="00dfad69"/>
    </style:style>
    <style:style style:name="T19" style:family="text">
      <style:text-properties fo:font-style="italic" style:font-style-asian="italic" style:font-style-complex="italic"/>
    </style:style>
    <style:style style:name="T20" style:family="text">
      <style:text-properties officeooo:rsid="011ec2bf"/>
    </style:style>
    <style:style style:name="T21" style:family="text">
      <style:text-properties officeooo:rsid="00e0e88a"/>
    </style:style>
    <style:style style:name="T22" style:family="text">
      <style:text-properties officeooo:rsid="009ca866"/>
    </style:style>
    <style:style style:name="T23" style:family="text">
      <style:text-properties officeooo:rsid="00e1de43"/>
    </style:style>
    <style:style style:name="T24" style:family="text">
      <style:text-properties officeooo:rsid="00e35120"/>
    </style:style>
    <style:style style:name="T25" style:family="text">
      <style:text-properties officeooo:rsid="0081c69b"/>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officeooo:rsid="0082c25c"/>
    </style:style>
    <style:style style:name="T28" style:family="text">
      <style:text-properties officeooo:rsid="00e48a2f"/>
    </style:style>
    <style:style style:name="T29" style:family="text">
      <style:text-properties officeooo:rsid="00e4d947"/>
    </style:style>
    <style:style style:name="T30" style:family="text">
      <style:text-properties officeooo:rsid="00e6aa3e"/>
    </style:style>
    <style:style style:name="T31" style:family="text">
      <style:text-properties fo:font-style="italic" officeooo:rsid="00e8abd3" style:font-style-asian="italic" style:font-style-complex="italic"/>
    </style:style>
    <style:style style:name="T32" style:family="text">
      <style:text-properties officeooo:rsid="00e8abd3"/>
    </style:style>
    <style:style style:name="T33" style:family="text">
      <style:text-properties officeooo:rsid="00aeb1fd"/>
    </style:style>
    <style:style style:name="T34" style:family="text">
      <style:text-properties officeooo:rsid="011f071b"/>
    </style:style>
    <style:style style:name="T35" style:family="text">
      <style:text-properties officeooo:rsid="00b0ab7c"/>
    </style:style>
    <style:style style:name="T36" style:family="text">
      <style:text-properties officeooo:rsid="00e95e1d"/>
    </style:style>
    <style:style style:name="T37" style:family="text">
      <style:text-properties officeooo:rsid="00eae5c6"/>
    </style:style>
    <style:style style:name="T38" style:family="text">
      <style:text-properties officeooo:rsid="00ec27fd"/>
    </style:style>
    <style:style style:name="T39" style:family="text">
      <style:text-properties officeooo:rsid="00edd6a3"/>
    </style:style>
    <style:style style:name="T40" style:family="text">
      <style:text-properties officeooo:rsid="00eedc4f"/>
    </style:style>
    <style:style style:name="T41" style:family="text">
      <style:text-properties officeooo:rsid="00719f7f"/>
    </style:style>
    <style:style style:name="T42" style:family="text">
      <style:text-properties fo:font-style="italic" officeooo:rsid="00885e89" style:font-style-asian="italic" style:font-style-complex="italic"/>
    </style:style>
    <style:style style:name="T43" style:family="text">
      <style:text-properties officeooo:rsid="00885e89"/>
    </style:style>
    <style:style style:name="T44" style:family="text">
      <style:text-properties officeooo:rsid="011fc205"/>
    </style:style>
    <style:style style:name="T45" style:family="text">
      <style:text-properties officeooo:rsid="00ef273f"/>
    </style:style>
    <style:style style:name="T46" style:family="text">
      <style:text-properties fo:font-style="italic" officeooo:rsid="00ef273f" style:font-style-asian="italic" style:font-style-complex="italic"/>
    </style:style>
    <style:style style:name="T47" style:family="text">
      <style:text-properties officeooo:rsid="00ef5339"/>
    </style:style>
    <style:style style:name="T48" style:family="text">
      <style:text-properties officeooo:rsid="001c6192"/>
    </style:style>
    <style:style style:name="T49" style:family="text">
      <style:text-properties officeooo:rsid="00144277"/>
    </style:style>
    <style:style style:name="T50" style:family="text">
      <style:text-properties officeooo:rsid="00f14c05"/>
    </style:style>
    <style:style style:name="T51" style:family="text">
      <style:text-properties fo:font-variant="normal" fo:text-transform="none" fo:color="#474747" loext:opacity="100%" fo:letter-spacing="normal"/>
    </style:style>
    <style:style style:name="T52" style:family="text">
      <style:text-properties fo:font-variant="normal" fo:text-transform="none" fo:color="#474747" loext:opacity="100%" fo:letter-spacing="normal" officeooo:rsid="00f14c05"/>
    </style:style>
    <style:style style:name="T53" style:family="text">
      <style:text-properties officeooo:rsid="00f2e616"/>
    </style:style>
    <style:style style:name="T54" style:family="text">
      <style:text-properties officeooo:rsid="00f343a7"/>
    </style:style>
    <style:style style:name="T55" style:family="text">
      <style:text-properties officeooo:rsid="00f3a318"/>
    </style:style>
    <style:style style:name="T56" style:family="text">
      <style:text-properties officeooo:rsid="01218631"/>
    </style:style>
    <style:style style:name="T57" style:family="text">
      <style:text-properties officeooo:rsid="00f410af"/>
    </style:style>
    <style:style style:name="T58" style:family="text">
      <style:text-properties fo:font-style="italic" officeooo:rsid="00f410af" style:font-style-asian="italic" style:font-style-complex="italic"/>
    </style:style>
    <style:style style:name="T59" style:family="text">
      <style:text-properties officeooo:rsid="00f5f483"/>
    </style:style>
    <style:style style:name="T60" style:family="text">
      <style:text-properties fo:font-style="italic" officeooo:rsid="00f5f483" style:font-style-asian="italic" style:font-style-complex="italic"/>
    </style:style>
    <style:style style:name="T61" style:family="text">
      <style:text-properties style:text-underline-style="solid" style:text-underline-width="auto" style:text-underline-color="font-color"/>
    </style:style>
    <style:style style:name="T62" style:family="text">
      <style:text-properties officeooo:rsid="00f79eca"/>
    </style:style>
    <style:style style:name="T63" style:family="text">
      <style:text-properties officeooo:rsid="00f8f7f6"/>
    </style:style>
    <style:style style:name="T64" style:family="text">
      <style:text-properties officeooo:rsid="008cadc5"/>
    </style:style>
    <style:style style:name="T65" style:family="text">
      <style:text-properties officeooo:rsid="00f93320"/>
    </style:style>
    <style:style style:name="T66" style:family="text">
      <style:text-properties officeooo:rsid="00fa799e"/>
    </style:style>
    <style:style style:name="T67" style:family="text">
      <style:text-properties fo:font-style="normal" officeooo:rsid="00b0ab7c" style:font-style-asian="normal" style:font-style-complex="normal"/>
    </style:style>
    <style:style style:name="T68" style:family="text">
      <style:text-properties officeooo:rsid="00fb2b2c"/>
    </style:style>
    <style:style style:name="T69" style:family="text">
      <style:text-properties officeooo:rsid="00fc7926"/>
    </style:style>
    <style:style style:name="T70" style:family="text">
      <style:text-properties officeooo:rsid="013c640d"/>
    </style:style>
    <style:style style:name="T71" style:family="text">
      <style:text-properties officeooo:rsid="00fd99b2"/>
    </style:style>
    <style:style style:name="T72" style:family="text">
      <style:text-properties officeooo:rsid="01014971"/>
    </style:style>
    <style:style style:name="T73" style:family="text">
      <style:text-properties officeooo:rsid="0100e7b8"/>
    </style:style>
    <style:style style:name="T74" style:family="text">
      <style:text-properties officeooo:rsid="013e5d51"/>
    </style:style>
    <style:style style:name="T75" style:family="text">
      <style:text-properties officeooo:rsid="01031810"/>
    </style:style>
    <style:style style:name="T76" style:family="text">
      <style:text-properties officeooo:rsid="01068885"/>
    </style:style>
    <style:style style:name="T77" style:family="text">
      <style:text-properties officeooo:rsid="01415fc8"/>
    </style:style>
    <style:style style:name="T78" style:family="text">
      <style:text-properties officeooo:rsid="013ffd57"/>
    </style:style>
    <style:style style:name="T79" style:family="text">
      <style:text-properties officeooo:rsid="01406432"/>
    </style:style>
    <style:style style:name="T80" style:family="text">
      <style:text-properties officeooo:rsid="0140ee83"/>
    </style:style>
    <style:style style:name="T81" style:family="text">
      <style:text-properties officeooo:rsid="014253d5"/>
    </style:style>
    <style:style style:name="T82" style:family="text">
      <style:text-properties officeooo:rsid="01443d2a"/>
    </style:style>
    <style:style style:name="T83" style:family="text">
      <style:text-properties officeooo:rsid="0266b9d7"/>
    </style:style>
    <style:style style:name="T84" style:family="text">
      <style:text-properties officeooo:rsid="0146295e"/>
    </style:style>
    <style:style style:name="T85" style:family="text">
      <style:text-properties fo:font-style="normal" officeooo:rsid="0146295e" style:font-style-asian="normal" style:font-style-complex="normal"/>
    </style:style>
    <style:style style:name="T86" style:family="text">
      <style:text-properties officeooo:rsid="0071da39"/>
    </style:style>
    <style:style style:name="T87" style:family="text">
      <style:text-properties officeooo:rsid="0146c8e2"/>
    </style:style>
    <style:style style:name="T88" style:family="text">
      <style:text-properties officeooo:rsid="0114ff2a"/>
    </style:style>
    <style:style style:name="T89" style:family="text">
      <style:text-properties officeooo:rsid="0073d6e2"/>
    </style:style>
    <style:style style:name="T90" style:family="text">
      <style:text-properties officeooo:rsid="0147e64e"/>
    </style:style>
    <style:style style:name="T91" style:family="text">
      <style:text-properties officeooo:rsid="01175c23"/>
    </style:style>
    <style:style style:name="T92" style:family="text">
      <style:text-properties officeooo:rsid="011865f9"/>
    </style:style>
    <style:style style:name="T93" style:family="text">
      <style:text-properties fo:font-style="italic" officeooo:rsid="00b0ab7c" style:font-style-asian="italic" style:font-style-complex="italic"/>
    </style:style>
    <style:style style:name="T94" style:family="text">
      <style:text-properties officeooo:rsid="014879f6"/>
    </style:style>
    <style:style style:name="T95" style:family="text">
      <style:text-properties fo:font-weight="normal" officeooo:rsid="014879f6" style:font-weight-asian="normal" style:font-weight-complex="normal"/>
    </style:style>
    <style:style style:name="T96" style:family="text">
      <style:text-properties fo:font-weight="normal" officeooo:rsid="0148e79b" style:font-weight-asian="normal" style:font-weight-complex="normal"/>
    </style:style>
    <style:style style:name="T97" style:family="text">
      <style:text-properties fo:font-style="italic" fo:font-weight="normal" style:font-style-asian="italic" style:font-weight-asian="normal" style:font-style-complex="italic" style:font-weight-complex="normal"/>
    </style:style>
    <style:style style:name="T98" style:family="text">
      <style:text-properties fo:font-style="italic" fo:font-weight="normal" officeooo:rsid="0148e79b" style:font-style-asian="italic" style:font-weight-asian="normal" style:font-style-complex="italic" style:font-weight-complex="normal"/>
    </style:style>
    <style:style style:name="T99" style:family="text">
      <style:text-properties officeooo:rsid="0148e79b"/>
    </style:style>
    <style:style style:name="T100" style:family="text">
      <style:text-properties officeooo:rsid="014a6772"/>
    </style:style>
    <style:style style:name="T101" style:family="text">
      <style:text-properties officeooo:rsid="0074efbd"/>
    </style:style>
    <style:style style:name="T102" style:family="text">
      <style:text-properties officeooo:rsid="014fde1e"/>
    </style:style>
    <style:style style:name="T103" style:family="text">
      <style:text-properties officeooo:rsid="014ae553"/>
    </style:style>
    <style:style style:name="T104" style:family="text">
      <style:text-properties officeooo:rsid="014af3b4"/>
    </style:style>
    <style:style style:name="T105" style:family="text">
      <style:text-properties officeooo:rsid="014d8197"/>
    </style:style>
    <style:style style:name="T106" style:family="text">
      <style:text-properties officeooo:rsid="014c0148"/>
    </style:style>
    <style:style style:name="T107" style:family="text">
      <style:text-properties officeooo:rsid="0150c52d"/>
    </style:style>
    <style:style style:name="T108" style:family="text">
      <style:text-properties officeooo:rsid="01502778"/>
    </style:style>
    <style:style style:name="T109" style:family="text">
      <style:text-properties fo:language="la" fo:country="VA" fo:font-style="italic" style:font-style-asian="italic" style:font-style-complex="italic"/>
    </style:style>
    <style:style style:name="T110" style:family="text">
      <style:text-properties officeooo:rsid="015175a1"/>
    </style:style>
    <style:style style:name="T111" style:family="text">
      <style:text-properties officeooo:rsid="01522feb"/>
    </style:style>
    <style:style style:name="T112" style:family="text">
      <style:text-properties officeooo:rsid="0152745e"/>
    </style:style>
    <style:style style:name="T113" style:family="text">
      <style:text-properties officeooo:rsid="0082fd17"/>
    </style:style>
    <style:style style:name="T114" style:family="text">
      <style:text-properties officeooo:rsid="0153c605"/>
    </style:style>
    <style:style style:name="T115" style:family="text">
      <style:text-properties officeooo:rsid="0084be91"/>
    </style:style>
    <style:style style:name="T116" style:family="text">
      <style:text-properties officeooo:rsid="01552ba3"/>
    </style:style>
    <style:style style:name="T117" style:family="text">
      <style:text-properties officeooo:rsid="01567cd7"/>
    </style:style>
    <style:style style:name="T118" style:family="text">
      <style:text-properties officeooo:rsid="01579063"/>
    </style:style>
    <style:style style:name="T119" style:family="text">
      <style:text-properties officeooo:rsid="0159614a"/>
    </style:style>
    <style:style style:name="T120" style:family="text">
      <style:text-properties officeooo:rsid="015ac0a0"/>
    </style:style>
    <style:style style:name="T121" style:family="text">
      <style:text-properties officeooo:rsid="015c25e4"/>
    </style:style>
    <style:style style:name="T122" style:family="text">
      <style:text-properties officeooo:rsid="015d8a5f"/>
    </style:style>
    <style:style style:name="T123" style:family="text">
      <style:text-properties fo:font-style="italic" officeooo:rsid="015d8a5f" style:font-style-asian="italic" style:font-style-complex="italic"/>
    </style:style>
    <style:style style:name="T124" style:family="text">
      <style:text-properties officeooo:rsid="015e573e"/>
    </style:style>
    <style:style style:name="T125" style:family="text">
      <style:text-properties officeooo:rsid="015fb0d1"/>
    </style:style>
    <style:style style:name="T126" style:family="text">
      <style:text-properties officeooo:rsid="01612f32"/>
    </style:style>
    <style:style style:name="T127" style:family="text">
      <style:text-properties officeooo:rsid="0162dc0d"/>
    </style:style>
    <style:style style:name="T128" style:family="text">
      <style:text-properties officeooo:rsid="00a5b5b4"/>
    </style:style>
    <style:style style:name="T129" style:family="text">
      <style:text-properties officeooo:rsid="00a714f9"/>
    </style:style>
    <style:style style:name="T130" style:family="text">
      <style:text-properties officeooo:rsid="00b91d14"/>
    </style:style>
    <style:style style:name="T131" style:family="text">
      <style:text-properties officeooo:rsid="00b5d24e"/>
    </style:style>
    <style:style style:name="T132" style:family="text">
      <style:text-properties officeooo:rsid="00b70c18"/>
    </style:style>
    <style:style style:name="T133" style:family="text">
      <style:text-properties officeooo:rsid="00a5d0d7"/>
    </style:style>
    <style:style style:name="T134" style:family="text">
      <style:text-properties officeooo:rsid="00a72013"/>
    </style:style>
    <style:style style:name="T135" style:family="text">
      <style:text-properties officeooo:rsid="0163add6"/>
    </style:style>
    <style:style style:name="T136" style:family="text">
      <style:text-properties officeooo:rsid="00ba5c56"/>
    </style:style>
    <style:style style:name="T137" style:family="text">
      <style:text-properties fo:font-style="normal" officeooo:rsid="060bd088" style:font-style-asian="normal" style:font-style-complex="normal"/>
    </style:style>
    <style:style style:name="T138" style:family="text">
      <style:text-properties fo:font-weight="normal" officeooo:rsid="050721a1" style:font-weight-asian="normal" style:font-weight-complex="normal"/>
    </style:style>
    <style:style style:name="T139" style:family="text">
      <style:text-properties officeooo:rsid="0164e178"/>
    </style:style>
    <style:style style:name="T140" style:family="text">
      <style:text-properties fo:font-weight="normal" officeooo:rsid="0086aa7c" style:font-weight-asian="normal" style:font-weight-complex="normal"/>
    </style:style>
    <style:style style:name="T141" style:family="text">
      <style:text-properties officeooo:rsid="0096fa59"/>
    </style:style>
    <style:style style:name="T142" style:family="text">
      <style:text-properties officeooo:rsid="00a838f5"/>
    </style:style>
    <style:style style:name="T143" style:family="text">
      <style:text-properties fo:font-style="normal" officeooo:rsid="0096fa59" style:font-style-asian="normal" style:font-style-complex="normal"/>
    </style:style>
    <style:style style:name="T144" style:family="text">
      <style:text-properties fo:font-style="normal" officeooo:rsid="0164e178" style:font-style-asian="normal" style:font-style-complex="normal"/>
    </style:style>
    <style:style style:name="T145" style:family="text">
      <style:text-properties fo:font-style="normal" officeooo:rsid="00ba5c56" style:font-style-asian="normal" style:font-style-complex="normal"/>
    </style:style>
    <style:style style:name="T146" style:family="text">
      <style:text-properties officeooo:rsid="0086aa7c"/>
    </style:style>
    <style:style style:name="T147" style:family="text">
      <style:text-properties officeooo:rsid="00a84bf3"/>
    </style:style>
    <style:style style:name="T148" style:family="text">
      <style:text-properties officeooo:rsid="00b759b2"/>
    </style:style>
    <style:style style:name="T149" style:family="text">
      <style:text-properties officeooo:rsid="00a90f55"/>
    </style:style>
    <style:style style:name="T150" style:family="text">
      <style:text-properties style:text-position="super 58%" officeooo:rsid="00a90f55"/>
    </style:style>
    <style:style style:name="T151" style:family="text">
      <style:text-properties officeooo:rsid="00a9e976"/>
    </style:style>
    <style:style style:name="T152" style:family="text">
      <style:text-properties officeooo:rsid="00aaab49"/>
    </style:style>
    <style:style style:name="T153" style:family="text">
      <style:text-properties officeooo:rsid="0087c487"/>
    </style:style>
    <style:style style:name="T154" style:family="text">
      <style:text-properties officeooo:rsid="00ba6278"/>
    </style:style>
    <style:style style:name="T155" style:family="text">
      <style:text-properties fo:font-style="normal" officeooo:rsid="00ba6278" style:font-style-asian="normal" style:font-style-complex="normal"/>
    </style:style>
    <style:style style:name="T156" style:family="text">
      <style:text-properties officeooo:rsid="00aced0f"/>
    </style:style>
    <style:style style:name="T157" style:family="text">
      <style:text-properties officeooo:rsid="007d6458"/>
    </style:style>
    <style:style style:name="T158" style:family="text">
      <style:text-properties style:text-position="super 58%" officeooo:rsid="007d6458"/>
    </style:style>
    <style:style style:name="T159" style:family="text">
      <style:text-properties officeooo:rsid="0175cd14"/>
    </style:style>
    <style:style style:name="T160" style:family="text">
      <style:text-properties fo:font-style="normal" officeooo:rsid="00aced0f" style:font-style-asian="normal" style:font-style-complex="normal"/>
    </style:style>
    <style:style style:name="T161" style:family="text">
      <style:text-properties fo:font-style="normal" officeooo:rsid="006121ce" style:font-style-asian="normal" style:font-style-complex="normal"/>
    </style:style>
    <style:style style:name="T162" style:family="text">
      <style:text-properties fo:font-style="normal" officeooo:rsid="034996e5" style:font-style-asian="normal" style:font-style-complex="normal"/>
    </style:style>
    <style:style style:name="T163" style:family="text">
      <style:text-properties officeooo:rsid="00bc3efb"/>
    </style:style>
    <style:style style:name="T164" style:family="text">
      <style:text-properties officeooo:rsid="007ead28"/>
    </style:style>
    <style:style style:name="T165" style:family="text">
      <style:text-properties officeooo:rsid="00ad8572"/>
    </style:style>
    <style:style style:name="T166" style:family="text">
      <style:text-properties officeooo:rsid="00d66a80"/>
    </style:style>
    <style:style style:name="T167" style:family="text">
      <style:text-properties officeooo:rsid="00ae88af"/>
    </style:style>
    <style:style style:name="T168" style:family="text">
      <style:text-properties style:text-position="super 58%" officeooo:rsid="0096fa59"/>
    </style:style>
    <style:style style:name="T169" style:family="text">
      <style:text-properties officeooo:rsid="00b07e8e"/>
    </style:style>
    <style:style style:name="T170" style:family="text">
      <style:text-properties officeooo:rsid="00819f48"/>
    </style:style>
    <style:style style:name="T171" style:family="text">
      <style:text-properties officeooo:rsid="0165dda0"/>
    </style:style>
    <style:style style:name="T172" style:family="text">
      <style:text-properties officeooo:rsid="0081e955"/>
    </style:style>
    <style:style style:name="T173" style:family="text">
      <style:text-properties officeooo:rsid="00bd6e94"/>
    </style:style>
    <style:style style:name="T174" style:family="text">
      <style:text-properties officeooo:rsid="00891f3d"/>
    </style:style>
    <style:style style:name="T175" style:family="text">
      <style:text-properties fo:language="fr" fo:country="FR" officeooo:rsid="05438e9e"/>
    </style:style>
    <style:style style:name="T176" style:family="text">
      <style:text-properties fo:language="fr" fo:country="FR"/>
    </style:style>
    <style:style style:name="T177" style:family="text">
      <style:text-properties fo:language="fr" fo:country="FR" fo:font-style="italic" style:font-style-asian="italic" style:font-style-complex="italic"/>
    </style:style>
    <style:style style:name="T178" style:family="text">
      <style:text-properties fo:font-style="italic" officeooo:rsid="0167a49c" style:font-style-asian="italic" style:font-style-complex="italic"/>
    </style:style>
    <style:style style:name="T179" style:family="text">
      <style:text-properties officeooo:rsid="00be56c4"/>
    </style:style>
    <style:style style:name="T180" style:family="text">
      <style:text-properties officeooo:rsid="0089600a"/>
    </style:style>
    <style:style style:name="T181" style:family="text">
      <style:text-properties officeooo:rsid="00be5716"/>
    </style:style>
    <style:style style:name="T182" style:family="text">
      <style:text-properties officeooo:rsid="016890a8"/>
    </style:style>
    <style:style style:name="T183" style:family="text">
      <style:text-properties officeooo:rsid="0098ec96"/>
    </style:style>
    <style:style style:name="T184" style:family="text">
      <style:text-properties fo:font-style="normal" officeooo:rsid="0306a04c" style:font-style-asian="normal" style:font-style-complex="normal"/>
    </style:style>
    <style:style style:name="T185" style:family="text">
      <style:text-properties officeooo:rsid="00bf4adf"/>
    </style:style>
    <style:style style:name="T186" style:family="text">
      <style:text-properties officeooo:rsid="00c039e5"/>
    </style:style>
    <style:style style:name="T187" style:family="text">
      <style:text-properties officeooo:rsid="0089bd71"/>
    </style:style>
    <style:style style:name="T188" style:family="text">
      <style:text-properties officeooo:rsid="00c0ec47"/>
    </style:style>
    <style:style style:name="T189" style:family="text">
      <style:text-properties fo:font-style="italic" officeooo:rsid="00c4a53c" style:font-style-asian="italic" style:font-style-complex="italic"/>
    </style:style>
    <style:style style:name="T190" style:family="text">
      <style:text-properties officeooo:rsid="00c4a53c"/>
    </style:style>
    <style:style style:name="T191" style:family="text">
      <style:text-properties officeooo:rsid="00d672cd"/>
    </style:style>
    <style:style style:name="T192" style:family="text">
      <style:text-properties style:text-position="super 58%" officeooo:rsid="00c4a53c"/>
    </style:style>
    <style:style style:name="T193" style:family="text">
      <style:text-properties officeooo:rsid="00c4bdca"/>
    </style:style>
    <style:style style:name="T194" style:family="text">
      <style:text-properties style:text-position="super 58%" officeooo:rsid="00c4bdca"/>
    </style:style>
    <style:style style:name="T195" style:family="text">
      <style:text-properties fo:font-style="normal" officeooo:rsid="005ccf9d" style:font-style-asian="normal" style:font-style-complex="normal"/>
    </style:style>
    <style:style style:name="T196" style:family="text">
      <style:text-properties fo:font-style="italic" officeooo:rsid="00c63c49" style:font-style-asian="italic" style:font-style-complex="italic"/>
    </style:style>
    <style:style style:name="T197" style:family="text">
      <style:text-properties officeooo:rsid="016a352c"/>
    </style:style>
    <style:style style:name="T198" style:family="text">
      <style:text-properties officeooo:rsid="00c5f19f"/>
    </style:style>
    <style:style style:name="T199" style:family="text">
      <style:text-properties fo:font-style="normal" officeooo:rsid="00c5f19f" style:font-style-asian="normal" style:font-style-complex="normal"/>
    </style:style>
    <style:style style:name="T200" style:family="text">
      <style:text-properties officeooo:rsid="00c63c49"/>
    </style:style>
    <style:style style:name="T201" style:family="text">
      <style:text-properties officeooo:rsid="01374e8b"/>
    </style:style>
    <style:style style:name="T202" style:family="text">
      <style:text-properties fo:font-style="normal" officeooo:rsid="00d98948" style:font-style-asian="normal" style:font-style-complex="normal"/>
    </style:style>
    <style:style style:name="T203" style:family="text">
      <style:text-properties fo:font-style="normal" officeooo:rsid="00db79ce" style:font-style-asian="normal" style:font-style-complex="normal"/>
    </style:style>
    <style:style style:name="T204" style:family="text">
      <style:text-properties fo:font-style="italic" officeooo:rsid="00d98948" style:font-style-asian="italic" style:font-style-complex="italic"/>
    </style:style>
    <style:style style:name="T205" style:family="text">
      <style:text-properties fo:font-style="normal" officeooo:rsid="00d36a21" style:font-style-asian="normal" style:font-style-complex="normal"/>
    </style:style>
    <style:style style:name="T206" style:family="text">
      <style:text-properties fo:font-style="normal" officeooo:rsid="0012436b" style:font-style-asian="normal" style:font-style-complex="normal"/>
    </style:style>
    <style:style style:name="T207" style:family="text">
      <style:text-properties fo:font-style="normal" officeooo:rsid="0124c286" style:font-style-asian="normal" style:font-style-complex="normal"/>
    </style:style>
    <style:style style:name="T208" style:family="text">
      <style:text-properties fo:font-style="normal" officeooo:rsid="01374e8b" style:font-style-asian="normal" style:font-style-complex="normal"/>
    </style:style>
    <style:style style:name="T209" style:family="text">
      <style:text-properties fo:font-style="normal" officeooo:rsid="008baebb" style:font-style-asian="normal" style:font-style-complex="normal"/>
    </style:style>
    <style:style style:name="T210" style:family="text">
      <style:text-properties fo:font-style="normal" officeooo:rsid="0098ec96" style:font-style-asian="normal" style:font-style-complex="normal"/>
    </style:style>
    <style:style style:name="T211" style:family="text">
      <style:text-properties fo:font-style="italic" officeooo:rsid="0124c286" style:font-style-asian="italic" style:font-style-complex="italic"/>
    </style:style>
    <style:style style:name="T212" style:family="text">
      <style:text-properties fo:font-style="normal" officeooo:rsid="016bc5e7" style:font-style-asian="normal" style:font-style-complex="normal"/>
    </style:style>
    <style:style style:name="T213" style:family="text">
      <style:text-properties fo:font-style="normal" officeooo:rsid="0138df29" style:font-style-asian="normal" style:font-style-complex="normal"/>
    </style:style>
    <style:style style:name="T214" style:family="text">
      <style:text-properties fo:font-style="normal" officeooo:rsid="0082867d" style:font-style-asian="normal" style:font-style-complex="normal"/>
    </style:style>
    <style:style style:name="T215" style:family="text">
      <style:text-properties style:text-position="super 58%" fo:font-style="normal" officeooo:rsid="0082867d" style:font-style-asian="normal" style:font-style-complex="normal"/>
    </style:style>
    <style:style style:name="T216" style:family="text">
      <style:text-properties fo:font-style="normal" officeooo:rsid="013ac942" style:font-style-asian="normal" style:font-style-complex="normal"/>
    </style:style>
    <style:style style:name="T217" style:family="text">
      <style:text-properties fo:font-style="italic" officeooo:rsid="05b17652" style:font-style-asian="italic" style:font-style-complex="italic"/>
    </style:style>
    <style:style style:name="T218" style:family="text">
      <style:text-properties fo:font-style="normal" officeooo:rsid="05b17652" style:font-style-asian="normal" style:font-style-complex="normal"/>
    </style:style>
    <style:style style:name="T219" style:family="text">
      <style:text-properties fo:font-style="normal" officeooo:rsid="010914e1" style:font-style-asian="normal" style:font-style-complex="normal"/>
    </style:style>
    <style:style style:name="T220" style:family="text">
      <style:text-properties fo:font-style="normal" officeooo:rsid="016be854" style:font-style-asian="normal" style:font-style-complex="normal"/>
    </style:style>
    <style:style style:name="T221" style:family="text">
      <style:text-properties fo:font-style="normal" officeooo:rsid="013b1a78" style:font-style-asian="normal" style:font-style-complex="normal"/>
    </style:style>
    <style:style style:name="T222" style:family="text">
      <style:text-properties fo:font-style="normal" officeooo:rsid="009a4428" style:font-style-asian="normal" style:font-style-complex="normal"/>
    </style:style>
    <style:style style:name="T223" style:family="text">
      <style:text-properties fo:font-style="normal" officeooo:rsid="008bf18b" style:font-style-asian="normal" style:font-style-complex="normal"/>
    </style:style>
    <style:style style:name="T224" style:family="text">
      <style:text-properties officeooo:rsid="0012436b"/>
    </style:style>
    <style:style style:name="T225" style:family="text">
      <style:text-properties fo:font-style="italic" officeooo:rsid="009a4428" style:font-style-asian="italic" style:font-style-complex="italic"/>
    </style:style>
    <style:style style:name="T226" style:family="text">
      <style:text-properties fo:font-style="italic" officeooo:rsid="0012436b" style:font-style-asian="italic" style:font-style-complex="italic"/>
    </style:style>
    <style:style style:name="T227" style:family="text">
      <style:text-properties fo:font-style="normal" officeooo:rsid="012503a1" style:font-style-asian="normal" style:font-style-complex="normal"/>
    </style:style>
    <style:style style:name="T228" style:family="text">
      <style:text-properties fo:font-style="normal" officeooo:rsid="008c9a7d" style:font-style-asian="normal" style:font-style-complex="normal"/>
    </style:style>
    <style:style style:name="T229" style:family="text">
      <style:text-properties fo:font-style="normal" officeooo:rsid="00c74f55" style:font-style-asian="normal" style:font-style-complex="normal"/>
    </style:style>
    <style:style style:name="T230" style:family="text">
      <style:text-properties fo:font-style="normal" officeooo:rsid="00d672cd" style:font-style-asian="normal" style:font-style-complex="normal"/>
    </style:style>
    <style:style style:name="T231" style:family="text">
      <style:text-properties fo:font-style="normal" officeooo:rsid="013c1969" style:font-style-asian="normal" style:font-style-complex="normal"/>
    </style:style>
    <style:style style:name="T232" style:family="text">
      <style:text-properties fo:font-style="normal" officeooo:rsid="00a31191" style:font-style-asian="normal" style:font-style-complex="normal"/>
    </style:style>
    <style:style style:name="T233" style:family="text">
      <style:text-properties fo:font-style="normal" officeooo:rsid="0121c1d8" style:font-style-asian="normal" style:font-style-complex="normal"/>
    </style:style>
    <style:style style:name="T234" style:family="text">
      <style:text-properties fo:font-style="normal" officeooo:rsid="00c7da35" style:font-style-asian="normal" style:font-style-complex="normal"/>
    </style:style>
    <style:style style:name="T235" style:family="text">
      <style:text-properties officeooo:rsid="013c1969"/>
    </style:style>
    <style:style style:name="T236" style:family="text">
      <style:text-properties fo:font-style="normal" officeooo:rsid="0078966e" style:font-style-asian="normal" style:font-style-complex="normal"/>
    </style:style>
    <style:style style:name="T237" style:family="text">
      <style:text-properties officeooo:rsid="016c4e72"/>
    </style:style>
    <style:style style:name="T238" style:family="text">
      <style:text-properties officeooo:rsid="0082867d"/>
    </style:style>
    <style:style style:name="T239" style:family="text">
      <style:text-properties officeooo:rsid="009a4428"/>
    </style:style>
    <style:style style:name="T240" style:family="text">
      <style:text-properties officeooo:rsid="016d08e5"/>
    </style:style>
    <style:style style:name="T241" style:family="text">
      <style:text-properties fo:font-style="normal" officeooo:rsid="00d4255d" style:font-style-asian="normal" style:font-style-complex="normal"/>
    </style:style>
    <style:style style:name="T242" style:family="text">
      <style:text-properties fo:font-style="normal" officeooo:rsid="0732c9f7" style:font-style-asian="normal" style:font-style-complex="normal"/>
    </style:style>
    <style:style style:name="T243" style:family="text">
      <style:text-properties officeooo:rsid="073331e0"/>
    </style:style>
    <style:style style:name="T244" style:family="text">
      <style:text-properties fo:font-style="italic" officeooo:rsid="0732c9f7" style:font-style-asian="italic" style:font-style-complex="italic"/>
    </style:style>
    <style:style style:name="T245" style:family="text">
      <style:text-properties fo:font-style="normal" officeooo:rsid="073331e0" style:font-style-asian="normal" style:font-style-complex="normal"/>
    </style:style>
    <style:style style:name="T246" style:family="text">
      <style:text-properties fo:font-style="normal" officeooo:rsid="00794747" style:font-style-asian="normal" style:font-style-complex="normal"/>
    </style:style>
    <style:style style:name="T247" style:family="text">
      <style:text-properties officeooo:rsid="00c74f55"/>
    </style:style>
    <style:style style:name="T248" style:family="text">
      <style:text-properties fo:font-style="normal" officeooo:rsid="0733effa" style:font-style-asian="normal" style:font-style-complex="normal"/>
    </style:style>
    <style:style style:name="T249" style:family="text">
      <style:text-properties fo:font-style="italic" officeooo:rsid="00794747" style:font-style-asian="italic" style:font-style-complex="italic"/>
    </style:style>
    <style:style style:name="T250" style:family="text">
      <style:text-properties officeooo:rsid="007cc1cc"/>
    </style:style>
    <style:style style:name="T251" style:family="text">
      <style:text-properties officeooo:rsid="009be353"/>
    </style:style>
    <style:style style:name="T252" style:family="text">
      <style:text-properties officeooo:rsid="016eb112"/>
    </style:style>
    <style:style style:name="T253" style:family="text">
      <style:text-properties officeooo:rsid="016f0975"/>
    </style:style>
    <style:style style:name="T254" style:family="text">
      <style:text-properties officeooo:rsid="008e1248"/>
    </style:style>
    <style:style style:name="T255" style:family="text">
      <style:text-properties officeooo:rsid="008fbb53"/>
    </style:style>
    <style:style style:name="T256" style:family="text">
      <style:text-properties fo:font-style="normal" officeooo:rsid="058e4df9" style:font-style-asian="normal" style:font-style-complex="normal"/>
    </style:style>
    <style:style style:name="T257" style:family="text">
      <style:text-properties officeooo:rsid="016f0a08"/>
    </style:style>
    <style:style style:name="T258" style:family="text">
      <style:text-properties fo:font-style="normal" officeooo:rsid="005fb1ae" style:font-style-asian="normal" style:font-style-complex="normal"/>
    </style:style>
    <style:style style:name="T259" style:family="text">
      <style:text-properties officeooo:rsid="00794747"/>
    </style:style>
    <style:style style:name="T260" style:family="text">
      <style:text-properties officeooo:rsid="0090012c"/>
    </style:style>
    <style:style style:name="T261" style:family="text">
      <style:text-properties officeooo:rsid="016fbd18"/>
    </style:style>
    <style:style style:name="T262" style:family="text">
      <style:text-properties officeooo:rsid="0090b9da"/>
    </style:style>
    <style:style style:name="T263" style:family="text">
      <style:text-properties officeooo:rsid="00ca7787"/>
    </style:style>
    <style:style style:name="T264" style:family="text">
      <style:text-properties officeooo:rsid="01719f4d"/>
    </style:style>
    <style:style style:name="T265" style:family="text">
      <style:text-properties officeooo:rsid="00d37877"/>
    </style:style>
    <style:style style:name="T266" style:family="text">
      <style:text-properties officeooo:rsid="00cba6a2"/>
    </style:style>
    <style:style style:name="T267" style:family="text">
      <style:text-properties officeooo:rsid="0090c1d6"/>
    </style:style>
    <style:style style:name="T268" style:family="text">
      <style:text-properties officeooo:rsid="009290b5"/>
    </style:style>
    <style:style style:name="T269" style:family="text">
      <style:text-properties officeooo:rsid="01722423"/>
    </style:style>
    <style:style style:name="T270" style:family="text">
      <style:text-properties officeooo:rsid="007adcb5"/>
    </style:style>
    <style:style style:name="T271" style:family="text">
      <style:text-properties officeooo:rsid="0173f048"/>
    </style:style>
    <style:style style:name="T272" style:family="text">
      <style:text-properties officeooo:rsid="0092db98"/>
    </style:style>
    <style:style style:name="T273" style:family="text">
      <style:text-properties fo:font-weight="normal" officeooo:rsid="0084be91" style:font-weight-asian="normal" style:font-weight-complex="normal"/>
    </style:style>
    <style:style style:name="T274" style:family="text">
      <style:text-properties officeooo:rsid="0175b1b0"/>
    </style:style>
    <style:style style:name="T275" style:family="text">
      <style:text-properties fo:font-style="normal" officeooo:rsid="06150134" style:font-style-asian="normal" style:font-style-complex="normal"/>
    </style:style>
    <style:style style:name="T276" style:family="text">
      <style:text-properties fo:font-weight="normal" officeooo:rsid="009d27db" style:font-weight-asian="normal" style:font-weight-complex="normal"/>
    </style:style>
    <style:style style:name="T277" style:family="text">
      <style:text-properties officeooo:rsid="00659148"/>
    </style:style>
    <style:style style:name="T278" style:family="text">
      <style:text-properties officeooo:rsid="0176f13f"/>
    </style:style>
    <style:style style:name="T279" style:family="text">
      <style:text-properties officeooo:rsid="001cadd1"/>
    </style:style>
    <style:style style:name="T280" style:family="text">
      <style:text-properties officeooo:rsid="01787e3b"/>
    </style:style>
    <style:style style:name="T281" style:family="text">
      <style:text-properties officeooo:rsid="000b2454"/>
    </style:style>
    <style:style style:name="T282" style:family="text">
      <style:text-properties officeooo:rsid="000c73ac"/>
    </style:style>
    <style:style style:name="T283" style:family="text">
      <style:text-properties officeooo:rsid="000d414d"/>
    </style:style>
    <style:style style:name="T284" style:family="text">
      <style:text-properties officeooo:rsid="00622f30"/>
    </style:style>
    <style:style style:name="T285" style:family="text">
      <style:text-properties officeooo:rsid="000fd82d"/>
    </style:style>
    <style:style style:name="T286" style:family="text">
      <style:text-properties officeooo:rsid="001e020d"/>
    </style:style>
    <style:style style:name="T287" style:family="text">
      <style:text-properties officeooo:rsid="000ee7a7"/>
    </style:style>
    <style:style style:name="T288" style:family="text">
      <style:text-properties officeooo:rsid="001e34da"/>
    </style:style>
    <style:style style:name="T289" style:family="text">
      <style:text-properties officeooo:rsid="0010d8f6"/>
    </style:style>
    <style:style style:name="T290" style:family="text">
      <style:text-properties officeooo:rsid="0011d6dd"/>
    </style:style>
    <style:style style:name="T291" style:family="text">
      <style:text-properties fo:font-weight="normal" officeooo:rsid="00d672cd" style:font-weight-asian="normal" style:font-weight-complex="normal"/>
    </style:style>
    <style:style style:name="T292" style:family="text">
      <style:text-properties fo:font-weight="normal" officeooo:rsid="001e34da" style:font-weight-asian="normal" style:font-weight-complex="normal"/>
    </style:style>
    <style:style style:name="T293" style:family="text">
      <style:text-properties fo:font-weight="normal" officeooo:rsid="0011d6dd" style:font-weight-asian="normal" style:font-weight-complex="normal"/>
    </style:style>
    <style:style style:name="T294" style:family="text">
      <style:text-properties fo:font-weight="normal" officeooo:rsid="001f37b6" style:font-weight-asian="normal" style:font-weight-complex="normal"/>
    </style:style>
    <style:style style:name="T295" style:family="text">
      <style:text-properties fo:font-weight="normal" officeooo:rsid="0012d38d" style:font-weight-asian="normal" style:font-weight-complex="normal"/>
    </style:style>
    <style:style style:name="T296" style:family="text">
      <style:text-properties officeooo:rsid="0012d38d"/>
    </style:style>
    <style:style style:name="T297" style:family="text">
      <style:text-properties officeooo:rsid="001f37b6"/>
    </style:style>
    <style:style style:name="T298" style:family="text">
      <style:text-properties officeooo:rsid="001fd6d2"/>
    </style:style>
    <style:style style:name="T299" style:family="text">
      <style:text-properties officeooo:rsid="0015cb00"/>
    </style:style>
    <style:style style:name="T300" style:family="text">
      <style:text-properties officeooo:rsid="00206fbb"/>
    </style:style>
    <style:style style:name="T301" style:family="text">
      <style:text-properties officeooo:rsid="00168f62"/>
    </style:style>
    <style:style style:name="T302" style:family="text">
      <style:text-properties fo:font-style="italic" officeooo:rsid="001fd6d2" style:font-style-asian="italic" style:font-style-complex="italic"/>
    </style:style>
    <style:style style:name="T303" style:family="text">
      <style:text-properties fo:font-style="italic" officeooo:rsid="009ca866" style:font-style-asian="italic" style:font-style-complex="italic"/>
    </style:style>
    <style:style style:name="T304" style:family="text">
      <style:text-properties officeooo:rsid="0021ae89"/>
    </style:style>
    <style:style style:name="T305" style:family="text">
      <style:text-properties officeooo:rsid="0017420e"/>
    </style:style>
    <style:style style:name="T306" style:family="text">
      <style:text-properties fo:font-weight="normal" officeooo:rsid="0018bd31" style:font-weight-asian="normal" style:font-weight-complex="normal"/>
    </style:style>
    <style:style style:name="T307" style:family="text">
      <style:text-properties fo:font-weight="normal" officeooo:rsid="00229e69" style:font-weight-asian="normal" style:font-weight-complex="normal"/>
    </style:style>
    <style:style style:name="T308" style:family="text">
      <style:text-properties fo:font-weight="normal" officeooo:rsid="001c6192" style:font-weight-asian="normal" style:font-weight-complex="normal"/>
    </style:style>
    <style:style style:name="T309" style:family="text">
      <style:text-properties fo:font-weight="normal" officeooo:rsid="0022c4f1" style:font-weight-asian="normal" style:font-weight-complex="normal"/>
    </style:style>
    <style:style style:name="T310" style:family="text">
      <style:text-properties fo:font-weight="normal" officeooo:rsid="001a44bb" style:font-weight-asian="normal" style:font-weight-complex="normal"/>
    </style:style>
    <style:style style:name="T311" style:family="text">
      <style:text-properties fo:font-weight="normal" officeooo:rsid="001abf95" style:font-weight-asian="normal" style:font-weight-complex="normal"/>
    </style:style>
    <style:style style:name="T312" style:family="text">
      <style:text-properties officeooo:rsid="001abf95"/>
    </style:style>
    <style:style style:name="T313" style:family="text">
      <style:text-properties officeooo:rsid="0022c4f1"/>
    </style:style>
    <style:style style:name="T314" style:family="text">
      <style:text-properties officeooo:rsid="0024728d"/>
    </style:style>
    <style:style style:name="T315" style:family="text">
      <style:text-properties officeooo:rsid="001c10b5"/>
    </style:style>
    <style:style style:name="T316" style:family="text">
      <style:text-properties officeooo:rsid="0025ef21"/>
    </style:style>
    <style:style style:name="T317" style:family="text">
      <style:text-properties officeooo:rsid="001b273d"/>
    </style:style>
    <style:style style:name="T318" style:family="text">
      <style:text-properties fo:font-weight="normal" officeooo:rsid="0026ce1b" style:font-weight-asian="normal" style:font-weight-complex="normal"/>
    </style:style>
    <style:style style:name="T319" style:family="text">
      <style:text-properties officeooo:rsid="0026ce1b"/>
    </style:style>
    <style:style style:name="T320" style:family="text">
      <style:text-properties officeooo:rsid="0026d637"/>
    </style:style>
    <style:style style:name="T321" style:family="text">
      <style:text-properties officeooo:rsid="001e3556"/>
    </style:style>
    <style:style style:name="T322" style:family="text">
      <style:text-properties fo:font-weight="normal" officeooo:rsid="0026d637" style:font-weight-asian="normal" style:font-weight-complex="normal"/>
    </style:style>
    <style:style style:name="T323" style:family="text">
      <style:text-properties officeooo:rsid="00271f26"/>
    </style:style>
    <style:style style:name="T324" style:family="text">
      <style:text-properties fo:font-size="10pt" style:font-size-asian="10pt" style:font-size-complex="10pt"/>
    </style:style>
    <style:style style:name="T325" style:family="text">
      <style:text-properties fo:font-size="10pt" officeooo:rsid="00b45f1e" style:font-size-asian="10pt" style:font-size-complex="10pt"/>
    </style:style>
    <style:style style:name="T326" style:family="text">
      <style:text-properties officeooo:rsid="002af361"/>
    </style:style>
    <style:style style:name="T327" style:family="text">
      <style:text-properties fo:font-weight="normal" officeooo:rsid="002b2820" style:font-weight-asian="normal" style:font-weight-complex="normal"/>
    </style:style>
    <style:style style:name="T328" style:family="text">
      <style:text-properties fo:font-weight="normal" officeooo:rsid="00622f30" style:font-weight-asian="normal" style:font-weight-complex="normal"/>
    </style:style>
    <style:style style:name="T329" style:family="text">
      <style:text-properties fo:font-weight="normal" officeooo:rsid="00b45f1e" style:font-weight-asian="normal" style:font-weight-complex="normal"/>
    </style:style>
    <style:style style:name="T330" style:family="text">
      <style:text-properties officeooo:rsid="001e6743"/>
    </style:style>
    <style:style style:name="T331" style:family="text">
      <style:text-properties officeooo:rsid="005d5602"/>
    </style:style>
    <style:style style:name="T332" style:family="text">
      <style:text-properties officeooo:rsid="005ed95d"/>
    </style:style>
    <style:style style:name="T333" style:family="text">
      <style:text-properties officeooo:rsid="002c4ad2"/>
    </style:style>
    <style:style style:name="T334" style:family="text">
      <style:text-properties officeooo:rsid="00b48c91"/>
    </style:style>
    <style:style style:name="T335" style:family="text">
      <style:text-properties officeooo:rsid="00605513"/>
    </style:style>
    <style:style style:name="T336" style:family="text">
      <style:text-properties officeooo:rsid="001e7ab3"/>
    </style:style>
    <style:style style:name="T337" style:family="text">
      <style:text-properties officeooo:rsid="00300d6f"/>
    </style:style>
    <style:style style:name="T338" style:family="text">
      <style:text-properties officeooo:rsid="001f6e24"/>
    </style:style>
    <style:style style:name="T339" style:family="text">
      <style:text-properties fo:font-style="normal" officeooo:rsid="0063906f" style:font-style-asian="normal" style:font-style-complex="normal"/>
    </style:style>
    <style:style style:name="T340" style:family="text">
      <style:text-properties fo:font-style="normal" officeooo:rsid="00b5d287" style:font-style-asian="normal" style:font-style-complex="normal"/>
    </style:style>
    <style:style style:name="T341" style:family="text">
      <style:text-properties officeooo:rsid="0063906f"/>
    </style:style>
    <style:style style:name="T342" style:family="text">
      <style:text-properties officeooo:rsid="00214060"/>
    </style:style>
    <style:style style:name="T343" style:family="text">
      <style:text-properties officeooo:rsid="00302b8a"/>
    </style:style>
    <style:style style:name="T344" style:family="text">
      <style:text-properties officeooo:rsid="00216cbd"/>
    </style:style>
    <style:style style:name="T345" style:family="text">
      <style:text-properties officeooo:rsid="00b5d287"/>
    </style:style>
    <style:style style:name="T346" style:family="text">
      <style:text-properties officeooo:rsid="002319bc"/>
    </style:style>
    <style:style style:name="T347" style:family="text">
      <style:text-properties officeooo:rsid="0064103b"/>
    </style:style>
    <style:style style:name="T348" style:family="text">
      <style:text-properties fo:font-style="italic" officeooo:rsid="002319bc" style:font-style-asian="italic" style:font-style-complex="italic"/>
    </style:style>
    <style:style style:name="T349" style:family="text">
      <style:text-properties fo:font-size="10pt" officeooo:rsid="0024fc06" style:font-size-asian="10pt" style:font-size-complex="10pt"/>
    </style:style>
    <style:style style:name="T350" style:family="text">
      <style:text-properties fo:font-size="10pt" officeooo:rsid="009d27db" style:font-size-asian="10pt" style:font-size-complex="10pt"/>
    </style:style>
    <style:style style:name="T351" style:family="text">
      <style:text-properties fo:font-size="10pt" officeooo:rsid="0064103b" style:font-size-asian="10pt" style:font-size-complex="10pt"/>
    </style:style>
    <style:style style:name="T352" style:family="text">
      <style:text-properties fo:font-size="10pt" officeooo:rsid="00b5d287" style:font-size-asian="10pt" style:font-size-complex="10pt"/>
    </style:style>
    <style:style style:name="T353" style:family="text">
      <style:text-properties fo:font-size="10pt" fo:font-weight="normal" style:font-size-asian="10pt" style:font-weight-asian="normal" style:font-size-complex="10pt" style:font-weight-complex="normal"/>
    </style:style>
    <style:style style:name="T354" style:family="text">
      <style:text-properties fo:font-weight="normal" officeooo:rsid="00d51c22" style:font-weight-asian="normal" style:font-weight-complex="normal"/>
    </style:style>
    <style:style style:name="T355" style:family="text">
      <style:text-properties fo:font-weight="normal" officeooo:rsid="0024fc06" style:font-weight-asian="normal" style:font-weight-complex="normal"/>
    </style:style>
    <style:style style:name="T356" style:family="text">
      <style:text-properties officeooo:rsid="0024fc06"/>
    </style:style>
    <style:style style:name="T357" style:family="text">
      <style:text-properties officeooo:rsid="00322388"/>
    </style:style>
    <style:style style:name="T358" style:family="text">
      <style:text-properties officeooo:rsid="0030a20a"/>
    </style:style>
    <style:style style:name="T359" style:family="text">
      <style:text-properties officeooo:rsid="00254d48"/>
    </style:style>
    <style:style style:name="T360" style:family="text">
      <style:text-properties fo:font-style="italic" officeooo:rsid="00254d48" style:font-style-asian="italic" style:font-style-complex="italic"/>
    </style:style>
    <style:style style:name="T361" style:family="text">
      <style:text-properties officeooo:rsid="0026512d"/>
    </style:style>
    <style:style style:name="T362" style:family="text">
      <style:text-properties officeooo:rsid="00361af3"/>
    </style:style>
    <style:style style:name="T363" style:family="text">
      <style:text-properties fo:font-weight="normal" officeooo:rsid="0026512d" style:font-weight-asian="normal" style:font-weight-complex="normal"/>
    </style:style>
    <style:style style:name="T364" style:family="text">
      <style:text-properties fo:font-weight="normal" officeooo:rsid="00d37877" style:font-weight-asian="normal" style:font-weight-complex="normal"/>
    </style:style>
    <style:style style:name="T365" style:family="text">
      <style:text-properties officeooo:rsid="0027941a"/>
    </style:style>
    <style:style style:name="T366" style:family="text">
      <style:text-properties officeooo:rsid="00385498"/>
    </style:style>
    <style:style style:name="T367" style:family="text">
      <style:text-properties fo:font-weight="normal" officeooo:rsid="0027941a" style:font-weight-asian="normal" style:font-weight-complex="normal"/>
    </style:style>
    <style:style style:name="T368" style:family="text">
      <style:text-properties fo:font-weight="normal" officeooo:rsid="009ed519" style:font-weight-asian="normal" style:font-weight-complex="normal"/>
    </style:style>
    <style:style style:name="T369" style:family="text">
      <style:text-properties officeooo:rsid="0041a48a"/>
    </style:style>
    <style:style style:name="T370" style:family="text">
      <style:text-properties officeooo:rsid="00292004"/>
    </style:style>
    <style:style style:name="T371" style:family="text">
      <style:text-properties officeooo:rsid="0064eb86"/>
    </style:style>
    <style:style style:name="T372" style:family="text">
      <style:text-properties officeooo:rsid="00436fe4"/>
    </style:style>
    <style:style style:name="T373" style:family="text">
      <style:text-properties fo:font-style="normal" officeooo:rsid="00292f03" style:font-style-asian="normal" style:font-style-complex="normal"/>
    </style:style>
    <style:style style:name="T374" style:family="text">
      <style:text-properties officeooo:rsid="00292f03"/>
    </style:style>
    <style:style style:name="T375" style:family="text">
      <style:text-properties fo:font-size="10pt" fo:font-weight="normal" officeooo:rsid="009ed519" style:font-size-asian="10pt" style:font-weight-asian="normal" style:font-size-complex="10pt" style:font-weight-complex="normal"/>
    </style:style>
    <style:style style:name="T376" style:family="text">
      <style:text-properties fo:font-size="10pt" fo:font-weight="normal" officeooo:rsid="009fd173" style:font-size-asian="10pt" style:font-weight-asian="normal" style:font-size-complex="10pt" style:font-weight-complex="normal"/>
    </style:style>
    <style:style style:name="T377" style:family="text">
      <style:text-properties fo:font-variant="normal" fo:text-transform="none" fo:color="#4d5156" loext:opacity="100%" fo:font-size="10pt" fo:letter-spacing="normal" fo:font-weight="normal" style:font-size-asian="10pt" style:font-weight-asian="normal" style:font-size-complex="10pt" style:font-weight-complex="normal"/>
    </style:style>
    <style:style style:name="T378" style:family="text">
      <style:text-properties fo:font-size="10pt" fo:font-weight="normal" officeooo:rsid="0043d2b2" style:font-size-asian="10pt" style:font-weight-asian="normal" style:font-size-complex="10pt" style:font-weight-complex="normal"/>
    </style:style>
    <style:style style:name="T379" style:family="text">
      <style:text-properties fo:font-size="10pt" fo:font-weight="normal" officeooo:rsid="00d672cd" style:font-size-asian="10pt" style:font-weight-asian="normal" style:font-size-complex="10pt" style:font-weight-complex="normal"/>
    </style:style>
    <style:style style:name="T380" style:family="text">
      <style:text-properties fo:font-size="10pt" fo:font-weight="normal" officeooo:rsid="00b5d287" style:font-size-asian="10pt" style:font-weight-asian="normal" style:font-size-complex="10pt" style:font-weight-complex="normal"/>
    </style:style>
    <style:style style:name="T381" style:family="text">
      <style:text-properties fo:font-weight="normal" officeooo:rsid="00292f03" style:font-weight-asian="normal" style:font-weight-complex="normal"/>
    </style:style>
    <style:style style:name="T382" style:family="text">
      <style:text-properties officeooo:rsid="003ce36f"/>
    </style:style>
    <style:style style:name="T383" style:family="text">
      <style:text-properties officeooo:rsid="0045b7fc"/>
    </style:style>
    <style:style style:name="T384" style:family="text">
      <style:text-properties officeooo:rsid="009fd173"/>
    </style:style>
    <style:style style:name="T385" style:family="text">
      <style:text-properties fo:font-style="italic" officeooo:rsid="01acf41c" style:font-style-asian="italic" style:font-style-complex="italic"/>
    </style:style>
    <style:style style:name="T386" style:family="text">
      <style:text-properties fo:font-weight="normal" officeooo:rsid="00469225" style:font-weight-asian="normal" style:font-weight-complex="normal"/>
    </style:style>
    <style:style style:name="T387" style:family="text">
      <style:text-properties fo:font-weight="normal" officeooo:rsid="003ce36f" style:font-weight-asian="normal" style:font-weight-complex="normal"/>
    </style:style>
    <style:style style:name="T388" style:family="text">
      <style:text-properties fo:font-variant="normal" fo:text-transform="none" fo:color="#4d5156" loext:opacity="100%" fo:letter-spacing="normal" fo:font-weight="normal" officeooo:rsid="003ce36f" style:font-weight-asian="normal" style:font-weight-complex="normal"/>
    </style:style>
    <style:style style:name="T389" style:family="text">
      <style:text-properties officeooo:rsid="0046d26b"/>
    </style:style>
    <style:style style:name="T390" style:family="text">
      <style:text-properties officeooo:rsid="00a00cdc"/>
    </style:style>
    <style:style style:name="T391" style:family="text">
      <style:text-properties officeooo:rsid="0066136e"/>
    </style:style>
    <style:style style:name="T392" style:family="text">
      <style:text-properties officeooo:rsid="0047860e"/>
    </style:style>
    <style:style style:name="T393" style:family="text">
      <style:text-properties fo:font-weight="normal" officeooo:rsid="0047860e" style:font-weight-asian="normal" style:font-weight-complex="normal"/>
    </style:style>
    <style:style style:name="T394" style:family="text">
      <style:text-properties officeooo:rsid="00478cb8"/>
    </style:style>
    <style:style style:name="T395" style:family="text">
      <style:text-properties fo:font-size="10pt" fo:font-weight="normal" officeooo:rsid="00d80525" style:font-size-asian="10pt" style:font-weight-asian="normal" style:font-size-complex="10pt" style:font-weight-complex="normal"/>
    </style:style>
    <style:style style:name="T396" style:family="text">
      <style:text-properties fo:font-size="10pt" fo:font-weight="normal" officeooo:rsid="00a1b835" style:font-size-asian="10pt" style:font-weight-asian="normal" style:font-size-complex="10pt" style:font-weight-complex="normal"/>
    </style:style>
    <style:style style:name="T397" style:family="text">
      <style:text-properties fo:font-size="10pt" fo:font-weight="normal" officeooo:rsid="0066fa3e" style:font-size-asian="10pt" style:font-weight-asian="normal" style:font-size-complex="10pt" style:font-weight-complex="normal"/>
    </style:style>
    <style:style style:name="T398" style:family="text">
      <style:text-properties officeooo:rsid="002b0425"/>
    </style:style>
    <style:style style:name="T399" style:family="text">
      <style:text-properties fo:font-style="normal" officeooo:rsid="01acf41c" style:font-style-asian="normal" style:font-style-complex="normal"/>
    </style:style>
    <style:style style:name="T400" style:family="text">
      <style:text-properties fo:font-style="normal" officeooo:rsid="0047f760" style:font-style-asian="normal" style:font-style-complex="normal"/>
    </style:style>
    <style:style style:name="T401" style:family="text">
      <style:text-properties officeooo:rsid="0047f760"/>
    </style:style>
    <style:style style:name="T402" style:family="text">
      <style:text-properties officeooo:rsid="0066fa3e"/>
    </style:style>
    <style:style style:name="T403" style:family="text">
      <style:text-properties officeooo:rsid="00b7036b"/>
    </style:style>
    <style:style style:name="T404" style:family="text">
      <style:text-properties officeooo:rsid="00a2305f"/>
    </style:style>
    <style:style style:name="T405" style:family="text">
      <style:text-properties officeooo:rsid="0048dea3"/>
    </style:style>
    <style:style style:name="T406" style:family="text">
      <style:text-properties fo:font-variant="normal" fo:text-transform="none" fo:color="#5e5e5e" loext:opacity="100%" fo:letter-spacing="normal"/>
    </style:style>
    <style:style style:name="T407" style:family="text">
      <style:text-properties officeooo:rsid="0061615a"/>
    </style:style>
    <style:style style:name="T408" style:family="text">
      <style:text-properties officeooo:rsid="0049a716"/>
    </style:style>
    <style:style style:name="T409" style:family="text">
      <style:text-properties officeooo:rsid="00d80525"/>
    </style:style>
    <style:style style:name="T410" style:family="text">
      <style:text-properties fo:font-style="italic" officeooo:rsid="00b7036b" style:font-style-asian="italic" style:font-style-complex="italic"/>
    </style:style>
    <style:style style:name="T411" style:family="text">
      <style:text-properties officeooo:rsid="00687545"/>
    </style:style>
    <style:style style:name="T412" style:family="text">
      <style:text-properties fo:font-size="10pt" officeooo:rsid="00a2305f" style:font-size-asian="10pt" style:font-size-complex="10pt"/>
    </style:style>
    <style:style style:name="T413" style:family="text">
      <style:text-properties fo:font-size="10pt" officeooo:rsid="00a40171" style:font-size-asian="10pt" style:font-size-complex="10pt"/>
    </style:style>
    <style:style style:name="T414" style:family="text">
      <style:text-properties fo:font-size="10pt" officeooo:rsid="00d80525" style:font-size-asian="10pt" style:font-size-complex="10pt"/>
    </style:style>
    <style:style style:name="T415" style:family="text">
      <style:text-properties fo:font-size="10pt" officeooo:rsid="0049a716" style:font-size-asian="10pt" style:font-size-complex="10pt"/>
    </style:style>
    <style:style style:name="T416" style:family="text">
      <style:text-properties fo:font-size="10pt" fo:font-weight="normal" officeooo:rsid="00a2305f" style:font-size-asian="10pt" style:font-weight-asian="normal" style:font-size-complex="10pt" style:font-weight-complex="normal"/>
    </style:style>
    <style:style style:name="T417" style:family="text">
      <style:text-properties fo:font-size="10pt" fo:font-weight="normal" officeooo:rsid="00687545" style:font-size-asian="10pt" style:font-weight-asian="normal" style:font-size-complex="10pt" style:font-weight-complex="normal"/>
    </style:style>
    <style:style style:name="T418" style:family="text">
      <style:text-properties fo:font-size="10pt" fo:font-weight="normal" officeooo:rsid="00b7036b" style:font-size-asian="10pt" style:font-weight-asian="normal" style:font-size-complex="10pt" style:font-weight-complex="normal"/>
    </style:style>
    <style:style style:name="T419" style:family="text">
      <style:text-properties fo:font-weight="normal" officeooo:rsid="00d80525" style:font-weight-asian="normal" style:font-weight-complex="normal"/>
    </style:style>
    <style:style style:name="T420" style:family="text">
      <style:text-properties fo:font-weight="normal" officeooo:rsid="002caecd" style:font-weight-asian="normal" style:font-weight-complex="normal"/>
    </style:style>
    <style:style style:name="T421" style:family="text">
      <style:text-properties fo:font-weight="normal" officeooo:rsid="00631e88" style:font-weight-asian="normal" style:font-weight-complex="normal"/>
    </style:style>
    <style:style style:name="T422" style:family="text">
      <style:text-properties fo:font-weight="normal" officeooo:rsid="00a40171" style:font-weight-asian="normal" style:font-weight-complex="normal"/>
    </style:style>
    <style:style style:name="T423" style:family="text">
      <style:text-properties fo:font-weight="normal" officeooo:rsid="004baa4c" style:font-weight-asian="normal" style:font-weight-complex="normal"/>
    </style:style>
    <style:style style:name="T424" style:family="text">
      <style:text-properties fo:font-weight="normal" officeooo:rsid="00b7036b" style:font-weight-asian="normal" style:font-weight-complex="normal"/>
    </style:style>
    <style:style style:name="T425" style:family="text">
      <style:text-properties officeooo:rsid="004baa4c"/>
    </style:style>
    <style:style style:name="T426" style:family="text">
      <style:text-properties fo:font-weight="bold" style:font-weight-asian="bold" style:font-weight-complex="bold"/>
    </style:style>
    <style:style style:name="T427" style:family="text">
      <style:text-properties officeooo:rsid="00a40171"/>
    </style:style>
    <style:style style:name="T428" style:family="text">
      <style:text-properties officeooo:rsid="002e2f98"/>
    </style:style>
    <style:style style:name="T429" style:family="text">
      <style:text-properties officeooo:rsid="004f8688"/>
    </style:style>
    <style:style style:name="T430" style:family="text">
      <style:text-properties officeooo:rsid="00631e88"/>
    </style:style>
    <style:style style:name="T431" style:family="text">
      <style:text-properties officeooo:rsid="00531b25"/>
    </style:style>
    <style:style style:name="T432" style:family="text">
      <style:text-properties officeooo:rsid="002f9cb0"/>
    </style:style>
    <style:style style:name="T433" style:family="text">
      <style:text-properties officeooo:rsid="00a5518d"/>
    </style:style>
    <style:style style:name="T434" style:family="text">
      <style:text-properties officeooo:rsid="00a6e3b4"/>
    </style:style>
    <style:style style:name="T435" style:family="text">
      <style:text-properties officeooo:rsid="0053ff4a"/>
    </style:style>
    <style:style style:name="T436" style:family="text">
      <style:text-properties fo:font-weight="normal" officeooo:rsid="0053ff4a" style:font-weight-asian="normal" style:font-weight-complex="normal"/>
    </style:style>
    <style:style style:name="T437" style:family="text">
      <style:text-properties fo:font-weight="normal" officeooo:rsid="00549259" style:font-weight-asian="normal" style:font-weight-complex="normal"/>
    </style:style>
    <style:style style:name="T438" style:family="text">
      <style:text-properties officeooo:rsid="003060a8"/>
    </style:style>
    <style:style style:name="T439" style:family="text">
      <style:text-properties officeooo:rsid="00549259"/>
    </style:style>
    <style:style style:name="T440" style:family="text">
      <style:text-properties fo:font-style="italic" officeooo:rsid="003060a8" style:font-style-asian="italic" style:font-style-complex="italic"/>
    </style:style>
    <style:style style:name="T441" style:family="text">
      <style:text-properties officeooo:rsid="0069554e"/>
    </style:style>
    <style:style style:name="T442" style:family="text">
      <style:text-properties officeooo:rsid="00307441"/>
    </style:style>
    <style:style style:name="T443" style:family="text">
      <style:text-properties fo:font-size="10pt" officeooo:rsid="00b7cd17" style:font-size-asian="10pt" style:font-size-complex="10pt"/>
    </style:style>
    <style:style style:name="T444" style:family="text">
      <style:text-properties officeooo:rsid="0057de01"/>
    </style:style>
    <style:style style:name="T445" style:family="text">
      <style:text-properties officeooo:rsid="0069e2a4"/>
    </style:style>
    <style:style style:name="T446" style:family="text">
      <style:text-properties officeooo:rsid="00b7cd17"/>
    </style:style>
    <style:style style:name="T447" style:family="text">
      <style:text-properties officeooo:rsid="00a772b3"/>
    </style:style>
    <style:style style:name="T448" style:family="text">
      <style:text-properties officeooo:rsid="005895c2"/>
    </style:style>
    <style:style style:name="T449" style:family="text">
      <style:text-properties officeooo:rsid="0031d62c"/>
    </style:style>
    <style:style style:name="T450" style:family="text">
      <style:text-properties officeooo:rsid="00a8948a"/>
    </style:style>
    <style:style style:name="T451" style:family="text">
      <style:text-properties officeooo:rsid="00d34cb0"/>
    </style:style>
    <style:style style:name="T452" style:family="text">
      <style:text-properties fo:font-size="10pt" fo:font-weight="normal" officeooo:rsid="00b7cd17" style:font-size-asian="10pt" style:font-weight-asian="normal" style:font-size-complex="10pt" style:font-weight-complex="normal"/>
    </style:style>
    <style:style style:name="T453" style:family="text">
      <style:text-properties officeooo:rsid="0031f806"/>
    </style:style>
    <style:style style:name="T454" style:family="text">
      <style:text-properties fo:font-weight="normal" officeooo:rsid="0067f4a6" style:font-weight-asian="normal" style:font-weight-complex="normal"/>
    </style:style>
    <style:style style:name="T455" style:family="text">
      <style:text-properties officeooo:rsid="003243a1"/>
    </style:style>
    <style:style style:name="T456" style:family="text">
      <style:text-properties officeooo:rsid="0067f4a6"/>
    </style:style>
    <style:style style:name="T457" style:family="text">
      <style:text-properties officeooo:rsid="006a017b"/>
    </style:style>
    <style:style style:name="T458" style:family="text">
      <style:text-properties officeooo:rsid="00aa68d9"/>
    </style:style>
    <style:style style:name="T459" style:family="text">
      <style:text-properties officeooo:rsid="00b85a98"/>
    </style:style>
    <style:style style:name="T460" style:family="text">
      <style:text-properties officeooo:rsid="0032b92a"/>
    </style:style>
    <style:style style:name="T461" style:family="text">
      <style:text-properties officeooo:rsid="00697581"/>
    </style:style>
    <style:style style:name="T462" style:family="text">
      <style:text-properties officeooo:rsid="0034ab46"/>
    </style:style>
    <style:style style:name="T463" style:family="text">
      <style:text-properties fo:font-size="10pt" officeooo:rsid="003625e4" style:font-size-asian="10pt" style:font-size-complex="10pt"/>
    </style:style>
    <style:style style:name="T464" style:family="text">
      <style:text-properties fo:font-size="10pt" officeooo:rsid="00363b68" style:font-size-asian="10pt" style:font-size-complex="10pt"/>
    </style:style>
    <style:style style:name="T465" style:family="text">
      <style:text-properties fo:font-size="10pt" officeooo:rsid="006a017b" style:font-size-asian="10pt" style:font-size-complex="10pt"/>
    </style:style>
    <style:style style:name="T466" style:family="text">
      <style:text-properties fo:font-size="10pt" officeooo:rsid="00b85a98" style:font-size-asian="10pt" style:font-size-complex="10pt"/>
    </style:style>
    <style:style style:name="T467" style:family="text">
      <style:text-properties officeooo:rsid="00aaffab"/>
    </style:style>
    <style:style style:name="T468" style:family="text">
      <style:text-properties officeooo:rsid="006a9894"/>
    </style:style>
    <style:style style:name="T469" style:family="text">
      <style:text-properties fo:font-size="10.5pt" style:font-size-asian="10.5pt" style:font-size-complex="10.5pt"/>
    </style:style>
    <style:style style:name="T470" style:family="text">
      <style:text-properties fo:font-size="10.5pt" officeooo:rsid="00acf2ed" style:font-size-asian="10.5pt" style:font-size-complex="10.5pt"/>
    </style:style>
    <style:style style:name="T471" style:family="text">
      <style:text-properties officeooo:rsid="003b4b9f"/>
    </style:style>
    <style:style style:name="T472" style:family="text">
      <style:text-properties officeooo:rsid="003bdd93"/>
    </style:style>
    <style:style style:name="T473" style:family="text">
      <style:text-properties fo:font-size="10pt" fo:font-weight="normal" officeooo:rsid="003d0a79" style:font-size-asian="10pt" style:font-weight-asian="normal" style:font-size-complex="10pt" style:font-weight-complex="normal"/>
    </style:style>
    <style:style style:name="T474" style:family="text">
      <style:text-properties fo:font-size="10pt" fo:font-weight="normal" officeooo:rsid="0044a225" style:font-size-asian="10pt" style:font-weight-asian="normal" style:font-size-complex="10pt" style:font-weight-complex="normal"/>
    </style:style>
    <style:style style:name="T475" style:family="text">
      <style:text-properties fo:font-size="10pt" fo:font-weight="normal" officeooo:rsid="003bdd93" style:font-size-asian="10pt" style:font-weight-asian="normal" style:font-size-complex="10pt" style:font-weight-complex="normal"/>
    </style:style>
    <style:style style:name="T476" style:family="text">
      <style:text-properties fo:font-size="10pt" fo:font-weight="normal" officeooo:rsid="003d4288" style:font-size-asian="10pt" style:font-weight-asian="normal" style:font-size-complex="10pt" style:font-weight-complex="normal"/>
    </style:style>
    <style:style style:name="T477" style:family="text">
      <style:text-properties fo:font-size="10pt" fo:font-weight="normal" officeooo:rsid="006a017b" style:font-size-asian="10pt" style:font-weight-asian="normal" style:font-size-complex="10pt" style:font-weight-complex="normal"/>
    </style:style>
    <style:style style:name="T478" style:family="text">
      <style:text-properties fo:font-size="10pt" fo:font-weight="normal" officeooo:rsid="00b85a98" style:font-size-asian="10pt" style:font-weight-asian="normal" style:font-size-complex="10pt" style:font-weight-complex="normal"/>
    </style:style>
    <style:style style:name="T479" style:family="text">
      <style:text-properties officeooo:rsid="003dc687"/>
    </style:style>
    <style:style style:name="T480" style:family="text">
      <style:text-properties officeooo:rsid="006adb74"/>
    </style:style>
    <style:style style:name="T481" style:family="text">
      <style:text-properties officeooo:rsid="003e7444"/>
    </style:style>
    <style:style style:name="T482" style:family="text">
      <style:text-properties officeooo:rsid="00acf2ed"/>
    </style:style>
    <style:style style:name="T483" style:family="text">
      <style:text-properties officeooo:rsid="003f4be7"/>
    </style:style>
    <style:style style:name="T484" style:family="text">
      <style:text-properties fo:font-size="10pt" officeooo:rsid="00acf2ed" style:font-size-asian="10pt" style:font-size-complex="10pt"/>
    </style:style>
    <style:style style:name="T485" style:family="text">
      <style:text-properties fo:font-size="10pt" officeooo:rsid="003f4be7" style:font-size-asian="10pt" style:font-size-complex="10pt"/>
    </style:style>
    <style:style style:name="T486" style:family="text">
      <style:text-properties fo:font-size="10pt" officeooo:rsid="003f7098" style:font-size-asian="10pt" style:font-size-complex="10pt"/>
    </style:style>
    <style:style style:name="T487" style:family="text">
      <style:text-properties fo:font-size="10pt" officeooo:rsid="0042a4a3" style:font-size-asian="10pt" style:font-size-complex="10pt"/>
    </style:style>
    <style:style style:name="T488" style:family="text">
      <style:text-properties officeooo:rsid="0042a4a3"/>
    </style:style>
    <style:style style:name="T489" style:family="text">
      <style:text-properties officeooo:rsid="0040a690"/>
    </style:style>
    <style:style style:name="T490" style:family="text">
      <style:text-properties officeooo:rsid="0040c64e"/>
    </style:style>
    <style:style style:name="T491" style:family="text">
      <style:text-properties fo:font-size="9pt" style:font-size-asian="9pt" style:font-size-complex="9pt"/>
    </style:style>
    <style:style style:name="T492" style:family="text">
      <style:text-properties fo:font-size="9pt" officeooo:rsid="0040c64e" style:font-size-asian="9pt" style:font-size-complex="9pt"/>
    </style:style>
    <style:style style:name="T493" style:family="text">
      <style:text-properties fo:font-size="9pt" officeooo:rsid="00b85a98" style:font-size-asian="9pt" style:font-size-complex="9pt"/>
    </style:style>
    <style:style style:name="T494" style:family="text">
      <style:text-properties officeooo:rsid="0044a225"/>
    </style:style>
    <style:style style:name="T495" style:family="text">
      <style:text-properties officeooo:rsid="0044f493"/>
    </style:style>
    <style:style style:name="T496" style:family="text">
      <style:text-properties officeooo:rsid="006cbbaa"/>
    </style:style>
    <style:style style:name="T497" style:family="text">
      <style:text-properties officeooo:rsid="006c03ce"/>
    </style:style>
    <style:style style:name="T498" style:family="text">
      <style:text-properties officeooo:rsid="0045a17a"/>
    </style:style>
    <style:style style:name="T499" style:family="text">
      <style:text-properties officeooo:rsid="00474a59"/>
    </style:style>
    <style:style style:name="T500" style:family="text">
      <style:text-properties officeooo:rsid="0047be2e"/>
    </style:style>
    <style:style style:name="T501" style:family="text">
      <style:text-properties fo:font-style="italic" fo:font-weight="normal" officeooo:rsid="006cbbaa" style:font-style-asian="italic" style:font-weight-asian="normal" style:font-style-complex="italic" style:font-weight-complex="normal"/>
    </style:style>
    <style:style style:name="T502" style:family="text">
      <style:text-properties officeooo:rsid="0049b6cf"/>
    </style:style>
    <style:style style:name="T503" style:family="text">
      <style:text-properties officeooo:rsid="004a8fb3"/>
    </style:style>
    <style:style style:name="T504" style:family="text">
      <style:text-properties officeooo:rsid="006db0f0"/>
    </style:style>
    <style:style style:name="T505" style:family="text">
      <style:text-properties officeooo:rsid="00bb61ce"/>
    </style:style>
    <style:style style:name="T506" style:family="text">
      <style:text-properties officeooo:rsid="006c0fb1"/>
    </style:style>
    <style:style style:name="T507" style:family="text">
      <style:text-properties officeooo:rsid="004c4a06"/>
    </style:style>
    <style:style style:name="T508" style:family="text">
      <style:text-properties officeooo:rsid="00bb9fa0"/>
    </style:style>
    <style:style style:name="T509" style:family="text">
      <style:text-properties officeooo:rsid="004e3de1"/>
    </style:style>
    <style:style style:name="T510" style:family="text">
      <style:text-properties officeooo:rsid="004f7f0e"/>
    </style:style>
    <style:style style:name="T511" style:family="text">
      <style:text-properties officeooo:rsid="005061ab"/>
    </style:style>
    <style:style style:name="T512" style:family="text">
      <style:text-properties officeooo:rsid="006c10a2"/>
    </style:style>
    <style:style style:name="T513" style:family="text">
      <style:text-properties officeooo:rsid="0051d63f"/>
    </style:style>
    <style:style style:name="T514" style:family="text">
      <style:text-properties officeooo:rsid="00532a03"/>
    </style:style>
    <style:style style:name="T515" style:family="text">
      <style:text-properties officeooo:rsid="0054036c"/>
    </style:style>
    <style:style style:name="T516" style:family="text">
      <style:text-properties officeooo:rsid="0055a598"/>
    </style:style>
    <style:style style:name="T517" style:family="text">
      <style:text-properties officeooo:rsid="006c2853"/>
    </style:style>
    <style:style style:name="T518" style:family="text">
      <style:text-properties officeooo:rsid="006e2295"/>
    </style:style>
    <style:style style:name="T519" style:family="text">
      <style:text-properties officeooo:rsid="00572dd1"/>
    </style:style>
    <style:style style:name="T520" style:family="text">
      <style:text-properties officeooo:rsid="0058df40"/>
    </style:style>
    <style:style style:name="T521" style:family="text">
      <style:text-properties officeooo:rsid="00701621"/>
    </style:style>
    <style:style style:name="T522" style:family="text">
      <style:text-properties officeooo:rsid="00714af9"/>
    </style:style>
    <style:style style:name="T523" style:family="text">
      <style:text-properties officeooo:rsid="005a0002"/>
    </style:style>
    <style:style style:name="T524" style:family="text">
      <style:text-properties officeooo:rsid="005a9bd0"/>
    </style:style>
    <style:style style:name="T525" style:family="text">
      <style:text-properties officeooo:rsid="005af4c2"/>
    </style:style>
    <style:style style:name="T526" style:family="text">
      <style:text-properties officeooo:rsid="00724b4c"/>
    </style:style>
    <style:style style:name="T527" style:family="text">
      <style:text-properties fo:font-style="normal" officeooo:rsid="005af4c2" style:font-style-asian="normal" style:font-style-complex="normal"/>
    </style:style>
    <style:style style:name="T528" style:family="text">
      <style:text-properties officeooo:rsid="005bc536"/>
    </style:style>
    <style:style style:name="T529" style:family="text">
      <style:text-properties officeooo:rsid="005be72a"/>
    </style:style>
    <style:style style:name="T530" style:family="text">
      <style:text-properties officeooo:rsid="00737c70"/>
    </style:style>
    <style:style style:name="T531" style:family="text">
      <style:text-properties officeooo:rsid="006047dd"/>
    </style:style>
    <style:style style:name="T532" style:family="text">
      <style:text-properties officeooo:rsid="005ea910"/>
    </style:style>
    <style:style style:name="T533" style:family="text">
      <style:text-properties officeooo:rsid="005cfea2"/>
    </style:style>
    <style:style style:name="T534" style:family="text">
      <style:text-properties officeooo:rsid="0076c855"/>
    </style:style>
    <style:style style:name="T535" style:family="text">
      <style:text-properties officeooo:rsid="0077c117"/>
    </style:style>
    <style:style style:name="T536" style:family="text">
      <style:text-properties officeooo:rsid="00798d39"/>
    </style:style>
    <style:style style:name="T537" style:family="text">
      <style:text-properties fo:font-style="normal" officeooo:rsid="0009b677" style:font-style-asian="normal" style:font-style-complex="normal"/>
    </style:style>
    <style:style style:name="T538" style:family="text">
      <style:text-properties fo:font-style="normal" officeooo:rsid="000b9b70" style:font-style-asian="normal" style:font-style-complex="normal"/>
    </style:style>
    <style:style style:name="T539" style:family="text">
      <style:text-properties officeooo:rsid="00b45f1e"/>
    </style:style>
    <style:style style:name="T540" style:family="text">
      <style:text-properties fo:font-style="italic" officeooo:rsid="00009edb" style:font-style-asian="italic" style:font-style-complex="italic"/>
    </style:style>
    <style:style style:name="T541" style:family="text">
      <style:text-properties officeooo:rsid="00009edb"/>
    </style:style>
    <style:style style:name="T542" style:family="text">
      <style:text-properties officeooo:rsid="00009b09"/>
    </style:style>
    <style:style style:name="T543" style:family="text">
      <style:text-properties fo:font-style="italic" officeooo:rsid="00009b09" style:font-style-asian="italic" style:font-style-complex="italic"/>
    </style:style>
    <style:style style:name="T544" style:family="text">
      <style:text-properties officeooo:rsid="000c7ea3"/>
    </style:style>
    <style:style style:name="T545" style:family="text">
      <style:text-properties officeooo:rsid="00bfc1e1"/>
    </style:style>
    <style:style style:name="T546" style:family="text">
      <style:text-properties officeooo:rsid="000ce856"/>
    </style:style>
    <style:style style:name="T547" style:family="text">
      <style:text-properties fo:font-style="normal" officeooo:rsid="003bab26" style:font-style-asian="normal" style:font-style-complex="normal"/>
    </style:style>
    <style:style style:name="T548" style:family="text">
      <style:text-properties fo:font-style="italic" officeooo:rsid="003bab26" style:font-style-asian="italic" style:font-style-complex="italic"/>
    </style:style>
    <style:style style:name="T549" style:family="text">
      <style:text-properties fo:font-style="normal" officeooo:rsid="000ce856" style:font-style-asian="normal" style:font-style-complex="normal"/>
    </style:style>
    <style:style style:name="T550" style:family="text">
      <style:text-properties fo:font-style="normal" officeooo:rsid="00009b09" style:font-style-asian="normal" style:font-style-complex="normal"/>
    </style:style>
    <style:style style:name="T551" style:family="text">
      <style:text-properties fo:font-variant="normal" fo:text-transform="none" fo:color="#474747" loext:opacity="100%" fo:letter-spacing="normal" officeooo:rsid="000d124b"/>
    </style:style>
    <style:style style:name="T552" style:family="text">
      <style:text-properties officeooo:rsid="000d124b"/>
    </style:style>
    <style:style style:name="T553" style:family="text">
      <style:text-properties officeooo:rsid="000ee1d4"/>
    </style:style>
    <style:style style:name="T554" style:family="text">
      <style:text-properties fo:font-weight="normal" officeooo:rsid="0001a297" style:font-weight-asian="normal" style:font-weight-complex="normal"/>
    </style:style>
    <style:style style:name="T555" style:family="text">
      <style:text-properties officeooo:rsid="0001a297"/>
    </style:style>
    <style:style style:name="T556" style:family="text">
      <style:text-properties officeooo:rsid="0002a30d"/>
    </style:style>
    <style:style style:name="T557" style:family="text">
      <style:text-properties officeooo:rsid="0012d846"/>
    </style:style>
    <style:style style:name="T558" style:family="text">
      <style:text-properties fo:font-style="italic" officeooo:rsid="003cc58e" style:font-style-asian="italic" style:font-style-complex="italic"/>
    </style:style>
    <style:style style:name="T559" style:family="text">
      <style:text-properties officeooo:rsid="003cc58e"/>
    </style:style>
    <style:style style:name="T560" style:family="text">
      <style:text-properties fo:font-style="normal" officeooo:rsid="0002a30d" style:font-style-asian="normal" style:font-style-complex="normal"/>
    </style:style>
    <style:style style:name="T561" style:family="text">
      <style:text-properties fo:font-style="normal" officeooo:rsid="000ee1d4" style:font-style-asian="normal" style:font-style-complex="normal"/>
    </style:style>
    <style:style style:name="T562" style:family="text">
      <style:text-properties officeooo:rsid="0004481f"/>
    </style:style>
    <style:style style:name="T563" style:family="text">
      <style:text-properties fo:font-style="normal" officeooo:rsid="0012d846" style:font-style-asian="normal" style:font-style-complex="normal"/>
    </style:style>
    <style:style style:name="T564" style:family="text">
      <style:text-properties fo:font-style="normal" officeooo:rsid="0004481f" style:font-style-asian="normal" style:font-style-complex="normal"/>
    </style:style>
    <style:style style:name="T565" style:family="text">
      <style:text-properties fo:font-style="italic" officeooo:rsid="01306287" style:font-style-asian="italic" style:font-style-complex="italic"/>
    </style:style>
    <style:style style:name="T566" style:family="text">
      <style:text-properties fo:font-style="normal" officeooo:rsid="000559d6" style:font-style-asian="normal" style:font-style-complex="normal"/>
    </style:style>
    <style:style style:name="T567" style:family="text">
      <style:text-properties fo:font-style="normal" officeooo:rsid="000f2214" style:font-style-asian="normal" style:font-style-complex="normal"/>
    </style:style>
    <style:style style:name="T568" style:family="text">
      <style:text-properties officeooo:rsid="000559d6"/>
    </style:style>
    <style:style style:name="T569" style:family="text">
      <style:text-properties officeooo:rsid="000f2214"/>
    </style:style>
    <style:style style:name="T570" style:family="text">
      <style:text-properties fo:font-style="normal" officeooo:rsid="00136dc9" style:font-style-asian="normal" style:font-style-complex="normal"/>
    </style:style>
    <style:style style:name="T571" style:family="text">
      <style:text-properties officeooo:rsid="00136dc9"/>
    </style:style>
    <style:style style:name="T572" style:family="text">
      <style:text-properties fo:font-style="italic" fo:font-weight="normal" officeooo:rsid="00009b09" style:font-style-asian="italic" style:font-weight-asian="normal" style:font-style-complex="italic" style:font-weight-complex="normal"/>
    </style:style>
    <style:style style:name="T573" style:family="text">
      <style:text-properties fo:font-style="normal" fo:font-weight="normal" officeooo:rsid="00009b09" style:font-style-asian="normal" style:font-weight-asian="normal" style:font-style-complex="normal" style:font-weight-complex="normal"/>
    </style:style>
    <style:style style:name="T574" style:family="text">
      <style:text-properties fo:font-style="normal" officeooo:rsid="0005e98e" style:font-style-asian="normal" style:font-style-complex="normal"/>
    </style:style>
    <style:style style:name="T575" style:family="text">
      <style:text-properties fo:font-style="normal" officeooo:rsid="0006a47f" style:font-style-asian="normal" style:font-style-complex="normal"/>
    </style:style>
    <style:style style:name="T576" style:family="text">
      <style:text-properties fo:font-style="italic" officeooo:rsid="0005e98e" style:font-style-asian="italic" style:font-style-complex="italic"/>
    </style:style>
    <style:style style:name="T577" style:family="text">
      <style:text-properties fo:font-style="italic" officeooo:rsid="04f3bba0" style:font-style-asian="italic" style:font-style-complex="italic"/>
    </style:style>
    <style:style style:name="T578" style:family="text">
      <style:text-properties fo:font-style="normal" officeooo:rsid="0131486a" style:font-style-asian="normal" style:font-style-complex="normal"/>
    </style:style>
    <style:style style:name="T579" style:family="text">
      <style:text-properties fo:font-style="normal" officeooo:rsid="052740f9" style:font-style-asian="normal" style:font-style-complex="normal"/>
    </style:style>
    <style:style style:name="T580" style:family="text">
      <style:text-properties fo:font-style="normal" officeooo:rsid="00074da4" style:font-style-asian="normal" style:font-style-complex="normal"/>
    </style:style>
    <style:style style:name="T581" style:family="text">
      <style:text-properties fo:font-style="normal" officeooo:rsid="00145027" style:font-style-asian="normal" style:font-style-complex="normal"/>
    </style:style>
    <style:style style:name="T582" style:family="text">
      <style:text-properties fo:font-style="normal" fo:font-weight="normal" officeooo:rsid="00074da4" style:font-style-asian="normal" style:font-weight-asian="normal" style:font-style-complex="normal" style:font-weight-complex="normal"/>
    </style:style>
    <style:style style:name="T583" style:family="text">
      <style:text-properties fo:font-style="normal" fo:font-weight="normal" officeooo:rsid="000f2214" style:font-style-asian="normal" style:font-weight-asian="normal" style:font-style-complex="normal" style:font-weight-complex="normal"/>
    </style:style>
    <style:style style:name="T584" style:family="text">
      <style:text-properties fo:font-weight="normal" officeooo:rsid="000f2214" style:font-weight-asian="normal" style:font-weight-complex="normal"/>
    </style:style>
    <style:style style:name="T585" style:family="text">
      <style:text-properties fo:font-style="normal" fo:font-weight="normal" officeooo:rsid="0010e989" style:font-style-asian="normal" style:font-weight-asian="normal" style:font-style-complex="normal" style:font-weight-complex="normal"/>
    </style:style>
    <style:style style:name="T586" style:family="text">
      <style:text-properties fo:font-style="normal" fo:font-weight="normal" officeooo:rsid="0014f87c" style:font-style-asian="normal" style:font-weight-asian="normal" style:font-style-complex="normal" style:font-weight-complex="normal"/>
    </style:style>
    <style:style style:name="T587" style:family="text">
      <style:text-properties fo:font-style="normal" officeooo:rsid="0010e989" style:font-style-asian="normal" style:font-style-complex="normal"/>
    </style:style>
    <style:style style:name="T588" style:family="text">
      <style:text-properties officeooo:rsid="0010e989"/>
    </style:style>
    <style:style style:name="T589" style:family="text">
      <style:text-properties fo:font-style="normal" fo:font-weight="normal" officeooo:rsid="052740f9" style:font-style-asian="normal" style:font-weight-asian="normal" style:font-style-complex="normal" style:font-weight-complex="normal"/>
    </style:style>
    <style:style style:name="T590" style:family="text">
      <style:text-properties fo:font-style="normal" fo:font-weight="normal" officeooo:rsid="001536ff" style:font-style-asian="normal" style:font-weight-asian="normal" style:font-style-complex="normal" style:font-weight-complex="normal"/>
    </style:style>
    <style:style style:name="T591" style:family="text">
      <style:text-properties fo:font-style="italic" fo:font-weight="normal" officeooo:rsid="001536ff" style:font-style-asian="italic" style:font-weight-asian="normal" style:font-style-complex="italic" style:font-weight-complex="normal"/>
    </style:style>
    <style:style style:name="T592" style:family="text">
      <style:text-properties officeooo:rsid="001536ff"/>
    </style:style>
    <style:style style:name="T593" style:family="text">
      <style:text-properties fo:font-style="italic" fo:font-weight="normal" officeooo:rsid="01306287" style:font-style-asian="italic" style:font-weight-asian="normal" style:font-style-complex="italic" style:font-weight-complex="normal"/>
    </style:style>
    <style:style style:name="T594" style:family="text">
      <style:text-properties fo:font-style="normal" officeooo:rsid="001536ff" style:font-style-asian="normal" style:font-style-complex="normal"/>
    </style:style>
    <style:style style:name="T595" style:family="text">
      <style:text-properties fo:font-style="normal" officeooo:rsid="003cc58e" style:font-style-asian="normal" style:font-style-complex="normal"/>
    </style:style>
    <style:style style:name="T596" style:family="text">
      <style:text-properties fo:language="fr" fo:country="FR" fo:font-style="normal" style:font-style-asian="normal" style:font-style-complex="normal"/>
    </style:style>
    <style:style style:name="T597" style:family="text">
      <style:text-properties officeooo:rsid="00163f89"/>
    </style:style>
    <style:style style:name="T598" style:family="text">
      <style:text-properties fo:font-style="italic" officeooo:rsid="00163f89" style:font-style-asian="italic" style:font-style-complex="italic"/>
    </style:style>
    <style:style style:name="T599" style:family="text">
      <style:text-properties officeooo:rsid="00197942"/>
    </style:style>
    <style:style style:name="T600" style:family="text">
      <style:text-properties officeooo:rsid="00bf3b02"/>
    </style:style>
    <style:style style:name="T601" style:family="text">
      <style:text-properties fo:font-style="normal" officeooo:rsid="00163f89" style:font-style-asian="normal" style:font-style-complex="normal"/>
    </style:style>
    <style:style style:name="T602" style:family="text">
      <style:text-properties fo:font-style="normal" officeooo:rsid="00bc9fab" style:font-style-asian="normal" style:font-style-complex="normal"/>
    </style:style>
    <style:style style:name="T603" style:family="text">
      <style:text-properties fo:font-style="normal" officeooo:rsid="00bb9fa0" style:font-style-asian="normal" style:font-style-complex="normal"/>
    </style:style>
    <style:style style:name="T604" style:family="text">
      <style:text-properties fo:font-style="normal" officeooo:rsid="00aeb1fd" style:font-style-asian="normal" style:font-style-complex="normal"/>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text:span text:style-name="Strong_20_Emphasis">TABLE OF CONTENTS</text:span></text:h>
      <text:p text:style-name="P2"><text:span text:style-name="Strong_20_Emphasis">THE BOURGEOIS MYTHOLOGY OF THE ‘AGE OF ENLIGHTENMENT’</text:span></text:p>
      <text:list text:style-name="L1">
        <text:list-item>
          <text:p text:style-name="P3">18th-Century Society</text:p>
        </text:list-item>
        <text:list-item>
          <text:p text:style-name="P3">The Administrative Bourgeoisie</text:p>
        </text:list-item>
        <text:list-item>
          <text:p text:style-name="P3">The Capitalist Bourgeoisie</text:p>
        </text:list-item>
        <text:list-item>
          <text:p text:style-name="P3">The Bourgeoisie and the State</text:p>
        </text:list-item>
        <text:list-item>
          <text:p text:style-name="P3">The <text:span text:style-name="Emphasis">Encyclopédie</text:span>: Expression and Instrument of the Bourgeois Oligarchy</text:p>
        </text:list-item>
        <text:list-item>
          <text:p text:style-name="P3">The Sources of the Doctrine</text:p>
        </text:list-item>
        <text:list-item>
          <text:p text:style-name="P3">The Undermining <text:span text:style-name="T1">Work</text:span> of the Encyclop<text:span text:style-name="T2">a</text:span>edists</text:p>
        </text:list-item>
        <text:list-item>
          <text:p text:style-name="P3">Economic Liberalism</text:p>
        </text:list-item>
        <text:list-item>
          <text:p text:style-name="P3">Land and Property</text:p>
        </text:list-item>
        <text:list-item>
          <text:p text:style-name="P3"><text:s/>Historical Law and Commercial Law</text:p>
        </text:list-item>
        <text:list-item>
          <text:p text:style-name="P3">The Social Contract</text:p>
        </text:list-item>
        <text:list-item>
          <text:p text:style-name="P3">The Myth of the General Will</text:p>
        </text:list-item>
        <text:list-item>
          <text:p text:style-name="P3">The Rights of Man</text:p>
        </text:list-item>
        <text:list-item>
          <text:p text:style-name="P3">‘Nature’ and the Natural Order</text:p>
        </text:list-item>
        <text:list-item>
          <text:p text:style-name="P3">The <text:span text:style-name="Emphasis">Antiphysis</text:span> of the 18th Century</text:p>
        </text:list-item>
        <text:list-item>
          <text:p text:style-name="P4">Myths and Words</text:p>
        </text:list-item>
      </text:list>
      <text:p text:style-name="P5"><text:span text:style-name="Strong_20_Emphasis">THE CONTEMPORARY COUNTER-ENCYCLOP</text:span><text:span text:style-name="Strong_20_Emphasis"><text:span text:style-name="T2">A</text:span></text:span><text:span text:style-name="Strong_20_Emphasis">EDIA—MAURRAS AND SOREL</text:span></text:p>
      <text:list text:style-name="L2">
        <text:list-item>
          <text:p text:style-name="P6">Charles Maurras: His Work and Role</text:p>
        </text:list-item>
        <text:list-item>
          <text:p text:style-name="P6">Maurrasian Values</text:p>
        </text:list-item>
        <text:list-item>
          <text:p text:style-name="P6">Foundations of Maurrasian Politics</text:p>
        </text:list-item>
        <text:list-item>
          <text:p text:style-name="P6">Liberal Anarchy</text:p>
        </text:list-item>
        <text:list-item>
          <text:p text:style-name="P6">Royalist Politics</text:p>
        </text:list-item>
        <text:list-item>
          <text:p text:style-name="P6">Politics First</text:p>
        </text:list-item>
        <text:list-item>
          <text:p text:style-name="P6">Organi<text:span text:style-name="T3">s</text:span>ed Empiricism</text:p>
        </text:list-item>
        <text:list-item>
          <text:p text:style-name="P6">Natural Politics</text:p>
        </text:list-item>
        <text:list-item>
          <text:p text:style-name="P6">Society and the Individual</text:p>
        </text:list-item>
        <text:list-item>
          <text:p text:style-name="P6"><text:s/>A Spanish-Style Monarchy</text:p>
        </text:list-item>
        <text:list-item>
          <text:p text:style-name="P6"><text:s/>Nation and Nationalism</text:p>
        </text:list-item>
        <text:list-item>
          <text:p text:style-name="P6"><text:s/>Historical Law</text:p>
        </text:list-item>
        <text:list-item>
          <text:p text:style-name="P6"><text:s/>Heredity</text:p>
        </text:list-item>
        <text:list-item>
          <text:p text:style-name="P6"><text:s/>Monarchic Selfishness</text:p>
        </text:list-item>
        <text:list-item>
          <text:p text:style-name="P6"><text:s/>Social Statics</text:p>
        </text:list-item>
        <text:list-item>
          <text:p text:style-name="P6"><text:s/>Maurras and Sorel</text:p>
        </text:list-item>
        <text:list-item>
          <text:p text:style-name="P6"><text:s/>Foundations of Sorelian Thought</text:p>
        </text:list-item>
        <text:list-item>
          <text:p text:style-name="P6"><text:s/>The Heroic Surpassing of Marxism</text:p>
        </text:list-item>
        <text:list-item>
          <text:p text:style-name="P6"><text:s/>The Social Myth</text:p>
        </text:list-item>
        <text:list-item>
          <text:p text:style-name="P6"><text:s/>Morality and Evolution</text:p>
        </text:list-item>
        <text:list-item>
          <text:p text:style-name="P6"><text:s/>The Laws of Social Dynamics</text:p>
        </text:list-item>
        <text:list-item>
          <text:p text:style-name="P6"><text:s/>Proletarian Inequality</text:p>
        </text:list-item>
        <text:list-item>
          <text:p text:style-name="P6"><text:s/>Syndicalist Society</text:p>
        </text:list-item>
        <text:list-item>
          <text:p text:style-name="P6"><text:s/>Against Liberal Socialism</text:p>
        </text:list-item>
        <text:list-item>
          <text:p text:style-name="P7"><text:soft-page-break/><text:s/>Critique of the <text:span text:style-name="Emphasis">Encyclopédie</text:span></text:p>
        </text:list-item>
      </text:list>
      <text:p text:style-name="P2"><text:span text:style-name="Strong_20_Emphasis">LA TOUR DU PIN, FORERUNNER OF THE THIRD POSITION</text:span></text:p>
      <text:p text:style-name="P2"><text:span text:style-name="Strong_20_Emphasis"/></text:p>
      <text:p text:style-name="P2"><text:span text:style-name="Strong_20_Emphasis">Preliminary Note</text:span></text:p>
      <text:p text:style-name="P2">The three essays that follow were first published in two volumes of the journal <text:span text:style-name="Emphasis">Estudios Franceses</text:span>, edited under the direction of Alberto Falcionelli by the Universidad Nacional de Cuyo, which celebrated the second centenary of the <text:span text:style-name="Emphasis">Encyclopédie</text:span> in its own way in 1951. This reprint reproduces them identically, except a few grammatical corrections. The author apologi<text:span text:style-name="T3">s</text:span>es for the stylistic heaviness of the texts written in French and later translated by himself into Spanish a few years after h<text:span text:style-name="T4">e</text:span> arriv<text:span text:style-name="T4">ed</text:span> in the country.</text:p>
      <text:p text:style-name="P2"><text:span text:style-name="Emphasis"><text:span text:style-name="T5">Jaime María de Mahieu</text:span></text:span></text:p>
      <text:p text:style-name="P2"><text:span text:style-name="Strong_20_Emphasis"/></text:p>
      <text:p text:style-name="P2"><text:span text:style-name="Strong_20_Emphasis"/></text:p>
      <text:p text:style-name="P8"><text:span text:style-name="Strong_20_Emphasis"/></text:p>
      <text:p text:style-name="P8"><text:span text:style-name="Strong_20_Emphasis"/></text:p>
      <text:p text:style-name="P9"/>
      <text:p text:style-name="P8"><text:span text:style-name="Strong_20_Emphasis"><text:span text:style-name="T6"/></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oft-page-break/><text:span text:style-name="T6">The so-called French Revolution sought to emancipate the individual by imposing its principles of liberty and equality: by emphasising individual rights in opposition to the </text:span><text:span text:style-name="T7">s</text:span><text:span text:style-name="T6">tate and society, </text:span><text:span text:style-name="T8">it </text:span><text:span text:style-name="T9">strengthen</text:span><text:span text:style-name="T8">ed individualism.</text:span><text:span text:style-name="T6"> Th</text:span><text:span text:style-name="T9">e</text:span><text:span text:style-name="T6"> result </text:span><text:span text:style-name="T9">was</text:span><text:span text:style-name="T6"> a weakening of traditional social bonds, particularly those inherent </text:span><text:span text:style-name="T9">in</text:span><text:span text:style-name="T6"> guilds and corporations. </text:span><text:span text:style-name="Strong_20_Emphasis"><text:span text:style-name="T6">Individuals </text:span></text:span><text:span text:style-name="Strong_20_Emphasis"><text:span text:style-name="T9">mov</text:span></text:span><text:span text:style-name="Strong_20_Emphasis"><text:span text:style-name="T6">ed from being part of an integrated social structure to becoming autonomous entities, often isolated from one another. This change fostered an exaggerated form of individualism that lacked reciprocal obligations within the community. </text:span></text:span><text:span text:style-name="Strong_20_Emphasis"><text:span text:style-name="T9">R</text:span></text:span><text:span text:style-name="Strong_20_Emphasis"><text:span text:style-name="T6">evolutionary ideals also dismantled established power structures, such as corporations and social hierarchies based on mutual obligations. The result was disorder and social fragmentation, leaving individuals without collective networks t</text:span></text:span><text:span text:style-name="Strong_20_Emphasis"><text:span text:style-name="T9">o</text:span></text:span><text:span text:style-name="Strong_20_Emphasis"><text:span text:style-name="T6"> provide security and support. </text:span></text:span><text:span text:style-name="Strong_20_Emphasis"><text:span text:style-name="T9">In a</text:span></text:span><text:span text:style-name="Strong_20_Emphasis"><text:span text:style-name="T6">ddition, the </text:span></text:span><text:span text:style-name="Strong_20_Emphasis"><text:span text:style-name="T10">breakdown</text:span></text:span><text:span text:style-name="Strong_20_Emphasis"><text:span text:style-name="T6"> of communal </text:span></text:span><text:span text:style-name="Strong_20_Emphasis"><text:span text:style-name="T10">tie</text:span></text:span><text:span text:style-name="Strong_20_Emphasis"><text:span text:style-name="T6">s led to a concentration of wealth and power in the hands of a </text:span></text:span><text:span text:style-name="Strong_20_Emphasis"><text:span text:style-name="T8">new</text:span></text:span><text:span text:style-name="Strong_20_Emphasis"><text:span text:style-name="T6"> ‘elite,’ exacerbating social and economic inequalities and fueling class struggle. The republican and liberal models </text:span></text:span><text:span text:style-name="Strong_20_Emphasis"><text:span text:style-name="T10">that emerged</text:span></text:span><text:span text:style-name="Strong_20_Emphasis"><text:span text:style-name="T6"> from the Revolution, by prioriti</text:span></text:span><text:span text:style-name="Strong_20_Emphasis"><text:span text:style-name="T8">s</text:span></text:span><text:span text:style-name="Strong_20_Emphasis"><text:span text:style-name="T6">ing individualism, contributed to a society of atomi</text:span></text:span><text:span text:style-name="Strong_20_Emphasis"><text:span text:style-name="T8">s</text:span></text:span><text:span text:style-name="Strong_20_Emphasis"><text:span text:style-name="T6">ed individuals, increasingly </text:span></text:span><text:span text:style-name="Strong_20_Emphasis"><text:span text:style-name="T11">isolat</text:span></text:span><text:span text:style-name="Strong_20_Emphasis"><text:span text:style-name="T6">ed from one another and more focused on their rights than on collective well-being. This social atomi</text:span></text:span><text:span text:style-name="Strong_20_Emphasis"><text:span text:style-name="T8">s</text:span></text:span><text:span text:style-name="Strong_20_Emphasis"><text:span text:style-name="T6">ation </text:span></text:span><text:span text:style-name="Strong_20_Emphasis"><text:span text:style-name="T10">erode</text:span></text:span><text:span text:style-name="Strong_20_Emphasis"><text:span text:style-name="T6">d solidarity and social harmony. Moreover, the centrali</text:span></text:span><text:span text:style-name="Strong_20_Emphasis"><text:span text:style-name="T10">s</text:span></text:span><text:span text:style-name="Strong_20_Emphasis"><text:span text:style-name="T6">ation of power in an inquisitorial state further undermined the autonomy of local communities, making society more susceptible to authoritarianism.</text:span></text:span></text:p>
      <text:p text:style-name="P8"><text:span text:style-name="Strong_20_Emphasis"><text:span text:style-name="T6">Associationism and corporatism emerged as two distinct but sometimes complementary responses to the social changes brought about by industriali</text:span></text:span><text:span text:style-name="Strong_20_Emphasis"><text:span text:style-name="T10">s</text:span></text:span><text:span text:style-name="Strong_20_Emphasis"><text:span text:style-name="T6">ation and the expansion of capitalism. </text:span></text:span><text:span text:style-name="Strong_20_Emphasis"><text:span text:style-name="T10">Although</text:span></text:span><text:span text:style-name="Strong_20_Emphasis"><text:span text:style-name="T6"> their ideological foundations and approaches differed, both movements aimed to reorgani</text:span></text:span><text:span text:style-name="Strong_20_Emphasis"><text:span text:style-name="T10">s</text:span></text:span><text:span text:style-name="Strong_20_Emphasis"><text:span text:style-name="T6">e the social fabric in response to the disintegrating effects of liberal individualism and economic competition.</text:span></text:span></text:p>
      <text:p text:style-name="P8"><text:span text:style-name="Strong_20_Emphasis"><text:span text:style-name="T6">Rooted in utopian socialism, associationism sought to improve the living and working conditions of workers through the formation of voluntary associations. Initiatives such as mutual aid societies, cooperatives, and workers’ associations promoted mutual aid, autonomy, and solidarity without direct intervention by the state or employers. By encouraging self-organi</text:span></text:span><text:span text:style-name="Strong_20_Emphasis"><text:span text:style-name="T10">s</text:span></text:span><text:span text:style-name="Strong_20_Emphasis"><text:span text:style-name="T6">ation and mutual services, it proposed a ‘third way’ (1) between market individualism and state socialism. Paradoxically, this approach overlapped with corporatism despite tensions between their core principles: while associationism advocated social and economic equality through autonomous associations, corporatism emphasi</text:span></text:span><text:span text:style-name="Strong_20_Emphasis"><text:span text:style-name="T10">s</text:span></text:span><text:span text:style-name="Strong_20_Emphasis"><text:span text:style-name="T6">ed natural hierarchy and differentiated organi</text:span></text:span><text:span text:style-name="Strong_20_Emphasis"><text:span text:style-name="T10">s</text:span></text:span><text:span text:style-name="Strong_20_Emphasis"><text:span text:style-name="T6">ation.</text:span></text:span></text:p>
      <text:p text:style-name="P8"><text:span text:style-name="Strong_20_Emphasis"><text:span text:style-name="T6">Inspired by medieval Catholic social philosophy, corporatism envisioned a society structured around professional associations, corporations, and guilds. These entities, which integrated employers and workers into an organic hierarchy, assigned each social body a defined role with specific communal obligations. Rejecting liberal individualism, corporatism advocated an orderly social organi</text:span></text:span><text:span text:style-name="Strong_20_Emphasis"><text:span text:style-name="T12">s</text:span></text:span><text:span text:style-name="Strong_20_Emphasis"><text:span text:style-name="T6">ation in which authority and solidarity ensured social equilibrium. Figures such as René de La-Tour-du-Pin and Albert de Mun conceptuali</text:span></text:span><text:span text:style-name="Strong_20_Emphasis"><text:span text:style-name="T12">s</text:span></text:span><text:span text:style-name="Strong_20_Emphasis"><text:span text:style-name="T6">ed a national model in which each profession or sector fulfilled specific duties under the moral authority of the church. </text:span></text:span><text:span text:style-name="Strong_20_Emphasis"><text:span text:style-name="T12">Although</text:span></text:span><text:span text:style-name="Strong_20_Emphasis"><text:span text:style-name="T6"> corporatism accepted a regulatory role for the state, its primary aim was to coordinate the interests of corporations without enforcing universal equality, making it fundamentally opposed to egalitarianism.</text:span></text:span></text:p>
      <text:p text:style-name="P8"><text:span text:style-name="Strong_20_Emphasis"><text:span text:style-name="T6">Despite their differences, associationism and corporatism offered convergent alternatives in their critique of the excesses of capitalism and statism. Thinkers such as La-Tour-du-Pin, Maurras, and Sorel adopted and enriched these concepts in different ways: La-Tour-du-Pin with his vision of a return to traditional structures; Maurras with his nationalist corporatism; and Sorel by emphasi</text:span></text:span><text:span text:style-name="Strong_20_Emphasis"><text:span text:style-name="T12">s</text:span></text:span><text:span text:style-name="Strong_20_Emphasis"><text:span text:style-name="T6">ing the revolutionary potential of corporations in opposition to bourgeois institutions.</text:span></text:span></text:p>
      <text:p text:style-name="P8">According to Alexis de Tocqueville, economic freedom fosters greed, which leads to political apathy <text:span text:style-name="T13">and, consequently,</text:span> increase<text:span text:style-name="T13">s</text:span> individualism and passive dependence on the state. This vicious circle inevitably <text:span text:style-name="T13">r</text:span>e<text:span text:style-name="T13">sult</text:span>s <text:span text:style-name="T13">in</text:span> the growth of state bureaucracy unless counterbalanced by associations of ordinary citizens. ‘It is easy to foresee,’ he writes, ‘that the time is approaching when man will be less and less able to produce by himself the most common and necessary things for his life. The task of the social power will therefore be ever greater, and its efforts will make it greater every day. The more it replaces associations, the more individuals, losing the idea of association, will need it to come to their aid: these are causes and effects that endlessly produce each other (2).’ Tocqueville <text:soft-page-break/>values the ability of individuals to act deliberately to influence their social and political environment. He believes that such direct action is essential to limit the excessive centrali<text:span text:style-name="T13">s</text:span>ation of state power. Without active participation, the state risks dominating a passive and dependent society. Tocqueville sees solidarity and community spirit as a means of building strong social <text:span text:style-name="T13">tie</text:span>s that counteract the isolation fostered by individualism. This collective ethos encourages citizens to defend their common interests without relying entirely on the state. For Tocqueville, associations are a practical expression of civic freedom and responsibility. They serve as an essential counterbalance, not only monitoring and restraining the excesses of the state, but also increasing its efficiency by forcing it to focus on its fundamental responsibilities.</text:p>
      <text:p text:style-name="P8">Tocqueville’s ideas resonated with those of political theorists such as Pierre-Joseph Proudhon in France and, in Britain, the journalist and secularist, cooperative organi<text:span text:style-name="T13">s</text:span>er, and newspaper editor George Jacob Holyoake (1817–1906) and the Welsh textile manufacturer, philanthropist, and social reformer Robert Owen (1771–1858). These thinkers contributed to the emergence of a movement later called ‘association<text:span text:style-name="T14">i</text:span>sm,’ which promoted the idea that ‘<text:span text:style-name="T15">human welfare </text:span>and <text:span text:style-name="T15">liberty</text:span> are best served when <text:span text:style-name="T16">as many of the affairs of society as possible are managed by </text:span>voluntary and democratically <text:span text:style-name="T16">self-governing</text:span> associations.’ Within this framework, associationism ‘gives priority to freedom in its scale of values, but it contends that such freedom can only be pursued effectively if individuals join with their fellows (3).’</text:p>
      <text:p text:style-name="P8">Between the mid-19th century and the late 1920s, three major associative trends emerged. The first was the British cooperative movement, which began in 1844 when twenty-eight weavers from Rochdale, a suburb of Manchester, formed the Rochdale Society of Equitable Pioneers (4) in response to specific social and economic challenges. The Industrial Revolution, while driving production and innovation, had led to a concentration of wealth and increased exploitation of the working class. Weavers, plagued by inadequate wages and deplorable working conditions, also <text:span text:style-name="T14">endu</text:span>red abusive business practices, such as the sale of <text:span text:style-name="T14">substandard</text:span> goods at inflated prices.</text:p>
      <text:p text:style-name="P8">At the same time, the lack of social protection <text:span text:style-name="T14">(</text:span>resulting from the interdiction of corporations<text:span text:style-name="T14">) </text:span>and unequal access to basic resources such as food and housing exacerbated poverty. The dominant capitalist model prioriti<text:span text:style-name="T14">s</text:span>ed the profits of owners and investors at the expense of the well-being of workers. This situation heightened the sense of social injustice and fueled the need for economic autonomy among the working class. In this context, reformist and socialist ideas gained traction.</text:p>
      <text:p text:style-name="P8">Robert Owen believed that improving the living conditions of workers required the creation of ‘utopian communities’ where individuals could live and work together in an environment based on cooperation. His most notable project was the establishment of the New Lanark Colony in Scotland, where he implemented significant social reforms. These included better wages, decent housing, and access to education for the children of the workers. Central to Owen’s vision was the concept of self-sufficient communities. He envisioned societies in which members collectively shared the means of production, ensuring an equitable distribution of resources and profits. Owen believed that solidarity among individuals would strengthen social bonds and eliminate economic inequalities. </text:p>
      <text:p text:style-name="P8">In his model, each community would be self-sufficient, able to produce its goods, provide its food, and meet its needs without relying on capitalist structures or the state, although he saw the state as a crucial actor in making these self-sufficient communities a reality. This model of cooperation and self-sufficiency extended to economic management, in which workers would collectively participate in decision-making and resource management rather than submit to capitalist employers. Owen argued that this cooperative system would promote prosperity and social harmony by eliminating the exploitation of workers and promoting an economy governed by the principles of solidarity and social justice. <text:span text:style-name="T17">His </text:span>thought thus aligned with a form of utopian socialism that advocated peaceful social reform as opposed to the violent revolution promoted by other socialists of his time.</text:p>
      <text:p text:style-name="P8">John Stuart Mill, influenced by Owen’s ideas, advocated a form of mutualism that envisioned gradual reforms within the existing economic system. He proposed the creation of producer and consumer cooperatives in which workers would share in the management of enterprises. Mill believed that government could play a role in encouraging these cooperatives by providing <text:soft-page-break/>incentives or legal protections. His mutualism did not reject the state outright, but sought to reform capitalism through mechanisms of self-government.</text:p>
      <text:p text:style-name="P8">William Thompson, on the other hand, <text:span text:style-name="T17">support</text:span>ed the collective management of economic resources by workers and the abolition of profits derived from capital. His approach aimed to create an economic system in which workers, through cooperatives, could achieve a more equitable distribution of production and profits. Thompson also believed that l<text:span text:style-name="T18">aw</text:span> reforms were necessary to implement this system (5).</text:p>
      <text:p text:style-name="P8">These concepts, combined with the determination of the Rochdale weavers to unite and meet their needs, led to the creation of their cooperative. This initiative sought not only to address immediate challenges, but also to create a sustainable alternative to a deeply unjust economic system. It also highlighted the limitations of traditional labo<text:span text:style-name="T18">u</text:span>r struggles, which often relied on strikes or isolated demands against industrial employers. Rather than relying solely on negotiation or confrontation, cooperative members sought economic empowerment.</text:p>
      <text:p text:style-name="P8">The Rochdale pioneers established fundamental principles that continue to inspire the global cooperative movement. These included democratic governance based on the principle of ‘one person, one vote,’ which ensured equality among members in decision-making. Profit sharing ensured equitable redistribution in proportion to each member’s contribution. They also emphasi<text:span text:style-name="T18">s</text:span>ed education and training for their members, enabling them to understand the benefits of cooperation and to use it as a lasting tool for social and economic progress. The Rochdale approach was distinguished by its long-term vision. The cooperative sought not only to provide goods at a reduced cost, but also to create a sustainable structure aimed at improving the living conditions of workers. This model would inspire the development of not only consumer cooperatives, but also credit, housing, and manufacturing cooperatives. Over time, Rochdale’s principles spread beyond British borders, influencing global organi<text:span text:style-name="T18">ts</text:span>ations such as the International Cooperative Alliance (ICA). The model laid the foundation for a cooperative movement that, despite its diversity in local contexts, remains firmly rooted in values of fairness, profit sharing and democratic governance. It has demonstrated the viability of creating sustainable enterprises that offer a social alternative and contribute to building a more inclusive and participatory economy that is responsive to the needs of communities.</text:p>
      <text:p text:style-name="P8">The second approach, French mutualist socialism, was inspired by Proudhon. Proudhonian mutualism, or ‘<text:span text:style-name="T19">mutuellisme</text:span>,’ stems from his critique of capitalism and the traditional economic system. He argued that the division of labo<text:span text:style-name="T18">u</text:span>r and industrial integration would inevitably replace private property as an economic reality with a fundamental principle of exchange. In this model, economic relations would be reduced to matters of accounting and management, with exchange conducted on the basis of justice and reciprocity, free from the distortions caused by private property. In the capitalist economy, the ‘privilege of property’ harms workers by depriving them of their rightful share of production, while capitalists exploit the system by appropriating a portion of the profits generated by others, especially through interest and rent. This dynamic, in which a segment of society benefits from surplus value without contributing directly to production, is a central pillar of Proudhon’s critique.</text:p>
      <text:p text:style-name="P8">To address this injustice, <text:span text:style-name="T18">he</text:span> proposed a system of mutual credit that would eliminate the monopoly of banks and precious metals such as gold and silver. By providing an alternative currency and mutualist banks, this system would enable workers and small producers to access the financial resources necessary to foster a more just and solidaristic economy <text:span text:style-name="T20">(6)</text:span>. </text:p>
      <text:p text:style-name="P8">Proudhon envisioned the application of this model across various sectors as an essential condition for reforming the economy and freeing workers from oppressive fiscal and social burdens. His goal was to restore the ability of individuals and communities to manage their resources autonomously, free from the constraints of a centrali<text:span text:style-name="T18">ts</text:span>ed and unequal system.</text:p>
      <text:p text:style-name="P8">Mutualism emphasi<text:span text:style-name="T21">ts</text:span>es values such as autonomy, individual and collective responsibility, and efficiency. Proudhon opposed centrali<text:span text:style-name="T21">st</text:span>ed and hierarchical models of community, which he saw as sources of parasitism and impoverishment. He stated: ‘Mutuality implies the division of land, the division of property, the independence of labo<text:span text:style-name="T21">u</text:span>r, the separation of industries, the speciali<text:span text:style-name="T21">st</text:span>ation of <text:soft-page-break/>functions, individual and collective responsibility according to whether labo<text:span text:style-name="T22">u</text:span>r is individuali<text:span text:style-name="T21">st</text:span>ed or grouped, the reduction of general costs to a minimum, the elimination of parasitism, and the elimination of misery <text:span text:style-name="T20">(7)</text:span>.’ In this framework, mutualism <text:span text:style-name="T20">support</text:span>s an organi<text:span text:style-name="T21">s</text:span>ation in which exchange is based on voluntary cooperation, equity and solidarity, free from the oppressive mechanisms of hierarchy and centrali<text:span text:style-name="T21">s</text:span>ation. Ultimately, it envisions a system in which the economy prioriti<text:span text:style-name="T21">s</text:span>es the well-being of all within a framework of voluntary interdependence, as opposed to the domination and exploitation that have characteri<text:span text:style-name="T21">s</text:span>ed existing economic structures.</text:p>
      <text:p text:style-name="P8">Proudhon’s approach to mutualism differed markedly from British mutualism, particularly in his categorical rejection of the state. This rejection is fundamental to his vision of a society based on voluntary cooperation rather than centrali<text:span text:style-name="T21">s</text:span>ed state organi<text:span text:style-name="T21">s</text:span>ation. British mutualism sought a gradual transformation of economic relations within the existing state framework, aiming to reform the system without fundamentally challenging central authority. In contrast, Proudhon offered a radical critique of all forms of imposed authority, including the state, which he saw as inherently coercive and parasitic. For Proudhon, the state, through its centrali<text:span text:style-name="T21">s</text:span>ation and hierarchy, perpetuates and exacerbates economic and social inequalities. It is not a solution to injustice, but a mechanism that perpetuates an unjust economic order and reinforces the privilege of private property. In contrast, Proudhon proposed a model in which individuals and communities directly manage their economic affairs without government interference. As he argued: ‘Community implies hierarchy, division, centrali<text:span text:style-name="T22">s</text:span>ation, the multiplication of mechanisms, the complication of systems, the subordination of wills, the dissipation of energy, the expansion of unproductive functions, the indefinite increase of general costs, and thus the creation of parasitism and the progression of misery <text:span text:style-name="T20">(8).</text:span>’ This rejection of the state is integral to his broader critique of capitalism and private property, which he identified as mechanisms that foster exploitation and injustice.</text:p>
      <text:p text:style-name="P8">The third strand of associationist thought is that of British political pluralism and guild socialism, influenced by association law as presented by the Prussian legal historian Otto von Gierke and his British interpreter, the historian and jurist Frederick Maitland (1850–1906). Maitland developed ideas about the history of law, society, and politics that indirectly influenced theories of political pluralism. His approach focused on the role of voluntary associations and intermediate social structures in society. Maitland <text:span text:style-name="T23">thought</text:span> that the state should not have absolute power and that society was better governed when independent groups, such as cooperatives and other forms of local communities, actively participated in the management of social affairs. According to <text:span text:style-name="T23">him</text:span>, political pluralism involves the coexistence of different forms of authority and power in society. This pluralism extended to cooperativism, which he saw as a way of empowering intermediate groups and giving citizens direct control over their economic and social environment. Rather than focusing solely on the state or some form of authoritarian centrali<text:span text:style-name="T23">s</text:span>ation, Maitland favo<text:span text:style-name="T23">u</text:span>red local, autonomous, cooperative structures based on the will of individuals. For him, these forms of organi<text:span text:style-name="T23">s</text:span>ation could serve as a counterbalance to state power, providing a balance of power and preserving individual liberty. John Neville Figgis (1866–1919), a British political theorist and historian, developed a concept of political pluralism based on the idea that society should consist of multiple authorities and powers that complement and regulate each other. Figgis <text:span text:style-name="T23">argu</text:span>ed that political and social power should be distributed among different groups and institutions. Influenced by the idea of the autonomy of associations (particularly within a Christian and communal framework), he <text:span text:style-name="T23">considered</text:span> cooperatives as examples of social and economic organi<text:span text:style-name="T23">s</text:span>ations that could function within a pluralistic political system. For him, cooperative organi<text:span text:style-name="T23">s</text:span>ations would allow citizens to actively participate in the management of public and economic affairs by self-managing their resources and contributing to a more cohesive social fabric. Figgis <text:span text:style-name="T23">contend</text:span>ed that cooperatives were not only a means of improving economic conditions, but also a political tool that supported a society based on cooperation rather than domination.</text:p>
      <text:p text:style-name="P8">Pluralism contrasts with models of centrali<text:span text:style-name="T23">s</text:span>ed statism, in which a single entity (the state) holds all power, and with excessive individualism, which leads to a fragmented and incoherent society. This pluralism sees the state as an ‘association of associations’ whose role is to frame and facilitate the functioning of autonomous social structures, such as cooperatives, distinct from state institutions <text:soft-page-break/>and capitalist enterprises. These cooperatives offer an answer to the monopoly of power by promoting self-management, solidarity and workers taking control of their economic destiny. They allow different forms of economic power to coexist with other forms of political and social power, creating a network of social regulation that bypasses the centrali<text:span text:style-name="T24">s</text:span>ed authority of the state. As British philosopher Ernest Barker emphasi<text:span text:style-name="T25">s</text:span>ed, ‘If we are individualists <text:span text:style-name="T25">now</text:span>, we are <text:span text:style-name="T25">corporate</text:span> individualists. Our ‘individuals’ <text:span text:style-name="T25">are</text:span> becom<text:span text:style-name="T25">ing</text:span> groups. <text:span text:style-name="T25">N</text:span>o longer <text:span text:style-name="T25">do we </text:span>write <text:span text:style-name="T26">“</text:span><text:span text:style-name="T27">the M</text:span>an <text:span text:style-name="T27">versus</text:span> the <text:span text:style-name="T1">s</text:span>tate,<text:span text:style-name="T26">”</text:span> but <text:span text:style-name="T26">“</text:span><text:span text:style-name="T27">the G</text:span>roup <text:span text:style-name="T27">versus</text:span> the <text:span text:style-name="T1">s</text:span>tat<text:span text:style-name="T27">e</text:span><text:span text:style-name="T26">”</text:span>’ (9). Thus, for pluralists, individualism and centrali<text:span text:style-name="T24">s</text:span>ed statism are two sides of the same coin: excessive individualism leads to social fragmentation, while statism, by concentrating power, stifles individual and community freedoms. Pluralism therefore proposes a renewal of intermediate associations (such as cooperatives, trade unions, and other community groups) to counterbalance these two extremes, offering solidaristic and autonomous structures that allow individuals to organi<text:span text:style-name="T24">s</text:span>e collectively outside the state while maintaining social regulation that avoids authoritarianism. Pluralism seeks to create a society wh<text:span text:style-name="T24">ere</text:span> power is not concentrated in a single entity, but distributed among various autonomous social structures, promoting solidarity and flexible regulation close to local realities (10).</text:p>
      <text:p text:style-name="P8">In the 19th century, associationism encouraged the creation of cooperatives, trade unions, and other forms of participatory organi<text:span text:style-name="T24">s</text:span>ations that were seen as solutions to the inequalities created by industrial capitalism. These initiatives aimed to create a more just society in which workers and citizens could have direct control over their living and working conditions. The association<text:span text:style-name="T24">al</text:span> model emphasi<text:span text:style-name="T24">s</text:span>ed the idea that economic individualism could be balanced by solidarity and cooperation. Although association<text:span text:style-name="T24">al</text:span> projects did not always lead to lasting change, associationism left an important legacy, particularly in the development of socialist ideas, cooperative movements, and social reforms. It marked a turning point in social thought and laid the foundations for future movements that would seek to reconcile individual freedoms with the demands of social justice and collective solidarity.</text:p>
      <text:p text:style-name="P8">By focusing on voluntary cooperation and the autonomy of individuals within organi<text:span text:style-name="T24">s</text:span>ed groups, associationism paved the way for broader reflections on the structuring of society. While associational models sought to offer decentrali<text:span text:style-name="T24">s</text:span>ed alternatives to the power of the state and the market, corporatism, which emerged around the same time and developed particularly in the 20th century, proposed a different vision of social and economic organi<text:span text:style-name="T24">s</text:span>ation. Instead of favo<text:span text:style-name="T24">u</text:span>ring free and independent associations, corporatism sought to structure society around large corporations or professional groups, often closely linked to the state. In this view, <text:span text:style-name="T28">both </text:span>the economy and society would be regulated by institutions representing the interests of different social categories, thus creating a form of social order based on cooperation among different trades under the control of a central authority. While associationism <text:span text:style-name="T24">aimed</text:span> to preserve the autonomy and independence of social actors, corporatism, in which the state assumed an active regulatory and arbitration role between different enterprises, <text:span text:style-name="T24">underscor</text:span>ed vertical organi<text:span text:style-name="T24">s</text:span>ation and social discipline. Th<text:span text:style-name="T28">us, t</text:span>ese two models, while both valuing cooperation, differed profoundly in their vision of the role of the state and of individual freedom.</text:p>
      <text:p text:style-name="P8"><text:span text:style-name="T28">19</text:span>th-century corporatism was largely rooted in medi<text:span text:style-name="T28">a</text:span>eval Catholic social philosophy, which viewed corporations, guilds, and professional associations as the foundations of a just and harmonious society. This philosophy valued reciprocal relationships and mutual obligations among members of a social community, whether they were workers, artisans, merchants, or members of the ruling class. It proposed a model of social organi<text:span text:style-name="T28">s</text:span>ation <text:span text:style-name="T28">ground</text:span>ed in cooperation rather than competition and in solidarity rather than individualism. In this perspective, ‘social Catholicism’ represented a continuation and updating of medi<text:span text:style-name="T28">a</text:span>eval principles in the face of the economic and social upheavals of industriali<text:span text:style-name="T28">s</text:span>ation. While the Industrial Revolution created growing inequalities and exacerbated individualism, social Catholicism sought to apply the <text:span text:style-name="T28">c</text:span>hurch’s teachings to modern challenges. It st<text:span text:style-name="T28">rived</text:span> to create a society wh<text:span text:style-name="T28">ere</text:span> relations between social classes would be governed by Christian principles of solidarity and social justice, respecting the rights and dignity of each individual. This movement gave rise to a form of Christian socialism that, while opposing Marxist socialism, <text:soft-page-break/>advocated the redistribution of wealth and social reforms to protect the weak and restore social harmony.</text:p>
      <text:p text:style-name="P8">The principal thinkers of ‘social Catholicism’ were Frédéric Ozanam (1813–1853), Pope Leo XIII (1810–1903), Catholic philosopher Jacques Maritain (1882–1973), and philosophers Gustave Thibon (1903–2001) and Emmanuel Mounier (1905–1950). Ozanam founded the Society of St. Vincent de Paul in 1833 to help the poor and promote social justice inspired by the Christian faith; he emphasi<text:span text:style-name="T28">s</text:span>ed human dignity, charity, and mutual aid as responses to the economic inequalities of his time. In his encyclical <text:span text:style-name="T19">Rerum Novarum</text:span> (1891), Leo XIII laid the groundwork for modern social Catholicism, denouncing the excesses of industrial capitalism and advocating a more equitable distribution of wealth, the right of workers to just wages, and the need to protect human dignity in the workplace. Maritain promoted a society based on solidarity and respect for human rights, seeking to reconcile individual freedom with social responsibility; he also argued that the state should play a role in guaranteeing social rights and promoting the common good. Thibon, the true theorist of social Catholicism, reflected on the relationship between the Christian faith and social justice, <text:span text:style-name="T28">highlight</text:span>ing the importance of intermediate communities and distributive justice while critici<text:span text:style-name="T28">s</text:span>ing the individualism and collectivism of contemporary ideologies. Mounier, a theorist of Christian personalism, developed a social philosophy that advocated a society of solidarity and social justice while affirming the primacy of the human person; his movement, personalism, greatly influenced social Catholicism by drawing attention to the role of associations and intermediate groups as essential elements of social life.</text:p>
      <text:p text:style-name="P8">The French businessman Jacques-Joseph Harmel (1800–1867) is a key figure in the development of ‘social Catholicism’ in France, particularly through his commitment to improving the living conditions of workers and applying Christian principles to the social issues of his day. He <text:span text:style-name="T28">stress</text:span>ed the need <text:span text:style-name="T29">of</text:span> balanc<text:span text:style-name="T29">ing</text:span> Christian faith, social principles, and economic justice. The central idea of his ‘Christian factory,’ founded near Reims in 1841, was to transform working conditions and promote an economic organi<text:span text:style-name="T29">s</text:span>ation based on solidarity, cooperation, and mutual responsibility. His goal was to create a work environment that was not only profit-orien<text:span text:style-name="T29">t</text:span>ed, but also focused on the well-being of the employees, offering them dignified living conditions and active participation in the management of their company. The theoretical foundations of the ‘Christian factory’ were further elaborated by his son, Léon Harmel (1829–1915), in his <text:span text:style-name="Emphasis">Manuel d’une Corporation Chrétienne</text:span> (1879).</text:p>
      <text:p text:style-name="P8">The model of the ‘Christian factory’ defined by Léon Harmel included, on the one hand, religious supervision of the workers in collaboration with the clergy to ‘transform the factory into a work of faith and morali<text:span text:style-name="T30">s</text:span>ation’ and, on the other hand, ‘the creation of a factory council elected by the workers, whose role was to manage social works and ensure that nothing was done without the consent and participation of the workers <text:span text:style-name="T20">(11)</text:span>.’ The basic objective was to create institutions within the factory that would develop the workers morally, intellectually and professionally, while improving their material situation. The concrete actions in this direction were many and varied: 1) Mutual aid societies: funeral, accident, and health insurance; improvements in sanitation and housing; 2) Education and culture: schools, vocational training, academic competitions, libraries, to promote the intellectual development and lifelong learning of the workers; 3) Material support: affordable bakeries, grocery stores, housing for workers without families, consumer societies, and direct purchases to minimi<text:span text:style-name="T30">s</text:span>e the cost of living; 4) Financial security: savings bank, pension and retirement funds, life insurance, support for widows and orphans to ensure a more stable and secure future; 5) Social activities: fire brigades, choral societies, instrumental groups, gymnastics clubs, and other initiatives to promote collective well-being; 6) Occupational health and safety: workshop hygiene, accident prevention, and measures to combat unemployment; 7) Listening to and participating in workers’ feedback: reviewing the nature of work, tools, and disciplinary measures to be applied; 8) Improving work organi<text:span text:style-name="T30">s</text:span>ation: improving the organi<text:span text:style-name="T22">s</text:span>ation of work Workshop hygiene, accident prevention and measures to combat unemployment; 7) Listening and participation: studying workers' feedback on the nature and duration of work, tools and disciplinary measures to be applied; 8) Improving work organi<text:span text:style-name="T30">s</text:span>ation: joint studies to determine the best work <text:soft-page-break/>organi<text:span text:style-name="T30">s</text:span>ation, adapting production conditions to workers’ needs (12). The proposed model aimed to take care of the whole life of the worker, from the cradle to the grave, addressing his professional, social and spiritual needs, or, as <text:span text:style-name="T30">Hamel’s</text:span> obituary aptly summari<text:span text:style-name="T30">s</text:span>ed, ‘transforming management into maternity (13).’</text:p>
      <text:p text:style-name="P8">Léon Harmel played a decisive role in the creation of the <text:span text:style-name="T19">Œuvre des cercles d</text:span><text:span text:style-name="T31">’</text:span><text:span text:style-name="T19">ouvriers catholiques</text:span>, founded on December 23, 1871, <text:span text:style-name="T32">following France’s</text:span> humiliating defeat in the Franco-Prussian War and the uprising of the Commune. The initiative was taken by Maurice Maignen (1833-1890), a brother of Saint-Vincent-de-Paul, the poet and diplomat Paul Vrignault, <text:span text:style-name="T32">as well as </text:span>the Count Albert de Mun and the Marquis René de La-Tour-du-Pin, <text:span text:style-name="T32">both</text:span> recently returned from captivity, during which they reflected together on Émile Keller’s <text:span text:style-name="T19">L’Encyclique du 8 décembre 1864 </text:span><text:span text:style-name="T31">et</text:span><text:span text:style-name="T19"> </text:span><text:span text:style-name="T31">l</text:span><text:span text:style-name="T19">e</text:span><text:span text:style-name="T31">s</text:span><text:span text:style-name="T19"> principes </text:span><text:span text:style-name="T31">de</text:span><text:span text:style-name="T19"> 1789, o</text:span><text:span text:style-name="T31">u</text:span><text:span text:style-name="T19"> L'Église, l’État et la liberté</text:span> (1865). The Cercle Montparnasse, <text:span text:style-name="T32">establish</text:span>ed in 1855 by Catholic socialists, including Maignen, aimed to provide a space for the spiritual and social uplift of workers and to promote their Christian and social education at a time when the <text:span text:style-name="T33">c</text:span>hurch was trying to counter the growing influence of socialist and republican ideologies.</text:p>
      <text:p text:style-name="P8">The <text:span text:style-name="Emphasis">Œuvre </text:span>continued this dynamic by organi<text:span text:style-name="T22">s</text:span>ing Catholic Worker circles that allowed workers to meet, educate, and support each other. The underlying idea was to strengthen community ties within the working class while providing a Christian alternative to secular education and socialist organi<text:span text:style-name="T32">s</text:span>ing efforts <text:span text:style-name="T20">(14)</text:span>.</text:p>
      <text:p text:style-name="P8">La-Tour-du-Pin devoted all his free time to structuring the work, which proved to be a complex task. The same could be said of the organi<text:span text:style-name="T22">s</text:span>ation chart. The General Committee of the <text:span text:style-name="T19">Œuvre</text:span>, created in 1873, supervised all the circles that were beginning to spread throughout the country; they were all linked to the Central Committee of the <text:span text:style-name="T19">Œuvre</text:span> by a district council made up of members of the ‘ruling class.’ The office of the General Committee consisted of a president, a secretary, a chaplain, and four sections (I. Propaganda; II. Foundations; III. Administration and Finance; IV. Propaganda; II. Foundations; III. Administration and Finances; IV. Education and Formation), and included four advisory councils: the Propaganda Council, charged with extending the influence of the <text:span text:style-name="T19">Œuvre</text:span> throughout France through a weekly press service; the Piety Council, headed by a Jesuit chaplain and focused on the maintenance and promotion of religious practices within the <text:span text:style-name="T19">Œuvre</text:span>; the Economic Council; and the Study Council, composed of theologians and sociologists and charged with drawing up the plan for Christian society <text:span text:style-name="T34">(15)</text:span>. Their program was divided into four parts:</text:p>
      <text:p text:style-name="P8"/>
      <text:list text:style-name="L3">
        <text:list-item>
          <text:p text:style-name="P10">Principles: <text:span text:style-name="T32">w</text:span>hat are God’s purposes regarding work and the worker? What are the principles of natural justice regarding the condition <text:span text:style-name="T32">of the worker</text:span>?</text:p>
        </text:list-item>
        <text:list-item>
          <text:p text:style-name="P10">History: <text:span text:style-name="T32">h</text:span>ow has the <text:span text:style-name="T35">c</text:span>hurch applied these principles? To what extent has it fulfilled God’s purpose for the working <text:span text:style-name="T36">class</text:span>?</text:p>
        </text:list-item>
        <text:list-item>
          <text:p text:style-name="P10">Obstacles: What obstacles have hindered the <text:span text:style-name="T35">c</text:span>hurch’s action? What errors have disrupted its salutary work <text:span text:style-name="T36">and </text:span>led workers <text:span text:style-name="T36">in</text:span>to suffering and wrong?</text:p>
        </text:list-item>
        <text:list-item>
          <text:p text:style-name="P10">Remedies: How can obstacles be overcome and disorders remedied? How can the freedom of action <text:span text:style-name="T36">of the state </text:span>be restored? How can the principles of natural justice and divine perfection be reinstated in the workplace <text:span text:style-name="T34">(16)</text:span>?</text:p>
        </text:list-item>
      </text:list>
      <text:p text:style-name="P8"/>
      <text:p text:style-name="P8">After its creation, the Study Council took the name <text:span text:style-name="T19">Conseil de Jésus Ouvrier</text:span>, a symbolic title reflecting its ambition to build a Christian society based on social justice and worker <text:span text:style-name="T36">equity</text:span>. According to <text:span text:style-name="Emphasis">La Revue socialiste</text:span>, this council quickly gained a reputation for its ‘penetrating critique of the capitalist world <text:span text:style-name="T34">(17)</text:span>,’ questioning the injustices inherent in the dominant economic system and its effects on the <text:span text:style-name="T36">workers’ </text:span>condition<text:span text:style-name="T36">s</text:span>.</text:p>
      <text:p text:style-name="P8">In 1875, the <text:span text:style-name="T19">Œuvre </text:span>launched its first journal, <text:span text:style-name="T19">La Corporation</text:span>, followed the next year by <text:span text:style-name="T19">L’Association catholique: revue des questions sociales et ouvrières</text:span>. Founded in 1876 by La-Tour-du-Pin himself in conjunction with the <text:span text:style-name="T19">Œuvre</text:span>, it aimed to disseminate Christian social ideas and served not only as a platform for presenting Christian social doctrine but also as a forum for reporting on the concrete initiatives of Catholic work<text:span text:style-name="T36">er</text:span> circles. Through this medium, La-Tour-du-<text:soft-page-break/>Pin sought to influence public opinion and win the support of both the working class and the ruling class for his vision of a more just society based on the principles of Christian social thought. The articles he published advocated profound reforms, particularly fair wages for workers, their participation in company profits, and the restriction of property rights, which he saw as a major cause of social inequalities. He even considered nationali<text:span text:style-name="T36">s</text:span>ation in certain sectors. While these proposals aimed to improve workers’ conditions, they were considered radical by some members of the<text:span text:style-name="T19"> Œuvre</text:span>, who began to fear that these ideas could undermine the foundations of the liberal economic model and the interests of the ruling class. Thus, while supporting the <text:span text:style-name="T37">concept</text:span> of reconciliation between the working class and the bourgeoisie through social reforms, the <text:span text:style-name="T19">Œuvre des cercles d’ouvriers catholiques</text:span> introduced views that ultimately created a divide between those who advocated moderate reforms and those, like La-Tour-du-Pin, who called for profound changes.</text:p>
      <text:p text:style-name="P8">Promoted to <text:span text:style-name="T37">L</text:span>ieutenant <text:span text:style-name="T37">C</text:span>olonel in 1880, La-Tour-du-Pin decided to leave the army the following year, refusing to serve the republican regime: he had always maintained a particularly strong sense of duty. He was then able to devote himself entirely to the development of his doctrine, much to the dismay of Léon Harmel and especially Maignen, for whom the <text:span text:style-name="T19">Œuvre</text:span> was primarily a tool for concrete and immediate action <text:span text:style-name="T34">(18)</text:span>. But La-Tour-du-Pin, driven by a more theoretical and systematic vision, turned to the study of Thomistic philosophy and the works of the forerunners of social Catholicism, such as <text:span text:style-name="T34">the C</text:span>atholic priest, philosopher, and political thinker Lamennais (1782–1854), <text:span text:style-name="T34">the</text:span> economist, lawyer, and political thinker Charles de Coux 1787–1864), and <text:span text:style-name="T34">the</text:span> Catholic theologian, journalist, and clergyman Henri Maret (1837–1917). He then set out to develop a project for a Christian social order in which, as in the Middle Ages, monarchy <text:span text:style-name="T34">(19)</text:span> and corporate structures would play an essential role in social and economic equilibrium. This model aimed to restore a hierarchy based on principles of solidarity and social justice by reaffirming the importance of authority and cooperation in the organi<text:span text:style-name="T37">s</text:span>ation of work.</text:p>
      <text:p text:style-name="P8">In 1891, he presented his project in <text:span text:style-name="T19">L’Association catholique</text:span>. This project sought to reconcile Catholic principles with the needs of the working class and to promote concrete social action to strengthen social order and cohesion between different social classes. It was part of a movement that responded to the rise of individualism and the secular or socialist ideologies of the time. An essential part of his project was the implementation of Christian corporatism, which involved the organi<text:span text:style-name="T37">s</text:span>ation of workers and employers according to Christian social principles based on cooperation and mutual aid. He condemned the individualistic drift of modern societies and proposed an alternative in which social justice would be governed by Christian principles, in which collective responsibility and solidarity would replace unregulated free competition. He advocated a return to natural solidarities and decentrali<text:span text:style-name="T22">s</text:span>ed power structures, such as guilds and corporations, adapted to modern realities.</text:p>
      <text:p text:style-name="P8"><text:span text:style-name="T38">W</text:span>orkers’ <text:span text:style-name="T38">education</text:span> within a Christian and moral framework was also central to La-Tour-du-Pin’s project. <text:span text:style-name="T19">L’Association catholique </text:span>would serve as a platform for such education, as well as for the formation of a new type of Christian social leader capable of leading the working class from a Christian and social perspective. <text:span text:style-name="T38">To him,</text:span> this education not only as a means of strengthening faith, but also an instrument for mobili<text:span text:style-name="T38">s</text:span>ing for social justice. He was critical of the republican model, which he saw as individualistic and remote from the real concerns of workers. He also rejected the republicans’ ideal of absolute freedom, arguing that true freedom could only be reali<text:span text:style-name="T38">s</text:span>ed in a society governed by principles of social justice and Christian solidarity.</text:p>
      <text:p text:style-name="P8">Three years later, La-Tour-du-Pin <text:span text:style-name="T38">publish</text:span>ed <text:span text:style-name="T38">the final version of </text:span>his project in the <text:span text:style-name="T19">Bulletin de l’Œuvre des cercles catholiques</text:span>, which was ‘above all [his] organ <text:span text:style-name="T34">(20)</text:span>.’ The aim of this bulletin was to clarify and promote the objectives of the <text:span text:style-name="Emphasis">Œuvre</text:span>, in particular by stressing the importance of the union of the social classes within a Christian framework through the Catholic workers’ circles. The initiative aimed not only to provide material and spiritual assistance to workers, but also to organi<text:span text:style-name="T38">s</text:span>e them within a structure that would promote their social and professional emancipation while strengthening their faith. The project was structured around several key points: 1) Christian and social unity: <text:span text:style-name="T38">it was about</text:span> unit<text:span text:style-name="T38">ing</text:span> workers under a Christian banner, away from socialist or revolutionary ideologies, and prepar<text:span text:style-name="T38">ing</text:span> them for social reform <text:span text:style-name="T39">ground</text:span>ed in Christian charity and <text:soft-page-break/>solidarity. The moral and religious education of workers played a central role; 2) The struggle against social atomi<text:span text:style-name="T39">s</text:span>ation: <text:span text:style-name="T39">i</text:span>nspired by corporatist principles, the project sought to counteract the individualism of modern society by promoting a model in which workers would act in solidarity within a collective structure while respecting moral and religious authority; it opposed the corporatist regime ‘to the present anarchy in the labo<text:span text:style-name="T39">u</text:span>r regime that has created the proletariat, that is, to the degradation of a mass of men who no longer have proper rights, status, or means of livelihood in society, and who necessarily fall to the point of having neither faith nor law <text:span text:style-name="T34">(21)</text:span>’; 3) The autonomy of intermediate groups: one of the objectives of the <text:span text:style-name="T19">Œuvre</text:span> was to revitali<text:span text:style-name="T39">s</text:span>e intermediate bodies such as unions and associations, enabling them to provide workers with a counterbalance to the state while maintaining a social organi<text:span text:style-name="T39">s</text:span>ation rooted in Christian and famil<text:span text:style-name="T39">y</text:span> values; 4) The substitution of the ‘freedom of work’ system with a corporatist regime, which was intended to implement several major reforms. Firs<text:span text:style-name="T40">t</text:span>, this transition would halt economic decline by promoting fair competition and <text:span text:style-name="T40">increas</text:span>ing industrial prosperity. Second, it would combat moral decay by preserving households and restoring a healthy family life. Third, it would address political decay by restoring <text:span text:style-name="T41">the</text:span> <text:span text:style-name="T42">possession d’état</text:span> <text:span text:style-name="T43">(22) </text:span>to all individuals.</text:p>
      <text:p text:style-name="P8">Finally, La-Tour-du-Pin clarified his views on the relationship between the corporatist regime and the state, specifying how the two entities interact. The corporatist regime is not merely a parallel economic system, but a structure that is recogni<text:span text:style-name="T40">s</text:span>ed and integrated into the organi<text:span text:style-name="T40">s</text:span>ation of the state. The state does not directly impose the regulations of corporations; instead, it homologates and protects them, ensuring the effective regulation of economic and social interests. In return, corporations bear the responsibility of defending their own interests, including against foreign threats, which encompasses the protection of the national market. It is therefore a form of partnership between the state and corporations, based on a moral contract that binds the two parties by mutual obligations. The state ensures the protection of the economic system, while corporations play a central role in social and economic regulation within a moral and legal framework established by the state <text:span text:style-name="T44">(23)</text:span>. This redefinition of the relationship between the state and corporations was part of a broader vision of social and political reorgani<text:span text:style-name="T40">s</text:span>ation. </text:p>
      <text:p text:style-name="P8">After clarifying the <text:span text:style-name="T40">nature of the </text:span>interdependence between <text:span text:style-name="T40">the two</text:span>, La-Tour-du-Pin introduced the idea that social action must go hand in hand with political action. While the former aimed at a corporatist regime, the latter sought a representative system and decentrali<text:span text:style-name="T45">s</text:span>ation. Political action had to be guided by the principles of the old national constitution: the historical right of the dynasty as the fundamental law of the kingdom and the consent of the people to create new laws and set taxes. Current needs required a national constitution that would take the form of a representative monarchy, i.e., the direct government of the king in his councils tempered by the representation of the people in their Estates (24).</text:p>
      <text:p text:style-name="P8">La-Tour-du-Pin set out to implement his corporatist <text:span text:style-name="T45">project</text:span> in the Dauphiné in 1891 and 1893. However, these met with strong resistance from political, social, and religious circles. The local clergy viewed La-Tour-du-Pin’s ideas with suspicion because he advocated autonomy for workers’ groups. The clergy feared that such organi<text:span text:style-name="T45">s</text:span>ations would escape their influence, fail to fully respect ecclesiastical authority, or become centr<text:span text:style-name="T45">e</text:span>s of opposition to central power, which was seen as a threat to the unity of the <text:span text:style-name="T35">c</text:span>hurch and Christian society. One of the main sources of resistance came from de Mun, whose practical approach differed greatly from that of La-Tour-du-Pin. De Mun was more pragmatic and less inclined to embrace such a radical and decentrali<text:span text:style-name="T45">s</text:span>ed organi<text:span text:style-name="T22">s</text:span>ation as La-Tour-du-Pin envisioned. He believed more in progressive reforms and a more measured integration of Catholic principles into social policy, without making such a radical break with established power structures.</text:p>
      <text:p text:style-name="P8">However, La-Tour-du-Pin’s initiatives left a significant mark on the Catholic social and corporatist movement of the time, paving the way for similar projects later on, although they struggled to establish themselves due to internal divisions and resistance from ecclesiastical and political authorities. Nevertheless, in 1895 his theses were finally adopted by the <text:span text:style-name="T46">Association c</text:span><text:span text:style-name="T19">atholi</text:span><text:span text:style-name="T46">que,</text:span> a group of considerable influence at the time. This association even made them its official program. Other Catholic publications followed. <text:span text:style-name="T19">La Justice sociale</text:span> (25), a journal founded and directed by the <text:soft-page-break/>influential Christian Democrat Abbé Naudet, also supported these principles. Their support was crucial in legitimi<text:span text:style-name="T45">s</text:span>ing and disseminating La-Tour-du-Pin’s <text:span text:style-name="T45">corporatist view</text:span>s in wider Catholic circles. Maurras himself, after learning of <text:span text:style-name="T45">them</text:span>, adapted them to his own vision of society and the state. As he recalled in a 1939 article in <text:span text:style-name="T19">L’Action française</text:span>, he too had advocated the ‘corporation-but a free and sovereign corporation, unbound by the bonds of the state, as wished by the author of <text:span text:style-name="T19">Vers un ordre social chrétien,</text:span> my master, the Marquis de La Tour du Pin. My social doctrine is his, but marked, illuminated, and verified, according to his <text:span text:style-name="Emphasis">Aphorisms</text:span>, by the empirical demonstration of all the glaring or latent obstacles that democracy brings through its class struggle to attempts to reorganise labour and integrate workers (26).’</text:p>
      <text:p text:style-name="P8">Charles Marie Photius Maurras (1868–1952), from an old Provençal family, had received a traditionalist education in a Catholic school in Aix-en-Provence. Arriving in Paris as a teenager, he began to study the Gr<text:span text:style-name="T47">a</text:span>eco-Latin humanities. In 1886, he entered public life by collaborating with <text:span text:style-name="T19">La Réforme sociale</text:span>, a journal edited by Frédéric Le Play (1806–1882), a <text:span text:style-name="T47">French</text:span> engineer, economist, and sociologist who was a fervent defender of the <text:span text:style-name="T48">Old R</text:span>egime’s social order based on family, property, and religion. A theorist of modern corporatism and social economy, Le Play was one of the first in France to take an interest in the workers’ question.</text:p>
      <text:p text:style-name="P8">In December 1887, Maurras joined <text:span text:style-name="T19">L’Observateur français</text:span>, a Catholic daily newspaper, where he was appointed editorial secretary in October 1888. That same year, he won the Félibrige Prize for his praise of the Provençal poet Théodore Aubanel and became an active member of this association, founded in 1854. The aim of th<text:span text:style-name="T47">e latter</text:span> was not only to preserve and purify the Provençal language and the various dialects of the Langue d’Oc, but also to promote the cultural characteristics of the South of France. This <text:span text:style-name="T49">twofold</text:span> foundation—the defen<text:span text:style-name="T47">c</text:span>e of Provençal traditions and a social consciousness influenced by Le Play—shaped his th<text:span text:style-name="T47">ought</text:span>. He <text:span text:style-name="T47">was to </text:span>combine a vision rooted in local culture and family values with a social analysis marked by corporatism and the ideal of social order.</text:p>
      <text:p text:style-name="P8">In 1899, Maurras distinguished himself with his critique of the official celebrations of the centennial of the so-called French Revolution, which marked a significant turning point in the political thought of many intellectuals of the time. While this anniversary provided an opportunity for the Republic to exalt the revolutionary ideals of liberty, equality, and fraternity, Maurras and other figures of the era—monarchists, Catholics, and positivists—saw these celebrations as a dangerous glorification of individualism, social instability, and a break with traditional values. Unlike other critics of the Revolution, such as Louis de Bonald and Joseph de Maistre, who based their opposition on religious and moral views, Maurras <text:span text:style-name="T47">ground</text:span>ed his argument on a positivist approach inspired by <text:span text:style-name="T50">the French positivist philosopher </text:span>Pierre Laffitte (1823<text:span text:style-name="T51">–</text:span>1903). He critici<text:span text:style-name="T47">s</text:span>ed republican principles as abstract ideas that he believed threatened social unity. <text:span text:style-name="T47">To him, </text:span>the revolutionary legacy <text:span text:style-name="T47">w</text:span>as a source of disorder.</text:p>
      <text:p text:style-name="P8">In 1891, Maurras, influenced by classicism and positivism, founded the<text:span text:style-name="T19"> École romane </text:span>with the poet Jean Moréas <text:span text:style-name="T50">(1856</text:span><text:span text:style-name="T51">–</text:span><text:span text:style-name="T52">1910</text:span><text:span text:style-name="T50">)</text:span>. The <text:span text:style-name="T19">École romane </text:span>positioned itself in opposition to Romanticism and its derivatives, such as Parnassianism and Symbolism, which were considered decadent and overly focused on subjectivity and individualism. This school advocated rigorous poetry inspired by <text:span text:style-name="T50">Graeco-Latin</text:span> models and called for a return to classical themes and stylistic sobriety in contrast to the excesses of Romanticism.</text:p>
      <text:p text:style-name="P8">In the same regionalist vein, intellectuals such as Napoléon Peyrat and Xavier de Ricard had already founded a dissident Félibrige in the 1870s, based on the defen<text:span text:style-name="T53">c</text:span>e of a ‘Romance’ cultural identity and promoting ideas of federalism and provincial autonomy in France. Th<text:span text:style-name="T53">ey</text:span> aimed to protect local languages and cultures from cultural standardi<text:span text:style-name="T53">s</text:span>ation. Beginning in 1895, Maurras and Félibrige member Frédéric Amouretti revived these ideas by founding a Paris branch of the <text:span text:style-name="T19">École romane</text:span>. However, this nationalist political orientation created tensions within the <text:span text:style-name="T53">movement</text:span>, <text:span text:style-name="T53">with</text:span> some members preferr<text:span text:style-name="T53">ing</text:span> to focus solely on cultural and linguistic issues without making <text:span text:style-name="T53">related </text:span>political claims.</text:p>
      <text:p text:style-name="P8">In 1898, Maurras published <text:span text:style-name="T19">L’idée de la décentralisation</text:span>, a manifesto in which he developed ideas influenced by Le Play’s theories. The primary goal of this publication was to promote <text:soft-page-break/>decentrali<text:span text:style-name="T53">s</text:span>ation in France <text:span text:style-name="T53">by</text:span> reducing the power of the central government and giving more authority to local authorities, reducing the number of civil servants, and cutting public spending. This project aimed to strengthen the autonomy of local communities and private associations, while limiting the central state’s control over citizens. Drawing on Le Play’s principles of corporatism and social organi<text:span text:style-name="T53">s</text:span>ation, Maurras also proposed total freedom of association, which he saw as essential to restoring solidarity and mutual aid at the local level. By encouraging independent initiatives, he proposed to allow individuals and communities to take over part of the social, economic, and political management, thereby reducing the influence of the state and promoting a more natural and coherent social order based on traditional values.</text:p>
      <text:p text:style-name="P8">Maurras’s vision of decentrali<text:span text:style-name="T53">s</text:span>ation differed from that <text:span text:style-name="T53">upheld by </text:span>other reformers of the time <text:span text:style-name="T53">due to</text:span> its conservative nature and <text:span text:style-name="T54">its </text:span>aim to preserve social hierarchies and traditional structures. Unlike more progressive views that saw decentrali<text:span text:style-name="T53">s</text:span>ation as a way to democrati<text:span text:style-name="T53">s</text:span>e and moderni<text:span text:style-name="T53">s</text:span>e the state, Maurras believed that the redistribution of power should respect the natural order of societies and strengthen local communities, rather than advocat<text:span text:style-name="T54">ing</text:span> the complete dismantling of central authority.</text:p>
      <text:p text:style-name="P8">This manifesto reflected Maurras’s desire to reform society without abandoning the traditional and hierarchical foundations he considered essential to social balance. It echoed his monarchist positions by seeking to limit the republican state while strengthening the authority of local institutions and intermediate groups such as corporations.</text:p>
      <text:p text:style-name="P8">In his youth, Maurras was more interested in republican and patriotic ideals. He was initially influenced by the dominant republican culture of the Third Republic, without any particular commitment to the monarchy. His transformation into a monarchist, combined with his reaction against individualistic principles and parliamentary democracy—which he viewed as unstable and sources of weakness for France—was gradual.</text:p>
      <text:p text:style-name="P8">It was in the 1890s that he began to critici<text:span text:style-name="T54">s</text:span>e republican ideals more sharply, marking a major turning point in his intellectual development. This criticism became particularly vehement when he was influenced by nationalist figures such as Maurice Barrès and by the politically charged atmosphere of the Dreyfus Affair (1894-1906). This scandal deepened his rejection of democracy, which he saw as the source of growing political instability, a destructive force that weakened the state, disorgani<text:span text:style-name="T54">s</text:span>ed society, suppressed essential pillars such as religion, family, and tradition, isolated individuals, excessively extended state power, and yet reduced the state to a mere administrative apparatus without real authority or coherence <text:span text:style-name="T44">(27)</text:span>. According to Maurras, the Republic failed to unite the country; on the contrary, it created internal divisions and an ineffective government torn apart by incessant partisan struggles.</text:p>
      <text:p text:style-name="P8">Thus, Maurras proposed monarchy as the solution to the ills he <text:span text:style-name="T54">identified</text:span> in French society. He associated the figure of the king with a principle of unity and continuity, offering the nation a political stability that he found lacking in the republican system. As a guarantor of order and authority, the monarch would serve as a bulwark against the party conflicts and power struggles that destabili<text:span text:style-name="T54">s</text:span>ed France. For Maurras, the monarchy was not only a political regime but also a principle of national regeneration, far removed from the inherent weaknesses of the republican regime. </text:p>
      <text:p text:style-name="P8">At the end of the 1890s, when the Third Republic was in deep crisis, aggravated by the Dreyfus Affair, Maurras began to formulate a new political doctrine. This period of social and political turmoil, marked by repeated scandals, led him to search for a solid foundation of thought and action that would transcend the individualism and relativism of his time. Seeking a more stable foundation, he turned to ideals of order, hierarchy, and discipline, which he considered essential to overcoming the nihilism he believed threatened contemporary society. He thus rediscovered the notion of an ‘organising empiricism’ (‘empirisme organisateur’), a concept partly borrowed from positivism, which he defined as a ‘religious and moral compromise, perfectly secular, strictly rational, pure of any mysticism, to which modern France seems to aspire (with all its energy) <text:span text:style-name="T44">(28)</text:span>.’ As he explained, ‘this organi<text:span text:style-name="T55">s</text:span>ing empiricism actually teaches and professes that the order of societies, however it is achieved, is more important than the freedom of individuals, since it is the foundation of the latter; instead of celebrating equality, even before the law, its attention is instinctively, but also methodically, turned to the account of natural differences, which cannot fail to catch the eye of the <text:soft-page-break/>analyst <text:span text:style-name="T44">(29)</text:span>.’ For Maurras, social and political order was fundamental, and he believed that only a hierarchical structure that recogni<text:span text:style-name="T55">s</text:span>ed the natural differences among individuals could maintain the unity and stability of society. This rejection of egalitarianism in favour of the recognition of natural inequalities in social organi<text:span text:style-name="T55">s</text:span>ation was also inspired by the ideas of positivism, which for him offered a more solid framework than philosophical relativism.</text:p>
      <text:p text:style-name="P8">Maurras continued this reflection in his later writings, particularly in <text:span text:style-name="T19">La Démocratie religieuse</text:span> (1921), <text:span text:style-name="T56">in which</text:span> he affirmed that ‘the study of natural social facts and the analysis of political history lead to certain truths; the past establishes them, psychology explains them, and the subsequent course of contemporary events confirms and <text:span text:style-name="T55">acknowledges</text:span> them (30).’ This approach to historical and social analysis allowed <text:span text:style-name="T55">him</text:span> to base his political principles on a rigorous observation of past facts and events, but also to propose a method for understanding the present. In this sense, it was not only a matter of understanding what had shaped the present world, but also of predicting future developments. The Maurrasian perspective involved a study of the present in the light of the lessons of the past in order to derive concrete principles of action to guide society toward<text:span text:style-name="T55">s</text:span> a stable and hierarchical order. La-Tour-du-Pin had no other goal. Both shared a critique of the so-called French Revolution and democratic ideals. Both agreed on the need to restore a hierarchical order in society.</text:p>
      <text:p text:style-name="P8">They differed on three points: the place of religion, the role of the monarchy, and especially the <text:span text:style-name="T19">method</text:span>. La-Tour-du-Pin saw Catholicism as the basis of the social and moral order, while Maurras, <text:span text:style-name="T57">although he</text:span> respect<text:span text:style-name="T57">ed</text:span> Christian traditions, was more reluctant to give Catholicism such a central role in the political organi<text:span text:style-name="T57">s</text:span>ation of the state. Through his ‘organi<text:span text:style-name="T57">s</text:span>ing empiricism,’ Maurras advocated a pragmatic political and social order based on historical and social facts, without necessarily making religion a central principle of the state, unlike La-Tour-du-Pin, for whom religion was inseparable from the political order. The other divergence concerned the monarchy: while Maurras placed it at the centr<text:span text:style-name="T57">e</text:span> of his political vision, believing that the figure of the king represented a principle of unity and continuity, La-Tour-du-Pin emphasi<text:span text:style-name="T57">s</text:span>ed the autonomy of the various local and social authorities, especially corporations and associations. Although La-Tour-du-Pin supported the monarchy, he was more inclined to decentrali<text:span text:style-name="T57">s</text:span>e power; Maurras, while supporting a certain form of decentrali<text:span text:style-name="T57">s</text:span>ation, firmly believed in the authority of a central monarchical power to maintain order.</text:p>
      <text:p text:style-name="P8">Their disagreement centred on the methodology to be used in restoring a stable and harmonious order. For La-Tour-du-Pin, the priority was social and economic reconstruction. He <text:span text:style-name="T57">promo</text:span>ted the revitali<text:span text:style-name="T57">s</text:span>ation of economic institutions, relying on the trade union movement, and <text:span text:style-name="T57">viewed</text:span> this reconstitution as a necessary prelude to the establishment of representative institutions, which he called ‘councils of the nation.’ These bodies would be integrated into an ‘authentic national constitution’ reflecting the traditional foundations of French society. This essentially bottom-up approach began at the grassroots level to rebuild a structured social order before reaching the political sphere. Maurras described it as follows: ‘They saw the political state, the monarchy, as the natural crowning of the social order […] Let us oppose to revolutionary and socialist fragmentation a reorgani<text:span text:style-name="T22">s</text:span>ing and truly social evolution. [...] Let us recover from below the work that was lacking from above (31).’ For him, the mistake of La-Tour-du-Pin and his followers was to underestimate the damage caused by what he called ‘the influence of democracy, its irreligion, its centrali<text:span text:style-name="T57">s</text:span>ation, its statism, and the rampant philosophical individualism that inspires it (32).’ Maurras rejected La-Tour-du-Pin’s strategy, arguing that the destruction of the Republic should precede any social reform: ‘If the destroyer is called the democratic and republican state, it is necessary to destroy this democracy and this republic. In the moral and social situation of a country called France, one must begin by freeing it from this destructive apparatus called the political action of the democratic republic, which can only be destroyed by the action of the monarchy (33).’ To restore a stable and hierarchical order in France, the absolute priority was to overthrow the democratic and republican regime, the primary source of social, political, and cultural ills. Having established the need for a political priority to restore order and authority, Maurras formali<text:span text:style-name="T57">s</text:span>ed a doctrine that went beyond mere opposition to the republican regime: ‘<text:span text:style-name="T19">nationalism</text:span><text:span text:style-name="T58">e</text:span><text:span text:style-name="T19"> </text:span><text:span text:style-name="T58">intégral</text:span>.’ Integral nationalism is based on a <text:soft-page-break/>unified vision of the nation as a historical and organic entity in which every element of society, from institutions to individuals, must contribute to the greatness and longevity of the state. This nationalism, based on monarchical continuity, is opposed to the egalitarian and individualistic ideals </text:p>
      <text:p text:style-name="P8">of the democratic regime.</text:p>
      <text:p text:style-name="P8">The doctrine, systemati<text:span text:style-name="T59">s</text:span>ed in <text:span text:style-name="T19">Enquête sur la monarchie </text:span>(1900-1909), synthesi<text:span text:style-name="T59">s</text:span>ed the principles of ‘organi<text:span text:style-name="T59">s</text:span>ing empiricism’ and the idea that the nation supersedes any individual or partisan consideration. For Maurras, the point was to propose a coherent and durable alternative, both political and social, to the instability and disorgani<text:span text:style-name="T59">s</text:span>ation he attributed to republican democracy. Maurras’s critique of republican institutions, his promotion of <text:span text:style-name="T59">the </text:span>monarchy as a remedy for France’s social ills, and his development of doctrines such as <text:span text:style-name="T19">nationalisme intégral</text:span> and <text:span text:style-name="T19">empirisme organi</text:span><text:span text:style-name="T60">s</text:span><text:span text:style-name="T19">ateur</text:span> provided the ideological basis for structuring an influential movement. By exacerbating political and cultural tensions, the Dreyfus Affair became a catalyst that pushed Maurras and his associates beyond theoretical discourse into militant action.</text:p>
      <text:p text:style-name="P8">The official creation of the <text:span text:style-name="T5">Ligue d’Action française in 1905 was the result of a meeting between Maurras and the founders of the Comité d’Action française</text:span>, Henri Vaugeois and Maurice Pujo. Initially heirs to revolutionary republicanism, Vaugeois and Pujo had founded the<text:span text:style-name="T61"> Comité</text:span> in 1898 in the wake of the Dreyfus Affair to oppose Dreyfusism. When Maurras joined them in 1899, he quickly convinced them to adopt an anti-republican stance and to develop their project into a structured political doctrine. Under Maurras’s influence, the <text:span text:style-name="T19">Comité</text:span> gradually transformed itself into an intellectual and militant movement, laying the groundwork for <text:span text:style-name="T35">the t</text:span><text:span text:style-name="T5">Action française movement</text:span> and journal, which became the leading force of integral nationalism and royalism in early 20th-century France.</text:p>
      <text:p text:style-name="P8">The program of <text:span text:style-name="T5">Action Française</text:span>, as formulated by Maurras and his associates, rested on several fundamental axes aimed at restoring the monarchy and reorgani<text:span text:style-name="T62">s</text:span>ing French society along nationalist and traditionalist lines: restoration of the monarchy; integral nationalism; decentrali<text:span text:style-name="T62">s</text:span>ation; anti-democracy; social reform and corporatism; political Catholicism. <text:span text:style-name="T5">Action Française</text:span><text:span text:style-name="T19"> </text:span>advocated for a return to hereditary monarchy, viewing it as the only institution capable of ensuring France’s unity, continuity, and stability. According to Maurras, the king, standing above political parties, was the best guarantor of impartial power and effective governance.</text:p>
      <text:p text:style-name="P8">The movement promoted a nationalism rooted in the French tradition, rejecting internationalism and denouncing foreign influences contrary to national interests, especially liberalism, socialism, and individualism. It blamed Judaism, along with other influences Maurras considered ‘anti-France’ (including Protestants, Freemasons, and <text:span text:style-name="T56">metic</text:span>s) <text:span text:style-name="T56">(34)</text:span>, for weakening the cohesion and identity of the French nation. <text:span text:style-name="T5">Action Française</text:span> also called for administrative and political decentrali<text:span text:style-name="T63">s</text:span>ation, granting greater autonomy to the provinces, communes, and professional corporations.</text:p>
      <text:p text:style-name="P8"><text:span text:style-name="Emphasis"><text:span text:style-name="T5">Action française</text:span></text:span> vehemently critici<text:span text:style-name="T64">s</text:span>ed democracy, associating it with instability, division, and impotence. It rejected universal suffrage and the notion of political equality, arguing that power should rest with natural and competent elites. Despite its hostility to socialism, the movement proposed a corporatism aimed at reestablishing intermediate bodies (trades, guilds, unions) to regulate social and economic relations, avoiding both liberal anarchy and collectivism. Despite his agnosticism, Maurras recogni<text:span text:style-name="T65">s</text:span>ed the Catholic <text:span text:style-name="T35">C</text:span>hurch as a fundamental pillar for the moral and cultural cohesion of the nation. The movement supported the <text:span text:style-name="T35">c</text:span>hurch as an essential element of French civili<text:span text:style-name="T65">s</text:span>ation. </text:p>
      <text:p text:style-name="P8">These ideas were widely disseminated through the journal <text:span text:style-name="T19">Action française</text:span>, conferences, and militant activities, helping the movement to become a major player in the political and intellectual debates of early 20th-century France.</text:p>
      <text:p text:style-name="P8">Maurrassism, through the figure of Charles Maurras and <text:span text:style-name="T35">the </text:span><text:span text:style-name="T5">Action Française</text:span> movement, had a decisive influence on several generations of French intellectuals, especially among the middle and upper classes. This influence manifested itself not only in political circles, but also in intellectual life. Maurras was able to reach a wide audience among the middle and upper classes through a discourse that combined nationalism, monarchism, and a fierce rejection of the Republic. His ideas found particular resonance among those disappointed by the results of the Third Republic, <text:soft-page-break/>especially its bureaucratic excesses and internal divisions; they were drawn to Maurras’s concepts of monarchical authority, respect for traditional hierarchies, and the restoration of social order. <text:span text:style-name="T5">Action Française</text:span> established itself as a powerful intellectual centr<text:span text:style-name="T65">e</text:span> capable of mobili<text:span text:style-name="T65">s</text:span>ing not only ideologues but also artists, writers, and academics. Maurras exerted a particular influence on figures such as Léon Daudet <text:span text:style-name="T65">(</text:span>1867–1942), a French writer, journalist, and political activist known for his involvement with the royalist and nationalist movement, Gabriel de Tarde (1843–1904), a French sociologist, criminologist, and social psychologist, renowned for his innovative ideas on social behavio<text:span text:style-name="T65">u</text:span>r and influence, and <text:span text:style-name="T65">the</text:span> French novelist, essayist, and <text:span text:style-name="T65">nationalist </text:span>politician Maurice Barrès (1862–1923). While these intellectuals had their ideological particularities, they shared with Maurras a profound rejection of democratic modernity and a commitment to conservative, even reactionary, ideals. <text:span text:style-name="T66">P</text:span>rominent French political thinke<text:span text:style-name="T66">rs such as Jacques Bainville (1879–1936)</text:span> <text:span text:style-name="T66">and T</text:span>hierry Maulnier (1909–1988) echoed the spirit of the movement in their writings, and <text:span text:style-name="T66">artists such as the French poet, essayist, and thinker </text:span>Charles Péguy (1873–1914) (before his break with Maurras) <text:span text:style-name="T66">viewed</text:span> <text:span text:style-name="T5">Action Française</text:span> as a way to strengthen French identity against foreign influences. <text:span text:style-name="T67">The movement</text:span><text:span text:style-name="T19"> </text:span>published an influential journal that contributed to the formation of this ideological current, particularly in the fields of aesthetics, literature, and political philosophy.</text:p>
      <text:p text:style-name="P8">The influence of Maurrassism did not fade after World War I. In fact, it extended throughout the interwar period, during which Maurras and his movement continued to nourish intellectual and political debate. Maurras never ceased to warn the French of what he saw as imminent dangers to national unity and stability. From the early years of the <text:span text:style-name="T66">20-</text:span>th century, he emphasi<text:span text:style-name="T66">s</text:span>ed the ‘German peril,’ a threat posed by German expansion and the possibility of war with Germany. This concern was linked to the fear of German domination in Europe, which he <text:span text:style-name="T66">considered </text:span>a direct threat to French and Christian civili<text:span text:style-name="T66">s</text:span>ation. He was equally concerned about the ‘red danger,’ which he understood not as a proletarian social revolution but as a source of internal division that increased the instability of the country. For <text:span text:style-name="T66">him</text:span>, this ‘red peril’ was not so much a revolutionary threat as the consequence of an ideological split between the various political, social, and cultural groups in France, fueled by a lack of real authority and national cohesion.</text:p>
      <text:p text:style-name="P8">The Popular Front of 1936, a left-wing coalition of socialists, communists, and radicals, was for Maurras another symbol of this disunity. The alliance of leftist forces in a socialist government was seen as an attempt to strengthen a republican model he despised and to further fragment French society. For Maurras, such a government represented a retreat into social division; it undermined national unity by promoting class-based politics and ideologies that ran counter to the natural and monarchical order he espoused. Finally, Maurras opposed the growing international tensions that led to World War II. He spoke out against the war and the warmongers, denouncing the frenzied military preparations and international alliances that he believed would only hasten the disaster. Maurras analy<text:span text:style-name="T68">s</text:span>ed the war not only as an evil in itself, but also as the tragic result of a lack of national preparation. In his view, France had not prepared for war—either militarily or intellectually—and the growing internal divisions—between republicans, royalists, and other factions—only exacerbated this situation. </text:p>
      <text:p text:style-name="P8">After France’s defeat by Germany in 1940, Maurras supported Marshal Pétain and the Vichy regime. The German occupation and military defeat had deeply shaken France, and Maurras, true to his nationalist and monarchist convictions, sought a stable order that could restore the country’s greatness and unity. For him, the Vichy regime, with its appeal to the authority of a strong leader, represented a pragmatic solution in a context of chaos and national defeat. Maurras’s support for Pétain stemmed from <text:span text:style-name="T68">the latter’s</text:span> vision of the reorgani<text:span text:style-name="T68">s</text:span>ation of French society, which he believed was essential to curing France of the ills of the Republic. As an authoritarian figure, Pétain embodied the ideal of a ‘national revolution’ for Maurras, a France freed from democratic and republican ideologies. Moreover, Maurras believed that the Vichy regime could help establish a social order based on hierarchy and authority, borrowing principles from the <text:span text:style-name="T48">Old Regime</text:span> that resonated with his monarchical ideas. However, his (partial) support for Pétain’s policies was driven more by political pragmatism and opposition to the Republic than by any commitment to ‘collaboration.’ In fact, he distanced himself from certain policies of the regime in its final <text:soft-page-break/>moments. Nevertheless, he was sentenced to life imprisonment in 1945. In 1952, his sentence was commuted to house arrest in a private clinic. In a surprising gesture, he thanked President Vincent Auriol for granting him the freedom he felt he deserved, while proposing the execution of the minister responsible for the excesses of the so-called ‘Liberation.’ A few months later, Maurras, always combative, died, reconciled with the Roman Catholic <text:span text:style-name="T35">C</text:span>hurch, which he had abandoned in his youth but had always admired, not for its teachings but for its immense temporal power. Although Maurrasism was discredited by the active collaboration of some members of the Action Française with the Vichy regime, its influence on French political thought remained significant, particularly in monarchist and nationalist circles. </text:p>
      <text:p text:style-name="P8">In the context of the late 19th and early 20th centuries, other currents sought to break with the existing order and challenge the ‘sacred urn of the electoral system <text:span text:style-name="T56">(35)</text:span>’: those of revolutionary syndicalism. </text:p>
      <text:p text:style-name="P8">Revolutionary syndicalism is a doctrine that emerged in response to the development of capitalism and growing social inequalities. Based on the ideas of thinkers such as Proudhon, Auguste Blanqui, Karl Marx and Mikhail Bakunin, this anarchist and anti-parliamentary doctrine advocates social revolution through direct action by workers, without recourse to the state or political parties. The goal is to overthrow capitalism through violent class struggle, but also to abolish the state, which is seen as an instrument of capitalist oppression.</text:p>
      <text:p text:style-name="P8">Two major organisations in France played a key role in <text:span text:style-name="T69">spreading</text:span> these ideas: the <text:span text:style-name="Emphasis">Confédération générale du travail </text:span><text:span text:style-name="Emphasis"><text:span text:style-name="T5">(CGT)</text:span></text:span><text:span text:style-name="Emphasis"> and the Fédération des Bourses du travail</text:span>. Founded in 1895, the CGT quickly became a bastion of revolutionary syndicalism. The <text:span text:style-name="Emphasis">Fédération des Bourses du travail</text:span>, under the leadership of Fernand Pelloutier, helped structure the movement. A proponent of union unification and the idea of a ‘society of producers,’ Pelloutier emphasi<text:span text:style-name="T69">s</text:span>ed the importance of direct action to free workers from the control of parliamentary institutions. </text:p>
      <text:p text:style-name="P8">The merger of these two organi<text:span text:style-name="T69">s</text:span>ations in 1902 strengthened this revolutionary tendency within the French labo<text:span text:style-name="T69">u</text:span>r movement.</text:p>
      <text:p text:style-name="P8">Revolutionary syndicalism, like Marxism, was resolutely opposed to capitalism and anticipated a class struggle from which the working class would emerge victorious. For revolutionary syndicalists, the state is inherently an instrument of capitalist domination. Its bureaucratic structure inevitably makes it despotic and inefficient. Therefore, there is no question of using the state as a lever to reform society, even if some of its reforms might benefit workers. All such reforms are considered fraudulent unless they are initiated by the workers themselves, since they essentially serve to maintain the capitalist order. Thus, the state, an appendage of the capitalist system, must be abolished through struggle. </text:p>
      <text:p text:style-name="P8">Moreover, revolutionary syndicalism firmly rejects participation in political parties and parliamentary democracy, which it regards as a facade that merely preserves the existing order. The goal is to build a ‘society of producers’ on the ruins of bourgeois society, which requires the working class to emancipate itself through direct action, outside of any institutional framework. The concept of ‘direct action’ developed by Georges Sorel is central to this strategy. For Sorel, direct action, especially the general strike, is the only effective means of overthrowing the social order and provoking a genuine social revolution.</text:p>
      <text:p text:style-name="P8"><text:span text:style-name="T70">S</text:span>orel and his followers advocated a union-led revolution, rejecting both moderate reforms and traditional forms of power, whether republican or monarchist. In contrast to Maurras’s authoritarian vision, which sought to restore order through centrali<text:span text:style-name="T70">s</text:span>ed authority, the revolutionary syndicalists sought a radical overthrow of the social order through direct action by workers, utterly removed from the notion of parliamentary democracy. This movement was characteri<text:span text:style-name="T70">s</text:span>ed by its ideology of perpetual struggle, its distrust of the state, and its belief in the power of the masses as the driving force for social change. </text:p>
      <text:p text:style-name="P8">Born into a bourgeois family, Georges Sorel (1847–1922) first studied civil engineering before turning to social and economic issues at the age of 40. In 1893 he discovered Marxism, which he quickly embraced, although he immediately rejected its simplistic and deterministic interpretations. </text:p>
      <text:p text:style-name="P8"><text:soft-page-break/>A <text:span text:style-name="T70">supporter of </text:span>Dreyfus for a short time, he was soon disgusted by the <text:span text:style-name="T71">political </text:span>exploitation of the ‘<text:span text:style-name="T69">A</text:span>ffair’ by left-wing parties.</text:p>
      <text:p text:style-name="P8">Starting in 1902, Sorel distance<text:span text:style-name="T72">d</text:span> himself from socialist and radical parties, critici<text:span text:style-name="T73">s</text:span><text:span text:style-name="T70">ing</text:span> their belief that democracy and constitutionalism were the only <text:span text:style-name="T70">possible</text:span> paths to socialism. This disillusionment led him to <text:span text:style-name="T73">become an enthusiastic supporter of </text:span>revolutionary syndicalism. In 1908, he published two significant works: <text:span text:style-name="Emphasis">Les Illusions du progrès</text:span> and <text:span text:style-name="Emphasis">Réflexions sur la violence</text:span>. The latter, initially a series of articles published in <text:span text:style-name="Emphasis">Le Mouvement socialiste</text:span>, the journal of revolutionary activist Hubert Lagardelle, marked a significant turning point. Quickly translated into several languages, this text earned Sorel international recognition, particularly for his analysis of violence as a legitimate means to overthrow the social order. His endorsement of revolutionary violence would become a defining feature of his thought and significantly influence syndicalist and anarchist movements of the time. </text:p>
      <text:p text:style-name="P8">Sorel’s <text:span text:style-name="T74">thought</text:span>, informed by Marx’s immoralism, Bergson’s anti-scientific outlook, and Nietzsche’s vitalism, is characteri<text:span text:style-name="T75">s</text:span>ed by <text:span text:style-name="T74">the</text:span> commitment to revolutionary syndicalism, <text:span text:style-name="T74">the</text:span> valori<text:span text:style-name="T75">s</text:span>ation of myth in politics, and a <text:span text:style-name="T74">scathing</text:span> critique of liberal democracy. He <text:span text:style-name="T74">challenge</text:span>s the Enlightenment’s rejection of myth<text:span text:style-name="T74">s</text:span>. While Enlightenment philosophers champion<text:span text:style-name="T74">ned thte primacy of </text:span>reason and s<text:span text:style-name="T74">ought</text:span> to eradicate irrational beliefs, Sorel contends that myths are <text:span text:style-name="T74">essential</text:span> for uniting the masses and <text:span text:style-name="T74">mobilis</text:span>ing them toward<text:span text:style-name="T74">s</text:span> revolutionary goals. He views myths as creative foundations of social solidarity that cannot be replaced by pure rationality; the myth of violence plays a central role in his philosophy. He sees it as a catalyst for breaking with the established order and <text:span text:style-name="T74">achiev</text:span>ing radical social transformation. <text:span text:style-name="T74">He</text:span> advocates direct action by workers to overthrow capitalism without recourse to the state. He thus reject<text:span text:style-name="T76">s</text:span> the idea of progress through moderate reforms, asserting that only a violent <text:span text:style-name="T74">rupture</text:span>, <text:span text:style-name="T77">propelled</text:span> by the masses, could establish a new social order. He sharply critici<text:span text:style-name="T76">ses</text:span> liberal democracy, which he <text:span text:style-name="T74">deem</text:span><text:span text:style-name="T76">s</text:span> corrupt and ineffective. In his view, parliamentary democracy, <text:span text:style-name="T74">a legacy</text:span> <text:span text:style-name="T74">of </text:span>the ideas of the ‘Enlightenment,’ is too moderate to bring about significant <text:span text:style-name="T76">social </text:span>changes. He sees it as a system that, <text:span text:style-name="T74">despite its claims</text:span> t<text:span text:style-name="T74">o </text:span>rational<text:span text:style-name="T74">ity</text:span> and progress, is in<text:span text:style-name="T74">herently</text:span> conservative and incapable of <text:span text:style-name="T74">foster</text:span>ing <text:span text:style-name="T74">genuine</text:span> revolutions. <text:span text:style-name="T78">Moreover, he takes a critical stance towards</text:span> classical Marxism, favo<text:span text:style-name="T76">u</text:span>ring a revolution that originates directly from workers themselves, without mediation by a theoretical elite, as envisioned in Marx’s concept of the dictatorship of the proletariat. <text:span text:style-name="T78">He</text:span> also opposes the progressive optimism of the Enlightenment, which mirrors its faith in reason. He <text:span text:style-name="T78">dismisse</text:span>s the idea that humanity can achieve perfection solely through rationality, viewing this perspective as naïve and disconnected from social realities. For <text:span text:style-name="T78">him</text:span>, social progress does not follow a linear path but requires a violent rupture with existing structures. In this way, <text:span text:style-name="T78">he </text:span>takes a strongly oppositional stance toward<text:span text:style-name="T78">s</text:span> the pseudo-principles of the Enlightenment, which he holds responsible for perpetuating the illusion of peaceful and rational progress. Instead, he emphasi<text:span text:style-name="T78">s</text:span>es direct action, the creative irrationality of myths, and revolutionary violence as essential forces for renewing and transforming societ<text:span text:style-name="T78">y.</text:span> </text:p>
      <text:p text:style-name="P8"><text:span text:style-name="T78">T</text:span>he Maurrassians, particularly the monarchist historian and intellectual Jacques Bainville, the publisher, writer, and sociologist Jean Rivain, and the monarchist Georges Valois, ‘were among the first to recogni<text:span text:style-name="T78">s</text:span>e the significance of Sorel’s work’ (36). Bainville was one of the earliest to grasp the depth of the philosopher’s social and political critique. He particularly admired Sorel’s determination to break with the order established by the democratic Republic and his advocacy of revolutionary violence as a means to bring about a radical transformation of society. Bainville was also attuned to Sorel’s critique of the rationalism of the Enlightenment and his rejection of the utopian notion of linear progress. Rivain, a figure closely connected to Maurrassian intellectual circles, similarly recogni<text:span text:style-name="T78">s</text:span>ed the importance of Sorel’s thought in the years following the First World War. Rivain was convinced that Sorel’s philosophy offered an alternative to the political and social crisis gripping France at the time; he saw it as a call for revolt against the democratic and parliamentary order, which he deemed incapable of addressing the era’s social and political tensions. The impact of Sorel on Rivain’s th<text:span text:style-name="T78">ought</text:span> was evident in his belief that social transformation would not come through peaceful reforms but rather through a violent and radical rupture. Valois, initially a man of the <text:span text:style-name="T78">L</text:span>eft and close to socialist circles before later aligning himself <text:soft-page-break/>with the monarchist movement, was among the first to recogni<text:span text:style-name="T78">s</text:span>e the revolutionary potential of Sorel’s work, particularly through his concept of revolutionary syndicalism. In his writings, Valois sought to merge certain ideas from Sorel with a nationalist, monarchist, and corporatist political project. For <text:span text:style-name="T79">him</text:span>, Sorel'’s opposition to parliamentary democracy and his call for direct action by the working masses provided fertile ground for a movement that transcended traditional divisions between <text:span text:style-name="T79">R</text:span>ight and <text:span text:style-name="T79">L</text:span>eft. Like Sorel, <text:span text:style-name="T79">he</text:span> rejected conventional forms of political engagement and viewed revolutionary violence as a means to create a new society. However, where Sorel advocated for a proletarian and socialist revolution, Valois aimed to incorporate these ideas into the framework of a monarchist vision. </text:p>
      <text:p text:style-name="P8">For his part, quickly disillusioned by a syndicalist movement he deemed co-opted by professional politicians, Sorel expressed interest in ‘the undertakings of the young Maurrassians,’ seeing in them ‘the deployment of an energy capable of defending French culture and regenerating a [...] decadent society (37).’ He even came to regard ‘the group of those who follow Maurras, the people of<text:span text:style-name="T5"> </text:span><text:span text:style-name="Emphasis"><text:span text:style-name="T5">Action française</text:span></text:span>,’ as ‘the only serious nationalist movement that has ever existed in France.’ ‘It is necessary,’ he continued, ‘to study this movement closely. It is not led by a man who ignores the great currents of humanity. Maurras has studied the political life of the world. He knows that a proletariat exists, with its own historical life. I am not a prophet. I do not know if Maurras will bring the king back to France. And that is not what interests me about him. What interests me is that he stands up to the feeble and reactionary bourgeoisie, shaming it for having been defeated and attempting to give it a doctrine (38).’ In August 1909, Sorel declared in an article titled ‘La Déroute des mufles,’ originally published in an Italian newspaper (39), that ‘Maurras’<text:span text:style-name="T79">s</text:span> friends form an audacious vanguard that fully engages in combat against the boors who have corrupted everything they have touched in our country; the merit of these young people will appear great in history, for we may hope that, thanks to them, the reign of stupidity will come to an end someday soon (40).’ The article was reprinted in <text:span text:style-name="Emphasis">L’Action française</text:span> on August 22 under the title ‘Socialistes antiparlementaires,’ followed by a ‘flattering article’ (41) by Maurras about Sorel, and then, in September, by an interview with Sorel regarding the ‘Ferrer Affair.’</text:p>
      <text:p text:style-name="P8">Francisco Ferrer Guardia (1859–1909), a major figure in the anarchist and educational movements in Spain, had founded the <text:span text:style-name="Emphasis">Escuela Moderna</text:span>, an educational institution based in Barcelona that promoted secular, rational, and progressive education in opposition to the traditional religious teaching dominated by the Catholic <text:span text:style-name="T35">C</text:span>hurch. In 1909, during the <text:span text:style-name="Emphasis">Semana Trágica</text:span> in Barcelona, riots broke out in response to forced conscription for the war in Morocco. Ferrer was accused, without convincing evidence, of inciting these disturbances. He was arrested, summarily tried by a military tribunal, and executed. His execution sparked worldwide outrage. Intellectuals, writers, and activists such as Anatole France, George Bernard Shaw, and Emma Goldman condemned the brutal repression by the Spanish state. Ferrer became a martyr for anarchist and progressive movements. In this interview, Sorel expressed his solidarity with Ferrer'’s educational ideals, which resonated with his own conviction about the importance of emancipating the working class through practical and secular knowledge. For Sorel, the Ferrer affair highlighted the hypocrisy of the political system and strengthened his advocacy for revolutionary violence and militant action as means of disrupting and transforming the existing order.</text:p>
      <text:p text:style-name="P8">More than twenty-five years later, in <text:span text:style-name="Emphasis">Les Méfaits des intellectuels</text:span> (1926), intellectual and syndicalist Édouard Berth wrote <text:span text:style-name="T19">in the present tense</text:span>: ‘Action française, which, with Maurras, is a new incarnation of the Apollonian spirit, through its coll<text:span text:style-name="T80">aboration</text:span> with syndicalism, which, with Sorel, represents the Dionysian spirit, will give birth to a new great century, one of those historical successes that, after them, leave the world long dazzled and almost hypnoti<text:span text:style-name="T80">s</text:span>ed (42).’</text:p>
      <text:p text:style-name="P8">However, the points of disagreement between the ‘Apollonian spirit’ and the ‘Dionysian spirit’ were far from negligible.</text:p>
      <text:p text:style-name="P8"><text:span text:style-name="T80">A R</text:span>evolutionary syndicalist, Sorel emphasi<text:span text:style-name="T80">s</text:span>ed the power of myth, particularly that of the general strike, which he believed could act as a unifying force for workers and inspire them to provoke a social upheaval. His ideas were deeply influenced by Marxism and a voluntarist approach that prioriti<text:span text:style-name="T80">s</text:span>ed action and moral energy over fixed principles. A staunch monarchist and rationalist, <text:soft-page-break/>Maurras saw tradition, order, and hierarchy as essential elements for social stability. His ideology was based on a classical and pragmatic perspective that <text:span text:style-name="T80">stress</text:span>ed intellectual clarity and systematic reasoning, rather than appeals to myth or emotion. </text:p>
      <text:p text:style-name="P8">Deeply influenced by classical thought and a nationalist conception of French identity, Maurras often incorporated racial considerations into his political vision. His nationalism was rooted in an ethnic and cultural ideal that emphasi<text:span text:style-name="T80">s</text:span>ed the preservation of France’s historical and racial heritage. He saw race as one of the fundamental pillars of the nation, alongside religion and monarchy, serving as a means to ensure continuity and stability against the threats of cosmopolitanism and internationalism. For him, racial homogeneity strengthened social cohesion and was essential to the hierarchical order he advocated. In contrast, Sorel’s revolutionary syndicalism rejected such deterministic notions of race, focusing instead on class struggle as the central dynamic for social transformation. While he occasionally acknowledged the influence of cultural and historical factors on social development, he viewed appeals to race as a diversion from the revolutionary energy of the working class. In his voluntarist and mythical approach, he <text:span text:style-name="T80">focuss</text:span>ed <text:span text:style-name="T80">on </text:span>action, moral renewal, and the collective will of the workers. Biological or racial categories had no place in his framework; the very idea of race risked reducing the dynamic force of revolution, based on class, to static and immutable characteristics.</text:p>
      <text:p text:style-name="P8">Although both were highly critical of democracy and egalitarianism <text:span text:style-name="T80">(43)</text:span>, their motivations differed profoundly. For Sorel, democracy was primarily a bourgeois construct, a mechanism of control that, far from liberating the masses, weakened the revolutionary energy necessary to overthrow the existing social order. Democracy was a trap that diluted the collective will of the workers by drowning it in electoral and institutional processes, disconnected from the reality of class struggle. In rejecting democracy, Sorel was not seeking to defend the authority of an old order but to denounce what he saw as a false promise of freedom, which in reality served only to maintain capitalist structures and the exploitation of workers. On the other hand, Maurras opposed democracy not because of its bourgeois nature, but because he saw it as a threat to the traditional social order, which he believed was essential to the stability of the nation. Democracy, with its principle of equality and its reliance on popular will, undermined the very foundations of the natural hierarchy that, in his view, should organi<text:span text:style-name="T80">s</text:span>e society. <text:span text:style-name="T77">D</text:span>emocratic egalitarianism erased social distinctions and overturned the monarchic and religious authority that guaranteed order and stability, as well as social and moral cohesion. The social order could only be maintained through the preeminence of a strong monarchic authority, supported by a society that respected traditions and natural hierarchies. </text:p>
      <text:p text:style-name="P8">For Maurras, the Catholic Church was a central element of French civili<text:span text:style-name="T77">s</text:span>ation. As an adherent of Comte’s positivism, he was not a believer, but he <text:span text:style-name="T77">regarded</text:span> the <text:span text:style-name="T35">c</text:span>hurch as an indispensable institution for maintaining social order and stability. He considered religion a major political tool, capable of channeling the aspirations of the masses and promoting values of discipline, hierarchy, and respect for authority. For him, Catholicism was intrinsically linked to the idea of monarchy, as the <text:span text:style-name="T35">c</text:span>hurch, through its hierarchical structure and moral authority, reinforced the concept of legitimate and sacred power. In this sense, Catholicism became a natural justification for the monarchist project he advocated. The alliance between the throne and the altar, cherished by traditional monarchists, represented, in his view, a historical necessity to preserve France from democratic and republican decadence. <text:span text:style-name="T77">As f</text:span>or Sorel, while he sometimes acknowledged the power of religious myths to unite people, his attachment to revolutionary and syndicalist ideas distanced him from an instrumental view of the <text:span text:style-name="T35">c</text:span>hurch, as advocated by Maurras. Sorel saw early Christianity as a regenerative force, based on values of sacrifice, solidarity, and opposition to the established order. However, he believed that the institutional <text:span text:style-name="T35">c</text:span>hurch, by historically aligning with power, had betrayed this original spirit. </text:p>
      <text:p text:style-name="P8">A convinced monarchist, Maurras saw monarchy as the key to social and political stability. <text:span text:style-name="T77">O</text:span>nly a king, standing above partisan quarrels, could guarantee order and national unity; monarchy was a bulwark against democracy and its egalitarian excesses, as well as a means to preserve traditions, natural hierarchies, and the French cultural heritage. Sorel, although he occasionally expressed a <text:soft-page-break/>certain sympathy for historical monarchies due to their ability to embody cultural and moral unity, was not a monarchist <text:span text:style-name="T77">(44)</text:span>. His revolutionary thought and syndicalism rejected any political order based on fixed hierarchical structures, which he saw as an obstacle to the liberation of the working class. <text:span text:style-name="T77">S</text:span>ocial transformation had to be driven by the direct action of workers, not by a monarchical institution, which he considered anachronistic in a world dominated by class struggle.</text:p>
      <text:p text:style-name="P8"><text:span text:style-name="T81">F</text:span>or Sorel, political legitimacy did not come from institutional stability or tradition, but from the collective will of the masses, particularly the working class, mobili<text:span text:style-name="T81">s</text:span>ed in the revolution; the mobili<text:span text:style-name="T81">s</text:span>ation of the masses was the main force of historical change, the driving force capable of dismantling the old order. In contrast, for Maurras, such movements threatened national coherence, as they undermined the stability provided by hierarchical institutions. Thus, while Maurras based political legitimacy on monarchy and tradition, Sorel considered revolution and class struggle to be its true source. </text:p>
      <text:p text:style-name="P8"><text:span text:style-name="T81">F</text:span>or Sorel, class struggle was not merely an economic opposition, but the heart of the social revolution, which had to be reali<text:span text:style-name="T81">s</text:span>ed through the direct action of workers. Syndicalism, in this view, was a fundamental means of structuring this struggle and mobili<text:span text:style-name="T81">s</text:span>ing the working masses in a fight against capitalism and the bourgeois state. In this sense, syndicalism became not only a tool of resistance but also a form of revolutionary organi<text:span text:style-name="T81">s</text:span>ation capable of cataly<text:span text:style-name="T81">s</text:span>ing social transformation. While Sorel saw in syndicalism the force capable of redefining power and leading society to a radical overturn, guided by the collective will of the labo<text:span text:style-name="T81">u</text:span>ring classes, Maurras rejected the idea that syndicalism could play a role in true political transformation. He saw no value in syndical organi<text:span text:style-name="T81">s</text:span>ation for his monarchist project and even believed that any political involvement of syndicalism distorted its function. </text:p>
      <text:p text:style-name="P11">Their <text:span text:style-name="T81">major</text:span> bone of contention was socialism. Maurras saw it both as a threat and as a potential source of inspiration, but in the latter regard, only within a strictly nationalist and monarchist framework. He acknowledged certain affinities between nationalism and ideas he referred to as ‘social protectionism’—a form of socialism he considered acceptable, provided it aimed to protect both producers and their products. However, he insisted on not calling it ‘socialism,’ emphasi<text:span text:style-name="T81">s</text:span>ing that this concept, in its revolutionary sense, was incompatible with his vision of the social and political order. <text:span text:style-name="T82">S</text:span>ocial protectionism was a ‘natural and logical complement of nationalism.’ This approach was based on the idea of maintaining economic and social cohesion for the service of the nation, while reinforcing existing hierarchies. In other words, he did not completely reject the social concerns of socialism, but subordinated them to the primacy of the national state and monarchic authority. Unlike socialism, which sought to resolve political problems through an economic revolution, <text:span text:style-name="T82">he</text:span> argued that the economic order could only be restored by first undergoing a political revolution. <text:span text:style-name="T82">T</text:span>his meant restoring a strong monarchy capable of guiding and disciplining social forces. He saw revolutionary socialism as an anarchic and destructive force, aimed at the dissolution of ‘the political structure of the nation and the nation itself.’ This critique reflected his commitment to hierarchical order and the stability of institutions, which he viewed as fundamental pillars of society (45). </text:p>
      <text:p text:style-name="P8">Despite deeply divergent views on the nature of the state, socialism and social action, race and nation, syndicalism, the role of religion in society, and the sources of political legitimacy, Maurras and Sorel agreed on several points: the rejection of liberalism, the rejection of materialism, the view of collective action, and the desire to preserve social cohesion.</text:p>
      <text:p text:style-name="P11">Both were opposed to liberalism, which they saw as a destabili<text:span text:style-name="T82">s</text:span>ing factor in society. Maurras critici<text:span text:style-name="T82">s</text:span>ed it for its tendency to dilute natural hierarchies and promote an individualistic view of society. Sorel, for his part, vehemently attacked bourgeois liberalism, which, according to him, only served to perpetuate capitalist structures and prevent a true workers’ revolution. Although they had different approaches, Maurras and Sorel shared a certain opposition to scientific materialism and the reductive view of humanity it engenders. Sorel opposed a purely economic and materialistic view of history and society, while Maurras held a spiritual and moral vision of politics, based on traditional values. <text:span text:style-name="T82">A</text:span>lthough they did not agree on how to structure it, collective action seemed essential to both for transforming society. While they disagreed on the means to achieve it—Maurras advocated for a <text:soft-page-break/>hierarchical order, respectful of traditions, to ensure the stability of the nation, while Sorel, through class struggle, sought to reorgani<text:span text:style-name="T82">s</text:span>e society in a way that transcended existing structures but, according to him, did not threaten the idea of a unified community based on the collective action of workers—both were concerned with the issue of social cohesion.</text:p>
      <text:p text:style-name="P8">The strike at Draveil-Villeneuve-Saint-Georges brought the two men closer together.</text:p>
      <text:p text:style-name="P8">On August 1, 1908, just a few days after the death of four strikers during violent clashes with the cavalry at Draveil-Villeneuve-Saint-Georges, eight of the leading figures of the CGT, accused of being behind the strike, were arrested. These arrests followed a strike initiated by railway workers, who expressed their dissatisfaction with their working conditions and wages. The arrests had a dual effect: on one hand, they strengthened the sense of social injustice among the workers, and on the other, they fueled criticism of the republican government, seen as too authoritarian and incapable of understanding popular struggles. Maurras was one of the few right-wing journalists to take a stand in favo<text:span text:style-name="T82">u</text:span>r of the workers. In a series of four articles on ‘<text:span text:style-name="T83">La Question ouvrière,’</text:span> published in <text:span text:style-name="Emphasis">L'Action française</text:span> from <text:span text:style-name="T41">30 </text:span>July to <text:span text:style-name="T41">11 </text:span>August, he even accused Clémenceau of wanting to spill blood to justify the arrest of the syndicalist leaders (46). </text:p>
      <text:p text:style-name="P8">Maurras’s interest in events like the strike at Draveil-Villeneuve-Saint-Georges stemmed from his view of politics and collective action. For him, social unrest and the rising power of the working class were signs of the degradation of the republican order and the parliamentary Republic. Like Sorel, <text:span text:style-name="T82">he</text:span> saw these social movements as an expression of the crisis within French society and, more specifically, as the product of a degeneration of republican culture. However, unlike Sorel, who saw them as a call for a complete social break, <text:span text:style-name="T82">he</text:span> interpreted them as a sign of the failure of the Republic and, correspondingly, a symptom of the rise of revolutionary danger, which had to be countered by a return to authoritarian power. </text:p>
      <text:p text:style-name="P8">But Maurras was pragmatic. Although firmly rooted in his monarchist and anti-democratic beliefs, he recogni<text:span text:style-name="T22">s</text:span>ed the importance of uniting the nation around a strong, authoritarian political project. In this context, he understood that the working classes, often dissatisfied with the social and political conditions under the Republic, could serve as a powerful lever for national renewal. Maurras and <text:span text:style-name="Emphasis"><text:span text:style-name="T5">Action française</text:span></text:span><text:span text:style-name="T5"> </text:span>therefore sought to reclaim these popular forces by offering them an alternative to revolutionary socialism, too tied to international ideologies and an abstract conception of progress. This strategy aimed to appeal to workers by emphasi<text:span text:style-name="T84">s</text:span>ing values such as national solidarity, dependence on a higher order (the king or the state), and the rejection of liberalism. <text:span text:style-name="Emphasis"><text:span text:style-name="T85">A</text:span></text:span><text:span text:style-name="Emphasis"><text:span text:style-name="T5">ction française</text:span></text:span><text:span text:style-name="T5"> worked to convince workers that an authoritarian and monarchist</text:span> order, rather than a socialist revolution, could bring true social justice and build an organic, harmonious society. This involved a sharp critique of parliamentarism and socialism, and the promotion of a strong state capable of repressing disorder and regulating social inequalities through authoritarian and corporatist <text:span text:style-name="T84">policies.</text:span></text:p>
      <text:p text:style-name="P8">Sorel, whose revolutionary syndicalism was in direct opposition to any form of authoritarianism and monarchism, suspected that this approach was an attempt by the elites to channel the workers’ aspirations toward<text:span text:style-name="T84">s</text:span> a conservative project. However, <text:span text:style-name="Emphasis"><text:span text:style-name="T5">Action française’</text:span></text:span><text:span text:style-name="T5">s</text:span> effort to rally the workers highlighted an objective convergence between the two movements: both recogni<text:span text:style-name="T84">s</text:span>ed the potential of the popular classes to become a driving force for social transformation; both believed that the social situation of the working class could and should be used to provoke radical change.</text:p>
      <text:p text:style-name="P11">Despite their reluctance to establish a true dialogue, Sorel and Maurras exchanged a few letters in <text:span text:style-name="Emphasis">L’Action française</text:span> and <text:span text:style-name="Emphasis">La Revue critique des idées et des livres</text:span>. These exchanges marked a mutual recognition of their shared interests. They led to an ambitious idea: the creation of a ‘sorelian-maurrassian’ journal, intended to embody a rapprochement between their respective visions for the renewal of France. Under the direction of Jean Valois and Édouard Berth, a devoted disciple of Sorel, the journal aimed to be a meeting point for two seemingly opposing political currents: revolutionary syndicalism and royalist nationalism. Among the planned contributors were prominent intellectuals and activists, including writer, literary critic, and journalist Pierre Gilbert, a key figure in royalism. His collaboration on this journal demonstrated a desire to merge leftist revolutionary ideas on social and economic critique with the right-wing nationalism championed by <text:soft-page-break/>Maurras. Variot—whose Société de littérature française, after the First World War, would publish several works by Maurras—was also expected to participate in this editorial ventu<text:span text:style-name="T84">re.</text:span></text:p>
      <text:p text:style-name="P11">The journal was to be called <text:span text:style-name="Emphasis">La Cité française</text:span>, with the first issue set to be released on November 1, 1919. Despite initial enthusiasm and the collaboration of several influential figures in shaping the project, it ultimately failed. Sorel, fearing that <text:span text:style-name="Emphasis"><text:span text:style-name="T5">Action française</text:span></text:span> would become too influential in it, vetoed the idea—he personally informed Maurras by letter <text:span text:style-name="T84">(47)</text:span>. Thus, although the initiative for a joint journal was a significant moment of dialogue, it also revealed the tensions between the two men. Each remained loyal to his principles and could not conceive of a union that would erase the deep differences separating them on key issues such as the role of institutions, their views on socialism and religion, the ultimate goal of nationalism, the place of violence in political action, and their very conception of society. </text:p>
      <text:p text:style-name="P2">Nevertheless, two other joint projects between Sorel and the monarchist nationalists, particularly those close to Maurras, came to fruition in the years that followed: the <text:span text:style-name="Emphasis">Cercle Proudhon</text:span> and <text:span text:style-name="Emphasis">L’Indépendance</text:span>.</text:p>
      <text:p text:style-name="P8">The <text:span text:style-name="Emphasis">Cercle Proudhon</text:span> was founded in November 1911 by a think tank from the monarchist nationalist movement with the stated goal of ‘converting syndicalists to monarchy <text:span text:style-name="T86">(48)</text:span>.’ The <text:span text:style-name="Emphasis">Cercle</text:span> published a bulletin titled <text:span text:style-name="Emphasis">Cahiers du Cercle Proudhon</text:span>, whose ‘Declaration,’ signed by the eight ‘founders’ and ‘editors,’ read as follows: ‘The Frenchmen who gathered to found the <text:span text:style-name="Emphasis">Cercle Proudhon</text:span> are all nationalists. The patron they <text:span text:style-name="T87">have</text:span> chose<text:span text:style-name="T87">n</text:span> for their assembly has made them meet other Frenchmen, who are not nationalists, who are not royalists, and who join them to participate in the life of the <text:span text:style-name="Emphasis">Cercle</text:span> and the writing of the <text:span text:style-name="Emphasis">Cahiers</text:span>. The initial group comprises men of different backgrounds, different conditions, who do not share common political aspirations, and who will freely present their views in the <text:span text:style-name="Emphasis">Cahiers</text:span>. But whether they <text:span text:style-name="T88">a</text:span>re federalist republicans, integral nationalists, or syndicalists, all of them ha<text:span text:style-name="T88">ve</text:span> moved beyond the usual partisan political debates. They are all equally passionate about organi<text:span text:style-name="T87">s</text:span>ing the <text:span text:style-name="Emphasis">Cité française</text:span> according to principles borrowed from the French tradition, which they find in Proudhon’s work and in contemporary syndicalist movements <text:span text:style-name="T87">(49)</text:span>.’ The founders of the <text:span text:style-name="Emphasis">Cercle</text:span> were primarily from nationalist, royalist, and direct action circles, as well as revolutionary syndicalists disillusioned with the direction the workers’ movement had taken. Their goal was not to promote a reconciliation with traditional political parties but to build a convergence on common objectives, notably the destruction of capitalism and republicanism, the critique of economic power, and the republican state. This project echoed the idea that the monarchy could be a form of order capable of bringing social regeneration, provided it was combined with revolutionary ideas that critiqued the bourgeois order.</text:p>
      <text:p text:style-name="P8">The <text:span text:style-name="Emphasis">Cahiers</text:span> ceased publication in early 1914, having failed to attract more than two hundred subscribers or secure the support of more than a handful of syndicalists. Hostile both to Valois’s Nietzscheanism and to ‘Proudhon’s juridical contractualism, which, for him, represented a starting point rather than a conclusion <text:span text:style-name="T86">(50)</text:span>’, Maurras found little appeal in the <text:span text:style-name="Emphasis">Cercle</text:span>, describing it as « a mixed territory adjacent to one of the extreme borders <text:span text:style-name="T87">(</text:span><text:span text:style-name="T89">51)</text:span>’ of<text:span text:style-name="T5"> </text:span><text:span text:style-name="Emphasis"><text:span text:style-name="T5">Action française</text:span></text:span> and always maintained a certain distance from the initiative. As for Sorel, he had advised Berth, one of the main collaborators of the <text:span text:style-name="Emphasis">Cahiers</text:span>, not to get involved in ‘an endeavo<text:span text:style-name="T87">u</text:span>r that cannot yield good results <text:span text:style-name="T87">(</text:span><text:span text:style-name="T89">52</text:span><text:span text:style-name="T87">)</text:span>.’ </text:p>
      <text:p text:style-name="P8"><text:span text:style-name="T90">L</text:span>aunched in March 1911 by Variot <text:span text:style-name="T90">at</text:span> the request of Sorel, <text:span text:style-name="Emphasis">L'Indépendance</text:span> aimed to provide <text:span text:style-name="T90">the latter</text:span> with a platform. Directed by Sorel himself, the journal quickly became a meeting place for many writers and intellectuals sympathetic to Maurras's ideas, including Maurice Barrès, <text:span text:style-name="T91">the </text:span>novelist, essayist, and literary critic Paul Bourget (1852–1935), <text:span text:style-name="T91">the historian and philosopher </text:span>Élie Halévy (1870–1937), the poet and playwright Paul Fort <text:span text:style-name="T91">(</text:span>1872–1960), the social psychologist, sociologist, and anthropologist Gustave Le Bon <text:span text:style-name="T92">(1841–1931)</text:span>, the Benedictine monk, historian, and scholar Dom Besse <text:span text:style-name="T92">(</text:span>1905–1983), <text:span text:style-name="T92">and</text:span> <text:span text:style-name="T92">the</text:span> Italian sociologist, economist, and philosopher Vilfredo Pareto <text:span text:style-name="T92">(</text:span>1848–1923). The main themes of the journal were varied, but consistent in their opposition to the dominant currents of the time: Catholicism and religion, traditionalism, antidemocratism and antimodernism. Anti-intellectualism, classicism, nationalism, and anti-feminism were also major <text:soft-page-break/>concerns of the editors. These positions made the journal a bastion of criticism against modern values, democracy, and egalitarianism. However, it never had more than 69 subscribers. <text:span text:style-name="T90">D</text:span>uring the three years of its existence, neither <text:span text:style-name="T93">L’</text:span><text:span text:style-name="T19">Action française</text:span> nor Maurras made any mention of it. The bridges between Sorel and him, narrow and fragile as they were, were finally severed: their fundamental disagreements had crystalli<text:span text:style-name="T90">s</text:span>ed around essential political and strategic questions. Moreover, their inability to recogni<text:span text:style-name="T90">s</text:span>e the validity of each other’s positions had continued to fuel personal tensions, aggravated by their strong temperaments <text:span text:style-name="T89">(53)</text:span>.</text:p>
      <text:p text:style-name="P8">Upon the death of Georges Sorel on August 8, 1922, several intellectuals and political figures paid tribute to him, including Georges Valois and the revolutionary syndicalist Robert Louzon. In <text:span text:style-name="Emphasis">L'Action française</text:span> (54), Valois emphasi<text:span text:style-name="T94">s</text:span>ed the major impact of Sorel on political and social thought, particularly through his virulent critique of parliamentarism and bourgeois ideology; he painted a portrait of a thinker capable of energi<text:span text:style-name="T94">s</text:span>ing political action through his conception of direct action and the myth as a driving force of revolutions. For his part, Louzon, in <text:span text:style-name="Emphasis">La Vie ouvrière</text:span> (55), paid tribute to Sorel’s commitment to workers’ autonomy and his rejection of the bourgeois political system. Coming from very different ideological backgrounds, these tributes testified to Sorel’s transversal influence, as his ideas—particularly his praise of violence as an emancipatory force and his rejection of institutional compromises—managed to transcend the political divides of the time. </text:p>
      <text:p text:style-name="P8">In France, however, Sorel did not receive the immediate recognition he had hoped for during much of his life. Indeed, while his ideas had a profound impact on social and political thought in the country, he was not always fully understood or appreciated by his contemporaries. His theories influenced part of the revolutionary syndicalist movement, as well as certain currents of the <text:span text:style-name="T94">F</text:span>ar <text:span text:style-name="T94">R</text:span>ight, but they also caused tensions and misunderstandings, especially due to his critique of the established order and his radical stances (56). If he was a prophet anywhere, it was in Italy. </text:p>
      <text:p text:style-name="P11"><text:span text:style-name="T6">Arturo Labriola, a key figure in the circle of revolutionary syndicalists and socialists in Naples and future Italian Minister of Labour (1920-1921), played a crucial role in spreading Sorelian ideas in Italy by translating </text:span><text:span text:style-name="Emphasis"><text:span text:style-name="T6">L’Avenir socialiste des syndicats</text:span></text:span><text:span text:style-name="T6"> in 1901. This text, emblematic of Sorel’s view on workers’ struggle, helped shape the thought of Italian revolutionary militants. Enrico Leone, a close associate of Labriola, wrote the preface to the first Italian edition of </text:span><text:span text:style-name="Emphasis"><text:span text:style-name="T6">Réflexions sur la violence</text:span></text:span><text:span text:style-name="T6">, published under the title </text:span><text:span text:style-name="Emphasis"><text:span text:style-name="T6">Lo sciopero generale e la violenza</text:span></text:span><text:span text:style-name="T6"> in 1906. Gramsci took a critical stance toward</text:span><text:span text:style-name="T95">s</text:span><text:span text:style-name="T6"> Sorel while acknowledging certain fundamental aspects of his thought. In 1919, in </text:span><text:span text:style-name="Emphasis"><text:span text:style-name="T6">L’Ordine nuovo</text:span></text:span><text:span text:style-name="T6">, he praised the Sorelian </text:span><text:span text:style-name="T96">notion</text:span><text:span text:style-name="T6"> of an independent proletarian movement </text:span><text:span text:style-name="T95">that would</text:span><text:span text:style-name="T6"> creat</text:span><text:span text:style-name="T95">e</text:span><text:span text:style-name="T6"> its own institutions, while rejecting ‘national syndicalism’ and the simplifications of Sorel’s </text:span><text:span text:style-name="T95">ideas by </text:span><text:span text:style-name="T96">his</text:span><text:span text:style-name="T95"> </text:span><text:span text:style-name="T6">followers. Gramsci thus distinguished between Sorel and ‘Sorelism,’ </text:span><text:span text:style-name="T95">in an</text:span><text:span text:style-name="T6"> attempt to extract the enduring core of his </text:span><text:span text:style-name="T95">thought</text:span><text:span text:style-name="T6">, particularly proletarian autoomy, which he associated with the creation of factory councils. The philosopher Benedetto Croce, for his part, saw a parallel between early Christianity and socialism in Sorel</text:span><text:span text:style-name="T96">’</text:span><text:span text:style-name="T6">s concept of ‘scission’—a strategy of radical rupture aimed at strengthening the cohesion and effectiveness of revolutionary forces by confronting existing compromises and institutions head-on. But as early as 1911, Croce critici</text:span><text:span text:style-name="T96">s</text:span><text:span text:style-name="T6">ed Sorel</text:span><text:span text:style-name="T96">’</text:span><text:span text:style-name="T6">s </text:span><text:span text:style-name="T96">conception</text:span><text:span text:style-name="T6"> of the ‘myth,’ considering it ineffective and arguing that Sorel himself had rationali</text:span><text:span text:style-name="T96">s</text:span><text:span text:style-name="T6">ed and ultimately surpassed </text:span><text:span text:style-name="T96">it</text:span><text:span text:style-name="T6">. </text:span></text:p>
      <text:p text:style-name="P8"><text:span text:style-name="T6">This was not the case for Julius Evola, who integrated the idea of myth and adapted it to his metaphysical and traditional framework in works such as </text:span><text:span text:style-name="T97">Revolt Against the Modern World</text:span><text:span text:style-name="T6"> and </text:span><text:span text:style-name="T97">Men </text:span><text:span text:style-name="T98">and</text:span><text:span text:style-name="T97"> the Ruins</text:span><text:span text:style-name="T6">. For Evola, the myth is not only a revolutionary tool, but an expression of a supra-historical truth. It becomes a driving force that channels spiritual and cultural energies to guide societies toward</text:span><text:span text:style-name="T96">s</text:span><text:span text:style-name="T6"> a traditional renaissance based on aristocratic and heroic values. </text:span><text:span text:style-name="T96">In </text:span><text:span text:style-name="T6">Evola</text:span><text:span text:style-name="T96">’</text:span><text:span text:style-name="T6">s </text:span><text:span text:style-name="T96">work, the</text:span><text:span text:style-name="T6"> myth does not simply aim to transform social structures; it seeks to restore a higher order in accordance with a hierarchical and sacred vision of the world.</text:span></text:p>
      <text:p text:style-name="P8">The idea of the mobili<text:span text:style-name="T99">s</text:span>ing power of myths, combined with the notion of direct action and the emphasis on the role of collective emotions, was precisely what attracted early fascism to Sorel’s thought. His ideas on revolutionary syndicalism and his conception of the general strike as a quasi-mythical act of social redemption also resonated with the emerging fascism, which did not yet have a fully consolidated and centrali<text:span text:style-name="T100">s</text:span>ed leadership <text:span text:style-name="T100">and</text:span> structure, but <text:span text:style-name="T100">was </text:span>rather a space of contestation <text:soft-page-break/>and activism where intuition and energy prevailed over rationality. With the rise to power and the transformation of fascism into a regime, the movement underwent a profound ideological reorientation. Pragmatic considerations and the need to consolidate the state took precedence over activist or revolutionary inspirations. Nationalist ideas centred on order, national unity and the supremacy of the state became dominant. In this context, the Sor<text:span text:style-name="T100">e</text:span>lian elements of fascist ideology, such as syndicalist struggle and revolutionary intuition, lost their centrality. The myth remained a political tool, but it was redirected toward<text:span text:style-name="T100">s</text:span> the glorification of the nation and Italian greatness rather than toward<text:span text:style-name="T100">s</text:span> social or syndical struggles <text:span text:style-name="T101">(57)</text:span>. <text:s text:c="6"/></text:p>
      <text:p text:style-name="P8">Sorel’s influence also extended to Latin America. The Peruvian Marxist essayist and thinker José Carlos Mariátegui, ‘<text:span text:style-name="T102">well-versed</text:span>’ (58) <text:span text:style-name="T102">in</text:span> French nationalism, incorporated certain Sor<text:span text:style-name="T102">e</text:span>lian ideas to develop an original critique of the socio-economic realities of his country. As the first Peruvian intellectual to apply the Marxist materialist model of history to Peruvian issues, Mariátegui was particularly inspired by Sorel’s emphasis on the role of myths in the emancipation of the masses. Within this framework, he <text:span text:style-name="T102">formulat</text:span>ed a Marxist indigenism that sought to rehabilitate indigenous cultures as vital forces in the struggle for social justice. </text:p>
      <text:p text:style-name="P8">While Sorel’s ideas had a transcultural and trans-ideological influence, Maurras’s theories, deeply rooted in the French context, were less easily exported (59). His international influence, from a socio-cultural perspective, remained largely confined to Catholic, monarchist, or reactionary circles; geographically, it was concentrated primarily in South America.</text:p>
      <text:p text:style-name="P8">In Argentina, Maurras’s influence was significant in nationalist and Catholic circles, who saw his thought as a tool for critici<text:span text:style-name="T103">s</text:span>ing liberalism, defending traditional values, and proposing a hierarchical vision of society. However, Maurras’s ideas were partially adapted to the local context, focusing on specific aspects such as integral nationalism and the critique of modernity, while leaving aside other elements such as monarchism, positivism, and regionalism, which were considered either inapplicable or incompatible with the Argentine context.</text:p>
      <text:p text:style-name="P11">In Argentina, as in Brazil (6<text:span text:style-name="T101">0</text:span>) and elsewhere, French communities played an important role in d<text:span text:style-name="T104">isseminat</text:span>ing European ideas, including those of Maurras, in intellectual circles, political movements, cultural and religious networks, and sociocultural debates. <text:span text:style-name="T104">Among the</text:span> first propagators of the French writer's ideas <text:span text:style-name="T104">were </text:span>intellectuals such as Paul Groussac (1848–1929) and the Argentine diplomat Mario Amadeo (1913–1988). <text:span text:style-name="T104">Groussac, a</text:span> French writer who settled in Argentina <text:span text:style-name="T104">in</text:span> 1866, directed the National Library in Buenos Aires from 1885 and was instrumental in the diffusion of French thought in Latin America. Although he was not strictly a Maurrasian, he shared some of the ideals of the ‘sage of Martigues,’ particularly an admiration for classical culture and a critique of the "Enlightenment" and rationalism. Groussac established a link between France and the Argentine intelligentsia, and indirectly contributed to the introduction of Maurras’s works into local intellectual circles through the Paris Institute in Buenos Aires and the <text:span text:style-name="Emphasis">Revue de l'Amérique Latine</text:span> (6<text:span text:style-name="T101">1</text:span>).</text:p>
      <text:p text:style-name="P8">The First World War marked a turning point in the reception of Maurrassism in Latin America. The Latin American elites of the early 20th century, influenced by European values and models, had cultivated a cosmopolitan culture inherited from the previous century. This culture was based on liberal and universalist ideals, promoting principles such as progress, democracy, and civili<text:span text:style-name="T104">s</text:span>ation, often interpreted through the lens of the ‘Enlightenment’ and positivism. It found expression in institutions, lifestyles, and educational systems heavily inspired by Europe, especially France, which was seen as a model of intellectual and social sophistication. However, this cosmopolitan orientation began to lose its appeal in the face of the upheavals of the <text:span text:style-name="T104">20</text:span>th century. <text:span text:style-name="T104">The rise of international tensions, the assertion of U.S. power, the global economic crisis, and, above all, the shock of the First World War revealed the limitations and contradictions of this model. South American elites began to question the relevance of values perceived as foreign and ill-suited to local social, economic, and political realities. Gradually, they turned to a redefined identity that focused on the national and cultural specificities of each country. This process led to the valorisation of indigenous traditions, local historical legacies, and ideologies promoting cultural and political nationalism. The latter sought to reaffirm the sovereignty and autonomy of Latin American nations </text:span><text:soft-page-break/><text:span text:style-name="T104">in the face of foreign influences, whether European or North American, and to offer an alternative to liberal paradigms that were deemed ineffective in addressing contemporary challenges.</text:span></text:p>
      <text:p text:style-name="P8">Postwar South America saw a rediscovery of Catholic values, especially among intellectuals and members of the elite who sought a spiritual and intellectual alternative to liberal and Marxist ideologies. Among the influential figures of the <text:span text:style-name="T19">renacimiento católico</text:span> (Catholic Renaissance) in Argentina were intellectuals, writers, and politicians who returned to the Catholic faith after often flirting with anti-clerical movements. Maurras’s thought, especially his integral nationalism, provided them with an intellectual framework that reconciled patriotism and religion. Conservative Catholic circles in Argentina, already wary of rapid social change and leftist ideas, adopted several of Maurras’s concepts. His rejection of egalitarian ideologies, his advocacy of a hierarchical society, and his <text:span text:style-name="T105">promotio</text:span>n of Catholic traditions and institutions as guarantors of national identity resonated with their vision of an Argentina rooted in traditional values. These circles played an active role in <text:span text:style-name="T105">spread</text:span>ing Maurras’s ideas through publications, conferences, and intellectual circles, often in conjunction with nationalist political movements <text:span text:style-name="T101">(62)</text:span>.</text:p>
      <text:p text:style-name="P8">The 1930s marked a turning point with the translation of excerpts from Maurras’s works in national periodicals such as the prestigious Argentine Catholic journal <text:span text:style-name="T19">Criterio </text:span>(1928) <text:span text:style-name="T101">(63)</text:span>. The first passages to be translated into Spanish were from <text:span text:style-name="T19">L’Avenir de l'intelligence</text:span> (published in full as <text:span text:style-name="T19">El porvenir de la inteligencia </text:span>by Nuevo Orden in Buenos Aires in 1965) and <text:span text:style-name="T19">Anthinéa</text:span>. <text:span text:style-name="T105">The former a</text:span>dvocate<text:span text:style-name="T105">s</text:span> for the development of a rational, structured intelligence grounded in traditional values, rejecting the influence of modern individualism and liberalism ; <text:span text:style-name="T105">the latter explores the themes of love, beauty and intellectual development, using the allegory of the figure of Anthinéa to symbolise the ideal of a harmonious and culturally enriched society. </text:span>These <text:span text:style-name="T105">excerpts </text:span>were circulated in cultural journals aimed at the elite, often accompanied by laudatory comments on Maurras’s integral nationalism and Catholicism. These translations were sometimes partial or adapted to avoid controversy, especially regarding Maurras’s anti-Semitism. In any case, they allowed <text:span text:style-name="T105">the latter’</text:span>s ideas to enter the discourse of nationalist intellectuals and politicians, who adapted them to their own contexts.</text:p>
      <text:p text:style-name="P11"><text:span text:style-name="T106">The </text:span><text:span text:style-name="T107">formal </text:span><text:span text:style-name="T106">condemnations of Charles Maurras and Action Française by the Catholic Church— through the </text:span><text:span text:style-name="T107">inclusion</text:span><text:span text:style-name="T108"> </text:span><text:span text:style-name="T106">of seven of his works </text:span><text:span text:style-name="T108">on </text:span><text:span text:style-name="T107">the</text:span><text:span text:style-name="T108"> </text:span><text:span text:style-name="T109">Index Librorum Prohibitorum</text:span><text:span text:style-name="T19"> </text:span><text:span text:style-name="T106">in 19</text:span><text:span text:style-name="T107">14, and again in </text:span><text:span text:style-name="T106">1926—did little to diminish the appeal of his ideas in national-Catholic circles in Latin America, particularly in Argentina and Brazil. This appeal can be explained by a combination of religious, intellectual, cultural, and political factors specific to these contexts. Latin American Catholic elites, often Francophile, were attracted to the intellectual coherence and defen</text:span><text:span text:style-name="T108">c</text:span><text:span text:style-name="T106">e of the social order offered by Maurrasian ideas without necessarily feeling strictly bound by Roman condemnations.</text:span></text:p>
      <text:p text:style-name="P8"><text:span text:style-name="T110">T</text:span>he distinction between the doctrinal aspects and the practical elements of integral nationalism allowed for the rejection of Maurras’<text:span text:style-name="T110">s</text:span> personal agnosticism while integrating his political and social ideas into a vision compatible with local realities. Catholic circles in Latin America adopted a pragmatic approach, focusing on <text:span text:style-name="T110">his</text:span> call for the strengthening of the union between the <text:span text:style-name="T101">c</text:span>hurch and the <text:span text:style-name="T101">s</text:span>tate. </text:p>
      <text:p text:style-name="P11">The Argentine journalist and politician Alfonso de Laferrère (1884–1951) played a key role in the introduction and dissemination of <text:span text:style-name="T110">M</text:span>aurras<text:span text:style-name="T110">sian</text:span> principles in Argentine Catholic circles. As both an intellectual and an activist, Laferrère not only defended Maurras among Argentine Catholics, but also actively participated in the creation of political movements inspired by the ideas of <text:span text:style-name="T110">Action française</text:span>. Laferrère was deeply involved in the political and religious debates of his time. His support for Maurras went beyond mere adherence to the French thinker’s political ideas: he considered himself an ‘orthodox Maurrassian,’ a stance he affirmed in <text:span text:style-name="T19">La Nueva República</text:span>, a journal founded in Buenos Aires in 1927 (6<text:span text:style-name="T101">4</text:span>).</text:p>
      <text:p text:style-name="P8"><text:span text:style-name="Emphasis">La Nueva República</text:span>, <text:span text:style-name="T110">o</text:span>f which Laferrère was one of the principal collaborators, advocated <text:span text:style-name="T110">for </text:span>a Catholic and national renaissance. The writers and intellectuals associated with the journal defended the idea of a hierarchical society based on <text:span text:style-name="T110">the</text:span> natural order and Christian tradition. They also championed national regeneration through a return to Christian values and the integration of religion into public and political life. This national-Catholicism aimed to counter the growing <text:soft-page-break/>influence of modern ideas, whether materialist, communist, or liberal, by calling for a return to traditional values to revitali<text:span text:style-name="T110">s</text:span>e society and address the social and political crises facing Argentina. </text:p>
      <text:p text:style-name="P8"><text:span text:style-name="T111">A</text:span>lthough the <text:span text:style-name="T111">journal</text:span> did not e<text:span text:style-name="T111">ndorse</text:span> all aspects of Maurrassianism, such as monarchism, it adopted its principles to defend the idea of a unified and Catholic nation, bound together by a centrali<text:span text:style-name="T111">s</text:span>ed and authoritarian power. The <text:span text:style-name="T19">Liga Republicana</text:span>, founded in 1929 by Roberto Laferrère, Alfonso’s brother, Rodolfo Irazusta, and the Ibarguren brothers, was established to concretely defend this vision, that is, to influence politics in Argentina through public speeches, demonstrations, and campaigns denouncing Marxist and liberal parties. It explicitly aligned itself with the ideas of the Action Française. </text:p>
      <text:p text:style-name="P11">The most Maurrasian of the collaborators of <text:span text:style-name="T19">La Nueva República</text:span> was the Argentine physician Juan E. Carulla. His background and commitments illustrate why Maurassian ideas, especially anti-Semitism, the rejection of liberalism and the parliamentary system, resonated with certain Argentine intellectuals and men of action. He had been an anarchist in his youth, but his experiences during World War I, especially his involvement in the French army, marked a decisive turning point in his beliefs. This context of war and confrontation with the established order reinforced his rejection of republican and liberal political ideologies and led him to adopt the doctrine of Action Française during a stay in Paris. Carulla’s a<text:span text:style-name="T111">sherence</text:span> to the Action Française went beyond the mere reading of Maurras’s writings. He deeply <text:span text:style-name="T111">embrac</text:span>ed his ideas, especially those concerning the reorgani<text:span text:style-name="T111">s</text:span>ation of the state and society according to anti-republican principles, not forgetting the anti-Semitism that was part of a political and cultural vision aimed at defending national purity and identity against the corrupting influences of Jews and foreigners. Influenced by Maurras’s critique of liberal democracy and parliamentarianism, which they saw as responsible for the weakness of the state and the fragmentation of the nation, Carulla and his companions also <text:span text:style-name="T111">promot</text:span>ed an authoritarian regime in which order and discipline—values dear to Maurras—would be restored in the name of the greater good of the nation. Upon his return to Argentina, Carulla did not limit himself to spreading Maurrasian ideas. He also became active in politics by joining the <text:span text:style-name="T19">Legión Cívica Argentina</text:span>. Founded in 1919 after the <text:span text:style-name="T19">Semana Trágica </text:span>of January 1919, a series of strikes and violent riots in Buenos Aires, this (paramilitary) organi<text:span text:style-name="T111">s</text:span>ation aimed to protect social order and defend the interests of the middle and upper classes in the face of labo<text:span text:style-name="T111">u</text:span>r unrest and leftist influences.</text:p>
      <text:p text:style-name="P8">As the political context in Argentina evolved, Carulla, like Laferrère and Irazusta, moderated his demands and softened his positions without abandoning his core ideas. This process could be seen as a reflection of the broader shift within national thought in Argentina, particularly with the emergence of new forms of populism and authoritarian nationalism that combined socialist and conservative elements.</text:p>
      <text:p text:style-name="P8">Shortly after the creation of the <text:span text:style-name="T19">Legión Cívica Argentina</text:span>, the nationalist and Catholic organi<text:span text:style-name="T111">s</text:span>ations <text:span text:style-name="T19">Liga Patriótica Argentina</text:span> (6<text:span text:style-name="T101">5</text:span>) and <text:span text:style-name="T19">Fuerza de Orientación Radical de la Joven Argentina</text:span> (FORJA) (6<text:span text:style-name="T101">6</text:span>) emerged as important actors in the dissemination of nationalist and conservative ideas in Argentina. These groups showed a certain ideological affinity with the currents represented by Maurras and Action Française.</text:p>
      <text:p text:style-name="P8">The <text:span text:style-name="T19">Liga Patriótica Argentina</text:span> sought to defend national identity against foreign influences, particularly British influence and the massive immigration of Europeans, especially Italians and Jews, who were perceived as a threat to national homogeneity. This group was characteri<text:span text:style-name="T111">s</text:span>ed by its strong anti-communist and anti-liberal stance, which aligned it with certain ideas of the Action Française, especially its opposition to parliamentary republics and liberal democracy, which it considered inherently corrupt. It defended the values of order, hierarchy, and patriotism and opposed republican ideals. It supported a form of strong political authority and emphasi<text:span text:style-name="T22">s</text:span>ed nationalist notions close to Maurras’s ideology, which contrasted stability and state authority with the principles of revolution and liberal individualism.</text:p>
      <text:p text:style-name="P8">FORJA was a political group composed mainly of members and sympathi<text:span text:style-name="T112">s</text:span>ers of the <text:span text:style-name="T19">Unión Cívica Radical </text:span>(UCR), mostly young people loyal to the ideas <text:span text:style-name="T112">and policiets</text:span> of former President Hipólito Yrigoyen, who had been deposed in the coup of September 6, 1930 <text:span text:style-name="T112">(</text:span><text:span text:style-name="T101">6</text:span><text:span text:style-name="T113">7</text:span><text:span text:style-name="T112">)</text:span>. It attracted some of the most important Argentine intellectuals and thinkers of the time, including Gabriel del Mazo, Arturo <text:soft-page-break/>Jauretche, Luis Dellepiane (son), Juan Bautista Fleitas, Antonio and Héctor Maya, Marcelo Bosch, Francisco D. H’ers, Raúl Scalabrini Ortiz, and Homero Manzi. FORJA focused on intellectual and activist activities. Strongly critical of the ruling elites, <text:span text:style-name="T112">it</text:span> denounced the effects of U.S. economic colonialism and promoted a radical nationalism in favo<text:span text:style-name="T112">u</text:span>r of national and social sovereignty. Through its publications, conferences, and debates, it laid the ideological groundwork for the rise of Peronism, although the group itself did not participate directly in political life.</text:p>
      <text:p text:style-name="P8">The two organi<text:span text:style-name="T22">s</text:span>ations, like Maurras, opposed liberalism, parliamentary democracy, and communism, which they considered subversive and responsible for the decay of authority, political corruption, and social fragmentation due to liberal individualism. They advocated <text:span text:style-name="T112">for </text:span>an authoritarian and nationalist model aimed at restoring state authority, revitali<text:span text:style-name="T112">s</text:span>ing the nation through collective and moral principles, and reconciling social classes around traditional, hierarchical, and conservative values. Their project sought to rescue Argentina from its economic and social crises while rejecting foreign influences, whether immigration or imperialism, especially from the United States.</text:p>
      <text:p text:style-name="P8">Although all of Argentina's nationalist movements shared many of Maurras's ideas, they differed in several <text:span text:style-name="T112">respects</text:span>.</text:p>
      <text:p text:style-name="P11">The Argentine nationalists inspired by Maurras did not seek to apply Maurras’ doctrine literally, especially the establishment of a traditional monarchical government. They rejected liberal democracy and parliamentarism, but, with the possible exception of Carulla in the 1930s, they did not consider overthrowing the Constitution of 1853, which laid the foundations of the republican regime. They preferred to strengthen republican institutions within the framework of an authoritarian regime, but one that respected the existing legal structure. La <text:span text:style-name="T19">Nueva República</text:span> (whose subtitle was <text:span text:style-name="T19">Organo del nacionalismo argentino</text:span>), resolutely opposed democracy, ‘the uncontrollable dictatorship of the people and demagogues,’ a factor of ‘dumbing down’ and ‘misery for all,’ <text:span text:style-name="T114">as well as </text:span>destructive myths such as ‘the sovereignty of the people, liberty, equality, and the salvation of the proletariat,’ was nevertheless in favo<text:span text:style-name="T114">u</text:span>r of the republican regime, the ‘natural government’ of ‘any well-organi<text:span text:style-name="T114">s</text:span>ed country,’ based on the principles of ‘order, authority, hierarchy <text:span text:style-name="T114">(6</text:span><text:span text:style-name="T115">8</text:span><text:span text:style-name="T114">)</text:span>.’ Its institutional reference was not the absolute monarchy of the French type, but the constitutional monarchy of the English type, as theori<text:span text:style-name="T114">s</text:span>ed by the British philosopher Edmund Burke (1729–1797). For Irazusta, this model of monarchy, in which the political power of the monarch was limited by an unwritten constitution essentially defined by laws, conventions, and precedents, could provide the Argentine Republic with what it lacked: stability and social order, through a centrali<text:span text:style-name="T114">s</text:span>ed state structure led by a political elite capable of imposing order and guiding national choices.</text:p>
      <text:p text:style-name="P8">Maurras’s anti-Semitism and ‘racism’ had little resonance in their discourse. In South America, Jewish populations were relatively small compared to Europe, and historical tensions between Jewish communities and local populations, often exacerbated by economic or political factors in Europe, were not as pronounced. Local concerns tended to focus on issues related to indigenous, African, and European immigrant populations. Maurras’s France, struggling with the aftermath of World War I and the Dreyfus Affair, seemed somewhat distant to South American nationalists.</text:p>
      <text:p text:style-name="P8"><text:span text:style-name="T116">F</text:span>inally, Maurras’s anti-German stance clashed with the position of the <text:span text:style-name="T19">Partido Nacional Fascista</text:span> (PFA). Founded in the 1930s by supporters of Italian fascism, the PFA sought to promote nationalist and authoritarian ideas similar to those of Mussolini’s regime. It <text:span text:style-name="T116">regarded</text:span> Nazi Germany as a potential ally in the construction of a new fascist world order and in the struggle against the influence of liberal democracies and communism. This alignment was not only ideological but also strategic. Argentina, in a period of economic and political transition, <text:span text:style-name="T116">was intent on</text:span> anchor<text:span text:style-name="T116">ing</text:span> itself in an international network of authoritarian powers opposed to liberal democracies and the growing influence of the United States in the region.</text:p>
      <text:p text:style-name="P8">Maurras’<text:span text:style-name="T116">s</text:span> influence in South America in general, and in Argentina in particular, did not cease after the Second World War.</text:p>
      <text:p text:style-name="P8">The country was undergoing profound political and social upheaval. The global economic crisis of 1929 had severely impacted Argentina, highlighting social inequalities. The country faced serious <text:soft-page-break/>economic repercussions, with mass unemployment and industrial decline. This crisis contributed to political and social instability. In 1930, the military coup that overthrew President Yrigoyen marked the beginning of a period dominated by military regimes and conservative civilian governments, often characteri<text:span text:style-name="T116">s</text:span>ed by electoral fraud and the absence of genuine democratic representation. Under the ‘Regime of Infamy,’ traditional political parties, including the UCR, were excluded from power. From the 1940s onwards, there was a growing working-class mobili<text:span text:style-name="T116">s</text:span>ation and popular contestation. These movements, though organi<text:span text:style-name="T116">s</text:span>ed by the state and trade unions, reflected a demand for social reforms and better living conditions. Workers called for social rights and political recognition. In 1943, a military coup ousted President Ramón Castillo and established a military government that, unlike its predecessors, opened a dialogue with popular movements. This coup also brought new political figures to the forefront, including Juan Domingo Perón, who, as Secretary of Labo<text:span text:style-name="T116">u</text:span>r and Social Welfare, implemented worker-friendly policies. Perón, with his populist rhetoric and social reforms, quickly gained popularity, especially among workers and trade unions. His charisma, support for the masses, and role in moderni<text:span text:style-name="T116">s</text:span>ing Argentina’s economy helped him establish himself as a central figure in the country’s politics. <text:span text:style-name="T117">A</text:span>lthough Maurras' writings do not appear to have been part of his reading, he shared several of his concerns, particularly the critique of liberalism, the defense of hierarchical order, and the assertion of a strong national identity. The Peronist regime, based on a synthesis of nationalism, social justice, and national sovereignty, positioned itself as a ‘third way’ between liberal capitalism and communism. </text:p>
      <text:p text:style-name="P8">This ‘third way’ allowed for the promotion of an independent economic and social development model, free from external influences, while maintaining a hierarchical political order. However, the Peronist regime was <text:span text:style-name="T118">shaken</text:span> by internal tensions over how to define and implement this alternative. On the one hand, right-wing Peronists, who supported an authoritarian nationalism and a traditional social hierarchy, <text:span text:style-name="T118">aimed</text:span> to maintain order and strengthen state institutions, emphasi<text:span text:style-name="T118">s</text:span>ing national sovereignty in the face of external influences, particularly from the United States. <text:span text:style-name="T118">Conversely</text:span>, left-wing Peronists, while accepting the principles of Peronism, focused on social justice, economic reform, and wealth redistribution; <text:span text:style-name="T118">they were commited to </text:span>incorporat<text:span text:style-name="T118">ing</text:span> the demands of workers and the lower classes into the national project. The Peronists’ common goal of defending a strong and sovereign nation thus clashed with differing visions of how to achieve it. In this context, Argentina became a fertile ground for the spread of nationalist and authoritarian ideas, and movements such as the <text:span text:style-name="T19">Movimiento Nacionalista Tacuara</text:span> (MNT) were able to emerge.</text:p>
      <text:p text:style-name="P8">The MNT never became a major political movement, but its influence on subsequent generations of Argentine nationalists was significant, particularly within other groups <text:span text:style-name="T118">labell</text:span>ed as far-right. It contributed to the rise of reactionary movements in Argentina in the following decades. The MNT also played a role in the creation of some ultra-nationalist networks that would later be associated with military dictatorships and authoritarian regimes in Latin America <text:span text:style-name="T119">(6</text:span><text:span text:style-name="T115">9</text:span><text:span text:style-name="T119">)</text:span>.</text:p>
      <text:p text:style-name="P11">Founded in 1955, the MNT, known as Tacuara (‘bamboo’ in Guaraní), brought together primarily young Catholic nationalist militants who were anti-communist and opposed to liberal and Marxist influences. Although it emerged in a political context dominated by Peronism, Tacuara operated outside its internal dynamics. While Peronism sought to embody a ‘third way’ that combined social justice and nationalism, Tacuara vehemently rejected any form of compromise with leftist ideologies. The uncompromising anti-communism of its members led to confrontations, sometimes violent, with leftist movements such as leftist Peronists and Marxist activists—its integral nationalism was more radical and authoritarian. He opposed the very idea of a synthesis between different social forces that Perón had <text:span text:style-name="T120">promoted</text:span>, and as an advocate of a strong and centrali<text:span text:style-name="T120">s</text:span>ed nationalist regime, <text:span text:style-name="T120">it</text:span> completely rejected popular sovereignty in favo<text:span text:style-name="T120">u</text:span>r of governance by an enlightened elite. Moreover, for Tacuara, Argentina had to free itself from foreign influences while preserving a strictly hierarchical social and religious vision, far removed from the political flexibility of Peronism. Finally, the movement <text:span text:style-name="T120">supported</text:span> the restoration of religious education abolished by Perón, the fight against Judaism, and the establishment of a national-unionist state modeled on the Phalangist system. It glorified violence as a form of permanent mobili<text:span text:style-name="T120">s</text:span>ation. Its ideology was linked to the cultural worldview of the interwar Argentine and European <text:span text:style-name="T120">R</text:span>ight: the <text:soft-page-break/>Phalangism of José Antonio Primo de Rivera, the national syndicalism of Ramiro Ledesma Ramos, the revisionist historiography, and the anti-Semitism of the Argentine Thomist priest Julio Meinvielle (1905–1973). However, Tacuara underwent a significant evolution in the early 1960s, especially under the influence of Jacques de Mahieu <text:span text:style-name="T120">(</text:span><text:span text:style-name="T115">70</text:span><text:span text:style-name="T120">)</text:span>.</text:p>
      <text:p text:style-name="P8">De Mahieu was a member of <text:span text:style-name="T5">Action Française</text:span>. He shared with Maurras a radical critique of liberal democrac<text:span text:style-name="T121">y</text:span> and a commitment to a corporatist model structured around organic communities. Like Maurras, <text:span text:style-name="T120">d</text:span>e Mahieu critici<text:span text:style-name="T120">s</text:span>ed capitalism and Marxism, modernity and ‘republican values,’ and emphasi<text:span text:style-name="T120">s</text:span>ed a national identity rooted in Catholicism and a hierarchical social order. He opposed individualism and liberal universalism, advocating instead communitarian principles.</text:p>
      <text:p text:style-name="P8"><text:span text:style-name="T121">After s</text:span>ettling in Argentina shortly after ‘<text:span text:style-name="T121">L</text:span>iberation,’ de Mahieu became one of the main conduits for the dissemination of the ideas of European nationalist movements in Latin America. His intellectual role helped to establish certain Maurrasian principles in Argentine nationalist circles. Although he did not translate Maurras, he actively promoted some of his concepts and disseminated Maurrassian thought through his writings and ideological activities. In particular, he wrote the preface to <text:span text:style-name="T19">Soliloquio del prisonero</text:span>, the Spanish translation of <text:span text:style-name="T19">Soliloque du prisonnier </text:span>(1950-51), published by the Buenos Aires-based Editorial de Autores in 1953. He wrote essays such as ‘La contraenciclopedia contemporánea: Maurras y Sorel’ (Universidad Nacional de Cuyo, 1951) and ‘La Tour Du Pin, precursor de la Tercera Posición’ (Universidad Nacional de Cuyo, 1952). These, together with ‘La mitología burguesa del "Siglo de las luces"’ (published in Revista de Estudios franceses, no. 7, 1951), were later collected in <text:span text:style-name="T19">Maurras y Sorel</text:span>. De Mahieu also collaborated with periodicals that adapted Maurrassian ideas to the local context. Moreover, <text:span text:style-name="T122">he</text:span> did not simply import Maurras’s thought; he reformulated it to integrate it into a synthesis of nationalism, corporatism, indigenism, and, to some extent, racial biologism.</text:p>
      <text:p text:style-name="P8"><text:span text:style-name="T19">El Estado Comunitario</text:span> (1962) summari<text:span text:style-name="T122">s</text:span>es de Mahieu’s ideas, which influenced the <text:span text:style-name="T122">ideological evolution</text:span> of certain members of the Tacuara movement. In this work, he elaborates on the need for a state based on the principles of community, solidarity and social justice. He is critical of both liberalism and Marxism, seeing these systems as destructive of national identity and traditional values. For de Mahieu, the communal state represents an alternative to the dominance of global financial powers and collective ideologies. The ‘revolutionary nationalism’ he theori<text:span text:style-name="T122">s</text:span>es goes beyond a mere rejection of liberalism and communism; it offers a comprehensive critique of the global system, emphasi<text:span text:style-name="T122">s</text:span>ing national independence and the autonomous development of Latin American nations. This vision is linked to the need for a social revolution to reconfigure internal power structures while maintaining cultural and spiritual roots in national traditions. He envisions a state in which national autonomy and economic independence are paramount, and society operates on principles of cooperation and solidarity rather than competition and individualism. In this model, the community plays a central role and the state is conceived as a structure that serves the common good and promotes the development of each individual within the framework of the collective interest. De Mahieu categorically rejects the modern, bureaucratic, and centrali<text:span text:style-name="T122">s</text:span>ed state, which he characteri<text:span text:style-name="T122">s</text:span>es as an instrument of foreign domination and depersonali<text:span text:style-name="T122">s</text:span>ation. Instead, he advocates a political and social organi<text:span text:style-name="T122">s</text:span>ation attuned to the real needs of citizens and guided by tradition and Christian values.</text:p>
      <text:p text:style-name="P12"><text:span text:style-name="T123">E</text:span><text:span text:style-name="T19">l Estado Comunitario </text:span>was among the political readings recommended in the MNT’s <text:span text:style-name="T19">Ofensiva</text:span> bulletin in 1962. Earlier, <text:span text:style-name="T122">the French thinker’s</text:span> <text:span text:style-name="T19">Evolución y porvenir del sindicalismo</text:span> (1954) had been suggested by the young tacuarista and sociology student Alfredo Ossorio in the MNT’s <text:span text:style-name="T19">Boletín del Comando 1º de mayo</text:span> (7<text:span text:style-name="T115">1</text:span>). Ossorio later offered this testimony about de Mahieu, recounting his own ideological evolution under his influence: ‘The Frenchman was not a Marxist, but he had systematically studied Marx. He attacked the capitalist property system and <text:span text:style-name="T124">spok</text:span>e to us about the communal state and economy. A peculiarity that gave him a “progressive” touch was his meticulous criticism of “vulgar” Marxism, a euphemism that allowed him to leave intact another form of Marxism, the “original” one. From there it was only a short step for us to read Catholic authors critical of Marxism, such as Jean-Yves de Calvez and Gustav Wetter. Until then, we had seen the left as the “petty-bourgeois good” and nationalism as the “revolutionary evil.” We certainly wanted <text:soft-page-break/>to be “tough.” From then on, we were inspired by a phrase of Ramiro Ledesma Ramos: “If we have anything in common with Marxism, it is what we can solve through revolutionary rivalry” (7<text:span text:style-name="T115">2</text:span>).’ Meinvielle did not see it that way. He accused the movement of being a hotbed of ‘Castroism, Trotskyism, and even atheism (7<text:span text:style-name="T115">3</text:span>).’ De Mahieu published an article in the magazine of the Association of Law Students of the Facultad del Salvador in which he supported the Tacuara militants in their polemic with the Thomist priest: ‘The communal ownership of the means of production is the goal we must achieve; their communal ownership will immediately allow us to put an end to capitalism and restore the natural order of production (7<text:span text:style-name="T115">4</text:span>).’</text:p>
      <text:p text:style-name="P8">In October 1962, Meinvielle created a parallel organi<text:span text:style-name="T124">s</text:span>ation called the <text:span text:style-name="T19">Guardia Restauradora Nacionalista </text:span>(GRN), which adopted an uncompromising, ultra-Catholic and anti-Semitic stance; its motto was ‘God, Fatherland and Homeland,’ and its main inspiration remained Primo de Rivera. As for Ossorio and his comrades, they founded <text:span text:style-name="T19">the Movimiento Nacionalista Revolucionario Tacuara</text:span> (MNRT) the following year. That same year, its press outlet, <text:span text:style-name="Emphasis">Barricada</text:span>, <text:span text:style-name="T124">under</text:span> Ossorio’s direction, </text:p>
      <text:p text:style-name="P8">published articles by de Mahieu, such as ‘La revolución agraria’ and ‘Hacia un sindicalismo comunitario,’ as well as an article clearly influenced by him, ‘Nuestra Revolución.’ </text:p>
      <text:p text:style-name="P8">Without abandoning its nationalism, the MNRT distanced itself from the <text:span text:style-name="T35">c</text:span>hurch, the right-wing and anti-Semitism, and moved closer to Marxism and left-wing Peronism, from which the cadres of paramilitary organi<text:span text:style-name="T125">s</text:span>ations such as the <text:span text:style-name="T19">Fuerzas Armadas Peronistas</text:span> (FAP), Peronismo de Base (PB), and, to a lesser extent, the Montoneros and the <text:span text:style-name="T19">Ejército Revolucionario del Pueblo </text:span>(ERP). The latter formed the military structure of the <text:span text:style-name="T19">Partido Revolucionario de los Trabajadores</text:span> (PRT-Combatiente), founded in 1965 and led by the academic, activist, and guerrilla leader Mario Roberto Santucho.</text:p>
      <text:p text:style-name="P8">Shortly after arriving in Argentina, de Mahieu quickly integrated himself into intellectual circles close to Perón. He saw Peronism as a worldview capable of reconciling traditional and national elements with a more contemporary social approach. </text:p>
      <text:p text:style-name="P8">One of the major points of convergence between de Mahieu and Perón was their shared conception of the ‘third way,’ a central concept of Justicialism. This ‘third way,’ an alternative to the dominant systems of liberal capitalism and Marxist socialism, was not limited to a simple economic synthesis; it was embedded in an authoritarian, hierarchical political model that emphasi<text:span text:style-name="T125">s</text:span>ed national unity and the central role of the state in regulating social relations. Within this framework, Perón sought to reconcile social justice with state authority, while de Mahieu contributed a more metaphysical and spiritual dimension, influenced by <text:span text:style-name="T5">Action Française</text:span> and its evolutionist theories applied to history. De Mahieu advocated a traditional social structure in which each class or group had a specific function, complementing Perón’s vision of national unity and social solidarity. </text:p>
      <text:p text:style-name="P8">A shared opposition to foreign interference and a commitment to protecting national sovereignty were fundamental to both figures. They actively opposed Western imperialism and the influence of the great powers, especially the United States. In this context, Perón’s Justicialism, which <text:span text:style-name="T125">promote</text:span>d Argentina’s economic and cultural independence, coincided with de Mahieu’s belief in sovereign nationalism. This dimension of the ‘third way’ stood in opposition to a globali<text:span text:style-name="T125">s</text:span>ed and ‘neoliberal’ world that was already threatening national identities.</text:p>
      <text:p text:style-name="P8">Another important similarity between the two men was their vision of government authority. Both believed in a strong state led by an enlightened elite capable of regulating the economy and promoting social justice while preserving the traditional social order. However, de Mahieu emphasi<text:span text:style-name="T125">s</text:span>ed a more cultural and spiritual vision, particularly through his reflections on <text:span text:style-name="T125">pre-Columbian</text:span> civili<text:span text:style-name="T125">s</text:span>ations (7<text:span text:style-name="T115">5</text:span>) and their supposed influence on modern Argentina, which represented a more esoteric <text:span text:style-name="T125">vision</text:span> compared to Perón’s pragmatic and popular <text:span text:style-name="T125">approach</text:span>.</text:p>
      <text:p text:style-name="P11">The influence of de Mahieu’s thought on Peronism remains controversial. According to historian Cristian Buchrucker of the University of Cuyo, ‘de Mahieu’s characteristic theses were never incorporated into any official party document, manual, or program, and their resonance was always limited to certain marginal groups within this multifaceted movement (7<text:span text:style-name="T115">6</text:span>).’ Nevertheless, he played a crucial role in the <text:span text:style-name="T19">Escuela Superior de Conducción Polític</text:span>a (ESCP), an extension or reorgani<text:span text:style-name="T126">s</text:span>ation of the <text:span text:style-name="T19">Escuela Superior Peronista</text:span>, which, under the direction of former German-<text:soft-page-break/>Argentine SS captain Carlos Fuldner (1910–1992), who became a member of the intelligence department of Perón’s first government in 1947, was part of the effort to consolidate Perón’s influence and ensure the continuity of his political ideas, particularly through the training of a solid ruling elite. <text:s text:c="5"/></text:p>
      <text:p text:style-name="P11">Peronist militants, including Professor Jorge Sulé, had insisted that de Mahieu join the body responsible for training at the ESCP, which included the philosopher and sociologist Alberto Baldrich (1898–1982), former Minister of Justice and Public Instruction (1944-1945), under the de facto presidency of General Edelmiro Farrell (1944-1946), Hugo Petroff, national secretary of the Secretariat of Education (whose educational secretary was de Mahieu) (7<text:span text:style-name="T115">7</text:span>), the historian and Peronist politician Enrique Pavón Pereyra (1921–2004), known for his biographical works on Perón, to whom he was also very close, and Héctor Martinotti, professor of philosophy at the Catholic University of La Plata (UCALP). De Mahieu thus became the academic secretary of the ESCP, where he was responsible for developing the curriculum. </text:p>
      <text:p text:style-name="P8">De Mahieu’s influence manifested not only in the topics covered and the methodological approach, but also in the way the role of political and trade union leaders was conceived in the socio-political context of the time, as well as in the principles and ideas conveyed by its director. This orientation reflected a structured and coherent vision imbued with de Mahieu’s ideological convictions and intellectual perspectives. He did not merely organi<text:span text:style-name="T126">s</text:span>e the programs, but imbued them with a precise doctrinal direction, thus harmoni<text:span text:style-name="T126">s</text:span>ing the teachings with a clear ideological goal. He helped to make this school not only a training ground, but also a space for the dissemination of his ideas and values.</text:p>
      <text:p text:style-name="P8">In 1966, the ESCRP published a short but dense text entitled<text:span text:style-name="T19"> Fundamentos de Doctrina Nacional Justicialista.</text:span> Although de Mahieu’s signature does not appear on the document, its form and content leave no doubt as to its authorship, <text:span text:style-name="T127">a</text:span>s shown in the following excerp<text:span text:style-name="T127">t</text:span>: ‘The new Justicialist Constitution will ensure the permanent unity of the <text:span text:style-name="T33">s</text:span>tate in the person of its leader, placed above the three institutional powers. It will guarantee the authentic representation of the people through the communities and the established bodies of the nation: the provinces, the unions, the <text:span text:style-name="T35">c</text:span>hurch, the universities, the armed forces, and so on. It will respect and promote the autonomy and forums of social groups and intermediate communities. [...]. This, of course, implies the total and definitive abolition of political parties, which are instruments of deceptive demo-liberalism (7<text:span text:style-name="T115">8</text:span>).’ For de Mahieu, the reforms carried out by the justicialist state between 1945 and 1955 were insufficient because it ‘had to operate within the institutional framework created by the oligarchy, that is, with instruments inadequate to its objectives. It was limited to giving new meaning to obsolete forms. Politically, the electoral majority that supported it allowed it to govern without abolishing the party system. Economically, the solid support of the trade unions allowed it to establish social justice without destroying capitalism. [...]. The national justicialist revolution was limited to eliminating the effects of structural causes that remained constitutionally and legally in place. <text:span text:style-name="T127">I</text:span>n 1955, a small-scale insurrectionary coup was enough for the demo-liberal regime to resume functioning as if nothing, or almost nothing, had changed since 1943 (7<text:span text:style-name="T115">9</text:span>).’ In the last section of the text, entitled ‘Mañana: La empresa comunitaria,’ it is argued that once capitalist parasitism is eliminated, classes will ipso facto disappear, and there will no longer be bourgeois or proletarians, but rather producers organi<text:span text:style-name="T22">s</text:span>ed functionally and hierarchically within their enterprises. In this sense, the just socialist revolution ‘does not seek a compromise between individualist capitalism and state capitalism, nor does it seek to improve relations between capital and labo<text:span text:style-name="T127">u</text:span>r. It rejects all forms of exploitation of man by man and seeks a return to the natural social order in all spheres. This is the meaning of our THIRD POSITION (<text:span text:style-name="T115">80</text:span>).’ </text:p>
      <text:p text:style-name="P8">Approved by Perón, this text was reprinted many times in the following years and <text:span text:style-name="T127">endors</text:span>ed by organi<text:span text:style-name="T127">s</text:span>ations such as the Movimiento Nuova Argentina (MNA) and the MNRT. Although de Mahieu’s ideas found fertile ground in Argentina, especially among certain nationalist groups and young intellectuals, his role remained indirect compared to the major figures of Peronism. Nevertheless, his work helped shape a more authoritarian and traditional vision of nationalism and had a lasting impact on certain currents of the Argentine right.</text:p>
      <text:p text:style-name="P8"/>
      <text:p text:style-name="P8"><text:soft-page-break/></text:p>
      <text:p text:style-name="P8"><text:span text:style-name="T128">(1)) </text:span>Paul Hirst, ‘Associational Democracy’, in Paul Barry Clarke and Joe Foweraker, eds, <text:span text:style-name="Emphasis">Encyclopedia of Democratic Thought</text:span><text:span text:style-name="T129"> </text:span><text:span text:style-name="T130">(</text:span>London/New York: Routledge, <text:span text:style-name="T129">2001</text:span><text:span text:style-name="T130">)</text:span><text:span text:style-name="T129">, </text:span><text:span text:style-name="T130">p.</text:span> 18.</text:p>
      <text:p text:style-name="P8"><text:span text:style-name="T128">(2) </text:span>Alexis de Tocqueville, <text:span text:style-name="Emphasis">De la démocratie en Amérique</text:span>, <text:span text:style-name="T129">V</text:span>ol. 3 <text:span text:style-name="T130">(</text:span>Paris: Pagnerre, 1848<text:span text:style-name="T130">)</text:span>,<text:span text:style-name="T129"> </text:span><text:span text:style-name="T131">p.</text:span> 218.</text:p>
      <text:p text:style-name="P8"><text:span text:style-name="T128">(3) </text:span><text:span text:style-name="T127">Quo</text:span>ted in Paul Hirst, <text:span text:style-name="Emphasis">Associative Democracy: New Forms of Economic and Social Governance</text:span><text:span text:style-name="T129"> </text:span><text:span text:style-name="T130">(</text:span>Amherst, MS: University of Massachusetts Press, 1994<text:span text:style-name="T130">)</text:span>, <text:span text:style-name="T132">p.</text:span> 112.</text:p>
      <text:p text:style-name="P13"><text:span text:style-name="T128">(4) </text:span>G.J. Holyhoake, <text:span text:style-name="Emphasis">L’Histoire de la coopération à Rochdale</text:span>, trans. O. Cambier <text:span text:style-name="T130">(</text:span>Paris: Librairie Universelle, 1888<text:span text:style-name="T130">)</text:span>, <text:span text:style-name="T132">pp. </text:span>193-194. See also Thierry Jeantet and Roger Verdier, <text:span text:style-name="Emphasis">L’économie sociale</text:span>, <text:span text:style-name="T130">(</text:span>Coopérative d’Information et d’Édition Mutualiste, 1982<text:span text:style-name="T130">)</text:span>, <text:span text:style-name="T132">p.</text:span> 140; François Deblangy, ‘De la démocratie de l’atelier à l’atelier démocratique : une esquisse historique de la coopération de production en Grande-Bretagne’, <text:span text:style-name="Emphasis">RECMA</text:span><text:span text:style-name="T129">, </text:span>363.<text:span text:style-name="T129">1</text:span> <text:span text:style-name="T130">(2022), pp. </text:span>132-147. The initial capital of the Rochdale Society was £28, gradually raised from the savings of about forty workers through a subscription of two pence (later increased to three pence) per week. With this modest sum, they opened a shop in Toad Lane in 1844, agreeing to source their supplies exclusively from it, offer no credit, aim for reasonable profits, and thereby economi<text:span text:style-name="T22">s</text:span>e on each individual’s household expenses. By the end of 1845, they had accumulated £180 in capital, with a turnover of £710 and profits of £22. By 1850, the group had grown to 600 members, with a capital of £2,280, an annual turnover of £13,000, and profits of £1,000. By 1856, twelve years after its foundation, good management and active recruitment had brought the capital to £12,800, turnover to £180,000, and profits to £4,000. By 1877, the membership had grown to 8,900, with a capital of £260,000, an annual turnover of £304,000, and profits of £51,000. This growth continued, albeit at a slower pace. By 1891, the society had 11,647 members, with a capital of £296,000 and profits of £52,200. Over forty-seven years, the society expanded and diversified remarkably, establishing a large central store, dozens of sales depots, a library, museum, and schools, as well as a cooperative flour and spinning mill. However, these eventually became joint-stock companies, and workers’ profit-sharing was abolished. <text:span text:style-name="T115">See </text:span>Paul Leroy-Beaulieu, ‘La Coopération’, <text:span text:style-name="Emphasis">Revue des Deux-Mondes</text:span> <text:span text:style-name="T133">(</text:span>1 November 1893<text:span text:style-name="T133">),</text:span> <text:span text:style-name="T130">pp. </text:span>78-111 <text:span text:style-name="T130">(p. </text:span>94).</text:p>
      <text:p text:style-name="P8"><text:span text:style-name="T128">(5) </text:span>See John Stuart Mill, <text:span text:style-name="Emphasis">Principles of Political Economy with Some of Their Applications to Social Philosophy</text:span>, 2 <text:span text:style-name="T134">V</text:span>ols. <text:span text:style-name="Emphasis"><text:span text:style-name="T5">(New York: A. M. Kelley, 1965 [</text:span></text:span>London: John W. Parker, 1848<text:span text:style-name="T135">]</text:span><text:span text:style-name="T136">)</text:span>, <text:span text:style-name="T128">in which</text:span> he examines the role of cooperatives in a progressive economy;<text:span text:style-name="T19"> id</text:span>., <text:span text:style-name="Emphasis">On Liberty</text:span> <text:span text:style-name="T136">(</text:span>London: John W. Parker and Son, 1859<text:span text:style-name="T136">)</text:span>, <text:span text:style-name="T128">in which</text:span> he also discusses principles of self-management and cooperation; William Thompson, <text:span text:style-name="Emphasis">An Inquiry into the Principles of the Distribution of Wealth Most Conducive to Human Happiness </text:span><text:span text:style-name="Emphasis"><text:span text:style-name="T5">(New York: B. Franklin, 1968 </text:span></text:span><text:span text:style-name="Emphasis"><text:span text:style-name="T137">[</text:span></text:span><text:span text:style-name="T134">L</text:span>ondon: Longman, Hurst, Rees, Orme, Brown, and Green, 1824]<text:span text:style-name="T136">)</text:span>; and Richard Owen,<text:span text:style-name="Emphasis"> </text:span><text:span text:style-name="Emphasis"><text:span text:style-name="T138">A New View of Society</text:span></text:span><text:span text:style-name="Emphasis"> &amp; Other Writings </text:span><text:span text:style-name="T136">(</text:span><text:span text:style-name="T135">London: Penguin Books, 2017 [</text:span>London: <text:span text:style-name="T139">J. M. Dent and Sons</text:span>, 1813<text:span text:style-name="T135">]</text:span><text:span text:style-name="T136">)</text:span>, <text:span text:style-name="T128">in which</text:span> he outlines his vision of cooperative communities and social reorganisation.</text:p>
      <text:p text:style-name="P14"><text:span text:style-name="Strong_20_Emphasis"><text:span text:style-name="T6">(6) ‘Proudhon envisioned the application of the mutualist principle through the implementation of interest-free credit. Under the name </text:span></text:span><text:span text:style-name="Strong_20_Emphasis"><text:span text:style-name="T97">Banque du Peuple</text:span></text:span><text:span text:style-name="Strong_20_Emphasis"><text:span text:style-name="T6">, he founded a society with a capital of five million francs to organi</text:span></text:span><text:span text:style-name="Strong_20_Emphasis"><text:span text:style-name="T140">s</text:span></text:span><text:span text:style-name="Strong_20_Emphasis"><text:span text:style-name="T6">e the abolition of interest, promote the circulation of money-free exchange, and, consequently, the suppression of capital. The </text:span></text:span><text:span text:style-name="Strong_20_Emphasis"><text:span text:style-name="T97">Banque du Peuple</text:span></text:span><text:span text:style-name="Strong_20_Emphasis"><text:span text:style-name="T6"> required currency only temporarily, pending France’s adoption of Proudhon’s system and the elimination of money. Producers and consumers were to agree to promote credit notes, known as </text:span></text:span><text:span text:style-name="Strong_20_Emphasis"><text:span text:style-name="Emphasis"><text:span text:style-name="T6">bons de circulation</text:span></text:span></text:span><text:span text:style-name="Strong_20_Emphasis"><text:span text:style-name="T6">, which were not redeemable in cash but could be exchanged on demand by members and affiliates for products or services within their industry or profession. These </text:span></text:span><text:span text:style-name="Strong_20_Emphasis"><text:span text:style-name="Emphasis"><text:span text:style-name="T6">bons de circulation</text:span></text:span></text:span><text:span text:style-name="Strong_20_Emphasis"><text:span text:style-name="T6"> were guaranteed not only by the society’s cash reserves and portfolio but, more importantly, by the mutual promise of acceptance from all members and affiliates</text:span></text:span>’ <text:span text:style-name="T141">(</text:span>Augustin Challamel, <text:span text:style-name="Emphasis">La France et les Français à travers les siècles</text:span>, <text:span text:style-name="T142">V</text:span>ol. 4, Paris: F. Roy 1884, <text:span text:style-name="T132">p.</text:span> 272<text:span text:style-name="T141">)</text:span>. The Bank’s founding charter was preceded by a solemn declaration, beginning with an ‘oath before God and men, upon the Gospel and the Constitution,’ and ending with these words: ‘If I have been mistaken, public reason will soon judge my theories: I will have no choice but to withdraw from the revolutionary arena, having asked society and my brothers for forgiveness for the confusion I will have caused in their minds, of which I am the first victim’<text:span text:style-name="T5"> </text:span><text:span text:style-name="T143">(q</text:span><text:span text:style-name="T144">uo</text:span>ted <text:span text:style-name="T141">by</text:span> Pierre Haubtmann, <text:span text:style-name="Emphasis">Pierre-Joseph Proudhon : sa </text:span><text:soft-page-break/><text:span text:style-name="Emphasis">vie et sa pensée, 1809-1849</text:span><text:span text:style-name="Emphasis"><text:span text:style-name="T145">, </text:span></text:span>Paris: Éditions Beauchesne, 1982, <text:span text:style-name="T132">p.</text:span><text:span text:style-name="T142"> </text:span>1008. His supporters subscribed en masse to the enterprise, but, facing a three-year prison sentence for a press offen<text:span text:style-name="T146">c</text:span>e, Proudhon fled on <text:span text:style-name="T146">28 </text:span>March 1849. The authorities subsequently shut down the offices of the <text:span text:style-name="T19">Banque du Peuple</text:span>, and Proudhon, initially seeking refuge in... Geneva, eventually surrendered himself. He attributed the bank’s failure to this conviction, although Lamartine decisively countered<text:span text:style-name="T5">: ‘</text:span><text:span text:style-name="Emphasis"><text:span text:style-name="T5">The figures suggest otherwise’</text:span></text:span><text:span text:style-name="T5"> </text:span><text:span text:style-name="T143">(</text:span><text:span text:style-name="T5">M.A. de Lamartine,</text:span><text:span text:style-name="T19"> </text:span><text:span text:style-name="Emphasis"><text:span text:style-name="T19">Le conseiller du peuple. Journal</text:span></text:span>, Brussels: Robertson et Schroeder, 1849, <text:span text:style-name="T132">p.</text:span> 62<text:span text:style-name="T141">)</text:span>. The magistrate Arthur Desjardins (1835–1901) provided a detailed analysis of the reasons behind the fiasco: ‘The new society aimed to organise credit democratically: 1º by giving everyone access, at the lowest possible cost and on the best terms, to land, houses, machinery, tools, capital, products, and services of every kind; 2º by facilitating the sale of products and the placement of labour under the most advantageous conditions. Citizen Proudhon was the sole responsible manager. The society’s principles were as follows: that all raw materials are provided freely to man by nature; that, therefore, in the economic order, all products arise from labour and that, reciprocally, all capital is unproductive; and that, since any credit operation amounts to an exchange, the provision of capital and the discounting of securities cannot and should not give rise to any interest. The Bank’s capital was five million francs, divided into one million shares of five francs each, which bore no interest. This society was not just a discount bank opening lines of credit, making advances, collecting payments, and placing orders; its remit also included savings banks, mutual aid and pension funds, insurance, consignment and deposit services, and even budget management. Unlike ordinary banknotes, which are orders payable in cash, the <text:span text:style-name="T19">Banque du Peuple</text:span>’s paper was an order for delivery, imbued with a social character, and payable on demand by any member or affiliate in products or services from their industry or profession. Payments for transactions among affiliates, i.e., the reciprocal exchange of their products and services, were to be carried out using the Bank’s paper, termed bons de circulation. Proudhon persisted in two major errors. He refused to understand: 1º that the suppression of money hindered rather than facilitated the flow of product<text:span text:style-name="T146">s</text:span>; 2º that the lender must recover at maturity not only the full value of the loan but also the value of the service rendered by the loan; that the interest on capital, created by an initial act of labour and potentially used directly by the original worker, does not come at the expense of labour; that capital, being formed not without effort, deserves remuneration, and that, consequently, credit cannot be free’ <text:span text:style-name="T141">(</text:span>Arthur Desjardins, <text:span text:style-name="Emphasis">P.-J. Proudhon</text:span>, <text:span text:style-name="T147">V</text:span>ol. 1, 2nd ed<text:span text:style-name="T130">n, </text:span>Paris: Perrin et Cie, 1896<text:span text:style-name="T130">,</text:span> <text:span text:style-name="T148">pp. </text:span>134-135<text:span text:style-name="T141">)</text:span>.</text:p>
      <text:p text:style-name="P14"><text:span text:style-name="Strong_20_Emphasis"><text:span text:style-name="T6">(7)</text:span></text:span><text:span text:style-name="T6"> Pierre-Jose</text:span>ph Proudhon, <text:span text:style-name="Emphasis">De la capacité politique des classes ouvrières</text:span><text:span text:style-name="T130">, </text:span>3rd ed<text:span text:style-name="T130">n</text:span> <text:span text:style-name="T130">(</text:span>Paris: E. Dentu, 1865<text:span text:style-name="T130">)</text:span>, <text:span text:style-name="T148">p.</text:span> 93. Mutuality does not imply a community of goods, which ‘is nothing other than the exaltation of the state, the glorification of the police’ <text:span text:style-name="T141">(</text:span>P.-J. Proudhon, <text:span text:style-name="Emphasis">Système des contradictions économiques, ou, Philosophie de la misère</text:span>, Vol. 2, Paris: Guillaumin et Cie, 1846, p. 333<text:span text:style-name="T141">)</text:span>. Nor does mutuality equate to communism, which, by aiming to abolish property only to transfer it to the state, ‘thus reproduces, but in an opposite way, all the contradictions of political economy. Its secret consists in substituting the collective man for the individual in each of the social functions: production, exchange, consumption, education, family. And since this new evolution reconciles and resolves nothing, it inevitably leads, just as the previous ones, to injustice and misery. Thus, the destiny of socialism is entirely negative: the communist utopia, born from the economic data of the state, is the counter-test to the selfish and proprietary routine’ (<text:span text:style-name="T19">ibid</text:span>.). </text:p>
      <text:p text:style-name="P8"><text:span text:style-name="Strong_20_Emphasis"><text:span text:style-name="T6">(8)</text:span></text:span><text:span text:style-name="T97"> </text:span><text:span text:style-name="T19">Ibid</text:span>., <text:span text:style-name="T139">p. </text:span>94.</text:p>
      <text:p text:style-name="P14">(9) <text:span text:style-name="T139">Quo</text:span>ted <text:span text:style-name="T141">by</text:span> C. Laborde, <text:span text:style-name="Emphasis">Pluralist Thought and the State in Britain and France, 1900-25</text:span><text:span text:style-name="T149"> </text:span><text:span text:style-name="T136">(</text:span>London: Palgrave Macmillan, 2000<text:span text:style-name="T136">)</text:span>, <text:span text:style-name="T148">pp. </text:span>1-8.<text:line-break/>(10) See Frederic William Maitland, <text:span text:style-name="Emphasis">The History of English Law Before the Time of Edward I</text:span>, <text:span text:style-name="T149">V</text:span>ol. 1 (with Sir Frederick Pollock) <text:span text:style-name="T136">(</text:span>Cambridge: Cambridge University Press, 1895<text:span text:style-name="T136">)</text:span>; <text:span text:style-name="T19">id.</text:span>, <text:span text:style-name="Emphasis">State, Trust, and Corporation</text:span><text:span text:style-name="T149"> </text:span><text:span text:style-name="T136">(</text:span>Cambridge: Cambridge University Press, 1900<text:span text:style-name="T136">)</text:span>; John Neville Figgis, <text:span text:style-name="Emphasis">The Divine Right of Kings</text:span><text:span text:style-name="T149"> </text:span><text:span text:style-name="T136">(</text:span><text:span text:style-name="Emphasis"><text:span text:style-name="T145">New York: Harper Torchbook, 1965 </text:span></text:span><text:span text:style-name="Emphasis"><text:span text:style-name="T144">[</text:span></text:span>Cambridge: Cambridge University Press, 1896<text:span text:style-name="T139">]</text:span><text:span text:style-name="T136">)</text:span>.<text:line-break/>(11) Jean-Claude Daumas, <text:span text:style-name="Emphasis">Les Territoires de la laine. Histoire de l’industrie lainière en France au XIX</text:span><text:span text:style-name="Emphasis"><text:span text:style-name="T150">e</text:span></text:span><text:span text:style-name="Emphasis"> siècle</text:span><text:span text:style-name="T149"> </text:span><text:span text:style-name="T136">(</text:span>Villeneuve d’Ascq: Presses universitaires du Septentrion, 2004<text:span text:style-name="T136">)</text:span>, <text:span text:style-name="T148">p.</text:span> 212.<text:line-break/><text:soft-page-break/>(12) See Auguste Castelein, <text:span text:style-name="Emphasis">Le socialisme et le droit de propriété</text:span><text:span text:style-name="T149"> </text:span><text:span text:style-name="T136">(</text:span>Paris/Brussels, 1897<text:span text:style-name="T136">)</text:span>, <text:span text:style-name="T148">p.</text:span> 291.<text:line-break/>(13) See <text:span text:style-name="Emphasis">Revue de Champagne et de Brie</text:span>, 15.<text:span text:style-name="T151">8 </text:span><text:span text:style-name="T148">(1883)</text:span><text:span text:style-name="T151">,</text:span> <text:span text:style-name="T148">p. </text:span>203. The text reads ‘en paternité.’ We <text:span text:style-name="T151">can only assume that</text:span> <text:span text:style-name="T151">it</text:span> is a typographical error.<text:line-break/>(14)<text:span text:style-name="T5"> </text:span><text:span text:style-name="Emphasis"><text:span text:style-name="T5">L’Œuvre</text:span></text:span> <text:span text:style-name="T152">sought</text:span> ‘to commit the ruling class to the working class, with principles rooted in the <text:span text:style-name="T153">c</text:span>hurch’s definitions of its relationship to civil society and its structure based on the Catholic <text:span text:style-name="T153">w</text:span>orkers’ <text:span text:style-name="T153">c</text:span>ircle.’ <text:span text:style-name="T19">Instruction sur l’Œuvre </text:span><text:span text:style-name="T154">(Paris:</text:span> <text:span text:style-name="Emphasis"><text:span text:style-name="T5">Œuvre des cercles catholiques d’ouvriers</text:span></text:span><text:span text:style-name="T5">, </text:span><text:span text:style-name="T155">1883),</text:span> <text:span text:style-name="T136">p. </text:span><text:s/>7.<text:line-break/>(15) Q<text:span text:style-name="T139">uo</text:span>ted <text:span text:style-name="T141">by</text:span> Charles Molette, <text:span text:style-name="Emphasis">Albert de Mun, 1872-1890 : Exigence doctrinale et préoccupations sociales chez un laïc catholique</text:span>, <text:span text:style-name="Emphasis">d’après des documents inédits </text:span><text:span text:style-name="T151">(</text:span>Paris: Éditions Beauchesne, 1970), <text:span text:style-name="T154">p.</text:span> 25. See, on the association’s <text:span text:style-name="T151">complex </text:span>organi<text:span text:style-name="T151">s</text:span>ational structure, Martin Dumont, <text:span text:style-name="Emphasis">Maurice Maignen et la contre-révolution : Pensée et action d’un catholique social (1871-1890)</text:span>, <text:span text:style-name="T151">Research Paper </text:span><text:span text:style-name="T156">(</text:span>Université <text:span text:style-name="T157">de</text:span> Tours, 2004<text:span text:style-name="T151">), </text:span><text:span text:style-name="T154">p.</text:span> 25.<text:line-break/>(16) See Léon Gautier, ‘Appel aux ouvriers’, <text:span text:style-name="Emphasis">Revue du monde catholique</text:span>,<text:span text:style-name="T151"> </text:span>36 <text:span text:style-name="T154">(1873), pp. </text:span>589-610 <text:span text:style-name="T154">(p. </text:span>609<text:span text:style-name="T154">)</text:span>.<text:line-break/>(17) <text:span text:style-name="T139">Quo</text:span>ted <text:span text:style-name="T141">by</text:span> Georges Goyau, <text:span text:style-name="Emphasis">Le Pape, les catholiques et la question sociale</text:span> <text:span text:style-name="T151">(</text:span>Paris: Perrin et C<text:span text:style-name="T158">ie</text:span>, 1895), <text:span text:style-name="T154">p.</text:span> 15. He published the result of his work under the title <text:span text:style-name="Emphasis">Régime du travail</text:span> (Paris: Lecoffre, 1888), the first volume of a complete treatise on Christian social economics.<text:line-break/>(18) ‘We are dying of theory,’ said Maignen shortly before his death. <text:span text:style-name="T139">Quo</text:span>ted in Martin Dumont, <text:span text:style-name="T19">op. cit</text:span>., <text:span text:style-name="T154">p. </text:span>115.</text:p>
      <text:p text:style-name="P14">(19) In the same spirit, in 1884, he proposed to the Bishop of Lausanne and Geneva, Gaspard Mermillod, the creation of a think tank on the social question. It was called the <text:span text:style-name="Emphasis">Union catholique d’études sociales et économiques</text:span>, also known as the <text:span text:style-name="Emphasis">Union de Fribourg</text:span>. The <text:span text:style-name="Emphasis">Union de Fribourg</text:span> brought together annually, until 1891, the leaders of the German Catholic movement of Baron Wilhelm Emmanuel von Ketteler, future Bishop of Mainz, the Austrian Catholic social movement of Baron Karl von Vogelsang, and those of the Œuvre. Their study agenda was as follows: 1) To examine, in the light of <text:span text:style-name="T153">c</text:span>hurch teaching, the laws which should govern the labo<text:span text:style-name="T22">u</text:span>r system, property rights, and the organi<text:span text:style-name="T153">s</text:span>ation of society in Christian nations; 2) To carefully examine the consequences of neglecting and abandoning these laws; 3) To determine the appropriate methods for returning modern societies to Christian principles, which should serve as their foundation, inspiration, and lifeblood’ <text:span text:style-name="T141">(</text:span>G.P., ‘Chronique du mouvement catholique,’ <text:span text:style-name="Emphasis">L’Association catholique</text:span>, <text:span text:style-name="T154">20.1, </text:span><text:span text:style-name="T152">15 </text:span>July 1883<text:span text:style-name="T152">, </text:span><text:span text:style-name="T154">pp.</text:span> 587-597, <text:span text:style-name="T154">p. </text:span>597<text:span text:style-name="T141">)</text:span>. Their proposals on labo<text:span text:style-name="T153">u</text:span>r, credit, property, business organi<text:span text:style-name="T153">s</text:span>ation, and the role of public authorities were submitted to Pope Leo XIII and seem to have influenced the drafting of the encyclical <text:span text:style-name="Emphasis">Rerum novarum</text:span> (1891), in which workers and employers were encouraged to form corporations, established and governed according to the principles of faith and Christian morality. The Œuvre was also formally approved several times by Leo XIII. When it was on the verge of collapse, Pope Pius XI himself had the Cardinal Secretary of State write, on December 31, 1922, to Mr. Zirnheld, president of the French Confederation of Christian Workers: ‘It is with great joy that the Holy Father has learned of the progress of this group, which strives for the betterment of the working classes by putting into practice the principles of the Gospel as the <text:span text:style-name="T153">c</text:span>hurch has always applied them to the solution of social problems. The Holy Father expresses his best wishes that the Catholic members of your groups may always maintain their faith and fervent piety through regular participation in the various Catholic religious practices, in which they will find the means for personal sanctification, as well as the zeal and dedication they show in their trade union associations.’ Congrégation du Concile, ‘Letter to Mgr Liénart’, <text:span text:style-name="Emphasis">Doctrine Sociale Catholique</text:span>, n.d., available at &lt;<text:a xlink:type="simple" xlink:href="https://www.doctrine-sociale-catholique.fr/textes-complementaires-du-magistere/195-lettre-a-mgr-lienart/" text:style-name="Internet_20_link" text:visited-style-name="Visited_20_Internet_20_Link">https://www.doctrine-sociale-catholique.fr/textes-complementaires-du-magistere/195-lettre-a-mgr-lienart/</text:a>&gt; <text:span text:style-name="T159">[A</text:span>ccessed 28 November 2024<text:span text:style-name="T154">]</text:span>.</text:p>
      <text:p text:style-name="P8">(20) Robert Talmy, <text:span text:style-name="Emphasis">L’école de La Tour du Pin et l’encyclique Rerum novarum</text:span>, <text:span text:style-name="T156">D</text:span>octoral <text:span text:style-name="T156">T</text:span>hesis <text:span text:style-name="T156">(</text:span>1953<text:span text:style-name="T156">), </text:span><text:span text:style-name="T154">p.</text:span><text:span text:style-name="T156"> </text:span>6.</text:p>
      <text:p text:style-name="P8">(21) ‘L’Enquête’, <text:span text:style-name="Emphasis">L’Association catholique</text:span><text:span text:style-name="Emphasis"><text:span text:style-name="T5">, </text:span></text:span><text:span text:style-name="Emphasis"><text:span text:style-name="T160">17.4.</text:span></text:span> <text:span text:style-name="T156">(</text:span>15 April 1884<text:span text:style-name="T156">),</text:span> <text:span text:style-name="T154">pp. </text:span>232-280 <text:span text:style-name="T154">(p. </text:span>249<text:span text:style-name="T154">)</text:span>. <text:s/></text:p>
      <text:p text:style-name="P15">(22) ‘The so-called system of freedom <text:span text:style-name="T157">of labour </text:span>is in fact reduced to the unlimited freedom of capital; it has caused <text:span text:style-name="T157">the decline of </text:span>production <text:span text:style-name="T157">o</text:span>n French soil by encouraging capital to emigrate where labo<text:span text:style-name="T156">u</text:span>r or materials are cheaper; and when one discusses the economic decline of France, one <text:soft-page-break/>should take note of the fact that the annual importation now exceeds exports by nearly a billion; in other words, we consum<text:span text:style-name="T157">e</text:span> a billion more than we produce. Who pays for this difference, if not the income of French capital, which thus fertili<text:span text:style-name="T157">s</text:span>es fields of activity other than our own? The corporate system, by taking into account the interests of production and consumption through a reasonable balance (tariff laws and others), will prevent this disintegration of the economic order, a disintegration that will become irreversible the day the Jew of London, Paris or Vienna, by monopoli<text:span text:style-name="T157">s</text:span>ing public wealth, transfers the production of certain goods to China when he finds it advantageous, products that once contributed to the prosperity of national labo<text:span text:style-name="T157">u</text:span>r’ <text:span text:style-name="T141">(</text:span>‘<text:span text:style-name="Emphasis"><text:span text:style-name="T161">Le Régime corporatif dans l’industrie. </text:span></text:span><text:span text:style-name="Emphasis"><text:span text:style-name="T162">Rapport présenté par M. Frèrejean aux assemblées régionales de Lyon, de Troyes et de Lille, sur le régime corporatif à la campagn</text:span></text:span><text:span text:style-name="Emphasis"><text:span text:style-name="T160">e,’</text:span></text:span> <text:span text:style-name="Emphasis">L’Association catholique</text:span>, <text:span text:style-name="T163">4, </text:span>15 April 1884<text:span text:style-name="T156">,</text:span> <text:span text:style-name="T163">pp. </text:span>525-556, pp. 54<text:span text:style-name="T156">1-</text:span>542). ‘The corporative system is no less necessary to arrest moral decay, for only it can prevent the disorgani<text:span text:style-name="T164">s</text:span>ation of the household and restore the family, which the freedom of labo<text:span text:style-name="T164">u</text:span>r has destroyed. The corporation alone, by the very constitution of the corporative inheritance, can uphold the dignity of the father and assist him in his burdens, while keeping the mother at home to exercise the beneficent influence she must have in the realm of religion and morals’ (<text:span text:style-name="T19">ibid.</text:span>, <text:span text:style-name="T163">p. </text:span>542). ‘It goes without saying that to make a people conservative, you must give them something to conserve. This is precisely the opposite of what liberalism has done by eliminating social organi<text:span text:style-name="T165">s</text:span>ations <text:span text:style-name="T165">in </text:span>wh<text:span text:style-name="T165">ich</text:span> everyone had some inherent right and a secure status. Since then, revolutions have been chronic because a stable political <text:span text:style-name="T166">s</text:span>tate cannot be built upon an unstable social <text:span text:style-name="T166">s</text:span>tate. The stability of the social order can only be achieved by recogni<text:span text:style-name="T164">s</text:span>ing each individuals ‘<text:span text:style-name="Emphasis">possession d’état</text:span>. But under the liberal system, where is the individual worker’s right that guarantees him stable working conditions, a secure existence, and a definite future? What employer or industrialist, under the present economic conditions, could grant such a thing? And tomorrow, under the socialism that is fast approaching, where will the rights of the employer be? What will become of the <text:span text:style-name="Emphasis">possession d’état</text:span>?" (<text:span text:style-name="T19">ibid.</text:span>) <text:span text:style-name="T165">(t</text:span>he ‘possession <text:span text:style-name="T165">d’état’</text:span> is ‘is both a kind of ownership of one’s trade, a right to the corporative assets, and a right to work within the profession.’ Louis Salleron, <text:span text:style-name="Emphasis">Naissance de l’État corporatif : Dix ans de syndicalisme paysan</text:span>, Paris: Bernard Grasset Éditeur, 1942<text:span text:style-name="T165">, </text:span><text:span text:style-name="T163">p.</text:span> 73<text:span text:style-name="T141">)</text:span>.</text:p>
      <text:p text:style-name="Standard">(23) At the time, three prevailing doctrines addressed state intervention in social matters: state socialism, ‘Christian socialism,’ and the doctrine of the School of Angers. State socialism was abhorred by both Maurras and the revolutionary syndicalists. ‘What, in essence, is socialism?’ Maurras asked. ‘It is a solution to the problem posed by democracy. Since the will of the majority is supreme in the state, it inevitably tends to become supreme in society as well—that is, in the economic order, in the factory, in the office, in the field, everywhere. Do not say that it will ruin everything; the majority will never believe that. If it controls the state, it will always act to seize the wealth produced and the means of production in order to distribute them among itself. That is inevitable. Some democrats pursue this goal by declaring that everything will become a state function, a state monopoly, and that every citizen will thus become a civil servant. This is state socialism: it springs from the heart of democracy; thus, democracy solves the problem it itself poses’ <text:span text:style-name="T141">(</text:span>Charles Maurras, <text:span text:style-name="Emphasis">Mes idées politiques</text:span>, Paris: Fayard, 1937<text:span text:style-name="T167">, </text:span><text:span text:style-name="T163">p.</text:span> 62<text:span text:style-name="T141">)</text:span>. ‘The world has become Americanised,’ declared Édouard Berth. ‘The capitalist economy has become a true trust, ensuring the triumph of finance capitalism over industrial capitalism; and socialism is increasingly becoming merely state socialism—a form of socialism for which financiers, as is well known, have always had a genuine affection’ <text:span text:style-name="T141">(</text:span>Édouard Berth, <text:span text:style-name="Emphasis">Les Méfaits des intellectuels</text:span>, Paris: Marcel Rivière et C<text:span text:style-name="T168">ie</text:span>, 1926<text:span text:style-name="T167">, </text:span><text:span text:style-name="T163">p.</text:span> 41<text:span text:style-name="T141">)</text:span>. According to the proponents of state socialism—which La Tour du Pin masterfully defined as ‘a system in which all the economic functions of society are converted into public services’ <text:span text:style-name="T141">(</text:span><text:span text:style-name="Emphasis"><text:span text:style-name="T5">Le marquis de La Tour du Pin Chambly de la Charce</text:span></text:span><text:span text:style-name="T5">,</text:span> <text:span text:style-name="Emphasis">Aphorismes de politique sociale</text:span>, Marseille, 1891, p. 33<text:span text:style-name="T141">)</text:span>—the state was a form of Being in itself: absolute and central, a principle and an essence to which every individual, family, and association was subordinated, just as an effect is to its cause. The state was everything; the purpose of society was not the individual but the state, which had to be preserved at all costs. The individual existed for the state, not the state for the individual. In this view, the state was, in essence, the owner of individuals, whom it could dispose <text:soft-page-break/>of at its discretion. In the name of these principles, the state had a pretext for confiscating all freedoms, including those of the family, education, association, and even freedom of conscience. By the same principles, it also claimed the right to regulate relations between employers and workers.</text:p>
      <text:p text:style-name="Standard">The School of Angers, for its part, accepted that the state should intervene as the guardian of justice, public order, and morality, and, in the world of labour, to oversee the enforcement of the contract between workers and employers—its right and even its duty. However, it did not admit that the state should intervene to determine the terms of the contract itself</text:p>
      <text:p text:style-name="Standard">The proponents of ‘Christian socialism’ adopted an intermediate position: the state was not merely a policeman tasked with defending the rights of citizens; its higher mission was to ensure that all members of society enjoyed the greatest possible well-being and to help each person achieve their purpose. Therefore, it could intervene effectively between employers and workers to regulate working hours, the employment of women and children, insurance, the establishment of a minimum wage, and so forth.</text:p>
      <text:p text:style-name="P16">At its General Assembly in 1888, <text:span text:style-name="Emphasis"><text:span text:style-name="T5">L’Œuvre</text:span></text:span> went so far as to ‘recognise in principle, and subject to necessary adjustments concerning its application, the duty of the government to intervene, in the moral and material interest of the working class, even regarding adults…’ <text:span text:style-name="T141">(q</text:span>uoted <text:span text:style-name="T141">in</text:span> <text:span text:style-name="Emphasis">Revue hebdomadaire du diocèse de Lyon</text:span>, <text:span text:style-name="T163">1, </text:span><text:span text:style-name="T169">29 November 1889-23 May 1870</text:span>, <text:span text:style-name="T163">pp. </text:span>720-721<text:span text:style-name="T141">)</text:span>. In the same vein, Pastor Albert Valez, in his critical commentary on the conferences La Tour du Pin delivered in 1887 on the role of the state—as presented in <text:span text:style-name="Emphasis">Le socialisme catholique en France à l’heure actuelle</text:span>—attempted to have his cake and eat it too: ‘Should we entrust the state with resolving all difficulties; in other words, should we return to the theory of the <text:span text:style-name="T170">w</text:span>elfare <text:span text:style-name="T170">s</text:span>tate? No, certainly it is neither just nor good to expect everything from the state, especially the current state, which is not Christian at all. But this mission of reform and social progress that should be expected from the <text:span text:style-name="T170">c</text:span>hurch—the <text:span text:style-name="T170">c</text:span>hurch today is not in a position to carry it out; the secular arm is no longer at its service, as we do not live in a theocracy. “The <text:span text:style-name="T170">c</text:span>hurch,” says Mr. de La Tour du Pin, “undoubtedly has all virtues, but it does not possess the virtue of saving all men.” Therefore, it is necessary to turn to the civil power, asking it for measures inspired by the Christian spirit, thus making it serve, almost despite itself, the mission reserved for the <text:span text:style-name="T35">c</text:span>hurch: to “restore the social reign of Jesus Christ,” the ultimate goal of Catholic socialists. The duty of the state is to guarantee the rights of all, especially those whose rights are threatened, to protect the weak, to ensure social order, to take the initiative in certain legal reforms, and to ensure their execution. If the state confines itself to this, its intervention will be both good and desirable’ <text:span text:style-name="T141">(</text:span>Albert Valez, <text:span text:style-name="Emphasis">Le socialisme catholique en France à l’heure actuelle</text:span>, Montauban, 1892, p. 49<text:span text:style-name="T141">)</text:span> (but for what reasons exactly should the state ‘confine itself to this’?). Above all, he continued, ‘The state must fight against capitalism, one of the sources of contemporary pauperism. In particular, there must be stringent regulation of joint-stock companies and even restrictions on the businesses for which they may be formed’ (<text:span text:style-name="T19">ibid</text:span>., p. 50).</text:p>
      <text:p text:style-name="P17">(24) See <text:span text:style-name="Emphasis">Marquis de La-Tour-du-Pin La Charce</text:span>, <text:span text:style-name="Emphasis">Vers un ordre social chrétien : jalons de route</text:span>, 1882-1907, 3rd edn <text:span text:style-name="T171">(</text:span>Paris: Nouvelle Librairie Nationale, 1917), p. 429. He also spoke of ‘traditional monarchy,’ in contrast to absolute monarchy. According to him, ‘[...] the right of the people consists in that set of public liberties maintained and developed by generations who, in recogni<text:span text:style-name="T170">s</text:span>ing the king, did not intend to <text:span text:style-name="T172">mak</text:span>e <text:span text:style-name="T172">hi</text:span><text:span text:style-name="T170">m</text:span> master o<text:span text:style-name="T172">f</text:span> their persons and property, but a protector of their rights. In fact, these liberties grow as the royal power supplants the feudal powers, and they find their constant expression, apart from special or local privileges, in these two fundamental applications of the principle of liberty: the consent to taxes and the acceptance of laws’ (<text:span text:style-name="T19">ibid.</text:span>, p. 425). <text:span text:style-name="T171">L</text:span>a-Tour-du-Pin’<text:span text:style-name="T171">s </text:span>political vision placed the monarchy at the centr<text:span text:style-name="T172">e</text:span> of power, but with an important nuance: he advocated for a representative monarchy. According to him, the king should rule directly through his councils, tempered by popular representation through general estates or similar institutions. This representative monarchy would serve as a means of preserving tradition while allowing for some popular participation in political affairs, distinguishing it from absolute monarchies. For him, the monarchy and the corporative system were inextricably linked and could work together to create a more stable and morally sound society, protected from the pitfalls of individualism and the excesses of centrali<text:span text:style-name="T172">s</text:span>ed state power. </text:p>
      <text:p text:style-name="P18"><text:soft-page-break/>(25) See Robert Talmy, <text:span text:style-name="Emphasis">Le syndicalisme chrétien en France (1871-1930) : Difficultés et controverses</text:span> <text:span text:style-name="T173">(</text:span>Paris: Bloud et Gay, 1966).<text:line-break/>(26) Quoted in Pierre Boutang, <text:span text:style-name="Emphasis">Maurras : la destinée et l’œuvre</text:span> <text:span text:style-name="T173">(</text:span>Paris: Plon, 1984), p. 651. Was La-Tour-du-Pin really in favo<text:span text:style-name="T174">u</text:span>r of the ‘free corporation’—if indeed the question was <text:span text:style-name="T174">this to</text:span> him? The principle of the corporatist regime, he explains, ‘lies in the recognition of a specific right, both for each member of the association and for the association itself within the state, and for the state towards it. This was the principle that governed the entire organi<text:span text:style-name="T22">s</text:span>ation of the Middle Ages.’ However, the corporation as it existed at that time, at least in northern France and in the Germanic countries, was the obligatory corporation, that is, ‘an institution of public law, recogni<text:span text:style-name="T22">s</text:span>ed by the authority, which takes on or is tasked with regulating everything related to the trade’ <text:span text:style-name="T141">(</text:span>Ernest Mahain, <text:span text:style-name="Emphasis"><text:span text:style-name="T175">É</text:span></text:span><text:span text:style-name="Emphasis"><text:span text:style-name="T176">tudes sur l’association professionnelle. </text:span></text:span><text:span text:style-name="Emphasis"><text:span text:style-name="T177">D</text:span></text:span><text:span text:style-name="T19">issertation inaugurale soutenue devant la faculté de droit </text:span><text:span text:style-name="T178">de Liège, </text:span>Liège, 1891, p. 243<text:span text:style-name="T141">)</text:span>. <text:span text:style-name="T174">Htowevter, </text:span>neither the free corporation nor the obligatory corporation ‘are viable if one assumes the former to be left unprotected, except by common law against unrestricted competition, nor if one assumes the latter to be created entirely by decree, and thus able to function only through a bureaucratic mechanism instead of a spontaneous organi<text:span text:style-name="T174">s</text:span>ation. Moreover, nowhere has the second been attempted, just as nowhere has the first succeeded. What the legislator has just done in Austria, for example, is give legal force to the jurisdiction of pre-existing free corporations, to make them encompass free labo<text:span text:style-name="T174">u</text:span>r and thus prevent them from being suffocated by often unfair competition. It is only thanks to privilege that we can hope for the development of free corporations, for they would never have existed otherwise; however, privilege does not necessarily mean monopoly, but at least the attribution of jurisdiction, even over competition, in order to limit its methods within the bounds of fairness and social interest. And so, from being free, which it must be to form, the corporation inevitably tends, by the force of things, to become obligatory, which it must be to exercise a political function’ <text:span text:style-name="T141">(</text:span>Marquis de La-Tour-du-Pin La Charce, <text:span text:style-name="T19">op. cit.</text:span>, pp. 23-24<text:span text:style-name="T141">)</text:span>. <text:span text:style-name="T179">He adds</text:span>: ‘The reconstitution of corporations cannot arise from a priori decrees. However, once this essential revival for peace in the labo<text:span text:style-name="T180">u</text:span>r world has been initiated by the efforts of Christian employers and has manifested itself in nascent form—thus reappearing in practice—the law must then recogni<text:span text:style-name="T180">s</text:span>e it in principle, bolster it through privileges, and guide it with specific rules toward<text:span text:style-name="T180">s</text:span> its political development, according to a general plan that harmoni<text:span text:style-name="T180">s</text:span>es private interests with the ultimate social aims these rules must fulfill (<text:span text:style-name="T19">ibid</text:span>., p. 125).</text:p>
      <text:p text:style-name="P18">Seven years after the enactment of the Waldeck-Rousseau law on professional unions (March 21, 1884)—a law that La-Tour-du-Pin, contrary to those most directly involved (*), regarded as ‘the starting point for the corporative organi<text:span text:style-name="T22">s</text:span>ations of the future’ (**)—he acknowledged that corporations had failed to develop independently. This context sheds light on his 1883 response to Count de Læsevitz, editor of <text:span text:style-name="T19">Le Monde</text:span>, who had praised him for breaking more decisively than any other conservative with the ‘false dogma of the freedom of labo<text:span text:style-name="T180">u</text:span>r,’ while lamenting that ‘we have not carried this emancipation from the prevailing post-revolutionary prejudices far enough to base the corporative regime that [we] advocate for national labo<text:span text:style-name="T180">u</text:span>r on the formation of compulsory corporations for all members of a trade, rather than on the free associations that [we] adopt as its foundation.’ In response, La-Tour-du-Pin observed: ‘<text:span text:style-name="T19">It is not a principle for us that the corporation must always be optional</text:span>. On the contrary, even if we were accused of Germanism and socialism— as if the strictly corporative regime had originated in Germany and had not been rejected by the socialists—we readily affirm that it seems perfectly logical in principle and has proved its validity historically to such an extent that any departure from it warrants serious consideration’ <text:span text:style-name="T141">(</text:span><text:span text:style-name="Emphasis"><text:span text:style-name="T5">L.P.</text:span></text:span>, ‘I. Marché des idées’, <text:span text:style-name="Emphasis">L’Association catholique</text:span>, 15.2 , <text:span text:style-name="T181">15 </text:span>February 1883<text:span text:style-name="T181">, </text:span>pp. 101-105, p. 102<text:span text:style-name="T181">)</text:span> <text:span text:style-name="T182">(</text:span>emphasis added<text:span text:style-name="T182">)</text:span>.</text:p>
      <text:p text:style-name="P18">(*) Many in the labo<text:span text:style-name="T181">u</text:span>r movement initially viewed the law as a ‘trap’ and a ‘police measure.’ <text:span text:style-name="T181">See </text:span>Denis Barbet, ‘Retour sur la loi de 1884. La production des frontières du syndical et du politique,’ <text:span text:style-name="Emphasis">Genèses</text:span>, 3 <text:span text:style-name="T181">(</text:span>1991<text:span text:style-name="T181">)</text:span>, pp. 5-30 <text:span text:style-name="T181">(</text:span>p. 28).<text:line-break/>(**) Reflecting on the economic development since the Revolution, La-Tour-du-Pin described the emergence of a Fourth Estate <text:span text:style-name="T183">as follows</text:span>: ‘A fourth state arose from the growing gap between the condition of the employee and that of the employer, who was increasingly unknown and <text:soft-page-break/>irresponsible, replacing the well-known and indefinitely responsible employer. Industrial workers constituted a distinct class—intelligent, educated, easily drawn to solidarity, and ready to organise themselves as a <text:span text:style-name="Emphasis"><text:span text:style-name="T184">“</text:span></text:span>workers’ party,<text:span text:style-name="Emphasis"><text:span text:style-name="T184">”</text:span></text:span> which, with proper organisation, could transform into a political force. The 1884 law on professional unions came at a crucial moment to facilitate such organisation. While capitalists viewed this development with apprehension, much of the nation regarded it favourably. For us, it represents the first stage of a vast social reorganisation. This process will shift the labour debate from an individual to a social context: no longer will supply and demand govern relations between an employer and a worker, but rather between classes of employers and workers. Henceforth, these relationships must be framed—if not entirely defined—by legal structures governing capital and labour. Moreover, these legal relationships will increasingly reflect an ideal of social justice unfamiliar to the proponents of the capitalist regime, commonly called economists. This evolution, both economic and social, is entirely inevitable, and while we might admire the foresight of those who anticipated it, we are equally astonished that it required such tangible lessons to be recognised’ <text:span text:style-name="T183">(</text:span><text:span text:style-name="T185">La-Tour-du-Pin Chambly, </text:span>‘<text:span text:style-name="Emphasis"><text:span text:style-name="T5">Le Glas d’un régime,’</text:span></text:span> <text:span text:style-name="Emphasis">La Revue socialiste, syndicaliste et coopérative</text:span>, <text:span text:style-name="T186">33, </text:span>January-June 1892<text:span text:style-name="T185">, pp. 129-137</text:span>, p. <text:span text:style-name="T185">133</text:span>).</text:p>
      <text:p text:style-name="P19">(27) ‘In practice, democracy is evil; democracy is death. The government of the multitude leads to the disintegration of the nation. Inevitably, it destroys all tempering forces and everything that differs from itself—religion, family, tradition, classes, and organi<text:span text:style-name="T187">s</text:span>ations of every kind. Democracy isolates and stifles the individual, expands the <text:span text:style-name="T187">s</text:span>tate beyond its proper sphere, yet deprives it of vigour, energy, and even existence within its rightful domain. [...] We no longer have a state, only administrations’ <text:span text:style-name="T183">(q</text:span>uoted <text:span text:style-name="T183">by</text:span> Stéphane Giocanti, <text:span text:style-name="Emphasis">Charles Maurras: Le chaos et l’ordre</text:span><text:span text:style-name="T186">, </text:span>Paris: Flammarion, 2006, p. 226<text:span text:style-name="T183">)</text:span>.<text:line-break/>(28) Charles Maurras, <text:span text:style-name="Emphasis">Trois idées politiques : Chateaubriand, Michelet, Sainte-Beuve</text:span> <text:span text:style-name="T186">(</text:span>Paris: H. Champion, <text:span text:style-name="T172">1898</text:span>), pp. 41-42.<text:line-break/>(29) Quoted in Yves Chiron, <text:span text:style-name="Emphasis">La vie de Maurras</text:span> <text:span text:style-name="T188">(</text:span>Paris: Éditions Godefroy de Bouillon, 1999), p. 157.<text:line-break/>(30) Charles Maurras, <text:span text:style-name="Emphasis">La démocratie religieuse</text:span> (Paris: Nouvelle Librairie Nationale, 1921), p. 481.<text:line-break/>(31) <text:span text:style-name="Emphasis">L’Action française</text:span>, 15 April 1934, p. 1.</text:p>
      <text:p text:style-name="P19">(32) <text:span text:style-name="Emphasis">L’Action française</text:span>, 16 April 1934, p. 1. <text:span text:style-name="T187">T</text:span>hibaudet explains Maurras’s indulgence toward<text:span text:style-name="T187">s</text:span> the centrali<text:span text:style-name="T187">s</text:span>ing tendencies of the Old Regime as follows: centrali<text:span text:style-name="T187">s</text:span>ation ‘respected two limits. First, it was exercised without abolishing the constituted bodies. It simply superimposed itself on them, making them unnecessary, and created an atmosphere and habits that nearly prevented the formation of new ones [...] Second, most of the powers were [...] constituted as property, as offices, often hereditary: this explains why an institution as scandalously immoral as the venality of office was readily accepted by public opinion, sanctioned by the bourgeoisie’s good conscience, and fertile in successful results’ <text:span text:style-name="T183">(</text:span>Albert Thibaudet, <text:span text:style-name="Emphasis">Trente ans de vie française</text:span>, Paris: Éditions de la Nouvelle Revue Française, 1920, p. 272<text:span text:style-name="T183">)</text:span>. Maurras viewed the absolute monarchy as historically and divinely legitimate. He saw royal power, embodied in the king, as the natural and sacred source of authority. Thus, he considered centrali<text:span text:style-name="T187">s</text:span>ation under the Old Regime as a means to maintain unity and order under a legitimate and stable authority. For him, this centrali<text:span text:style-name="T187">s</text:span>ation was not aimed at imposing oppressive uniformity, but at ensuring national cohesion through royal authority. In contrast, he viewed republican centralisation as an attempt to rationalise the state based on abstract principles of nationhood and individualism, which he believed would destroy local particularisms and dehumanise society by enforcing uniformity. For Maurras, the Republic sought to impose a centralisation that disregarded the country’s regional, cultural, and religious specifics. He also criticised republican centralisation for depersonalising power. Under the Old Regime, authority was embodied in the king, a symbolic and personalised figure who guaranteed the kingdom’s order and unity. In contrast, under the Republic, power became institutionalised and stripped of its royal and sacred dimension. To Maurras, the Republic represented an impersonal bureaucracy that weakened the state by severing its ties to the traditional and spiritual bonds that united society. Finally, he saw republican centralisation as a product of revolutionary ideology that had swept away the old societal structures and <text:span text:style-name="T187">forcefully </text:span>sought to impose a new order based on abstract principles of liberty, <text:soft-page-break/>equality, and fraternity. He believed this led to the fragmentation of society, the loss of traditional roots, and the weakening of the nation as an organic community. <text:span text:style-name="T187">R</text:span>epublican centralisation was not a means of maintaining order, but an instrument of submission to a rationalist, universal will, in contradiction with his organicist vision of the state.</text:p>
      <text:p text:style-name="P8">(33) <text:span text:style-name="Emphasis">L’Action française</text:span>, 17 April 1934, p. 1.</text:p>
      <text:p text:style-name="P8">(34) ‘Masonic organisation, foreign colony, Protestant society, Jewish nation—these are the four elements that have increasingly developed in modern France since 1789’ <text:span text:style-name="T183">(q</text:span>uoted <text:span text:style-name="T183">by</text:span> Albert Thibaudet, <text:span text:style-name="T189">op. cit</text:span><text:span text:style-name="T190">.</text:span>, p. 238<text:span text:style-name="T183">)</text:span>. La Tour du Pin referred to them as the ‘four confederated <text:span text:style-name="T191">s</text:span>tates’ and advocated a policy of segregation against the Jews. <text:span text:style-name="T182">See </text:span>Pierre Pierrard, <text:span text:style-name="Emphasis">Les laïcs dans l’Église de France : XIX</text:span><text:span text:style-name="Emphasis"><text:span text:style-name="T192">e</text:span></text:span><text:span text:style-name="Emphasis">-XX</text:span><text:span text:style-name="Emphasis"><text:span text:style-name="T192">e</text:span></text:span><text:span text:style-name="Emphasis"><text:span text:style-name="T190"> </text:span></text:span><text:span text:style-name="Emphasis">siècle</text:span> <text:span text:style-name="T190">(</text:span>Paris: Les Éditions ouvrières, 1988), p. 108.</text:p>
      <text:p text:style-name="P19">(35) Édouard Berth, <text:span text:style-name="Emphasis">Les Méfaits des intellectuels</text:span> <text:span text:style-name="T193">(</text:span>Paris: Marcel Rivière, 1914), p. 204. For an analysis of Berth’s role in the French antimodernist movement, see Jean-Louis Loubet del Bayle, <text:span text:style-name="Emphasis">Les Non-conformistes des années 30 </text:span><text:span text:style-name="T193">(</text:span>Paris: Seuil, 1969). ‘What, then, is democracy? It is an accidental agglomeration of individuals, a dust of individuals that the chance of electoral rains brings together in heaps: this forms parties, a state, mechanically. No wonder, then, that democracy is nothing but an anarchy that chance crystallises into bureaucracy, an anarchy that precipitates into bureaucracy as its normal residue, an anarchy that, without bureaucracy—which is its real nucleus, centre, and heart—would be nothing but dust, the rain of atoms before the clinamen. In the end, we arrive at this conclusion: democracy is the state, and the state is bureaucracy—that is to say, those who, as Péguy says, ‘are on this side of the counter, on the right side’ <text:span text:style-name="T183">(o</text:span><text:span text:style-name="T19">p. cit.</text:span>, p. 41<text:span text:style-name="T183">)</text:span>. After having ‘mistaken for a time [...] the philosophical utopia of democracy, which intoxicated the souls of our forefathers, with the reality of the democratic regime, which is a government of demagogues,’ Sorel <text:span text:style-name="T187">opened his eyes</text:span> and realised that ‘they have a vested interest in celebrating the utopia, to conceal the true nature of their actions from the people’ <text:span text:style-name="T183">(</text:span>Georges Sorel, <text:span text:style-name="Emphasis">Matériaux d’une théorie du prolétariat</text:span><text:span text:style-name="T193">, </text:span>Paris: Marcel Rivière, 1921, p. 264, note 1<text:span text:style-name="T183">)</text:span>. See Patrice Rolland, ‘Georges Sorel et la démocratie au XX<text:span text:style-name="T194">e</text:span> siècle. Une critique politique de la démocratie,’ <text:span text:style-name="Emphasis">Mil neuf cent</text:span>, 8 <text:span text:style-name="T193">(</text:span>1990<text:span text:style-name="T193">)</text:span>, pp. 123-154.</text:p>
      <text:p text:style-name="P8">(36) Rivain ‘[...] <text:span text:style-name="T188">prais</text:span>ed the work of the <text:span text:style-name="Emphasis"><text:span text:style-name="T195">“</text:span></text:span>most listened to<text:span text:style-name="Emphasis"><text:span text:style-name="T195">”</text:span></text:span> of the <text:span text:style-name="Emphasis"><text:span text:style-name="T195">“</text:span></text:span>collaborators of the<text:span text:style-name="T19"> </text:span><text:span text:style-name="T196">Mouvement s</text:span><text:span text:style-name="T19">ocialist</text:span><text:span text:style-name="T196">e</text:span>, the organ of revolutionary syndicalism,<text:span text:style-name="Emphasis"><text:span text:style-name="T195">” </text:span></text:span>the author of works <text:span text:style-name="Emphasis"><text:span text:style-name="T195">“</text:span></text:span>of the highest order.<text:span text:style-name="Emphasis"><text:span text:style-name="T195">”</text:span></text:span></text:p>
      <text:p text:style-name="P8">This nationalist author did not even bother to analy<text:span text:style-name="T193">s</text:span>e <text:span text:style-name="Emphasis">Réflexions</text:span>, as the conclusions of this book seemed self-evident to him. His understanding of Sorel’s intellectual journey and his knowledge of his work were sufficiently precise for him to focus on <text:span text:style-name="Emphasis">L’Avenir socialiste des syndicats</text:span> and <text:span text:style-name="Emphasis">Introduction à l’économie moderne</text:span>. For example, Rivain highlighted the elitist nature of Sorel’s ideas on societies and cooperatives; indeed, Sorel believed that when cooperatives <text:span text:style-name="Emphasis"><text:span text:style-name="T195">“</text:span></text:span>succeed, it is because they have eliminated the non-values and formed within them a group of capable individuals who manage the affairs in a <text:span text:style-name="T197">managerial</text:span> manner. These are true associations of small entrepreneurs.<text:span text:style-name="Emphasis"><text:span text:style-name="T195">”</text:span></text:span></text:p>
      <text:p text:style-name="P8">In a footnote, Sorel adds: <text:span text:style-name="Emphasis"><text:span text:style-name="T195">“</text:span></text:span>The Greek philosophers would undoubtedly have called them aristocracies.<text:span text:style-name="Emphasis"><text:span text:style-name="T195">” </text:span></text:span>Rivain understood well that Sorel’s socialism did not involve the disappearance of either capitalist economy or private property. But this conception required elites, and it was violently anti-democratic and anti-Rousseauian. <text:span text:style-name="Emphasis"><text:span text:style-name="T195">“</text:span></text:span>On the revolutionary philosophy,<text:span text:style-name="Emphasis"><text:span text:style-name="T195">”</text:span></text:span> he wrote, <text:span text:style-name="Emphasis"><text:span text:style-name="T195">“</text:span></text:span>he made a statement of principle that one might believe was extracted from <text:span text:style-name="Emphasis">L’Action Française</text:span>, and which we could have signed<text:span text:style-name="Emphasis"><text:span text:style-name="T195">”’</text:span></text:span> <text:span text:style-name="T183">(</text:span>François G. Dreyfus, <text:span text:style-name="Emphasis">Passions républicaines, 1870-1940 : la terre, l’or et le sang</text:span>, Bartillat, 2000, p. 240<text:span text:style-name="T183">)</text:span>.</text:p>
      <text:p text:style-name="P8">(37) <text:span text:style-name="T198">See </text:span>Thomas Roman, ‘L’Indépendance: avec ou sans Maurras?,’ in Olivier Dard, Michel Leymarie, and Neil McWilliam, eds., <text:span text:style-name="Emphasis">Le maurrassisme et la culture: L’Action française. Culture, société, politique (III)</text:span> <text:span text:style-name="T198">(</text:span>Villeneuve d’Ascq: Presses universitaires du Septentrion, 2019), pp. 61-72.</text:p>
      <text:p text:style-name="P8">(38) Quoted in Pierre Andreu, <text:span text:style-name="Emphasis">Georges Sorel. Entre le noir et le rouge</text:span> <text:span text:style-name="T198">(</text:span>Syros, 1982<text:span text:style-name="T198">)</text:span>. See <text:span text:style-name="T198">also </text:span>Thomas Roman, <text:span text:style-name="T19">op. cit</text:span>.</text:p>
      <text:p text:style-name="P20">(39) ‘La disfatta dei <text:span text:style-name="Emphasis"><text:span text:style-name="T195">“</text:span></text:span><text:span text:style-name="Emphasis"><text:span text:style-name="T199">mufles</text:span></text:span><text:span text:style-name="Emphasis"><text:span text:style-name="T195">”’</text:span></text:span>, <text:span text:style-name="Emphasis">Il Divenire sociale</text:span>, 16 July 1909, pp. 177-181, reprinted in Georges Sorel, <text:span text:style-name="Emphasis">Decadenza parlamentare</text:span>, <text:span text:style-name="T198">ed. by Marco Gervasoni (</text:span>Milan: M&amp;B Publishing, 1998), pp. 128-</text:p>
      <text:p text:style-name="P20">136 <text:span text:style-name="T183">(</text:span>quoted in <text:span text:style-name="Emphasis">Le Cercle Proudhon. Entre Édouard Berth et Georges Valois</text:span>, <text:span text:style-name="T183">P</text:span>reface by Alain de Benoist, Avatar Éditions, 2007, p. 97<text:span text:style-name="T183">)</text:span>.</text:p>
      <text:p text:style-name="P8"><text:soft-page-break/><text:span text:style-name="T200">(</text:span>40) Quoted <text:span text:style-name="T183">by</text:span> Pierre Andreu, <text:span text:style-name="Emphasis">Notre maître, M. Sorel</text:span> <text:span text:style-name="T200">(</text:span>Paris: Grasset, 1953<text:span text:style-name="T200">)</text:span>, p. 67.<text:line-break/>(41) <text:span text:style-name="Emphasis">Le Cercle Proudhon. Entre Édouard Berth et Georges Valois</text:span>, p. 36.</text:p>
      <text:p text:style-name="P8"><text:span text:style-name="T201">(42) </text:span><text:span text:style-name="Emphasis"><text:span text:style-name="T202">Édouard Bert</text:span></text:span><text:span text:style-name="Emphasis"><text:span text:style-name="T203">h</text:span></text:span><text:span text:style-name="Emphasis"><text:span text:style-name="T202">, </text:span></text:span><text:span text:style-name="Emphasis"><text:span text:style-name="T204">op. cit</text:span></text:span><text:span text:style-name="Emphasis"><text:span text:style-name="T202">.</text:span></text:span><text:span text:style-name="Emphasis"><text:span text:style-name="T205">, </text:span></text:span><text:span text:style-name="Emphasis"><text:span text:style-name="T206">p. 327.</text:span></text:span></text:p>
      <text:p text:style-name="P20"><text:span text:style-name="Emphasis"><text:span text:style-name="T207">(</text:span></text:span><text:span text:style-name="Emphasis"><text:span text:style-name="T208">43</text:span></text:span><text:span text:style-name="Emphasis"><text:span text:style-name="T207">) Sorel critici</text:span></text:span><text:span text:style-name="Emphasis"><text:span text:style-name="T209">s</text:span></text:span><text:span text:style-name="Emphasis"><text:span text:style-name="T207">ed Maurras for his positivism and rationalism, which he saw as the philosophical basis for Maurras’s rejection of democracy. According to Sorel, Maurras had ‘rejected democracy only in its political aspect, not in its philosophical foundation,’ meaning that his system remained imbued with ‘Jacobin presuppositions’ </text:span></text:span><text:span text:style-name="Emphasis"><text:span text:style-name="T210">(q</text:span></text:span><text:span text:style-name="Emphasis"><text:span text:style-name="T207">uoted </text:span></text:span><text:span text:style-name="Emphasis"><text:span text:style-name="T210">by</text:span></text:span><text:span text:style-name="Emphasis"><text:span text:style-name="T207"> Alain de Benoist, </text:span></text:span><text:span text:style-name="Emphasis"><text:span text:style-name="T211">Vu de droite : anthologie critique des idées contemporaines</text:span></text:span><text:span text:style-name="Emphasis"><text:span text:style-name="T207">, Labyrinthe, 2001, p. 27. See </text:span></text:span><text:span text:style-name="Emphasis"><text:span text:style-name="T210">also </text:span></text:span><text:span text:style-name="Emphasis"><text:span text:style-name="T207">Gaetan Pirou, ‘Georges Sorel : 1847-1922,’ </text:span></text:span><text:span text:style-name="Emphasis"><text:span text:style-name="T211">Revue d’histoire économique et sociale</text:span></text:span><text:span text:style-name="Emphasis"><text:span text:style-name="T207">, 12.1, 1924, pp. 119-145</text:span></text:span><text:span text:style-name="Emphasis"><text:span text:style-name="T210">)</text:span></text:span><text:span text:style-name="Emphasis"><text:span text:style-name="T207">. In fact, Berth wrote: ‘There is a philosophical entente to which we have seen Action française adhere by agreeing to be part of the </text:span></text:span><text:span text:style-name="Emphasis"><text:span text:style-name="T211">Union sacrée</text:span></text:span><text:span text:style-name="Emphasis"><text:span text:style-name="T207">; and Charles Maurras has so well disguised his opposition to democracy that we have seen Léon Daudet become a deputy of Paris, the National Defen</text:span></text:span><text:span text:style-name="Emphasis"><text:span text:style-name="T212">c</text:span></text:span><text:span text:style-name="Emphasis"><text:span text:style-name="T207">e on the Rue de Rome transformed into the Social Defen</text:span></text:span><text:span text:style-name="Emphasis"><text:span text:style-name="T213">c</text:span></text:span><text:span text:style-name="Emphasis"><text:span text:style-name="T207">e, and Georges Valois proclaiming that the class struggle is a “Boche” invention, that there is no class struggle, for the simple reason that there are no classes, only Frenchmen, all now workers of national production, just as they were all soldiers of national defen</text:span></text:span><text:span text:style-name="Emphasis"><text:span text:style-name="T213">c</text:span></text:span><text:span text:style-name="Emphasis"><text:span text:style-name="T207">e: It is therefore impossible to imagine a more complete triumph of democratic principles’ </text:span></text:span><text:span text:style-name="Emphasis"><text:span text:style-name="T210">(</text:span></text:span><text:span text:style-name="Emphasis"><text:span text:style-name="T207">Édward Berth, </text:span></text:span><text:span text:style-name="Emphasis"><text:span text:style-name="T211">Guerre des États ou guerre des classes</text:span></text:span><text:span text:style-name="Emphasis"><text:span text:style-name="T207">, </text:span></text:span><text:span text:style-name="Emphasis"><text:span text:style-name="T214">Paris: </text:span></text:span><text:span text:style-name="Emphasis"><text:span text:style-name="T207">Marcel Rivière et C</text:span></text:span><text:span text:style-name="Emphasis"><text:span text:style-name="T215">ie</text:span></text:span><text:span text:style-name="Emphasis"><text:span text:style-name="T207">, 1924, p. 24</text:span></text:span><text:span text:style-name="Emphasis"><text:span text:style-name="T210">)</text:span></text:span><text:span text:style-name="Emphasis"><text:span text:style-name="T207">. Sorel even accused Maurras of being ‘too democratic,’ </text:span></text:span><text:span text:style-name="Emphasis"><text:span text:style-name="T212">that is, of</text:span></text:span><text:span text:style-name="Emphasis"><text:span text:style-name="T207"> not </text:span></text:span><text:span text:style-name="Emphasis"><text:span text:style-name="T212">having </text:span></text:span><text:span text:style-name="Emphasis"><text:span text:style-name="T207">broken with the Enlightenment </text:span></text:span><text:span text:style-name="Emphasis"><text:span text:style-name="T212">notion</text:span></text:span><text:span text:style-name="Emphasis"><text:span text:style-name="T207"> that the legitimacy of power rested on abstract and universal principles. </text:span></text:span><text:span text:style-name="Emphasis"><text:span text:style-name="T212">According to</text:span></text:span><text:span text:style-name="Emphasis"><text:span text:style-name="T207"> Sorel, this </text:span></text:span><text:span text:style-name="Emphasis"><text:span text:style-name="T212">attitude</text:span></text:span><text:span text:style-name="Emphasis"><text:span text:style-name="T207"> illustrated Maurras’s </text:span></text:span><text:span text:style-name="Emphasis"><text:span text:style-name="T212">failure</text:span></text:span><text:span text:style-name="Emphasis"><text:span text:style-name="T207"> to fully embrace an organic and contingent view of power rooted in real social forces.</text:span></text:span></text:p>
      <text:p text:style-name="P21"><text:span text:style-name="Emphasis"><text:span text:style-name="T207">Maurras’s anti-democratism </text:span></text:span><text:span text:style-name="Emphasis"><text:span text:style-name="T209">actually </text:span></text:span><text:span text:style-name="Emphasis"><text:span text:style-name="T207">found its limits when, under the pretext that ‘[...] before the threatening foreigner there are no more parties, there is only the fatherland’ (Charles Maurras, ‘I. Nos deux devoirs,’ </text:span></text:span><text:span text:style-name="Emphasis"><text:span text:style-name="T211">AF</text:span></text:span><text:span text:style-name="Emphasis"><text:span text:style-name="T207">, </text:span></text:span><text:span text:style-name="Emphasis"><text:span text:style-name="T214">27 </text:span></text:span><text:span text:style-name="Emphasis"><text:span text:style-name="T207">July 1914. </text:span></text:span><text:span text:style-name="Emphasis"><text:span text:style-name="T214">Q</text:span></text:span><text:span text:style-name="Emphasis"><text:span text:style-name="T207">uoted </text:span></text:span><text:span text:style-name="Emphasis"><text:span text:style-name="T210">by</text:span></text:span><text:span text:style-name="Emphasis"><text:span text:style-name="T207"> Kevin Audet-Vallée, ‘Faites un roi, sinon faites la guerre. L’Action française dur</text:span></text:span><text:span text:style-name="Emphasis"><text:span text:style-name="T213">ant</text:span></text:span><text:span text:style-name="Emphasis"><text:span text:style-name="T207"> </text:span></text:span><text:span text:style-name="Emphasis"><text:span text:style-name="T213">la Grande Guerre</text:span></text:span><text:span text:style-name="Emphasis"><text:span text:style-name="T207"> (1914-1918).’ Ph.D. thesis, University of Montreal, 2012, pp. 46-47</text:span></text:span><text:span text:style-name="Emphasis"><text:span text:style-name="T214">),</text:span></text:span><text:span text:style-name="Emphasis"><text:span text:style-name="T207"> Action française rallied to the </text:span></text:span><text:span text:style-name="Emphasis"><text:span text:style-name="T211">Union sacrée</text:span></text:span><text:span text:style-name="Emphasis"><text:span text:style-name="T207"> proclaimed by Poincaré in his message to the assemblies on </text:span></text:span><text:span text:style-name="Emphasis"><text:span text:style-name="T214">4 </text:span></text:span><text:span text:style-name="Emphasis"><text:span text:style-name="T207">August 1914. Sorel, unlike Maurras and many syndicalist leaders, ‘</text:span></text:span><text:span text:style-name="Emphasis"><text:span text:style-name="T209">scoffed at</text:span></text:span><text:span text:style-name="Emphasis"><text:span text:style-name="T207"> </text:span></text:span><text:span text:style-name="Emphasis"><text:span text:style-name="T216">pronouncements</text:span></text:span><text:span text:style-name="Emphasis"><text:span text:style-name="T207"> call</text:span></text:span><text:span text:style-name="Emphasis"><text:span text:style-name="T216">ing</text:span></text:span><text:span text:style-name="Emphasis"><text:span text:style-name="T207"> </text:span></text:span><text:span text:style-name="Emphasis"><text:span text:style-name="T216">for </text:span></text:span><text:span text:style-name="Emphasis"><text:span text:style-name="T207">the workers </text:span></text:span><text:span text:style-name="Emphasis"><text:span text:style-name="T216">as citizens </text:span></text:span><text:span text:style-name="Emphasis"><text:span text:style-name="T207">to relive the days of 1793, to organi</text:span></text:span><text:span text:style-name="Emphasis"><text:span text:style-name="T213">s</text:span></text:span><text:span text:style-name="Emphasis"><text:span text:style-name="T207">e a levée </text:span></text:span><text:span text:style-name="Emphasis"><text:span text:style-name="T216">en masse</text:span></text:span><text:span text:style-name="Emphasis"><text:span text:style-name="T207">’ </text:span></text:span><text:span text:style-name="Emphasis"><text:span text:style-name="T210">(</text:span></text:span><text:span text:style-name="Emphasis"><text:span text:style-name="T217">Sorel: Reflections on Violence</text:span></text:span><text:span text:style-name="Emphasis"><text:span text:style-name="T218">, ed. by </text:span></text:span><text:span text:style-name="Emphasis"><text:span text:style-name="T219">Jeremy Jennings</text:span></text:span><text:span text:style-name="Emphasis"><text:span text:style-name="T220">, </text:span></text:span><text:span text:style-name="Emphasis"><text:span text:style-name="T218">Cambridge:</text:span></text:span><text:span text:style-name="Emphasis"><text:span text:style-name="T219"> </text:span></text:span><text:span text:style-name="Emphasis"><text:span text:style-name="T218">Cambridge</text:span></text:span><text:span text:style-name="Emphasis"><text:span text:style-name="T219"> University Press, </text:span></text:span><text:span text:style-name="Emphasis"><text:span text:style-name="T221">1999</text:span></text:span><text:span text:style-name="Emphasis"><text:span text:style-name="T219">, </text:span></text:span><text:span text:style-name="Emphasis"><text:span text:style-name="T207">p. </text:span></text:span><text:span text:style-name="Emphasis"><text:span text:style-name="T216">xx</text:span></text:span><text:span text:style-name="Emphasis"><text:span text:style-name="T210">)</text:span></text:span><text:span text:style-name="Emphasis"><text:span text:style-name="T207">. He must have seen this as an excess of ‘irrational’ patriotism. </text:span></text:span><text:span text:style-name="Emphasis"><text:span text:style-name="T216">I</text:span></text:span><text:span text:style-name="Emphasis"><text:span text:style-name="T207">n ‘Le réveil de l’âme française,’ a laudatory review of </text:span></text:span><text:span text:style-name="Emphasis"><text:span text:style-name="T222">the</text:span></text:span><text:span text:style-name="Emphasis"><text:span text:style-name="T207"> former Dreyfusard Charles Péguy’</text:span></text:span><text:span text:style-name="Emphasis"><text:span text:style-name="T222">s</text:span></text:span><text:span text:style-name="Emphasis"><text:span text:style-name="T207"> </text:span></text:span><text:span text:style-name="Emphasis"><text:span text:style-name="T211">Le Mystère de la charité de Jeanne d’Arc</text:span></text:span><text:span text:style-name="Emphasis"><text:span text:style-name="T207">, published </text:span></text:span><text:span text:style-name="Emphasis"><text:span text:style-name="T222">simultaneously </text:span></text:span><text:span text:style-name="Emphasis"><text:span text:style-name="T207">in </text:span></text:span><text:span text:style-name="Emphasis"><text:span text:style-name="T211">L’Action française</text:span></text:span><text:span text:style-name="Emphasis"><text:span text:style-name="T207"> and in the Italian journal </text:span></text:span><text:span text:style-name="Emphasis"><text:span text:style-name="T211">La Voce </text:span></text:span><text:span text:style-name="Emphasis"><text:span text:style-name="T207">on </text:span></text:span><text:span text:style-name="Emphasis"><text:span text:style-name="T220">14 </text:span></text:span><text:span text:style-name="Emphasis"><text:span text:style-name="T207">April 1910, Sorel wrote: ‘For almost thirty years we have suffered the lies and jokes of Gambettian opportunism; the Dreyfus Revolution would have been impossible if patriotism had not been ridiculed by the clowns of opportunism. Today, the farce is over: to the great astonishment of foreigners, we </text:span></text:span><text:span text:style-name="Emphasis"><text:span text:style-name="T223">are witnessing the reappearance of</text:span></text:span><text:span text:style-name="Emphasis"><text:span text:style-name="T207"> the reasonable patriotism of true France’ </text:span></text:span><text:span text:style-name="Emphasis"><text:span text:style-name="T222">(q</text:span></text:span><text:span text:style-name="Emphasis"><text:span text:style-name="T207">uoted in ‘Lettres de Georges Sorel à Édouard Berth. Deuxième partie : 1909-1910,’ </text:span></text:span><text:span text:style-name="Emphasis"><text:span text:style-name="T211">Cahiers Georges Sorel</text:span></text:span><text:span text:style-name="Emphasis"><text:span text:style-name="T207">, 4, 1986, pp. 79-139 </text:span></text:span><text:span text:style-name="Emphasis"><text:span text:style-name="T220">, </text:span></text:span><text:span text:style-name="Emphasis"><text:span text:style-name="T207">pp. 105-106</text:span></text:span><text:span text:style-name="Emphasis"><text:span text:style-name="T220">)</text:span></text:span><text:span text:style-name="Emphasis"><text:span text:style-name="T207">.</text:span></text:span></text:p>
      <text:p text:style-name="P8"><text:span text:style-name="Emphasis"><text:span text:style-name="T207">One must note the ‘objective convergence between Action française and the republican right on the policy of reparations and anti-Bolshevism; the personal relations established between Poincaré and Maurras from 1918, which testify to mutual respect and interest. [...]. The parliamentary convergence under Poincaré’s government in 1922 and 1923 was almost perfect, with the Independents separating from the national majority of the Bloc only for two votes’ before ‘the pro-government discipline of the supporters of Action française abruptly disintegrated in 1924’ </text:span></text:span><text:span text:style-name="Emphasis"><text:span text:style-name="T222">(</text:span></text:span><text:span text:style-name="Emphasis"><text:span text:style-name="T207">Michel Leymarie, Jacques Prévotat, ed</text:span></text:span><text:span text:style-name="Emphasis"><text:span text:style-name="T220">s</text:span></text:span><text:span text:style-name="Emphasis"><text:span text:style-name="T207">., </text:span></text:span><text:span text:style-name="Emphasis"><text:span text:style-name="T211">L’Action française : culture, société, politique</text:span></text:span><text:span text:style-name="Emphasis"><text:span text:style-name="T214">, </text:span></text:span><text:span text:style-name="Emphasis"><text:span text:style-name="T207">Villeneuve d’Ascq: Presses universitaires du Septentrion, 2008, p. 252. </text:span></text:span><text:span text:style-name="Emphasis"><text:span text:style-name="T222">S</text:span></text:span><text:span text:style-name="Emphasis"><text:span text:style-name="T207">ee also Laurent Joly, ‘D</text:span></text:span><text:span text:style-name="Emphasis"><text:span text:style-name="T221">’</text:span></text:span><text:span text:style-name="Emphasis"><text:span text:style-name="T207">une guerre l’autre. L’Action française et les Juifs, de l’Union sacrée à la Révolution nationale (1914-1944),’ </text:span></text:span><text:span text:style-name="Emphasis"><text:span text:style-name="T211">Revue d’histoire moderne &amp; contemporaine</text:span></text:span><text:span text:style-name="Emphasis"><text:span text:style-name="T207">, 4.59-4, 2012, pp. 97-124</text:span></text:span><text:span text:style-name="Emphasis"><text:span text:style-name="T222">)</text:span></text:span><text:span text:style-name="Emphasis"><text:span text:style-name="T207">.</text:span></text:span></text:p>
      <text:p text:style-name="P8"><text:span text:style-name="Emphasis"><text:span text:style-name="T206">(44</text:span></text:span><text:span text:style-name="Emphasis"><text:span text:style-name="T208">) </text:span></text:span><text:span text:style-name="Emphasis"><text:span text:style-name="T206">In his early years, Sorel had been a legitimist monarchist and a supporter of the Comte de Chambord </text:span></text:span><text:span text:style-name="Emphasis"><text:span text:style-name="T222">(s</text:span></text:span><text:span text:style-name="Emphasis"><text:span text:style-name="T207">ee</text:span></text:span><text:span text:style-name="Emphasis"><text:span text:style-name="T206"> </text:span></text:span><text:span text:style-name="Emphasis"><text:span text:style-name="T224">Le Cercle Proudhon...</text:span></text:span><text:span text:style-name="Emphasis"><text:span text:style-name="T206">, p. 38</text:span></text:span><text:span text:style-name="Emphasis"><text:span text:style-name="T222">)</text:span></text:span><text:span text:style-name="Emphasis"><text:span text:style-name="T206">. By 1910, </text:span></text:span><text:span text:style-name="Emphasis"><text:span text:style-name="T224">Gil Blas</text:span></text:span><text:span text:style-name="Emphasis"><text:span text:style-name="T206"> reported that Sorel was ‘</text:span></text:span><text:span text:style-name="Emphasis"><text:span text:style-name="T223">trying</text:span></text:span><text:span text:style-name="Emphasis"><text:span text:style-name="T206"> to popularise the monarchist dogma’ </text:span></text:span><text:span text:style-name="Emphasis"><text:span text:style-name="T222">(</text:span></text:span><text:span text:style-name="Emphasis"><text:span text:style-name="T225">i</text:span></text:span><text:span text:style-name="Emphasis"><text:span text:style-name="T226">bid.</text:span></text:span><text:span text:style-name="Emphasis"><text:span text:style-name="T206">, p. 37</text:span></text:span><text:span text:style-name="Emphasis"><text:span text:style-name="T222">)</text:span></text:span><text:span text:style-name="Emphasis"><text:span text:style-name="T206">. However, two years later, Sorel </text:span></text:span><text:span text:style-name="Emphasis"><text:span text:style-name="T223">was forced</text:span></text:span><text:span text:style-name="Emphasis"><text:span text:style-name="T206"> to deny rumours of his alleged monarchist conversion in a letter to Édouard Dolléans, a historian of the </text:span></text:span><text:soft-page-break/><text:span text:style-name="Emphasis"><text:span text:style-name="T206">workers’ movement. In 1911, he wrote to syndicalist leader Agostino Lanzillo, publicly disavowing the notion of ‘royalist syndicalism,’ an idea advocated by figures like Georges Valois (</text:span></text:span><text:span text:style-name="Emphasis"><text:span text:style-name="T227">s</text:span></text:span><text:span text:style-name="Emphasis"><text:span text:style-name="T206">ee Georges Valois, </text:span></text:span><text:span text:style-name="Emphasis"><text:span text:style-name="T224">La monarchie et la classe ouvrière</text:span></text:span><text:span text:style-name="Emphasis"><text:span text:style-name="T214">, </text:span></text:span><text:span text:style-name="Emphasis"><text:span text:style-name="T206">Paris: Nouvelle Librairie Nationale, 1914, p. 151</text:span></text:span><text:span text:style-name="Emphasis"><text:span text:style-name="T227">):</text:span></text:span><text:span text:style-name="Emphasis"><text:span text:style-name="T206"> ‘I cannot </text:span></text:span><text:span text:style-name="Emphasis"><text:span text:style-name="T228">understand</text:span></text:span><text:span text:style-name="Emphasis"><text:span text:style-name="T206"> how such a theory could be conceived, considering that the core principle of syndicalism is its rejection of any political affiliation, while royalists maintain that the most pressing task is the reorgani</text:span></text:span><text:span text:style-name="Emphasis"><text:span text:style-name="T229">s</text:span></text:span><text:span text:style-name="Emphasis"><text:span text:style-name="T206">ation of the </text:span></text:span><text:span text:style-name="Emphasis"><text:span text:style-name="T230">s</text:span></text:span><text:span text:style-name="Emphasis"><text:span text:style-name="T206">tate’ </text:span></text:span><text:span text:style-name="Emphasis"><text:span text:style-name="T222">(q</text:span></text:span><text:span text:style-name="Emphasis"><text:span text:style-name="T227">uoted in</text:span></text:span><text:span text:style-name="Emphasis"><text:span text:style-name="T206"> </text:span></text:span><text:span text:style-name="Emphasis"><text:span text:style-name="T224">Le Cercle Proudhon...</text:span></text:span><text:span text:style-name="Emphasis"><text:span text:style-name="T206">, p. 38</text:span></text:span><text:span text:style-name="Emphasis"><text:span text:style-name="T222">)</text:span></text:span><text:span text:style-name="Emphasis"><text:span text:style-name="T208">. </text:span></text:span><text:span text:style-name="Emphasis"><text:span text:style-name="T206">Sorel did not believe the monarchy could be restored. </text:span></text:span></text:p>
      <text:p text:style-name="P22"><text:span text:style-name="Emphasis"><text:span text:style-name="T231">(45) ‘</text:span></text:span><text:span text:style-name="Emphasis"><text:span text:style-name="T232">“</text:span></text:span><text:span text:style-name="Emphasis"><text:span text:style-name="T231">The affinities of a certain socialist organi</text:span></text:span><text:span text:style-name="Emphasis"><text:span text:style-name="T229">s</text:span></text:span><text:span text:style-name="Emphasis"><text:span text:style-name="T231">ation—which it is better not to call socialist—and certain forms of social protectionism (</text:span></text:span><text:span text:style-name="Emphasis"><text:span text:style-name="T228">the </text:span></text:span><text:span text:style-name="Emphasis"><text:span text:style-name="T231">protection of the producer </text:span></text:span><text:span text:style-name="Emphasis"><text:span text:style-name="T228">combin</text:span></text:span><text:span text:style-name="Emphasis"><text:span text:style-name="T231">ed </text:span></text:span><text:span text:style-name="Emphasis"><text:span text:style-name="T228">with</text:span></text:span><text:span text:style-name="Emphasis"><text:span text:style-name="T231"> the protection of the product) form the natural and logical complement to nationalism.</text:span></text:span><text:span text:style-name="Emphasis"><text:span text:style-name="T232">”</text:span></text:span><text:span text:style-name="Emphasis"><text:span text:style-name="T231"> But Maurras accepts the idea and formulas of a certain socialism only within nationalism, within the monarchy. Maurras does not resolve the political problem through an economic revolution; he resolves the economic problem through a political revolution. Socialism, on the other hand, anticipates its victory only through the destruction of everything that Charles Maurras holds most dear and respects: the political framework of the nation and the nation itself. Socialism believes that power and salvation lie in the mass, that a political act finds its legitimacy in the number of those who constitute it, and places its trust in the movement that will throw the </text:span></text:span><text:span text:style-name="Emphasis"><text:span text:style-name="T232">“</text:span></text:span><text:span text:style-name="Emphasis"><text:span text:style-name="T233">mass</text:span></text:span><text:span text:style-name="Emphasis"><text:span text:style-name="T232">”</text:span></text:span><text:span text:style-name="Emphasis"><text:span text:style-name="T231"> against established institutions to overthrow them. Socialism gives the revolutionary mass what Maurras gives to the constituted, </text:span></text:span><text:span text:style-name="Emphasis"><text:span text:style-name="T234">enduring</text:span></text:span><text:span text:style-name="Emphasis"><text:span text:style-name="T231"> nation, </text:span></text:span><text:span text:style-name="Emphasis"><text:span text:style-name="T234">o</text:span></text:span><text:span text:style-name="Emphasis"><text:span text:style-name="T231">rgani</text:span></text:span><text:span text:style-name="Emphasis"><text:span text:style-name="T234">s</text:span></text:span><text:span text:style-name="Emphasis"><text:span text:style-name="T231">ed into wise hierarchies’ </text:span></text:span><text:span text:style-name="Emphasis"><text:span text:style-name="T222">(</text:span></text:span><text:span text:style-name="Emphasis"><text:span text:style-name="T231">Henri Massis, </text:span></text:span><text:span text:style-name="Emphasis"><text:span text:style-name="T235">Maurras et notre temps : Entretiens et souvenirs</text:span></text:span><text:span text:style-name="Emphasis"><text:span text:style-name="T231">, Paris: Plon, 1961 [1951]</text:span></text:span><text:span text:style-name="Emphasis"><text:span text:style-name="T236">)</text:span></text:span><text:span text:style-name="Emphasis"><text:span text:style-name="T231">.</text:span></text:span></text:p>
      <text:p text:style-name="P23">(4<text:span text:style-name="T237">6</text:span>) In August 1908, the Maurrassian <text:span text:style-name="Emphasis">Revue critique des idées et des livres</text:span> published an article by Sorel, which had previously appeared in <text:span text:style-name="Emphasis">Il Divenire sociale</text:span>, in which he condemned both liberal Catholics and reformist socialists<text:span text:style-name="T238">. S</text:span><text:span text:style-name="T237">ee </text:span><text:span text:style-name="Emphasis"><text:span text:style-name="T5">Georges Sorel,</text:span></text:span><text:span text:style-name="Emphasis"> ‘</text:span><text:span text:style-name="Emphasis"><text:span text:style-name="T5">Le modernisme dans la religion et dans le socialisme,’</text:span></text:span><text:span text:style-name="Emphasis"> Revue critique des idées et des livres,</text:span><text:span text:style-name="Emphasis"><text:span text:style-name="T5"> 10 August 1908, pp. 177-204</text:span></text:span><text:span text:style-name="T5">.</text:span><text:line-break/>(4<text:span text:style-name="T237">7</text:span>) All that remains of this project is a brief prospectus containing twelve articles and a statement of principles written by Sorel: ‘The founders of <text:span text:style-name="T19">La Cité française </text:span>represent various forms of public judgment, but they are all united in one point: that in order to resolve the issues of the modern world in a way favourable to civilisation, it is absolutely necessary to destroy democratic institutions [...]. Democracy confounds the classes to allow a few groups of politicians, linked to or dominated by financiers, to exploit the producers!’ <text:span text:style-name="T239">(q</text:span>uoted <text:span text:style-name="T239">by</text:span> Pierre Andreu,<text:span text:style-name="T19"> op. cit</text:span>., p. 73<text:span text:style-name="T239">)</text:span>. In a brief note, Valois and Gilbert stated their intent to defend both syndicalist doctrine and integral nationalism.<text:line-break/>(4<text:span text:style-name="T240">8</text:span>) Géraud Poumarède, ‘Le Cercle Proudhon ou l’impossible synthèse,’ <text:span text:style-name="Emphasis">Mil neuf cent</text:span>, 12 <text:span text:style-name="T200">(</text:span>1994<text:span text:style-name="T200">), </text:span>pp. 51-86 <text:span text:style-name="T200">(</text:span>p. 78<text:span text:style-name="T200">)</text:span>.<text:line-break/>(4<text:span text:style-name="T240">9</text:span>) Georges Navet, ‘Le Cercle Proudhon (1911-1914). <text:span text:style-name="Emphasis"><text:span text:style-name="T241">Entre le syndicalisme révolutionnaire et l’Action française,’</text:span></text:span> <text:span text:style-name="Emphasis">Mil neuf cent</text:span>, 10 <text:span text:style-name="T200">(</text:span>1992<text:span text:style-name="T200">), </text:span>pp. 46-63 <text:span text:style-name="T200">(</text:span>pp. 51-52<text:span text:style-name="T200">)</text:span>.<text:line-break/>(<text:span text:style-name="T240">50</text:span>) <text:span text:style-name="Emphasis"><text:span text:style-name="T242">Stéphane Giocanti, </text:span></text:span><text:span text:style-name="Emphasis"><text:span text:style-name="T243">op. cit.</text:span></text:span><text:span text:style-name="Emphasis"><text:span text:style-name="T242">, p. 237</text:span></text:span><text:line-break/>(<text:span text:style-name="T240">51</text:span>) <text:span text:style-name="Emphasis"><text:span text:style-name="T242">Charles Maurras, </text:span></text:span><text:span text:style-name="Emphasis"><text:span text:style-name="T244">La Démocratie religieuse</text:span></text:span><text:span text:style-name="Emphasis"><text:span text:style-name="T242">, </text:span></text:span><text:span text:style-name="Emphasis"><text:span text:style-name="T245">Paris, </text:span></text:span><text:span text:style-name="Emphasis"><text:span text:style-name="T5">Nouvelle </text:span></text:span><text:span text:style-name="Emphasis"><text:span text:style-name="T246">L</text:span></text:span><text:span text:style-name="Emphasis"><text:span text:style-name="T5">ibrairie Nationale, 1921, p. 487. </text:span></text:span><text:span text:style-name="Emphasis"><text:span text:style-name="T246">Yet, he once declared: </text:span></text:span>‘I would never say: <text:span text:style-name="Emphasis"><text:span text:style-name="T232">“</text:span></text:span>read Proudhon,<text:span text:style-name="Emphasis"><text:span text:style-name="T232">”</text:span></text:span> to someone who has <text:span text:style-name="T247">been influenced</text:span> <text:span text:style-name="T247">by</text:span> the realist and traditional doctrine, but I would not hesitate to give this advice to anyone who, having <text:span text:style-name="T247">been immersed in</text:span> the <text:span text:style-name="T200">swarms (</text:span><text:span text:style-name="T196">nuées</text:span><text:span text:style-name="T200">) </text:span>of liberal or collectivist economics <text:span text:style-name="T247">and</text:span> ha<text:span text:style-name="T247">ving</text:span> approached the issue of social structure through legal or metaphysical analysis, now needs to reconnect with the living realities obscured by deceptive reasoning or sophisticated manipulators <text:span text:style-name="T247">(</text:span><text:span text:style-name="Emphasis"><text:span text:style-name="T226">sous les signes sophistiqués ou sophistiqueurs</text:span></text:span><text:span text:style-name="Emphasis"><text:span text:style-name="T229">)</text:span></text:span>! In Proudhon, there is a strong taste for realities that can enlighten many men’ <text:span text:style-name="T239">(q</text:span>uoted <text:span text:style-name="T239">by</text:span> Stéphane Giocanti, <text:span text:style-name="T19">op. cit.</text:span>, p. 237<text:span text:style-name="T239">)</text:span>.<text:line-break/>(<text:span text:style-name="T240">52</text:span>) Quoted in <text:span text:style-name="Emphasis"><text:span text:style-name="T248">Pierre Andreu</text:span></text:span><text:span text:style-name="Emphasis"><text:span text:style-name="T241">, </text:span></text:span><text:span text:style-name="Emphasis"><text:span text:style-name="T226">op. cit.</text:span></text:span><text:span text:style-name="Emphasis"><text:span text:style-name="T206">,</text:span></text:span><text:span text:style-name="Emphasis"><text:span text:style-name="T241"> p. </text:span></text:span><text:span text:style-name="Emphasis"><text:span text:style-name="T248">85</text:span></text:span><text:span text:style-name="Emphasis"><text:span text:style-name="T241">.</text:span></text:span></text:p>
      <text:p text:style-name="P8"><text:span text:style-name="T240">(53) S</text:span>ee <text:span text:style-name="T249">ibid</text:span><text:span text:style-name="Emphasis">.</text:span>, who describes the tensions between Sorel and Maurras, highlighting how their inability to understand each other fostered an ideological and emotional rivalry; Julien Freund, ‘Une interprétation de Georges Sorel,’ <text:span text:style-name="Emphasis">Revue européenne des sciences sociales</text:span>, <text:span text:style-name="T250">14.</text:span>36 <text:span text:style-name="T250">(</text:span>April 1976<text:span text:style-name="T250">)</text:span>, pp. 81-94; Michel Winock, <text:span text:style-name="Emphasis">Nationalisme, antisémitisme et fascisme en France</text:span> (Paris: Éditions du Seuil, 1993) places their disagreements within the <text:span text:style-name="T239">broader </text:span>context of <text:span text:style-name="T239">heated</text:span> debates on modernity and religion, and shows how their antagonism extended beyond the intellectual sphere.</text:p>
      <text:p text:style-name="P8"><text:soft-page-break/><text:span text:style-name="T240">(54) </text:span>Georges Valois, ‘Georges Sorel,’ <text:span text:style-name="Emphasis">L’Action française</text:span>, 4 September 1922. <text:span text:style-name="Emphasis">L’Action française</text:span> greeted him with <text:span text:style-name="T251">considerable</text:span> reservations; according to the anonymous author of the article, ‘his heart was <text:span text:style-name="T240">worth more</text:span> than his faltering thought’; ‘he [had] <text:span text:style-name="T240">fallen</text:span> into Bolshevism to the point of publishing an <text:span text:style-name="Emphasis">Apologie pour Lénine</text:span>,’ and ‘[being] anti-democratic, he <text:span text:style-name="T252">w</text:span>as <text:span text:style-name="T251">incap</text:span>able o<text:span text:style-name="T251">f</text:span> arriv<text:span text:style-name="T251">ing</text:span> at a decisive or coherent position’ <text:span text:style-name="T251">(q</text:span><text:span text:style-name="T240">uo</text:span>ted <text:span text:style-name="T251">by</text:span> Yves Chiron, <text:span text:style-name="Emphasis">op. cit.</text:span>, p. 235<text:span text:style-name="T251">)</text:span><text:span text:style-name="T240">.</text:span></text:p>
      <text:p text:style-name="P8"><text:span text:style-name="T252">(55) </text:span>Robert Louzon, ‘Georges Sorel,’ <text:span text:style-name="Emphasis">La Vie ouvrière</text:span>, 8 September 1922. See also Paul Delesalle, ‘Georges Sorel,’ <text:span text:style-name="T19">L’Humanité</text:span>, <text:span text:style-name="T252">1 </text:span>September 1922. Paul Delesalle (1870-1948) was a French machinist and revolutionary syndicalist. In 1903, he became friends with Sorel, a relationship that lasted until Sorel’s death. Their friendship was one of intellectual exchange and shared commitment to revolutionary syndicalism.</text:p>
      <text:p text:style-name="P23"><text:span text:style-name="T253">(</text:span>56) See, for the reception of Sorel’s work in France, Alain de Benoist, <text:span text:style-name="Emphasis">Les Idées à l’endroit</text:span> <text:span text:style-name="T253">(Paris: </text:span>Libres Hallier [Albin Michel], 1999<text:span text:style-name="T251">)</text:span>. <text:span text:style-name="T254">H</text:span>e was even more misunderstood in Germany. Marxist social democracy, represented by figures such as the prominent Austrian-German Marxist theorist and one of the leading figures of the early Social Democratic Party of Germany (SPD), Karl Kautsky, rejected him, considering his ideas confused and bourgeois. The revisionist wing of the SPD, influenced by the German social-democratic theorist and politician Eduard Bernstein, briefly considered some of Sorel's critiques of Marx without delving deeper. Rosa Luxemburg also ignored him, despite her attempt to reconcile Marxism and spontaneity. The rejection of revolutionary syndicalism by both classical Marxism and German pacifist anarcho-syndicalism furthered his marginali<text:span text:style-name="T22">s</text:span>ation. A few intellectuals, such as Walter Benjamin and Werner Sombart, commented on his ideas, but after 1918, the alignment of social democracy with the Weimar state led to Sorel’s marginali<text:span text:style-name="T255">s</text:span>ation and eventual oblivion. His death in 1922 went unnoticed. On the other hand, the <text:span text:style-name="T254">r</text:span>ight adapted his concepts of myth, violence, and direct action to the nationalist and fascist contex<text:span text:style-name="T254">t</text:span>. See, even though the article is written from a rigidly sectarian perspective, Michael Buckmiller, Michel Prat, and Claude Orsoni, ‘<text:span text:style-name="Emphasis"><text:span text:style-name="T256">Sorel et le “conservatisme révolutionnaire” en Allemagne</text:span></text:span>,’ <text:span text:style-name="Emphasis">Cahiers Georges Sorel</text:span>, 3 <text:span text:style-name="T113">(</text:span>1985<text:span text:style-name="T113">)</text:span>, pp. 51-75. </text:p>
      <text:p text:style-name="P8"><text:span text:style-name="T257">(57) </text:span>See Manfred Gangl, ‘La force du mythe. L’impact de Georges Sorel sur les intellectuels allemands dans l’Entre-deux-guerres,’ in Gilbert Merlio, <text:span text:style-name="T257">e</text:span>d., <text:span text:style-name="Emphasis">Ni gauche, ni droite : les chassés-croisés idéologiques des intellectuels français et allemands dans l’Entre-deux-guerres</text:span> <text:span text:style-name="T113">(</text:span>Paris: Éditions de la MSH d’Aquitaine, 1995), pp. 71-89; Fabio Frosini, ‘Gramsci, Sorel, Croce : de la <text:span text:style-name="Emphasis"><text:span text:style-name="T232">“</text:span></text:span><text:span text:style-name="Emphasis"><text:span text:style-name="T258">passion</text:span></text:span><text:span text:style-name="Emphasis"><text:span text:style-name="T232">”</text:span></text:span><text:span text:style-name="Emphasis"><text:span text:style-name="T258"> au </text:span></text:span><text:span text:style-name="Emphasis"><text:span text:style-name="T232">“</text:span></text:span><text:span text:style-name="Emphasis"><text:span text:style-name="T258">mythe</text:span></text:span><text:span text:style-name="Emphasis"><text:span text:style-name="T232">”</text:span></text:span>,’ in Romain Descendre and Jean-Claude Zancarini, eds., <text:span text:style-name="Emphasis">La France d’Antonio Gramsci</text:span> <text:span text:style-name="T113">(</text:span>ENS Éditions, 2021<text:span text:style-name="T113">)</text:span>, pp. 175-198. See also Michel Charzat, ‘Georges Sorel et le fascisme. Éléments d’explication d’une légende tenace,’ <text:span text:style-name="Emphasis">Mil neuf cent. Revue d’histoire intellectuelle</text:span> (Cahiers Georges Sorel), 1 <text:span text:style-name="T259">(</text:span>1983<text:span text:style-name="T259">)</text:span>, pp. 37-51, which refutes the view that Sorel was a forerunner or even an admirer of Fascism, based on an analysis of his writings and correspondence between 1919 and 1922. Although he followed political developments in Italy with interest, Sorel remained critical of fascism. </text:p>
      <text:p text:style-name="P24">(58) Arthur Pouliquen, <text:span text:style-name="Emphasis">Georges Sorel – Le mythe de la révolte</text:span> (Paris: Les Éditions du Cerf, 2023<text:span text:style-name="T257">)</text:span>.</text:p>
      <text:p text:style-name="P24"><text:span text:style-name="T260">L</text:span>ong recogni<text:span text:style-name="T260">s</text:span>ed as one of the most important Marxist critics in Latin America, Mariátegui ‘today exerts a strong influence on various social movements, from peasant or indigenous resistance groups to guerrilla groups of various revolutionary tendencies’ <text:span text:style-name="T251">(</text:span>Yuri Martins Fontes, ‘Le marxisme créatif de Mariátegui : formation et praxis,’ <text:span text:style-name="Emphasis">La Pensée</text:span>, 3.395, 2018, pp. 99-109, https://doi.org/10.3917/lp.395.0099<text:span text:style-name="T251">)</text:span>. When de Mahieu published ‘La Contra Enciclopedia Contemporánea – Maurras y Sorel’ in issue 8 of <text:span text:style-name="Emphasis">Boletín de estudios franceses</text:span> in 1952, Sorel’s work was known to the Latin American public through this Peruvian intellectual and not through the Catalan translation of <text:span text:style-name="Emphasis">Réflexions</text:span>, published in 1915 by the Madrid-based Francisco Beltrán publishing house under the title <text:span text:style-name="Emphasis">Reflexiones sobre la violencia</text:span>, which does not seem to have been distributed in South America.</text:p>
      <text:p text:style-name="P24">(59) In Belgium, Maurras influenced certain Catholic and nationalist circles, especially within the conservative right. Belgian Catholic and monarchist newspapers often echoed his ideas. The Belgian context, marked by linguistic tensions and a struggle for national identity, provided fertile ground for doctrines that combined tradition and authority. In Canada, <text:span text:style-name="Emphasis"><text:span text:style-name="T5">Action française</text:span></text:span> found <text:soft-page-break/>particular resonance in the province of Quebec, where French-speaking nationalist intellectuals such as Lionel Groulx admired Maurras’s thought. Groulx shared similar concerns about preserving French culture and language in the face of Anglophone and American influence. In Spain, <text:span text:style-name="Emphasis"><text:span text:style-name="T5">Action française</text:span></text:span><text:span text:style-name="T5"> </text:span>influenced monarchists and traditionalist intellectuals, particularly in Carlist and Falangist circles. These groups found in Maurras’s writings a justification for their rejection of liberalism and democracy. Spanish philosopher Ramiro de Maeztu, for example, shared many of <text:span text:style-name="T260">his</text:span> ideas. In Switzerland, French-speaking intellectual circles, especially in Geneva and Lausanne, showed some receptivity to Maurras’s theses. However, the influence o<text:span text:style-name="T5">f </text:span><text:span text:style-name="Emphasis"><text:span text:style-name="T5">Action française</text:span></text:span><text:span text:style-name="T5"> </text:span>remained limited due to the deeply rooted republicanism of the Swiss. In Portugal, António Sardinha, the intellectual leader of the Portuguese traditionalist monarchist movement and Lusitanian integralism, was directly inspired by Maurras. Although more marginal, Maurras’s influence was also felt in Great Britain. Traditionalist intellectuals, attracted by his rejection of modernity and his exaltation of classical values, showed interest in his works. However, the British context, marked by a constitutional monarchy and a strong parliamentary tradition, limited the impact of his ideas. <text:span text:style-name="T259">S</text:span>ee Alain Laquièze, <text:span text:style-name="Emphasis">L’influence internationale de Charles Maurras</text:span> <text:span text:style-name="T259">(</text:span>Paris: Éditions Perrin, 2010<text:span text:style-name="T113">)</text:span>; Ismael Saz, Julián Sanz, Toni Morant, and Zira Box, <text:span text:style-name="Emphasis">Reactionary Nationalists, Fascists and Dictatorships in the Twentieth Century. Against Democracy</text:span> <text:span text:style-name="T259">(</text:span>Palgrave Macmillan, 2019<text:span text:style-name="T261">)</text:span>. </text:p>
      <text:p text:style-name="P25">(6<text:span text:style-name="T261">0</text:span>) In Rio de Janeiro, a circle of <text:span text:style-name="Emphasis"><text:span text:style-name="T5">Action française</text:span></text:span> was founded at the beginning of the 20th century. Primarily aimed at the small French community in the capital, it organi<text:span text:style-name="T262">s</text:span>ed conferences, and its reports were published in the local press. This circle served to disseminate Maurras’s ideas among French expatriates as well as a Brazilian Francophile elite. <text:span text:style-name="T113">S</text:span>ee Olivier Compagnon, ‘Le maurrassisme en Amérique latine. Étude comparée des cas argentin et brésilien’, in Olivier Dard and Michel Grunewald, eds., <text:span text:style-name="Emphasis">Charles Maurras et l’étranger – L’étranger et Charles Maurras</text:span> <text:span text:style-name="T259">(</text:span><text:span text:style-name="T263">Bern: </text:span>Peter Lang, <text:span text:style-name="T263">2009</text:span><text:span text:style-name="T259">)</text:span><text:span text:style-name="T263">,</text:span> pp. 283-305.</text:p>
      <text:p text:style-name="P25">(6<text:span text:style-name="T261">1</text:span>) <text:span text:style-name="T262">T</text:span>he Institute of the University of Paris in Buenos Aires was an influential centre of teaching and intellectual reflection, where European ideas, particularly French ones, were introduced and studied. While not exclusively dedicated to the promotion of Maurras’s ideas, it served as a platform for the dissemination of European conservative intellectual currents, including Maurrassism, among Argentine elites. Maurras’s influence within the Institute was evident in the spread of his concept of integral nationalism. Teachers and researchers, particularly those with ties to France, often incorporated Maurrasian concepts into their courses and publications. <text:span text:style-name="Emphasis">La Revue de l’Amérique latine</text:span> was an influential publication that served as a<text:span text:style-name="T262">n</text:span> <text:span text:style-name="T262">intermediary</text:span> between European ideas and Latin American realities. Edited in Paris under the direction of Professor of Hispanic Literature Ernest Martinenche, <text:span text:style-name="T262">I</text:span>ts contributors <text:span text:style-name="T262">included </text:span><text:span text:style-name="T264">the F</text:span>rench writer, orientalist, and esotericist Marius André, <text:span text:style-name="T264">the </text:span>French writer, translator, and musicologist Jean Aubry, Jacques Bainville, Julien Benda, André Gide, the Mexican writer, poet, essayist, and diplomat Alfonso Reyes, the Argentine writer, poet, essayist, and journalist Leopoldo Lugones, and Maurras himself. Although the journal <text:span text:style-name="T263">was generalist, it </text:span>published reflections on politics, culture, and society related to nationalism, tradition, and modernity. In this context, Maurras’<text:span text:style-name="T265">s</text:span> writings were often referenced, particularly by authors interested in national unity and the struggle against liberalism. This journal helped make maurrassism known in a period of political transformation, especially in response to the rise of social, republican, and liberal movements in Latin America. References to Maurras’<text:span text:style-name="T265">s</text:span> thought in the journal were so numerous that <text:span text:style-name="T266">the </text:span>Archbishop <text:span text:style-name="T266">of Buenos Aires </text:span>Mgr Santiago L. Copello referred to it as the ‘Argentine<text:span text:style-name="T5"> </text:span><text:span text:style-name="Emphasis"><text:span text:style-name="T5">Action française</text:span></text:span><text:span text:style-name="Emphasis">’ </text:span><text:span text:style-name="Emphasis"><text:span text:style-name="T251">(q</text:span></text:span><text:span text:style-name="T264">uo</text:span>ted <text:span text:style-name="T251">by</text:span> Olivier Compagnon, <text:span text:style-name="T19">op. cit</text:span>., p. 292<text:span text:style-name="T251">)</text:span>. In the preface to Maurras’<text:span text:style-name="T265">s</text:span> book by Marius André, <text:span text:style-name="Emphasis">La Fin de l’Empire espagnol d’Amérique</text:span> (1922), published <text:span text:style-name="T266">as a preview i</text:span>n the February 1922 issue of <text:span text:style-name="Emphasis">La Revue de l’Amérique latine</text:span>, Charles Maurras, after praising André’s effort to offer a lucid and critical view of the events marking the fall of the Spanish Empire in Latin America, <text:span text:style-name="T267">as opposed</text:span> to biased or partial narratives often produced by dominant ideological currents, called for honest and rigorous historiography. ‘People will start writing the history of Latin America honestly,’ he declared—prophetically: fifteen years later, the Irazusta brothers published <text:span text:style-name="Emphasis">La Argentina y el Imperialismo Británico. Eslabones de una cadena, 1806-1933</text:span> (Buenos Aires, 1936), a revisionist analysis of Argentine history. Their aim <text:soft-page-break/>was to show how a chain of events, from the British invasions of 1806 to 1933, had served British imperial interests at the expense of Argentina. They denounced local elites, particularly liberals and anglophiles, accusing them of collaborating with British interests to weaken Argentina, calling them the ‘Anti-Argentina.’ <text:span text:style-name="Emphasis">La Argentina y el Imperialismo Británico</text:span> constituted a sharp critique of the economic and political domination exerted by Great Britain in Argentina, particularly through institutions such as Baring Brothers or the British railways. The work inspired a critical reflection on Argentina’s economic and cultural dependence on imperialist powers, while also fueling the antiliberal nationalism of the following decades.</text:p>
      <text:p text:style-name="P26">(6<text:span text:style-name="T264">2</text:span>) ‘<text:span text:style-name="T268">J</text:span>ust as in the networks of Brazilian Catholic renewal, Maurras also served as a reference in the political culture of Argentine patriotic youth. The rejection of 1789—which had largely served as a model for the elites of the independence movements at the dawn of the 19th century—was seen as the first step toward<text:span text:style-name="T268">s</text:span> restoring the alliance between the sword and the Papists. Recruiting most of their members from the prominent families of Buenos Aires’ bourgeoisie, alarmed by the implementation of universal male suffrage in 1912 (Sáenz Peña Law), the <text:span text:style-name="Emphasis">Cursos</text:span> emerged with the clear ambition of becoming the breeding ground for the future elites of Argentine Catholicism. It was within this framework that young Argentine priests such as Alberto Molas Terán, Julio Meinvielle, Leonardo Castellani, and Juan R. Sepich—early adherents of the Thomistic renewal—along with lay figures like César E. Pico and Rafael Pividal, discovered Maurras and integrated him into their intellectual pantheon of anti-liberal restoration’ <text:span text:style-name="T251">(</text:span>Olivier Compagnon, <text:span text:style-name="Emphasis">op. cit.</text:span>, p. 290<text:span text:style-name="T251">)</text:span>.</text:p>
      <text:p text:style-name="P27">(63) See Héctor Aguer, ‘Política y religión entre los siglos XIX y XX. Albert de Mun y Charles Maurras,’ <text:span text:style-name="Emphasis">Annales de la Academia Nacional de Ciencias Morales y Políticas</text:span>, <text:span text:style-name="T259">47</text:span> <text:span text:style-name="T259">(</text:span>2020<text:span text:style-name="T259">), available at &lt;</text:span><text:a xlink:type="simple" xlink:href="https://www.infocatolica.com/?t=opinion&amp;cod=38216/" text:style-name="Internet_20_link" text:visited-style-name="Visited_20_Internet_20_Link"><text:span text:style-name="T259">https://www.infocatolica.com/?t=opinion&amp;cod=38216/</text:span></text:a><text:span text:style-name="T259">&gt; </text:span><text:span text:style-name="T159">[</text:span><text:span text:style-name="T259">Accessed </text:span><text:span text:style-name="T22">10</text:span><text:span text:style-name="T269"> </text:span><text:span text:style-name="T22">February</text:span><text:span text:style-name="T259"> 202</text:span><text:span text:style-name="T22">5</text:span><text:span text:style-name="T159">]</text:span>;<text:line-break/>Maria Ester Rapalo, ‘Política, disciplina y literatura. La revista <text:span text:style-name="Emphasis">Criterio</text:span>, Buenos Aires, 1928–1936,’ <text:span text:style-name="Emphasis">Mapocho</text:span>, 47 <text:span text:style-name="T270">(2000)</text:span>, pp. 215-232.</text:p>
      <text:p text:style-name="P28">(64) See Facundo Cersósimo, ‘Charles Maurras y los nacionalistas argentinos. Recepción y “usos” en los años posperonistas,’ <text:span text:style-name="Emphasis">Prismas, Revista de Historia Intelectual</text:span>, 21.1 <text:span text:style-name="T250">(</text:span>2017<text:span text:style-name="T250">)</text:span>, available at &lt;<text:a xlink:type="simple" xlink:href="https://www.redalyc.org/journal/3870/387058506005/html" text:style-name="Internet_20_link" text:visited-style-name="Visited_20_Internet_20_Link">https://www.redalyc.org/journal/3870/387058506005/html</text:a>/&gt; <text:span text:style-name="T159">[</text:span>Accessed <text:span text:style-name="T269">22 </text:span>December 2024<text:span text:style-name="T159">]</text:span>.</text:p>
      <text:p text:style-name="P8">(65) See Luis María Caterina, <text:span text:style-name="Emphasis">La Liga Patriótica Argentina: un grupo de presión frente a las convulsiones sociales de la década del veinte</text:span> <text:span text:style-name="T113">(</text:span>Corregidor, 1995<text:span text:style-name="T113">)</text:span>.</text:p>
      <text:p text:style-name="P29"><text:span text:style-name="T271">(</text:span>66) See Miguel Ángel Scenna, <text:span text:style-name="Emphasis">F.O.R.J.A. Una aventura argentina (De Yrigoyen a Perón)</text:span> <text:span text:style-name="T113">(</text:span>Buenos Aires: La Bastilla, 1972). The events of 17 October 1945 in Argentina, known as the <text:span text:style-name="Emphasis">Día de la Lealtad</text:span>, marked a turning point in the country’s political history. On that day, thousands of workers and supporters of Colonel Juan Domingo Perón—then Vice President and Secretary of Labour and Social Welfare—took to the streets of Buenos Aires to demand his release following his arrest by military sectors opposed to his growing influence. The massive mobilisation, composed mainly of working-class and popular sectors from urban peripheries and industrial zones, culminated in Plaza de Mayo, the symbolic centre of Argentine political power. <text:span text:style-name="T272">Under</text:span> this popular pressure, Perón was released that evening, sealing the alliance between the emerging Peronist movement and the labour unions. On 15 November 1945, in the wake of these events and the call for elections scheduled for 2<text:span text:style-name="T5">4 February 1946, the General Assembly of FORJA issued the following statement: ‘</text:span><text:span text:style-name="Emphasis"><text:span text:style-name="T5">The ideals and objectives pursued at FORJA’s founding have been fulfilled with the emergence of a popular movement under political and social conditions that collectively express a national will for realisation.’</text:span></text:span><text:span text:style-name="T5"> The A</text:span>ssembly then decided to dissolve the organisation.</text:p>
      <text:p text:style-name="P13"><text:span text:style-name="T273">(67) </text:span>His political agenda focused on improving the conditions of the working class, implementing social reforms, expanding suffrage, and promoting economic independence. He also pursued a policy of protectionism and nationali<text:span text:style-name="T22">s</text:span>ation of key industries. However, Yrigoyen’s presidency faced criticism from both conservative elites and the military. His economic policies, including the regulation of foreign investment and efforts to curb the influence of British capital in Argentina, angered oligarchic sectors and foreign interests. He also struggled with inflation and a faltering economy. His government was weakened by internal divisions, and his inability to effectively manage labo<text:span text:style-name="T22">u</text:span>r unrest and the growing discontent among the working class alienated some segments of the population. Yrigoyen was eventually deposed by a military coup in 1930, partly due to his <text:soft-page-break/>inability to address economic crises and political instability. The coup, led by General José Félix Uriburu, was also influenced by the perception that Yrigoyen's government was failing to maintain order and had lost the support of both the military and business elites. The coup marked the beginning of a long period of military and authoritarian rule in Argentina. </text:p>
      <text:p text:style-name="P8">(6<text:span text:style-name="T115">8</text:span>) <text:span text:style-name="T270">Quo</text:span>ted in Olivier Compagnon, <text:span text:style-name="Emphasis">op. cit.</text:span>, p. 293.<text:line-break/>(6<text:span text:style-name="T115">9</text:span>) See Daniel Gutman, <text:span text:style-name="Emphasis">Tacuara: Historia de la primera guerrilla urbana argentina</text:span> <text:span text:style-name="T271">(</text:span>Buenos Aires: Editorial Vergara, 2003). This work explores in detail the history of Tacuara, from its origins in Catholic nationalist circles to its evolution into armed groups. It provides an in-depth overview of its actions, ideological links, and members; also see for a detailed and fairly nuanced analysis of Argentine nationalism, Luis Fernando Beraza, <text:span text:style-name="Emphasis">Los nacionalistas. La trayectoria política de un grupo polémico: 1927-1983</text:span> <text:span text:style-name="T271">(</text:span>Buenos Aires: Cántaro, 2005<text:span text:style-name="T271">)</text:span>; Leslie Bethell, <text:span text:style-name="Emphasis">The Cambridge History of Latin America: 1930 to Present</text:span>, vol. VIII <text:span text:style-name="T271">(</text:span>Cambridge: Cambridge University Press, 2005); Daniel Lvovich, <text:span text:style-name="Emphasis">El nacionalismo de derecha. Desde sus orígenes a Tacuara</text:span>, Capital Intelectual <text:span text:style-name="T271">(</text:span>Buenos Aires, 2006<text:span text:style-name="T271">)</text:span>; Marysa Navarro Gerasi, <text:span text:style-name="Emphasis">Los Nacionalistas</text:span> <text:span text:style-name="T271">(</text:span>Buenos Aires: Jorge Álvarez, 1968); David Rock, <text:span text:style-name="Emphasis">Authoritarian Argentina: The Nationalist Movement, Its History and Its Impact</text:span> <text:span text:style-name="T271">(</text:span>Berkeley/Los Angeles: University of California Press, 1993).<text:line-break/>(<text:span text:style-name="T115">70</text:span>) See, on de Mahieu’s relations with the MNT, Juan Manuel Padrón, ‘¡Ni yanquis, ni marxistas! Nacionalistas,’ <text:span text:style-name="Emphasis">Nacionalismo, militancia y violencia política: el caso del Movimiento Nacionalista Tacuara en la Argentina, 1955-1966</text:span> <text:span text:style-name="T113">(</text:span>Ediciones de la FaHCE, 2017<text:span text:style-name="T113">)</text:span>, Chap. 4: ‘<text:span text:style-name="Emphasis"><text:span text:style-name="T5">Conservadores, peronistas y fidelistas. Ideología y rupturas en el Movimiento Nacionalista Tacuara.’</text:span></text:span><text:line-break/>(7<text:span text:style-name="T115">1</text:span>) Juan Luis Besoky, <text:span text:style-name="Emphasis">La derecha peronista. Prácticas políticas y representaciones (1943-1976)</text:span>, PhD thesis <text:span text:style-name="T271">(</text:span>Universidad Nacional de La Plata, 2016<text:span text:style-name="T271">)</text:span>, p. 172.</text:p>
      <text:p text:style-name="P8">(7<text:span text:style-name="T115">2</text:span>) <text:span text:style-name="T115">Quo</text:span>ted <text:span text:style-name="T22">by</text:span> <text:span text:style-name="T19">id</text:span>., ‘De Maurras a Perón. A trajetória intelectual de Jaime María de Mahieu e sua influência no nacionalismo argentino,’ in Ernesto Bohoslavsky, Rodrigo Patto Sá Motta, and Stéphane Boisard, <text:span text:style-name="Emphasis">Pensar as Direitas na América Latina</text:span> <text:span text:style-name="T113">(</text:span>São Paulo: Alameda, 2019), p. 497.<text:line-break/>(7<text:span text:style-name="T115">3</text:span>) <text:span text:style-name="T274">Quo</text:span>ted <text:span text:style-name="T22">by</text:span> <text:span text:style-name="T19">ibid.</text:span><text:line-break/>(7<text:span text:style-name="T115">4</text:span>) <text:span text:style-name="T274">Quo</text:span>ted <text:span text:style-name="T22">by</text:span> <text:span text:style-name="T19">ibid.</text:span>, p. 498.<text:line-break/>(7<text:span text:style-name="T115">5</text:span>) Drawing on his in-depth research in anthropology, De Mahieu wrote a series of landmark works based on his observations and theories on pre-Columbian civili<text:span text:style-name="T274">s</text:span>ations. Several were published by renowned French publishing houses: <text:span text:style-name="Emphasis">Le Grand voyage du Dieu-Soleil (967-1532)</text:span> (Dualpha, 2016; <text:span text:style-name="Emphasis"><text:span text:style-name="T5">L’Esprit Viking</text:span></text:span><text:span text:style-name="T5">,</text:span> 2019 [<text:span text:style-name="T275">Édition spéciale</text:span>, 1971]), <text:span text:style-name="Emphasis">L’Agonie du Dieu-Soleil: Les Vikings en Amérique du Sud</text:span> (Dualpha, 2016 [Robert Laffont, 1974]); <text:span text:style-name="Emphasis">Drakkars sur l’Amazone: Le secret des cités d’or</text:span> (Dualpha, 2016;<text:span text:style-name="T5"> </text:span><text:span text:style-name="Emphasis"><text:span text:style-name="T5">L’Esprit Viking</text:span></text:span><text:span text:style-name="T5">, </text:span>2019 [Hachette, 1977]); <text:span text:style-name="Emphasis">L’Agonie du Dieu-Soleil: Les Vikings au Paraguay</text:span> (<text:span text:style-name="T274">Paris: </text:span>Hachette, 1977), <text:span text:style-name="Emphasis">La Geografía secreta de América antes de Colón</text:span> (Buenos Aires: Editora Hachette, 1978); <text:span text:style-name="Emphasis">L’imposture de Christophe Colomb: La géographie secrète de l’Amérique</text:span> (Copernic, 1997 [1979]); <text:span text:style-name="Emphasis">Le roi viking du Paraguay</text:span> (<text:span text:style-name="T274">Paris: </text:span>Hachette, 1979), <text:span text:style-name="Emphasis">Les Templiers en Amérique</text:span> (J’ai Lu, 1987 [Robert Laffont, 1980]), and <text:span text:style-name="Emphasis">El imperio vikingo de Tiahuanacu: América antes de Colón</text:span> (Nuovo Arte Thor, 1985). Most were translated into <text:span text:style-name="T274">various</text:span> languages. From 1978 to 1989, he contributed to the Belgian journal <text:span text:style-name="Emphasis">Kadath: Chronique des Civilisations perdues</text:span>. </text:p>
      <text:p text:style-name="P8">(7<text:span text:style-name="T115">6</text:span>) <text:span text:style-name="T274">Quo</text:span>ted <text:span text:style-name="T22">by</text:span> Juan Luis Besoky, <text:span text:style-name="Emphasis">op. cit.</text:span>, p. 499.<text:line-break/>(7<text:span text:style-name="T115">7</text:span>) See ‘Teniente General Juan Domingo Perón: Reunion con los compañeros de juventud peronista. 8 de septiembre de 1973. Residencia de Vicente López, Seminario <text:span text:style-name="Emphasis">Pensamiento Nacional y Latinoamericano</text:span>,’ Universidad Nacional de Lanús, available at &lt;<text:a xlink:type="simple" xlink:href="http://nomeolvidesorg.com.ar/wpress/?p=3218" text:style-name="Internet_20_link" text:visited-style-name="Visited_20_Internet_20_Link">http://nomeolvidesorg.com.ar/wpress/?p=3218</text:a>/&gt; <text:span text:style-name="T159">[</text:span>Accessed<text:span text:style-name="T159"> 28 </text:span>December 2024<text:span text:style-name="T159">]</text:span>.<text:line-break/>(7<text:span text:style-name="T115">8</text:span>) <text:span text:style-name="T274">Quo</text:span>ted <text:span text:style-name="T22">by</text:span> Juan Luis Besoky, <text:span text:style-name="Emphasis">op. cit.</text:span>, pp. 500-501.<text:line-break/>(7<text:span text:style-name="T115">9</text:span>) <text:span text:style-name="T274">Quo</text:span>ted <text:span text:style-name="T22">by</text:span> <text:span text:style-name="T19">ibid.</text:span>, p. 501.<text:line-break/>(<text:span text:style-name="T115">80</text:span>) <text:span text:style-name="T274">Quo</text:span>ted <text:span text:style-name="T22">by</text:span> <text:span text:style-name="T19">ibid.</text:span></text:p>
      <text:p text:style-name="P8"><text:s/></text:p>
      <text:p text:style-name="P8"/>
      <text:p text:style-name="P8"/>
      <text:p text:style-name="P8"><text:span text:style-name="Strong_20_Emphasis"/></text:p>
      <text:p text:style-name="P2"><text:soft-page-break/><text:span text:style-name="Strong_20_Emphasis">THE BOURGEOIS MYTHOLOGY OF THE ‘AGE OF ENLIGHTENMENT’</text:span></text:p>
      <text:p text:style-name="P2"><text:span text:style-name="Strong_20_Emphasis"><text:span text:style-name="T276">1. </text:span></text:span><text:span text:style-name="Strong_20_Emphasis"><text:span text:style-name="T6">The Society of the Eighteenth Century</text:span></text:span></text:p>
      <text:p text:style-name="P8">The <text:span text:style-name="T277">18</text:span>th century—or more precisely, the period from the death of Louis XIV in 1715 to the convening of the Estates-General in 1789—represents, from both social and political perspectives, a</text:p>
      <text:p text:style-name="P8">period difficult to grasp in its fundamental outlines. France loses its first colonial empire but swiftly <text:span text:style-name="T278">takes its revenge</text:span> <text:span text:style-name="T278">on</text:span> England by bringing the American War of Independence to a successful conclusion. Its culture dominates Europe; French is spoken in Berlin as in St. Petersburg. Yet, ‘philosophy,’ which for Catherine and Frederick is merely entertainment and a prete<text:span text:style-name="T278">xt</text:span>, gradually undermines the foundations of the <text:span text:style-name="T191">s</text:span>tate. Industry emerges and expands rapidly, but John Law sparks the first financial collapse, while also igniting a growing appetite for financial speculation. Agriculture improves its techniques and increases yields, yet the <text:span text:style-name="T191">s</text:span>tate, reliant upon it, can no longer balance its budget. Civili<text:span text:style-name="T279">s</text:span>ation reaches one of its peaks at Versailles, yet courtly nobility there loses its hardness and intransigence, and, <text:span text:style-name="T280">as a result</text:span>, the spirit of dominance essential to <text:span text:style-name="T280">exercis</text:span>ing its social function. The zenith of a brilliant, refined, and cultured society is <text:span text:style-name="T280">pregnant</text:span> with a decadence already shaking the foundations of an a<text:span text:style-name="T280">ge-old</text:span> order. The observer is <text:span text:style-name="T280">pulled</text:span> between admiration for the present and awareness of the drama this moment <text:span text:style-name="T280">herald</text:span>s and prepares.</text:p>
      <text:p text:style-name="P8">From a social standpoint, everything seems to function normally. The organic structure of local and professional communities remains unchanged. Each person performs in their designated place, fulfiling the role their birth and upbringing have prepared them for. At times, a certain rigidity is felt in an order that should continuously adapt to changing realities, as it had done until then, but now proves unable to face the new conditions of an economic and social evolution marked by changes too profound and sudden. It is not that the system is so <text:span text:style-name="T281">corrod</text:span>ed; rather, it no longer operates with the same familiar elements, and foreign bodies insinuate themselves into its gears. The <text:span text:style-name="T281">discontent that arises</text:span> is less a result of this maladaptation than of the unease of the aristocracy, whose natural role is leadership; it does not understand why the machine creaks and loses faith in its own capacity and mission.</text:p>
      <text:p text:style-name="P30">But <text:span text:style-name="T281">all </text:span>this is not enough. Now, the beaux esprits of the kingdom <text:span text:style-name="T281">com</text:span>e <text:span text:style-name="T281">to </text:span>tel<text:span text:style-name="T281">l</text:span> it that its power is illegitimate, that the traditional principles governing social life for so long are false, that its superiority is an illusion, and that its very existence defies the laws of nature. On all sides, it feels <text:span text:style-name="T282">driven</text:span> out of its historic positions by newcomers who possess the wealth it lacks and even infiltrate its ranks. Disoriented, the aristocracy has already <text:span text:style-name="T282">morally </text:span>abdicated. </text:p>
      <text:p text:style-name="P8"/>
      <text:p text:style-name="P2"><text:span text:style-name="Strong_20_Emphasis"><text:span text:style-name="T6">2. The Administrative Bourgeoisie</text:span></text:span></text:p>
      <text:p text:style-name="Standard">These newcomers are members of the upper bourgeoisie. <text:span text:style-name="T283">There is n</text:span>o term more ambiguous than the one we have just used, for it simultaneously refers to both the artisans and merchants of the corporative society and to the new class, dominant in the order of production yet not itself a producer, that strips the former of their hierarchy and pr<text:span text:style-name="T283">erogativ</text:span>es. In the <text:span text:style-name="T283">18</text:span>th century, the <text:span text:style-name="T283">function</text:span>s traditi<text:span text:style-name="T283">o</text:span>nally associated with the bourgeoisie are ‘occupied,’ in the military sense <text:span text:style-name="T283">of the word</text:span>, by an oligarchy drawing its power from two distinct sources: administration and capital.</text:p>
      <text:p text:style-name="Standard">Let us <text:span text:style-name="T283">now </text:span>consider the first point. In the Middle Ages, social organisation was essentially feudal, meaning that the lord held all political and judicial powers within his domain. When the Capetian kings unified the country, they were careful not to destroy an irreplaceable natural order; they limited themselves to integrating the feudal communities into a cohesive, national structure. Such unification was possible only insofar as the lords accepted relinquishing their sovereignty to the King and becoming his agents or ‘officials.’ It is well known that the aristocracy did not willingly accept this loss of autonomy, even though its power as a class was only slightly reduced, as it shifted from the local village level to that of the nation. The Fronde was the final surge of political feudalism. But by then, the kings had long recognised the need to rely on men entirely loyal to central power and independent of any lingering feudal loyalties. Where were these men to be <text:soft-page-break/>found? Naturally, within the stratum of the population closest to the nobility in culture and education, namely, the urban patriciate.</text:p>
      <text:p text:style-name="Standard">Thus, the most educated segment of the bourgeoisie was diverted from production and commerce to form a class of <text:span text:style-name="Emphasis">commis </text:span><text:span text:style-name="T284">(1),</text:span> <text:span text:style-name="T285">holder of</text:span> administrative and judicial functions. Incorporated into the state, these bourgeois lived alongside the military and land-owning aristocracy, often overseeing them in their official duties, sometimes even overshadowing them by wealth, but lacking the hierarchy and honours of the aristocracy. This was an anomalous situation: they held power (<text:span text:style-name="Emphasis">poder) </text:span>but not social status and prestige (<text:span text:style-name="Emphasis">poderío)</text:span>, for their power was, in reality, that of the state, which they exercised on its behalf. Meanwhile, even the lowest nobleman, at the mercy of the <text:span text:style-name="T283">least of </text:span>the King’s commissioners, possessed, by birthright, <text:span text:style-name="T283">a variety of</text:span> privileges that expressed his social prestige <text:span text:style-name="T283">with</text:span>in the community. However, the highest administrative and judicial positions conferred noble status upon their holders. </text:p>
      <text:p text:style-name="P31">Neverth<text:span text:style-name="T286">eless</text:span>, the military nobility generally refused to mix with the judicial nobility. It was natural for the latter, and for the administrative bourgeoisie <text:span text:style-name="T287">as a whole</text:span>, to be unwilling to accept such a paradoxical position and to seek to assert <text:span text:style-name="T286">its</text:span> will to power. The framework of their effort in this regard was clearly defined: the administrative bourgeoisie <text:span text:style-name="T285">compos</text:span>ed the parliaments, bodies <text:span text:style-name="T285">with</text:span> complex functions, both ordinary courts and consultative assemblies responsible for registering royal decrees, but which could, by rejecting them, render them ineffective, except for the exceptional procedure of the <text:span text:style-name="Emphasis">lits de justice</text:span>, by which the King had the final word. The history of the <text:span text:style-name="T285">18</text:span>th century is marked by the Parlement of Paris’s struggle to claim a political role that was not rightfully its own, seeking to transform itself from a mere executive body into a governing organ of the state. </text:p>
      <text:p text:style-name="P8"/>
      <text:p text:style-name="P32"><text:span text:style-name="Strong_20_Emphasis"><text:span text:style-name="T6">3. The Capitalist Bourgeoisie</text:span></text:span></text:p>
      <text:p text:style-name="P32"><text:line-break/>Apart from the judicial bourgeoisie, a moneyed bourgeoisie had emerged, which would soon merge with it, at least in its claims. The link between these two groups, so different in their formation and function, was constituted by the <text:span text:style-name="Emphasis">fermiers-généraux</text:span>, select tax collectors who leased the collection of taxes.<text:line-break/>Judicial bourgeois by origin and position, they <text:span text:style-name="T285">grew rich rapidly</text:span> and were naturally predisposed to intervene in financial <text:span text:style-name="T288">activities</text:span>. The moneyed bourgeoisie generally came from trade. However, whereas, until the <text:span text:style-name="T289">18</text:span>th century, the wealth of merchants only allowed for a consumption-based use, the birth of manufacturing opened up new possibilities for them. Instead of spending it, the owner of capital could multiply it without any additional effort on <text:span text:style-name="T288">his</text:span> part, by financing producers who, driven by competition, were forced to replace their inexpensive tools with machines they could not afford on their own.</text:p>
      <text:p text:style-name="P8">This capitalist oligarchy was <text:span text:style-name="T289">little</text:span> concerned with social power itself. It only aspired to economic power. However, the economic sphere was entirely dependent on the political one, in the sense that it was closely regulated by the <text:span text:style-name="T191">s</text:span>tate. The real <text:span text:style-name="T191">s</text:span>tate, indifferent to the power of money, was organically linked, on the other hand, to the traditional structure of the corporat<text:span text:style-name="T289">e communities</text:span>. These owed <text:span text:style-name="T289">to it</text:span> th<text:span text:style-name="T289">e</text:span> legislation <text:span text:style-name="T289">that</text:span> protected them and the privileges (<text:span text:style-name="T19">privae leges</text:span>) reserved <text:span text:style-name="T289">for them in </text:span>important markets. ‘In order to develop its still virtual power,’ we wrote in an earlier work, ‘the capitalist bourgeoisie had to, therefore, break necessarily, above all, the boundaries of the corporate economy and transform the social structure tied to it. It had to <text:span text:style-name="T290">substitut</text:span>e community-<text:span text:style-name="T290">based</text:span> production with liberal production, the organi<text:span text:style-name="T288">s</text:span>ation of markets with free competition— that is, replacing the order of the producers with the order of production, which would now be distinct from it.’</text:p>
      <text:p text:style-name="P8"><text:span text:style-name="Strong_20_Emphasis"><text:span text:style-name="T6">But in order to achieve this result, it was necessary, first, to seize control of the </text:span></text:span><text:span text:style-name="Strong_20_Emphasis"><text:span text:style-name="T291">s</text:span></text:span><text:span text:style-name="Strong_20_Emphasis"><text:span text:style-name="T6">tate, on which all transformation of the economic-social structure depended. The demands that expressed the economic power aspirations of the capitalist bourgeoisie were, therefore, logically translated into political demands. Thus, they aligned with those of the administrative bourgeoisie. In both cases, the immediate goal was the same: the conquest of the </text:span></text:span><text:span text:style-name="Strong_20_Emphasis"><text:span text:style-name="T291">s</text:span></text:span><text:span text:style-name="Strong_20_Emphasis"><text:span text:style-name="T6">tate.</text:span></text:span></text:p>
      <text:p text:style-name="P8"><text:soft-page-break/><text:span text:style-name="Strong_20_Emphasis"><text:span text:style-name="T6"/></text:span></text:p>
      <text:p text:style-name="P8"><text:span text:style-name="Strong_20_Emphasis"><text:span text:style-name="T6">4. The Bourgeoisie and the Third Estate</text:span></text:span></text:p>
      <text:p text:style-name="P9"/>
      <text:p text:style-name="P9">The brief analysis we have just made clearly shows the essential difference that existed between the new ‘conquering bourgeoisie,’ as Georges Sorel aptly put it, and the Third Estate, the common<text:span text:style-name="T290">ers</text:span> whom it claimed to represent.</text:p>
      <text:p text:style-name="P8"><text:span text:style-name="Strong_20_Emphasis"><text:span text:style-name="T6">The Third Estate, as its very name indicates, was not a </text:span></text:span><text:span text:style-name="Strong_20_Emphasis"><text:span text:style-name="T292">unified or formal </text:span></text:span><text:span text:style-name="Strong_20_Emphasis"><text:span text:style-name="T6">class or estate, but rather a collective of groups and individuals who did not belong to the nobility or the clergy. The great </text:span></text:span><text:span text:style-name="Strong_20_Emphasis"><text:span text:style-name="T293">art</text:span></text:span><text:span text:style-name="Strong_20_Emphasis"><text:span text:style-name="T6"> of the capitalist and administrative bourgeoisie was precisely to speak in the name of the entire Third Estate and to link its own ambitions with the aspirations of the different groups from which it had emerged, but with which it had long had no connection.</text:span></text:span></text:p>
      <text:p text:style-name="P8"><text:span text:style-name="Strong_20_Emphasis"><text:span text:style-name="T6">All means were used. Did the peasants protest, justifiably, against the unjustified remnants of the feudal regime? They were stirred up against the nobility. Did the communal revolution constitute the origin of corporate privileges and was it carried out in the name of liberty? Liberty was preached to the artisans, without, of course, informing them that such absolute liberty would lead to the disappearance of their professional statutes. Furthermore, and here Machiavellianism reaches its peak: </text:span></text:span><text:span text:style-name="Strong_20_Emphasis"><text:span text:style-name="T294">w</text:span></text:span><text:span text:style-name="Strong_20_Emphasis"><text:span text:style-name="T6">as the ferme du sel (the salt tax concession) unpopular? The fermiers-généraux did not hesitate to promise its abolition while continuing to collect their profits. Did the workers in the factories complain of low wages? They were told that these resulted from the limitations imposed on free trade by corporate privileges…</text:span></text:span></text:p>
      <text:p text:style-name="P8"><text:span text:style-name="Strong_20_Emphasis"><text:span text:style-name="T294">T</text:span></text:span><text:span text:style-name="Strong_20_Emphasis"><text:span text:style-name="T6">hus, the entire Third Estate was m</text:span></text:span><text:span text:style-name="Strong_20_Emphasis"><text:span text:style-name="T293">anipulat</text:span></text:span><text:span text:style-name="Strong_20_Emphasis"><text:span text:style-name="T6">ed for the benefit of a class whose sole aim was precisely to separate itself from the complex mass from which it had emerged and to impose its domination upon it. If we consider the historical consequences of this tragic mystification, we see artisans, factory workers, and countless children of peasants thrust into the deplorable condition of the proletariat, labouring solely for the profit of the machine owners—that is, the capitalist bourgeoisie. Meanwhile, the heirs of the administrative bourgeoisie would form the powerful </text:span></text:span><text:span text:style-name="Strong_20_Emphasis"><text:span text:style-name="T295">dynasti</text:span></text:span><text:span text:style-name="Strong_20_Emphasis"><text:span text:style-name="T6">es of liberal political professionals, who, in perfect agreement with the </text:span></text:span><text:span text:style-name="Strong_20_Emphasis"><text:span text:style-name="T295">guidelin</text:span></text:span><text:span text:style-name="Strong_20_Emphasis"><text:span text:style-name="T6">es of the financial oligarchy, would govern the ‘occupied’ state. </text:span></text:span></text:p>
      <text:p text:style-name="P8"><text:span text:style-name="Strong_20_Emphasis"><text:span text:style-name="T6">The so-called ‘French Revolution’ was, therefore, the result of the convergent action of bourgeois groups who, throughout the 18th century, had become self-aware and acted in pursuit of their class interests, and of </text:span></text:span><text:span text:style-name="Strong_20_Emphasis"><text:span text:style-name="T295">strong</text:span></text:span><text:span text:style-name="Strong_20_Emphasis"><text:span text:style-name="T6"> popular minorities deceived by </text:span></text:span><text:span text:style-name="Strong_20_Emphasis"><text:span text:style-name="T295">clever</text:span></text:span><text:span text:style-name="Strong_20_Emphasis"><text:span text:style-name="T6"> propaganda. It was also shaped by the apathy of a </text:span></text:span><text:span text:style-name="Strong_20_Emphasis"><text:span text:style-name="T295">section</text:span></text:span><text:span text:style-name="Strong_20_Emphasis"><text:span text:style-name="T6"> of the nobility that held the </text:span></text:span><text:span text:style-name="Strong_20_Emphasis"><text:span text:style-name="T291">s</text:span></text:span><text:span text:style-name="Strong_20_Emphasis"><text:span text:style-name="T6">tate and of the King </text:span></text:span><text:span text:style-name="Strong_20_Emphasis"><text:span text:style-name="T295">as well</text:span></text:span><text:span text:style-name="Strong_20_Emphasis"><text:span text:style-name="T6">. The success of the enterprise can be understood through one key factor: a single doctrine—or, more precisely, a single mythology—was enough to orient and organise the bourgeoisie, deceive the people, and weaken the </text:span></text:span><text:span text:style-name="Strong_20_Emphasis"><text:span text:style-name="T291">s</text:span></text:span><text:span text:style-name="Strong_20_Emphasis"><text:span text:style-name="T6">tate’s resistance. </text:span></text:span><text:span text:style-name="Strong_20_Emphasis"><text:span text:style-name="T295">We find t</text:span></text:span><text:span text:style-name="Strong_20_Emphasis"><text:span text:style-name="T6">his ideology fully expressed in all its aspects in the immense work to which all the bright minds of the ‘Age of Enlightenment’ contributed: the </text:span></text:span><text:span text:style-name="Emphasis"><text:span text:style-name="T6">Encyclopédie</text:span></text:span><text:span text:style-name="Strong_20_Emphasis"><text:span text:style-name="T6">. </text:span></text:span></text:p>
      <text:p text:style-name="P8"><text:span text:style-name="T6">Two hundred years have passed since Diderot spread across Europe the famous prospectus announc</text:span>ing the upcoming publication of the <text:span text:style-name="Emphasis">Encyclopédie</text:span>, or <text:span text:style-name="Emphasis">Dictionary of the Sciences, Arts, and Crafts</text:span>. Two hundred years that have seen the doctrine of the ‘philosophers’ spread in France and the world, reach its peak with the almost universal acceptance of liberalism, only to later <text:span text:style-name="T296">endur</text:span>e the harsh test of reality and gradually <text:span text:style-name="T296">diminish</text:span>, until today it is no longer, as a doctrine, but a verbal survival and a subject of academic commemorations, although contemporary society still retains its influence in many aspects. </text:p>
      <text:p text:style-name="P33">No one reads the <text:span text:style-name="Emphasis">Encyclopédie</text:span> anymore for the simple reason that it has become as unreadable as all the philosophical literature written by its authors. <text:span text:style-name="T296">Voltaire’s</text:span> <text:span text:style-name="Emphasis">Candide</text:span> delights us, but who could </text:p>
      <text:p text:style-name="P34">bear to read the memoirs and pamphlets defending the Chevalier de la Barre or Calas? The most ardent ideological adversary of Rousseau does not in the least hesitate to grant <text:span text:style-name="T296">the</text:span> <text:span text:style-name="Emphasis">R</text:span><text:span text:style-name="Emphasis"><text:span text:style-name="T296">ê</text:span></text:span><text:span text:style-name="Emphasis">veries</text:span> and the <text:span text:style-name="Emphasis">Confessions</text:span> the place <text:span text:style-name="T296">t</text:span>he<text:span text:style-name="T296">y</text:span> deserve in French literature. But who knows his articles on political economy? Who plunges into the works of d’Alembert, d’Holbach, or Helvétius, and even those of Diderot, excluding his libertine novels and his <text:span text:style-name="Emphasis">Salons</text:span>? Who consults the physiocrats, even the most famous such as Quesnay and Turgot? <text:span text:style-name="T49">I</text:span>n its time, the <text:span text:style-name="Emphasis">Encyclopédie</text:span> was in every library, and the more or less prohibited books of its authors circulated <text:span text:style-name="T297">secret</text:span>ly and sold for a high price. </text:p>
      <text:p text:style-name="P8"><text:soft-page-break/>The <text:span text:style-name="Emphasis">Encyclopédie</text:span> has become unreadable because, in reality, it is not a literary work, much less a philosophical one, but rather a piece of journalistic <text:span text:style-name="T49">endeavour</text:span>, as Sorel rightly pointed out. Or, more accurately, it is a <text:span text:style-name="T49">massive</text:span> <text:span text:style-name="Emphasis">Reader’s Digest</text:span> intended for the <text:span text:style-name="Emphasis">honnête homme</text:span>, eager to stand out with little effort in provincial salons and to have a superficial yet definitive opinion on ‘the sciences, the arts, and the trades.’ </text:p>
      <text:p text:style-name="P35">It is a <text:span text:style-name="T49">twofold</text:span> <text:span text:style-name="T49">undertaking</text:span> of populari<text:span text:style-name="T298">s</text:span>ation and propaganda, whose success, of course, no one will deny. First, populari<text:span text:style-name="T298">s</text:span>ation: not so much the formula for gunpowder or the use of the astrolabe—although the <text:span text:style-name="T49">multitude</text:span> of facts likely to capt<text:span text:style-name="T49">ivate</text:span> the <text:span text:style-name="T49">attention</text:span> of the eminently curious minds of an age of discoveries contributed greatly to the work’s success—but above all of liberal doctrine in its economic and political aspects. Secondly, propaganda: through the dissemination of myths that expressed in simple images the thought and intentions of the ‘philosophes,’ which, in <text:span text:style-name="T299">fact</text:span>, represented the bourgeois <text:span text:style-name="T299">class</text:span>. We do not mean to suggest that the <text:span text:style-name="Emphasis">Encyclopédie</text:span> was the equivalent of a party manifesto. The bourgeoisie was not organi<text:span text:style-name="T298">s</text:span>ed as such; only its active minority was gathered in lodges and <text:span text:style-name="Emphasis">sociétés de pensée</text:span>. The <text:span text:style-name="Emphasis">Encyclopédie</text:span> was both the expression of the more or less conscious aspirations of the entire bourgeoisie and the instrument prepared and used by its organi<text:span text:style-name="T298">s</text:span>ed groups to spread doctrine and slogans, to raise the rising oligarchy’s awareness of its own interests and power, and, at the same time, to deceive the people and neutrali<text:span text:style-name="T298">s</text:span>e the aristocracy. We will show how the encyclop<text:span text:style-name="T2">a</text:span>edists managed to accomplish these multiple and, at least seemingly, contradictory tasks.</text:p>
      <text:p text:style-name="P8"/>
      <text:p text:style-name="P9"><text:span text:style-name="T298">6. T</text:span>he Sources of the Doctrine</text:p>
      <text:p text:style-name="P8"/>
      <text:p text:style-name="P8">First of all, it should be noted that the doctrine of the <text:span text:style-name="Emphasis">Encyclopédie</text:span> did not emerge fully formed from the brain of some mythomaniac, free-thinking Jupiter. On the contrary, it is firmly <text:span text:style-name="T299">ground</text:span>ed <text:span text:style-name="T299">i</text:span>n two historical experiences and essentially reiterates, for the <text:span text:style-name="T299">benefit</text:span> of the French, the principles that had ensured the success of the bourgeois class in Geneva and England, namely, those of the Reformation.</text:p>
      <text:p text:style-name="P8">Few historians and sociologists have recogni<text:span text:style-name="T298">s</text:span>ed the causal relationship between the religious <text:span text:style-name="T299">revolt</text:span> of the 16th century and the rise of capitalism. The facts, however, are indisputable. In Geneva, banking, on the day after the Reformation, took on the importance it still holds today. The traditional patriciate transformed into a financial oligarchy, and usury became the primary source of its income. In England, the great merchant bourgeoisie supplanted the aristocracy, which only retained part of its privileges by integrating into the new economic-social ‘order.’</text:p>
      <text:p text:style-name="P36">Is it a mere coincidence? No, because it is the Reformation that destroys the political society of the Middle Ages, which had guaranteed communal organisation, and annihilates or weakens the moral authority of the <text:span text:style-name="T35">c</text:span>hurch, which had for centuries opposed usury, free competition, and the exploitation of man by man. The Reformation is the one that preaches liberalism and individualism. This may be contested in the religious sphere, but from the moment the autonomy of the individual is accepted and their right to free examination in the most important field for them is recogni<text:span text:style-name="T3">s</text:span>ed, and from the moment the hierarchy and values of the <text:span text:style-name="T35">c</text:span>hurch—so closely tied to the communal order of society—are rejected, how can it be explained or accepted that liberal and individualistic principles apply only in the spiritual realm? </text:p>
      <text:p text:style-name="P36">Furthermore, does it not become necessary to replace the political and social structure that has collapsed alongside the ecclesiastical organi<text:span text:style-name="T300">s</text:span>ation? The assets of the <text:span text:style-name="T35">c</text:span>hurch are transferred to private individuals, and the new power must guarantee this private property, which is vulnerable to attacks from defenders of Catholicism. <text:span text:style-name="T299">Subsequently</text:span>, the new property owners become the most faithful defenders of the regime, and the <text:span text:style-name="T191">s</text:span>tate must duly account for this. Thus, individual property, liberated from the obligations of service, becomes one of the cornerstones of Protestant society. The status of the clergy is contested, and, more broadly, the various systems of rights and duties that determine each individual’s position and role in society are challenged. Consequently, the historical rights of the communities must be replaced by a new principle, one that can only be individualistic and liberal. </text:p>
      <text:p text:style-name="P37"><text:soft-page-break/><text:span text:style-name="T298">It is hardly surprising that it should be sought in the practices of commerce, especially when dealing with peoples steeped in biblical texts that depict Jews as perpetually bargaining with Jehovah. The order of the contract replaces the order of nature. By the 18th century, therefore, the financial and commercial bourgeoisie had long since dominated in both England and Geneva. And where did the Encyclop</text:span><text:span text:style-name="T2">a</text:span><text:span text:style-name="T298">edists seek their inspiration? First in London. Diderot was as anglophile as Voltaire and Montesquieu. Then in Geneva: Rousseau, the son of Calvin’s city, received his early training there, if we may put it that way. Moreover, it is well known that the works of Locke provided the </text:span><text:span text:style-name="T301">direct</text:span><text:span text:style-name="T298"> source of the ‘philosophers’’</text:span> idea<text:span text:style-name="T301">s</text:span><text:span text:style-name="T298">. The connection between the Reformation and the </text:span><text:span text:style-name="T302">Encyclop</text:span><text:span text:style-name="T303">édie</text:span><text:span text:style-name="T302"> </text:span><text:span text:style-name="T298">is direct.</text:span></text:p>
      <text:p text:style-name="P38"/>
      <text:p text:style-name="P39"><text:span text:style-name="T304">7. T</text:span>he <text:span text:style-name="T1">Undermining</text:span> Work of the Encyclop<text:span text:style-name="T2">a</text:span>edists</text:p>
      <text:p text:style-name="P37"><text:s/></text:p>
      <text:p text:style-name="P37"><text:span text:style-name="T298">However, it must not be forgotten that Locke, in his writings, </text:span><text:span text:style-name="T301">described </text:span>the existing state of affairs<text:span text:style-name="T298">. Important as it was, his role was limited to extracting the principles of the structure of bourgeois society. The Encyclop</text:span><text:span text:style-name="T2">a</text:span><text:span text:style-name="T298">edists, however, </text:span><text:span text:style-name="T301">were</text:span><text:span text:style-name="T298"> in a </text:span><text:span text:style-name="T301">complete</text:span><text:span text:style-name="T298">ly different </text:span><text:span text:style-name="T301">posi</text:span><text:span text:style-name="T298">tion. For them, it was not merely a matter of establishing a doctrine but, above all, of undermining the </text:span><text:span text:style-name="T301">very </text:span><text:span text:style-name="T298">foundations of the traditional order to pave the way for the conquerors </text:span><text:span text:style-name="T301">within</text:span><text:span text:style-name="T298">. Hence, the extremism of many theoretical positions that did not correspond either to the aspirations of the bourgeoisie—naturally moderate—or even to the deeper intentions of those who espoused them. It has often been plausibly said that the most </text:span><text:span text:style-name="T301">fervent</text:span><text:span text:style-name="T298"> of the new reformers, Rousseau, could not have borne the sight of the Terror. </text:span></text:p>
      <text:p text:style-name="P40">Everyone is familiar with his famous response to a bourgeois who boasted of raising his son according to the principles of <text:span text:style-name="Emphasis">Émile</text:span>: ‘<text:span text:style-name="T301">T</text:span>o<text:span text:style-name="T301">o</text:span> <text:span text:style-name="T301">bad </text:span>for him, sir, and <text:span text:style-name="T301">to</text:span>o <text:span text:style-name="T301">bad</text:span> for you.’ It has often been noted with surprise that this theorist of the <text:span text:style-name="Emphasis">tabula rasa</text:span> expressed concern for the Poles, who were asking him for a constitutional project, warning them against the mass liberation of serfs and simply recommending that a path be opened for them to acquire freedom, much like the bourgeois acquire nobility. <text:span text:style-name="T305">Did</text:span> Diderot and Voltaire <text:span text:style-name="T305">not serve as</text:span> advisers—or as Sorel <text:span text:style-name="T305">calls them</text:span>, jesters—<text:span text:style-name="T305">to</text:span> Catherine and Frederick? </text:p>
      <text:p text:style-name="P41"><text:span text:style-name="T298">All of this is paradoxical only in appearance. To destroy the existing order, it was necessary to </text:span><text:span text:style-name="T305">overst</text:span><text:span text:style-name="T298">ate the </text:span><text:span text:style-name="T305">scope</text:span><text:span text:style-name="T298"> of the </text:span><text:span text:style-name="T305">expec</text:span><text:span text:style-name="T298">ted transformation. Here too, we recogni</text:span><text:span text:style-name="T304">s</text:span><text:span text:style-name="T298">e the mark of the merchant class. At heart, the </text:span>excessive doctrinal and rhetorical flourishes <text:span text:style-name="T298">of the ‘philosophers’ were nothing more than the precautions of a shopkeeper anticipating haggling: they asked for much in order to receive something. Moreover, to speak of the </text:span><text:span text:style-name="T2">E</text:span><text:span text:style-name="T298">ncyclop</text:span><text:span text:style-name="T2">a</text:span><text:span text:style-name="T298">edists as a homogeneous group would be as inaccurate as considering the bourgeoisie as a solid block. They all agreed on the need to transform society in a liberal direction. But the physiocrats were </text:span><text:span text:style-name="T305">a type of </text:span><text:span text:style-name="T298">liberal we would today describe as conservative, strongly attached to the principle of an authoritarian state that would protect their sacred property, and Voltaire was nothing more than a s</text:span><text:span text:style-name="T304">c</text:span><text:span text:style-name="T298">eptic, while Diderot played the radical and Rousseau the anarchist, not to mention the sentimental utopians who presented the noble savages of America to the admiring crowds, with no </text:span><text:span text:style-name="T305">aim </text:span><text:span text:style-name="T298">othe</text:span><text:span text:style-name="T305">r</text:span><text:span text:style-name="T298"> than the </text:span><text:span text:style-name="T305">commercial</text:span><text:span text:style-name="T298"> success of their books. However, in </text:span><text:span text:style-name="T305">various</text:span><text:span text:style-name="T298"> forms and </text:span><text:span text:style-name="T305">to </text:span><text:span text:style-name="T298">varying degrees, it was the same ideology that both moderates and extremists spread throughout all layers of society.</text:span></text:p>
      <text:p text:style-name="P36"/>
      <text:p text:style-name="P36">8. Economic Liberalism </text:p>
      <text:p text:style-name="P36"/>
      <text:p text:style-name="P42"><text:span text:style-name="Strong_20_Emphasis"><text:span text:style-name="T306">It is not surprising that the new ideas first emerged, and with greater force, in the economic field, since it was here that the bourgeoisie encountered the immediate obstacles to its will to power, or more precisely, to the enrichment that conditioned its eventual access to power. </text:span></text:span><text:span text:style-name="Strong_20_Emphasis"><text:span text:style-name="T6">As we have mentioned, the corporations h</text:span></text:span><text:span text:style-name="Strong_20_Emphasis"><text:span text:style-name="T306">ad</text:span></text:span><text:span text:style-name="Strong_20_Emphasis"><text:span text:style-name="T6"> the markets </text:span></text:span><text:span text:style-name="Strong_20_Emphasis"><text:span text:style-name="T306">in their hands</text:span></text:span><text:span text:style-name="Strong_20_Emphasis"><text:span text:style-name="T6">. Efforts to dismantle them could only target one aspect: their privileges. It was therefore necessary to present these privileges as burdens, harmful </text:span></text:span><text:span text:style-name="Strong_20_Emphasis"><text:span text:style-name="T306">obstacles </text:span></text:span><text:span text:style-name="Strong_20_Emphasis"><text:span text:style-name="T6">not only to the free development of the individual but also to the economic life of the nation.</text:span></text:span></text:p>
      <text:p text:style-name="P43"><text:soft-page-break/><text:span text:style-name="Strong_20_Emphasis"><text:span text:style-name="T6">The </text:span></text:span><text:span text:style-name="Strong_20_Emphasis"><text:span text:style-name="T307">s</text:span></text:span><text:span text:style-name="Strong_20_Emphasis"><text:span text:style-name="T6">tate itself practiced a certain degree of </text:span></text:span><text:span text:style-name="Strong_20_Emphasis"><text:span text:style-name="T306">state interventionism</text:span></text:span><text:span text:style-name="Strong_20_Emphasis"><text:span text:style-name="T6">, particularly in the grain trade, over which it had reserved a monopoly. While the </text:span></text:span><text:span text:style-name="Strong_20_Emphasis"><text:span text:style-name="T307">system in place under the </text:span></text:span><text:span text:style-name="Strong_20_Emphasis"><text:span text:style-name="T308">Old</text:span></text:span><text:span text:style-name="Strong_20_Emphasis"><text:span text:style-name="T307"> R</text:span></text:span><text:span text:style-name="Strong_20_Emphasis"><text:span text:style-name="T308">e</text:span></text:span><text:span text:style-name="Strong_20_Emphasis"><text:span text:style-name="T307">gime</text:span></text:span><text:span text:style-name="Strong_20_Emphasis"><text:span text:style-name="T6"> operated within the administrative framework of the province, it presented the real, though easily remedied, inconvenience of persistent and sometimes tragic compartmentali</text:span></text:span><text:span text:style-name="Strong_20_Emphasis"><text:span text:style-name="T307">s</text:span></text:span><text:span text:style-name="Strong_20_Emphasis"><text:span text:style-name="T6">ation. </text:span></text:span></text:p>
      <text:p text:style-name="P8"><text:span text:style-name="Strong_20_Emphasis"><text:span text:style-name="T6">On the other hand, this system offered the invaluable advantage of protecting one of the basic foodstuffs of the population from speculation.</text:span></text:span></text:p>
      <text:p text:style-name="P8"><text:span text:style-name="Strong_20_Emphasis"><text:span text:style-name="T6">To monopoli</text:span></text:span><text:span text:style-name="Strong_20_Emphasis"><text:span text:style-name="T309">s</text:span></text:span><text:span text:style-name="Strong_20_Emphasis"><text:span text:style-name="T6">e the grain trade and the considerable profits it could yield—precisely because it was an essential commodity—the bourgeoisie launched a </text:span></text:span><text:span text:style-name="Strong_20_Emphasis"><text:span text:style-name="T310">perfectly orchestrated </text:span></text:span><text:span text:style-name="Strong_20_Emphasis"><text:span text:style-name="T6">campaign in favo</text:span></text:span><text:span text:style-name="Strong_20_Emphasis"><text:span text:style-name="T309">u</text:span></text:span><text:span text:style-name="Strong_20_Emphasis"><text:span text:style-name="T6">r of free trade. This was particularly the work of the physiocrats, and the famous formula </text:span></text:span><text:span text:style-name="Emphasis"><text:span text:style-name="T6">Laissez faire, laissez passer</text:span></text:span><text:span text:style-name="Strong_20_Emphasis"><text:span text:style-name="T6"> is attributed to one of them, Dupont (de Nemours), the same one who later founded, in the United States, a gunpowder factory that, in the hands of his descendants loyal to their ancestor’s theories, became the immense trust known today. It was also they who introduced into France the English idea known as the ‘law of supply and demand,’ which, in their view, applied not only to the commodity market but also to the labo</text:span></text:span><text:span text:style-name="Strong_20_Emphasis"><text:span text:style-name="T309">u</text:span></text:span><text:span text:style-name="Strong_20_Emphasis"><text:span text:style-name="T6">r market. They further intensified this idea with a theory of value, according to which any transformation of a raw material was worth only as much as the amount of natural products consumed by the producer. </text:span></text:span></text:p>
      <text:p text:style-name="P11"><text:span text:style-name="Strong_20_Emphasis"><text:span text:style-name="T6">We find, therefore, in the physiocrats all the simple theses that, when put into practice, gave rise to the capitalist regime— that is, the domination of the moneyed bourgeoisie through the freedom of trade, leading to speculation, ruthless competition, and private monopolies; as well as the hoarding of the product of labo</text:span></text:span><text:span text:style-name="Strong_20_Emphasis"><text:span text:style-name="T310">u</text:span></text:span><text:span text:style-name="Strong_20_Emphasis"><text:span text:style-name="T6">r, resulting in the proletariani</text:span></text:span><text:span text:style-name="Strong_20_Emphasis"><text:span text:style-name="T310">s</text:span></text:span><text:span text:style-name="Strong_20_Emphasis"><text:span text:style-name="T6">ation of the producers—a situation for the working class far worse than slavery, and even more so than serfdom. In the name of individual freedom to trade and produce and of the supposed natural laws on which the physiocrats based it, the </text:span></text:span><text:span text:style-name="Strong_20_Emphasis"><text:span text:style-name="T310">commercial</text:span></text:span><text:span text:style-name="Strong_20_Emphasis"><text:span text:style-name="T6"> bourgeoisie, which would increasingly transform into the capitalist bourgeoisie, would abolish the historical freedoms of the rest of the nation.</text:span></text:span></text:p>
      <text:p text:style-name="P8"><text:span text:style-name="Strong_20_Emphasis"><text:span text:style-name="T6"/></text:span></text:p>
      <text:p text:style-name="P8"><text:span text:style-name="Strong_20_Emphasis"><text:span text:style-name="T6">9. Land and Property</text:span></text:span></text:p>
      <text:p text:style-name="P8"><text:span text:style-name="Strong_20_Emphasis"><text:span text:style-name="T6"/></text:span></text:p>
      <text:p text:style-name="P44"><text:span text:style-name="Strong_20_Emphasis"><text:span text:style-name="T309">This economic liberalism was, moreover, common to the various schools of the 18th century, and the debates that opposed physiocrats and ‘philosophers’ on points of detail should not obscure the unity of their </text:span></text:span><text:span text:style-name="Strong_20_Emphasis"><text:span text:style-name="T311">fundamental</text:span></text:span><text:span text:style-name="Strong_20_Emphasis"><text:span text:style-name="T309"> theories. Quesnay, Diderot, and Rousseau could indeed argue, sometimes harshly, about the form that the state should take: all were in agreement on the principle of the freedom of trade. They were also united on the defence of private property. However, while the ‘philosophers’ considered individual property as a simple and straightforward natural right, thereby denying its social function, the physiocrats resorted to what we would call a mystification if we were certain of their bad faith. For them, in fact, the source of all wealth </text:span></text:span><text:span text:style-name="Strong_20_Emphasis"><text:span text:style-name="T311">lay in</text:span></text:span><text:span text:style-name="Strong_20_Emphasis"><text:span text:style-name="T309"> the land. Any work beyond that of the soil was merely a transformation without any new contribution of goods. Hence</text:span></text:span></text:p>
      <text:p text:style-name="P44"><text:span text:style-name="Strong_20_Emphasis"><text:span text:style-name="T309">the peculiar theory of taxation, which held that it was illogical and unnatural to tax a product multiple times as it changed form or passed through different hands.</text:span></text:span></text:p>
      <text:p text:style-name="P36">The only ‘taxable matter’ was the net product of agricultural production, and only landowners were required to bear the common burdens. Seen through the lens of the physiocratic theses, private land ownership no longer appeared as an unencumbered right. It was useful to the nation, and thus received its social justification: the sa<text:span text:style-name="T312">nctity</text:span> that the school attributed to individual property in general would be less <text:span text:style-name="T312">contes</text:span>ted, as would later be the case with the Declaration of the Rights of Man. However, we have already noted that the theory of value linked to the thesis of the single tax was flawed and made the system unworkable. Would a utopian have tried to apply it? Land, until the sale of the so-called ‘national’ properties, belonged to the nobility, the <text:span text:style-name="T35">c</text:span>hurch, and the peasants, not to the bourgeoisie. Therefore, it would not have affected the bourgeoisie; on the contrary, it would have benefited from the abolition of all taxes on transactions and commercial and industrial profits. </text:p>
      <text:p text:style-name="P36">It is clear how the doctrine of the physiocrats—common in its aims with that of the ‘philosophers’—tended to favo<text:span text:style-name="T313">u</text:span>r exclusively speculative and exploitative capital at the expense of the traditional resources of historical society. If we add that Turgot and some others campaigned for <text:soft-page-break/>the abolition of laws against usury—which, of course, the ‘Revolution’ would repeal—the framework is complete, and we would have no doubt as to the attribution, in the economic sphere, of the paternity of the liberal regime.</text:p>
      <text:p text:style-name="P36"/>
      <text:p text:style-name="P36">10. Historical Law and Commercial Law</text:p>
      <text:p text:style-name="P36"/>
      <text:p text:style-name="P8"><text:span text:style-name="T298">The physiocrats, more advanced on this point than Rousseau himself, are also credited with what we might call the individuali</text:span><text:span text:style-name="T313">s</text:span><text:span text:style-name="T298">ation of our law. Until the 18th century, there was no doubt for anyone that society surpassed the individual who depended on it, just as the whole surpasses the part. France was composed of communities of different natures, not individuals. Within these communities, each person had a place determined by their function and social value. Historical law, </text:span>therefore, was organic.</text:p>
      <text:p text:style-name="P8">For the physiocrats, on the contrary, ‘citizens have rights, and sacred rights to the very body of society—as Turgot writes—these exist independently of it; they are its necessary elements, and they enter it only to place, with all their rights, themselves under the protection of those same laws that safeguard their property and their freedom.’ Here we find the foundations of political liberalism as developed by the ‘philosophers’ and, above all, Rousseau. Its origin is clear: the physiocrats transpose commercial law into the social order. For them, there are no historical communities, only individuals who, at fixed times, come together to buy and sell their products and maintain, apart from the clauses of their contracts, complete autonomy.</text:p>
      <text:p text:style-name="P8">This ‘social atomism,’ in Sorel’s expression, is carried so far that we see our economists deny organic communities the right to property and even attack foundations on the pretext that their founders did not have the right to bind future generations, and that the ‘particular bodies’ that administer them do not exist in themselves but in relation to the <text:span text:style-name="T314">s</text:span>tate. But if historical roles are no longer created, on what is the right founded? We know where it comes from—from commercial law—but we do not know its basis.</text:p>
      <text:p text:style-name="P8">For the physiocrats, the foundation of the law is property. Outside of their school, no one doubted, in the 18th century, even among the defenders of the ‘Enlightenment,’ the social origin of property. Montesquieu and Rousseau agreed on this point. On the other hand, for Quesnay and his followers, property is nothing more than the indispensable guarantee of each individual’s natural right to self-preservation. However, no property can effectively play its role without the freedom to use it without hindrance, and liberalism is, therefore, the guiding principle of both public and private law.</text:p>
      <text:p text:style-name="Standard">We are completely lost in pure abstraction, and the least that can be said is that the reasoning is somewhat suspicious. It would even be completely incomprehensible if we did not take into account the pragmatism of the physiocrats, who were primarily concerned with defending their positions and class interests. For, in contrast to the ‘philosophers’ and Rousseau, the disciples of Quesnay generally admitted the social nature of man and the inequality of individuals. They almost become realists, but only insofar as reality serves their purposes. They are not fond of the theory of the social contract, as it would make property dependent on the General Will; they are disturbed by egalitarianism, as it raises the issue of wealth distribution. The ‘commercial’ order of society, on the other hand, <text:span text:style-name="T312">guarante</text:span>es the bourgeoisie <text:span text:style-name="T312">unrestricted</text:span> use of the power derived from the<text:span text:style-name="T312">ir</text:span> ownership of capital.</text:p>
      <text:p text:style-name="Standard"/>
      <text:p text:style-name="P45">11. The Social Contract</text:p>
      <text:p text:style-name="Standard"/>
      <text:p text:style-name="Standard">The physiocrats, as we h<text:span text:style-name="T314">ave said, represented </text:span><text:span text:style-name="T48">nothing but</text:span><text:span text:style-name="T314"> the moderate wing of the rising class. They were to the ‘philosophers’ and especially to Rousseau what today’s reformist socialists are to the communists. Little eager to provoke political upheavals that could threaten their property and their lives, they recoiled from a brutal attack on the fundamental principles of the monarchical society. On the other hand, they revealed too much of their intentions by making property the foundation of liberty. The bourgeoisie needed a doctrine that would wipe the slate clean of the historical order and permanently eliminate any threat of legal upheaval from professional </text:span><text:soft-page-break/><text:span text:style-name="T314">communities or feudalism. Admitting the natural origin of society forced them to accept the autonomy of the state, while they sought to conquer it without being accused of usurpation. In the end, the people did not aspire much to see the property, </text:span><text:span text:style-name="T48">ti</text:span><text:span text:style-name="T314">ed to </text:span><text:span text:style-name="T48">the</text:span><text:span text:style-name="T314"> social function </text:span><text:span text:style-name="T48">from which</text:span><text:span text:style-name="T314"> they benefited, replaced by property without obligations. Hence the enthusiastic reception given everywhere to contractual theories that made society the consequence of a tacit agreement between free and equal individuals, who were rational enough to realise their common interest in associating to secure their defense and the protection of their goods. </text:span></text:p>
      <text:p text:style-name="P8"><text:span text:style-name="T314">Neither Rousseau nor the ‘philosophers,’ of course, invented the thesis of the social contract. It is found in its entirety in Locke, and there are also historical precedents. The English Puritans had presented, in 1647, to the army assembly a draft declaration that they had wanted all citizens to sign. </text:span>Furthermore, in 1620, the forty-one heads of <text:span text:style-name="T315">household</text:span> who arrived in America on the Mayflower had solemnly signed a settlement contract, and just nine years later, in 1629, Massachusetts was founded as a joint-stock company, with its charter becoming the constitution of the colony. <text:span text:style-name="T315">We should not be surprised to find t</text:span>his <text:span text:style-name="T315">combined</text:span> Protestant and commercial <text:span text:style-name="T315">source at the </text:span>origin of the Social Contract, but it does not <text:span text:style-name="T315">change</text:span> the fact that historical societies often precede the contract, which sometimes simply ratifies their existence and form of government. </text:p>
      <text:p text:style-name="P8">The human being does not fall from the sky: he is born into a society formed by his father and mother, whom he does not choose. He is not free: for many years, he depends on adults from whom he receives care, food, and instruction. He is not equal to his peers: he possesses unique biopsychic traits, from which his possibilities derive. Therefore, what do the freedom and equality that both Rousseau and the ‘philosophers’ attribute to him in law mean? And what is this law that contradicts the facts? We are <text:span text:style-name="T316">completely lost </text:span>in pure abstraction.</text:p>
      <text:p text:style-name="P8">We are also confronted with the most shameless mystification. The social contract does indeed exist, but it has nothing to do with the origins of society. As Proudhon, who is by no means reactionary, writes: </text:p>
      <text:p text:style-name="P8"/>
      <text:p text:style-name="P8">‘The social contract, according to Rousseau, is nothing more than the offensive and defensive alliance of those who own against those who do not own... This pact of hatred, a monument of irreconcilable misanthropy; this coalition of the barons of property, commerce, and industry against the dispossessed proletariat, this ferment of social war, is what Rousseau, with a boastfulness I would c<text:span text:style-name="T315">onsider</text:span> infamous if I believed in the genius of this man, calls the social contract.’</text:p>
      <text:p text:style-name="P8"/>
      <text:p text:style-name="P46"><text:span text:style-name="T316">12.</text:span> The Myth of the General Will</text:p>
      <text:p text:style-name="P47"><text:line-break/>Proudhon’s harsh statement would be incomprehensible if we did not consider the consequences of Rousseau’s political philosophy. The theory of the social contract has served the bourgeois oligarchy to <text:span text:style-name="T315">dis</text:span>g<text:span text:style-name="T315">uis</text:span>e its domination behind the myth of the General Will. For, while reducing society to a mere commercial association, Rousseau attribut<text:span text:style-name="T316">ed</text:span> to it a divine authority, particularly in its collective decisions. It was not enough that the s<text:span text:style-name="T315">o-called</text:span> free citizens were, in reality, dependent on the owners of capital for their means of subsistence; it was also necessary for rebellious minorities to accept their situation of inferiority and submit to the dictates of the majority, that is, the already subjugated and, ultimately, the ruling class.</text:p>
      <text:p text:style-name="P8">This myth of the general will, according to which the majority expresses not its opinion but the infallible decision of society itself, before which dissenters must submit under penalty of being excluded from the benefits of the contract and suffering a deserved punishment, is truly the ‘opium of the people.’ It is hard to understand, today, how men of good faith could accept such a substitution of truth for numbers, especially in a liberal regime that necessarily placed numbers under the influence of the powers of money, for whom the system was nothing but a convenient façade. Neither is the majority infallible, nor is society merely composed of the individuals who make it up at any given moment; rather, it is a historical community that dominates its members at any instant and evolves according to a guiding intention—which the <text:span text:style-name="T316">s</text:span>tate represents or should represent—independent of the opinion and interests of any particular group. The social contract <text:soft-page-break/>system ultimately leads to the alienation of the historical community to the minority of capital owners who act through the majority of citizens, reduced by liberalism to the role of helots and, out of vital necessity, subjected to the will of the ruling oligarchy. </text:p>
      <text:p text:style-name="P44">Liberals pronounce anathemas against ‘totalitarian’ <text:span text:style-name="T191">s</text:span>tates that express the ‘historical will’ of the communities they govern, even sacrificing a generation, if necessary. However, in the name of the mystical General Will, they subject t<text:span text:style-name="T317">o their</text:span> <text:span text:style-name="T317">class </text:span>interests—they sacrifice, should they find it useful—not only individuals but also the very historical community. There are no shortages of examples, from the Terror to the present day, of such liberal despotism, whereby the bourgeoisie secures or reinforces its dominance over the conquered society and the ‘occupied’ <text:span text:style-name="T191">s</text:span>tate. </text:p>
      <text:p text:style-name="P8"/>
      <text:p text:style-name="P8"><text:span text:style-name="T318">13. </text:span><text:span text:style-name="Strong_20_Emphasis"><text:span text:style-name="T6">The Rights of Man</text:span></text:span></text:p>
      <text:p text:style-name="P8"><text:span text:style-name="Strong_20_Emphasis"/></text:p>
      <text:p text:style-name="P8">Here, we are at the very heart of liberal mystification. The man of the 18th century, like the man of the Middle Ages and Antiquity, was integrated into social groups, which were themselves organically incorporated into the Community whose governing body was the <text:span text:style-name="T191">s</text:span>tate. He was a member of a family that was part of a village—or a city—and that village was part of a province, and that province was part of a nation. He did not choose his nation, his province, or his village, just as he did not choose his family. This same man belonged to a professional group, associated with other similar groups to form a corporation. He was also a member of a religious brotherhood, linked to his trade, of a parish corresponding to his residence, and of the <text:span text:style-name="T35">c</text:span>hurch to which his nation belonged. Although, in theory, he could choose his profession and religion, in practice, his professional <text:span text:style-name="T6">and confessional status was determined by the history of his family and his region.</text:span></text:p>
      <text:p text:style-name="P8"><text:span text:style-name="Strong_20_Emphasis"><text:span text:style-name="T6">Is it to say that the man of the </text:span></text:span><text:span text:style-name="Strong_20_Emphasis"><text:span text:style-name="T308">Old Regime</text:span></text:span><text:span text:style-name="Strong_20_Emphasis"><text:span text:style-name="T6"> was a prisoner of the society imposed upon him?</text:span></text:span><text:span text:style-name="T6"> No, not a</text:span><text:span text:style-name="T319">t all. As Maurras rightly pointed out, following Hegel, the word ‘freedom’ only has meaning when it signifies power. A man is freer the more he is able to do, and association multiplies his possibilities. However, such association is more effective the less it depends on the whims or individual fantasies. Isolated, the newborn cannot even survive on his own. He is not free to live, meaning to realise the natural possibilities he possesses, except to the extent that he depends on the group of essentially unequal beings that constitutes the family. Likewise, today’s proletarian is not free to eat except to the extent that he depends on the company that pays him a salary and on this professional association, albeit incomplete, which constitutes the union through which the effects of capitalist exploitation are partially alleviated: both company and union are far from satisfactory when compared to the work</text:span>shop and the corporation of the pre-capitalist era. </text:p>
      <text:p text:style-name="P8">The man of the <text:span text:style-name="T48">Old Regime</text:span><text:span text:style-name="T314">, therefore, possessed his freedoms, meaning the powers corresponding to his individual and social being. But here we find that the Encyclop</text:span><text:span text:style-name="T2">a</text:span><text:span text:style-name="T314">edists break the unity of this concrete man. They strip him of his family origin, his profession, his nationality, and his religion. They transform him into a mere schematic man, into a theoretical and abstract individual detached from the reality of social life. Even this is too much for them. They want to consider only the individual, this man whom Maistre rightly said he had never found anywhere. Then, finally freed from the liberties that protected the man and multiplied his personal possibilities, they legislate in terms of the abstract Man, that non-existent Man who cannot react. </text:span></text:p>
      <text:p text:style-name="P8"><text:span text:style-name="T320">T</text:span><text:span text:style-name="T298">hey also refuse to consider the social communities of all kinds to which the real man naturally belongs: man can no longer live except in a society as abstract as he is. </text:span>Thus, the Encyclop<text:span text:style-name="T2">a</text:span>edists legislate based on an abstract concept of society, which is as powerless as the abstract individual they envision. Both the society and the individual, removed from reality, are incapable of reacting to the complexities of actual life, as they exist only in theoretical terms.<text:span text:style-name="T298"> Natural freedoms </text:span><text:span text:style-name="T321">give</text:span><text:span text:style-name="T298"> way </text:span><text:span text:style-name="T321">t</text:span><text:span text:style-name="T298">o a Liberty </text:span><text:span text:style-name="T321">of</text:span><text:span text:style-name="T298"> which society is both judge and guarantor. Likewise, inequality, thr</text:span>ough which the newborn can live, the citizen is protected, and the worker produces, gives way to an Equality that is all the more untouchable because it is abstract and unattainable. </text:p>
      <text:p text:style-name="P8">In the name of human rights, the natural and <text:span text:style-name="T321">inherited</text:span> rights of the concrete individual will be ruthlessly suppressed, traditional communities will be disbanded, and associations will be prohibited. Only two factors will remain in the presence: the <text:span text:style-name="T191">s</text:span>tate, ‘occupied’ by the bourgeoisie, <text:soft-page-break/>and the isolated individual, that is to say, in reality, the capitalist protected by the <text:span text:style-name="T191">s</text:span>tate and the defen<text:span text:style-name="T320">c</text:span>eless producer, both equally ‘free’; or, as the famous formula of Jules Guesde states, ‘the fox free in the free henhouse.’ The consequences are well known.</text:p>
      <text:p text:style-name="P8"><text:span text:style-name="Strong_20_Emphasis"/></text:p>
      <text:p text:style-name="P32"><text:span text:style-name="Strong_20_Emphasis"><text:span text:style-name="T322">14. </text:span></text:span><text:span text:style-name="Strong_20_Emphasis"><text:span text:style-name="T6">Nature</text:span></text:span><text:span text:style-name="T6"> and the Natural Order</text:span></text:p>
      <text:p text:style-name="P32"><text:line-break/>What seems most surprising to the sociologist of today, who begins the study of the thinkers of the ‘Enlightenment,’ is undoubtedly their continual appeal to Nature. For them, society is governed by inviolable natural laws that are part of the plan of Creation (or the system of the universe) and must be understood in order to obey them—a formula that both Aristotle and Maurras would readily endorse. Therefore, it would seem logical to examine history to identify the regimes and laws that align with the nature of man and have enabled societies to develop according to their own inherent purpose.</text:p>
      <text:p text:style-name="P8"><text:span text:style-name="T323">B</text:span>ut this is not the path followed by the physiocrats, the ‘philosophers,’ or, of course, Rousseau. Society, let us not forget, is for them <text:span text:style-name="T321">merely</text:span> a conglomerate of individuals. Nature’<text:span text:style-name="T321">s infallibility</text:span> can only manifest itself, therefore, in each individual or, more precisely, in their ‘pure and enlightened consciousness,’ as the physiocrat Turgot writes in a statement one would believe to have been borrowed from Rousseau. Pure consciousness is the instinctive awareness of one who has not suffered the influence of civili<text:span text:style-name="T323">s</text:span>ation: the consciousness of the savage. It exists only among primitives. Europeans, and the more they have been affected by social decay, must illuminate their consciousness through the use of reason, by means of which they may rediscover Nature. It is therefore not surprising that this infallible Nature, which manifests itself to a greater or lesser degree in individual consciousness, has little relation to the natural order of society, and often directly contradicts it.</text:p>
      <text:p text:style-name="P8">In the <text:span text:style-name="T323">18</text:span>th century, there are countless works dedicated to the apologia of <text:span text:style-name="T321">primitive</text:span> life, systematically contrasting its virtues with the vices of civili<text:span text:style-name="T323">s</text:span>ed life. Liberal travelers and missionaries compete in admiration for the good Indians, free of all faults, born free, equal, and independent, devoid of ambitions and interests, and ‘without duties or affairs,’ as Bougainville writes of the Indians of Tierra del Fuego—models of social life, as is well known!</text:p>
      <text:p text:style-name="Standard">Father Charlevoix says of the Indigenous people of New France:</text:p>
      <text:p text:style-name="Standard"/>
      <text:p text:style-name="Standard"><text:tab/><text:span text:style-name="T324">‘The freedom they enjoy is for them a great compensation for the comforts from which they are deprived. <text:tab/>What we see daily in some professional beggars and in several rural folk provides us with tangible proof <text:tab/>that <text:tab/>one can be happy even in the midst of indigence. Now, the savages are even more truly happy [...] because they <text:tab/>are in peaceful possession of the most precious of all gifts from Nature </text:span><text:span text:style-name="T325">(2)</text:span><text:span text:style-name="T324">... ‘</text:span></text:p>
      <text:p text:style-name="Standard"/>
      <text:p text:style-name="Standard">Perfect and happy because they are free: who would <text:span text:style-name="T326">no</text:span>t want to emulate the Iroquois? If they indulge in a bit of pederasty, the virtuous father can only lament it, but Diderot has no hesitation in asserting that, after all, there is no reason to deny oneself pleasure simply because it lacks utility. What a strange Nature! </text:p>
      <text:p text:style-name="P8"><text:span text:style-name="Strong_20_Emphasis"/></text:p>
      <text:p text:style-name="P48"><text:span text:style-name="Strong_20_Emphasis"><text:span text:style-name="T6">15. The Anti</text:span></text:span><text:span text:style-name="Strong_20_Emphasis"><text:span text:style-name="T327">phy</text:span></text:span><text:span text:style-name="Strong_20_Emphasis"><text:span text:style-name="T6">sis </text:span></text:span><text:span text:style-name="Strong_20_Emphasis"><text:span text:style-name="T328">(</text:span></text:span><text:span text:style-name="Strong_20_Emphasis"><text:span text:style-name="T329">3</text:span></text:span><text:span text:style-name="Strong_20_Emphasis"><text:span text:style-name="T328">)</text:span></text:span><text:span text:style-name="Strong_20_Emphasis"><text:span text:style-name="T6"> of the </text:span></text:span><text:span text:style-name="Strong_20_Emphasis"><text:span text:style-name="T276">Eighteen</text:span></text:span><text:span text:style-name="Strong_20_Emphasis"><text:span text:style-name="T6">th Century</text:span></text:span></text:p>
      <text:p text:style-name="P48"><text:line-break/>Just as the Encyclopaedists, in the name of Liberty, deny the essential freedoms of man, so too, in the name of Nature, they attack the natural order of society. Notably, the freedoms they deny are precisely those that have for millennia <text:span text:style-name="T330">formed</text:span> a barrier against the onslaught of the bourgeois oligarchy, and the natural social order they undermine is what lends strength to the structure of the state, which they seek to conquer.</text:p>
      <text:p text:style-name="P8"><text:span text:style-name="T191">Is this a c</text:span>oincidence? Hardly, as we have evidence—through admissions that slipped from them—that some of these ‘philosophers’ were fully aware of the deception in which they were complicit. Diderot, for instance, does not hesitate to distinguish between the abstract Man and the real man, acknowledging that only the former enjoys Liberty. D’Holbach prudently differentiates between the people and the rabble and condemns Equality along with democracy, while Rousseau himself, as we <text:soft-page-break/>have seen, rather than sending him <text:span text:style-name="Emphasis">The Social Contrac</text:span><text:span text:style-name="Emphasis"><text:span text:style-name="T330">t</text:span></text:span>, advises the King of Poland not to free the serfs, and Condorcet, later, following the example of his <text:span text:style-name="T330">belov</text:span>ed Americans, would exclude ‘passive citizens,’ meaning non-property owners, from political life.</text:p>
      <text:p text:style-name="P8">Moreover, the Encyclop<text:span text:style-name="T2">a</text:span>edists, <text:span text:style-name="T330">at various points,</text:span> <text:span text:style-name="T330">admit</text:span> the anti<text:span text:style-name="T331">physis</text:span> within their own views: ‘Man, at birth,’ writes Diderot, ‘encounters an enemy... This enemy is nature, and man’s struggle against nature is the first principle of society <text:span text:style-name="T332">(4)</text:span>.’ Society, as our ‘philosopher’ conceives it, is therefore not natural; it does not arise from the laws of the universe; rather, it stands in opposition to them. Naturalism thus contradicts actual nature, just as individualist society contradicts the natural order. What more <text:span text:style-name="T330">do </text:span>we than <text:span text:style-name="T330">this confe</text:span>ssion? </text:p>
      <text:p text:style-name="Standard">Undoubtedly, this confirms that the empirical method by which the Encyclop<text:span text:style-name="T2">a</text:span>edists claim to discover their nature is nothing more than a sleight of hand. Few writers have emphasi<text:span text:style-name="T333">s</text:span>e<text:span text:style-name="T330">d</text:span> the value of the experimental method and <text:span text:style-name="T330">ridiculed</text:span> system-builders <text:span text:style-name="T330">more than they have</text:span>. Laboratories were in vogue, and ‘philosophy’ sought not to be a discipline separate from the others. ‘Every system collapses as it is built,’ writes Helvétius, ‘if it is not founded on the unbreakable base of facts and experience <text:span text:style-name="T334">(5)</text:span>.’ <text:span text:style-name="T333">D’</text:span>Holbach <text:span text:style-name="T333">adds</text:span>: ‘In all his inquiries, man must rely on physics and experience <text:span text:style-name="T334">(6)</text:span>.’ Yet when it comes to establishing a ‘natural politics’—the title of one of d’Holbach’s <text:span text:style-name="T330">principal</text:span> works—the Encyclopaedists rely, instead of turning to experience, on accounts that are more or less well interpreted and invariably biased, brought back by unqualified travelers from their expeditions to the Caribbean or Tahiti.</text:p>
      <text:p text:style-name="Standard">Is it an error of information? One might believe so, and without doubt, that would be accurate in some cases. However, Rousseau, whose relative frankness is sometimes useful to us, does not always disguise the very particular nature of his method, which he describes as follows in his <text:span text:style-name="Emphasis">Discourse on the Origin and Basis of Inequality Among Men</text:span>:</text:p>
      <text:p text:style-name="Standard"/>
      <text:p text:style-name="P49"><text:tab/>‘Let us therefore begin by dismissing all facts, for they do not affect the question. The inquiries that may be <text:tab/>pursued on this subject should not be taken as historical truths but as hypothetical and conditional reasonings, <text:tab/>better suited to elucidating the nature of things than to revealing their true origin, and akin to those our <text:tab/>physicists make daily concerning the formation of the world. (7).’</text:p>
      <text:p text:style-name="P50"/>
      <text:p text:style-name="P50">It <text:span text:style-name="T335">means</text:span> acknowledg<text:span text:style-name="T335">ing</text:span> without reservation that all the <text:span text:style-name="T330">fa</text:span><text:span text:style-name="T336">bricat</text:span><text:span text:style-name="T330">ions</text:span> <text:span text:style-name="T336">about</text:span> indigenous cultures, far from being genuine observation<text:span text:style-name="T336">s</text:span> from which <text:span text:style-name="T336">laws </text:span>c<text:span text:style-name="T336">ould</text:span> be <text:span text:style-name="T336">inferred</text:span>, <text:span text:style-name="T336">s</text:span>erve no purpose <text:span text:style-name="T336">other </text:span>than to <text:span text:style-name="T336">sustain</text:span> fantasies—or, in ‘scientific’ terms, hypothetical and conditional reasonings.</text:p>
      <text:p text:style-name="P11">One might respond that Rousseau’s curious conception of political inquiry, as well as his view of physics, does not prevent others—in this case, the ‘philosophers’—from <text:span text:style-name="T336">bas</text:span>ing their doctrine on observation. Unfortunately, in addition to the text by Diderot that we quoted above, and which is not the only one in this regard, it remains that all the <text:span text:style-name="T2">E</text:span>ncyclop<text:span text:style-name="T2">a</text:span>edists, regardless of the group they belong to or the method they claim to employ, arrive at the same erroneous conclusions. All of them rely on an ideali<text:span text:style-name="T337">s</text:span>ed Nature, one that bears no relation to reality as experience reveals it to us. This Nature is nothing but the first of the myths propagated by the <text:span text:style-name="Emphasis">Encyclopédie</text:span>, <text:span text:style-name="T336">myths that, </text:span>for <text:span text:style-name="T336">nearly</text:span> two centuries, w<text:span text:style-name="T336">ould create</text:span> such a <text:span text:style-name="T336">disastrous</text:span> confusion in political thought.</text:p>
      <text:p text:style-name="Standard"/>
      <text:p text:style-name="P45">16. Myths and Words</text:p>
      <text:p text:style-name="Standard"/>
      <text:p text:style-name="Standard">A social myth has no <text:span text:style-name="T338">intrinsic</text:span> value. It is a complex of images that represents and expresses a deep reality no <text:span text:style-name="T338">more substantial</text:span> than a <text:span text:style-name="Emphasis">nuée </text:span><text:span text:style-name="Emphasis"><text:span text:style-name="T339">(</text:span></text:span><text:span text:style-name="Emphasis"><text:span text:style-name="T340">8</text:span></text:span><text:span text:style-name="T341">)</text:span> We have seen that the myth of Nature marked the <text:span text:style-name="T338">peak</text:span> of the Encyclop<text:span text:style-name="T338">a</text:span>edist antithesis. It also constitutes the cause and foundation of the entire mythology of the era. Indeed, since Nature is a kind of Platonic Idea whose <text:span text:style-name="T338">understanding</text:span> can only be dis<text:span text:style-name="T338">rupt</text:span>ed by facts, empirical methods of observation have no efficacy over it. The abstraction of the object must therefore <text:span text:style-name="T338">be matched by </text:span>the abstraction of knowledge and its instrument.</text:p>
      <text:p text:style-name="Standard">From the myth of Nature is born, consequently, the myth of Reason—not the solid and necessary reason by which the mind logically progresses <text:span text:style-name="T338">in</text:span> reality, but a sophistic Reason that represents <text:span text:style-name="T338">mere</text:span> idealistic and declamatory verbalism. And these words constitute <text:span text:style-name="T338">yet more</text:span> myths that the bourgeoisie employs as Trojan horses against the society of the <text:span text:style-name="T336">Old</text:span> R<text:span text:style-name="T336">e</text:span>gime. Humanitarian myths, <text:soft-page-break/>above all: Humanity, Fraternity, and Tolerance undermine the social—and, therefore, political—reality of the traditional order.</text:p>
      <text:p text:style-name="Standard">The family, the village, the province, and the nation seem insignificant compared to Humanity. Yet the duties toward the natural groups to which one belongs and feels a part are precise and imperative. But what is ‘Humanity’? Where <text:span text:style-name="T342">doe</text:span>s it <text:span text:style-name="T342">exist</text:span>? Who represents it? An ambiguous ideal replaces organi<text:span text:style-name="T22">s</text:span>ed communities: society disintegrates. Fraternity supplants and contradicts hierarchy; it also destroys the notion of service, which constituted the <text:span text:style-name="T342">basic</text:span> principle of historical society. Tolerance eliminates from both thought and action the <text:span text:style-name="T342">pursuit of</text:span> truth: man and idea hold value merely by being man and idea, irrespective of their qualities.</text:p>
      <text:p text:style-name="Standard">From this derive Equality and Liberty, myths that are properly political: man has value insofar as he is Man—abstract and depersonali<text:span text:style-name="T22">s</text:span>ed; he is free in his actions since his actions are indifferent, given that no scale of values exists by which they might be judged. We have already shown what economic infrastructure these ‘enlightenments’ conceal. Even rationalist myths mask a class-based intention: for the Encyclop<text:span text:style-name="T338">a</text:span>edists, Science is nothing more than a vulgari<text:span text:style-name="T338">s</text:span>ation seemingly designed to provide the capitalist with the minimal knowledge necessary to supervise the work of speciali<text:span text:style-name="T338">s</text:span>ed producers—yet it still lends a veneer of positivism to each of his self-interested decisions. Utilitarian Virtue arrives just in time to <text:span text:style-name="T342">limit</text:span> liberal anarchy, without, however, denying its principles or repudiating egalitarian individualism. Progress, finally, a new form of the old messianic myth, announces and purports to demonstrate the imminent advent of a Golden Age—one that coincides with the reign of the bourgeoisie.</text:p>
      <text:p text:style-name="Standard">Such was the theoretical work of the ‘Age of Enlightenment.’ Its practical work is present in all minds. <text:span text:style-name="T342">Owing</text:span> to the <text:span text:style-name="Emphasis">Encyclopédie</text:span>, the bourgeois class became conscious of itself and its possibilities. It was provided with a doctrine and a mythology. Less than forty years after the <text:span text:style-name="Emphasis">prospectus</text:span>, it would be in power.</text:p>
      <text:p text:style-name="Standard"/>
      <text:p text:style-name="Standard"/>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1"><text:soft-page-break/><text:span text:style-name="Strong_20_Emphasis">THE CONTEMPORARY COUNTER-ENCYCLOP</text:span><text:span text:style-name="Strong_20_Emphasis"><text:span text:style-name="T2">A</text:span></text:span><text:span text:style-name="Strong_20_Emphasis">EDIA—MAURRAS AND SOREL</text:span></text:p>
      <text:p text:style-name="P52"><text:span text:style-name="Strong_20_Emphasis"/></text:p>
      <text:p text:style-name="P52"><text:span text:style-name="Strong_20_Emphasis"><text:span text:style-name="T6">1. Charles Maurras, his work and his r</text:span></text:span><text:span text:style-name="Strong_20_Emphasis"><text:span text:style-name="T276">o</text:span></text:span><text:span text:style-name="Strong_20_Emphasis"><text:span text:style-name="T6">le</text:span></text:span></text:p>
      <text:p text:style-name="P52"><text:line-break/>Few men present themselves to us with as multifaceted an image as Charles Maurras. As a prose writer, French literature owes some of its most beautiful pages to him. As a poet, he holds one of the top two or three great names of the contemporary revival of classicism, and his verses have already secured a prominent place in anthologies. In his stories, he expresses with supreme skill a conception of life that would, in itself, be enough to earn him the title of philosopher. In his essays, love, order, reason, and death are not the favo<text:span text:style-name="T343">u</text:span>rite themes of idealistic daydreams, but of brilliant dives into reality. And where else, if not in his work, can we find such a precise and scathing critique of romanticism in all its forms? And now we learn from the French press that this 84-year-old man has just written, in his grim prison in Clairvaux, a ‘magical, moral, and <text:span text:style-name="T344">detective</text:span>’ <text:span text:style-name="T341">(</text:span><text:span text:style-name="T345">9</text:span><text:span text:style-name="T341">)</text:span> novel. The theatr<text:span text:style-name="T343">e</text:span> is, as we believe, the only form of expression he has not attempted. </text:p>
      <text:p text:style-name="P52">However, <text:span text:style-name="T344">t</text:span>his vast literary output constitutes only one aspect of Maurras’s work, and not even the most important, after all. A year in prison under the Popular Front government and six under the Resistance government <text:span text:style-name="T341">(</text:span><text:span text:style-name="T345">10</text:span><text:span text:style-name="T341">) </text:span>are the price he has paid, and continues to pay, for his fifty years of political journalism, his fifty years of <text:span text:style-name="T344">relentless</text:span> attacks against liberalism, during which he has <text:span text:style-name="T344">steadi</text:span>ly <text:span text:style-name="T344">constructed</text:span>, <text:span text:style-name="T346">in touch </text:span>with events and people, the powerful edifice of his doctrine <text:span text:style-name="T341">(</text:span><text:span text:style-name="T345">11</text:span><text:span text:style-name="T341">)</text:span>.</text:p>
      <text:p text:style-name="P8">Indeed, one may <text:span text:style-name="T346">regret</text:span> that the man of action he <text:span text:style-name="T346">wa</text:span>s <text:span text:style-name="T346">did</text:span> not always <text:span text:style-name="T346">rise </text:span>to the level of the political philosopher. One may also <text:span text:style-name="T346">regret</text:span>, in another re<text:span text:style-name="T346">spect</text:span>, that the demands of constant struggle have only allowed him to write a single systematic exposition of his thought, <text:span text:style-name="Emphasis">La Politique Naturelle</text:span> <text:span text:style-name="T347">(</text:span><text:span text:style-name="T345">12</text:span><text:span text:style-name="T347">), </text:span>which already finds its place alongside Aristotle’s <text:span text:style-name="Emphasis">Politics</text:span> and Machiavelli’s <text:span text:style-name="Emphasis">The Prince</text:span>. But, in any case, Maurras’<text:span text:style-name="T265">s</text:span> political work is, without a doubt, alongside that of Marx and Sorel, the only one that has had a decisive influence on the evolution of the contemporary world, the only one that provides us with a solid foundation for replacing the liberal system with a natural social order.</text:p>
      <text:p text:style-name="P8">How could one not think of the Encyclop<text:span text:style-name="T2">a</text:span>edists—writers, journalists, critics, and politicians <text:span text:style-name="T346">themselves</text:span>? The comparison is all the more compelling given that all of Maurras’<text:span text:style-name="T265">s</text:span> thought is precisely constructed against the theories of the ‘<text:span text:style-name="T346">Age of </text:span>Enlightenment’ and their consequences over the past one hundred and fifty years.</text:p>
      <text:p text:style-name="Standard">For this reason, it is not surprising that Maurras’s work has often been described as a <text:span text:style-name="Emphasis">Counter-Encyclopaedia</text:span>. The idea is not new: as early as 1900, Henri Vaugeois, who w<text:span text:style-name="T346">as soon to become the</text:span> found<text:span text:style-name="T346">er of</text:span> <text:span text:style-name="Emphasis">L’Action Française</text:span> (the newspaper, not the movement), responded to the <text:span text:style-name="T348">Enquête sur la</text:span><text:span text:style-name="Emphasis"> </text:span><text:span text:style-name="Emphasis"><text:span text:style-name="T346">m</text:span></text:span><text:span text:style-name="Emphasis">onarch</text:span><text:span text:style-name="Emphasis"><text:span text:style-name="T346">ie</text:span></text:span>:</text:p>
      <text:p text:style-name="Standard"/>
      <text:p text:style-name="P53"><text:span text:style-name="T324"><text:tab/>‘I am curious to know if this immense power of the press </text:span><text:span text:style-name="T349">[...]</text:span><text:span text:style-name="T324"> will serve to disseminate and populari</text:span><text:span text:style-name="T349">s</text:span><text:span text:style-name="T324">e solid </text:span><text:span text:style-name="T350">t<text:tab/> </text:span><text:span text:style-name="T324">ideas as it has served to spread vague sentimentalism or violent lies: if that were the case </text:span><text:span text:style-name="T349">[</text:span><text:span text:style-name="T324">...</text:span><text:span text:style-name="T349">]</text:span><text:span text:style-name="T324"> we would see the <text:tab/>marvelous campaign of the Encyclop</text:span><text:span text:style-name="T349">a</text:span><text:span text:style-name="T324">edists begin once again, almost in reverse </text:span><text:span text:style-name="T351">(</text:span><text:span text:style-name="T352">13</text:span><text:span text:style-name="T351">)</text:span><text:span text:style-name="T324">.</text:span><text:span text:style-name="T353">’</text:span><text:span text:style-name="T6"> <text:s/></text:span></text:p>
      <text:p text:style-name="P8"><text:span text:style-name="T6"/></text:p>
      <text:p text:style-name="P2"><text:span text:style-name="T6">Although still skeptical, Vaugeois saw clearly. It can be said that, from the outset, the idea of a </text:span><text:span text:style-name="Emphasis"><text:span text:style-name="T6">Counter-Encyclop</text:span></text:span><text:span text:style-name="Emphasis"><text:span text:style-name="T354">a</text:span></text:span><text:span text:style-name="Emphasis"><text:span text:style-name="T6">edia</text:span></text:span><text:span text:style-name="T6"> has dominated the long and </text:span><text:span text:style-name="T355">painstaking</text:span><text:span text:style-name="T6"> work of Charles Maurras.</text:span></text:p>
      <text:p text:style-name="P53"><text:span text:style-name="Strong_20_Emphasis"><text:span text:style-name="T6">2. The Maurrasian Values</text:span></text:span></text:p>
      <text:p text:style-name="P53"><text:line-break/>It would not be possible to fully understand the work of the sage from Martigues without saying a few words about his philosophy. <text:span text:style-name="T356">Let us make it clear</text:span>: we are not referring here to the intellectual technique of the creators of grand world systems, their commentators, or their historians—Maurras is rather rebellious to such a form of thought—but to the philosophy of the Wise, if we may be forgiven the pleonasm, which is not contradictory to the <text:span text:style-name="T357">intellectual methodologies mentioned earlier</text:span>, of course, and which leads <text:span text:style-name="T357">them</text:span> to develop <text:span text:style-name="T357">their</text:span> conception of life and thereby establish <text:span text:style-name="T357">their</text:span> own scale of values.</text:p>
      <text:p text:style-name="P54">There was no political question yet, in 1895, when Maurras’<text:span text:style-name="T265">s</text:span> first book appeared, a collection of philosophical stories <text:span text:style-name="T358">(</text:span><text:span text:style-name="T345">14</text:span><text:span text:style-name="T358">)</text:span> through which the author sought to show that ‘Reflection, Rule, and <text:soft-page-break/>Calculation are as inherently necessary to the natural world as Pleasure and Love’ <text:span text:style-name="T358">(</text:span>1<text:span text:style-name="T345">5</text:span><text:span text:style-name="T358">)</text:span>.<text:line-break/>Against romantic sentimentalism, against the cult of weakness and the religion of <text:span text:style-name="T356">suffering</text:span>, against anarchic individualism, and against ‘the desire to push all human life to its extreme <text:span text:style-name="T345">(16)</text:span>,’ Maurras, in ingenious myths, taught the value of strength and harmony, of hierarchy and service. Some men are made to lead, and others are naturally slaves. Why try to invert the necessary order?</text:p>
      <text:p text:style-name="P8"/>
      <text:p text:style-name="P55"><text:tab/>‘Human contempt should strike anyone who <text:span text:style-name="T359">causes</text:span> the first lust <text:span text:style-name="T359">to stir [</text:span><text:span text:style-name="T360">vagir</text:span><text:span text:style-name="T359">] </text:span>in the brain or in the entrails of <text:tab/>an instinctive person, anyone who diminishes the venerable privilege that some of the blessed have of dying <text:tab/>without having lived <text:span text:style-name="T347">(1</text:span><text:span text:style-name="T345">7</text:span><text:span text:style-name="T347">)</text:span>.’</text:p>
      <text:p text:style-name="P8"/>
      <text:p text:style-name="P56">Living belongs to the strong. The name of Nietzsche has often and rightly been invoked in connection with this aspect of Maurras’<text:span text:style-name="T265">s</text:span> thought. Not because any direct influence should be noted—Maurras himself clarified that, at the time of <text:span text:style-name="Emphasis">Le Chemin de Paradis,</text:span> he had not yet read anything by the father of Zarathustra. Yet, there is undeniable concordance, both in criti<text:span text:style-name="T359">cism</text:span> and in affirmation. However, the differences remain palpable and essential. Maurras <text:span text:style-name="T361">oppose</text:span>s reason—not rational reason, if we may put it that way, but rather reasonable reason—to Nietzsche’s mysticism. He contrasts the <text:span text:style-name="T361">Ov</text:span>erman with the complete and harmonious man, <text:span text:style-name="T361">and</text:span> the leader integrated within the community he leads <text:span text:style-name="T361">with </text:span>the isolated hero. Already in <text:span text:style-name="Emphasis">Le Chemin de Paradis</text:span>, both through its preface and the magnificent story of the <text:span text:style-name="Emphasis">Serviteurs</text:span>, Maurras introduces his political vision. </text:p>
      <text:p text:style-name="P8"/>
      <text:p text:style-name="P55"><text:tab/>‘Nowhere will you hear praise for the unity of consciences, that excellent condition for public prosperity and <text:tab/>private order, safeguard of the weak, defen<text:span text:style-name="T362">c</text:span>e of the anxious, and strong discipline for the strong—one that <text:tab/>truly deserved to be paid from time to time with the price of a few tears, accompanied by cries, and even a bit <text:tab/>of blood spilled <text:span text:style-name="T347">(1</text:span><text:span text:style-name="T345">8</text:span><text:span text:style-name="T347">)</text:span>.’ </text:p>
      <text:p text:style-name="P8"/>
      <text:p text:style-name="P8"><text:span text:style-name="Strong_20_Emphasis"><text:span text:style-name="T6">Does this phrase not, in itself, constitute a </text:span></text:span><text:span text:style-name="Strong_20_Emphasis"><text:span text:style-name="T363">small </text:span></text:span><text:span text:style-name="Strong_20_Emphasis"><text:span text:style-name="T6">Counter-Encyclop</text:span></text:span><text:span text:style-name="Strong_20_Emphasis"><text:span text:style-name="T354">a</text:span></text:span><text:span text:style-name="Strong_20_Emphasis"><text:span text:style-name="T6">edia? </text:span></text:span></text:p>
      <text:p text:style-name="P2"><text:span text:style-name="Strong_20_Emphasis"/></text:p>
      <text:p text:style-name="P2"><text:span text:style-name="Strong_20_Emphasis"><text:span text:style-name="T6">3. The Foundations of Maurras’</text:span></text:span><text:span text:style-name="Strong_20_Emphasis"><text:span text:style-name="T364">s</text:span></text:span><text:span text:style-name="Strong_20_Emphasis"><text:span text:style-name="T6"> Political Doctrine</text:span></text:span></text:p>
      <text:p text:style-name="P51">Let us not be <text:span text:style-name="T365">believe</text:span>, however, that Maurras built his doctrine solely on the foundation of philosophy and observation. It is true that liberalism, born from the <text:span text:style-name="Emphasis">Encyclopédie</text:span>—which itself emerged from the bourgeois class’ will to power—dominated the entirety of the <text:span text:style-name="T366">19</text:span>th century, across all regimes. However, in the theoretical realm, <text:span text:style-name="T365">there have been </text:span>critics. Maurras has always <text:span text:style-name="T365">delighted</text:span> in paying homage to these predecessors to whom he owes so much. Maistre, Bonald, Balzac, Le Play, Comte, Taine, Fustel de Coulanges, and Renan each contributed to Maurras’<text:span text:style-name="T265">s</text:span> intellectual development in their own way. Yet, the mere act of naming these figures, regardless of their authority, reveals the <text:span text:style-name="T365">gap</text:span> that separates Maurras from his forerunners.</text:p>
      <text:p text:style-name="P8">Maist<text:span text:style-name="T6">re and Bonald, although they undeniably exhibit a certain realism, inappropriately mix politics and theology, clinging too closely to a magnificent but historically outdated tradition. Balzac is not a politician, although his novels provide an unparalleled critique of bourgeois domination and the liberal system when confronted with everyday life. Le Play provided Maurras with his inductive method, the only valid approach if one wishes to elevate politics to the level of a science, but his disappointing moralism </text:span><text:span text:style-name="T367">connect</text:span><text:span text:style-name="T6">s him too closely to the regime he opposes. Comte established a social statics of great value, but he did so through a deductive method based on principles—Order, Love, Progress—that we, despite him, must call metaphysical. Taine and Fustel de Coulanges restored the truth regarding the institutions of ancient France, but they only accomplished the work of historians. Finally, Renan’s </text:span><text:span text:style-name="Emphasis"><text:span text:style-name="T6">Réforme Intellectuelle et Morale de la France</text:span></text:span><text:span text:style-name="T6">, the most profound critique of the liberal system written in the 19th century, is nonetheless far removed from any doctrinal purpose. </text:span></text:p>
      <text:p text:style-name="P8"><text:span text:style-name="T6">We should have, to be thorough, mentioned Blanc de Saint Bonnet and especially Gobineau; however, Maurras only became acquainted with the former much later, and we suspect—judging by the misunderstandings in his few references to him—that he never read the latter. In any case, it remains a fact that Maurras found a considerable amount of material in his predecessors, </text:span><text:span text:style-name="T367">which</text:span><text:span text:style-name="T6"> </text:span><text:soft-page-break/><text:span text:style-name="T6">needed to be carefully refined; there were countless valid insights, but a synthesis had yet to be developed. Certainly, Maurras was influenced; indeed, there are similarities between his work and that of Bonald or Comte. But before him, there were only authors who were more or less known and more or less followed. With him, we have a cohesive and powerful doctrine that not only represents a renewal of politics but also exerts an impact on reality. Liberalism </text:span><text:span text:style-name="T367">derided</text:span><text:span text:style-name="T6"> Comte and Le Play; it h</text:span>as received from Maurras, and a few others, blows from which it will not recover.</text:p>
      <text:p text:style-name="P8"/>
      <text:p text:style-name="P57"><text:span text:style-name="Strong_20_Emphasis"><text:span text:style-name="T368">4. </text:span></text:span><text:span text:style-name="Strong_20_Emphasis"><text:span text:style-name="T367">L</text:span></text:span><text:span text:style-name="Strong_20_Emphasis"><text:span text:style-name="T6">iberal anarchy</text:span></text:span></text:p>
      <text:p text:style-name="P57"><text:line-break/>The ‘Dreyfus Affair’ was what <text:span text:style-name="T365">thrust</text:span> Maurras into politics and compelled him to reconsider society. <text:span text:style-name="T365">Maurras</text:span><text:span text:style-name="T369"> writes:</text:span></text:p>
      <text:p text:style-name="P55"/>
      <text:p text:style-name="P58"><text:tab/>‘The crisis of 1899 in<text:span text:style-name="T370">volv</text:span>ed a formidable accusation. We should have been forced to confront the impotence of <text:tab/>the [liberal] regime in seriously <text:span text:style-name="T370">defending</text:span>, against its own forces, the secrets of the <text:span text:style-name="T370">s</text:span>tate, the judgments of <text:tab/>justice, and the senior ranks of the <text:span text:style-name="T370">m</text:span>ilitar<text:span text:style-name="T369">y </text:span><text:span text:style-name="T371">(1</text:span><text:span text:style-name="T345">9</text:span><text:span text:style-name="T371">)</text:span><text:span text:style-name="T369">.’</text:span></text:p>
      <text:p text:style-name="P8"/>
      <text:p text:style-name="P8">After the crisis, would order be restored? <text:span text:style-name="T370">Certainly n</text:span>ot. Religious persecutions <text:span text:style-name="T370">w</text:span>e<text:span text:style-name="T370">re triggere</text:span>. Delcassé, the Minister of Foreign Affairs, was forced to <text:span text:style-name="T370">step down in the face</text:span> <text:span text:style-name="T370">of</text:span> the threatening demand <text:span text:style-name="T370">from</text:span> Wilhelm II. The navy <text:span text:style-name="T370">dropped</text:span> from second place to fourth. The <text:span text:style-name="T370">military</text:span> fired on strikers. It seemed as if France was on the path to dissolution. The country suffered from a lack of strength and continuity in political leadership, the dominance of anti-nationalist oligarchies, and the rule of Money. These were the consequences of the liberal <text:span text:style-name="Emphasis">nuées</text:span> that had emerged from the <text:span text:style-name="Emphasis">Encyclopédie</text:span>, which caused real concerns of the Community and the needs of an effective <text:span text:style-name="T191">s</text:span>tate to be ignored or scorned.</text:p>
      <text:p text:style-name="P8"><text:span text:style-name="T370">Should</text:span> decadence be accepted as a <text:span text:style-name="T19">fait accompli</text:span>? ‘<text:span text:style-name="T370">No,’ answers </text:span>Maurras:</text:p>
      <text:p text:style-name="P55"/>
      <text:p text:style-name="P55"><text:tab/>‘[Hardly] able to conceive of the death of an entire people, the most recent generation will begin by asking <text:tab/>what precise cause is dissolving a society whose members are by no means corrupt but, on the contrary, feel <text:tab/>full of vigo<text:span text:style-name="T369">u</text:span>r and brimming with life. There will always be time to <text:span text:style-name="T372">hold </text:span>the country <text:span text:style-name="T372">accountable</text:span>; before <text:tab/>accusing it, it is at least appropriate to <text:span text:style-name="T372">scrutinis</text:span>e its government. Thus, the constitutional question arises <text:span text:style-name="T372">(</text:span><text:span text:style-name="T345">20</text:span><text:span text:style-name="T372">)</text:span>.’</text:p>
      <text:p text:style-name="P8"/>
      <text:p text:style-name="P8">And Maurras i<text:span text:style-name="T372">dentifie</text:span>s the responsibility of liberal institutions, citing an admirable passage by Renan:</text:p>
      <text:p text:style-name="P8"/>
      <text:p text:style-name="P55"><text:tab/>‘By preserving only one inequality, that of wealth; by leaving standing only one giant, the <text:span text:style-name="T191">s</text:span>tate, and thousands <text:tab/>of dwarfs; by creating a powerful centr, Paris, amidst an intellectual desert, the provinces; by transforming all <text:tab/>social services into administrations; by halting the development of the colonies, thus closing the only exit <text:tab/>through which modern <text:span text:style-name="T191">s</text:span>tates could escape the problems of socialism, the revolution created a nation with an <text:tab/>uncertain future, a nation where wealth is the only value, where nobility can only decline. A code of laws that <text:tab/>seems to have been made for an ideal citizen, born an orphan and dying a bachelor; a code that makes <text:tab/>everything temporary, where children are an inconvenience to the father, where any collective and perpetual <text:tab/>work is prohibited, where moral units, the true ones, are dissolved with each death, where the prudent man is <text:tab/>the selfish one who arranges his life to have the fewest possible duties, where man and woman are thrown into <text:tab/>the arena of life under the same conditions, where property is conceived not as a moral thing, but as the <text:tab/>equivalent of a pleasure always measurable in money—such a code, I say, can only engender weakness and <text:tab/>pettiness... With their petty conception of family and property, those who so sadly liquidated the bankruptcy of <text:tab/>the revolution in the last years of the 18th century prepared a world of pygmies and rebels <text:span text:style-name="T345">(21)</text:span>.’ </text:p>
      <text:p text:style-name="P8"/>
      <text:p text:style-name="P11">Institutions, born from the principles of the <text:span text:style-name="Emphasis">Encyclopédie</text:span>, are t<text:span text:style-name="T370">o blame</text:span>. They must be destroyed— and replaced. Counter-revolutionary political action (we retain the Maurrasian vocabulary, although we find it, <text:span text:style-name="T370">i</text:span>n this <text:span text:style-name="T370">regard</text:span>, somewhat inaccurate) is consequently indispensable. However, one cannot destroy without knowing what will be <text:span text:style-name="T370">creat</text:span>ed or restored.</text:p>
      <text:p text:style-name="P8"/>
      <text:p text:style-name="P8"><text:span text:style-name="Strong_20_Emphasis"><text:span text:style-name="T6">5. Realist Politics</text:span></text:span></text:p>
      <text:p text:style-name="P8"><text:span text:style-name="Strong_20_Emphasis"/></text:p>
      <text:p text:style-name="P8"><text:soft-page-break/>Although blasphemous and profane, the <text:span text:style-name="Emphasis"><text:span text:style-name="T5">Encyclop</text:span></text:span><text:span text:style-name="Emphasis"><text:span text:style-name="T373">aedist</text:span></text:span><text:span text:style-name="T5"> </text:span>mythology still persisted at the beginning of the 20th century, with all its pseudo-mystical power. Liberty and Equality <text:span text:style-name="T374">were ‘believed’ in </text:span>as one believes in God. For Maurras, this therefore meant starting by refusing to enter into the system, rejecting liberal dogmas, and overthrowing false gods. Then, starting from this ideological tabula rasa, but firmly grounded in the data of history and observation, the conditions for social prosperity would be determined. One of Maurras’s first disciples, Lucien Moreau, thus presents the problem.</text:p>
      <text:p text:style-name="P8"/>
      <text:p text:style-name="P59"><text:span text:style-name="T353"><text:tab/>‘Naturalist theorists [that is, </text:span><text:span text:style-name="T375">as</text:span><text:span text:style-name="T353"> Maurras </text:span><text:span text:style-name="T375">notes</text:span><text:span text:style-name="T353">, the observers of nature </text:span><text:span text:style-name="T375">rather than</text:span><text:span text:style-name="T353"> Rousseauian optimists], <text:tab/>w</text:span><text:span text:style-name="T375">hile not</text:span><text:span text:style-name="T353"> disregarding the idea of justice and </text:span><text:span text:style-name="T375">recognising</text:span><text:span text:style-name="T353"> its rightful place and rank, would nevertheless <text:tab/></text:span><text:span text:style-name="T375">ground</text:span><text:span text:style-name="T353"> it </text:span><text:span text:style-name="T375">in </text:span><text:span text:style-name="T353">the tw</text:span><text:span text:style-name="T375">in</text:span><text:span text:style-name="T353"> </text:span><text:span text:style-name="T375">principles</text:span><text:span text:style-name="T353"> of utility and convenience. What </text:span><text:span text:style-name="T375">ensures</text:span><text:span text:style-name="T353"> the prosperity and su</text:span><text:span text:style-name="T375">rvical</text:span><text:span text:style-name="T353"> of a given <text:tab/>social group? This is </text:span><text:span text:style-name="T375">the fundamental question for </text:span><text:span text:style-name="T353">naturalist</text:span><text:span text:style-name="T376">ic</text:span><text:span text:style-name="T353"> and scientific theorists. They do not </text:span><text:span text:style-name="T375">ask</text:span><text:span text:style-name="T353">: </text:span><text:span text:style-name="T377">“</text:span><text:span text:style-name="T353">How <text:tab/>can we reali</text:span><text:span text:style-name="T378">s</text:span><text:span text:style-name="T353">e this or that right of man or of the citizen </text:span><text:span text:style-name="T375">with</text:span><text:span text:style-name="T353">in the </text:span><text:span text:style-name="T379">s</text:span><text:span text:style-name="T353">tate </text:span><text:span text:style-name="T378">(</text:span><text:span text:style-name="T380">22</text:span><text:span text:style-name="T378">)</text:span><text:span text:style-name="T353">?”</text:span><text:span text:style-name="T324">’ </text:span></text:p>
      <text:p text:style-name="P60"/>
      <text:p text:style-name="P8"><text:span text:style-name="T381">T</text:span><text:span text:style-name="T6">he evil </text:span><text:span text:style-name="T381">is evident, says Maurras</text:span><text:span text:style-name="T6">: </text:span></text:p>
      <text:p text:style-name="P61"/>
      <text:p text:style-name="P55"><text:span text:style-name="T382"><text:tab/>‘Amiel experienced and described the illness of a soul in which the strength and sharpness of criticism, the <text:tab/>constancy and boldness of control, </text:span><text:span text:style-name="T383">which </text:span><text:span text:style-name="T382">preced</text:span><text:span text:style-name="T383">e</text:span><text:span text:style-name="T382"> life and action, </text:span><text:span text:style-name="T383">end up</text:span><text:span text:style-name="T382"> diminish</text:span><text:span text:style-name="T383">ing</text:span><text:span text:style-name="T382"> the power to act and live. <text:tab/></text:span><text:span text:style-name="T383">T</text:span>he liberal and parliamentary illness is, in essence, the illness Amiel de<text:span text:style-name="T384">scrib</text:span>ed, but extended to the body of the <text:tab/><text:span text:style-name="T191">s</text:span>tate <text:span text:style-name="T383">(</text:span><text:span text:style-name="T345">23</text:span><text:span text:style-name="T383">)</text:span><text:span text:style-name="T382">.’</text:span></text:p>
      <text:p text:style-name="P61"/>
      <text:p text:style-name="P61">Due to its own weakening, the liberal state comes to fear all intermediate communities that do not directly depend on it: professional and religious communities, provinces, and municipalities are either destroyed or domesticated in such a way that the weak <text:span text:style-name="T191">s</text:span>tate is left with nothing beneath it but an amorphous mass of isolated citizens. The realist political approach, therefore, identifies the causes of the problem: the weakening of the <text:span text:style-name="T191">s</text:span>tate, and the weakening of organi<text:span text:style-name="T383">s</text:span>ed communities <text:span text:style-name="T383">by the </text:span><text:span text:style-name="T33">s</text:span><text:span text:style-name="T383">tate</text:span>. If one <text:span text:style-name="T383">seeks</text:span> to ‘r<text:span text:style-name="T383">estore</text:span> health,’ <text:span text:style-name="T371">(</text:span><text:span text:style-name="T345">24</text:span><text:span text:style-name="T371">) </text:span><text:span text:style-name="T374">[</text:span><text:span text:style-name="T383">‘</text:span><text:span text:style-name="T19">ré</text:span><text:span text:style-name="T385">trograder jusqu’à</text:span><text:span text:style-name="T19"> la santé</text:span>’<text:span text:style-name="T374">]</text:span> the <text:span text:style-name="T191">s</text:span>tate must first be transformed, and above all, it must be conquered. This brings about the necessity for a great movement of ideas and forces, <text:span text:style-name="T374">constituted</text:span> on the foundation of a solid political doctrine. This is the old method of the Encyclop<text:span text:style-name="T2">a</text:span>edists: history has already proven its effectiveness. </text:p>
      <text:p text:style-name="P61"/>
      <text:p text:style-name="P62"><text:span text:style-name="Strong_20_Emphasis"><text:span text:style-name="T386">6. </text:span></text:span><text:span text:style-name="Strong_20_Emphasis"><text:span text:style-name="T387">Politic</text:span></text:span><text:span text:style-name="Strong_20_Emphasis"><text:span text:style-name="T386">s First</text:span></text:span></text:p>
      <text:p text:style-name="P62"><text:span text:style-name="T382"><text:line-break/>Since the political </text:span><text:span text:style-name="T191">s</text:span><text:span text:style-name="T382">tate is the only means of transforming the social structure, and since the conquest of the </text:span><text:span text:style-name="T191">s</text:span><text:span text:style-name="T382">tate requires the formation of a political movement, it is clearly indispensable to put the cart before the horse and take political action before dreaming of moral or economic modificatio</text:span>ns to society. Hence Maurras’<text:span text:style-name="T265">s</text:span> motto, <text:span text:style-name="Emphasis">la politique d’abord</text:span>.</text:p>
      <text:p text:style-name="P63">Few concepts have been more misunderstood and distorted, with or without malice. Maritain, who made a real practice of over-interpreting Maurras’<text:span text:style-name="T384">s texts</text:span>—as he <text:span text:style-name="T384">did</text:span> with those of St. Thomas<text:span text:style-name="T382">—</text:span><text:span text:style-name="T384">did</text:span> not stopped <text:span text:style-name="T384">attacking</text:span> <text:span text:style-name="T384">it</text:span><text:span text:style-name="T382"> </text:span><text:span text:style-name="T371">(2</text:span><text:span text:style-name="T345">5</text:span><text:span text:style-name="T371">)</text:span><text:span text:style-name="T382">. However, </text:span>Maurras could not have been clearer in his repeated<text:span text:style-name="T6"> explanation—many times over—that he was speaking of a </text:span><text:span text:style-name="Strong_20_Emphasis"><text:span text:style-name="T6">priority</text:span></text:span><text:span text:style-name="T6">, not a </text:span><text:span text:style-name="Strong_20_Emphasis"><text:span text:style-name="T6">primacy</text:span></text:span><text:span text:style-name="T6">, of the political. </text:span><text:span text:style-name="T382">‘When we say </text:span><text:span text:style-name="T388">“</text:span><text:span text:style-name="T389">p</text:span><text:span text:style-name="T382">olitic</text:span><text:span text:style-name="T389">s first</text:span><text:span text:style-name="T382">,” we mean: politic</text:span><text:span text:style-name="T389">s</text:span><text:span text:style-name="T382"> first in the order of time, not in the order of dignity. That is to say, </text:span>One must take the road before reaching <text:span text:style-name="T390">the </text:span>destination; the arrow and bow must be <text:span text:style-name="T390">grasp</text:span>ed before hitting the target; the means of action will precede the end goal <text:span text:style-name="T391">(2</text:span><text:span text:style-name="T345">6</text:span><text:span text:style-name="T391">)</text:span><text:span text:style-name="T382">.’ </text:span></text:p>
      <text:p text:style-name="P8">This is, therefore, a question of method, not of worth. Maurras has never deified the <text:span text:style-name="T191">s</text:span>tate, nor has he subordinated the nation to it; on the contrary, he has argued the opposite. However, the <text:span text:style-name="T191">s</text:span>tate, for him, is the instrument of communal prosperity, and one cannot act upon the <text:span text:style-name="T191">s</text:span>tate, and through the <text:span text:style-name="T191">s</text:span>tate upon society, except through political action. That is to say, the Community, with its spiritual, moral, economic, and other values, is the raison d’être of the <text:span text:style-name="T191">s</text:span>tate and, consequently, of politics.</text:p>
      <text:p text:style-name="P8">Maurras responds very clearly to an objection raised by a socialist: ‘[…] it would have seemed to me inappropriate to regulate public order based on hypotheses regarding [economic] transformations that require public order to be carried out effectively <text:span text:style-name="T391">(2</text:span><text:span text:style-name="T345">7</text:span><text:span text:style-name="T391">)</text:span>,’ <text:span text:style-name="T392">a</text:span>nd what is true with regard to the economic realm is no less true for all the elements of social life, which can only subsist insofar as society itself subsists, and therefore the <text:span text:style-name="T191">s</text:span>tate, which is the condition for its being and permanence.</text:p>
      <text:p text:style-name="P8"><text:soft-page-break/></text:p>
      <text:p text:style-name="P62"><text:span text:style-name="Strong_20_Emphasis"><text:span text:style-name="T6">7. The Organi</text:span></text:span><text:span text:style-name="Strong_20_Emphasis"><text:span text:style-name="T393">s</text:span></text:span><text:span text:style-name="Strong_20_Emphasis"><text:span text:style-name="T6">ing Empiricism</text:span></text:span></text:p>
      <text:p text:style-name="P62"><text:line-break/>That being established, will Maurras construct a beautiful idealistic system, a kind of Utopia or Leviathan, that abstractly specifies the perfect institutions that will restore the <text:span text:style-name="T191">s</text:span>tate and save the nation, a Platonic Republic that fully satisfies reason? Idealism is as foreign to Maurras’<text:span text:style-name="T265">s</text:span> th<text:span text:style-name="T265">ought</text:span> as moralism or economicism. He does not start from any preconceived notion. His politics are essentially experimental. <text:span text:style-name="T394">T</text:span>hus, he referred to his method as ‘organising empiricism.’</text:p>
      <text:p text:style-name="P8"/>
      <text:p text:style-name="P64"><text:tab/>‘The <text:span text:style-name="T390">study</text:span> of natural social facts and the analysis of political history lead to a number of certain truths; the past <text:tab/>establishes them, psychology explains them, and the---- <text:span text:style-name="T390">current</text:span> course o-f contemporary events confirms them <text:tab/>day by day. With a certain amount of attention and seriousness, it does not require a very subtle skill to <text:tab/>correctly apply these ideas, derived from experience, to new facts that emerge from subsequent experience. In <text:tab/>this case, deduction is the natural consequence of <text:span text:style-name="T390">carefully reasoned</text:span> inductions <text:span text:style-name="T345">(28)</text:span>.’ </text:p>
      <text:p text:style-name="P8"/>
      <text:p text:style-name="P8">We are here at the opposite end of the ‘pure and enlightened consciousness’ of the individual, in which, according to the Encyclop<text:span text:style-name="T2">a</text:span>edists, the laws of Nature are manifested. For Maurras, political laws are not Platonic ideas that can be grasped through intuition—just as society is not a single hypostasis that can be understood simply by contemplating it—nor, of course, are they regularly ratified texts, but constants of history that <text:span text:style-name="T390">reveal themselves</text:span> </text:p>
      <text:p text:style-name="P55"/>
      <text:p text:style-name="P65"><text:span text:style-name="Strong_20_Emphasis"><text:span text:style-name="T353"><text:tab/>‘</text:span></text:span><text:span text:style-name="Strong_20_Emphasis"><text:span text:style-name="T395">[i]</text:span></text:span><text:span text:style-name="Strong_20_Emphasis"><text:span text:style-name="T353">n the </text:span></text:span><text:span text:style-name="Strong_20_Emphasis"><text:span text:style-name="T396">mysterious nature</text:span></text:span><text:span text:style-name="Strong_20_Emphasis"><text:span text:style-name="T353"> of places, times, and </text:span></text:span><text:span text:style-name="Strong_20_Emphasis"><text:span text:style-name="T379">s</text:span></text:span><text:span text:style-name="Strong_20_Emphasis"><text:span text:style-name="T353">tates... They consist of </text:span></text:span><text:span text:style-name="Strong_20_Emphasis"><text:span text:style-name="T396">unchanging</text:span></text:span><text:span text:style-name="Strong_20_Emphasis"><text:span text:style-name="T353"> </text:span></text:span><text:span text:style-name="Strong_20_Emphasis"><text:span text:style-name="T396">connection</text:span></text:span><text:span text:style-name="Strong_20_Emphasis"><text:span text:style-name="T353">s, so that, once <text:tab/>the cause is </text:span></text:span><text:span text:style-name="Strong_20_Emphasis"><text:span text:style-name="T396">known</text:span></text:span><text:span text:style-name="Strong_20_Emphasis"><text:span text:style-name="T353">, </text:span></text:span><text:span text:style-name="Strong_20_Emphasis"><text:span text:style-name="T396">the effect</text:span></text:span><text:span text:style-name="Strong_20_Emphasis"><text:span text:style-name="T353"> </text:span></text:span><text:span text:style-name="Strong_20_Emphasis"><text:span text:style-name="T396">is predictable</text:span></text:span><text:span text:style-name="Strong_20_Emphasis"><text:span text:style-name="T353"> </text:span></text:span><text:span text:style-name="Strong_20_Emphasis"><text:span text:style-name="T397">(2</text:span></text:span><text:span text:style-name="Strong_20_Emphasis"><text:span text:style-name="T380">9</text:span></text:span><text:span text:style-name="Strong_20_Emphasis"><text:span text:style-name="T397">)</text:span></text:span><text:span text:style-name="Strong_20_Emphasis"><text:span text:style-name="T353">.’</text:span></text:span></text:p>
      <text:p text:style-name="P8"><text:span text:style-name="Strong_20_Emphasis"><text:span text:style-name="T353"/></text:span></text:p>
      <text:p text:style-name="P66"><text:span text:style-name="Strong_20_Emphasis"><text:span text:style-name="T353"><text:tab/>‘Although legal theories have varied greatly, the result of historical experience remains constant. I define the <text:tab/>function by the result. I document the periods of national prosperity, when the positive effect attests to the <text:tab/>benefit of the cause, as well as the moments of crisis, when everything was called into question. This serves as <text:tab/>my counter-evidence, but the proof lies in the series of organic and positive testimonies </text:span></text:span><text:span text:style-name="Strong_20_Emphasis"><text:span text:style-name="T397">(</text:span></text:span><text:span text:style-name="Strong_20_Emphasis"><text:span text:style-name="T380">30</text:span></text:span><text:span text:style-name="Strong_20_Emphasis"><text:span text:style-name="T397">)</text:span></text:span><text:span text:style-name="Strong_20_Emphasis"><text:span text:style-name="T353">.’</text:span></text:span></text:p>
      <text:p text:style-name="P8"><text:span text:style-name="Strong_20_Emphasis"><text:span text:style-name="T6"/></text:span></text:p>
      <text:p text:style-name="P8"><text:span text:style-name="Strong_20_Emphasis"><text:span text:style-name="T6">8. Natural Politics</text:span></text:span></text:p>
      <text:p text:style-name="P8"><text:span text:style-name="Strong_20_Emphasis"><text:span text:style-name="T6"/></text:span></text:p>
      <text:p text:style-name="P8">For politics to be the subject of science, and thus for the inductive method to be applicable, it is necessary, of course, that society is not the result of voluntary acts such as the contract, nor of arbitrary conventions lacking causal social relations. ‘The postulate of political science is that societies are facts of nature and necessity <text:span text:style-name="T394">(</text:span><text:span text:style-name="T345">31</text:span><text:span text:style-name="T394">)</text:span>,’ that the law is a relationship that arises from the nature of things, according to Montesquieu’s definition, and not an individual or collective fantasy.</text:p>
      <text:p text:style-name="P8">But is it really a postulate? We are allowed to doubt, since the proposition is logically demonstrable from the biological necessity of the family. However, we do not believe that Maurras grasped this aspect of natural society. What is sufficient for him, though, is to verify the constancy of social life and the impossibility for a child to live away from the free care of a group. ‘The chick breaks its shell and begins to run. It <text:span text:style-name="T398">is not long before</text:span> it cr<text:span text:style-name="T398">ies</text:span> out, <text:span text:style-name="T399">“</text:span><text:span text:style-name="T400">I am free</text:span><text:span text:style-name="T399">...”</text:span> But the little human <text:span text:style-name="T401">(</text:span><text:span text:style-name="T345">3</text:span><text:span text:style-name="T402">2</text:span><text:span text:style-name="T401">)?’</text:span> He must be raised, educated, and civili<text:span text:style-name="T401">s</text:span>ed. He survives and becomes a man only th<text:span text:style-name="T398">anks to the</text:span> ‘protective inequality’ <text:span text:style-name="T398">of the family. </text:span><text:span text:style-name="T403">Is</text:span> a society <text:span text:style-name="T398">of equal</text:span> newborns <text:span text:style-name="T403">conceivable</text:span>? ‘One cannot [help but] admire this spectacle of pure authority, this landscape of absolutely clear hierarchy <text:span text:style-name="T401">(</text:span><text:span text:style-name="T345">33</text:span><text:span text:style-name="T401">)</text:span>.’ What then is the value of the daydreams of the Encyclop<text:span text:style-name="T2">a</text:span>edists, according to whom the beginning of human society was the result of a contract between adult, conscious, free, and equal men? The ‘immortal principles’ are nothing more than the product of the delirious imagination of ideologists. In reality, the child only grows due to the physical nature of the society that welcomes him. The struggle for life may arise, but necessarily after the human solidarity that is essential for its very existence. This does not mean that the contractual association is merely an illusion, but only that it constitutes a voluntary refinement of a prior natural fact. </text:p>
      <text:p text:style-name="P8">There are two ways to organi<text:span text:style-name="T401">s</text:span>e and direct society: to go with the flow of nature and rely on it, or to ‘rebuild the world on top of a pyramid of disinterested wills <text:span text:style-name="T402">(</text:span><text:span text:style-name="T403">34</text:span><text:span text:style-name="T402">)</text:span>.’ The most persistent efforts in the latter direction can only serve to disturb natural realities. </text:p>
      <text:p text:style-name="P8"><text:soft-page-break/></text:p>
      <text:p text:style-name="P67"><text:tab/>‘Neither Kant nor Plato will change it. Their conceptions of prior existence are irrelevant here. Whether we like <text:tab/>it or not, we must acknowledge these natural territories, neither willed nor chosen nor <text:span text:style-name="T404">eligible</text:span>, and recogni<text:span text:style-name="T404">s</text:span>e <text:tab/>their potential goodness, or resign ourselves to the blindness of systems that are the death of thought and the <text:tab/>suicide of action <text:span text:style-name="T402">(3</text:span><text:span text:style-name="T403">5</text:span><text:span text:style-name="T402">).</text:span>’ </text:p>
      <text:p text:style-name="P8"/>
      <text:p text:style-name="P8">Therefore, there is a social order that corresponds to the political nature of man. It still exists under the chaotic jumble of jargon with which ideologues have covered it up. The task is to uncover it again.</text:p>
      <text:p text:style-name="P8"/>
      <text:p text:style-name="P65"><text:span text:style-name="T405">9. S</text:span>ociety and the Individual</text:p>
      <text:p text:style-name="P65"><text:line-break/>From the social origin of the human being logically follows the primacy of society over the individual. The ‘organi<text:span text:style-name="T405">s</text:span>ing empiricism,’ as Lucien Moreau put it, ‘teaches that the order of societies, however it is attained, is more important than the freedoms of individuals, since the former is the foundation of the latter <text:span text:style-name="T403">(36)</text:span>.’ Furthermore, as Aristotle has shown, the whole is superior to the part. A scandalous reali<text:span text:style-name="T405">s</text:span>ation for liberals! This is logical, given that for them, society emerges from the free individual will—or, as Maritain, the reluctant liberal, puts it, from nature and popular consensus—and since the contract that founds it, whether wholly or partially, can be broken by a new act of the same sovereign will.</text:p>
      <text:p text:style-name="P8">But one must re<text:span text:style-name="T398">ali</text:span>i<text:span text:style-name="T405">s</text:span>e the consequences of the Encyclop<text:span text:style-name="T2">a</text:span>edi<text:span text:style-name="T398">st</text:span> thesis: if the theory of the General Will is accepted, one ends up with the unchecked despotism of the majority; if it is rejected, total anarchy follows. In fact, liberal society has always wavered between these two extremes, never managing to find a balance that could only be achieved by abandoning its principles. It cannot be denied, of course, that the individual possesses a certain autonomy. Often, this is so strongly asserted that one is tempted to oppose it to the social order. Against such temptations, the community must be armed. </text:p>
      <text:p text:style-name="P8">The most liberal of individualists<text:span text:style-name="T406">—</text:span>or personalists, <text:span text:style-name="T407">those hypocritical individualists</text:span><text:span text:style-name="T406">—</text:span>does not deny society the right to use police power to protect life and property against criminals. Generally, they do not refuse the right to send hundreds of thousands of men to their death in defen<text:span text:style-name="T408">c</text:span>e of the country against foreign enemies. However, they cry foul when the <text:span text:style-name="T409">s</text:span>tate, as ‘the <text:span text:style-name="T403">civil </text:span>servant <text:span text:style-name="T403">[</text:span><text:span text:style-name="T410">fonctionnaire</text:span><text:span text:style-name="T403">] </text:span>of society <text:span text:style-name="T411">(3</text:span><text:span text:style-name="T403">7</text:span><text:span text:style-name="T411">)</text:span>,’ defends it against internal enemies, and even more so when <text:span text:style-name="T408">the R</text:span>eason <text:span text:style-name="T408">of State</text:span> demand<text:span text:style-name="T408">s</text:span> the sacrifice of an individual for the Community. For Maurras, there is no doubt: without society, the individual would not <text:span text:style-name="T398">be</text:span>. He does not create it, but is created by it. He is subordinated to it, even in his very life. This is a matter of pure logic. </text:p>
      <text:p text:style-name="P8"/>
      <text:p text:style-name="P8">10. A <text:span text:style-name="T404">Spanish-style monarchy</text:span> [<text:span text:style-name="T19">Un césar con fueros</text:span>] </text:p>
      <text:p text:style-name="P55"/>
      <text:p text:style-name="P68"><text:span text:style-name="T324"><text:tab/>‘Society begins with the family, its first unit. It continues </text:span><text:span text:style-name="T412">through</text:span><text:span text:style-name="T324"> the commune, </text:span><text:span text:style-name="T412">through </text:span><text:span text:style-name="T324">professional and <text:tab/>religious associations, </text:span><text:span text:style-name="T412">through</text:span><text:span text:style-name="T324"> the infinite variety of groups, bodies, </text:span><text:span text:style-name="T413">associations</text:span><text:span text:style-name="T324">, and communities, without <text:tab/>which all human life would </text:span><text:span text:style-name="T412">wither</text:span><text:span text:style-name="T324">. The </text:span><text:span text:style-name="T414">s</text:span><text:span text:style-name="T324">tate is </text:span><text:span text:style-name="T412">merely</text:span><text:span text:style-name="T324"> an organ, indispensable and </text:span><text:span text:style-name="T412">primordia</text:span><text:span text:style-name="T324">l, of society […]. <text:tab/>A normal </text:span><text:span text:style-name="T414">s</text:span><text:span text:style-name="T324">tate allows the multitude of spontaneous small organi</text:span><text:span text:style-name="T415">s</text:span><text:span text:style-name="T324">ations </text:span><text:span text:style-name="T412">and</text:span><text:span text:style-name="T324"> autonomous communities, which <text:tab/>existed before it and have the chance </text:span><text:span text:style-name="T412">to</text:span><text:span text:style-name="T324"> surv</text:span><text:span text:style-name="T353">iv</text:span><text:span text:style-name="T416">e</text:span><text:span text:style-name="T353"> it, to </text:span><text:span text:style-name="T416">act</text:span><text:span text:style-name="T353"> under its scepter and sword—the true immortal <text:tab/>substance of the nation </text:span><text:span text:style-name="T417">(3</text:span><text:span text:style-name="T418">8</text:span><text:span text:style-name="T417">)</text:span><text:span text:style-name="T353">.</text:span><text:span text:style-name="T6">’</text:span></text:p>
      <text:p text:style-name="P69"><text:span text:style-name="Strong_20_Emphasis"><text:span text:style-name="T6"/></text:span></text:p>
      <text:p text:style-name="P69"><text:span text:style-name="Strong_20_Emphasis"><text:span text:style-name="T6">The natural </text:span></text:span><text:span text:style-name="Strong_20_Emphasis"><text:span text:style-name="T419">s</text:span></text:span><text:span text:style-name="Strong_20_Emphasis"><text:span text:style-name="T6">tate is therefore not the all-powerful monster born </text:span></text:span><text:span text:style-name="Strong_20_Emphasis"><text:span text:style-name="T420">from</text:span></text:span><text:span text:style-name="Strong_20_Emphasis"><text:span text:style-name="T6"> the General Will, nor the delegate of the associated individuals. It is the organ of the Community, that is to say, the federator of the infinitely complex set of groups that constitute it. From there comes its power, and from there also its function, and </text:span></text:span><text:span text:style-name="Strong_20_Emphasis"><text:span text:style-name="T420">subsequently </text:span></text:span><text:span text:style-name="Strong_20_Emphasis"><text:span text:style-name="T6">its limitation. But we have seen that the weakness of the </text:span></text:span><text:span text:style-name="Strong_20_Emphasis"><text:span text:style-name="T419">s</text:span></text:span><text:span text:style-name="Strong_20_Emphasis"><text:span text:style-name="T6">tate necessarily leads to its efforts to weaken the communities and associations, whether natural or voluntary, that it no longer feels capable of dominating. This means that the constituent groups of society are </text:span></text:span><text:span text:style-name="Strong_20_Emphasis"><text:span text:style-name="T420">all the</text:span></text:span><text:span text:style-name="Strong_20_Emphasis"><text:span text:style-name="T6"> freer </text:span></text:span><text:span text:style-name="Strong_20_Emphasis"><text:span text:style-name="T420">as the state grows </text:span></text:span><text:span text:style-name="Strong_20_Emphasis"><text:span text:style-name="T6">stronger. </text:span></text:span></text:p>
      <text:p text:style-name="P69">Yet the ind<text:span text:style-name="T6">ividual can only fulfill himself within the natural and contractual frameworks of the multiple communities and associations of which he is necessarily a part. He thus requires a </text:span><text:soft-page-break/><text:span text:style-name="T6">federative system. However, such a system can only survive under an authoritative </text:span><text:span text:style-name="T419">s</text:span><text:span text:style-name="T6">tate that guarantees and protects it. Here we are once again a long way from Rousseau’</text:span><text:span text:style-name="T420">s</text:span><text:span text:style-name="T6"> society, theoretically composed of isolated individuals facing the </text:span><text:span text:style-name="T419">s</text:span><text:span text:style-name="T6">tate, and from the actual liberal society in which a weakened </text:span><text:span text:style-name="T419">s</text:span><text:span text:style-name="T6">tate uses its last resources to break apart groups that unsettle it and to replace them in the exercise of naturally distributed social functions. It no longer does its job and fails miserably at performing the tasks it was never meant to carry out. No one </text:span><text:span text:style-name="T420">gains</text:span><text:span text:style-name="T6"> from such an anti</text:span><text:span text:style-name="T421">phy</text:span><text:span text:style-name="T6">sis, except th</text:span><text:span text:style-name="T420">os</text:span><text:span text:style-name="T6">e individuals and groups who exploit it at the Community’s expense. Indeed, Maurras </text:span><text:span text:style-name="T420">writes</text:span><text:span text:style-name="T6">, </text:span></text:p>
      <text:p text:style-name="P8"><text:span text:style-name="T6"/></text:p>
      <text:p text:style-name="P70"><text:span text:style-name="T6"><text:tab/>‘our state must be strengthened as much as it is limited, and limited as much as it is strengthened. It is <text:tab/>necessary to sacrifice to the genius of authority the ridiculous verbiage of the central parliament; on the <text:tab/>contrary, it is necessary to encourage, support, emancipate, and reorgani</text:span><text:span text:style-name="T422">s</text:span><text:span text:style-name="T6">e all the bodies, </text:span><text:span text:style-name="T422">associations</text:span><text:span text:style-name="T6">, and <text:tab/>communities capable of expressing themselves through local, professional, or religious assemblies </text:span><text:span text:style-name="T423">(3</text:span><text:span text:style-name="T424">9</text:span><text:span text:style-name="T423">)</text:span><text:span text:style-name="T6">.’ <text:s/></text:span></text:p>
      <text:p text:style-name="P8"><text:span text:style-name="T6"/></text:p>
      <text:p text:style-name="P9"><text:span text:style-name="T425">10. </text:span>Nation and Nationalism</text:p>
      <text:p text:style-name="P8"><text:span text:style-name="T426"/></text:p>
      <text:p text:style-name="P8">Since we are speaking of a <text:span text:style-name="T409">s</text:span>tate that stands above the groups, communities, and associations of which the individual is a part, we must acknowledge a framework for it. In this area too, Maurras rejects the fanciful theories of the <text:span text:style-name="Emphasis">Encyclopédie</text:span>. The community that encompasses speciali<text:span text:style-name="T425">s</text:span>ed communities is likewise a fact of nature, ‘a<text:span text:style-name="T425"> hereditary</text:span> phenomenon <text:span text:style-name="T411">(4</text:span><text:span text:style-name="T403">0</text:span><text:span text:style-name="T411">)</text:span>.’ It is the <text:span text:style-name="Emphasis">patrie</text:span>, that is, the fatherland, chosen no more than one chooses one’s parents, the land defined by two essential factors: soil and blood. From this comes patriotism, which has always been understood ‘as a sense of filial devotion to the national soil, the land of one’s ancestors, and by natural extension, to the historic territory of a people <text:span text:style-name="T411">(</text:span><text:span text:style-name="T403">41</text:span><text:span text:style-name="T411">)</text:span>.’</text:p>
      <text:p text:style-name="P71">The homeland serves as the framework for the Community itself, which has been shaped, through the generations, by soil and blood. Hence, the nation, ‘the largest of the community circles that, in the temporal order, is solid and complete <text:span text:style-name="T411">(</text:span><text:span text:style-name="T403">42</text:span><text:span text:style-name="T411">)</text:span>,’ corresponds to </text:p>
      <text:p text:style-name="P72"/>
      <text:p text:style-name="P70"><text:tab/>‘<text:span text:style-name="T427">a</text:span> vast <text:span text:style-name="T427">array</text:span> of desires, passions, needs, aspirations, customs, mores, ways of being, thinking, and speaking, <text:tab/>often to the point of shaping physical appearance, in which the reflective consciousness and deliberate will of <text:tab/>individuals play a role that may be primary, but is not always, nor most of the time, so (<text:span text:style-name="T403">4</text:span><text:span text:style-name="T411">3</text:span>).’</text:p>
      <text:p text:style-name="P55"/>
      <text:p text:style-name="P55"><text:tab/>‘Nationalism applies more to the Fathers’ land than to the Fathers themselves, to their blood and their works, to <text:tab/>their moral and spiritual <text:span text:style-name="T428">inheritance</text:span>, more than their material one <text:span text:style-name="T429">(</text:span><text:span text:style-name="T403">44</text:span><text:span text:style-name="T429">).’</text:span></text:p>
      <text:p text:style-name="P55"/>
      <text:p text:style-name="Standard">Homeland and nation constitute, therefore, two aspects of the natural community; patriotism and nationalism, two aspects, the former more sentimental and instinctive, the latter more reflective, of the defen<text:span text:style-name="T429">c</text:span>e of historical her<text:span text:style-name="T430">edity</text:span>. This issue of Maurrassian nationalism is probably one of those that have been most misunderstood and most frequently diverted from its true meaning. The expression ‘integral nationalism,’ by which Maurras simply means a nationalism that accepts all the conditions for national existence and prosperity, particularly monarchy, has been exploited to present the leader of Action Française as closely tied only to his country and determined to sacrifice the entire world for it. </text:p>
      <text:p text:style-name="Standard">Some of Maurras’<text:span text:style-name="T265">s</text:span> attitudes in the realm of international politics do indeed favo<text:span text:style-name="T431">u</text:span>r such an interpretation. However, insofar as the doctrine is concerned, which is the only aspect that interests us here, nothing could be further from the truth. For Maurras, the nation is merely a community that, at present, is the largest that <text:span text:style-name="T432">currently</text:span> exists, and he laments this. </text:p>
      <text:p text:style-name="P8"/>
      <text:p text:style-name="P73"><text:tab/>‘Our age of nationalities, ushered in by the Reformation and the Revolution, is an age of decline. Let there be <text:tab/>no illusions: humanity has not progressed since it was confined within strictly national boundaries. Civili<text:span text:style-name="T433">s</text:span>ed <text:tab/>humanity once had, as its frontier and guarantee, Catholic Christendom [...]. This guarantee and boundary have <text:tab/><text:span text:style-name="T434">shrunk in proportion</text:span><text:span text:style-name="T433"> to</text:span> nationalities. This is a loss <text:span text:style-name="T435">(</text:span><text:span text:style-name="T403">45</text:span><text:span text:style-name="T435">)</text:span>.’</text:p>
      <text:p text:style-name="P2">However, he <text:span text:style-name="T432">quick</text:span>ly adds:</text:p>
      <text:p text:style-name="P74"><text:soft-page-break/><text:tab/>‘But we would suffer an even greater loss if the nationalities were destroyed. Humanity would lose its last <text:tab/>defense, and that is the crux of the matter.. [...] In this age of nationalities in which we find ourselves, our <text:tab/>primary duty is to strengthen, arm, and <text:span text:style-name="T434">harden</text:span> our own, or we will be <text:span text:style-name="T434">devoured</text:span>, digested, consumed <text:span text:style-name="T403">(46)</text:span>.’</text:p>
      <text:p text:style-name="Standard">Perhaps Maurras did not recognise in due time that the era of nationalities had already been surpassed. But that is another matter. The fact remains that the doctrinaire of <text:span text:style-name="Emphasis">integral nationalism</text:span> laments the disappearance of Christendom as he does the fall of the Roman Empire, and readily called ‘nationalist barbarism’ (4<text:span text:style-name="T403">7</text:span>) the harsh necessity in which nations find themselves, being forced to enclose themselves within a framework that is certainly natural, but one that does not inherently preclude a federation within a larger community. </text:p>
      <text:p text:style-name="Standard"/>
      <text:p text:style-name="P2"><text:span text:style-name="T436">12. </text:span><text:span text:style-name="Strong_20_Emphasis"><text:span text:style-name="T6">Historical Right</text:span></text:span></text:p>
      <text:p text:style-name="Standard">To say that the nation is a natural community does not mean, for Maurras, that it was born solely from the social instinct of man. This is only true for society in general, not for the specific communal forms in which it manifests in reality.</text:p>
      <text:p text:style-name="Standard">The family is a natural social group, but the Durand family is the product of a long historical evolution from which it derives its existence and the characteristics that define it. The nation is a natural community; but the nation of France has been formed over centuries of struggle and effort. </text:p>
      <text:p text:style-name="Standard">Thus, the nation as it truly exists is a historical community. It surpasses transitory generations and, even more so, individuals, who are only ‘the usufructuaries, not the owners, of its national capital (4<text:span text:style-name="T403">8</text:span>).’</text:p>
      <text:p text:style-name="Standard">As a result, the state, as the organ of historical continuity, must sometimes defend this capital against individual wills and even against the transient will of the nation. And when the state fails in its mission, a group, even if minority, can, if it is aware of the historical being of the community, speak and act in its name and impose, ‘by all means, including legal ones,’ according to the famous formula, the law of national interest.</text:p>
      <text:p text:style-name="Standard">Maurras thus replaces the voluntarist and majority-based right of the <text:span text:style-name="Emphasis">Encyclopédie</text:span> and the divine right of the ancient tradition with historical right. A law is legitimate when it aligns with the historical and circumstantial needs of the nation. A government or regime is legitimate when it has proven its ability to protect and promote the interests of the community throughout the ages. Power is natural; therefore, for the believer, it comes from God.</text:p>
      <text:p text:style-name="P2">But such power, such a form of authority, is determined by the historical conditions of the community: this is another effort by Maurras to adhere to reality.</text:p>
      <text:p text:style-name="P2"><text:span text:style-name="Strong_20_Emphasis"><text:span text:style-name="T6">13. Here</text:span></text:span><text:span text:style-name="Strong_20_Emphasis"><text:span text:style-name="T437">dity</text:span></text:span></text:p>
      <text:p text:style-name="P8">The interest of the community, therefore, is not the sum of the individual interests of its members—whether groups or individuals—in any given moment. How could an elective system, which can only express particular interests—or feelings—be capable of providing the country with the institutions, the people, and the laws that correspond to its historical needs? Elections are logical in a voluntary <text:span text:style-name="T438">society</text:span> (such as a circle or an academy). They are disastrous and meaningless in a natural society.</text:p>
      <text:p text:style-name="P8">Where and how should one search for the various constitutive factors of the <text:span text:style-name="T409">s</text:span>tate? Maurras answers that one does not need to search for them, but only recogni<text:span text:style-name="T439">s</text:span>e them as they emerge from social reality. The community exists only through inequality, as we have already seen. This inequality means that some men are born to rule, while others are born to obey. Some men? To accept this without qualification would once again be to fall into the individualist error and fragment historical authority, which is, by its nature, continuous. But nature itself resolves the problem it poses.</text:p>
      <text:p text:style-name="P8">Society is not <text:span text:style-name="T438">composed</text:span> of individuals, but of families; the family is, by essence, continuous and endures across successive generations. Therefore, we must recogni<text:span text:style-name="T439">s</text:span>e that the necessary hierarchy is not individual but social—historical, and therefore hereditary. Man is an heir; this is one of Maurras’<text:span text:style-name="T265">s</text:span> most solid positions. He is not born <text:span text:style-name="T438">illegitimate</text:span>; rather, he naturally receives, without needing to desire it, his being and his function.</text:p>
      <text:p text:style-name="P55"><text:soft-page-break/></text:p>
      <text:p text:style-name="P55"><text:tab/>‘It is through professional heredity, which was not the heredity of ranks or dignities, that this selection of <text:tab/>families was formed, <text:span text:style-name="T434">enabling</text:span> old France, from age to age, for centuries, <text:span text:style-name="T434">to produce </text:span>such a remarkable body of <text:tab/>officers, judges, diplomats, craftsmen, who excelled in <text:span text:style-name="T434">all kinds of</text:span> industries and trades <text:span text:style-name="T439">(4</text:span><text:span text:style-name="T403">9</text:span><text:span text:style-name="T439">).</text:span>’ <text:s/></text:p>
      <text:p text:style-name="P8"/>
      <text:p text:style-name="P8">What is true for subordinate functions is even more so for <text:span text:style-name="T438">the functions of the </text:span><text:span text:style-name="T409">s</text:span>tate. History teaches us, says Maurras, that all prosperous republics were aristocratic, citing Venice, Rome, and Athens during its great era. Aristocracy is, therefore, a minority of families with a political function. The monarchy, which Maurras deems indispensable for France but not for every nation, is nothing more than the concentration of the historical power of the <text:span text:style-name="T409">s</text:span>tate in a family with a specific function that is passed down from generation to generation, embodying what we call the <text:span text:style-name="T440">directive</text:span><text:span text:style-name="T19"> intent</text:span><text:span text:style-name="T440">ion</text:span><text:span text:style-name="T441"> </text:span><text:span text:style-name="T403">(50) </text:span>of the Community. </text:p>
      <text:p text:style-name="P75">Hereditary power naturally stems from these three fundamental elements of the nation: ‘race, selection, and continuity <text:span text:style-name="T439">(</text:span><text:span text:style-name="T403">51</text:span><text:span text:style-name="T439">).’</text:span> <text:s/></text:p>
      <text:p text:style-name="P8"/>
      <text:p text:style-name="P75">14. Monarchical egoism</text:p>
      <text:p text:style-name="P76"><text:line-break/><text:span text:style-name="T442">T</text:span>he monarchy, therefore, is nothing more than the extreme, and in certain circumstances, necessary consequence of the natural principle of <text:span text:style-name="T442">heredity</text:span>.</text:p>
      <text:p text:style-name="P8"/>
      <text:p text:style-name="Standard"><text:span text:style-name="T324"><text:tab/>‘Whether the supreme power is concentrated in one family or distributed among several, the system of heredity <text:tab/>has the primary effect of bringing their power under national control. The ruling dynasty, or, if there are a <text:tab/>sufficient number, the dominant families, since their interests are intimately tied to the deepest interests of the <text:tab/>state, undoubtedly seek, as all human things do, their private interest; but in doing so, they also simultaneously <text:tab/>find the common good. This is one of the greatest subtleties of natural Politics (</text:span><text:span text:style-name="T443">52</text:span><text:span text:style-name="T324">).’</text:span> </text:p>
      <text:p text:style-name="P8"/>
      <text:p text:style-name="P8">The reproach that Jaurès directed at the monarchy, of acting solely out of ‘intelligent egoism’ and not out of duty or love, is actually the greatest compliment that could be paid to it. While the particular interests of individuals and the groups upon which the <text:span text:style-name="T409">s</text:span>tate depends in an elective regime oppose, either totally or partially, the general historical interest of the community, the particular interest of the monarchical dynasty or the aristocratic dynasties consubstantial with the nation becomes one with it.</text:p>
      <text:p text:style-name="P8">However, the aristocratic regime has a s<text:span text:style-name="T442">ignificant flaw</text:span>: it lacks unity. Therefore, it does not fully coincide with the <text:span text:style-name="T409">s</text:span>tate, which is one by nature and necessity. This leads to the double danger of rivalries within the <text:span text:style-name="T409">s</text:span>tate and the subjugation of the <text:span text:style-name="T409">s</text:span>tate by a faction of the aristocracy when a powerful unifying tradition does not make this impossible. Great nations, and thus complex ones, require that the aristocratic system be crowned by a royal dynasty in which the <text:span text:style-name="T409">s</text:span>tate is incarnated, thereby becoming an indivisible factor of unity and continuity.</text:p>
      <text:p text:style-name="P8"/>
      <text:p text:style-name="P8"><text:span text:style-name="T444">15. </text:span>A <text:span text:style-name="T444">Social Statics</text:span></text:p>
      <text:p text:style-name="P8"/>
      <text:p text:style-name="P8">Such are the broad outlines and the fundamental principles of Charles Maurras’<text:span text:style-name="T265">s</text:span> political thought. One can see how forcefully this doctrine overcomes the anti-physical myths of the <text:span text:style-name="Emphasis">Encyclopédie</text:span>. However, our analysis would be incomplete if we did not outline the limits of Maurras’<text:span text:style-name="T265">s</text:span> work. The author of <text:span text:style-name="Emphasis">La Politique Naturelle</text:span> himself has pointed them out.</text:p>
      <text:p text:style-name="P8">His search for social laws did not consider the <text:span text:style-name="T442">unfolding</text:span> of communities, but only their state. It seems that Maurras was impressed by the failure of Comte and his famous ‘law’ of the three stages.</text:p>
      <text:p text:style-name="P8"/>
      <text:p text:style-name="P77"><text:tab/>‘Just as the search for laws governing the development of societies has hitherto yielded vague, accidental, <text:tab/>debatable, and sterile results, so the pursuit of regular constants and static laws proves to be certain and fruitful <text:tab/><text:span text:style-name="T445">(</text:span><text:span text:style-name="T446">53</text:span><text:span text:style-name="T445">)</text:span>.’</text:p>
      <text:p text:style-name="P8"/>
      <text:p text:style-name="P8">He adds:</text:p>
      <text:p text:style-name="P8"/>
      <text:p text:style-name="P77"><text:soft-page-break/><text:tab/>‘One could say that there are laws of history, but the <text:span text:style-name="T447">L</text:span>aw of history that encompasses the ups and downs of <text:tab/>humanity does not exist, or what is offered under that name does not stand up to scrutiny. The greatest of these <text:tab/>philosophical fictions are perhaps the most false: Nietzsche’s eternal return, a spring night’s dream, Comte’s <text:tab/>three states—an arbitrary illusion [...]. There are no new laws. They are all old, even if their discovery or <text:tab/>formulation may be new; they have always <text:span text:style-name="T447">operat</text:span>ed, just as those we have not yet noticed <text:span text:style-name="T447">operate</text:span> now: they <text:tab/>rule us as Archimedes’ principle ruled the world a million or two years before Archimedes even existed <text:span text:style-name="T446">(54)</text:span>.’</text:p>
      <text:p text:style-name="P8"/>
      <text:p text:style-name="P8">Nothing could be more <text:span text:style-name="T448">fitting</text:span>. There are static constants in the social order, and we ignore, if it exists, the great law of human evolution. Does this mean that society does not evolve? <text:span text:style-name="T448">It lasts</text:span>, Maurras teaches us. But does its duration always remain the same? Is it not rather at once continuity and change, continuity in change? And, in the absence of a Law, are there no laws of social evolution? Or do revolutions, for example, merely result from chance and whim? For our part, we believe that social dynamics, like social statics, has its laws and constant driving forces. And, more importantly than our personal opinion, at the very moment when Maurras was refining and spreading his doctrine, another great French political philosopher, Georges Sorel, was thinking the same. </text:p>
      <text:p text:style-name="P45"/>
      <text:p text:style-name="Standard"><text:span text:style-name="T6">16. </text:span><text:span text:style-name="Strong_20_Emphasis"><text:span text:style-name="T6">Maurras and Sorel</text:span></text:span></text:p>
      <text:p text:style-name="P8"><text:span text:style-name="Strong_20_Emphasis"/></text:p>
      <text:p text:style-name="P8">We are aware that many may find it somewhat bold to bring together the names and ideas of Maurras and Sorel, the author of <text:span text:style-name="Emphasis">Dictateur e</text:span><text:span text:style-name="Emphasis"><text:span text:style-name="T449">t</text:span></text:span><text:span text:style-name="Emphasis"> Roi</text:span> and the theorist of the general strike. However, even aside from the complementary nature of their works, there are points of contact between these two men. Let us listen to Maurras:</text:p>
      <text:p text:style-name="P8"/>
      <text:p text:style-name="P78"><text:tab/>‘A new school, represented by Messrs. Georges Sorel and Hubert Lagardelle, has devoted much energy <text:tab/>and continuity of thought to renewing and populari<text:span text:style-name="T450">s</text:span>ing the old critiques of Proudhon and Marx, as well as <text:tab/>those of Messrs. Lafargue and Guesde regarding the “bourgeois revolution” of 1789, from which French <text:tab/>parliamentarism sprang. The same school has clarified the opposition between the syndicalist regime, <text:tab/>based on a common social interest, and the democratic regime, which is legally grounded in the will or <text:tab/>opinion of the individual <text:span text:style-name="T451">(</text:span><text:span text:style-name="T446">55</text:span><text:span text:style-name="T451">)</text:span>.’ </text:p>
      <text:p text:style-name="P8"/>
      <text:p text:style-name="P8">Here we are far <text:span text:style-name="T428">a long way</text:span> from the reactionary bourgeois figure of the Maurrasian ‘black legend.’ Is it Marx, Proudhon, or Sorel who wrote: </text:p>
      <text:p text:style-name="P9"/>
      <text:p text:style-name="P79"><text:span text:style-name="Strong_20_Emphasis"><text:span text:style-name="T353"><text:tab/>‘Anthropophagy appears to superficial minds as a trait of a few tribes, as distant as they are savage, and one <text:tab/>that diminishes day by day. What blindness! Anthropophagy neither diminishes nor disappears—it transforms. <text:tab/>We no longer consume human flesh; we consume human labo</text:span></text:span><text:span text:style-name="Strong_20_Emphasis"><text:span text:style-name="T452">u</text:span></text:span><text:span text:style-name="Strong_20_Emphasis"><text:span text:style-name="T353">r </text:span></text:span><text:span text:style-name="Strong_20_Emphasis"><text:span text:style-name="T452">(56)</text:span></text:span><text:span text:style-name="Strong_20_Emphasis"><text:span text:style-name="T353">.’</text:span></text:span></text:p>
      <text:p text:style-name="P8"><text:span text:style-name="Strong_20_Emphasis"><text:span text:style-name="T353"/></text:span></text:p>
      <text:p text:style-name="P79"><text:span text:style-name="Strong_20_Emphasis"><text:span text:style-name="T353"><text:tab/>‘A situation without parallel in history. The serf had his land, and the slave had his master. The proletarian <text:tab/>possesses neither his person nor the certainty of being able to feed himself </text:span></text:span><text:span text:style-name="Strong_20_Emphasis"><text:span text:style-name="T452">(57)</text:span></text:span><text:span text:style-name="Strong_20_Emphasis"><text:span text:style-name="T353">.’</text:span></text:span></text:p>
      <text:p text:style-name="P8"><text:span text:style-name="Strong_20_Emphasis"><text:span text:style-name="T353"/></text:span></text:p>
      <text:p text:style-name="P8"><text:span text:style-name="Strong_20_Emphasis"><text:span text:style-name="T6">No, the author of these ruthless statements about the capitalist system is Maurras.</text:span></text:span></text:p>
      <text:p text:style-name="P8"><text:span text:style-name="T6">Sin</text:span>ce Sorel vehemently attacked political liberalism, it is hardly surprising that <text:span text:style-name="Emphasis"><text:span text:style-name="T5">Action Française</text:span></text:span> and the <text:span text:style-name="Emphasis"><text:span text:style-name="T5">N</text:span></text:span><text:span text:style-name="Emphasis"><text:span text:style-name="T67">ew School</text:span></text:span><text:span text:style-name="T5"> </text:span>established close ties. However, these connections, which were brief, had no lasting consequences. Georges Valois, a Proudhonian emerging from the anarchist movement—of which he would later become a part again—might have offered Maurrassism a genuine workers’ policy. He was, however, excluded from the movement before any positive outcomes could be achieved. Maurras, despite his clear analysis of the proletarian issue, could offer no solution beyond the ‘reconciliation of classes’ within a pseudo-reformist corporatism, overlooking the communal solution advocated by La Tour du Pin in his article <text:span text:style-name="Emphasis">Du capitalisme</text:span> <text:span text:style-name="T445">(</text:span><text:span text:style-name="T446">58</text:span><text:span text:style-name="T445">)</text:span>.</text:p>
      <text:p text:style-name="P2">It was only beyond France’s borders that the fusion of Maurrassism and Sorelianism bore fruit.</text:p>
      <text:p text:style-name="P45">7. The Foundations of Sorelian Thought</text:p>
      <text:p text:style-name="P80"/>
      <text:p text:style-name="P81">Before Sorel, socialism, to which his doctrine is connected, had gone through two distinct phases. </text:p>
      <text:p text:style-name="P81"><text:soft-page-break/>First, the one that Marxists label as ‘utopian.’ Saint-Simon, Fourier, and Owen, the most <text:span text:style-name="T449">e</text:span>minent representatives of this tend<text:span text:style-name="T449">ency</text:span>, construct rational systems, or at least attempt to, through which universal harmony will finally be <text:span text:style-name="T449">brought about</text:span>. For them, socialism was merely the social expression of an absolute truth manifesting itself through justice. They did not seek the laws of historical evolution but instead constructed, a priori, based on principles largely inherited from the Encyclop<text:span text:style-name="T2">a</text:span>edists, a perfect world. Their solutions were timeless and placeless, disconnected from humanity and history. A <text:span text:style-name="Emphasis">deus ex machina</text:span>—a prince or a capitalist—was <text:span text:style-name="T453">need</text:span>ed to <text:span text:style-name="T453">enforce</text:span> them.</text:p>
      <text:p text:style-name="P8">Proudhon belongs to this school of thought to a certain extent, though only to a certain extent. His profound common sense, his connection to the realities of land and production, and his understanding of human psychology led him to replace ideal systems with an organic conception of the future community. However, <text:span text:style-name="T453">trace</text:span>s of the Encyclop<text:span text:style-name="T2">a</text:span>edist tradition remain in his work, particularly a tendency toward abstract values. This creates a curious blend of realism and moralism. Yet Pr<text:span text:style-name="T6">oudhon humanises the rationalist socialism of his predecessors.</text:span></text:p>
      <text:p text:style-name="P82"><text:span text:style-name="Strong_20_Emphasis"><text:span text:style-name="T6">Next comes Marx, who initiates the phase of so-called scientific socialism. All history is marked by the continuous struggle between two classes, the oppressors and the oppressed, a struggle which, in our time, takes the form of a conflict between the owners of the means of production and the wage labo</text:span></text:span><text:span text:style-name="Strong_20_Emphasis"><text:span text:style-name="T419">u</text:span></text:span><text:span text:style-name="Strong_20_Emphasis"><text:span text:style-name="T6">rers. The emancipation of the proletariat will not result merely from the destruction of the capitalist system, as is often claimed, but from the dialectical transcendence of class oppositions. The victory of one side of the social contradiction—the proletariat—will only be achieved through the assimilation of the opposing side into an original synthesis. This synthesis will be reali</text:span></text:span><text:span text:style-name="Strong_20_Emphasis"><text:span text:style-name="T454">s</text:span></text:span><text:span text:style-name="Strong_20_Emphasis"><text:span text:style-name="T6">ed all the more effectively and swiftly as the opposing classes reach the highest degree of their respective development. In other words, socialism, according to Marx, will necessarily arise when both the bourgeoisie and the proletariat have each reached their perfection.</text:span></text:span></text:p>
      <text:p text:style-name="Standard">Undoubtedly, this state depends on the awareness that the opposing classes have of their antagonisms. However, class consciousness is the inevitable result of dialectical evolution. Does socialism, which labels itself scientific due to its foundation in the ‘universal law’ of historical materialism, therefore admit a mechanistic determinism and an absolute automatism of the synthesis? The question remains unresolved, even in Marx’s own writings, and many texts could be cited both supporting and contradicting such an interpretation, not to mention those that are ambiguous and difficult to interpret clearly. ‘Men,’ Marx writes, ‘make their own history, but [...] <text:span text:style-name="Emphasis">nder</text:span> the given and inherited circumstances with which they are directly confronted (59). »</text:p>
      <text:p text:style-name="Standard">Man makes his history: this is the theory of praxis, according to which action and thought mutually necessitate each other, as awareness is indispensable to action, and action provides the foundation for new intellectual progress. However, the second part of the sentence introduces the most rigid determinism: ‘under determined conditions,’ Marx asserts. This means that man can only act within the constraints imposed by historical necessity and cannot even escape action, as he must work to live, with labour being the essential act in the evolution of economic society.</text:p>
      <text:p text:style-name="Standard">The same duality in Marx’s thought <text:span text:style-name="T453">appears</text:span> in the theory of historical materialism, which holds that human society evolves through the economic opposition of classes. At times, the superstructures—religious, intellectual, moral phenomena, etc.—are mere valueless and powerless reflections of the economic base that determines history; at other times, the anti-human preeminence of economic facts is merely a consequence of the capitalist system, which the revolution will abolish. Thus, there exists both a humanistic Marxism and a mechanistic Marxism. The latter became the doctrine of Marx’s disciples, starting with Engels. Yet, Sorel found in the thought of the author of <text:span text:style-name="Emphasis">Capital</text:span>, as well as in that of Proudhon, the necessary foundations for a complete revision of socialism.</text:p>
      <text:p text:style-name="P8"/>
      <text:p text:style-name="P9">18. The Heroic <text:span text:style-name="T453">Overcoming</text:span> of Marxism</text:p>
      <text:p text:style-name="P38"/>
      <text:p text:style-name="P8">Sorel devoted his life’s work to stripping Marxism—or at least its interpretation—of its false deterministic simplicity and narrow materialism, integrating it into a <text:span text:style-name="Emphasis">Weltanschauung</text:span> far broader than Marx’s. He moved from a scientistic, rather than scientific, conception to a humanistic view of historical evolution.</text:p>
      <text:p text:style-name="P8"><text:soft-page-break/>Drawing on Proudhon’s idea that an organic society is the creation of the producers themselves, and on Marx’s thesis of dialectical evolution, while rejecting its messianic finalism and materialism, Sorel, <text:span text:style-name="T455">who was </text:span>strongly influenced by Bergsonian intuitionism, sought to achieve an original synthesis of these divergent doctrines. This synthesis, which his friend and disciple Édouard Berth justifiably considered the third stage of socialism and called the ‘phase of living ethics <text:span text:style-name="T445">(</text:span><text:span text:style-name="T446">60</text:span><text:span text:style-name="T445">)</text:span>,’ could also be described as the phase of ‘heroic humanism.’</text:p>
      <text:p text:style-name="P8">What was it, in essence? It sought to demonstrate that the producer is not a machine and that his social role is not reduced to the more or less automatic gesture demanded by his labo<text:span text:style-name="T456">u</text:span>r; that the proletarian, as a proletarian, is a man with thoughts and passions—a living man, not a mere instrument for production or revolution; that this man is <text:span text:style-name="T455">dimin</text:span>ished by the capitalist system, which denies him his human condition, and that socialism, far from repeating the same error, must fully utili<text:span text:style-name="T456">s</text:span>e the worker’s value—a value that, while untapped, still exists; finally, that the struggle is not a burdensome necessity imposed on the working class but, on the contrary, the essential factor in its re-humani<text:span text:style-name="T456">s</text:span>ation.</text:p>
      <text:p text:style-name="P79">Sorel’s revolutionary syndicalis<text:span text:style-name="T456">t</text:span> is not the automaton of vulgar Marxism, driven to action by the inevitability of social evolution, but a hero who reali<text:span text:style-name="T456">s</text:span>es himself in violent struggle. The proletariat is not a mass maneuvered by a partisan staff of petty bourgeois or a ‘pharaoh,’ but a society of producers rising to the level of a new aristocracy (as Proudhon put it), considering itself a true <text:span text:style-name="T409">s</text:span>tate at war. Its heroic unanimity will break the resistance of bourgeois disorder to establish a free order of production. The war will be all the more effective as it demands greater heroic effort and, consequently, encounters greater bourgeois resistance. The success of the proletarian revolution will not lie so much in the seizure of power as in the redemption of the fighters through combat. In a somewhat romantically pessimistic moment, Sorel even wrote: ‘What remains of the <text:span text:style-name="T450">[</text:span>Napoleonic<text:span text:style-name="T450">]</text:span> Empire? Only the epic of the Grand Army. What will endure of the current socialist movement will be the epic of the strikes <text:span text:style-name="T457">(</text:span><text:span text:style-name="T446">61</text:span><text:span text:style-name="T457">)</text:span>.’</text:p>
      <text:p text:style-name="P8">For Sorel, the workers’ struggle is a particular form of war. The proletariat derives its glory from its historical role and the heroism of its attitude toward<text:span text:style-name="T456">s</text:span> the danger it deliberately chooses to confront. It does not act as a mere instrument of social becoming but as a courageous and determined combatant, aware not only of the necessity of struggle but also of its personal role.</text:p>
      <text:p text:style-name="P8">Thus, we find ourselves <text:span text:style-name="T428">a long way</text:span> from Marxist determinism. The entire conception of man is at stake, and Sorel takes a stand against mechanism to defend the whole man, the heroic man—a kind of proletarian <text:span text:style-name="Emphasis">Übermensch</text:span>. We are even further, if that is possible, from the ‘noble savage’ of the Encyclop<text:span text:style-name="T2">a</text:span>edists and his natural life. ‘The strike <text:span text:style-name="T455">itself</text:span>,’ he writes, ‘is a <text:span text:style-name="T455">form</text:span> of war.’ He adds:</text:p>
      <text:p text:style-name="P8"/>
      <text:p text:style-name="P83"><text:tab/>‘<text:span text:style-name="T458">T</text:span>he connection established between violent strikes and war is rich in consequences. No one doubts [...] that <text:tab/>war provided the ancient republics with the ideas that are the ornaments of our modern culture. The social war, <text:tab/>for which the proletariat is constantly preparing itself in the syndicates, can produce the elements of a new <text:tab/>civili<text:span text:style-name="T458">s</text:span>ation, suitable for a people of producers <text:span text:style-name="T459">(62)</text:span>.’</text:p>
      <text:p text:style-name="P8"/>
      <text:p text:style-name="P8">He further writes:</text:p>
      <text:p text:style-name="P8"/>
      <text:p text:style-name="P84"><text:tab/>‘I have never <text:span text:style-name="T455">shared</text:span> the admiration <text:span text:style-name="T455">that Jaurès had for </text:span>creative hatred; I do not feel the same indulgence <text:tab/>for the guillotine-wielders that he had; I abhor any measure that strikes the vanquished under a judicial <text:tab/>disguise. War, conducted open<text:span text:style-name="T460">ly</text:span>, without any hypocritical mitigation, aimed at the ruin of an <text:tab/>irreconcilable enemy, excludes all the abominations that dishono<text:span text:style-name="T461">u</text:span>red the bourgeois revolution of the <text:tab/>eighteenth century <text:span text:style-name="T458">[</text:span>...<text:span text:style-name="T458">]</text:span> The social war, by appealing to the hono<text:span text:style-name="T458">u</text:span>r that develops so naturally in any <text:tab/>organi<text:span text:style-name="T3">s</text:span>ed army, can eliminate the vile sentiments [of envy and vengeance] <text:span text:style-name="T457">(</text:span><text:span text:style-name="T459">6</text:span><text:span text:style-name="T457">3)</text:span>.’</text:p>
      <text:p text:style-name="P8"/>
      <text:p text:style-name="P2"><text:span text:style-name="Strong_20_Emphasis"><text:span text:style-name="T6">19. The Social Myth</text:span></text:span></text:p>
      <text:p text:style-name="Standard">Here we are at the very heart of Sorel’s thought. Social evolution is the product of a conflict between human forces, and revolution is the result of a heroic war between two human armies. The victor is not de<text:span text:style-name="T462">signated</text:span> by a history that imposes its solution on the combatants but by the relative worth of the latter, who are the creators of history.</text:p>
      <text:p text:style-name="Standard"><text:soft-page-break/>But how can we transform the proletariat into combatants, into fighters endowed with the highest warrior qualities? By explaining the laws of political economy and, <text:span text:style-name="T462">moreover,</text:span> the principle of Hegelian dialectics? How could simple men, incapable of <text:span text:style-name="T462">hold</text:span>ing more than one<text:span text:style-name="T462"> </text:span>idea <text:span text:style-name="T462">in their mind </text:span>at a time, <text:span text:style-name="T462">grasp</text:span> such doctrines? By speaking to them of their immediate interests?</text:p>
      <text:p text:style-name="Standard"><text:span text:style-name="T462">B</text:span>ut success can only be achieved through the sacrifice of the best. Moreover, reformist capitalism is perfectly capable of satisfying, at least on the surface, the immediate needs of the most exalted. Then there remains the utopia: offering the proletariat <text:span text:style-name="T462">beautiful</text:span> treatises on the organisation of the future City. But, as Sorel tells us:</text:p>
      <text:p text:style-name="Standard"/>
      <text:p text:style-name="Standard"><text:span text:style-name="T324"><text:tab/>‘Utopia is the product of intellectual labour, the work of theorists who, after observing and analy</text:span><text:span text:style-name="T463">s</text:span><text:span text:style-name="T324">ing facts, <text:tab/>seek to establish a model against which existing societies can be measured to assess their virtues and flaws. It <text:tab/>is a construct of imaginary institutions, yet one that bears sufficient resemblance to real institutions for jurists <text:tab/>to engage with it rationally. </text:span><text:span text:style-name="T464">It </text:span><text:span text:style-name="T324">is a flexible construct, with certain components designed in such a way that, with <text:tab/>some adjustments, they may fit into future legislation </text:span><text:span text:style-name="T465">(</text:span><text:span text:style-name="T466">6</text:span><text:span text:style-name="T465">4)</text:span><text:span text:style-name="T324">.’</text:span> </text:p>
      <text:p text:style-name="Standard"/>
      <text:p text:style-name="P2">He adds:<text:span text:style-name="T324"/></text:p>
      <text:p text:style-name="P49"><text:tab/>‘...Utopia has always had the effect of directing minds towards reforms that can be carried out by fragmenting <text:tab/>the system (<text:span text:style-name="T459">6</text:span>5).’</text:p>
      <text:p text:style-name="P49"/>
      <text:p text:style-name="Standard">Liberalism offers one of the best examples of what could be called an utopia:</text:p>
      <text:p text:style-name="Standard"/>
      <text:p text:style-name="P49"><text:tab/>‘They imagined a society in which everything would be reduced to commercial types, under the law of the <text:tab/>most complete competition; today it is recognized that this ideal society would be as difficult to achieve as that <text:tab/>of Plato. (<text:span text:style-name="T459">6</text:span>6).’</text:p>
      <text:p text:style-name="Standard"/>
      <text:p text:style-name="Standard">Moreover—and this is a more important aspect—this utopia, as a rational and complex system, satisfies the expectations of intellectual theorists, but it in no way meets the needs of men of action:</text:p>
      <text:p text:style-name="P2"/>
      <text:p text:style-name="P85"><text:tab/>‘The <text:span text:style-name="T458">men </text:span>who participate in great social movements <text:span text:style-name="T458">envision</text:span> their f<text:span text:style-name="T458">orthcoming</text:span> action <text:span text:style-name="T458">in the form </text:span>of <text:span text:style-name="T467">images of <text:tab/></text:span><text:span text:style-name="T458">struggl</text:span>es s<text:span text:style-name="T458">ec</text:span>uring the triumph of their cause <text:span text:style-name="T457">(</text:span><text:span text:style-name="T459">6</text:span><text:span text:style-name="T457">7)</text:span>.’</text:p>
      <text:p text:style-name="P2">Thus, to mobili<text:span text:style-name="T468">s</text:span>e them, it is not enough to expose the necessity of the fight and its goals through rational arguments. Instead, these ideas must be presented in the form of myths:</text:p>
      <text:p text:style-name="P86"><text:tab/>‘It is necessary to draw on a set of images capable of evoking, all at once and by mere intuition, before any <text:tab/>thoughtful analysis, the full range of feelings corresponding to the various manifestations of the war waged by <text:tab/>socialism against modern society <text:span text:style-name="T459">(68)</text:span>.’</text:p>
      <text:p text:style-name="P2">It does not matter whether the events or scenarios described in the myth actually occur in the future. What matters is that it serves as a present means of action, a driving force for the social man. To resolve the question of the effectiveness of a myth, Sorel further notes:</text:p>
      <text:p text:style-name="P87"><text:tab/>‘<text:span text:style-name="T469">We are no longer confined to clever reasoning about the future; we do not need to engage in lofty <text:tab/>considerations of philosophy, history, or economics; we are not in the realm of ideologies, but we can <text:tab/>remain in the domain of observable facts. We must </text:span><text:span text:style-name="T470">inquire of</text:span><text:span text:style-name="T469"> the men who are active in the truly <text:tab/>revolutionary movement within the proletariat, who do not aspire to </text:span><text:span text:style-name="T470">rise into </text:span><text:span text:style-name="T469">the bourgeoisie and whose <text:tab/>minds are not dominated by corporate prejudices. These men may be mistaken on countless political, <text:tab/>economic, or moral questions; but their testimony is decisive, sovereign, and irrefutable when it comes to <text:tab/>understanding wh</text:span><text:span text:style-name="T324">ich representations have the most profound effect on them and their comrades, which hol<text:tab/>d the greatest capacity to align with their socialist vision, and through which reason, hope, and perception of <text:tab/>certain facts seem to merge into an indivisible unity </text:span><text:span text:style-name="T465">(</text:span><text:span text:style-name="T466">69</text:span><text:span text:style-name="T465">)</text:span><text:span text:style-name="T324">.’</text:span></text:p>
      <text:p text:style-name="Standard"/>
      <text:p text:style-name="Standard"><text:span text:style-name="Strong_20_Emphasis"><text:span text:style-name="T6">20. Morality and Evolution</text:span></text:span></text:p>
      <text:p text:style-name="Standard"><text:span text:style-name="Strong_20_Emphasis"/></text:p>
      <text:p text:style-name="Standard"><text:soft-page-break/><text:span text:style-name="T471">As t</text:span>he driving force of present social evolution, the myth of the general strike, which, <text:span text:style-name="T471">according to Sorel,</text:span> perfectly expresses the ideas, <text:span text:style-name="T471">feeling</text:span>s, and aspirations of the proletariat <text:span text:style-name="T471">in struggle</text:span>, <text:span text:style-name="T471">has the effect of </text:span>transform<text:span text:style-name="T471">ing</text:span> the producer into a soldier and, i<text:span text:style-name="T471">nsofar as</text:span> possible, into a hero. There is no doubt that the workers’ action is conditioned by technique, economy, and many other factors. However, it is driven by the moral <text:span text:style-name="T472">intensity</text:span> of the combatants. The decisive word has already been spoken, dangerous <text:span text:style-name="T472">in</text:span> its ambiguity. Utopian socialists and Proudhon himself—just like bourgeois reformists—saw morality as the foundation of social organi<text:span text:style-name="T468">s</text:span>ation, which has led to considerable confusion.</text:p>
      <text:p text:style-name="P8"><text:span text:style-name="Strong_20_Emphasis"><text:span text:style-name="T6"/></text:span></text:p>
      <text:p text:style-name="Standard"><text:span text:style-name="Strong_20_Emphasis"><text:span text:style-name="T353"><text:tab/>‘The writers of that time envisioned the workshop in a completely different light from how it might appear in a <text:tab/>society of proletarians dedicated to progressive </text:span></text:span><text:span text:style-name="Strong_20_Emphasis"><text:span text:style-name="T473">work</text:span></text:span><text:span text:style-name="Strong_20_Emphasis"><text:span text:style-name="T353">. They imagined it as a kind of </text:span></text:span><text:span text:style-name="Strong_20_Emphasis"><text:span text:style-name="T474">drawing-room</text:span></text:span><text:span text:style-name="Strong_20_Emphasis"><text:span text:style-name="T353"> where ladies <text:tab/>gathered for embroidery. </text:span></text:span><text:span text:style-name="Strong_20_Emphasis"><text:span text:style-name="T474">T</text:span></text:span><text:span text:style-name="Strong_20_Emphasis"><text:span text:style-name="T353">h</text:span></text:span><text:span text:style-name="Strong_20_Emphasis"><text:span text:style-name="T475">ey</text:span></text:span><text:span text:style-name="Strong_20_Emphasis"><text:span text:style-name="T353"> </text:span></text:span><text:span text:style-name="Strong_20_Emphasis"><text:span text:style-name="T474">thus gave a </text:span></text:span><text:span text:style-name="Strong_20_Emphasis"><text:span text:style-name="T353">bourgeois </text:span></text:span><text:span text:style-name="Strong_20_Emphasis"><text:span text:style-name="T474">character</text:span></text:span><text:span text:style-name="Strong_20_Emphasis"><text:span text:style-name="T353"> </text:span></text:span><text:span text:style-name="Strong_20_Emphasis"><text:span text:style-name="T474">to </text:span></text:span><text:span text:style-name="Strong_20_Emphasis"><text:span text:style-name="T353">the mechanism of production. Moreover, they <text:tab/>ascribed to the proletariat </text:span></text:span><text:span text:style-name="Strong_20_Emphasis"><text:span text:style-name="T474">feeling</text:span></text:span><text:span text:style-name="Strong_20_Emphasis"><text:span text:style-name="T353">s much like those that 17th- and 18th-century explorers had attributed to so-<text:tab/>called savages—good, naïve, and eager to imitate men of a superior race. </text:span></text:span><text:span text:style-name="Strong_20_Emphasis"><text:span text:style-name="T473">Based on</text:span></text:span><text:span text:style-name="Strong_20_Emphasis"><text:span text:style-name="T353"> such </text:span></text:span><text:span text:style-name="Strong_20_Emphasis"><text:span text:style-name="T473">assumption</text:span></text:span><text:span text:style-name="Strong_20_Emphasis"><text:span text:style-name="T353">s, it was <text:tab/>easy to conceive of an order founded on peace and happiness </text:span></text:span><text:span text:style-name="Strong_20_Emphasis"><text:span text:style-name="T473">[...]</text:span></text:span><text:span text:style-name="Strong_20_Emphasis"><text:span text:style-name="T353">. </text:span></text:span><text:span text:style-name="T353">The new school, however, does not envision <text:tab/>things </text:span><text:span text:style-name="T473">according to</text:span><text:span text:style-name="T353"> an idyllic, Christian, and bourgeois </text:span><text:span text:style-name="T473">model</text:span><text:span text:style-name="T353">. It understands that the advancement of <text:tab/>production demands qualities entirely distinct from those found among </text:span><text:span text:style-name="T473">society people</text:span><text:span text:style-name="T353">. </text:span><text:span text:style-name="T473">It is p</text:span><text:span text:style-name="T353">recisely </text:span><text:span text:style-name="T473">due to</text:span><text:span text:style-name="T353"> the <text:tab/>moral values </text:span><text:span text:style-name="T473">necessary for</text:span><text:span text:style-name="T353"> perfect</text:span><text:span text:style-name="T473">ing</text:span><text:span text:style-name="T353"> production </text:span><text:span text:style-name="T473">that</text:span><text:span text:style-name="T353"> it places great emphasis on ethics. It aligns far more with <text:tab/>economists than with utopians, holding </text:span><text:span text:style-name="T473">[…] </text:span><text:span text:style-name="T353">that the proletariat’s moral progress is as essential as the material <text:tab/>progress of production itself. </text:span><text:span text:style-name="T473">[…]. </text:span><text:span text:style-name="T353">It seeks to grasp the very roots of this moral </text:span><text:span text:style-name="T473">improvem</text:span><text:span text:style-name="T353">ent and to understand <text:tab/>how the ethics of future producers can be </text:span><text:span text:style-name="T476">creat</text:span><text:span text:style-name="T353">ed today </text:span><text:span text:style-name="T477">(</text:span><text:span text:style-name="T478">70</text:span><text:span text:style-name="T477">)</text:span><text:span text:style-name="T353">.’</text:span></text:p>
      <text:p text:style-name="P49"><text:span text:style-name="T6"/></text:p>
      <text:p text:style-name="P88">In other words, Sorelian morality is <text:span text:style-name="T479">exempt from</text:span> moralism. It is not a remedy for the economic and political conditions of capitalist liberalism, but rather <text:span text:style-name="T479">t</text:span>he means by which humans bring about its transformation. Sorel <text:span text:style-name="T479">absolutely</text:span> does not believe that a moral reform can improve institutions; rather, he holds that the revolution through which new social structures will be established requires revolutionaries—that is, men driven by <text:span text:style-name="T479">specific</text:span> moral values. For him, morality is <text:span text:style-name="T479">merely</text:span> the set of human conditions necessary for revolutionary action, and it does not seek to replace other factors of evolution. In this sense, it is therefore perfectly legitimate.</text:p>
      <text:p text:style-name="P88">Sorel’s heroic morality is the polar opposite of the moralistic theories of social duty: </text:p>
      <text:p text:style-name="P89"/>
      <text:p text:style-name="P89">‘<text:span text:style-name="T479">Social d</text:span>uty,’ he writes, ‘is underst<text:span text:style-name="T479">andable</text:span> in a society in which all parts are tightly interconnected.’ He clarifies: ‘There is no more social duty than there is international duty <text:span text:style-name="T480">(</text:span><text:span text:style-name="T459">71</text:span><text:span text:style-name="T480">)</text:span>.’ There is only the reality of the struggle and thus violence, a form of force that demands acknowledgment (according to Sorel’s terminology) and the only <text:span text:style-name="T479">effective</text:span> means of revolution. <text:span text:style-name="T481">Maurras proclaims : </text:span>‘Violence in the service of reason.’ Sorel would have said: violence in the service of morality. The difference between the two formulas is not political—not even social—but purely psychological.</text:p>
      <text:p text:style-name="Standard"><text:span text:style-name="Strong_20_Emphasis"/></text:p>
      <text:p text:style-name="Standard"><text:span text:style-name="Strong_20_Emphasis"><text:span text:style-name="T6">21. The Laws of Social Dynamics</text:span></text:span></text:p>
      <text:p text:style-name="Standard"/>
      <text:p text:style-name="Standard">Morality thus governs the movement of individuals within their class. <text:span text:style-name="T481">However,</text:span> the direction of this movement d<text:span text:style-name="T481">epend</text:span>s not on arbitrary individualist<text:span text:style-name="T481">ic</text:span> factors but on natural laws.</text:p>
      <text:p text:style-name="P49"/>
      <text:p text:style-name="P90"><text:tab/>‘I had long been convinced of the importance of deepening the theory of social forces, which can be compared <text:tab/>to a large extent to the forces of dynamics acting on matter; but I had not been able to perceive the crucial <text:tab/>distinction discussed here until I reflected on the general strike <text:span text:style-name="T480">(</text:span><text:span text:style-name="T459">72</text:span><text:span text:style-name="T480">)</text:span>.’</text:p>
      <text:p text:style-name="Standard"/>
      <text:p text:style-name="P91">In a previous <text:span text:style-name="T482">work</text:span> <text:span text:style-name="T480">(</text:span><text:span text:style-name="T459">73</text:span><text:span text:style-name="T480">)</text:span>, he had already specified: ‘There is, <text:span text:style-name="T481">to some extent</text:span>, a mechanical system in which man seems subject to real natural laws.’ Human praxis is thus constrained by laws that preexist it, just as a river is constrained by its banks. But let it be noted, for both Sorel and Marx, the natural law is simply that which <text:span text:style-name="T483">stands in </text:span>oppos<text:span text:style-name="T483">ition to</text:span> intelligent will. It does not include, as it did for the Encyclopaedists, a notion of value. Thus, the oppression of the producer by the capitalist appears to both of them as the result of the natural law of competition (<text:span text:style-name="T483">for our part, </text:span>we would <text:span text:style-name="T483">rather say:</text:span> the will to power) of the classes, and proletarian violence responds to the natural law of resistance to the domination of the bourgeois class. But above all, one must not forget that this <text:soft-page-break/>natural mechanism, which imposes itself on human action, is also human—<text:span text:style-name="T483">it is </text:span>a mechanism that is not mechanistic, if we dare put it that way. </text:p>
      <text:p text:style-name="P91"/>
      <text:p text:style-name="P92"><text:tab/>‘<text:span text:style-name="T324">When the final historical stage </text:span><text:span text:style-name="T484">is reached</text:span><text:span text:style-name="T324">, the </text:span><text:span text:style-name="T484">influence</text:span><text:span text:style-name="T324"> of </text:span><text:span text:style-name="T484">indiviaul</text:span><text:span text:style-name="T324"> wills </text:span><text:span text:style-name="T484">disappear</text:span><text:span text:style-name="T324">s, and society </text:span><text:span text:style-name="T485">as a whole <text:tab/></text:span><text:span text:style-name="T324">resembles an organised body functioning on its own; observers can then </text:span><text:span text:style-name="T486">develop</text:span><text:span text:style-name="T324"> an economic science </text:span><text:span text:style-name="T486">which <text:tab/>appears to them </text:span><text:span text:style-name="T324">as exact as the physical </text:span><text:span text:style-name="T485">sciences</text:span><text:span text:style-name="T324">. The </text:span><text:span text:style-name="T486">e</text:span><text:span text:style-name="T487">rror</text:span><text:span text:style-name="T324"> of many economists has </text:span><text:span text:style-name="T486">consisted in</text:span><text:span text:style-name="T324"> </text:span><text:span text:style-name="T486">not</text:span><text:span text:style-name="T485"> </text:span><text:span text:style-name="T324">see</text:span><text:span text:style-name="T486">ing</text:span><text:span text:style-name="T324"> <text:tab/>that this </text:span><text:span text:style-name="T485">system</text:span><text:span text:style-name="T324">, which </text:span><text:span text:style-name="T486">appear</text:span><text:span text:style-name="T324">ed </text:span><text:span text:style-name="T486">to them as </text:span><text:span text:style-name="T324">natural or primitive, is </text:span><text:span text:style-name="T485">in fact </text:span><text:span text:style-name="T324">the result of a series of <text:tab/>transformations that might not have occurred and whose combination remains highly unstable, as it could be <text:tab/>destroyed by force, just as it was created </text:span><text:span text:style-name="T485">through</text:span><text:span text:style-name="T324"> </text:span><text:span text:style-name="T486">the</text:span><text:span text:style-name="T324"> intervention </text:span><text:span text:style-name="T486">of force</text:span><text:span text:style-name="T324">. </text:span><text:span text:style-name="T485">Moreover,</text:span><text:span text:style-name="T324"> contemporary economic <text:tab/>literature is full of complaints about state interventions that dis</text:span><text:span text:style-name="T485">rupt</text:span><text:span text:style-name="T324"> natural laws </text:span><text:span text:style-name="T466">(74)</text:span><text:span text:style-name="T324">.’</text:span></text:p>
      <text:p text:style-name="P49"/>
      <text:p text:style-name="P93">However, all of this is not as clear as one would wish. We are not sure whether Sorel recognised that the natural laws of social dynamics are merely the constants of the action of social man—that is, the invariable framework that remains beneath the voluntary variations of human action and that is just as much an integral aspect of social reality as these variations.</text:p>
      <text:p text:style-name="Standard"/>
      <text:p text:style-name="P2"><text:span text:style-name="Strong_20_Emphasis"><text:span text:style-name="T6">22. Proletarian Inequality</text:span></text:span></text:p>
      <text:p text:style-name="Standard">Workers’ action is thus ‘the most striking manifestation of individualist energy in mobilised masses’ <text:span text:style-name="T480">(</text:span><text:span text:style-name="T459">75</text:span><text:span text:style-name="T480">)</text:span> and unfolds according to the laws of social evolution. But this relative individualism does not entail egalitarianism. The syndicalist struggle, like the study of history, taught Sorel the primordial role of active minorities. Hence the discovery of this essential political law: a society cannot seek unity without losing its will to power and its dynamism and, consequently, without ceasing to play an effective role in social becoming. The error of egalitarianism, Sorel tells us, finds its origin in the Reformation:</text:p>
      <text:p text:style-name="Standard"/>
      <text:p text:style-name="P49"><text:tab/>‘Instead of saying, as is commonly done, that Luther seeks to make every Christian a priest, it would be more <text:tab/>accurate to say that he attributes to each convinced believer certain mystical faculties that the spiritual life <text:tab/><text:span text:style-name="T488">foster</text:span>s in monasteries. [...] This premise of the Reformation is manifestly false: it is not easy for men carried <text:tab/>along by the currents of ordinary life to engage in the experience of the Holy Spirit that Luther, as an exalted <text:tab/>monk, found entirely simple <text:span text:style-name="T480">(</text:span><text:span text:style-name="T459">7</text:span><text:span text:style-name="T480">6)</text:span>.’</text:p>
      <text:p text:style-name="Standard"/>
      <text:p text:style-name="P2">Thus, today’s Protestants <text:span text:style-name="T489">incline</text:span> toward<text:span text:style-name="T489">s</text:span> unbelief. In the political realm, the egalitarianism of the Reformation led</text:p>
      <text:p text:style-name="P49"><text:tab/>‘people devoid of historical perspective to embrace a peculiar hypothesis: they assumed that, to grasp the first <text:tab/>principles of society, they had to conceive of their consciences as somewhat akin to that of a monk perpetually <text:tab/>dwelling in the presence of God <text:span text:style-name="T459">(77)</text:span>.’</text:p>
      <text:p text:style-name="Standard"/>
      <text:p text:style-name="Standard">This is the position of the Encyclopaedists, imbued with Protestant spirit. This literature, Sorel states,</text:p>
      <text:p text:style-name="P49"/>
      <text:p text:style-name="P49"><text:tab/>'came <text:span text:style-name="T490">to be mix</text:span>ed in our country with that of Rousseau; he had envisioned a city inhabited by Swiss artisans <text:tab/>and reasoned about the ahistorical man based on his impressions as a nomad. The legislators of the Revolution, <text:tab/>great admirers of the Americans and of Jean-Jacques, believed they were crafting a masterpiece by proclaiming <text:tab/>the rights of absolute man <text:span text:style-name="T480">(</text:span><text:span text:style-name="T459">78</text:span><text:span text:style-name="T480">)</text:span>.’</text:p>
      <text:p text:style-name="Standard"/>
      <text:p text:style-name="Standard">Rome is correct in opposing Protestant egalitarianism, and the proletariat should reflect on the lessons it offers us.</text:p>
      <text:p text:style-name="P94"/>
      <text:p text:style-name="P95"><text:tab/>‘Catholicism has always reserved the functions of combat for small <text:span text:style-name="T490">bodie</text:span>s whose members were rigorously <text:tab/>selected through trials designed to test their vocation. The regular clergy follows this rule—a rule too often <text:tab/>forgotten by revolutionary writers […]. “One weakens <text:span text:style-name="T490">oneself </text:span>by <text:span text:style-name="T33">incorpor</text:span>ating weak elements <text:span text:style-name="T480">(66)</text:span>.” It is with <text:tab/>elite troops, perfectly trained through monastic life, ready to face all obstacles and filled with <text:span text:style-name="T490">an </text:span>absolute <text:tab/>confidence in victory, that Catholicism has until now <text:span text:style-name="T490">been able to</text:span> triumph over its enemies <text:span text:style-name="T459">(79)</text:span>.’</text:p>
      <text:p text:style-name="P8"/>
      <text:p text:style-name="Standard">He adds:</text:p>
      <text:p text:style-name="Standard"><text:soft-page-break/></text:p>
      <text:p text:style-name="P94"><text:tab/>‘<text:span text:style-name="T491">It would be extremely dangerous for the proletariat not to practice a division of functions that has succeeded so well for <text:tab/>Catholicism throughout its long history [...]; the unions must seek less to maximi</text:span><text:span text:style-name="T492">s</text:span><text:span text:style-name="T491">e the number of adherents and instead <text:tab/>focus on organi</text:span><text:span text:style-name="T492">s</text:span><text:span text:style-name="T491">ing the most vigorous elements </text:span><text:span text:style-name="T493">(80)</text:span><text:span text:style-name="T491">.’</text:span></text:p>
      <text:p text:style-name="P96"/>
      <text:p text:style-name="Standard">Unions will thus become the assault troops of the proletariat, embodying the thirst for the absolute that the masses, incapable of heroic struggle, will project onto them </text:p>
      <text:p text:style-name="P2"><text:span text:style-name="Strong_20_Emphasis"/></text:p>
      <text:p text:style-name="P2"><text:span text:style-name="Strong_20_Emphasis"><text:span text:style-name="T6">23. The Syndicalist Society</text:span></text:span></text:p>
      <text:p text:style-name="P97">This analysis of the differentiated and hierarchical structure of the working class applies not only to the revolutionary army but also to the future society. Indeed, Sorel defends himself against any form of utopia. He refuses to <text:span text:style-name="T494">sketch out</text:span> plans for the world of tomorrow. <text:span text:style-name="T494">But</text:span> logically, he <text:span text:style-name="T494">finds himself</text:span> led to define its nature, since the proletarian society is the outcome of the syndicalist struggle, which implies an order and values that will not disappear with it and provide the elements for the organisation of the socialist world.</text:p>
      <text:p text:style-name="P98">It must also be added that the heroic struggle will not disappear with the victory over the capitalist regime. In fact, the proletarian society, in order to endure, <text:span text:style-name="T494">will </text:span>have to win the battle of productio<text:span text:style-name="T494">n</text:span>—a battle never ending. Thus, ‘revolutionary syndicalism is the great educati<text:span text:style-name="T495">ve</text:span> force that contemporary society possesses to prepare the development of labo<text:span text:style-name="T495">u</text:span>r in the coming years <text:span text:style-name="T496">(</text:span><text:span text:style-name="T459">81</text:span><text:span text:style-name="T496">)</text:span>.’</text:p>
      <text:p text:style-name="P8">The living environment in the socialist city will therefore be the workshop, but a workshop ‘without masters,’ in which each producer will act with individual enthusiasm, as a true artist, without <text:span text:style-name="T495">concern for</text:span> receiving a reward proportional to the work <text:span text:style-name="T495">performed</text:span>. The producer will work in ‘an entirely <text:span text:style-name="T495">heroic</text:span> state of mind’ that will direct ‘all the powers of the soul toward<text:span text:style-name="T497">s</text:span> conditions that will <text:span text:style-name="T495">enable </text:span>the reali<text:span text:style-name="T497">s</text:span>ation of a <text:span text:style-name="T495">freely </text:span>functioning and <text:span text:style-name="T459">prodigiousl</text:span>y progressive <text:span text:style-name="T495">workshop</text:span> <text:span text:style-name="T496">(8</text:span><text:span text:style-name="T459">2</text:span><text:span text:style-name="T496">)</text:span>.’ The proletarian society will not arise from the reali<text:span text:style-name="T497">s</text:span>ation of a plan, necessarily utopian, but from the normal evolution of workers’ unions, under the influence of the heroic myth of the general strike. It will thus be a union of unions, as the union will, after the elimination of capitalism, be a union of workshops.</text:p>
      <text:p text:style-name="P8">The influence of anarchist federalism on Sorel’s thought is evident here, as is his rejection of the socialist <text:span text:style-name="T409">s</text:span>tate. <text:span text:style-name="T498">The state, f</text:span>or Sorel, as for Marx, is an instrument of <text:span text:style-name="T498">forceful </text:span>oppression, serving a minority, whether aristocratic or bourgeois. The proletarian revolution would have as its first effect the abolition of the <text:span text:style-name="T409">s</text:span>tate. Its abolition, not its conquest. According to orthodox Marxists, Sorel writes:</text:p>
      <text:p text:style-name="P55"/>
      <text:p text:style-name="P85"><text:tab/>‘the proletariat must acquire <text:span text:style-name="T498">power</text:span> as the bourgeoisie <text:span text:style-name="T498">has </text:span>acquired it, use it as it <text:span text:style-name="T498">has</text:span> used it, and <text:span text:style-name="T498">culminate in</text:span> a <text:tab/>socialist <text:span text:style-name="T409">s</text:span>tate replacing the bourgeois <text:span text:style-name="T409">s</text:span>tate <text:span text:style-name="T459">(83)</text:span>.’</text:p>
      <text:p text:style-name="P2"><text:span text:style-name="T497">H</text:span>e <text:span text:style-name="T497">further </text:span>adds:</text:p>
      <text:p text:style-name="P85"><text:tab/>‘The only difference that would exist between this s<text:span text:style-name="T498">o-calle</text:span>d socialism and capitalism would <text:span text:style-name="T498">lie</text:span> in the use of <text:tab/>more ingenious methods to e<text:span text:style-name="T498">stablish</text:span> discipline in the workshop [<text:span text:style-name="T459">84</text:span>].’</text:p>
      <text:p text:style-name="P99">Of course, not all of this critique is incorrect. But it remains to be seen whether state socialism is the necessary consequence of the conquest of the bourgeois state by revolutionary forces and whether it is not possible to conceive of a free state again, like the one that federates the communities of production. Otherwise, the situation is hopeless, for the theory of a society of producers without a state—of a federation without a federator—is the <text:span text:style-name="T498">quintessential exemple</text:span> of utopia.</text:p>
      <text:p text:style-name="Standard"/>
      <text:p text:style-name="P2"><text:span text:style-name="Strong_20_Emphasis"><text:span text:style-name="T6">24. Against Liberal Socialism</text:span></text:span></text:p>
      <text:p text:style-name="Standard">We now understand the reason for Sorel’s position against any socialist <text:span text:style-name="T409">s</text:span>tate: his fear of seeing reformist socialism dominate the workers’ movement. What, in fact, is the reasoning and technique of liberal socialists? Sorel explains:</text:p>
      <text:p text:style-name="Standard"/>
      <text:p text:style-name="P49"><text:soft-page-break/><text:tab/>‘The state, having once played a leading role in the revolutions that abolished the old economy, must again be <text:tab/>the one to abolish capitalism. Workers must therefore sacrifice everything to one goal: to bring to power those <text:tab/>who solemnly promise to ruin capitalism for the benefit of the people; this is how a parliamentary socialist <text:tab/>party is formed (<text:span text:style-name="T459">85</text:span>).’</text:p>
      <text:p text:style-name="Standard"/>
      <text:p text:style-name="Standard">As a result, the state would lose nothing of its power, the transition would be from one privileged group to another, and the working people would simply change masters.</text:p>
      <text:p text:style-name="Standard">In the immediate struggle, reformist socialism, by accepting the framework and conditions of liberalism, replaces unions with the Party, tightly controlled by btourgeois professional politicians, and replaces the heroic division of the classes with a mere electoral rivalry. Not only would the proletariat no longer be anything more than an instrument in the hands of ‘leaders,’ whom the current organisation only outrages insofar as it hinders the realisation of their own ambitions, but, far from transforming into a ‘heroic army,’ it would remain prisoner to the ‘morality of the weak,’ (<text:span text:style-name="T459">86</text:span>) which is the product of its past oppression. According to Sorel,</text:p>
      <text:p text:style-name="Standard"/>
      <text:p text:style-name="P100"><text:tab/>‘[the] <text:span text:style-name="T499">sen</text:span><text:span text:style-name="T500">timent</text:span><text:span text:style-name="T499"> of re</text:span><text:span text:style-name="T500">volt</text:span> in the <text:span text:style-name="T499">lower</text:span> classes will soon be tinged with a <text:span text:style-name="T499">terrible</text:span> jealousy. Our democratic <text:tab/>newspapers n<text:span text:style-name="T499">urture</text:span> this passion with great skill, <text:span text:style-name="T499">believ</text:span>ing it <text:span text:style-name="T499">to be</text:span> the best way to blunt the minds of their <text:tab/>clientele and <text:span text:style-name="T499">win their loyalty </text:span><text:span text:style-name="T459">(87)</text:span>.’</text:p>
      <text:p text:style-name="P2">He further writes:<text:span text:style-name="T324"/></text:p>
      <text:p text:style-name="P101"><text:tab/>‘<text:span text:style-name="T499">T</text:span>he <text:span text:style-name="T499">controlled </text:span>masses have only a vague and profoundly naive understanding of the means that could <text:s/><text:tab/>improve their condition; demagogues easily make them believe that the best way is to use the state’s power to <text:tab/>annoy the rich. Thus, one moves from jealousy to vengeance, and we know that vengeance is a feeling of <text:tab/>extraordinary power, especially among weak individuals <text:span text:style-name="T496">(</text:span><text:span text:style-name="T459">88</text:span><text:span text:style-name="T496">)</text:span>.’</text:p>
      <text:p text:style-name="P2">Liberal socialism would only serve to reduce the moral <text:span text:style-name="T500">strength</text:span> of the proletariat and create a petty bourgeoisie made up of former socialist militants, now appointed to positions, and the most solid supporters of democracy. Sorel feared this outcome above all. Everything that was closely related to liberalism participated in the corruption of the bourgeois regime and therefore could not replace it usefully.</text:p>
      <text:p text:style-name="P2"><text:span text:style-name="Strong_20_Emphasis"><text:span text:style-name="T6">25. The Critique of the ‘</text:span></text:span><text:span text:style-name="Strong_20_Emphasis"><text:span text:style-name="T97">Encyclop</text:span></text:span><text:span text:style-name="Strong_20_Emphasis"><text:span text:style-name="T501">édie</text:span></text:span><text:span text:style-name="Strong_20_Emphasis"><text:span text:style-name="T6">’</text:span></text:span></text:p>
      <text:p text:style-name="Standard">It is clear that, according to Sorel, the proletarian revolution could not fight the bourgeoisie on its own ground, lest it play into its hands and, <text:span text:style-name="T500">through</text:span> <text:span text:style-name="T500">the </text:span>force of <text:span text:style-name="T500">thing</text:span>s, be corrupted or assimilated by it. The methods had to be anti-lib<text:span text:style-name="T500">e</text:span>ral, just like the doctrine. The ideas and myths, that is, the principles and driving forces that had historically allowed the bourgeoisie to replace the old aristocracy and maintain its position, could only be useful to the bourgeoisie itself, which had created them. The proletariat had to develop its own doctrine and its own myths. Hence the vigorous critique that Sorel <text:span text:style-name="T502">directs at</text:span> the <text:span text:style-name="Emphasis">Encyclopédie</text:span>, which he rightly considers an expression of the capitalist class’s ambition and an instrument of conquest in its hands. A significant part of his work <text:span text:style-name="Emphasis">Les Illusions du Progrès</text:span> is dedicated to this critique.</text:p>
      <text:p text:style-name="Standard"/>
      <text:p text:style-name="P49"><text:tab/>‘...my friends and I constantly urge the working classes not to be led into following the rut of bourgeois science <text:tab/>or philosophy. A great change will occur in the world when the proletariat, as the bourgeoisie did after the <text:tab/>Revolution, gains the sense that it is capable of thinking according to its own conditions of life. […]. The <text:tab/>proletariat possesses, as has been said many times, a system of institutions that are as unique to it as the <text:tab/>parliamentary regime was to the bourgeoisie. It is from the syndicalist movement that intellectual liberation can <text:tab/>arise, freeing the working classes from all respect for bourgeois nonsense <text:span text:style-name="T496">(</text:span><text:span text:style-name="T459">89</text:span><text:span text:style-name="T496">)</text:span>.’</text:p>
      <text:p text:style-name="P2"/>
      <text:p text:style-name="P8"><text:span text:style-name="Strong_20_Emphasis">La Tour du Pin, </text:span><text:span text:style-name="Strong_20_Emphasis"><text:span text:style-name="T22">Forerunner</text:span></text:span><text:span text:style-name="Strong_20_Emphasis"> of the Third Position</text:span></text:p>
      <text:p text:style-name="P8"><text:span text:style-name="Strong_20_Emphasis"/></text:p>
      <text:p text:style-name="P8">It is 1872. The Prussian armies ha<text:span text:style-name="T503">s</text:span> just left French territory. Paris is still nursing its <text:span text:style-name="T503">fresh</text:span> bleeding <text:span text:style-name="T503">wounds</text:span>. The ruins of the Tuileries Palace serve as a reminder of the insurgent Commune and the <text:soft-page-break/>execution of hostages <text:span text:style-name="T504">(</text:span><text:span text:style-name="T505">90</text:span><text:span text:style-name="T504">)</text:span>. The misery of the people recalls the <text:span text:style-name="T503">fierce</text:span> repression of the ‘<text:span text:style-name="T19">Versaillais</text:span>’ and their 20,000 working-class victims. The capitalist bourgeoisie <text:span text:style-name="T503">parade</text:span>s its insolence and wealth, as proud of its easy victory over the proletariat as it is forgetful of the military defeat that led the nation to its ruin. The financiers increasingly identify with the <text:span text:style-name="T409">s</text:span>tate they ‘occupy’: a Rothschild pays, on behalf of the new Third Republic, the five billion francs of gold demanded by Prussia as war indemnity and <text:span text:style-name="T506">is</text:span> reimbursed in the form of money and power. Capital dominates the country’s economic and political life <text:span text:style-name="T503">entirely</text:span>.</text:p>
      <text:p text:style-name="P102">That same year, a French cavalry officer, Lieutenant Colonel Marquis de La Tour du Pin, returns from captivity and <text:span text:style-name="T503">learns of </text:span>the political and social situation. He belongs to one of France’s oldest traditional families, a provincial aristocracy still deeply attached to its family estates, <text:span text:style-name="T506">on which</text:span> <text:span text:style-name="T506">he</text:span> continues to <text:span text:style-name="T506">reside</text:span>. Although <text:span text:style-name="T506">he</text:span> has lost the privileges that <text:span text:style-name="T507">once </text:span>were <text:span text:style-name="T506">his</text:span> rights, <text:span text:style-name="T506">he</text:span> has not forgotten <text:span text:style-name="T506">h</text:span>is duties. La Tour du Pin has always been interested in social issues. After living in Germany, he visited Austria on his return j<text:span text:style-name="T508">*</text:span>ourney, where he made contact with the leaders of the Catholic social movement, the most advanced in Europe. Back on his estates, which he personally administer<text:span text:style-name="T506">ed</text:span>, he pondered and organi<text:span text:style-name="T507">s</text:span>ed his ideas.</text:p>
      <text:p text:style-name="P8">He soon join<text:span text:style-name="T506">ed</text:span> the leaders of the Catholic Workers’ Circles, led by Count de Mun, and beg<text:span text:style-name="T506">an</text:span> publishing his works in the association’s journal, <text:span text:style-name="Emphasis">L’Association Catholique</text:span>. However, the Circles d<text:span text:style-name="T506">id</text:span> not fully satisfy him, nor d<text:span text:style-name="T506">id</text:span> the opportunistic politics of its leaders. Practical and theoretical differences emerge in 1889 when the steering committee of the Circles oppose<text:span text:style-name="T506">d</text:span> the publication of his article <text:span text:style-name="Emphasis">Capitalism</text:span>. The break <text:span text:style-name="T506">was</text:span> final when Count de Mun and his followers, after Cardinal Lavigerie’s famous speech in Algiers, <text:span text:style-name="T506">swor</text:span><text:span text:style-name="T507">e</text:span><text:span text:style-name="T506"> allegeance to</text:span> the Republic.</text:p>
      <text:p text:style-name="P8">La Tour du Pin cease<text:span text:style-name="T506">d</text:span> to engage in active politics and devote<text:span text:style-name="T506">d</text:span> himself to clarifying and disseminating his doctrine. Until his death in 1922, he continue<text:span text:style-name="T506">d</text:span> to publish in various newspapers and journals, particularly <text:span text:style-name="Emphasis">L’Action Française</text:span>. His most important articles were collected in a work titled <text:span text:style-name="Emphasis"><text:span text:style-name="T6">Vers un Ordre Social Chrétien.</text:span></text:span></text:p>
      <text:p text:style-name="P8">To understand La Tour du Pin’s position <text:span text:style-name="T507">fully</text:span>, <text:span text:style-name="T507">one must first</text:span> consider the division within the French <text:span text:style-name="T35">Catholic </text:span>Church in the last quarter of the 19th century. This was not an official schism based on doctrinal disagreements, but a divergence in orientations, principles, and tactics. On one side, liberal Catholics sought to have their faith accepted—or at least tolerated—by adopting, first the vocabulary, then the doctrine, of their most ardent enemies.</text:p>
      <text:p text:style-name="Standard">It is known that, in the religious domain, by interpreting biblical texts outside the teaching of the <text:span text:style-name="T35">c</text:span>hurch, with the dual aim of drawing closer to Protestants and reconciling dogma with pseudo-scientific materialism, they fell into the heresy of Modernism, which was duly condemned. In the political and social order, Rome also had to intervene, and Pope Pius X condemned the <text:span text:style-name="Emphasis">Sillon</text:span> movement of Marc Sagnier, whose doctrine nonetheless <text:span text:style-name="T509">persists</text:span> in Christian-<text:span text:style-name="T507">D</text:span>emocratic parties. These liberals <text:span text:style-name="T507">upheld</text:span> the sovereignty of the majority and individualism, <text:span text:style-name="T509">w</text:span><text:span text:style-name="Strong_20_Emphasis"><text:span text:style-name="T6">ith its capitalist consequences, and, in reaction, socialist ones</text:span></text:span>. On the other side, traditionalist Catholics, sometimes called integrists, clung to the teaching of the popes and opposed the liberals with the definitive texts, too often forgotten, of the Syllabus of Pius IX, which condemned liberalism in all its forms, particularly freedom of conscience, religion, and expression.</text:p>
      <text:p text:style-name="P8">However, even among the latter, the socio-political question raised by the capitalist system was not always addressed appropriately:</text:p>
      <text:p text:style-name="P8">‘Then, regard<text:span text:style-name="T509">ing</text:span> the worker question, they sometimes remain in embarrassed silence or propose as remedies for the social crisis it causes, the palliatives of charity or some more or less <text:span text:style-name="T509">clever</text:span> official philanthropy. The embarrassment and weakness of this attitude, in the face of the violent demands of the workers’ party, are striking […]’</text:p>
      <text:p text:style-name="P103">This sentence <text:span text:style-name="T509">demand</text:span>s immediate clarification. La Tour du Pin <text:span text:style-name="T509">certainly did not</text:span> inten<text:span text:style-name="T509">d</text:span> to denigrate or belittle charity, whether private or official, as a virtue, but rather to denounce the attitude of Catholics who refused to address the root causes of the proletariat’s situation, contenting themselves with partially correcting the consequences of the economic and social disorder. </text:p>
      <text:p text:style-name="P104">How many industrialists who called themselves Catholic exploited their workers, paying them hunger wages determined by the <text:span text:style-name="T510">odious</text:span> ‘law’ of supply and demand, and considered themselves at <text:soft-page-break/>peace with their conscience simply because their wives spent an afternoon each week distributing alms to the poor! How many middle-class individuals who attended Mass scrupulously every Sunday speculated on the stock market, believing they were in good standing with God’s law simply because they sent generous cheques to Mr. Ozanam! And how many, <text:span text:style-name="T511">a</text:span>s La Tour du Pin tells u<text:span text:style-name="T511">s, </text:span>unconsciously sacrilegious, hid behind the words of Christ, ‘You will always have the poor with you,’ to <text:span text:style-name="T510">justify the belief </text:span>that one could not go further than Jesus, that poverty was an inevitable fact, and that, moreover, the poor were fortunate because they more easily entered the Kingdom of Heaven! And this Catholic work, which our author cites without naming, had the motto: ‘The owner is the representative of God <text:span text:style-name="T510">on Earth</text:span>!’</text:p>
      <text:p text:style-name="P8">Faced with such ignorance, mixed with Phariseeism, the <text:span text:style-name="Emphasis">Œuvre des cercles catholiques des ouvriers</text:span> was founded to address the root of the evil. Albert de Mun and his friends attempted to return to the <text:span text:style-name="T35">c</text:span>hurch’s social doctrine and make it known to the workers themselves: much work, many struggles, and a total failure.</text:p>
      <text:p text:style-name="P8">Why? For two main reasons: first, the leaders of the Circles were, for the most part, bourgeois or newly bourgeois. Their relations with the workers were marked by a certain distance and distrust, and moreover, they feared ‘going too far.’ Although they acknowledged the need for a structural revolution, they did not want <text:span text:style-name="T511">to</text:span>, or could not, anger their class and their friends. Second, these ‘moderates’ had a profound aversion to violence and systematically refrained from exceeding the framework of mere theoretical reflection and preaching. The workers, to whom <text:span text:style-name="T511">grand</text:span> theories were not enough and who were becoming aware of the reality of class struggle, <text:span text:style-name="T512">t</text:span>he proletarians who did not simply want to judge the capitalist regime but to destroy it, quickly distanced themselves from the Circles and turned toward<text:span text:style-name="T512">s</text:span> the trade unions, which were already gaining influence and achieving <text:span text:style-name="T511">limited success</text:span>. One cannot mobilise the masses solely with a doctrine.</text:p>
      <text:p text:style-name="P8">La Tour du Pin’s case was different. A landowner and career officer, from a noble family, he distanced himself from any bourgeois political maneuver, and no parliamentary activity hindered his freedom of speech, unlike many of his friends, particularly Albert de Mun. Moreover, this gentleman found himself in a position similar to that of the proletariat regarding the new dominant class. Indeed, just like them, he had been stripped of his social functions with the rise of the bourgeoisie <text:span text:style-name="T511">to power </text:span>in 1789, <text:span text:style-name="T511">thus </text:span>creating a <text:span text:style-name="T511">certain</text:span> solidarity between them.</text:p>
      <text:p text:style-name="P104">Furthermore, La Tour du Pin lived on his estates, in direct contact with his workers, and knew the mentality and needs of the labo<text:span text:style-name="T512">u</text:span>rers far better than any urban socialist theorist. This allowed him to devote himself to studying the workers’ problems and, more generally, the socio-economic issue, without bias or any preoccupations. Traditionalist and antiliberal, he sought and found, in the past, the principles that would allow him to successfully fight against economic liberalism and its social consequences. For him, it was not about charity but justice; it was not about morality but social order. This does not mean that charity and morality are useless, but that they cannot be excuses for violating natural law or ineffective palliatives for the structural vices of the economic system.</text:p>
      <text:p text:style-name="P8">The second half of the 19th century was the time of the proletariat’s awakening to its tragic situation. Following the Communist Manifesto came <text:span text:style-name="Emphasis">Capital</text:span>. Proudhon laid the foundations for a strictly French libertarian and federalist socialism. Protests multiplied from all directions, not always against the capitalist causes of misery, but at least against the most scandalous manifestations of the exploitation of man by man.</text:p>
      <text:p text:style-name="P8">Like Marx and Proudhon, and in comparable terms, La Tour du Pin made his critique heard:</text:p>
      <text:p text:style-name="P8"/>
      <text:p text:style-name="P105"><text:tab/>‘Wars have often been fought to open a market for a harmful product, such as opium for China, and morally, <text:tab/>many European products for primitive countries. Would it not be more Christian to <text:span text:style-name="T513">engage in wars</text:span> only to <text:tab/>protect humanity where it is shamefully exploited by the greed of a few? There is the white slave trade just as <text:tab/>there is the black slave trade; it <text:span text:style-name="T513">occurs even</text:span> <text:span text:style-name="T513">at</text:span> our borders in countries where women work in mines like beasts <text:tab/>of burden, <text:span text:style-name="T513">such </text:span>as in Belgium; in other countries, where the working day lasts up to 16 hours in certain <text:tab/>factories, according to an official <text:span text:style-name="T513">inquiry</text:span> in Moravia. In other places, like England, the wages of women <text:tab/>employed in industry are so low that they cannot afford even the basic necessities of life. Finally, there are <text:tab/>countries like Germany, where certain working classes are in such extreme poverty that it leads to a <text:tab/>degradation of human dignity.’</text:p>
      <text:p text:style-name="P8"><text:soft-page-break/>If La Tour du Pin sacrificed part of the truth to his patriotism by choosing examples outside of France, this did not prevent him from agreeing with the leaders of the emerging workers’ movement. Perhaps for the first time, a right-wing man, as they were called at the time, stood alongside the proletariat, not only to recogni<text:span text:style-name="T512">s</text:span>e the <text:span text:style-name="T513">accuracy</text:span> of their critique of the capitalist regime, but also to support their demands and advocate for the use of violence to make them triumph. It goes without saying that such a position caused an incomparable scandal within the so-called ruling classes and even within the so-called Catholic <text:span text:style-name="T514">sphere</text:span>s <text:span text:style-name="T514">of influence</text:span>.</text:p>
      <text:p text:style-name="P8">Simply observing the consequences of capitalist disorder was not enough for La Tour du Pin. He sought to understand the underlying causes of the system to eradicate it. And what did he discover at the heart of capitalism? Usury.</text:p>
      <text:p text:style-name="P8">In everyday language, ‘usury’ refers to an ‘excessive interest rate, obtained from a loaned capital.’ But this is the definition of the legal or moralist. The sociologist, however, must approach the phenomenon in itself. Thus, La Tour du Pin declares:</text:p>
      <text:p text:style-name="P8"/>
      <text:p text:style-name="P106"><text:tab/>‘Renting an object means that it will be used during the rental period and will wear out from that use, like a <text:tab/>horse or a house. In fact, renting an object essentially means giving up part of its value, which the owner will <text:tab/>not get back when it is returned. Conversely, objects can be loaned for a very short period, where the use does <text:tab/>not cause any noticeable wear. [...] Therefore, the term “l<text:span text:style-name="T515">ending</text:span>” still retains its original meaning of providing <text:tab/>a service free of charge.’ </text:p>
      <text:p text:style-name="P107">However, <text:span text:style-name="T516">i</text:span>f an object is rented with the condition of being returned in its original state, <text:span text:style-name="T516">there is </text:span>usury. Moralists can certainly observe that usurious interest is justified within certain limits, when it covers risks or periods when the loaned money is not in use. This, however, does not change the fundamental nature of the operation: lending at interest amounts to selling time, and time is not a commodity. Capitalism, an economic system that bases its structure on interest-bearing loans, exchanges a fraction of the product manufactured for time, i.e., for the product of labo<text:span text:style-name="T517">u</text:span>r. When a capitalist ‘lends’ one hundred thousand pesos to an industrialist, expecting to receive one hundred ten thousand a year later, he consumes ten percent of the workers’ labo<text:span text:style-name="T517">u</text:span>r without <text:span text:style-name="T516">provid</text:span>ing anything in return, as his capital (apart from abnormal inflation periods) has not deteriorated. This interest is precisely what Marx calls surplus value: a portion of the product of labo<text:span text:style-name="T517">u</text:span>r that allows the capitalist to live without working. Thus, the producers maintain a class of useless, unproductive individuals, useless and unproductive, at least in the economic order.</text:p>
      <text:p text:style-name="P8">In response to such a reali<text:span text:style-name="T517">s</text:span>ation, liberals generally argue that capital is one of the two indispensable factors of production and that, moreover, it represents ‘accumulated labo<text:span text:style-name="T451">u</text:span>r.’ La Tour du Pin considers this claim inaccurate:</text:p>
      <text:p text:style-name="P8"/>
      <text:p text:style-name="P108"><text:tab/>‘It is not the plow that works; it is the plowman. [...]. There is only one [agent of production]: labo<text:span text:style-name="T518">u</text:span>r, which <text:tab/>produces <text:span text:style-name="T519">by means of</text:span><text:span text:style-name="T516"> </text:span><text:span text:style-name="T519">the </text:span>natural agents it encounters and <text:span text:style-name="T519">the </text:span>artificial agents it has created. In other words, the <text:tab/>product is labo<text:span text:style-name="T518">u</text:span>r multiplied by labo<text:span text:style-name="T518">u</text:span>r. The fact that <text:span text:style-name="T516">some</text:span> of the creations of this labo<text:span text:style-name="T518">u</text:span>r <text:span text:style-name="T516">has </text:span>passed through idle <text:tab/>hands before being returned to labo<text:span text:style-name="T516">u</text:span>r does not change its nature: capital is the product of <text:span text:style-name="T519">prevtious</text:span> labo<text:span text:style-name="T519">u</text:span>r, <text:tab/>considered in its form as labo<text:span text:style-name="T519">u</text:span>r power—that <text:span text:style-name="T519">i</text:span>s all. It is not “accumulated labo<text:span text:style-name="T451">u</text:span>r,” but the product of <text:tab/>accumulated labo<text:span text:style-name="T22">u</text:span>r intended, not for consumption, but for subsequent production.’</text:p>
      <text:p text:style-name="P8"/>
      <text:p text:style-name="P109">It follows that one cannot rightly speak of a ‘wage of capital.’ This so-called wage is nothing more than usury. The situation is the same when it is no longer a loan of money but an association between capital and labo<text:span text:style-name="T518">u</text:span>r in the form of a loan of machinery. The only legitimate ‘wage’ of the machine is its depreciation, i.e., the portion of the production profit dedicated to keeping the machine in good condition and replacing it when it wears out. However, in the reality of the capitalist system, it is not the worker who maintains the machine, but the machine that maintains the worker. Its owner appropriates the product of labo<text:span text:style-name="T518">u</text:span>r and pays the worker a wage that generally does not even suffice to keep him in good health and ensure his own reproduction by feeding his children. Thus, the situation is the opposite of what would normally be expected: the worker becomes a mere instrument, and the machine <text:span text:style-name="T519">is the one </text:span>that reaps the fruits of production. There is no real association between capital and labo<text:span text:style-name="T518">u</text:span>r, but rather an association of capitals that exploit the <text:soft-page-break/>workers’ labo<text:span text:style-name="T518">u</text:span>r for free, for, in the best case, the proletariat is only recogni<text:span text:style-name="T518">s</text:span>ed the bare minimum, that which allows it to maintain its labo<text:span text:style-name="T518">u</text:span>r power.</text:p>
      <text:p text:style-name="P110">One must consider that La Tour du Pin was writing at the end of the 19th century. Corporations had been abolished nearly a century earlier, and the law allowing unions was only a few years old. Workers’ struggles, often marked by violence and opposing liberal principles, had significantly improved the economic situation of the proletariat. However, the structure of the capitalist system had not fundamentally changed. Labour remained <text:span text:style-name="T520">in the servtice of</text:span> capital, and although workers had some means of defence, they continued to be treated as instruments of production. In fact, the situation had worsened as the rise of joint-stock companies replaced the earlier system of patronage. In this earlier system, 19th-century industrialists were typically both the owners of the machinery and the directors of their businesses. They were not only exploiters but also workers and producers, allowing for some degree of human interaction between them and their employees. This connection mitigated the strictness of the capitalist system. There were good employers who, despite being constrained by competitive pressures from raising wages, could still care about the work and lives of their employees. Essentially, the patronage system offered some corrections to the capitalist regime whenever the employer practiced charity. The shift to joint-stock companies, however, led to the erosion of these human relationships. Managers became salaried employees, and capital was owned by countless unknown shareholders. Directors typically focused on the financial aspects of the company. Consequently, the relationship between capital and labo<text:span text:style-name="T521">u</text:span>r became mechanical. The old paternalism, which could not address the structural flaws of capitalism but served as a temporary relief, was replaced by a harsh dynamic characteri<text:span text:style-name="T521">s</text:span>ed by purely economic relations developed in an atmosphere of conflict. </text:p>
      <text:p text:style-name="P8">The intervention of the <text:span text:style-name="T409">s</text:span>tate in these relations can mitigate the opposition of interests, limit the exploitation of man by man, and even eliminate its consequences by recovering the profits obtained through usury and redistributing them for the benefit of the community. However, the structural problem persists. Fascist regimes will compel capitalists to grant the working class a decent standard of living; they will intervene to seize, in the form of taxes, a large portion of the profits generated by capital (the portion corresponding to the surplus value); they will organi<text:span text:style-name="T521">s</text:span>e production in such a way that the purely economic aspect of liberalism disappears. But the structure of the system will remain unchanged, and a simple weakening of the <text:span text:style-name="T409">s</text:span>tate will suffice for oppression to resurface as before. The solution to the problem is neither moral nor political, though envisioning a change without state in<text:span text:style-name="T409">volvement</text:span> remains challenging. The solution is organic and consists of replacing the association of capital with the association of people, or, to put it better, the association of producers.</text:p>
      <text:p text:style-name="Standard">What is, in fact, the essential vice of socio-economic liberalism, if not that of having deified the freedom of exploitation of labour by capital? We know the magnificent definition of the French social-revolutionary leader Jules Guesde: ‘I am not a liberal if liberalism is laxity, the freedom of the fox in the henhouse.’ In the name of a mythical Freedom, man was deprived not of his abusive rights, as is commonly believed, but of all the rights and duties that corresponded to his particular state.<text:span text:style-name="T6"/></text:p>
      <text:p text:style-name="Standard"><text:span text:style-name="T6">‘The serf had his land and the slave his master. <text:s/></text:span><text:span text:style-name="Strong_20_Emphasis"><text:span text:style-name="T6">The serf had his land, and the slave had his master. The proletarian possesses neither his person nor the certainty of being able to feed himself</text:span></text:span><text:span text:style-name="T6">,” writes Charles Maurras. Why such a return to the worst barbarism, to </text:span>a true cannibalism (‘We no longer <text:span text:style-name="T33">consume</text:span> human flesh, we <text:span text:style-name="T33">consume</text:span> human labour,’ Maurras also says)? Because the so-called French Revolution, La Tour du Pin responds, deprived man of his social function, recogni<text:span text:style-name="T522">s</text:span>ing only his economic role.</text:p>
      <text:p text:style-name="P110">Under the Old Regime, workers were protected by their privileges and the special laws pertaining to their status. They were part of a guild, enjoyed rights associated with their roles, and received the full product of their labo<text:span text:style-name="T522">u</text:span>r without usurious deductions. Ownership of tools, machines, or land did not grant the right to exploit the labo<text:span text:style-name="T522">u</text:span>r of others as a commodity. Additionally, ownership was viewed as a social function, a principle echoed in today’s Argentine Constitution <text:span text:style-name="T522">(</text:span><text:span text:style-name="T508">91</text:span><text:span text:style-name="T522">)</text:span>. “Do not <text:soft-page-break/>forget that you are merely the administrator of your land for its inhabitants,’ a father advised his son, La Tour du Pin, perfectly encapsulating this traditional view of property. </text:p>
      <text:p text:style-name="P8">This traditional conception aligns closely with Catholic beliefs. It is a lesser-known but undeniable fact that capitalism <text:span text:style-name="T520">find</text:span>s its roots in the Reformation. The medi<text:span text:style-name="T522">a</text:span>eval Catholic order prohibited usury, a practice reserved for Jewish lenders. It was only with Calvin’s influence that usury became permitted in Geneva, which then emerged as the banking centr<text:span text:style-name="T522">e</text:span> of Europe, and which still holds the unfortunate privilege of dominating the money market and, consequently, the human labour market. The so-called French Revolution borrowed this unique blend of economic liberalism and political tyranny from Calvin through Rousseau and American Protestants. In the name of a mythical freedom, it abolished the real freedoms that constituted the Catholic social order, which had protected the social function of the worker. Instead, it reduced the worker to the status of an instrument and transformed the owner into an oppressor. To clarify the distinction between any social function and the role of the capitalist, La Tour du Pin recounts a lesson shared by a Doctor <text:span text:style-name="T523">in Economics</text:span> during a train journey in Austria. They were traveling next to a farmer <text:span text:style-name="T524">and</text:span> a deputy to the Reichsrath, one of Vienna’s largest financiers. </text:p>
      <text:p text:style-name="P55"/>
      <text:p text:style-name="P111"><text:tab/>‘<text:span text:style-name="T523">Suppos</text:span>e,’ he <text:span text:style-name="T523">sai</text:span>d <text:span text:style-name="T523">to me</text:span>, ‘that each of the<text:span text:style-name="T523">se</text:span> four travelers brings with them everything they own: the financier <text:tab/>his wallet, the peasant his oxen, you your sword, and I my books. Now, imagine the train derailing due to some <text:tab/>act of brigandage, and we are found on the shore, wounded and stripped of everything, with the task of <text:tab/>restoring our social status: well! The peasant will still be a peasant, I will be a scholar, and you will be a <text:tab/>gentleman, while Baron <text:span text:style-name="T525">Fulano</text:span> will be nothing but a miserable Jew.’ </text:p>
      <text:p text:style-name="P112"/>
      <text:p text:style-name="P8">In essence, it is capital that contributes to production, not the capitalist, who lives parasitically off the labo<text:span text:style-name="T526">u</text:span>r of the worker.</text:p>
      <text:p text:style-name="P8">To eliminate capitalist oppression, the remedy is simple: it suffices to restore property <text:span text:style-name="T525">to </text:span>its social function by eliminating the unproductive owner of capital (<text:span text:style-name="T525">insofar </text:span>as unproductive) and thus abolishing usury. It is necessary to place the essential machines at the service of producers and thus reverse the current relations between capital and labour.</text:p>
      <text:p text:style-name="P11">La Tour du Pin summari<text:span text:style-name="T526">s</text:span>es his doctrine in a simple sentence that will provoke protests even from his friends at L’Œuvre—the bourgeois leaders, not the workers:</text:p>
      <text:p text:style-name="P8"/>
      <text:p text:style-name="P113"><text:tab/>‘The real solution [...] consists in restoring and maintaining the tool in the hands, that is, in the possession <text:tab/>of the worker. It is not <text:span text:style-name="T5">“</text:span>the mine to the miner<text:span text:style-name="T5">” </text:span><text:span text:style-name="T527">(</text:span>the socialist slogan of the time): first, because the mine is <text:tab/>not a tool, and second because the miner is not the <text:span text:style-name="T525">entire working</text:span> body, but <text:span text:style-name="T525">rather</text:span> <text:span text:style-name="T528">the </text:span><text:span text:style-name="T525">guild, </text:span><text:span text:style-name="T528">whether</text:span> <text:tab/>industrial or agricultural, <text:span text:style-name="T528">which is</text:span> in possession of the <text:span text:style-name="T528">means of production and</text:span> exploit<text:span text:style-name="T528">s</text:span> natural forces on <text:tab/>its own.’</text:p>
      <text:p text:style-name="P8"/>
      <text:p text:style-name="P8">In short, La Tour du Pin advocates cooperativism, but a cooperativism freed from its usual flaws. Socialist production cooperatives in France have failed without exception due to a lack of strong leadership: the workers who were associated chose the factory director; anarchy competed with incompetence; the entrepreneurial spirit, which is <text:span text:style-name="T528">essentially</text:span> individual, was lacking; bankruptcy ended this experiment.</text:p>
      <text:p text:style-name="P8"/>
      <text:p text:style-name="P8"/>
      <text:p text:style-name="P8"/>
      <text:p text:style-name="P8"/>
      <text:p text:style-name="P114">In Sweden, where cooperativism dominates—if not the production, at least the distribution of goods—we have been able to observe first-hand another serious obstacle: cooperatives have become bureaucratic monsters, hardly different from state institutions. There exists a hierarchy, but also parasitism on the part of some of the hierarchs. </text:p>
      <text:p text:style-name="P8">La Tour du Pin’s proposed solution aims to eliminate these dangers: </text:p>
      <text:p text:style-name="P55"/>
      <text:p text:style-name="P55"><text:tab/>‘It is cooperation, of course,’ he writes, ‘<text:span text:style-name="T529">by means of</text:span> the division of labo<text:span text:style-name="T530">u</text:span>r combined with unity of direction; <text:tab/>but cooperation must be organi<text:span text:style-name="T530">s</text:span>ed according to the nature of man—that is, based on the hierarchical order <text:tab/>without which humanity would be nothing but a herd. It must also align with the nature of things, focusing on <text:soft-page-break/><text:tab/>their use for productive consumption. [...] It is social cooperation, in a word, instead of this absurd <text:span text:style-name="T531">so-called <text:tab/></text:span>democratic conception, which holds that all individuals are equal in rights and have no law other than that of <text:tab/>numbers, nor any hierarchy beyond the one it creates.’ </text:p>
      <text:p text:style-name="P8"/>
      <text:p text:style-name="P8">The goal is not to abolish the employer, but, <text:span text:style-name="T529">on the contrary,</text:span> to replace the association of capital with an association of producers who either own or, at the very least, possess the instruments of production—a hierarchical association of producers. </text:p>
      <text:p text:style-name="P115"/>
      <text:p text:style-name="P116"><text:tab/>‘[...] If,’ he writes, ‘one can conceive of the <text:span text:style-name="T409">s</text:span>tate <text:span text:style-name="T532">as </text:span>possessing ownership or control over certain resources or <text:tab/>means of production—<text:span text:style-name="T532">e</text:span><text:span text:style-name="T533">ven though </text:span>it <text:span text:style-name="T533">i</text:span>s <text:span text:style-name="T533">not its </text:span>proper function—<text:span text:style-name="T533">t</text:span>hen it is just as conceivable that within the <text:tab/><text:span text:style-name="T33">s</text:span>tate there could exist numerous small autonomous entities—akin to mini-states—interconnected through <text:tab/>coordinating bodies. Each of these entities would manage a specific branch of industry at the local level, under <text:tab/>the protection of the <text:span text:style-name="T533">s</text:span>tate itself and in conditions that ensure the common good. In such a corporative system, <text:tab/>neither usury nor slavery would exist, as occurs when capital is separated from labo<text:span text:style-name="T533">u</text:span>r—whether through pure <text:tab/>individuali<text:span text:style-name="T533">s</text:span>ation, as in individualist capitalism, or through total and absolute sociali<text:span text:style-name="T533">s</text:span>ation, as in socialism.’</text:p>
      <text:p text:style-name="P8"><text:s/></text:p>
      <text:p text:style-name="P8">Certainly, placing the instruments of production in the hands of the <text:span text:style-name="T409">s</text:span>tate may be necessary when it pertains to public services; however, labo<text:span text:style-name="T409">u</text:span>r remains rented, and the worker remains proletarian. To equate the producer with the artisan of yesteryear, one must grant him ownership, or at least possession, of his tools and machines.</text:p>
      <text:p text:style-name="P117">We speak of ownership or possession: the two terms are not synonymous, even though common usage often conflates them. The usufructuary of a house is not its owner but its possessor. It is sometimes impractical to grant workers in a factory full ownership of production equipment, especially when such equipment is complex and expensive. However, they can be assured full control over these machines by preventing the owner from using them to extract an usurious profit from the labour of others. <text:span text:style-name="T531">I</text:span>n some cases, ownership and possession of the means of production may overlap; in others, they may not. What is essential, however, is that the enterprise be reorgani<text:span text:style-name="T531">s</text:span>ed into a hierarchical cooperative, meaning that all workers, from the director to the lowest worker, produce for their own benefit. In this way, the proletarian would no longer <text:span text:style-name="T532">be marginalised</text:span>; <text:span text:style-name="T532">instead, he would be reintegrated,</text:span> participating fully in the life of <text:span text:style-name="T532">his</text:span> ent<text:span text:style-name="T534">e</text:span><text:span text:style-name="T532">r</text:span>prise. More precisely, he would cease to be a proletarian and instead become a free individual within <text:span text:style-name="T534">his</text:span> working community and through that very community.</text:p>
      <text:p text:style-name="P8">True freedom, effective freedom, lies in power, and an isolated individual is less capable than an associated individual: this is an evident fact.</text:p>
      <text:p text:style-name="P8">Just as the family is the fundamental unit of society in its essence, the workshop—understood here in its broadest sense—constitutes the basic unit of society as an organ of production. Production would thus rely on a multitude of workshops, autonomous in their own activities but subject to a higher authority: that of the corporation, a union of production workshops. These corporations, in turn, would operate under the supervision of an independent and sovereign <text:span text:style-name="T409">s</text:span>tate.</text:p>
      <text:p text:style-name="P8">In contrast to an individualistic society where individuals feel isolated in the face of capitalism and the bureaucratic <text:span text:style-name="T409">s</text:span>tate—captive to both and unable to resist—La Tour du Pin envisions an organic society. In this model, natural groups, united by shared affinities or needs, would organi<text:span text:style-name="T535">s</text:span>e themselves into a hierarchical structure that accurately represents the realities of the nation. The <text:span text:style-name="T409">s</text:span>tate would serve to mediate and synthesise the various tendencies and divergent interests within society, while supervising foundational organi<text:span text:style-name="T535">s</text:span>ations according to the principle of authority. In this framework, authority is not an oppressive force that stifles individual freedom; rather, it acts as a protective principle that safeguards the fundamental liberties of both groups and individuals. The <text:span text:style-name="T409">s</text:span>tate would balance opposing interests, being authoritarian as the nation’s guide while also ensuring the basic freedoms of social individuals. The class struggle would wither away, along with its underlying cause: the exploitation of individuals. The proletariat would be reintegrated into society, a true aristocracy would emerge through bio-psychic selection, and the bourgeoisie would reclaim its historical role as the ‘elite’—the creators and leaders in production. In essence, liberal capitalism would be replaced by a functional regime. Both plutocracy and the radical responses to the social injustices generated by capitalism would be supplanted by a natural social order. </text:p>
      <text:p text:style-name="P8"><text:soft-page-break/>This is the essence of La Tour du Pin’s teaching. He did not advocate for a return to a past that is, unfortunately, no longer relevant; rather, he aimed to identify the enduring principles of order contained within that past. La Tour du Pin argued that ‘this reproduction of the past must not be a mere imitation but a resurrection of its spirit in forms appropriate to the present times.’ In other words, the fundamental relationships among people have not changed since the Middle Ages, but the forces at play have evolved. The new order will differ from the medi<text:span text:style-name="T535">a</text:span>eval order in the same way that a modern factory differs from an artisan workshop. History does not provide us with models to replicate, but rather with experiences from which we must extract enduring principles relevant amidst economic and social evolution. </text:p>
      <text:p text:style-name="P8">The social ideas of La Tour du Pin were a source of concern for the French right in his time, steeped in liberalism and alarmed by a critique of capitalism that seemed too similar to that of the socialists. As we browse through his work, we often smile at the timidity with which he tried to make the essence of his theses acceptable. More than half a century has passed. Capitalist liberalism is dead, not because of its excesses, as is often claimed, but due to its very nature, which is antisocial; today we are witnessing its final convulsions. But we are still unaware of what will replace it: <text:span text:style-name="T536">bureaucratic, authoritarian </text:span><text:span text:style-name="T409">s</text:span>tate capitalism, which is advancing worldwide? Or liberal technocracy, already detectable in the evolution of North American capitalism?</text:p>
      <text:p text:style-name="P8">We believe that military victories cannot forever prevail over the realities of the nature of social man, and that the increasingly evident decline of humankind must and can be halted. We must substitute the sovereignty of money for the sovereignty of function; liberalism for organic structure; egalitarianism for natural hierarchy. The study of La Tour du Pin’s thought will help us to clarify the foundations upon which it will be possible to restructure the society of production.</text:p>
      <text:p text:style-name="P8"/>
      <text:p text:style-name="P2"/>
      <text:p text:style-name="P2"/>
      <text:p text:style-name="P2"/>
      <text:p text:style-name="P2"/>
      <text:p text:style-name="P8"/>
      <text:p text:style-name="P8"><text:span text:style-name="Strong_20_Emphasis"/></text:p>
      <text:p text:style-name="P8"><text:span text:style-name="Strong_20_Emphasis"><text:span text:style-name="T6"/></text:span></text:p>
      <text:p text:style-name="P8"><text:span text:style-name="Strong_20_Emphasis"><text:span text:style-name="T6"/></text:span></text:p>
      <text:p text:style-name="P8"><text:span text:style-name="Strong_20_Emphasis"><text:span text:style-name="T6"/></text:span></text:p>
      <text:p text:style-name="P8"><text:span text:style-name="T6"/></text:p>
      <text:p text:style-name="P8"><text:span text:style-name="Emphasis"><text:span text:style-name="T537"/></text:span></text:p>
      <text:p text:style-name="P8"><text:span text:style-name="Emphasis"><text:span text:style-name="T5"/></text:span></text:p>
      <text:p text:style-name="P118"><text:span text:style-name="Emphasis"><text:span text:style-name="T538"/></text:span></text:p>
      <text:p text:style-name="P118"><text:span text:style-name="Emphasis"><text:span text:style-name="T538"/></text:span></text:p>
      <text:p text:style-name="P118"><text:span text:style-name="Emphasis"><text:span text:style-name="T538"/></text:span></text:p>
      <text:p text:style-name="P118"><text:span text:style-name="Emphasis"><text:span text:style-name="T538"/></text:span></text:p>
      <text:p text:style-name="P118"><text:span text:style-name="Emphasis"><text:span text:style-name="T538"/></text:span></text:p>
      <text:p text:style-name="P118"><text:span text:style-name="Emphasis"><text:span text:style-name="T538"/></text:span></text:p>
      <text:p text:style-name="P118"><text:span text:style-name="Emphasis"><text:span text:style-name="T538"/></text:span></text:p>
      <text:p text:style-name="P118"><text:span text:style-name="Emphasis"><text:span text:style-name="T538"/></text:span></text:p>
      <text:p text:style-name="P118"><text:span text:style-name="Emphasis"><text:span text:style-name="T538"/></text:span></text:p>
      <text:p text:style-name="P118"><text:span text:style-name="Emphasis"><text:span text:style-name="T538"/></text:span></text:p>
      <text:p text:style-name="P118"><text:span text:style-name="Emphasis"><text:span text:style-name="T538"/></text:span></text:p>
      <text:p text:style-name="P118"><text:span text:style-name="Emphasis"><text:span text:style-name="T538"/></text:span></text:p>
      <text:p text:style-name="P118"><text:span text:style-name="Emphasis"><text:span text:style-name="T538"/></text:span></text:p>
      <text:p text:style-name="P118"><text:span text:style-name="Emphasis"><text:span text:style-name="T538"/></text:span></text:p>
      <text:p text:style-name="P118"><text:span text:style-name="Emphasis"><text:span text:style-name="T538"/></text:span></text:p>
      <text:p text:style-name="P119"><text:soft-page-break/></text:p>
      <text:p text:style-name="P120">(1) <text:span text:style-name="T539">Editor’s Note: i</text:span>n the context of the Old Regime in France, <text:span text:style-name="Emphasis">commis</text:span> referred to a type of civil servant or clerk who worked for the state or for a noble household. These individuals were often lower-ranking officials, typically employed in administrative or bureaucratic roles. They were responsible for various tasks, such as managing correspondence, handling paperwork, or assisting in the day-to-day operations of an institution or noble estate. The <text:span text:style-name="T540">commis</text:span> could be seen as a lower-level functionary in contrast to higher-ranking officials like <text:span text:style-name="Emphasis">intendants</text:span> or <text:span text:style-name="Emphasis">secrétaires d’État</text:span>. A <text:span text:style-name="Emphasis">commis</text:span> could be an employee working in the service of a state office, a large noble family, or even a commercial enterprise. Their role was generally quite humble, though they could rise through the ranks depending on their abilities and connections, particularly in a context like the royal bureaucracy or noble patronage.</text:p>
      <text:p text:style-name="P120"><text:span text:style-name="T541">(2) </text:span><text:span text:style-name="T539">Editor’s Note: </text:span><text:span text:style-name="T542">François-Xavier de Charlevoix, </text:span><text:span text:style-name="T543">Journal d’un voyage II</text:span><text:span text:style-name="T542">. </text:span><text:span text:style-name="T539">Critical Edition by</text:span><text:span text:style-name="T542"> Pierre Berthiaume (Montréal: Les Presses de l’Université de Montréal, 1994</text:span><text:span text:style-name="T539">)</text:span><text:span text:style-name="T542">, p. 647. </text:span></text:p>
      <text:p text:style-name="P120"><text:span text:style-name="T544">(3) </text:span>Anti<text:span text:style-name="T541">phy</text:span>sis: the opposite of <text:span text:style-name="T541">physis</text:span>, that is, the opposite of physical reality as it appears to the impartial observer. <text:span text:style-name="T541">In other words : t</text:span>hat which is contrary to nature or to the natural order.</text:p>
      <text:p text:style-name="P120"><text:span text:style-name="T544">(4) </text:span><text:span text:style-name="T539">Editor’s Note: </text:span><text:span text:style-name="T544">quot</text:span>ed <text:span text:style-name="T544">by</text:span> Daniel Mercier,<text:span text:style-name="T542"> ‘“Le théorème va bien, Le problème va fort mal” : Galiani contre les physiocrates,’ in André Tosel, </text:span><text:span text:style-name="T544">ed.</text:span><text:span text:style-name="T542">, </text:span><text:span text:style-name="T543">De la prudence des anciens comparée à celle des modernes</text:span><text:span text:style-name="T542"> </text:span><text:span text:style-name="T544">(</text:span>Presses <text:span text:style-name="T542">u</text:span>niv<text:span text:style-name="T542">ersitaires de</text:span> Franche-Comté, <text:span text:style-name="T542">1995</text:span><text:span text:style-name="T544">),</text:span><text:span text:style-name="T542"> pp. 191-222 </text:span><text:span text:style-name="T544">(</text:span><text:span text:style-name="T542">p. 218</text:span><text:span text:style-name="T544">).</text:span></text:p>
      <text:p text:style-name="P120"><text:span text:style-name="T541">(</text:span><text:span text:style-name="T544">5</text:span><text:span text:style-name="T541">) </text:span><text:span text:style-name="T539">Editor’s Note: </text:span><text:span text:style-name="T542">Helvétius, </text:span><text:span text:style-name="T543">De l’Esprit</text:span><text:span text:style-name="T542">, n</text:span><text:span text:style-name="T544">ew</text:span><text:span text:style-name="T542"> </text:span><text:span text:style-name="T544">e</text:span><text:span text:style-name="T542">d</text:span><text:span text:style-name="T544">ition</text:span><text:span text:style-name="T542">, </text:span><text:span text:style-name="T544">V</text:span><text:span text:style-name="T542">ol. 1 </text:span><text:span text:style-name="T544">(</text:span><text:span text:style-name="T542">Paris: Chez A. Chasseriau, 1822 [</text:span><text:span text:style-name="T544">originally </text:span><text:span text:style-name="T542">publis</text:span><text:span text:style-name="T544">hed</text:span><text:span text:style-name="T542"> anony</text:span><text:span text:style-name="T544">mously</text:span><text:span text:style-name="T542"> </text:span><text:span text:style-name="T544">i</text:span><text:span text:style-name="T542">n 1758], p. 206.</text:span></text:p>
      <text:p text:style-name="P121">(6) <text:span text:style-name="T539">Editor’s Note:</text:span> <text:span text:style-name="T542">D’Holbach, </text:span><text:span text:style-name="T543">Système de la Nature, ou des Lois du monde physique et du monde moral</text:span><text:span text:style-name="T542">, n</text:span>ew<text:span text:style-name="T542"> </text:span><text:span text:style-name="T545">e</text:span><text:span text:style-name="T542">d</text:span>ition<text:span text:style-name="T542">, </text:span>Vol. 2 (<text:span text:style-name="T542">Paris: Chez Étienne Ledoux, 1821 [1770]), p. 425.</text:span></text:p>
      <text:p text:style-name="P120"><text:span text:style-name="T546">(7) </text:span><text:span text:style-name="T539">Editor’s Note:</text:span><text:span text:style-name="T546"> J</text:span><text:span text:style-name="T542">ean-Jaqu</text:span><text:span text:style-name="T543">es Rousseau, Discours sur l’origine et les fondements de l’inégalité parmi les hommes </text:span><text:span text:style-name="T547">(1755)</text:span><text:span text:style-name="T543">, in Œuvre</text:span><text:span text:style-name="T548">s</text:span><text:span text:style-name="T543"> Complètes de J. J. Rousseau </text:span><text:span text:style-name="T549">(</text:span><text:span text:style-name="T550">P</text:span>aris, Verdière, 1826), p. 36 [<text:span text:style-name="Emphasis">Discourse on the Origin and Foundations of Inequality Among Men</text:span>,<text:span text:style-name="T51"> </text:span><text:span text:style-name="T551">i</text:span>n <text:span text:style-name="T19">The Discourses and Other Political Writings</text:span>, ed. <text:span text:style-name="Emphasis"><text:span text:style-name="T5">Victor</text:span></text:span> Gourevitch <text:span text:style-name="T552">(</text:span>New York: Cambridge <text:span text:style-name="T552">Universty Press, 1997).</text:span> </text:p>
      <text:p text:style-name="P120"><text:span text:style-name="T553">(8) </text:span><text:span text:style-name="T539">Editor’s Note: </text:span><text:span text:style-name="T553">t</text:span>he French word <text:span text:style-name="T6">‘</text:span><text:span text:style-name="Strong_20_Emphasis"><text:span text:style-name="T97">nuée</text:span></text:span><text:span text:style-name="Strong_20_Emphasis"><text:span text:style-name="T6">’</text:span></text:span><text:span text:style-name="T6"> translates to ‘</text:span><text:span text:style-name="Strong_20_Emphasis"><text:span text:style-name="T6">cloud’</text:span></text:span><text:span text:style-name="T6"> or ‘</text:span><text:span text:style-name="Strong_20_Emphasis"><text:span text:style-name="T6">swarm</text:span></text:span><text:span text:style-name="T6">,’ depending on the context. In a </text:span><text:span text:style-name="Strong_20_Emphasis"><text:span text:style-name="T6">metaphorical sense</text:span></text:span><text:span text:style-name="T6">, </text:span><text:span text:style-name="Strong_20_Emphasis"><text:span text:style-name="T554">it</text:span></text:span><text:span text:style-name="T6"> can refer to a l</text:span>arge, overwhelming mass or flood of something—whether it be thoughts, emotions, people, or events. </text:p>
      <text:p text:style-name="P120"><text:span text:style-name="T555">(</text:span><text:span text:style-name="T553">9</text:span><text:span text:style-name="T555">) </text:span><text:span text:style-name="T553">Charles Maurras, </text:span><text:span text:style-name="T19">Le Mont de Saturne</text:span> <text:span text:style-name="T555">(Paris: </text:span>Ed. des Quatre Jeudis, 1950<text:span text:style-name="T555">).</text:span></text:p>
      <text:p text:style-name="P122">(<text:span text:style-name="T553">10</text:span>) Editor's <text:span text:style-name="T553">N</text:span>ote: Maurras was sentenced to life imprisonment by a special tribunal in January 1945 (author's note). In 1952, he was transferred from prison to a clinic where he was under observation. He died there on 16 November 1952. </text:p>
      <text:p text:style-name="P122">(<text:span text:style-name="T553">11</text:span>) <text:span text:style-name="T553">Most</text:span> of his daily articles w<text:span text:style-name="T553">ere</text:span> published in the <text:span text:style-name="T19">Dictionnaire Politique et Critique</text:span> (Paris: Arthéme Fayard, 1938), a work that constitutes an incomparable tool for the sociologist as well as for the politician.</text:p>
      <text:p text:style-name="P120"><text:span text:style-name="T556">(</text:span><text:span text:style-name="T553">12</text:span><text:span text:style-name="T556">) </text:span><text:span text:style-name="T557">I</text:span><text:span text:style-name="T555">n </text:span><text:span text:style-name="Emphasis"><text:span text:style-name="T555">Mes Idées Politiques</text:span></text:span><text:span text:style-name="T555"> </text:span><text:span text:style-name="T556">(Paris: </text:span><text:span text:style-name="T555">Fayard, 1937</text:span><text:span text:style-name="T556">)</text:span><text:span text:style-name="T555">.<text:line-break/></text:span><text:span text:style-name="T556">(</text:span><text:span text:style-name="T553">13</text:span><text:span text:style-name="T555">) </text:span><text:span text:style-name="Emphasis"><text:span text:style-name="T555">Enquête sur la Monarchie</text:span></text:span><text:span text:style-name="T555"> (</text:span><text:span text:style-name="T556">Paris:</text:span><text:span text:style-name="T555"> Nouvelle Librairie Nationale, 1909</text:span><text:span text:style-name="T556">), </text:span><text:span text:style-name="T557">p. 159. Editor’s Note: t</text:span>he first edition of th<text:span text:style-name="T557">is</text:span> work was p<text:span text:style-name="T557">ublish</text:span>ed in 1900-1901 in two booklets by <text:span text:style-name="Emphasis">Gazette de France</text:span>. Its first bookstore edition was issued by <text:span text:style-name="Emphasis">Nouvelle Librairie Nationale</text:span> in June 1909, with a new introduction.</text:p>
      <text:p text:style-name="P120"><text:span text:style-name="T556">(</text:span><text:span text:style-name="T553">14</text:span><text:span text:style-name="T555">) </text:span><text:span text:style-name="T558">Id.</text:span><text:span text:style-name="T559">, </text:span><text:span text:style-name="T543">Le Chemin de Paradis : Contes philosophiques</text:span><text:span text:style-name="T542"> </text:span><text:span text:style-name="T557">(</text:span><text:span text:style-name="T542">H. Lardanchet, 1922 </text:span><text:span text:style-name="T559">[</text:span><text:span text:style-name="T542">Paris: </text:span><text:span text:style-name="T559">É</text:span><text:span text:style-name="T542">d</text:span><text:span text:style-name="T559">itions</text:span><text:span text:style-name="T542"> de Broccard, 1895</text:span><text:span text:style-name="T559">])</text:span><text:span text:style-name="T542">.</text:span></text:p>
      <text:p text:style-name="P120"><text:span text:style-name="Emphasis"><text:span text:style-name="T560">(1</text:span></text:span><text:span text:style-name="Emphasis"><text:span text:style-name="T561">5</text:span></text:span><text:span text:style-name="Emphasis"><text:span text:style-name="T560">)</text:span></text:span><text:span text:style-name="Emphasis"><text:span text:style-name="T543"> Ibid</text:span></text:span><text:span text:style-name="Emphasis"><text:span text:style-name="T542">.</text:span></text:span></text:p>
      <text:p text:style-name="P123"><text:span text:style-name="T557">(16)</text:span> <text:span text:style-name="T19">Ibid.</text:span></text:p>
      <text:p text:style-name="P120"><text:span text:style-name="Emphasis"><text:span text:style-name="T560">(1</text:span></text:span><text:span text:style-name="Emphasis"><text:span text:style-name="T561">7</text:span></text:span><text:span text:style-name="Emphasis"><text:span text:style-name="T560">) </text:span></text:span><text:span text:style-name="Emphasis">Ibid.</text:span></text:p>
      <text:p text:style-name="P120"><text:span text:style-name="Emphasis"><text:span text:style-name="T560">(1</text:span></text:span><text:span text:style-name="Emphasis"><text:span text:style-name="T561">8</text:span></text:span><text:span text:style-name="Emphasis"><text:span text:style-name="T560">)</text:span></text:span><text:span text:style-name="Emphasis"><text:span text:style-name="T556"> </text:span></text:span><text:span text:style-name="Emphasis">Ibid.</text:span></text:p>
      <text:p text:style-name="P120"><text:span text:style-name="T562">(1</text:span><text:span text:style-name="T553">9</text:span><text:span text:style-name="T562">) </text:span><text:span text:style-name="Emphasis">Enquête sur la Monarchie.</text:span> </text:p>
      <text:p text:style-name="P124">(<text:span text:style-name="T553">20</text:span>) <text:span text:style-name="Emphasis">Ibid</text:span><text:span text:style-name="Emphasis"><text:span text:style-name="T563">.</text:span></text:span></text:p>
      <text:p text:style-name="P124">(<text:span text:style-name="T553">21</text:span>) <text:span text:style-name="Emphasis">Ibid</text:span><text:span text:style-name="Emphasis"><text:span text:style-name="T563">.</text:span></text:span></text:p>
      <text:p text:style-name="P120"><text:span text:style-name="Emphasis"><text:span text:style-name="T564">(</text:span></text:span><text:span text:style-name="Emphasis"><text:span text:style-name="T561">22</text:span></text:span><text:span text:style-name="Emphasis"><text:span text:style-name="T564">) </text:span></text:span><text:span text:style-name="Emphasis"><text:span text:style-name="T563">Quoted</text:span></text:span><text:span text:style-name="Emphasis"><text:span text:style-name="T550"> in </text:span></text:span><text:span text:style-name="Emphasis"><text:span text:style-name="T543">ibid</text:span></text:span><text:span text:style-name="Emphasis"><text:span text:style-name="T550">.</text:span></text:span></text:p>
      <text:p text:style-name="P125"><text:span text:style-name="T562">(</text:span><text:span text:style-name="T553">23</text:span><text:span text:style-name="T562">) </text:span><text:span text:style-name="Emphasis"><text:span text:style-name="T543">Ibi</text:span></text:span><text:span text:style-name="Emphasis"><text:span text:style-name="T565">d</text:span></text:span><text:span text:style-name="Emphasis"><text:span text:style-name="T542">.</text:span></text:span></text:p>
      <text:p text:style-name="P125"><text:soft-page-break/><text:span text:style-name="Emphasis"><text:span text:style-name="T566">(</text:span></text:span><text:span text:style-name="Emphasis"><text:span text:style-name="T567">24</text:span></text:span><text:span text:style-name="Emphasis"><text:span text:style-name="T566">)</text:span></text:span> <text:span text:style-name="T19">Mes Idées politiques</text:span>.</text:p>
      <text:p text:style-name="P120"><text:span text:style-name="T568">(2</text:span><text:span text:style-name="T569">5</text:span><text:span text:style-name="T568">) </text:span><text:span text:style-name="Emphasis"><text:span text:style-name="T570">In particular, in </text:span></text:span><text:span text:style-name="Emphasis"><text:span text:style-name="T571">Primauté du spirituel </text:span></text:span><text:span text:style-name="Emphasis"><text:span text:style-name="T570">(1927)</text:span></text:span></text:p>
      <text:p text:style-name="P125"><text:span text:style-name="Emphasis"><text:span text:style-name="T566">(2</text:span></text:span><text:span text:style-name="Emphasis"><text:span text:style-name="T567">6</text:span></text:span><text:span text:style-name="Emphasis"><text:span text:style-name="T566">) </text:span></text:span><text:span text:style-name="Emphasis"><text:span text:style-name="T543">Mes Idées politiques</text:span></text:span><text:span text:style-name="Emphasis"><text:span text:style-name="T550">.</text:span></text:span></text:p>
      <text:p text:style-name="P125"><text:span text:style-name="Emphasis"><text:span text:style-name="T566">(2</text:span></text:span><text:span text:style-name="Emphasis"><text:span text:style-name="T567">7</text:span></text:span><text:span text:style-name="Emphasis"><text:span text:style-name="T566">) </text:span></text:span><text:span text:style-name="Emphasis"><text:span text:style-name="T543">Enquête sur la Monarchie</text:span></text:span><text:span text:style-name="Emphasis"><text:span text:style-name="T550">.</text:span></text:span></text:p>
      <text:p text:style-name="P126"><text:span text:style-name="T5">(2</text:span><text:span text:style-name="T567">8</text:span><text:span text:style-name="T5">) </text:span><text:span text:style-name="T572">Mes Idées politiques</text:span><text:span text:style-name="T550">.</text:span></text:p>
      <text:p text:style-name="P126"><text:span text:style-name="Emphasis"><text:span text:style-name="T5">(2</text:span></text:span><text:span text:style-name="Emphasis"><text:span text:style-name="T567">9</text:span></text:span><text:span text:style-name="Emphasis"><text:span text:style-name="T5">) </text:span></text:span><text:span text:style-name="Emphasis"><text:span text:style-name="T543">Ibi</text:span></text:span><text:span text:style-name="Emphasis"><text:span text:style-name="T565">d</text:span></text:span><text:span text:style-name="Emphasis"><text:span text:style-name="T550">.</text:span></text:span></text:p>
      <text:p text:style-name="P126"><text:span text:style-name="Emphasis"><text:span text:style-name="T5">(</text:span></text:span><text:span text:style-name="Emphasis"><text:span text:style-name="T567">30</text:span></text:span><text:span text:style-name="Emphasis"><text:span text:style-name="T5">) </text:span></text:span><text:span text:style-name="Emphasis"><text:span text:style-name="T543">Enquête sur la Monarchie</text:span></text:span><text:span text:style-name="Emphasis"><text:span text:style-name="T550">.</text:span></text:span></text:p>
      <text:p text:style-name="P126"><text:span text:style-name="Emphasis"><text:span text:style-name="T5">(</text:span></text:span><text:span text:style-name="Emphasis"><text:span text:style-name="T567">31</text:span></text:span><text:span text:style-name="Emphasis"><text:span text:style-name="T5">) </text:span></text:span><text:span text:style-name="Emphasis"><text:span text:style-name="T572">Mes Idées politiques</text:span></text:span><text:span text:style-name="Emphasis"><text:span text:style-name="T573">.</text:span></text:span></text:p>
      <text:p text:style-name="P125"><text:span text:style-name="Emphasis"><text:span text:style-name="T574">(</text:span></text:span><text:span text:style-name="Emphasis"><text:span text:style-name="T567">3</text:span></text:span><text:span text:style-name="Emphasis"><text:span text:style-name="T574">2) </text:span></text:span><text:span text:style-name="Emphasis"><text:span text:style-name="T543">Ibi</text:span></text:span><text:span text:style-name="Emphasis"><text:span text:style-name="T565">d</text:span></text:span><text:span text:style-name="Emphasis"><text:span text:style-name="T543">.</text:span></text:span></text:p>
      <text:p text:style-name="P126"><text:span text:style-name="Emphasis"><text:span text:style-name="T574">(</text:span></text:span><text:span text:style-name="Emphasis"><text:span text:style-name="T567">33</text:span></text:span><text:span text:style-name="Emphasis"><text:span text:style-name="T574">) </text:span></text:span><text:span text:style-name="Emphasis"><text:span text:style-name="T543">Ibi</text:span></text:span><text:span text:style-name="Emphasis"><text:span text:style-name="T565">d</text:span></text:span><text:span text:style-name="Emphasis"><text:span text:style-name="T543">.</text:span></text:span></text:p>
      <text:p text:style-name="P126"><text:span text:style-name="Emphasis"><text:span text:style-name="T574">(</text:span></text:span><text:span text:style-name="Emphasis"><text:span text:style-name="T567">34</text:span></text:span><text:span text:style-name="Emphasis"><text:span text:style-name="T574">) </text:span></text:span><text:span text:style-name="Emphasis"><text:span text:style-name="T543">Ibi</text:span></text:span><text:span text:style-name="Emphasis"><text:span text:style-name="T565">d</text:span></text:span><text:span text:style-name="Emphasis"><text:span text:style-name="T543">.</text:span></text:span></text:p>
      <text:p text:style-name="P126"><text:span text:style-name="Emphasis"><text:span text:style-name="T574">(3</text:span></text:span><text:span text:style-name="Emphasis"><text:span text:style-name="T567">5</text:span></text:span><text:span text:style-name="Emphasis"><text:span text:style-name="T574">) </text:span></text:span><text:span text:style-name="Emphasis"><text:span text:style-name="T543">Ibi</text:span></text:span><text:span text:style-name="Emphasis"><text:span text:style-name="T565">d</text:span></text:span><text:span text:style-name="Emphasis"><text:span text:style-name="T550">.</text:span></text:span></text:p>
      <text:p text:style-name="P126"><text:span text:style-name="Emphasis"><text:span text:style-name="T5">(3</text:span></text:span><text:span text:style-name="Emphasis"><text:span text:style-name="T567">6</text:span></text:span><text:span text:style-name="Emphasis"><text:span text:style-name="T5">) </text:span></text:span><text:span text:style-name="Emphasis"><text:span text:style-name="T570">Quoted</text:span></text:span><text:span text:style-name="Emphasis"><text:span text:style-name="T550"> in </text:span></text:span><text:span text:style-name="Emphasis"><text:span text:style-name="T543">Enquête sur la Monarchie</text:span></text:span><text:span text:style-name="Emphasis"><text:span text:style-name="T550">.</text:span></text:span></text:p>
      <text:p text:style-name="P126"><text:span text:style-name="Emphasis"><text:span text:style-name="T574">(3</text:span></text:span><text:span text:style-name="Emphasis"><text:span text:style-name="T567">7</text:span></text:span><text:span text:style-name="Emphasis"><text:span text:style-name="T574">) </text:span></text:span><text:span text:style-name="Emphasis"><text:span text:style-name="T572">Mes Idées politiques</text:span></text:span><text:span text:style-name="Emphasis"><text:span text:style-name="T573">.</text:span></text:span></text:p>
      <text:p text:style-name="P125"><text:span text:style-name="Emphasis"><text:span text:style-name="T575">(3</text:span></text:span><text:span text:style-name="Emphasis"><text:span text:style-name="T567">8</text:span></text:span><text:span text:style-name="Emphasis"><text:span text:style-name="T575">) </text:span></text:span><text:span text:style-name="Emphasis"><text:span text:style-name="T576">Ibid.</text:span></text:span></text:p>
      <text:p text:style-name="P125"><text:span text:style-name="Emphasis"><text:span text:style-name="T575">(3</text:span></text:span><text:span text:style-name="Emphasis"><text:span text:style-name="T567">9</text:span></text:span><text:span text:style-name="Emphasis"><text:span text:style-name="T575">) </text:span></text:span><text:span text:style-name="Emphasis"><text:span text:style-name="T543">L’Ordre et le désordre : les “Idées positives” et la Révolution</text:span></text:span><text:span text:style-name="Emphasis"><text:span text:style-name="T550"> </text:span></text:span><text:span text:style-name="Emphasis"><text:span text:style-name="T570">(</text:span></text:span><text:span text:style-name="Emphasis"><text:span text:style-name="T550">Paris</text:span></text:span><text:span text:style-name="Emphasis"><text:span text:style-name="T570">: </text:span></text:span><text:span text:style-name="Emphasis"><text:span text:style-name="T550">Éditions Self, 1948</text:span></text:span><text:span text:style-name="Emphasis"><text:span text:style-name="T570">)</text:span></text:span><text:span text:style-name="Emphasis"><text:span text:style-name="T550">.</text:span></text:span></text:p>
      <text:p text:style-name="P125"><text:span text:style-name="Emphasis"><text:span text:style-name="T575">(</text:span></text:span><text:span text:style-name="Emphasis"><text:span text:style-name="T567">40</text:span></text:span><text:span text:style-name="Emphasis"><text:span text:style-name="T575">) </text:span></text:span><text:span text:style-name="Emphasis"><text:span text:style-name="T572">Mes Idées politiques</text:span></text:span><text:span text:style-name="Emphasis"><text:span text:style-name="T550">.</text:span></text:span></text:p>
      <text:p text:style-name="P125"><text:span text:style-name="Emphasis"><text:span text:style-name="T575">(</text:span></text:span><text:span text:style-name="Emphasis"><text:span text:style-name="T567">41</text:span></text:span><text:span text:style-name="Emphasis"><text:span text:style-name="T575">) </text:span></text:span><text:span text:style-name="Emphasis"><text:span text:style-name="T543">L’Ordre et le désordre</text:span></text:span><text:span text:style-name="Emphasis"><text:span text:style-name="T550">.</text:span></text:span></text:p>
      <text:p text:style-name="P125"><text:span text:style-name="Emphasis"><text:span text:style-name="T575">(</text:span></text:span><text:span text:style-name="Emphasis"><text:span text:style-name="T567">42</text:span></text:span><text:span text:style-name="Emphasis"><text:span text:style-name="T575">) </text:span></text:span><text:span text:style-name="Emphasis"><text:span text:style-name="T543">Action </text:span></text:span><text:span text:style-name="Emphasis"><text:span text:style-name="T577">f</text:span></text:span><text:span text:style-name="Emphasis"><text:span text:style-name="T543">rançaise</text:span></text:span><text:span text:style-name="Emphasis"><text:span text:style-name="T550">, 1901 </text:span></text:span><text:span text:style-name="Emphasis"><text:span text:style-name="T578">(</text:span></text:span><text:span text:style-name="Emphasis"><text:span text:style-name="T550">DPC, III, p. 153</text:span></text:span><text:span text:style-name="Emphasis"><text:span text:style-name="T579">). </text:span></text:span><text:span text:style-name="Emphasis"><text:span text:style-name="T570">Editor’s Note:</text:span></text:span><text:span text:style-name="Emphasis"><text:span text:style-name="T550"> </text:span></text:span><text:span text:style-name="Emphasis"><text:span text:style-name="T570">quoted</text:span></text:span><text:span text:style-name="Emphasis"><text:span text:style-name="T550"> in Raoul Girardet, </text:span></text:span><text:span text:style-name="Emphasis"><text:span text:style-name="T543">Le Nationalisme français</text:span></text:span><text:span text:style-name="Emphasis"><text:span text:style-name="T550"> </text:span></text:span><text:span text:style-name="Emphasis"><text:span text:style-name="T570">(</text:span></text:span><text:span text:style-name="Emphasis"><text:span text:style-name="T550">Paris: </text:span></text:span><text:span text:style-name="Emphasis"><text:span text:style-name="T578">Éditions du</text:span></text:span><text:span text:style-name="Emphasis"><text:span text:style-name="T550"> Seuil, coll. « Points histoire », 1992</text:span></text:span><text:span text:style-name="Emphasis"><text:span text:style-name="T570">)</text:span></text:span><text:span text:style-name="Emphasis"><text:span text:style-name="T550">, p. 198.</text:span></text:span></text:p>
      <text:p text:style-name="P125"><text:span text:style-name="Emphasis"><text:span text:style-name="T575">(</text:span></text:span><text:span text:style-name="Emphasis"><text:span text:style-name="T567">4</text:span></text:span><text:span text:style-name="Emphasis"><text:span text:style-name="T575">3) </text:span></text:span><text:span text:style-name="Emphasis"><text:span text:style-name="T572">Mes Idées politiques</text:span></text:span><text:span text:style-name="Emphasis"><text:span text:style-name="T573">.</text:span></text:span></text:p>
      <text:p text:style-name="P125"><text:span text:style-name="Emphasis"><text:span text:style-name="T575">(</text:span></text:span><text:span text:style-name="Emphasis"><text:span text:style-name="T567">44</text:span></text:span><text:span text:style-name="Emphasis"><text:span text:style-name="T575">) </text:span></text:span><text:span text:style-name="Emphasis"><text:span text:style-name="T543">Ibi</text:span></text:span><text:span text:style-name="Emphasis"><text:span text:style-name="T565">d</text:span></text:span><text:span text:style-name="Emphasis"><text:span text:style-name="T543">.</text:span></text:span></text:p>
      <text:p text:style-name="P125"><text:span text:style-name="Emphasis"><text:span text:style-name="T575">(4</text:span></text:span><text:span text:style-name="Emphasis"><text:span text:style-name="T567">5</text:span></text:span><text:span text:style-name="Emphasis"><text:span text:style-name="T575">) </text:span></text:span><text:span text:style-name="Emphasis"><text:span text:style-name="T543">L’Ordre et le désordre</text:span></text:span><text:span text:style-name="Emphasis"><text:span text:style-name="T550">.</text:span></text:span></text:p>
      <text:p text:style-name="P125"><text:span text:style-name="Emphasis"><text:span text:style-name="T575">(4</text:span></text:span><text:span text:style-name="Emphasis"><text:span text:style-name="T567">6</text:span></text:span><text:span text:style-name="Emphasis"><text:span text:style-name="T575">) </text:span></text:span><text:span text:style-name="Emphasis"><text:span text:style-name="T543">Ibi</text:span></text:span><text:span text:style-name="Emphasis"><text:span text:style-name="T565">d</text:span></text:span><text:span text:style-name="Emphasis"><text:span text:style-name="T543">.</text:span></text:span></text:p>
      <text:p text:style-name="P127">(4<text:span text:style-name="T569">7</text:span>) <text:span text:style-name="Emphasis"><text:span text:style-name="T543">Enquête sur la Monarchie</text:span></text:span><text:span text:style-name="Emphasis"><text:span text:style-name="T550">.</text:span></text:span></text:p>
      <text:p text:style-name="P125"><text:span text:style-name="Emphasis"><text:span text:style-name="T580">(4</text:span></text:span><text:span text:style-name="Emphasis"><text:span text:style-name="T567">8</text:span></text:span><text:span text:style-name="Emphasis"><text:span text:style-name="T580">) </text:span></text:span><text:span text:style-name="Emphasis"><text:span text:style-name="T581">Quoted</text:span></text:span><text:span text:style-name="Emphasis"><text:span text:style-name="T550"> in </text:span></text:span><text:span text:style-name="Emphasis"><text:span text:style-name="T543">Action </text:span></text:span><text:span text:style-name="Emphasis"><text:span text:style-name="T577">f</text:span></text:span><text:span text:style-name="Emphasis"><text:span text:style-name="T543">rançaise</text:span></text:span><text:span text:style-name="Emphasis"><text:span text:style-name="T550">, 15 </text:span></text:span><text:span text:style-name="Emphasis"><text:span text:style-name="T581">M</text:span></text:span><text:span text:style-name="Emphasis"><text:span text:style-name="T550">a</text:span></text:span><text:span text:style-name="Emphasis"><text:span text:style-name="T581">y</text:span></text:span><text:span text:style-name="Emphasis"><text:span text:style-name="T550"> 1900.</text:span></text:span><text:span text:style-name="Emphasis"><text:span text:style-name="T5"><text:line-break/></text:span></text:span><text:span text:style-name="Emphasis"><text:span text:style-name="T582">(</text:span></text:span><text:span text:style-name="Strong_20_Emphasis"><text:span text:style-name="T26">4</text:span></text:span><text:span text:style-name="Strong_20_Emphasis"><text:span text:style-name="T583">9</text:span></text:span><text:span text:style-name="Strong_20_Emphasis"><text:span text:style-name="T26">)</text:span></text:span><text:span text:style-name="Emphasis"><text:span text:style-name="T26"> </text:span></text:span><text:span text:style-name="Emphasis"><text:span text:style-name="T572">Mes Idées politiques</text:span></text:span><text:span text:style-name="Emphasis"><text:span text:style-name="T573">.</text:span></text:span><text:span text:style-name="Emphasis"><text:span text:style-name="T26"><text:line-break/></text:span></text:span><text:span text:style-name="Emphasis"><text:span text:style-name="T582">(</text:span></text:span><text:span text:style-name="Emphasis"><text:span text:style-name="T583">50</text:span></text:span><text:span text:style-name="Strong_20_Emphasis"><text:span text:style-name="T26">)</text:span></text:span><text:span text:style-name="Emphasis"><text:span text:style-name="T26"> </text:span></text:span><text:span text:style-name="Emphasis"><text:span text:style-name="T573">Cf. </text:span></text:span><text:span text:style-name="Emphasis"><text:span text:style-name="T583">our works</text:span></text:span><text:span text:style-name="Emphasis"><text:span text:style-name="T573"> : </text:span></text:span><text:span text:style-name="Emphasis"><text:span text:style-name="T572">El Estado Comunitario</text:span></text:span><text:span text:style-name="Emphasis"><text:span text:style-name="T573"> (</text:span></text:span><text:span text:style-name="Emphasis"><text:span text:style-name="T583">Btuenos Aires: </text:span></text:span><text:span text:style-name="Emphasis"><text:span text:style-name="T573">Ed. Arayú, 1962) </text:span></text:span><text:span text:style-name="Emphasis"><text:span text:style-name="T583">and</text:span></text:span><text:span text:style-name="Emphasis"><text:span text:style-name="T26"> </text:span></text:span><text:span text:style-name="Emphasis"><text:span text:style-name="T97">Tratado de sociología general</text:span></text:span><text:span text:style-name="Emphasis"><text:span text:style-name="T26"> </text:span></text:span><text:span text:style-name="Emphasis"><text:span text:style-name="T573">(</text:span></text:span><text:span text:style-name="Emphasis"><text:span text:style-name="T26">Buenos Aires: Sudestada, 1969</text:span></text:span><text:span text:style-name="Emphasis"><text:span text:style-name="T573">)</text:span></text:span><text:span text:style-name="Emphasis"><text:span text:style-name="T26">. </text:span></text:span></text:p>
      <text:p text:style-name="P125"><text:span text:style-name="Emphasis"><text:span text:style-name="T26">(</text:span></text:span><text:span text:style-name="Emphasis"><text:span text:style-name="T583">51) See Paul Bourget’s letter to Maurras in </text:span></text:span><text:span text:style-name="Emphasis"><text:span text:style-name="T584">Enquête sur la Monarchie</text:span></text:span><text:span text:style-name="Emphasis"><text:span text:style-name="T583">.</text:span></text:span></text:p>
      <text:p text:style-name="P125"><text:span text:style-name="Emphasis"><text:span text:style-name="T585">(52) </text:span></text:span><text:span text:style-name="Emphasis"><text:span text:style-name="T583">Cf. our work: </text:span></text:span><text:span text:style-name="Emphasis"><text:span text:style-name="T584">Decadencia de las Sociedades</text:span></text:span><text:span text:style-name="Emphasis"><text:span text:style-name="T583"> </text:span></text:span><text:span text:style-name="Emphasis"><text:span text:style-name="T582">(</text:span></text:span><text:span text:style-name="Emphasis"><text:span text:style-name="T586">B</text:span></text:span><text:span text:style-name="Emphasis"><text:span text:style-name="T582">uenos Aires: </text:span></text:span><text:span text:style-name="Emphasis"><text:span text:style-name="T583">Ed. del Centro de Estudios Económicos-Sociales</text:span></text:span><text:span text:style-name="Emphasis"><text:span text:style-name="T582">)</text:span></text:span><text:span text:style-name="Emphasis"><text:span text:style-name="T583"> (in press). Note from 1968: this work never saw the light of day. The editor strangely delayed its publication for five years, despite our ongoing collaboration with the </text:span></text:span><text:span text:style-name="Emphasis"><text:span text:style-name="T582">magazine</text:span></text:span><text:span text:style-name="Emphasis"><text:span text:style-name="T583"> </text:span></text:span><text:span text:style-name="Emphasis"><text:span text:style-name="T584">Dinámica Social</text:span></text:span><text:span text:style-name="Emphasis"><text:span text:style-name="T583">, which belonged to him. In September 1955, the text was typeset, and the galley proofs were corrected; the lead was sent to the foundry... The material from the work was later used, part in </text:span></text:span><text:span text:style-name="Emphasis"><text:span text:style-name="T584">El Estado Comunitario </text:span></text:span><text:span text:style-name="Emphasis"><text:span text:style-name="T582">(Buenos Aires:</text:span></text:span><text:span text:style-name="Emphasis"><text:span text:style-name="T583"> Ed. Arayú, 1962</text:span></text:span><text:span text:style-name="Emphasis"><text:span text:style-name="T582">)</text:span></text:span><text:span text:style-name="Emphasis"><text:span text:style-name="T583">, and part in </text:span></text:span><text:span text:style-name="Emphasis"><text:span text:style-name="T584">Tratado de Sociología.</text:span></text:span></text:p>
      <text:p text:style-name="P125"><text:span text:style-name="Emphasis"><text:span text:style-name="T585">(53) </text:span></text:span><text:span text:style-name="Emphasis"><text:span text:style-name="T572">Mes Idées politiques</text:span></text:span><text:span text:style-name="Emphasis"><text:span text:style-name="T573">.</text:span></text:span></text:p>
      <text:p text:style-name="P125"><text:span text:style-name="Emphasis"><text:span text:style-name="T585">(54) </text:span></text:span><text:span text:style-name="Emphasis"><text:span text:style-name="T572">Le Chemin de paradis</text:span></text:span><text:span text:style-name="Emphasis"><text:span text:style-name="T573">.</text:span></text:span></text:p>
      <text:p text:style-name="P120"><text:span text:style-name="T585">(</text:span><text:span text:style-name="T573">5</text:span><text:span text:style-name="T585">5)</text:span><text:span text:style-name="T573"> </text:span><text:span text:style-name="Emphasis"><text:span text:style-name="T572">Enquête sur la Monarchie</text:span></text:span><text:span text:style-name="Emphasis"><text:span text:style-name="T573">.</text:span></text:span></text:p>
      <text:p text:style-name="P128"><text:span text:style-name="T587">(</text:span><text:span text:style-name="T550">5</text:span><text:span text:style-name="T587">6)</text:span><text:span text:style-name="T550"> </text:span><text:span text:style-name="T543">Mes Idées politiques</text:span><text:span text:style-name="T550">, </text:span></text:p>
      <text:p text:style-name="P129"><text:span text:style-name="T588">(</text:span>5<text:span text:style-name="T588">7)</text:span> <text:span text:style-name="T19">Ibi</text:span><text:span text:style-name="T565">d</text:span><text:span text:style-name="T19">.</text:span></text:p>
      <text:p text:style-name="P120"><text:span text:style-name="Emphasis"><text:span text:style-name="T585">(</text:span></text:span><text:span text:style-name="Emphasis"><text:span text:style-name="T573">5</text:span></text:span><text:span text:style-name="Emphasis"><text:span text:style-name="T585">8)</text:span></text:span><text:span text:style-name="Emphasis"><text:span text:style-name="T573"> René de la Tour du Pin, </text:span></text:span><text:span text:style-name="Emphasis"><text:span text:style-name="T572">Vers un ordre social chrétien</text:span></text:span><text:span text:style-name="Emphasis"><text:span text:style-name="T573"> </text:span></text:span><text:span text:style-name="Emphasis"><text:span text:style-name="T585">(</text:span></text:span><text:span text:style-name="Emphasis"><text:span text:style-name="T573">Paris: Nouvelle </text:span></text:span><text:span text:style-name="Emphasis"><text:span text:style-name="T589">L</text:span></text:span><text:span text:style-name="Emphasis"><text:span text:style-name="T573">ibrairie Nationale, 1921).</text:span></text:span></text:p>
      <text:p text:style-name="P120"><text:span text:style-name="Emphasis"><text:span text:style-name="T585">(59) </text:span></text:span><text:span text:style-name="Emphasis"><text:span text:style-name="T586">Editor’s Note: quoted</text:span></text:span><text:span text:style-name="Emphasis"><text:span text:style-name="T573"> </text:span></text:span><text:span text:style-name="Emphasis"><text:span text:style-name="T590">by Christopher Kendrick,</text:span></text:span><text:span text:style-name="Emphasis"><text:span text:style-name="T573"> </text:span></text:span><text:span text:style-name="Emphasis"><text:span text:style-name="T591">Milton: A Study in ideology and Form</text:span></text:span><text:span text:style-name="Emphasis"><text:span text:style-name="T590"> (New York and London: Methuen, 1986), p. 3.</text:span></text:span></text:p>
      <text:p text:style-name="P130"><text:span text:style-name="T592">(60) </text:span>Édouard Berth, <text:span text:style-name="T19">Guerre des états ou guerre des classes</text:span>, Paris, Marcel Rivière, 1924, p. 181.</text:p>
      <text:p text:style-name="P130"><text:span text:style-name="Emphasis"><text:span text:style-name="T590">(</text:span></text:span><text:span text:style-name="Emphasis"><text:span text:style-name="T26">6</text:span></text:span><text:span text:style-name="Emphasis"><text:span text:style-name="T590">1)</text:span></text:span><text:span text:style-name="Emphasis"><text:span text:style-name="T26"> Georges Sorel, </text:span></text:span><text:span text:style-name="Emphasis"><text:span text:style-name="T97">Réflexions sur la violence</text:span></text:span><text:span text:style-name="Emphasis"><text:span text:style-name="T26">, 1908.</text:span></text:span></text:p>
      <text:p text:style-name="P130"><text:soft-page-break/><text:span text:style-name="T592">(</text:span>6<text:span text:style-name="T592">2)</text:span> <text:span text:style-name="T19">Ibi</text:span><text:span text:style-name="T565">d</text:span><text:span text:style-name="T19">.</text:span></text:p>
      <text:p text:style-name="P130"><text:span text:style-name="T592">(</text:span>6<text:span text:style-name="T592">3)</text:span> <text:span text:style-name="T19">Ibi</text:span><text:span text:style-name="T565">d</text:span><text:span text:style-name="T19">.</text:span></text:p>
      <text:p text:style-name="P130"><text:span text:style-name="T592">(</text:span>6<text:span text:style-name="T592">4)</text:span> <text:span text:style-name="T19">Ibi</text:span><text:span text:style-name="T565">d</text:span><text:span text:style-name="T19">.</text:span></text:p>
      <text:p text:style-name="P130"><text:span text:style-name="T592">(</text:span>6<text:span text:style-name="T592">5)</text:span> <text:span text:style-name="T19">Ibi</text:span><text:span text:style-name="T565">d</text:span><text:span text:style-name="T19">.</text:span></text:p>
      <text:p text:style-name="P130"><text:span text:style-name="T592">(</text:span>6<text:span text:style-name="T592">6)</text:span> <text:span text:style-name="T19">Ibi</text:span><text:span text:style-name="T565">d</text:span><text:span text:style-name="T19">.</text:span></text:p>
      <text:p text:style-name="P130"><text:span text:style-name="T592">(</text:span>6<text:span text:style-name="T592">7)</text:span> <text:span text:style-name="T19">Ibi</text:span><text:span text:style-name="T565">d</text:span><text:span text:style-name="T19">.</text:span> </text:p>
      <text:p text:style-name="P130"><text:span text:style-name="T592">(</text:span>6<text:span text:style-name="T592">8)</text:span> <text:span text:style-name="T19">Ibi</text:span><text:span text:style-name="T565">d</text:span><text:span text:style-name="T19">.</text:span></text:p>
      <text:p text:style-name="P130"><text:span text:style-name="T592">(</text:span>6<text:span text:style-name="T592">9)</text:span> <text:span text:style-name="T19">Ibi</text:span><text:span text:style-name="T565">d</text:span><text:span text:style-name="T19">.</text:span></text:p>
      <text:p text:style-name="P130"><text:span text:style-name="T592">(70)</text:span> <text:span text:style-name="T19">Ibi</text:span><text:span text:style-name="T565">d</text:span><text:span text:style-name="T19">.</text:span></text:p>
      <text:p text:style-name="P130"><text:span text:style-name="T592">(</text:span>7<text:span text:style-name="T592">1)</text:span> <text:span text:style-name="T19">Ibi</text:span><text:span text:style-name="T565">d</text:span><text:span text:style-name="T19">.</text:span></text:p>
      <text:p text:style-name="P120"><text:span text:style-name="Emphasis"><text:span text:style-name="T590">(</text:span></text:span><text:span text:style-name="Emphasis"><text:span text:style-name="T26">7</text:span></text:span><text:span text:style-name="Emphasis"><text:span text:style-name="T590">2)</text:span></text:span><text:span text:style-name="Emphasis"><text:span text:style-name="T26"> </text:span></text:span><text:span text:style-name="Emphasis"><text:span text:style-name="T97">Ibi</text:span></text:span><text:span text:style-name="Emphasis"><text:span text:style-name="T593">d</text:span></text:span><text:span text:style-name="Emphasis"><text:span text:style-name="T97">.</text:span></text:span></text:p>
      <text:p text:style-name="P120"><text:span text:style-name="T594">(</text:span><text:span text:style-name="T5">7</text:span><text:span text:style-name="T550">3</text:span><text:span text:style-name="T594">)</text:span><text:span text:style-name="T5"> </text:span><text:span text:style-name="T558">Id</text:span><text:span text:style-name="T595">., </text:span><text:span text:style-name="T19">Saggi di critica del marxismo</text:span><text:span text:style-name="T5">, </text:span><text:span text:style-name="T594">(</text:span><text:span text:style-name="T550">Milan, Palerm</text:span><text:span text:style-name="T594">o, and </text:span><text:span text:style-name="T550">Naple</text:span><text:span text:style-name="T5">s: </text:span><text:span text:style-name="Emphasis"><text:span text:style-name="T596">Remo Sandron Editore Libraio della R. Casa</text:span></text:span><text:span text:style-name="T5">, 1903</text:span><text:span text:style-name="T594">).</text:span></text:p>
      <text:p text:style-name="P130"><text:span text:style-name="Emphasis"><text:span text:style-name="T590">(</text:span></text:span><text:span text:style-name="Emphasis"><text:span text:style-name="T26">7</text:span></text:span><text:span text:style-name="Emphasis"><text:span text:style-name="T590">4)</text:span></text:span><text:span text:style-name="Emphasis"><text:span text:style-name="T26"> </text:span></text:span><text:span text:style-name="Emphasis"><text:span text:style-name="T97">Réflexions sur la violence</text:span></text:span><text:span text:style-name="Emphasis"><text:span text:style-name="T26">.</text:span></text:span></text:p>
      <text:p text:style-name="P130"><text:span text:style-name="T597">(75)</text:span><text:span text:style-name="T598"> </text:span><text:span text:style-name="T19">Ibi</text:span><text:span text:style-name="T565">d</text:span><text:span text:style-name="T19">.</text:span></text:p>
      <text:p text:style-name="P130"><text:span text:style-name="T597">(</text:span>7<text:span text:style-name="T597">6)</text:span> <text:span text:style-name="T19">Ibi</text:span><text:span text:style-name="T565">d</text:span><text:span text:style-name="T19">.</text:span></text:p>
      <text:p text:style-name="P130"><text:span text:style-name="T597">(</text:span>7<text:span text:style-name="T597">7)</text:span> <text:span text:style-name="T19">Ibi</text:span><text:span text:style-name="T565">d</text:span><text:span text:style-name="T19">.</text:span></text:p>
      <text:p text:style-name="P130"><text:span text:style-name="T597">(</text:span>7<text:span text:style-name="T597">8)</text:span> <text:span text:style-name="T19">Ibi</text:span><text:span text:style-name="T565">d</text:span><text:span text:style-name="T19">.</text:span></text:p>
      <text:p text:style-name="P130"><text:span text:style-name="T597">(</text:span>7<text:span text:style-name="T597">9)</text:span> <text:span text:style-name="T19">Ibi</text:span><text:span text:style-name="T565">d</text:span>.</text:p>
      <text:p text:style-name="P130"><text:span text:style-name="T597">(80)</text:span> <text:span text:style-name="T19">Ibi</text:span><text:span text:style-name="T565">d</text:span><text:span text:style-name="T19">.</text:span></text:p>
      <text:p text:style-name="P130"><text:span text:style-name="T597">(</text:span>8<text:span text:style-name="T597">1)</text:span> <text:span text:style-name="T19">Ibi</text:span><text:span text:style-name="T565">d</text:span><text:span text:style-name="T19">.</text:span></text:p>
      <text:p text:style-name="P130"><text:span text:style-name="T597">(</text:span>8<text:span text:style-name="T597">2)</text:span> <text:span text:style-name="T19">Ibi</text:span><text:span text:style-name="T565">d</text:span><text:span text:style-name="T19">.</text:span></text:p>
      <text:p text:style-name="P130"><text:span text:style-name="T597">(</text:span>8<text:span text:style-name="T597">3)</text:span> <text:span text:style-name="T19">Ibi</text:span><text:span text:style-name="T565">d</text:span><text:span text:style-name="T19">.</text:span></text:p>
      <text:p text:style-name="P130"><text:span text:style-name="T597">(</text:span>8<text:span text:style-name="T597">4)</text:span> <text:span text:style-name="T19">Ibi</text:span><text:span text:style-name="T565">d</text:span><text:span text:style-name="T19">.</text:span></text:p>
      <text:p text:style-name="P130"><text:span text:style-name="T597">(</text:span>8<text:span text:style-name="T597">5)</text:span> <text:span text:style-name="T19">Ibi</text:span><text:span text:style-name="T565">d</text:span><text:span text:style-name="T19">.</text:span></text:p>
      <text:p text:style-name="P130"><text:span text:style-name="T597">(</text:span>8<text:span text:style-name="T597">6)</text:span> <text:span text:style-name="T19">Ibi</text:span><text:span text:style-name="T565">d</text:span><text:span text:style-name="T19">.</text:span></text:p>
      <text:p text:style-name="P130"><text:span text:style-name="T597">(</text:span>8<text:span text:style-name="T597">7)</text:span> <text:span text:style-name="T19">Ibi</text:span><text:span text:style-name="T565">d</text:span><text:span text:style-name="T19">.</text:span></text:p>
      <text:p text:style-name="P131">(88)<text:span text:style-name="T19"> Ibid.</text:span></text:p>
      <text:p text:style-name="P130"><text:span text:style-name="T597">(</text:span>8<text:span text:style-name="T599">9</text:span><text:span text:style-name="T597">)</text:span> <text:span text:style-name="T598">Id</text:span><text:span text:style-name="T597">.</text:span>, <text:span text:style-name="T19">Les Illusions du progrès</text:span> (Paris: Marcel Rivière, 1921<text:span text:style-name="T600">)</text:span>.</text:p>
      <text:p text:style-name="P120"><text:span text:style-name="T597">(</text:span><text:span text:style-name="T599">90</text:span><text:span text:style-name="T597">) </text:span><text:span text:style-name="Emphasis"><text:span text:style-name="T601">The author </text:span></text:span><text:span text:style-name="Emphasis"><text:span text:style-name="T602">refers </text:span></text:span><text:span text:style-name="Emphasis"><text:span text:style-name="T601">to the repression of the Paris Commune uprising. The Paris Commune was a revolutionary socialist government that briefly ruled Paris from </text:span></text:span><text:span text:style-name="Emphasis"><text:span text:style-name="T538">18</text:span></text:span><text:span text:style-name="Emphasis"><text:span text:style-name="T601"> March to </text:span></text:span><text:span text:style-name="Emphasis"><text:span text:style-name="T538">28 </text:span></text:span><text:span text:style-name="Emphasis"><text:span text:style-name="T601">May 28 1871. Following the defeat of France in the Franco-Prussian War, Parisians, dissatisfied with the ongoing war and the government’s response, established a Commune. The French government, based in Versailles, responded with brutal military force. The ensuing violence, known as ‘</text:span></text:span><text:span text:style-name="Emphasis"><text:span text:style-name="T598">La Semaine Sanglante</text:span></text:span><text:span text:style-name="Emphasis"><text:span text:style-name="T601">’ (The Bloody Week), resulted in the deaths of thousands of Communards, as the government troops violently suppressed the uprising. The repression of the Commune became a significant event in French history and had lasting political and social consequences.</text:span></text:span></text:p>
      <text:p text:style-name="P120"><text:span text:style-name="Emphasis"><text:span text:style-name="T538">(</text:span></text:span><text:span text:style-name="Emphasis"><text:span text:style-name="T603">91</text:span></text:span><text:span text:style-name="Emphasis"><text:span text:style-name="T538">) The concept of property as a social function is rooted in the idea that property rights should not only serve individual interests, but also contribute to the common good. This principle is reflected in the Argentine Constitution, particularly in the 1949 reform (and reaffirmed in subsequent amendments), where Article 14 bis states that ‘work is a right, and it is the duty of the </text:span></text:span><text:span text:style-name="Emphasis"><text:span text:style-name="T604">s</text:span></text:span><text:span text:style-name="Emphasis"><text:span text:style-name="T538">tate to ensure the equitable distribution of wealth, taking into account the needs of the individual and society.’ The notion extends to the idea that property, while recognised as a personal right, must also be exercised in a way that benefits the broader community. This provision is a reflection of a deep commitment to social justice and a recognition of the importance of a balance between individual property rights and the collective needs of society. The idea has influenced debates about land ownership, industrial control, and wealth distribution, with the goal of reducing social inequality while promoting collective well-being.</text:span></text:span></text:p>
      <text:p text:style-name="P120"><text:span text:style-name="Emphasis"><text:span text:style-name="T538"/></text:span></text:p>
      <text:p text:style-name="P120"><text:span text:style-name="Emphasis"><text:span text:style-name="T5"/></text:span></text:p>
      <text:p text:style-name="P8"/>
      <text:p text:style-name="P2"/>
      <text:p text:style-name="P132"><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03T09:41:30.509000000</meta:creation-date>
    <dc:date>2025-02-07T15:54:45.805000000</dc:date>
    <meta:editing-duration>PT4H28M21S</meta:editing-duration>
    <meta:editing-cycles>19</meta:editing-cycles>
    <meta:generator>LibreOffice/24.8.4.2$Windows_X86_64 LibreOffice_project/bb3cfa12c7b1bf994ecc5649a80400d06cd71002</meta:generator>
    <meta:document-statistic meta:table-count="0" meta:image-count="0" meta:object-count="0" meta:page-count="86" meta:paragraph-count="682" meta:word-count="57254" meta:character-count="371490" meta:non-whitespace-character-count="314740"/>
  </office:meta>
</office:document-meta>
</file>