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P1" style:family="paragraph" style:parent-style-name="Text_20_body">
      <style:paragraph-properties fo:text-align="center" style:justify-single-word="false"/>
      <style:text-properties officeooo:rsid="19d13e63" officeooo:paragraph-rsid="19d13e63"/>
    </style:style>
    <style:style style:name="P2" style:family="paragraph" style:parent-style-name="Text_20_body">
      <style:paragraph-properties fo:text-align="center" style:justify-single-word="false"/>
      <style:text-properties officeooo:paragraph-rsid="1211c55a"/>
    </style:style>
    <style:style style:name="P3" style:family="paragraph" style:parent-style-name="Text_20_body">
      <style:paragraph-properties fo:text-align="center" style:justify-single-word="false"/>
      <style:text-properties officeooo:paragraph-rsid="1557fefc"/>
    </style:style>
    <style:style style:name="P4" style:family="paragraph" style:parent-style-name="Text_20_body">
      <style:paragraph-properties fo:text-align="center" style:justify-single-word="false"/>
      <style:text-properties fo:font-weight="normal" officeooo:paragraph-rsid="1557fefc" style:font-weight-asian="normal" style:font-weight-complex="normal"/>
    </style:style>
    <style:style style:name="P5" style:family="paragraph" style:parent-style-name="Text_20_body">
      <style:text-properties officeooo:paragraph-rsid="1211c55a"/>
    </style:style>
    <style:style style:name="P6" style:family="paragraph" style:parent-style-name="Text_20_body">
      <style:text-properties officeooo:paragraph-rsid="1558e676"/>
    </style:style>
    <style:style style:name="P7" style:family="paragraph" style:parent-style-name="Standard">
      <style:text-properties officeooo:paragraph-rsid="1a0cc0ec"/>
    </style:style>
    <style:style style:name="P8" style:family="paragraph" style:parent-style-name="Text_20_body">
      <style:text-properties officeooo:paragraph-rsid="1a0cc0ec"/>
    </style:style>
    <style:style style:name="P9" style:family="paragraph" style:parent-style-name="Standard">
      <style:text-properties officeooo:paragraph-rsid="1a0c0c9f"/>
    </style:style>
    <style:style style:name="P10" style:family="paragraph" style:parent-style-name="Standard">
      <style:text-properties officeooo:paragraph-rsid="1568570e"/>
    </style:style>
    <style:style style:name="P11" style:family="paragraph" style:parent-style-name="Standard">
      <style:text-properties officeooo:paragraph-rsid="191a44e3"/>
    </style:style>
    <style:style style:name="P12" style:family="paragraph" style:parent-style-name="Standard">
      <style:text-properties officeooo:paragraph-rsid="191b22fa"/>
    </style:style>
    <style:style style:name="P13" style:family="paragraph" style:parent-style-name="Standard">
      <style:text-properties officeooo:paragraph-rsid="198caff2"/>
    </style:style>
    <style:style style:name="P14" style:family="paragraph" style:parent-style-name="Standard">
      <style:text-properties officeooo:paragraph-rsid="191cc003"/>
    </style:style>
    <style:style style:name="P15" style:family="paragraph" style:parent-style-name="Standard">
      <style:text-properties officeooo:paragraph-rsid="198e66bc"/>
    </style:style>
    <style:style style:name="P16" style:family="paragraph" style:parent-style-name="Standard">
      <style:text-properties officeooo:paragraph-rsid="1921e615"/>
    </style:style>
    <style:style style:name="P17" style:family="paragraph" style:parent-style-name="Standard">
      <style:text-properties officeooo:paragraph-rsid="1921ff78"/>
    </style:style>
    <style:style style:name="P18" style:family="paragraph" style:parent-style-name="Standard">
      <style:text-properties officeooo:paragraph-rsid="19241468"/>
    </style:style>
    <style:style style:name="P19" style:family="paragraph" style:parent-style-name="Standard">
      <style:text-properties officeooo:paragraph-rsid="13509a10"/>
    </style:style>
    <style:style style:name="P20" style:family="paragraph" style:parent-style-name="Standard">
      <style:text-properties officeooo:paragraph-rsid="192603f4"/>
    </style:style>
    <style:style style:name="P21" style:family="paragraph" style:parent-style-name="Standard">
      <style:text-properties fo:font-weight="normal" officeooo:paragraph-rsid="12e8c957" style:font-weight-asian="normal" style:font-weight-complex="normal"/>
    </style:style>
    <style:style style:name="P22" style:family="paragraph" style:parent-style-name="Standard">
      <style:text-properties officeooo:paragraph-rsid="19293fc3"/>
    </style:style>
    <style:style style:name="P23" style:family="paragraph" style:parent-style-name="Standard">
      <style:text-properties officeooo:paragraph-rsid="13552d8f"/>
    </style:style>
    <style:style style:name="P24" style:family="paragraph" style:parent-style-name="Standard">
      <style:text-properties officeooo:paragraph-rsid="19949117"/>
    </style:style>
    <style:style style:name="P25" style:family="paragraph" style:parent-style-name="Standard">
      <style:text-properties officeooo:paragraph-rsid="19a2ae13"/>
    </style:style>
    <style:style style:name="P26" style:family="paragraph" style:parent-style-name="Standard">
      <style:text-properties officeooo:paragraph-rsid="19a4b3e3"/>
    </style:style>
    <style:style style:name="P27" style:family="paragraph" style:parent-style-name="Standard">
      <style:text-properties officeooo:paragraph-rsid="1a032d53"/>
    </style:style>
    <style:style style:name="P28" style:family="paragraph" style:parent-style-name="Standard">
      <style:text-properties officeooo:paragraph-rsid="19a6c5e3"/>
    </style:style>
    <style:style style:name="P29" style:family="paragraph" style:parent-style-name="Standard">
      <style:text-properties officeooo:paragraph-rsid="193ad905"/>
    </style:style>
    <style:style style:name="P30" style:family="paragraph" style:parent-style-name="Standard">
      <style:text-properties officeooo:paragraph-rsid="193b649d"/>
    </style:style>
    <style:style style:name="P31" style:family="paragraph" style:parent-style-name="Standard">
      <style:text-properties officeooo:paragraph-rsid="193d143f"/>
    </style:style>
    <style:style style:name="P32" style:family="paragraph" style:parent-style-name="Standard">
      <style:text-properties officeooo:paragraph-rsid="193f933d"/>
    </style:style>
    <style:style style:name="P33" style:family="paragraph" style:parent-style-name="Standard">
      <style:text-properties officeooo:paragraph-rsid="1307de84"/>
    </style:style>
    <style:style style:name="P34" style:family="paragraph" style:parent-style-name="Standard">
      <style:text-properties officeooo:paragraph-rsid="1946966d"/>
    </style:style>
    <style:style style:name="P35" style:family="paragraph" style:parent-style-name="Standard">
      <style:text-properties officeooo:paragraph-rsid="194852f7"/>
    </style:style>
    <style:style style:name="P36" style:family="paragraph" style:parent-style-name="Standard">
      <style:text-properties officeooo:paragraph-rsid="1949b59a"/>
    </style:style>
    <style:style style:name="P37" style:family="paragraph" style:parent-style-name="Standard">
      <style:text-properties officeooo:paragraph-rsid="194bb636"/>
    </style:style>
    <style:style style:name="P38" style:family="paragraph" style:parent-style-name="Standard">
      <style:text-properties officeooo:paragraph-rsid="19526ab4"/>
    </style:style>
    <style:style style:name="P39" style:family="paragraph" style:parent-style-name="Standard">
      <style:text-properties officeooo:paragraph-rsid="19535f96"/>
    </style:style>
    <style:style style:name="P40" style:family="paragraph" style:parent-style-name="Standard">
      <style:text-properties officeooo:paragraph-rsid="1953bc52"/>
    </style:style>
    <style:style style:name="P41" style:family="paragraph" style:parent-style-name="Standard">
      <style:text-properties officeooo:paragraph-rsid="1954470c"/>
    </style:style>
    <style:style style:name="P42" style:family="paragraph" style:parent-style-name="Standard">
      <style:text-properties officeooo:paragraph-rsid="195777a0"/>
    </style:style>
    <style:style style:name="P43" style:family="paragraph" style:parent-style-name="Standard">
      <style:text-properties officeooo:paragraph-rsid="195a9600"/>
    </style:style>
    <style:style style:name="P44" style:family="paragraph" style:parent-style-name="Standard">
      <style:text-properties officeooo:paragraph-rsid="195eb5b2"/>
    </style:style>
    <style:style style:name="P45" style:family="paragraph" style:parent-style-name="Standard">
      <style:text-properties officeooo:paragraph-rsid="1960ed6a"/>
    </style:style>
    <style:style style:name="P46" style:family="paragraph" style:parent-style-name="Standard">
      <style:text-properties officeooo:paragraph-rsid="196377fc"/>
    </style:style>
    <style:style style:name="P47" style:family="paragraph" style:parent-style-name="Standard">
      <style:text-properties officeooo:paragraph-rsid="1965d355"/>
    </style:style>
    <style:style style:name="P48" style:family="paragraph" style:parent-style-name="Standard">
      <style:text-properties officeooo:paragraph-rsid="196f74a5"/>
    </style:style>
    <style:style style:name="P49" style:family="paragraph" style:parent-style-name="Standard">
      <style:text-properties officeooo:paragraph-rsid="19703a10"/>
    </style:style>
    <style:style style:name="P50" style:family="paragraph" style:parent-style-name="Standard">
      <style:text-properties officeooo:paragraph-rsid="1972c69f"/>
    </style:style>
    <style:style style:name="P51" style:family="paragraph" style:parent-style-name="Standard">
      <style:text-properties officeooo:paragraph-rsid="19766ea2"/>
    </style:style>
    <style:style style:name="P52" style:family="paragraph" style:parent-style-name="Standard">
      <style:text-properties officeooo:paragraph-rsid="19b3dd02"/>
    </style:style>
    <style:style style:name="P53" style:family="paragraph" style:parent-style-name="Standard">
      <style:text-properties officeooo:paragraph-rsid="19746f55"/>
    </style:style>
    <style:style style:name="P54" style:family="paragraph" style:parent-style-name="Standard">
      <style:text-properties officeooo:paragraph-rsid="197ae75b"/>
    </style:style>
    <style:style style:name="P55" style:family="paragraph" style:parent-style-name="Standard">
      <style:text-properties officeooo:paragraph-rsid="198239d2"/>
    </style:style>
    <style:style style:name="P56" style:family="paragraph" style:parent-style-name="Standard">
      <style:text-properties officeooo:paragraph-rsid="198c8a2b"/>
    </style:style>
    <style:style style:name="P57" style:family="paragraph" style:parent-style-name="Standard">
      <style:text-properties officeooo:paragraph-rsid="155aaf7b"/>
    </style:style>
    <style:style style:name="P58" style:family="paragraph" style:parent-style-name="Standard">
      <style:text-properties fo:language="en" fo:country="GB" officeooo:paragraph-rsid="02791cb5"/>
    </style:style>
    <style:style style:name="P59" style:family="paragraph" style:parent-style-name="Standard">
      <style:text-properties officeooo:paragraph-rsid="02791cb5"/>
    </style:style>
    <style:style style:name="P60" style:family="paragraph" style:parent-style-name="Standard">
      <style:text-properties officeooo:paragraph-rsid="19bc57ae"/>
    </style:style>
    <style:style style:name="P61" style:family="paragraph" style:parent-style-name="Standard">
      <style:text-properties officeooo:paragraph-rsid="19c04d96"/>
    </style:style>
    <style:style style:name="P62" style:family="paragraph" style:parent-style-name="Standard">
      <style:text-properties officeooo:paragraph-rsid="15c2be27"/>
    </style:style>
    <style:style style:name="P63" style:family="paragraph" style:parent-style-name="Standard">
      <style:text-properties officeooo:paragraph-rsid="0c8d42b8"/>
    </style:style>
    <style:style style:name="P64" style:family="paragraph" style:parent-style-name="Standard">
      <style:paragraph-properties fo:text-align="justify" style:justify-single-word="false"/>
      <style:text-properties fo:language="en" fo:country="GB" officeooo:rsid="11f07995" officeooo:paragraph-rsid="11f07995"/>
    </style:style>
    <style:style style:name="P65" style:family="paragraph" style:parent-style-name="Standard">
      <style:text-properties officeooo:paragraph-rsid="10b14f82"/>
    </style:style>
    <style:style style:name="P66" style:family="paragraph" style:parent-style-name="Standard">
      <style:text-properties officeooo:paragraph-rsid="15c4b33f"/>
    </style:style>
    <style:style style:name="P67" style:family="paragraph" style:parent-style-name="Standard">
      <style:text-properties officeooo:paragraph-rsid="15c64667"/>
    </style:style>
    <style:style style:name="P68" style:family="paragraph" style:parent-style-name="Standard">
      <style:text-properties officeooo:paragraph-rsid="15c73f55"/>
    </style:style>
    <style:style style:name="P69" style:family="paragraph" style:parent-style-name="Standard">
      <style:text-properties officeooo:paragraph-rsid="11f07995"/>
    </style:style>
    <style:style style:name="P70" style:family="paragraph" style:parent-style-name="Standard">
      <style:text-properties officeooo:paragraph-rsid="1609a472"/>
    </style:style>
    <style:style style:name="P71" style:family="paragraph" style:parent-style-name="Standard">
      <style:text-properties officeooo:paragraph-rsid="15f5d12a"/>
    </style:style>
    <style:style style:name="P72" style:family="paragraph" style:parent-style-name="Standard">
      <style:text-properties officeooo:paragraph-rsid="160bb765"/>
    </style:style>
    <style:style style:name="P73" style:family="paragraph" style:parent-style-name="Standard">
      <style:text-properties officeooo:paragraph-rsid="15fac8e1"/>
    </style:style>
    <style:style style:name="P74" style:family="paragraph" style:parent-style-name="Standard">
      <style:text-properties officeooo:paragraph-rsid="15d9b55f"/>
    </style:style>
    <style:style style:name="P75" style:family="paragraph" style:parent-style-name="Standard">
      <style:text-properties officeooo:paragraph-rsid="1386072c"/>
    </style:style>
    <style:style style:name="P76" style:family="paragraph" style:parent-style-name="Standard">
      <style:text-properties officeooo:paragraph-rsid="19b6c791"/>
    </style:style>
    <style:style style:name="P77" style:family="paragraph" style:parent-style-name="Standard">
      <style:text-properties officeooo:paragraph-rsid="15db9293"/>
    </style:style>
    <style:style style:name="P78" style:family="paragraph" style:parent-style-name="Standard">
      <style:text-properties officeooo:paragraph-rsid="19c29b10"/>
    </style:style>
    <style:style style:name="P79" style:family="paragraph" style:parent-style-name="Standard">
      <style:text-properties officeooo:paragraph-rsid="19086225"/>
    </style:style>
    <style:style style:name="P80" style:family="paragraph" style:parent-style-name="Standard">
      <style:text-properties officeooo:paragraph-rsid="1388c2f6"/>
    </style:style>
    <style:style style:name="P81" style:family="paragraph" style:parent-style-name="Standard">
      <style:text-properties officeooo:paragraph-rsid="160f08c3"/>
    </style:style>
    <style:style style:name="P82" style:family="paragraph" style:parent-style-name="Standard">
      <style:text-properties officeooo:paragraph-rsid="1909fb18"/>
    </style:style>
    <style:style style:name="P83" style:family="paragraph" style:parent-style-name="Standard">
      <style:text-properties officeooo:paragraph-rsid="1610b7bd"/>
    </style:style>
    <style:style style:name="P84" style:family="paragraph" style:parent-style-name="Standard">
      <style:text-properties officeooo:paragraph-rsid="19c7b73d"/>
    </style:style>
    <style:style style:name="P85" style:family="paragraph" style:parent-style-name="Standard">
      <style:text-properties officeooo:paragraph-rsid="19c8e1cc"/>
    </style:style>
    <style:style style:name="P86" style:family="paragraph" style:parent-style-name="Standard">
      <style:text-properties officeooo:paragraph-rsid="15082d24"/>
    </style:style>
    <style:style style:name="P87" style:family="paragraph" style:parent-style-name="Standard">
      <style:text-properties officeooo:paragraph-rsid="1616f2df"/>
    </style:style>
    <style:style style:name="P88" style:family="paragraph" style:parent-style-name="Standard">
      <style:text-properties officeooo:paragraph-rsid="15f25190"/>
    </style:style>
    <style:style style:name="P89" style:family="paragraph" style:parent-style-name="Standard">
      <style:text-properties officeooo:paragraph-rsid="1220f206"/>
    </style:style>
    <style:style style:name="P90" style:family="paragraph" style:parent-style-name="Standard">
      <style:text-properties officeooo:paragraph-rsid="1602ebc1"/>
    </style:style>
    <style:style style:name="P91" style:family="paragraph" style:parent-style-name="Standard">
      <style:text-properties officeooo:paragraph-rsid="19cf62b7"/>
    </style:style>
    <style:style style:name="P92" style:family="paragraph" style:parent-style-name="Standard">
      <style:text-properties officeooo:paragraph-rsid="142a3eae"/>
    </style:style>
    <style:style style:name="P93" style:family="paragraph" style:parent-style-name="Standard">
      <style:text-properties officeooo:paragraph-rsid="19d2434d"/>
    </style:style>
    <style:style style:name="P94" style:family="paragraph" style:parent-style-name="Standard">
      <style:text-properties officeooo:paragraph-rsid="19d13e63"/>
    </style:style>
    <style:style style:name="P95" style:family="paragraph" style:parent-style-name="Standard">
      <style:text-properties officeooo:paragraph-rsid="19d24371"/>
    </style:style>
    <style:style style:name="P96" style:family="paragraph" style:parent-style-name="Standard">
      <style:text-properties officeooo:paragraph-rsid="19d4fe52"/>
    </style:style>
    <style:style style:name="P97" style:family="paragraph" style:parent-style-name="Standard">
      <style:text-properties officeooo:paragraph-rsid="19d8d173"/>
    </style:style>
    <style:style style:name="P98" style:family="paragraph" style:parent-style-name="Standard">
      <style:text-properties officeooo:paragraph-rsid="19dbb9db"/>
    </style:style>
    <style:style style:name="P99" style:family="paragraph" style:parent-style-name="Normal_20__28_Web_29_">
      <style:paragraph-properties fo:margin-left="0cm" fo:margin-right="0cm" fo:margin-top="0.176cm" fo:margin-bottom="0cm" style:contextual-spacing="false" fo:text-indent="0cm" style:auto-text-indent="false" style:writing-mode="lr-tb"/>
      <style:text-properties fo:language="en" fo:country="GB" officeooo:paragraph-rsid="04bd1c33"/>
    </style:style>
    <style:style style:name="P100" style:family="paragraph" style:parent-style-name="Standard">
      <style:text-properties fo:font-weight="bold" officeooo:paragraph-rsid="02791cb5" style:font-weight-asian="bold" style:font-weight-complex="bold"/>
    </style:style>
    <style:style style:name="P101" style:family="paragraph" style:parent-style-name="Standard">
      <style:text-properties officeooo:paragraph-rsid="15f32bbb"/>
    </style:style>
    <style:style style:name="P102" style:family="paragraph" style:parent-style-name="Standard">
      <style:text-properties officeooo:paragraph-rsid="161d9950"/>
    </style:style>
    <style:style style:name="P103" style:family="paragraph" style:parent-style-name="Standard">
      <style:text-properties officeooo:paragraph-rsid="161e8fa6"/>
    </style:style>
    <style:style style:name="P104" style:family="paragraph" style:parent-style-name="Standard">
      <style:text-properties officeooo:paragraph-rsid="16218fdd"/>
    </style:style>
    <style:style style:name="P105" style:family="paragraph" style:parent-style-name="Standard">
      <style:text-properties officeooo:paragraph-rsid="16245c9f"/>
    </style:style>
    <style:style style:name="P106" style:family="paragraph" style:parent-style-name="Standard">
      <style:text-properties officeooo:paragraph-rsid="11f2839e"/>
    </style:style>
    <style:style style:name="P107" style:family="paragraph" style:parent-style-name="Standard">
      <style:text-properties officeooo:paragraph-rsid="1633cfb5"/>
    </style:style>
    <style:style style:name="P108" style:family="paragraph" style:parent-style-name="Standard">
      <style:text-properties officeooo:paragraph-rsid="16420ba2"/>
    </style:style>
    <style:style style:name="P109" style:family="paragraph" style:parent-style-name="Standard">
      <style:text-properties officeooo:paragraph-rsid="1643da1a"/>
    </style:style>
    <style:style style:name="P110" style:family="paragraph" style:parent-style-name="Standard">
      <style:text-properties officeooo:paragraph-rsid="1646bf45"/>
    </style:style>
    <style:style style:name="P111" style:family="paragraph" style:parent-style-name="Standard">
      <style:text-properties officeooo:paragraph-rsid="1647e882"/>
    </style:style>
    <style:style style:name="P112" style:family="paragraph" style:parent-style-name="Standard">
      <style:text-properties officeooo:paragraph-rsid="164cf735"/>
    </style:style>
    <style:style style:name="P113" style:family="paragraph" style:parent-style-name="Text_20_body">
      <style:paragraph-properties fo:margin-top="0cm" fo:margin-bottom="0cm" style:contextual-spacing="false"/>
    </style:style>
    <style:style style:name="P114" style:family="paragraph" style:parent-style-name="Standard">
      <style:text-properties officeooo:paragraph-rsid="165746cf"/>
    </style:style>
    <style:style style:name="P115" style:family="paragraph" style:parent-style-name="Standard">
      <style:text-properties officeooo:paragraph-rsid="16592a8b"/>
    </style:style>
    <style:style style:name="P116" style:family="paragraph" style:parent-style-name="Standard">
      <style:text-properties officeooo:paragraph-rsid="165f3711"/>
    </style:style>
    <style:style style:name="P117" style:family="paragraph" style:parent-style-name="Standard">
      <style:text-properties officeooo:paragraph-rsid="1666254c"/>
    </style:style>
    <style:style style:name="P118" style:family="paragraph" style:parent-style-name="Standard">
      <style:text-properties officeooo:paragraph-rsid="1666c516"/>
    </style:style>
    <style:style style:name="P119" style:family="paragraph" style:parent-style-name="Standard">
      <style:text-properties officeooo:paragraph-rsid="1668670e"/>
    </style:style>
    <style:style style:name="P120" style:family="paragraph" style:parent-style-name="Standard">
      <style:text-properties officeooo:paragraph-rsid="139f5bfd"/>
    </style:style>
    <style:style style:name="P121" style:family="paragraph" style:parent-style-name="Standard">
      <style:text-properties officeooo:paragraph-rsid="1676e11d"/>
    </style:style>
    <style:style style:name="P122" style:family="paragraph" style:parent-style-name="Standard">
      <style:text-properties officeooo:paragraph-rsid="16777d7b"/>
    </style:style>
    <style:style style:name="P123" style:family="paragraph" style:parent-style-name="Standard">
      <style:text-properties officeooo:paragraph-rsid="1941eaf6"/>
    </style:style>
    <style:style style:name="P124" style:family="paragraph" style:parent-style-name="Standard">
      <style:text-properties officeooo:paragraph-rsid="168574bc"/>
    </style:style>
    <style:style style:name="P125" style:family="paragraph" style:parent-style-name="Standard">
      <style:text-properties officeooo:paragraph-rsid="16903fda"/>
    </style:style>
    <style:style style:name="P126" style:family="paragraph" style:parent-style-name="Standard">
      <style:text-properties fo:font-weight="normal" officeooo:paragraph-rsid="1227d95a" style:font-weight-asian="normal" style:font-weight-complex="normal"/>
    </style:style>
    <style:style style:name="P127" style:family="paragraph" style:parent-style-name="Standard">
      <style:text-properties officeooo:paragraph-rsid="1227d95a"/>
    </style:style>
    <style:style style:name="P128" style:family="paragraph" style:parent-style-name="Standard">
      <style:text-properties officeooo:paragraph-rsid="1691ab88"/>
    </style:style>
    <style:style style:name="P129" style:family="paragraph" style:parent-style-name="Standard">
      <style:text-properties officeooo:paragraph-rsid="19dde231"/>
    </style:style>
    <style:style style:name="P130" style:family="paragraph" style:parent-style-name="Standard">
      <style:text-properties officeooo:paragraph-rsid="14723d71"/>
    </style:style>
    <style:style style:name="P131" style:family="paragraph" style:parent-style-name="Standard">
      <style:text-properties officeooo:paragraph-rsid="19e1ddb5"/>
    </style:style>
    <style:style style:name="P132" style:family="paragraph" style:parent-style-name="Standard">
      <style:text-properties officeooo:paragraph-rsid="16947ec1"/>
    </style:style>
    <style:style style:name="P133" style:family="paragraph" style:parent-style-name="Standard">
      <style:text-properties officeooo:paragraph-rsid="19e2a6d2"/>
    </style:style>
    <style:style style:name="P134" style:family="paragraph" style:parent-style-name="Standard">
      <style:text-properties officeooo:paragraph-rsid="14f5c3fa"/>
    </style:style>
    <style:style style:name="P135" style:family="paragraph" style:parent-style-name="Standard">
      <style:text-properties officeooo:paragraph-rsid="19e34787"/>
    </style:style>
    <style:style style:name="P136" style:family="paragraph" style:parent-style-name="Standard">
      <style:text-properties officeooo:paragraph-rsid="19e3fecc"/>
    </style:style>
    <style:style style:name="P137" style:family="paragraph" style:parent-style-name="Standard">
      <style:text-properties officeooo:paragraph-rsid="19e62945"/>
    </style:style>
    <style:style style:name="P138" style:family="paragraph" style:parent-style-name="Standard">
      <style:text-properties officeooo:paragraph-rsid="19e73085"/>
    </style:style>
    <style:style style:name="P139" style:family="paragraph" style:parent-style-name="Standard">
      <style:text-properties officeooo:paragraph-rsid="19e8ea14"/>
    </style:style>
    <style:style style:name="P140" style:family="paragraph" style:parent-style-name="Standard">
      <style:text-properties fo:font-weight="bold" style:font-weight-asian="bold" style:font-weight-complex="bold"/>
    </style:style>
    <style:style style:name="P141" style:family="paragraph" style:parent-style-name="Standard">
      <style:text-properties fo:font-weight="bold" officeooo:rsid="19eb5721" officeooo:paragraph-rsid="19eb5721" style:font-weight-asian="bold" style:font-weight-complex="bold"/>
    </style:style>
    <style:style style:name="P142" style:family="paragraph" style:parent-style-name="Standard">
      <style:paragraph-properties>
        <style:tab-stops>
          <style:tab-stop style:position="6.204cm"/>
        </style:tab-stops>
      </style:paragraph-properties>
      <style:text-properties officeooo:paragraph-rsid="1697b4a8"/>
    </style:style>
    <style:style style:name="P143" style:family="paragraph" style:parent-style-name="Standard">
      <style:paragraph-properties>
        <style:tab-stops>
          <style:tab-stop style:position="6.204cm"/>
        </style:tab-stops>
      </style:paragraph-properties>
      <style:text-properties officeooo:paragraph-rsid="1698b4ac"/>
    </style:style>
    <style:style style:name="P144" style:family="paragraph" style:parent-style-name="Standard">
      <style:text-properties officeooo:paragraph-rsid="169abb4e"/>
    </style:style>
    <style:style style:name="P145" style:family="paragraph" style:parent-style-name="Standard">
      <style:text-properties officeooo:paragraph-rsid="169c71b4"/>
    </style:style>
    <style:style style:name="P146" style:family="paragraph" style:parent-style-name="Standard">
      <style:text-properties officeooo:paragraph-rsid="16a01ee0"/>
    </style:style>
    <style:style style:name="P147" style:family="paragraph" style:parent-style-name="Standard">
      <style:text-properties officeooo:paragraph-rsid="16aa76d6"/>
    </style:style>
    <style:style style:name="P148" style:family="paragraph" style:parent-style-name="Standard">
      <style:text-properties officeooo:paragraph-rsid="16ad35f2"/>
    </style:style>
    <style:style style:name="P149" style:family="paragraph" style:parent-style-name="Standard">
      <style:text-properties officeooo:paragraph-rsid="16afcadf"/>
    </style:style>
    <style:style style:name="P150" style:family="paragraph" style:parent-style-name="Standard">
      <style:text-properties officeooo:paragraph-rsid="11d3bb7e"/>
    </style:style>
    <style:style style:name="P151" style:family="paragraph" style:parent-style-name="Standard">
      <style:text-properties officeooo:paragraph-rsid="122d07d8"/>
    </style:style>
    <style:style style:name="P152" style:family="paragraph" style:parent-style-name="Standard">
      <style:text-properties officeooo:paragraph-rsid="19f3bc06"/>
    </style:style>
    <style:style style:name="P153" style:family="paragraph" style:parent-style-name="Standard">
      <style:text-properties officeooo:paragraph-rsid="19f6edf1"/>
    </style:style>
    <style:style style:name="P154" style:family="paragraph" style:parent-style-name="Standard">
      <style:text-properties officeooo:paragraph-rsid="14c99e9b"/>
    </style:style>
    <style:style style:name="P155" style:family="paragraph" style:parent-style-name="Standard">
      <style:text-properties officeooo:paragraph-rsid="16b25228"/>
    </style:style>
    <style:style style:name="P156" style:family="paragraph" style:parent-style-name="Standard">
      <style:paragraph-properties fo:text-align="center" style:justify-single-word="false"/>
      <style:text-properties officeooo:paragraph-rsid="150e87e0"/>
    </style:style>
    <style:style style:name="P157" style:family="paragraph" style:parent-style-name="Standard">
      <style:text-properties officeooo:paragraph-rsid="16b84141"/>
    </style:style>
    <style:style style:name="P158" style:family="paragraph" style:parent-style-name="Standard">
      <style:text-properties officeooo:paragraph-rsid="11fa3bb0"/>
    </style:style>
    <style:style style:name="P159" style:family="paragraph" style:parent-style-name="Standard">
      <style:text-properties officeooo:paragraph-rsid="13acd04b"/>
    </style:style>
    <style:style style:name="P160" style:family="paragraph" style:parent-style-name="Standard">
      <style:text-properties officeooo:paragraph-rsid="190bb086"/>
    </style:style>
    <style:style style:name="P161" style:family="paragraph" style:parent-style-name="Standard">
      <style:text-properties officeooo:paragraph-rsid="16c48b9b"/>
    </style:style>
    <style:style style:name="P162" style:family="paragraph" style:parent-style-name="Standard">
      <style:text-properties officeooo:paragraph-rsid="16c68a42"/>
    </style:style>
    <style:style style:name="P163" style:family="paragraph" style:parent-style-name="Standard">
      <style:text-properties officeooo:paragraph-rsid="16c6debf"/>
    </style:style>
    <style:style style:name="P164" style:family="paragraph" style:parent-style-name="Standard">
      <style:text-properties officeooo:paragraph-rsid="16d3693d"/>
    </style:style>
    <style:style style:name="P165" style:family="paragraph" style:parent-style-name="Standard">
      <style:text-properties officeooo:paragraph-rsid="16d79ece"/>
    </style:style>
    <style:style style:name="P166" style:family="paragraph" style:parent-style-name="Standard">
      <style:text-properties officeooo:paragraph-rsid="16d8e62d"/>
    </style:style>
    <style:style style:name="P167" style:family="paragraph" style:parent-style-name="Standard">
      <style:text-properties officeooo:paragraph-rsid="16e44e43"/>
    </style:style>
    <style:style style:name="P168" style:family="paragraph" style:parent-style-name="Standard">
      <style:text-properties officeooo:paragraph-rsid="123bc289"/>
    </style:style>
    <style:style style:name="P169" style:family="paragraph" style:parent-style-name="Standard">
      <style:text-properties officeooo:paragraph-rsid="19f756a9"/>
    </style:style>
    <style:style style:name="P170" style:family="paragraph" style:parent-style-name="Standard">
      <style:text-properties officeooo:rsid="16b98acb" officeooo:paragraph-rsid="16b98acb"/>
    </style:style>
    <style:style style:name="P171" style:family="paragraph" style:parent-style-name="Standard">
      <style:text-properties officeooo:paragraph-rsid="19f95e73"/>
    </style:style>
    <style:style style:name="P172" style:family="paragraph" style:parent-style-name="Standard">
      <style:text-properties officeooo:paragraph-rsid="19fcdb51"/>
    </style:style>
    <style:style style:name="P173" style:family="paragraph" style:parent-style-name="Standard">
      <style:text-properties officeooo:paragraph-rsid="19ff5264"/>
    </style:style>
    <style:style style:name="P174" style:family="paragraph" style:parent-style-name="Standard">
      <style:text-properties officeooo:paragraph-rsid="005a14c8"/>
    </style:style>
    <style:style style:name="P175" style:family="paragraph" style:parent-style-name="Standard">
      <style:text-properties officeooo:paragraph-rsid="16e534cf"/>
    </style:style>
    <style:style style:name="P176" style:family="paragraph" style:parent-style-name="Standard">
      <style:text-properties officeooo:paragraph-rsid="16e65ca1"/>
    </style:style>
    <style:style style:name="P177" style:family="paragraph" style:parent-style-name="Standard">
      <style:text-properties officeooo:paragraph-rsid="16e7d8e3"/>
    </style:style>
    <style:style style:name="P178" style:family="paragraph" style:parent-style-name="Standard">
      <style:text-properties officeooo:paragraph-rsid="1a001eaa"/>
    </style:style>
    <style:style style:name="P179" style:family="paragraph" style:parent-style-name="Standard">
      <style:text-properties officeooo:paragraph-rsid="16eb646a"/>
    </style:style>
    <style:style style:name="P180" style:family="paragraph" style:parent-style-name="Standard">
      <style:text-properties officeooo:paragraph-rsid="16eed5ae"/>
    </style:style>
    <style:style style:name="P181" style:family="paragraph" style:parent-style-name="Standard">
      <style:text-properties officeooo:paragraph-rsid="16f00a89"/>
    </style:style>
    <style:style style:name="P182" style:family="paragraph" style:parent-style-name="Standard">
      <style:text-properties officeooo:paragraph-rsid="1a0178a3"/>
    </style:style>
    <style:style style:name="P183" style:family="paragraph" style:parent-style-name="Standard">
      <style:text-properties officeooo:paragraph-rsid="16f29497"/>
    </style:style>
    <style:style style:name="P184" style:family="paragraph" style:parent-style-name="Standard">
      <style:text-properties officeooo:paragraph-rsid="16f040f9"/>
    </style:style>
    <style:style style:name="P185" style:family="paragraph" style:parent-style-name="Standard">
      <style:text-properties officeooo:paragraph-rsid="13c0dfe1"/>
    </style:style>
    <style:style style:name="P186" style:family="paragraph" style:parent-style-name="Standard">
      <style:text-properties fo:font-weight="normal" style:font-weight-asian="normal" style:font-weight-complex="normal"/>
    </style:style>
    <style:style style:name="P187" style:family="paragraph" style:parent-style-name="Standard">
      <style:text-properties officeooo:paragraph-rsid="16f4a7c7"/>
    </style:style>
    <style:style style:name="P188" style:family="paragraph" style:parent-style-name="Standard">
      <style:text-properties officeooo:paragraph-rsid="16f7b702"/>
    </style:style>
    <style:style style:name="P189" style:family="paragraph" style:parent-style-name="Standard">
      <style:text-properties officeooo:paragraph-rsid="17074828"/>
    </style:style>
    <style:style style:name="P190" style:family="paragraph" style:parent-style-name="Standard">
      <style:text-properties officeooo:paragraph-rsid="170c1d7c"/>
    </style:style>
    <style:style style:name="P191" style:family="paragraph" style:parent-style-name="Standard">
      <style:text-properties officeooo:paragraph-rsid="19114bb9"/>
    </style:style>
    <style:style style:name="P192" style:family="paragraph" style:parent-style-name="Standard">
      <style:text-properties officeooo:paragraph-rsid="1718e55f"/>
    </style:style>
    <style:style style:name="P193" style:family="paragraph" style:parent-style-name="Standard">
      <style:text-properties officeooo:paragraph-rsid="17ab17c1"/>
    </style:style>
    <style:style style:name="P194" style:family="paragraph" style:parent-style-name="Standard">
      <style:text-properties officeooo:paragraph-rsid="1725a044"/>
    </style:style>
    <style:style style:name="P195" style:family="paragraph" style:parent-style-name="Standard">
      <style:text-properties officeooo:paragraph-rsid="13dfa136"/>
    </style:style>
    <style:style style:name="P196" style:family="paragraph" style:parent-style-name="Standard">
      <style:text-properties officeooo:paragraph-rsid="172b600a"/>
    </style:style>
    <style:style style:name="P197" style:family="paragraph" style:parent-style-name="Standard">
      <style:text-properties fo:font-weight="normal" officeooo:rsid="1245491a" officeooo:paragraph-rsid="172b600a" style:font-weight-asian="normal" style:font-weight-complex="normal"/>
    </style:style>
    <style:style style:name="P198" style:family="paragraph" style:parent-style-name="Standard">
      <style:text-properties officeooo:paragraph-rsid="172d0846"/>
    </style:style>
    <style:style style:name="P199" style:family="paragraph" style:parent-style-name="Standard">
      <style:text-properties officeooo:paragraph-rsid="17311959"/>
    </style:style>
    <style:style style:name="P200" style:family="paragraph" style:parent-style-name="Standard">
      <style:text-properties officeooo:paragraph-rsid="173ea7f3"/>
    </style:style>
    <style:style style:name="P201" style:family="paragraph" style:parent-style-name="Standard">
      <style:text-properties officeooo:paragraph-rsid="17485413"/>
    </style:style>
    <style:style style:name="P202" style:family="paragraph" style:parent-style-name="Standard">
      <style:text-properties officeooo:paragraph-rsid="175355fe"/>
    </style:style>
    <style:style style:name="P203" style:family="paragraph" style:parent-style-name="Standard">
      <style:text-properties officeooo:paragraph-rsid="175413e4"/>
    </style:style>
    <style:style style:name="P204" style:family="paragraph" style:parent-style-name="Standard">
      <style:text-properties officeooo:paragraph-rsid="176794bf"/>
    </style:style>
    <style:style style:name="P205" style:family="paragraph" style:parent-style-name="Standard">
      <style:text-properties officeooo:paragraph-rsid="176b60b9"/>
    </style:style>
    <style:style style:name="P206" style:family="paragraph" style:parent-style-name="Standard">
      <style:text-properties officeooo:paragraph-rsid="176d3ed6"/>
    </style:style>
    <style:style style:name="P207" style:family="paragraph" style:parent-style-name="Standard">
      <style:text-properties officeooo:paragraph-rsid="1773377f"/>
    </style:style>
    <style:style style:name="P208" style:family="paragraph" style:parent-style-name="Standard">
      <style:text-properties officeooo:paragraph-rsid="1776c21e"/>
    </style:style>
    <style:style style:name="P209" style:family="paragraph" style:parent-style-name="Standard">
      <style:text-properties officeooo:paragraph-rsid="1793e65e"/>
    </style:style>
    <style:style style:name="P210" style:family="paragraph" style:parent-style-name="Standard">
      <style:text-properties officeooo:paragraph-rsid="1a031940"/>
    </style:style>
    <style:style style:name="P211" style:family="paragraph" style:parent-style-name="Standard">
      <style:text-properties officeooo:paragraph-rsid="17a73338"/>
    </style:style>
    <style:style style:name="P212" style:family="paragraph" style:parent-style-name="Standard">
      <style:text-properties officeooo:paragraph-rsid="17ad8512"/>
    </style:style>
    <style:style style:name="P213" style:family="paragraph" style:parent-style-name="Standard">
      <style:text-properties officeooo:paragraph-rsid="17aedbda"/>
    </style:style>
    <style:style style:name="P214" style:family="paragraph" style:parent-style-name="Standard">
      <style:text-properties officeooo:paragraph-rsid="17b38319"/>
    </style:style>
    <style:style style:name="P215" style:family="paragraph" style:parent-style-name="Standard">
      <style:text-properties officeooo:paragraph-rsid="17b549bd"/>
    </style:style>
    <style:style style:name="P216" style:family="paragraph" style:parent-style-name="Standard">
      <style:text-properties officeooo:paragraph-rsid="17c96fcc"/>
    </style:style>
    <style:style style:name="P217" style:family="paragraph" style:parent-style-name="Standard">
      <style:text-properties officeooo:paragraph-rsid="17c66a35"/>
    </style:style>
    <style:style style:name="P218" style:family="paragraph" style:parent-style-name="Standard">
      <style:text-properties officeooo:paragraph-rsid="1526c4ad"/>
    </style:style>
    <style:style style:name="P219" style:family="paragraph" style:parent-style-name="Standard">
      <style:text-properties officeooo:paragraph-rsid="17ca42d9"/>
    </style:style>
    <style:style style:name="P220" style:family="paragraph" style:parent-style-name="Standard">
      <style:text-properties officeooo:paragraph-rsid="17cefdcf"/>
    </style:style>
    <style:style style:name="P221" style:family="paragraph" style:parent-style-name="Standard">
      <style:text-properties officeooo:paragraph-rsid="125b3374"/>
    </style:style>
    <style:style style:name="P222" style:family="paragraph" style:parent-style-name="Standard">
      <style:text-properties officeooo:paragraph-rsid="17cf7755"/>
    </style:style>
    <style:style style:name="P223" style:family="paragraph" style:parent-style-name="Standard">
      <style:text-properties officeooo:paragraph-rsid="17d0e633"/>
    </style:style>
    <style:style style:name="P224" style:family="paragraph" style:parent-style-name="Standard">
      <style:text-properties officeooo:paragraph-rsid="17d28f5e"/>
    </style:style>
    <style:style style:name="P225" style:family="paragraph" style:parent-style-name="Standard">
      <style:text-properties officeooo:paragraph-rsid="17d80caf"/>
    </style:style>
    <style:style style:name="P226" style:family="paragraph" style:parent-style-name="Standard">
      <style:text-properties officeooo:paragraph-rsid="17db7ed6"/>
    </style:style>
    <style:style style:name="P227" style:family="paragraph" style:parent-style-name="Standard">
      <style:text-properties officeooo:paragraph-rsid="17dd1c9a"/>
    </style:style>
    <style:style style:name="P228" style:family="paragraph" style:parent-style-name="Standard">
      <style:text-properties officeooo:paragraph-rsid="125b6c65"/>
    </style:style>
    <style:style style:name="P229" style:family="paragraph" style:parent-style-name="Standard">
      <style:text-properties fo:font-weight="normal" officeooo:paragraph-rsid="125b6c65" style:font-weight-asian="normal" style:font-weight-complex="normal"/>
    </style:style>
    <style:style style:name="P230" style:family="paragraph" style:parent-style-name="Standard">
      <style:text-properties officeooo:paragraph-rsid="17ddff44"/>
    </style:style>
    <style:style style:name="P231" style:family="paragraph" style:parent-style-name="Standard">
      <style:text-properties officeooo:paragraph-rsid="17df978e"/>
    </style:style>
    <style:style style:name="P232" style:family="paragraph" style:parent-style-name="Standard">
      <style:text-properties officeooo:paragraph-rsid="17e33a42"/>
    </style:style>
    <style:style style:name="P233" style:family="paragraph" style:parent-style-name="Standard">
      <style:text-properties officeooo:paragraph-rsid="17e3537d"/>
    </style:style>
    <style:style style:name="P234" style:family="paragraph" style:parent-style-name="Standard">
      <style:text-properties officeooo:paragraph-rsid="147cedf7"/>
    </style:style>
    <style:style style:name="P235" style:family="paragraph" style:parent-style-name="Standard">
      <style:text-properties officeooo:paragraph-rsid="17e3947d"/>
    </style:style>
    <style:style style:name="P236" style:family="paragraph" style:parent-style-name="Standard">
      <style:text-properties officeooo:paragraph-rsid="17e4918a"/>
    </style:style>
    <style:style style:name="P237" style:family="paragraph" style:parent-style-name="Standard">
      <style:text-properties officeooo:paragraph-rsid="17ee76d0"/>
    </style:style>
    <style:style style:name="P238" style:family="paragraph" style:parent-style-name="Standard">
      <style:text-properties officeooo:paragraph-rsid="1800a647"/>
    </style:style>
    <style:style style:name="P239" style:family="paragraph" style:parent-style-name="Standard">
      <style:text-properties officeooo:paragraph-rsid="1803897e"/>
    </style:style>
    <style:style style:name="P240" style:family="paragraph" style:parent-style-name="Standard">
      <style:text-properties officeooo:paragraph-rsid="180f323d"/>
    </style:style>
    <style:style style:name="P241" style:family="paragraph" style:parent-style-name="Standard">
      <style:text-properties fo:font-weight="normal" officeooo:paragraph-rsid="18208852" style:font-weight-asian="normal" style:font-weight-complex="normal"/>
    </style:style>
    <style:style style:name="P242" style:family="paragraph" style:parent-style-name="Standard">
      <style:text-properties officeooo:paragraph-rsid="1826af8d"/>
    </style:style>
    <style:style style:name="P243" style:family="paragraph" style:parent-style-name="Standard">
      <style:text-properties officeooo:paragraph-rsid="182743df"/>
    </style:style>
    <style:style style:name="P244" style:family="paragraph" style:parent-style-name="Standard">
      <style:text-properties officeooo:paragraph-rsid="182ce9c8"/>
    </style:style>
    <style:style style:name="P245" style:family="paragraph" style:parent-style-name="Standard">
      <style:text-properties officeooo:paragraph-rsid="182ebcf8"/>
    </style:style>
    <style:style style:name="P246" style:family="paragraph" style:parent-style-name="Standard">
      <style:text-properties officeooo:paragraph-rsid="12658653"/>
    </style:style>
    <style:style style:name="P247" style:family="paragraph" style:parent-style-name="Standard">
      <style:text-properties officeooo:paragraph-rsid="183bedbd"/>
    </style:style>
    <style:style style:name="P248" style:family="paragraph" style:parent-style-name="Standard">
      <style:text-properties officeooo:paragraph-rsid="183c2674"/>
    </style:style>
    <style:style style:name="P249" style:family="paragraph" style:parent-style-name="Standard">
      <style:text-properties officeooo:paragraph-rsid="183db686"/>
    </style:style>
    <style:style style:name="P250" style:family="paragraph" style:parent-style-name="Standard">
      <style:text-properties officeooo:paragraph-rsid="1843cbd6"/>
    </style:style>
    <style:style style:name="P251" style:family="paragraph" style:parent-style-name="Standard">
      <style:text-properties officeooo:paragraph-rsid="18489f2e"/>
    </style:style>
    <style:style style:name="P252" style:family="paragraph" style:parent-style-name="Standard">
      <style:text-properties officeooo:paragraph-rsid="185622f2"/>
    </style:style>
    <style:style style:name="P253" style:family="paragraph" style:parent-style-name="Standard">
      <style:text-properties officeooo:paragraph-rsid="18606d03"/>
    </style:style>
    <style:style style:name="P254" style:family="paragraph" style:parent-style-name="Standard">
      <style:text-properties officeooo:paragraph-rsid="18678848"/>
    </style:style>
    <style:style style:name="P255" style:family="paragraph" style:parent-style-name="Standard">
      <style:text-properties officeooo:paragraph-rsid="1865b5fe"/>
    </style:style>
    <style:style style:name="P256" style:family="paragraph" style:parent-style-name="Standard">
      <style:text-properties officeooo:paragraph-rsid="18692535"/>
    </style:style>
    <style:style style:name="P257" style:family="paragraph" style:parent-style-name="Standard">
      <style:text-properties officeooo:paragraph-rsid="186fc9c9"/>
    </style:style>
    <style:style style:name="P258" style:family="paragraph" style:parent-style-name="Standard">
      <style:text-properties officeooo:paragraph-rsid="187858ad"/>
    </style:style>
    <style:style style:name="P259" style:family="paragraph" style:parent-style-name="Standard">
      <style:text-properties officeooo:paragraph-rsid="19a776dc"/>
    </style:style>
    <style:style style:name="P260" style:family="paragraph" style:parent-style-name="Standard">
      <style:text-properties officeooo:paragraph-rsid="1899a99e"/>
    </style:style>
    <style:style style:name="P261" style:family="paragraph" style:parent-style-name="Standard">
      <style:text-properties officeooo:paragraph-rsid="189b6f4c"/>
    </style:style>
    <style:style style:name="P262" style:family="paragraph" style:parent-style-name="Standard">
      <style:text-properties officeooo:paragraph-rsid="189dea07"/>
    </style:style>
    <style:style style:name="P263" style:family="paragraph" style:parent-style-name="Standard">
      <style:text-properties officeooo:paragraph-rsid="18a17289"/>
    </style:style>
    <style:style style:name="P264" style:family="paragraph" style:parent-style-name="Standard">
      <style:text-properties officeooo:paragraph-rsid="18a93053"/>
    </style:style>
    <style:style style:name="P265" style:family="paragraph" style:parent-style-name="Standard">
      <style:text-properties officeooo:paragraph-rsid="18aa7c60"/>
    </style:style>
    <style:style style:name="P266" style:family="paragraph" style:parent-style-name="Standard">
      <style:text-properties officeooo:paragraph-rsid="18b1bb6c"/>
    </style:style>
    <style:style style:name="P267" style:family="paragraph" style:parent-style-name="Standard">
      <style:text-properties officeooo:paragraph-rsid="19138d65"/>
    </style:style>
    <style:style style:name="P268" style:family="paragraph" style:parent-style-name="Standard">
      <style:text-properties officeooo:paragraph-rsid="1203f876"/>
    </style:style>
    <style:style style:name="P269" style:family="paragraph" style:parent-style-name="Standard">
      <style:text-properties officeooo:paragraph-rsid="18c9dc83"/>
    </style:style>
    <style:style style:name="P270" style:family="paragraph" style:parent-style-name="Standard">
      <style:text-properties officeooo:paragraph-rsid="18d1ed28"/>
    </style:style>
    <style:style style:name="P271" style:family="paragraph" style:parent-style-name="Standard">
      <style:text-properties officeooo:paragraph-rsid="18d82764"/>
    </style:style>
    <style:style style:name="P272" style:family="paragraph" style:parent-style-name="Standard">
      <style:text-properties officeooo:paragraph-rsid="18db9ea3"/>
    </style:style>
    <style:style style:name="P273" style:family="paragraph" style:parent-style-name="Standard">
      <style:text-properties officeooo:paragraph-rsid="18e05723"/>
    </style:style>
    <style:style style:name="P274" style:family="paragraph" style:parent-style-name="Standard">
      <style:text-properties officeooo:paragraph-rsid="18e6c18f"/>
    </style:style>
    <style:style style:name="P275" style:family="paragraph" style:parent-style-name="Standard">
      <style:text-properties officeooo:paragraph-rsid="18e86f79"/>
    </style:style>
    <style:style style:name="P276" style:family="paragraph" style:parent-style-name="Standard">
      <style:text-properties officeooo:paragraph-rsid="18f495b9"/>
    </style:style>
    <style:style style:name="P277" style:family="paragraph" style:parent-style-name="Standard">
      <style:text-properties officeooo:rsid="18f2c868" officeooo:paragraph-rsid="18f2c868"/>
    </style:style>
    <style:style style:name="P278" style:family="paragraph" style:parent-style-name="Standard">
      <style:text-properties officeooo:paragraph-rsid="18f7bc58"/>
    </style:style>
    <style:style style:name="P279" style:family="paragraph" style:parent-style-name="Standard">
      <style:text-properties officeooo:paragraph-rsid="1284045c"/>
    </style:style>
    <style:style style:name="P280" style:family="paragraph" style:parent-style-name="Standard">
      <style:text-properties officeooo:paragraph-rsid="18f97468"/>
    </style:style>
    <style:style style:name="P281" style:family="paragraph" style:parent-style-name="Standard">
      <style:text-properties officeooo:paragraph-rsid="18f983e8"/>
    </style:style>
    <style:style style:name="P282" style:family="paragraph" style:parent-style-name="Standard">
      <style:text-properties officeooo:paragraph-rsid="12cf628f"/>
    </style:style>
    <style:style style:name="P283" style:family="paragraph" style:parent-style-name="Standard">
      <style:text-properties officeooo:paragraph-rsid="18fadf24"/>
    </style:style>
    <style:style style:name="P284" style:family="paragraph" style:parent-style-name="Standard">
      <style:text-properties officeooo:paragraph-rsid="18fc358e"/>
    </style:style>
    <style:style style:name="P285" style:family="paragraph" style:parent-style-name="Standard">
      <style:text-properties officeooo:paragraph-rsid="18fd6fa8"/>
    </style:style>
    <style:style style:name="P286" style:family="paragraph" style:parent-style-name="Standard">
      <style:text-properties officeooo:paragraph-rsid="18fe084e"/>
    </style:style>
    <style:style style:name="P287" style:family="paragraph" style:parent-style-name="Standard">
      <style:text-properties officeooo:paragraph-rsid="18fec1a7"/>
    </style:style>
    <style:style style:name="P288" style:family="paragraph" style:parent-style-name="Standard">
      <style:text-properties officeooo:paragraph-rsid="19004465"/>
    </style:style>
    <style:style style:name="P289" style:family="paragraph" style:parent-style-name="Standard">
      <style:text-properties officeooo:paragraph-rsid="1435eae9"/>
    </style:style>
    <style:style style:name="P290" style:family="paragraph" style:parent-style-name="Standard">
      <style:text-properties officeooo:paragraph-rsid="1901f94f"/>
    </style:style>
    <style:style style:name="P291" style:family="paragraph" style:parent-style-name="Standard">
      <style:text-properties officeooo:paragraph-rsid="190565e9"/>
    </style:style>
    <style:style style:name="P292" style:family="paragraph" style:parent-style-name="Standard">
      <style:text-properties officeooo:paragraph-rsid="144b4b86"/>
    </style:style>
    <style:style style:name="P293" style:family="paragraph" style:parent-style-name="Standard">
      <style:text-properties officeooo:paragraph-rsid="11da48ad"/>
    </style:style>
    <style:style style:name="P294" style:family="paragraph" style:parent-style-name="Standard">
      <style:text-properties officeooo:paragraph-rsid="15885133"/>
    </style:style>
    <style:style style:name="P295" style:family="paragraph" style:parent-style-name="Standard">
      <style:text-properties officeooo:paragraph-rsid="15895c7f"/>
    </style:style>
    <style:style style:name="P296" style:family="paragraph" style:parent-style-name="Standard">
      <style:text-properties fo:font-weight="normal" officeooo:paragraph-rsid="158a320d" style:font-weight-asian="normal" style:font-weight-complex="normal"/>
    </style:style>
    <style:style style:name="P297" style:family="paragraph" style:parent-style-name="Standard">
      <style:text-properties officeooo:paragraph-rsid="153f7568"/>
    </style:style>
    <style:style style:name="P298" style:family="paragraph" style:parent-style-name="Standard">
      <style:text-properties officeooo:paragraph-rsid="15920097"/>
    </style:style>
    <style:style style:name="P299" style:family="paragraph" style:parent-style-name="Standard">
      <style:text-properties officeooo:paragraph-rsid="1596254f"/>
    </style:style>
    <style:style style:name="P300" style:family="paragraph" style:parent-style-name="Standard">
      <style:text-properties officeooo:paragraph-rsid="15975546"/>
    </style:style>
    <style:style style:name="P301" style:family="paragraph" style:parent-style-name="Standard">
      <style:text-properties officeooo:paragraph-rsid="15b70bc8"/>
    </style:style>
    <style:style style:name="P302" style:family="paragraph" style:parent-style-name="Standard">
      <style:text-properties officeooo:paragraph-rsid="15a1228a"/>
    </style:style>
    <style:style style:name="P303" style:family="paragraph" style:parent-style-name="Standard">
      <style:text-properties officeooo:paragraph-rsid="15a24c70"/>
    </style:style>
    <style:style style:name="P304" style:family="paragraph" style:parent-style-name="Standard">
      <style:text-properties officeooo:paragraph-rsid="15a5fc02"/>
    </style:style>
    <style:style style:name="P305" style:family="paragraph" style:parent-style-name="Standard">
      <style:text-properties officeooo:paragraph-rsid="15aa90f6"/>
    </style:style>
    <style:style style:name="P306" style:family="paragraph" style:parent-style-name="Standard">
      <style:text-properties officeooo:paragraph-rsid="15ad1a48"/>
    </style:style>
    <style:style style:name="P307" style:family="paragraph" style:parent-style-name="Standard">
      <style:text-properties officeooo:paragraph-rsid="15aec83d"/>
    </style:style>
    <style:style style:name="P308" style:family="paragraph" style:parent-style-name="Standard">
      <style:text-properties officeooo:paragraph-rsid="15b0a220"/>
    </style:style>
    <style:style style:name="P309" style:family="paragraph" style:parent-style-name="Standard">
      <style:text-properties officeooo:paragraph-rsid="15b465a8"/>
    </style:style>
    <style:style style:name="P310" style:family="paragraph" style:parent-style-name="Standard">
      <style:text-properties officeooo:paragraph-rsid="15b3578a"/>
    </style:style>
    <style:style style:name="P311" style:family="paragraph" style:parent-style-name="Standard">
      <style:text-properties officeooo:paragraph-rsid="15b57021"/>
    </style:style>
    <style:style style:name="P312" style:family="paragraph" style:parent-style-name="Standard">
      <style:text-properties officeooo:paragraph-rsid="15b86c08"/>
    </style:style>
    <style:style style:name="P313" style:family="paragraph" style:parent-style-name="Standard">
      <style:text-properties officeooo:paragraph-rsid="1a0a4c9d"/>
    </style:style>
    <style:style style:name="P314" style:family="paragraph" style:parent-style-name="Standard">
      <style:text-properties officeooo:paragraph-rsid="1a08f4dc"/>
    </style:style>
    <style:style style:name="P315" style:family="paragraph" style:parent-style-name="Standard">
      <style:text-properties officeooo:paragraph-rsid="15b9300a"/>
    </style:style>
    <style:style style:name="P316" style:family="paragraph" style:parent-style-name="Standard">
      <style:text-properties officeooo:paragraph-rsid="1a074db5"/>
    </style:style>
    <style:style style:name="P317" style:family="paragraph" style:parent-style-name="Standard">
      <style:text-properties officeooo:paragraph-rsid="1a05608b"/>
    </style:style>
    <style:style style:name="P318" style:family="paragraph" style:parent-style-name="Standard">
      <style:text-properties officeooo:paragraph-rsid="15bbf72d"/>
    </style:style>
    <style:style style:name="P319" style:family="paragraph" style:parent-style-name="Standard">
      <style:text-properties officeooo:paragraph-rsid="15bcfd8f"/>
    </style:style>
    <style:style style:name="P320" style:family="paragraph" style:parent-style-name="Standard">
      <style:text-properties officeooo:paragraph-rsid="120745eb"/>
    </style:style>
    <style:style style:name="P321" style:family="paragraph" style:parent-style-name="Standard">
      <style:text-properties officeooo:paragraph-rsid="15c0c540"/>
    </style:style>
    <style:style style:name="P322" style:family="paragraph" style:parent-style-name="Standard">
      <style:text-properties officeooo:paragraph-rsid="1a03cfd6"/>
    </style:style>
    <style:style style:name="P323" style:family="paragraph" style:parent-style-name="Standard">
      <style:text-properties officeooo:paragraph-rsid="12bea9e8"/>
    </style:style>
    <style:style style:name="P324" style:family="paragraph" style:parent-style-name="Standard" style:list-style-name="L1"/>
    <style:style style:name="P325" style:family="paragraph" style:parent-style-name="Standard" style:list-style-name="L2"/>
    <style:style style:name="P326" style:family="paragraph" style:parent-style-name="Standard" style:list-style-name="L3"/>
    <style:style style:name="P327" style:family="paragraph" style:parent-style-name="Standard" style:list-style-name="L4"/>
    <style:style style:name="P328" style:family="paragraph" style:parent-style-name="Standard" style:list-style-name="L5"/>
    <style:style style:name="P329" style:family="paragraph" style:parent-style-name="Standard" style:list-style-name="L6"/>
    <style:style style:name="P330" style:family="paragraph" style:parent-style-name="Standard" style:list-style-name="L7"/>
    <style:style style:name="P331" style:family="paragraph" style:parent-style-name="Standard">
      <style:text-properties officeooo:paragraph-rsid="133a374d"/>
    </style:style>
    <style:style style:name="P332" style:family="paragraph" style:parent-style-name="Standard">
      <style:text-properties fo:font-weight="bold" officeooo:rsid="011956a3" officeooo:paragraph-rsid="133a374d" style:font-weight-asian="bold" style:font-weight-complex="bold"/>
    </style:style>
    <style:style style:name="P333" style:family="paragraph" style:parent-style-name="Standard">
      <style:text-properties officeooo:rsid="011956a3" officeooo:paragraph-rsid="133a374d"/>
    </style:style>
    <style:style style:name="P334" style:family="paragraph" style:parent-style-name="Standard">
      <style:text-properties officeooo:paragraph-rsid="133bf094"/>
    </style:style>
    <style:style style:name="P335" style:family="paragraph" style:parent-style-name="Standard" style:list-style-name="L8">
      <style:text-properties officeooo:paragraph-rsid="133a374d"/>
    </style:style>
    <style:style style:name="P336" style:family="paragraph" style:parent-style-name="Standard" style:list-style-name="L8">
      <style:paragraph-properties>
        <style:tab-stops>
          <style:tab-stop style:position="3.228cm"/>
        </style:tab-stops>
      </style:paragraph-properties>
      <style:text-properties officeooo:paragraph-rsid="133a374d"/>
    </style:style>
    <style:style style:name="P337" style:family="paragraph" style:parent-style-name="Standard" style:list-style-name="L9">
      <style:text-properties officeooo:paragraph-rsid="133a374d"/>
    </style:style>
    <style:style style:name="P338" style:family="paragraph" style:parent-style-name="Standard" style:list-style-name="L9"/>
    <style:style style:name="P339" style:family="paragraph" style:parent-style-name="Standard" style:list-style-name="L10">
      <style:text-properties officeooo:paragraph-rsid="133a374d"/>
    </style:style>
    <style:style style:name="P340" style:family="paragraph" style:parent-style-name="Standard" style:list-style-name="L11">
      <style:text-properties officeooo:paragraph-rsid="133a374d"/>
    </style:style>
    <style:style style:name="P341" style:family="paragraph" style:parent-style-name="Standard" style:list-style-name="L12">
      <style:text-properties officeooo:paragraph-rsid="133a374d"/>
    </style:style>
    <style:style style:name="P342" style:family="paragraph" style:parent-style-name="Standard" style:list-style-name="L13">
      <style:text-properties officeooo:paragraph-rsid="133a374d"/>
    </style:style>
    <style:style style:name="P343" style:family="paragraph" style:parent-style-name="Standard" style:list-style-name="L13"/>
    <style:style style:name="P344" style:family="paragraph" style:parent-style-name="Standard" style:list-style-name="L14">
      <style:text-properties officeooo:paragraph-rsid="133a374d"/>
    </style:style>
    <style:style style:name="P345" style:family="paragraph" style:parent-style-name="Standard" style:list-style-name="L15">
      <style:text-properties officeooo:paragraph-rsid="133a374d"/>
    </style:style>
    <style:style style:name="P346" style:family="paragraph" style:parent-style-name="Standard" style:list-style-name="L15"/>
    <style:style style:name="P347" style:family="paragraph" style:parent-style-name="Standard" style:list-style-name="L16">
      <style:text-properties officeooo:paragraph-rsid="133a374d"/>
    </style:style>
    <style:style style:name="P348" style:family="paragraph" style:parent-style-name="Standard" style:list-style-name="L16">
      <style:text-properties officeooo:paragraph-rsid="155e69ee"/>
    </style:style>
    <style:style style:name="P349" style:family="paragraph" style:parent-style-name="Standard" style:list-style-name="L17">
      <style:text-properties officeooo:paragraph-rsid="133a374d"/>
    </style:style>
    <style:style style:name="P350" style:family="paragraph" style:parent-style-name="Standard" style:list-style-name="L18">
      <style:text-properties officeooo:paragraph-rsid="133a374d"/>
    </style:style>
    <style:style style:name="P351" style:family="paragraph" style:parent-style-name="Standard" style:list-style-name="L19">
      <style:text-properties officeooo:paragraph-rsid="133a374d"/>
    </style:style>
    <style:style style:name="P352" style:family="paragraph" style:parent-style-name="Standard" style:list-style-name="L19"/>
    <style:style style:name="P353" style:family="paragraph" style:parent-style-name="Standard" style:list-style-name="L20"/>
    <style:style style:name="P354" style:family="paragraph" style:parent-style-name="Standard" style:list-style-name="L20">
      <style:text-properties officeooo:paragraph-rsid="133a374d"/>
    </style:style>
    <style:style style:name="P355" style:family="paragraph" style:parent-style-name="Standard" style:list-style-name="L21">
      <style:text-properties officeooo:paragraph-rsid="133a374d"/>
    </style:style>
    <style:style style:name="P356" style:family="paragraph" style:parent-style-name="Standard" style:list-style-name="L21"/>
    <style:style style:name="P357" style:family="paragraph" style:parent-style-name="Standard" style:list-style-name="L22">
      <style:text-properties officeooo:paragraph-rsid="133a374d"/>
    </style:style>
    <style:style style:name="P358" style:family="paragraph" style:parent-style-name="Standard" style:list-style-name="L23">
      <style:text-properties officeooo:paragraph-rsid="133a374d"/>
    </style:style>
    <style:style style:name="P359" style:family="paragraph" style:parent-style-name="Standard" style:list-style-name="L24"/>
    <style:style style:name="P360" style:family="paragraph" style:parent-style-name="Standard" style:list-style-name="L24">
      <style:text-properties officeooo:paragraph-rsid="133a374d"/>
    </style:style>
    <style:style style:name="P361" style:family="paragraph" style:parent-style-name="Standard" style:list-style-name="L24">
      <style:paragraph-properties>
        <style:tab-stops>
          <style:tab-stop style:position="1.247cm"/>
        </style:tab-stops>
      </style:paragraph-properties>
      <style:text-properties officeooo:paragraph-rsid="133a374d"/>
    </style:style>
    <style:style style:name="P362" style:family="paragraph" style:parent-style-name="Standard" style:list-style-name="L24">
      <style:text-properties officeooo:paragraph-rsid="19b5b5d6"/>
    </style:style>
    <style:style style:name="P363" style:family="paragraph" style:parent-style-name="Standard" style:list-style-name="L24">
      <style:text-properties officeooo:paragraph-rsid="14f2d884"/>
    </style:style>
    <style:style style:name="P364" style:family="paragraph" style:parent-style-name="Standard" style:list-style-name="L24">
      <style:text-properties officeooo:paragraph-rsid="17ab17c1"/>
    </style:style>
    <style:style style:name="P365" style:family="paragraph" style:parent-style-name="Standard" style:list-style-name="L24">
      <style:text-properties officeooo:paragraph-rsid="15636ca2"/>
    </style:style>
    <style:style style:name="P366" style:family="paragraph" style:parent-style-name="Standard" style:list-style-name="L24">
      <style:text-properties officeooo:paragraph-rsid="155f9766"/>
    </style:style>
    <style:style style:name="P367" style:family="paragraph" style:parent-style-name="Standard" style:list-style-name="L25">
      <style:text-properties officeooo:paragraph-rsid="133a374d"/>
    </style:style>
    <style:style style:name="P368" style:family="paragraph" style:parent-style-name="Standard" style:list-style-name="L25">
      <style:text-properties officeooo:paragraph-rsid="14f146be"/>
    </style:style>
    <style:style style:name="P369" style:family="paragraph" style:parent-style-name="Standard" style:list-style-name="L26">
      <style:text-properties officeooo:paragraph-rsid="133a374d"/>
    </style:style>
    <style:style style:name="P370" style:family="paragraph" style:parent-style-name="Standard" style:list-style-name="L26">
      <style:text-properties officeooo:paragraph-rsid="14ddb792"/>
    </style:style>
    <style:style style:name="P371" style:family="paragraph" style:parent-style-name="Standard" style:list-style-name="L26">
      <style:text-properties officeooo:paragraph-rsid="155f9766"/>
    </style:style>
    <style:style style:name="P372" style:family="paragraph" style:parent-style-name="Standard" style:list-style-name="L26">
      <style:text-properties officeooo:paragraph-rsid="14f146be"/>
    </style:style>
    <style:style style:name="P373" style:family="paragraph" style:parent-style-name="Standard" style:list-style-name="L27">
      <style:text-properties officeooo:paragraph-rsid="133a374d"/>
    </style:style>
    <style:style style:name="P374" style:family="paragraph" style:parent-style-name="Standard" style:list-style-name="L28">
      <style:text-properties officeooo:paragraph-rsid="14f24b65"/>
    </style:style>
    <style:style style:name="T1" style:family="text">
      <style:text-properties fo:font-weight="bold" officeooo:rsid="1557fefc" style:font-weight-asian="bold" style:font-weight-complex="bold"/>
    </style:style>
    <style:style style:name="T2" style:family="text">
      <style:text-properties fo:font-weight="bold" officeooo:rsid="1211c55a" style:font-weight-asian="bold" style:font-weight-complex="bold"/>
    </style:style>
    <style:style style:name="T3" style:family="text">
      <style:text-properties fo:font-weight="normal" officeooo:rsid="1211c55a" style:font-weight-asian="normal" style:font-weight-complex="normal"/>
    </style:style>
    <style:style style:name="T4" style:family="text">
      <style:text-properties fo:font-weight="normal" officeooo:rsid="1557fefc" style:font-weight-asian="normal" style:font-weight-complex="normal"/>
    </style:style>
    <style:style style:name="T5" style:family="text">
      <style:text-properties fo:font-style="italic" fo:font-weight="normal" officeooo:rsid="1211c55a" style:font-style-asian="italic" style:font-weight-asian="normal" style:font-style-complex="italic" style:font-weight-complex="normal"/>
    </style:style>
    <style:style style:name="T6" style:family="text">
      <style:text-properties fo:font-style="italic" fo:font-weight="normal" officeooo:rsid="1557fefc" style:font-style-asian="italic" style:font-weight-asian="normal" style:font-style-complex="italic" style:font-weight-complex="normal"/>
    </style:style>
    <style:style style:name="T7" style:family="text">
      <style:text-properties fo:font-weight="normal" style:font-weight-asian="normal" style:font-weight-complex="normal"/>
    </style:style>
    <style:style style:name="T8" style:family="text">
      <style:text-properties fo:font-weight="normal" officeooo:rsid="1558e676" style:font-weight-asian="normal" style:font-weight-complex="normal"/>
    </style:style>
    <style:style style:name="T9" style:family="text">
      <style:text-properties fo:font-weight="bold" officeooo:rsid="1558e676" style:font-weight-asian="bold" style:font-weight-complex="bold"/>
    </style:style>
    <style:style style:name="T10" style:family="text">
      <style:text-properties fo:font-weight="normal" officeooo:rsid="155aaf7b" style:font-weight-asian="normal" style:font-weight-complex="normal"/>
    </style:style>
    <style:style style:name="T11" style:family="text">
      <style:text-properties officeooo:rsid="15661bd5"/>
    </style:style>
    <style:style style:name="T12" style:family="text">
      <style:text-properties officeooo:rsid="155c487f"/>
    </style:style>
    <style:style style:name="T13" style:family="text">
      <style:text-properties fo:font-weight="normal" officeooo:rsid="155c487f" style:font-weight-asian="normal" style:font-weight-complex="normal"/>
    </style:style>
    <style:style style:name="T14" style:family="text">
      <style:text-properties fo:font-weight="bold" officeooo:rsid="1a0c0c9f" style:font-weight-asian="bold" style:font-weight-complex="bold"/>
    </style:style>
    <style:style style:name="T15" style:family="text">
      <style:text-properties officeooo:rsid="00182b01"/>
    </style:style>
    <style:style style:name="T16" style:family="text">
      <style:text-properties fo:font-style="italic" style:font-style-asian="italic" style:font-style-complex="italic"/>
    </style:style>
    <style:style style:name="T17" style:family="text">
      <style:text-properties fo:font-weight="normal" officeooo:rsid="00182b01" style:font-weight-asian="normal" style:font-weight-complex="normal"/>
    </style:style>
    <style:style style:name="T18" style:family="text">
      <style:text-properties fo:font-weight="normal" officeooo:rsid="1a0c0c9f" style:font-weight-asian="normal" style:font-weight-complex="normal"/>
    </style:style>
    <style:style style:name="T19" style:family="text">
      <style:text-properties fo:font-weight="bold" style:font-weight-asian="bold" style:font-weight-complex="bold"/>
    </style:style>
    <style:style style:name="T20" style:family="text">
      <style:text-properties officeooo:rsid="1a0c0c9f"/>
    </style:style>
    <style:style style:name="T21" style:family="text">
      <style:text-properties officeooo:rsid="19196260"/>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weight="normal" officeooo:rsid="191a44e3" style:font-weight-asian="normal" style:font-weight-complex="normal"/>
    </style:style>
    <style:style style:name="T24" style:family="text">
      <style:text-properties fo:font-weight="normal" officeooo:rsid="191b22fa" style:font-weight-asian="normal" style:font-weight-complex="normal"/>
    </style:style>
    <style:style style:name="T25" style:family="text">
      <style:text-properties officeooo:rsid="1568570e"/>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fo:font-weight="normal" officeooo:rsid="0017a124" style:font-style-asian="normal" style:font-weight-asian="normal" style:font-style-complex="normal" style:font-weight-complex="normal"/>
    </style:style>
    <style:style style:name="T28" style:family="text">
      <style:text-properties fo:font-style="normal" fo:font-weight="normal" officeooo:rsid="155d89c9" style:font-style-asian="normal" style:font-weight-asian="normal" style:font-style-complex="normal" style:font-weight-complex="normal"/>
    </style:style>
    <style:style style:name="T29" style:family="text">
      <style:text-properties fo:font-weight="normal" officeooo:rsid="0017a124" style:font-weight-asian="normal" style:font-weight-complex="normal"/>
    </style:style>
    <style:style style:name="T30" style:family="text">
      <style:text-properties fo:font-style="normal" style:font-style-asian="normal" style:font-style-complex="normal"/>
    </style:style>
    <style:style style:name="T31" style:family="text">
      <style:text-properties fo:font-style="normal" fo:font-weight="normal" officeooo:rsid="1915b6e6" style:font-style-asian="normal" style:font-weight-asian="normal" style:font-style-complex="normal" style:font-weight-complex="normal"/>
    </style:style>
    <style:style style:name="T32" style:family="text">
      <style:text-properties fo:font-style="normal" fo:font-weight="normal" officeooo:rsid="19178d59" style:font-style-asian="normal" style:font-weight-asian="normal" style:font-style-complex="normal" style:font-weight-complex="normal"/>
    </style:style>
    <style:style style:name="T33" style:family="text">
      <style:text-properties fo:font-style="normal" fo:font-weight="normal" officeooo:rsid="19168c1b" style:font-style-asian="normal" style:font-weight-asian="normal" style:font-style-complex="normal" style:font-weight-complex="normal"/>
    </style:style>
    <style:style style:name="T34" style:family="text">
      <style:text-properties fo:font-style="italic" fo:font-weight="normal" officeooo:rsid="1915b6e6" style:font-style-asian="italic" style:font-weight-asian="normal" style:font-style-complex="italic" style:font-weight-complex="normal"/>
    </style:style>
    <style:style style:name="T35" style:family="text">
      <style:text-properties fo:font-weight="normal" officeooo:rsid="1915b6e6" style:font-weight-asian="normal" style:font-weight-complex="normal"/>
    </style:style>
    <style:style style:name="T36" style:family="text">
      <style:text-properties fo:font-weight="normal" officeooo:rsid="19178d59" style:font-weight-asian="normal" style:font-weight-complex="normal"/>
    </style:style>
    <style:style style:name="T37" style:family="text">
      <style:text-properties fo:font-style="normal" fo:font-weight="normal" officeooo:rsid="1a0cc0ec" style:font-style-asian="normal" style:font-weight-asian="normal" style:font-style-complex="normal" style:font-weight-complex="normal"/>
    </style:style>
    <style:style style:name="T38" style:family="text">
      <style:text-properties fo:font-weight="bold" officeooo:rsid="1a0df19b" style:font-weight-asian="bold" style:font-weight-complex="bold"/>
    </style:style>
    <style:style style:name="T39" style:family="text">
      <style:text-properties fo:font-weight="normal" officeooo:rsid="00184c0c" style:font-weight-asian="normal" style:font-weight-complex="normal"/>
    </style:style>
    <style:style style:name="T40" style:family="text">
      <style:text-properties fo:font-weight="normal" officeooo:rsid="191cc003" style:font-weight-asian="normal" style:font-weight-complex="normal"/>
    </style:style>
    <style:style style:name="T41" style:family="text">
      <style:text-properties fo:font-weight="normal" officeooo:rsid="198caff2" style:font-weight-asian="normal" style:font-weight-complex="normal"/>
    </style:style>
    <style:style style:name="T42" style:family="text">
      <style:text-properties fo:font-weight="normal" officeooo:rsid="191eb4b7" style:font-weight-asian="normal" style:font-weight-complex="normal"/>
    </style:style>
    <style:style style:name="T43" style:family="text">
      <style:text-properties fo:font-weight="normal" officeooo:rsid="191f2463" style:font-weight-asian="normal" style:font-weight-complex="normal"/>
    </style:style>
    <style:style style:name="T44" style:family="text">
      <style:text-properties fo:font-weight="normal" officeooo:rsid="198e66bc" style:font-weight-asian="normal" style:font-weight-complex="normal"/>
    </style:style>
    <style:style style:name="T45" style:family="text">
      <style:text-properties fo:color="#0e101a" loext:opacity="100%" fo:font-weight="normal" officeooo:rsid="00184c0c" fo:background-color="transparent" loext:char-shading-value="0" style:font-weight-asian="normal" style:font-weight-complex="normal"/>
    </style:style>
    <style:style style:name="T46" style:family="text">
      <style:text-properties fo:font-style="normal" fo:font-weight="normal" officeooo:rsid="1920ccae" style:font-style-asian="normal" style:font-weight-asian="normal" style:font-style-complex="normal" style:font-weight-complex="normal"/>
    </style:style>
    <style:style style:name="T47" style:family="text">
      <style:text-properties fo:font-style="normal" fo:font-weight="normal" officeooo:rsid="198e66bc" style:font-style-asian="normal" style:font-weight-asian="normal" style:font-style-complex="normal" style:font-weight-complex="normal"/>
    </style:style>
    <style:style style:name="T48" style:family="text">
      <style:text-properties fo:font-style="normal" fo:font-weight="normal" officeooo:rsid="198eb0d8" style:font-style-asian="normal" style:font-weight-asian="normal" style:font-style-complex="normal" style:font-weight-complex="normal"/>
    </style:style>
    <style:style style:name="T49" style:family="text">
      <style:text-properties fo:font-style="normal" fo:font-weight="normal" officeooo:rsid="1921e615" style:font-style-asian="normal" style:font-weight-asian="normal" style:font-style-complex="normal" style:font-weight-complex="normal"/>
    </style:style>
    <style:style style:name="T50" style:family="text">
      <style:text-properties fo:font-weight="normal" officeooo:rsid="133fa33f" style:font-weight-asian="normal" style:font-weight-complex="normal"/>
    </style:style>
    <style:style style:name="T51" style:family="text">
      <style:text-properties fo:font-weight="normal" officeooo:rsid="1921e615" style:font-weight-asian="normal" style:font-weight-complex="normal"/>
    </style:style>
    <style:style style:name="T52" style:family="text">
      <style:text-properties officeooo:rsid="1921e615"/>
    </style:style>
    <style:style style:name="T53" style:family="text">
      <style:text-properties fo:font-style="normal" fo:font-weight="normal" officeooo:rsid="1921e6ac" style:font-style-asian="normal" style:font-weight-asian="normal" style:font-style-complex="normal" style:font-weight-complex="normal"/>
    </style:style>
    <style:style style:name="T54" style:family="text">
      <style:text-properties fo:font-weight="normal" officeooo:rsid="198eb0d8" style:font-weight-asian="normal" style:font-weight-complex="normal"/>
    </style:style>
    <style:style style:name="T55" style:family="text">
      <style:text-properties fo:font-weight="normal" officeooo:rsid="1921e6ac" style:font-weight-asian="normal" style:font-weight-complex="normal"/>
    </style:style>
    <style:style style:name="T56" style:family="text">
      <style:text-properties fo:font-style="normal" fo:font-weight="normal" officeooo:rsid="198caff2" style:font-style-asian="normal" style:font-weight-asian="normal" style:font-style-complex="normal" style:font-weight-complex="normal"/>
    </style:style>
    <style:style style:name="T57" style:family="text">
      <style:text-properties fo:font-weight="normal" officeooo:rsid="198562e8" style:font-weight-asian="normal" style:font-weight-complex="normal"/>
    </style:style>
    <style:style style:name="T58" style:family="text">
      <style:text-properties officeooo:rsid="198fb969"/>
    </style:style>
    <style:style style:name="T59" style:family="text">
      <style:text-properties officeooo:rsid="1922b1ab"/>
    </style:style>
    <style:style style:name="T60" style:family="text">
      <style:text-properties officeooo:rsid="19241468"/>
    </style:style>
    <style:style style:name="T61" style:family="text">
      <style:text-properties officeooo:rsid="19907161"/>
    </style:style>
    <style:style style:name="T62" style:family="text">
      <style:text-properties officeooo:rsid="17e58a01"/>
    </style:style>
    <style:style style:name="T63" style:family="text">
      <style:text-properties officeooo:rsid="17e4918a"/>
    </style:style>
    <style:style style:name="T64" style:family="text">
      <style:text-properties officeooo:rsid="19249106"/>
    </style:style>
    <style:style style:name="T65" style:family="text">
      <style:text-properties officeooo:rsid="1991ead3"/>
    </style:style>
    <style:style style:name="T66" style:family="text">
      <style:text-properties fo:font-weight="normal" officeooo:rsid="1350c3ee" style:font-weight-asian="normal" style:font-weight-complex="normal"/>
    </style:style>
    <style:style style:name="T67" style:family="text">
      <style:text-properties fo:font-weight="normal" officeooo:rsid="192603f4" style:font-weight-asian="normal" style:font-weight-complex="normal"/>
    </style:style>
    <style:style style:name="T68" style:family="text">
      <style:text-properties fo:font-weight="normal" officeooo:rsid="1991ead3" style:font-weight-asian="normal" style:font-weight-complex="normal"/>
    </style:style>
    <style:style style:name="T69" style:family="text">
      <style:text-properties fo:font-style="italic" fo:font-weight="normal" officeooo:rsid="1350c3ee" style:font-style-asian="italic" style:font-weight-asian="normal" style:font-style-complex="italic" style:font-weight-complex="normal"/>
    </style:style>
    <style:style style:name="T70" style:family="text">
      <style:text-properties officeooo:rsid="192603f4"/>
    </style:style>
    <style:style style:name="T71" style:family="text">
      <style:text-properties officeooo:rsid="1927b981"/>
    </style:style>
    <style:style style:name="T72" style:family="text">
      <style:text-properties officeooo:rsid="19aab540"/>
    </style:style>
    <style:style style:name="T73" style:family="text">
      <style:text-properties officeooo:rsid="199273ba"/>
    </style:style>
    <style:style style:name="T74" style:family="text">
      <style:text-properties officeooo:rsid="19abc53f"/>
    </style:style>
    <style:style style:name="T75" style:family="text">
      <style:text-properties officeooo:rsid="19293fc3"/>
    </style:style>
    <style:style style:name="T76" style:family="text">
      <style:text-properties officeooo:rsid="19933b29"/>
    </style:style>
    <style:style style:name="T77" style:family="text">
      <style:text-properties officeooo:rsid="1999d2ba"/>
    </style:style>
    <style:style style:name="T78" style:family="text">
      <style:text-properties officeooo:rsid="19949117"/>
    </style:style>
    <style:style style:name="T79" style:family="text">
      <style:text-properties officeooo:rsid="199625c2"/>
    </style:style>
    <style:style style:name="T80" style:family="text">
      <style:text-properties officeooo:rsid="1998228c"/>
    </style:style>
    <style:style style:name="T81" style:family="text">
      <style:text-properties officeooo:rsid="192ae06e"/>
    </style:style>
    <style:style style:name="T82" style:family="text">
      <style:text-properties officeooo:rsid="199c59bc"/>
    </style:style>
    <style:style style:name="T83" style:family="text">
      <style:text-properties officeooo:rsid="199a386b"/>
    </style:style>
    <style:style style:name="T84" style:family="text">
      <style:text-properties officeooo:rsid="199ee3ff"/>
    </style:style>
    <style:style style:name="T85" style:family="text">
      <style:text-properties officeooo:rsid="19a042b4"/>
    </style:style>
    <style:style style:name="T86" style:family="text">
      <style:text-properties officeooo:rsid="19a2ae13"/>
    </style:style>
    <style:style style:name="T87" style:family="text">
      <style:text-properties fo:font-weight="normal" officeooo:rsid="19a2ba85" style:font-weight-asian="normal" style:font-weight-complex="normal"/>
    </style:style>
    <style:style style:name="T88" style:family="text">
      <style:text-properties fo:font-weight="normal" officeooo:rsid="192be522" style:font-weight-asian="normal" style:font-weight-complex="normal"/>
    </style:style>
    <style:style style:name="T89" style:family="text">
      <style:text-properties fo:font-weight="normal" officeooo:rsid="19a4b3e3" style:font-weight-asian="normal" style:font-weight-complex="normal"/>
    </style:style>
    <style:style style:name="T90" style:family="text">
      <style:text-properties officeooo:rsid="19a4b3e3"/>
    </style:style>
    <style:style style:name="T91" style:family="text">
      <style:text-properties officeooo:rsid="19a6063e"/>
    </style:style>
    <style:style style:name="T92" style:family="text">
      <style:text-properties officeooo:rsid="19a6c5e3"/>
    </style:style>
    <style:style style:name="T93" style:family="text">
      <style:text-properties fo:font-weight="normal" officeooo:rsid="188355eb" style:font-weight-asian="normal" style:font-weight-complex="normal"/>
    </style:style>
    <style:style style:name="T94" style:family="text">
      <style:text-properties fo:font-style="italic" officeooo:rsid="19a6c5e3" style:font-style-asian="italic" style:font-style-complex="italic"/>
    </style:style>
    <style:style style:name="T95" style:family="text">
      <style:text-properties officeooo:rsid="19a92673"/>
    </style:style>
    <style:style style:name="T96" style:family="text">
      <style:text-properties fo:font-style="normal" officeooo:rsid="19ac4935" style:font-style-asian="normal" style:font-style-complex="normal"/>
    </style:style>
    <style:style style:name="T97" style:family="text">
      <style:text-properties fo:font-style="normal" officeooo:rsid="193905d3" style:font-style-asian="normal" style:font-style-complex="normal"/>
    </style:style>
    <style:style style:name="T98" style:family="text">
      <style:text-properties fo:font-style="normal" officeooo:rsid="193ad905" style:font-style-asian="normal" style:font-style-complex="normal"/>
    </style:style>
    <style:style style:name="T99" style:family="text">
      <style:text-properties fo:font-style="normal" officeooo:rsid="193b649d" style:font-style-asian="normal" style:font-style-complex="normal"/>
    </style:style>
    <style:style style:name="T100" style:family="text">
      <style:text-properties fo:font-style="normal" officeooo:rsid="193df371" style:font-style-asian="normal" style:font-style-complex="normal"/>
    </style:style>
    <style:style style:name="T101" style:family="text">
      <style:text-properties fo:font-style="normal" officeooo:rsid="193d143f" style:font-style-asian="normal" style:font-style-complex="normal"/>
    </style:style>
    <style:style style:name="T102" style:family="text">
      <style:text-properties officeooo:rsid="193d143f"/>
    </style:style>
    <style:style style:name="T103" style:family="text">
      <style:text-properties fo:font-weight="normal" officeooo:rsid="19364743" style:font-weight-asian="normal" style:font-weight-complex="normal"/>
    </style:style>
    <style:style style:name="T104" style:family="text">
      <style:text-properties fo:font-weight="normal" officeooo:rsid="193df371" style:font-weight-asian="normal" style:font-weight-complex="normal"/>
    </style:style>
    <style:style style:name="T105" style:family="text">
      <style:text-properties fo:font-weight="normal" officeooo:rsid="19ac4935" style:font-weight-asian="normal" style:font-weight-complex="normal"/>
    </style:style>
    <style:style style:name="T106" style:family="text">
      <style:text-properties fo:font-style="italic" fo:font-weight="normal" officeooo:rsid="19364743" style:font-style-asian="italic" style:font-weight-asian="normal" style:font-style-complex="italic" style:font-weight-complex="normal"/>
    </style:style>
    <style:style style:name="T107" style:family="text">
      <style:text-properties fo:font-weight="normal" officeooo:rsid="193ee0be" style:font-weight-asian="normal" style:font-weight-complex="normal"/>
    </style:style>
    <style:style style:name="T108" style:family="text">
      <style:text-properties officeooo:rsid="135ed328"/>
    </style:style>
    <style:style style:name="T109" style:family="text">
      <style:text-properties officeooo:rsid="19ac4f52"/>
    </style:style>
    <style:style style:name="T110" style:family="text">
      <style:text-properties officeooo:rsid="193ee0be"/>
    </style:style>
    <style:style style:name="T111" style:family="text">
      <style:text-properties officeooo:rsid="168ad6b1"/>
    </style:style>
    <style:style style:name="T112" style:family="text">
      <style:text-properties officeooo:rsid="168c086a"/>
    </style:style>
    <style:style style:name="T113" style:family="text">
      <style:text-properties officeooo:rsid="193f933d"/>
    </style:style>
    <style:style style:name="T114" style:family="text">
      <style:text-properties officeooo:rsid="193fb57b"/>
    </style:style>
    <style:style style:name="T115" style:family="text">
      <style:text-properties officeooo:rsid="19b6c791"/>
    </style:style>
    <style:style style:name="T116" style:family="text">
      <style:text-properties officeooo:rsid="1941eaf6"/>
    </style:style>
    <style:style style:name="T117" style:family="text">
      <style:text-properties officeooo:rsid="193ffeae"/>
    </style:style>
    <style:style style:name="T118" style:family="text">
      <style:text-properties officeooo:rsid="19427397"/>
    </style:style>
    <style:style style:name="T119" style:family="text">
      <style:text-properties fo:font-style="italic" officeooo:rsid="19427397" style:font-style-asian="italic" style:font-style-complex="italic"/>
    </style:style>
    <style:style style:name="T120" style:family="text">
      <style:text-properties officeooo:rsid="1942ae74"/>
    </style:style>
    <style:style style:name="T121" style:family="text">
      <style:text-properties officeooo:rsid="19440a2a"/>
    </style:style>
    <style:style style:name="T122" style:family="text">
      <style:text-properties fo:font-style="normal" officeooo:rsid="19440a2a" style:font-style-asian="normal" style:font-style-complex="normal"/>
    </style:style>
    <style:style style:name="T123" style:family="text">
      <style:text-properties officeooo:rsid="19452606"/>
    </style:style>
    <style:style style:name="T124" style:family="text">
      <style:text-properties officeooo:rsid="13637f4c"/>
    </style:style>
    <style:style style:name="T125" style:family="text">
      <style:text-properties officeooo:rsid="14a6a126"/>
    </style:style>
    <style:style style:name="T126" style:family="text">
      <style:text-properties officeooo:rsid="1946966d"/>
    </style:style>
    <style:style style:name="T127" style:family="text">
      <style:text-properties fo:font-style="italic" officeooo:rsid="189cdb88" style:font-style-asian="italic" style:font-style-complex="italic"/>
    </style:style>
    <style:style style:name="T128" style:family="text">
      <style:text-properties officeooo:rsid="189cdb88"/>
    </style:style>
    <style:style style:name="T129" style:family="text">
      <style:text-properties officeooo:rsid="1237b926"/>
    </style:style>
    <style:style style:name="T130" style:family="text">
      <style:text-properties officeooo:rsid="189dea07"/>
    </style:style>
    <style:style style:name="T131" style:family="text">
      <style:text-properties fo:font-style="italic" officeooo:rsid="189dea07" style:font-style-asian="italic" style:font-style-complex="italic"/>
    </style:style>
    <style:style style:name="T132" style:family="text">
      <style:text-properties fo:font-style="italic" officeooo:rsid="1946966d" style:font-style-asian="italic" style:font-style-complex="italic"/>
    </style:style>
    <style:style style:name="T133" style:family="text">
      <style:text-properties fo:font-style="normal" fo:font-weight="normal" officeooo:rsid="189fa0b6" style:font-style-asian="normal" style:font-weight-asian="normal" style:font-style-complex="normal" style:font-weight-complex="normal"/>
    </style:style>
    <style:style style:name="T134" style:family="text">
      <style:text-properties fo:font-style="normal" fo:font-weight="normal" officeooo:rsid="189dea07" style:font-style-asian="normal" style:font-weight-asian="normal" style:font-style-complex="normal" style:font-weight-complex="normal"/>
    </style:style>
    <style:style style:name="T135" style:family="text">
      <style:text-properties fo:font-style="italic" fo:font-weight="normal" officeooo:rsid="189dea07" style:font-style-asian="italic" style:font-weight-asian="normal" style:font-style-complex="italic" style:font-weight-complex="normal"/>
    </style:style>
    <style:style style:name="T136" style:family="text">
      <style:text-properties fo:font-style="normal" fo:font-weight="normal" officeooo:rsid="1946966d" style:font-style-asian="normal" style:font-weight-asian="normal" style:font-style-complex="normal" style:font-weight-complex="normal"/>
    </style:style>
    <style:style style:name="T137" style:family="text">
      <style:text-properties fo:font-style="normal" fo:font-weight="normal" officeooo:rsid="1237b926" style:font-style-asian="normal" style:font-weight-asian="normal" style:font-style-complex="normal" style:font-weight-complex="normal"/>
    </style:style>
    <style:style style:name="T138" style:family="text">
      <style:text-properties fo:font-style="normal" officeooo:rsid="189dea07" style:font-style-asian="normal" style:font-style-complex="normal"/>
    </style:style>
    <style:style style:name="T139" style:family="text">
      <style:text-properties fo:font-style="normal" officeooo:rsid="189fa0b6" style:font-style-asian="normal" style:font-style-complex="normal"/>
    </style:style>
    <style:style style:name="T140" style:family="text">
      <style:text-properties fo:font-style="normal" officeooo:rsid="19ade706" style:font-style-asian="normal" style:font-style-complex="normal"/>
    </style:style>
    <style:style style:name="T141" style:family="text">
      <style:text-properties fo:font-style="italic" officeooo:rsid="18a17289" style:font-style-asian="italic" style:font-style-complex="italic"/>
    </style:style>
    <style:style style:name="T142" style:family="text">
      <style:text-properties fo:font-style="italic" officeooo:rsid="1428d5c0" style:font-style-asian="italic" style:font-style-complex="italic"/>
    </style:style>
    <style:style style:name="T143" style:family="text">
      <style:text-properties fo:font-style="italic" officeooo:rsid="1275f25c" style:font-style-asian="italic" style:font-style-complex="italic"/>
    </style:style>
    <style:style style:name="T144" style:family="text">
      <style:text-properties fo:font-style="normal" officeooo:rsid="18a17289" style:font-style-asian="normal" style:font-style-complex="normal"/>
    </style:style>
    <style:style style:name="T145" style:family="text">
      <style:text-properties fo:font-style="normal" officeooo:rsid="14e0ae7e" style:font-style-asian="normal" style:font-style-complex="normal"/>
    </style:style>
    <style:style style:name="T146" style:family="text">
      <style:text-properties fo:font-style="normal" officeooo:rsid="15566989" style:font-style-asian="normal" style:font-style-complex="normal"/>
    </style:style>
    <style:style style:name="T147" style:family="text">
      <style:text-properties fo:font-style="normal" officeooo:rsid="194852f7" style:font-style-asian="normal" style:font-style-complex="normal"/>
    </style:style>
    <style:style style:name="T148" style:family="text">
      <style:text-properties fo:font-style="normal" officeooo:rsid="1949b59a" style:font-style-asian="normal" style:font-style-complex="normal"/>
    </style:style>
    <style:style style:name="T149" style:family="text">
      <style:text-properties officeooo:rsid="19ade706"/>
    </style:style>
    <style:style style:name="T150" style:family="text">
      <style:text-properties officeooo:rsid="1949b59a"/>
    </style:style>
    <style:style style:name="T151" style:family="text">
      <style:text-properties officeooo:rsid="194b7676"/>
    </style:style>
    <style:style style:name="T152" style:family="text">
      <style:text-properties officeooo:rsid="13669ed6"/>
    </style:style>
    <style:style style:name="T153" style:family="text">
      <style:text-properties officeooo:rsid="130f0040"/>
    </style:style>
    <style:style style:name="T154" style:family="text">
      <style:text-properties officeooo:rsid="1364a4c0"/>
    </style:style>
    <style:style style:name="T155" style:family="text">
      <style:text-properties officeooo:rsid="14ea6a1f"/>
    </style:style>
    <style:style style:name="T156" style:family="text">
      <style:text-properties officeooo:rsid="130f4370"/>
    </style:style>
    <style:style style:name="T157" style:family="text">
      <style:text-properties officeooo:rsid="19aef719"/>
    </style:style>
    <style:style style:name="T158" style:family="text">
      <style:text-properties officeooo:rsid="194d1345"/>
    </style:style>
    <style:style style:name="T159" style:family="text">
      <style:text-properties officeooo:rsid="194f06fc"/>
    </style:style>
    <style:style style:name="T160" style:family="text">
      <style:text-properties officeooo:rsid="19b04643"/>
    </style:style>
    <style:style style:name="T161" style:family="text">
      <style:text-properties officeooo:rsid="1950ab7c"/>
    </style:style>
    <style:style style:name="T162" style:family="text">
      <style:text-properties fo:font-weight="normal" officeooo:rsid="19b04643" style:font-weight-asian="normal" style:font-weight-complex="normal"/>
    </style:style>
    <style:style style:name="T163" style:family="text">
      <style:text-properties officeooo:rsid="19b1205f"/>
    </style:style>
    <style:style style:name="T164" style:family="text">
      <style:text-properties officeooo:rsid="19526ab4"/>
    </style:style>
    <style:style style:name="T165" style:family="text">
      <style:text-properties officeooo:rsid="1952e167"/>
    </style:style>
    <style:style style:name="T166" style:family="text">
      <style:text-properties officeooo:rsid="1953bc52"/>
    </style:style>
    <style:style style:name="T167" style:family="text">
      <style:text-properties officeooo:rsid="1954470c"/>
    </style:style>
    <style:style style:name="T168" style:family="text">
      <style:text-properties officeooo:rsid="1955e515"/>
    </style:style>
    <style:style style:name="T169" style:family="text">
      <style:text-properties officeooo:rsid="195777a0"/>
    </style:style>
    <style:style style:name="T170" style:family="text">
      <style:text-properties officeooo:rsid="19593443"/>
    </style:style>
    <style:style style:name="T171" style:family="text">
      <style:text-properties officeooo:rsid="19b1b060"/>
    </style:style>
    <style:style style:name="T172" style:family="text">
      <style:text-properties officeooo:rsid="195a9600"/>
    </style:style>
    <style:style style:name="T173" style:family="text">
      <style:text-properties officeooo:rsid="195dd316"/>
    </style:style>
    <style:style style:name="T174" style:family="text">
      <style:text-properties officeooo:rsid="195c5d26"/>
    </style:style>
    <style:style style:name="T175" style:family="text">
      <style:text-properties officeooo:rsid="131f17c1"/>
    </style:style>
    <style:style style:name="T176" style:family="text">
      <style:text-properties officeooo:rsid="1370832f"/>
    </style:style>
    <style:style style:name="T177" style:family="text">
      <style:text-properties officeooo:rsid="1320059f"/>
    </style:style>
    <style:style style:name="T178" style:family="text">
      <style:text-properties officeooo:rsid="195eb5b2"/>
    </style:style>
    <style:style style:name="T179" style:family="text">
      <style:text-properties officeooo:rsid="195f6d7e"/>
    </style:style>
    <style:style style:name="T180" style:family="text">
      <style:text-properties officeooo:rsid="1960ed6a"/>
    </style:style>
    <style:style style:name="T181" style:family="text">
      <style:text-properties officeooo:rsid="19b261c0"/>
    </style:style>
    <style:style style:name="T182" style:family="text">
      <style:text-properties fo:font-style="italic" officeooo:rsid="132220b1" style:font-style-asian="italic" style:font-style-complex="italic"/>
    </style:style>
    <style:style style:name="T183" style:family="text">
      <style:text-properties officeooo:rsid="1961ba9e"/>
    </style:style>
    <style:style style:name="T184" style:family="text">
      <style:text-properties officeooo:rsid="177c8117"/>
    </style:style>
    <style:style style:name="T185" style:family="text">
      <style:text-properties officeooo:rsid="196377fc"/>
    </style:style>
    <style:style style:name="T186" style:family="text">
      <style:text-properties officeooo:rsid="1963fabd"/>
    </style:style>
    <style:style style:name="T187" style:family="text">
      <style:text-properties officeooo:rsid="196707f9"/>
    </style:style>
    <style:style style:name="T188" style:family="text">
      <style:text-properties officeooo:rsid="1965d355"/>
    </style:style>
    <style:style style:name="T189" style:family="text">
      <style:text-properties officeooo:rsid="1966ae16"/>
    </style:style>
    <style:style style:name="T190" style:family="text">
      <style:text-properties officeooo:rsid="1966b457"/>
    </style:style>
    <style:style style:name="T191" style:family="text">
      <style:text-properties officeooo:rsid="1968dd9a"/>
    </style:style>
    <style:style style:name="T192" style:family="text">
      <style:text-properties officeooo:rsid="1968de44"/>
    </style:style>
    <style:style style:name="T193" style:family="text">
      <style:text-properties officeooo:rsid="196a8046"/>
    </style:style>
    <style:style style:name="T194" style:family="text">
      <style:text-properties officeooo:rsid="19b3d5ee"/>
    </style:style>
    <style:style style:name="T195" style:family="text">
      <style:text-properties officeooo:rsid="19703a10"/>
    </style:style>
    <style:style style:name="T196" style:family="text">
      <style:text-properties officeooo:rsid="196d6ff7"/>
    </style:style>
    <style:style style:name="T197" style:family="text">
      <style:text-properties officeooo:rsid="196e3030"/>
    </style:style>
    <style:style style:name="T198" style:family="text">
      <style:text-properties officeooo:rsid="19711f16"/>
    </style:style>
    <style:style style:name="T199" style:family="text">
      <style:text-properties fo:font-weight="normal" officeooo:rsid="19711f16" style:font-weight-asian="normal" style:font-weight-complex="normal"/>
    </style:style>
    <style:style style:name="T200" style:family="text">
      <style:text-properties fo:font-weight="normal" officeooo:rsid="1972c69f" style:font-weight-asian="normal" style:font-weight-complex="normal"/>
    </style:style>
    <style:style style:name="T201" style:family="text">
      <style:text-properties fo:font-weight="normal" officeooo:rsid="19733a64" style:font-weight-asian="normal" style:font-weight-complex="normal"/>
    </style:style>
    <style:style style:name="T202" style:family="text">
      <style:text-properties fo:font-weight="normal" officeooo:rsid="19b3d5ee" style:font-weight-asian="normal" style:font-weight-complex="normal"/>
    </style:style>
    <style:style style:name="T203" style:family="text">
      <style:text-properties officeooo:rsid="19733a64"/>
    </style:style>
    <style:style style:name="T204" style:family="text">
      <style:text-properties officeooo:rsid="19766ea2"/>
    </style:style>
    <style:style style:name="T205" style:family="text">
      <style:text-properties officeooo:rsid="19b3dd02"/>
    </style:style>
    <style:style style:name="T206" style:family="text">
      <style:text-properties officeooo:rsid="19786480"/>
    </style:style>
    <style:style style:name="T207" style:family="text">
      <style:text-properties officeooo:rsid="1977688c"/>
    </style:style>
    <style:style style:name="T208" style:family="text">
      <style:text-properties fo:font-style="italic" officeooo:rsid="19786480" style:font-style-asian="italic" style:font-style-complex="italic"/>
    </style:style>
    <style:style style:name="T209" style:family="text">
      <style:text-properties officeooo:rsid="19795ac1"/>
    </style:style>
    <style:style style:name="T210" style:family="text">
      <style:text-properties officeooo:rsid="197a5bfd"/>
    </style:style>
    <style:style style:name="T211" style:family="text">
      <style:text-properties fo:font-weight="normal" officeooo:rsid="197a5bfd" style:font-weight-asian="normal" style:font-weight-complex="normal"/>
    </style:style>
    <style:style style:name="T212" style:family="text">
      <style:text-properties fo:font-weight="normal" officeooo:rsid="197ae75b" style:font-weight-asian="normal" style:font-weight-complex="normal"/>
    </style:style>
    <style:style style:name="T213" style:family="text">
      <style:text-properties fo:font-weight="normal" officeooo:rsid="19b50e90" style:font-weight-asian="normal" style:font-weight-complex="normal"/>
    </style:style>
    <style:style style:name="T214" style:family="text">
      <style:text-properties fo:font-weight="normal" officeooo:rsid="197c3a90" style:font-weight-asian="normal" style:font-weight-complex="normal"/>
    </style:style>
    <style:style style:name="T215" style:family="text">
      <style:text-properties officeooo:rsid="197c3a90"/>
    </style:style>
    <style:style style:name="T216" style:family="text">
      <style:text-properties officeooo:rsid="197e1c85"/>
    </style:style>
    <style:style style:name="T217" style:family="text">
      <style:text-properties officeooo:rsid="19800a0a"/>
    </style:style>
    <style:style style:name="T218" style:family="text">
      <style:text-properties officeooo:rsid="19807e4f"/>
    </style:style>
    <style:style style:name="T219" style:family="text">
      <style:text-properties officeooo:rsid="198239d2"/>
    </style:style>
    <style:style style:name="T220" style:family="text">
      <style:text-properties officeooo:rsid="198385a7"/>
    </style:style>
    <style:style style:name="T221" style:family="text">
      <style:text-properties officeooo:rsid="198562e8"/>
    </style:style>
    <style:style style:name="T222" style:family="text">
      <style:text-properties officeooo:rsid="1a031940"/>
    </style:style>
    <style:style style:name="T223" style:family="text">
      <style:text-properties officeooo:rsid="1987acee"/>
    </style:style>
    <style:style style:name="T224" style:family="text">
      <style:text-properties officeooo:rsid="19b50e90"/>
    </style:style>
    <style:style style:name="T225" style:family="text">
      <style:text-properties officeooo:rsid="137bd1f1"/>
    </style:style>
    <style:style style:name="T226" style:family="text">
      <style:text-properties officeooo:rsid="14ab6331"/>
    </style:style>
    <style:style style:name="T227" style:family="text">
      <style:text-properties fo:font-weight="normal" officeooo:rsid="137bd1f1" style:font-weight-asian="normal" style:font-weight-complex="normal"/>
    </style:style>
    <style:style style:name="T228" style:family="text">
      <style:text-properties fo:font-weight="normal" officeooo:rsid="19b57264" style:font-weight-asian="normal" style:font-weight-complex="normal"/>
    </style:style>
    <style:style style:name="T229" style:family="text">
      <style:text-properties fo:font-weight="normal" officeooo:rsid="133378de" style:font-weight-asian="normal" style:font-weight-complex="normal"/>
    </style:style>
    <style:style style:name="T230" style:family="text">
      <style:text-properties fo:font-weight="normal" officeooo:rsid="198c8a2b" style:font-weight-asian="normal" style:font-weight-complex="normal"/>
    </style:style>
    <style:style style:name="T231" style:family="text">
      <style:text-properties fo:language="en" fo:country="GB" fo:font-weight="bold" style:font-weight-asian="bold" style:font-weight-complex="bold"/>
    </style:style>
    <style:style style:name="T232" style:family="text">
      <style:text-properties fo:font-weight="bold" officeooo:rsid="06c7c7c5" style:font-weight-asian="bold" style:font-weight-complex="bold"/>
    </style:style>
    <style:style style:name="T233" style:family="text">
      <style:text-properties fo:font-weight="bold" officeooo:rsid="1605ed07" style:font-weight-asian="bold" style:font-weight-complex="bold"/>
    </style:style>
    <style:style style:name="T234" style:family="text">
      <style:text-properties officeooo:rsid="10066f3e"/>
    </style:style>
    <style:style style:name="T235" style:family="text">
      <style:text-properties officeooo:rsid="0128a1d5"/>
    </style:style>
    <style:style style:name="T236" style:family="text">
      <style:text-properties officeooo:rsid="0042b729"/>
    </style:style>
    <style:style style:name="T237" style:family="text">
      <style:text-properties officeooo:rsid="004ba93b"/>
    </style:style>
    <style:style style:name="T238" style:family="text">
      <style:text-properties fo:font-family="'Times New Roman'" style:font-family-generic="roman" style:font-pitch="variable" fo:language="en" fo:country="GB" fo:font-weight="normal" officeooo:rsid="0c8925b2" style:font-weight-asian="normal" style:font-weight-complex="normal" loext:padding="0cm" loext:border="none"/>
    </style:style>
    <style:style style:name="T239" style:family="text">
      <style:text-properties officeooo:rsid="19babdde"/>
    </style:style>
    <style:style style:name="T240" style:family="text">
      <style:text-properties officeooo:rsid="1605ed07"/>
    </style:style>
    <style:style style:name="T241" style:family="text">
      <style:text-properties officeooo:rsid="15f38410"/>
    </style:style>
    <style:style style:name="T242" style:family="text">
      <style:text-properties officeooo:rsid="15c0eab6"/>
    </style:style>
    <style:style style:name="T243" style:family="text">
      <style:text-properties officeooo:rsid="19c04d96"/>
    </style:style>
    <style:style style:name="T244" style:family="text">
      <style:text-properties officeooo:rsid="15c191ee"/>
    </style:style>
    <style:style style:name="T245" style:family="text">
      <style:text-properties officeooo:rsid="1606487f"/>
    </style:style>
    <style:style style:name="T246" style:family="text">
      <style:text-properties officeooo:rsid="15c2be27"/>
    </style:style>
    <style:style style:name="T247" style:family="text">
      <style:text-properties fo:language="en" fo:country="GB"/>
    </style:style>
    <style:style style:name="T248" style:family="text">
      <style:text-properties officeooo:rsid="15c4b33f"/>
    </style:style>
    <style:style style:name="T249" style:family="text">
      <style:text-properties officeooo:rsid="1618a011"/>
    </style:style>
    <style:style style:name="T250" style:family="text">
      <style:text-properties officeooo:rsid="15e42747"/>
    </style:style>
    <style:style style:name="T251" style:family="text">
      <style:text-properties officeooo:rsid="15c64667"/>
    </style:style>
    <style:style style:name="T252" style:family="text">
      <style:text-properties officeooo:rsid="15f4e446"/>
    </style:style>
    <style:style style:name="T253" style:family="text">
      <style:text-properties officeooo:rsid="15c6d11a"/>
    </style:style>
    <style:style style:name="T254" style:family="text">
      <style:text-properties fo:language="en" fo:country="GB" fo:font-style="italic" officeooo:rsid="15c6d11a" style:font-style-asian="italic" style:font-style-complex="italic"/>
    </style:style>
    <style:style style:name="T255" style:family="text">
      <style:text-properties fo:font-style="italic" officeooo:rsid="15c6d11a" style:font-style-asian="italic" style:font-style-complex="italic"/>
    </style:style>
    <style:style style:name="T256" style:family="text">
      <style:text-properties officeooo:rsid="15c73f55"/>
    </style:style>
    <style:style style:name="T257" style:family="text">
      <style:text-properties officeooo:rsid="19c18be5"/>
    </style:style>
    <style:style style:name="T258" style:family="text">
      <style:text-properties officeooo:rsid="15f4d3a3"/>
    </style:style>
    <style:style style:name="T259" style:family="text">
      <style:text-properties officeooo:rsid="06694611"/>
    </style:style>
    <style:style style:name="T260" style:family="text">
      <style:text-properties officeooo:rsid="15c7ec4a"/>
    </style:style>
    <style:style style:name="T261" style:family="text">
      <style:text-properties officeooo:rsid="1607aaa2"/>
    </style:style>
    <style:style style:name="T262" style:family="text">
      <style:text-properties officeooo:rsid="15c9edc3"/>
    </style:style>
    <style:style style:name="T263" style:family="text">
      <style:text-properties officeooo:rsid="15ca58e1"/>
    </style:style>
    <style:style style:name="T264" style:family="text">
      <style:text-properties officeooo:rsid="15ce3e3a"/>
    </style:style>
    <style:style style:name="T265" style:family="text">
      <style:text-properties officeooo:rsid="15cc5ac9"/>
    </style:style>
    <style:style style:name="T266" style:family="text">
      <style:text-properties officeooo:rsid="15d0c47c"/>
    </style:style>
    <style:style style:name="T267" style:family="text">
      <style:text-properties officeooo:rsid="0f6c1f3f"/>
    </style:style>
    <style:style style:name="T268" style:family="text">
      <style:text-properties officeooo:rsid="15d2b5d5"/>
    </style:style>
    <style:style style:name="T269" style:family="text">
      <style:text-properties fo:font-style="italic" officeooo:rsid="15d2b5d5" style:font-style-asian="italic" style:font-style-complex="italic"/>
    </style:style>
    <style:style style:name="T270" style:family="text">
      <style:text-properties officeooo:rsid="15f94624"/>
    </style:style>
    <style:style style:name="T271" style:family="text">
      <style:text-properties officeooo:rsid="1609a472"/>
    </style:style>
    <style:style style:name="T272" style:family="text">
      <style:text-properties officeooo:rsid="15d44375"/>
    </style:style>
    <style:style style:name="T273" style:family="text">
      <style:text-properties officeooo:rsid="160b2eec"/>
    </style:style>
    <style:style style:name="T274" style:family="text">
      <style:text-properties fo:font-style="italic" officeooo:rsid="15d44375" style:font-style-asian="italic" style:font-style-complex="italic"/>
    </style:style>
    <style:style style:name="T275" style:family="text">
      <style:text-properties officeooo:rsid="15d49586"/>
    </style:style>
    <style:style style:name="T276" style:family="text">
      <style:text-properties officeooo:rsid="15f5d12a"/>
    </style:style>
    <style:style style:name="T277" style:family="text">
      <style:text-properties officeooo:rsid="15f516c8"/>
    </style:style>
    <style:style style:name="T278" style:family="text">
      <style:text-properties officeooo:rsid="160bb765"/>
    </style:style>
    <style:style style:name="T279" style:family="text">
      <style:text-properties officeooo:rsid="15f25190"/>
    </style:style>
    <style:style style:name="T280" style:family="text">
      <style:text-properties officeooo:rsid="1428d5c0"/>
    </style:style>
    <style:style style:name="T281" style:family="text">
      <style:text-properties officeooo:rsid="13844328"/>
    </style:style>
    <style:style style:name="T282" style:family="text">
      <style:text-properties officeooo:rsid="15d57847"/>
    </style:style>
    <style:style style:name="T283" style:family="text">
      <style:text-properties fo:font-family="'Times New Roman'" style:font-family-generic="roman" style:font-pitch="variable" fo:language="en" fo:country="GB"/>
    </style:style>
    <style:style style:name="T284" style:family="text">
      <style:text-properties officeooo:rsid="15d6dfac"/>
    </style:style>
    <style:style style:name="T285" style:family="text">
      <style:text-properties fo:font-style="italic" officeooo:rsid="15fac8e1" style:font-style-asian="italic" style:font-style-complex="italic"/>
    </style:style>
    <style:style style:name="T286" style:family="text">
      <style:text-properties fo:font-style="italic" officeooo:rsid="15d6dfac" style:font-style-asian="italic" style:font-style-complex="italic"/>
    </style:style>
    <style:style style:name="T287" style:family="text">
      <style:text-properties officeooo:rsid="15fac8e1"/>
    </style:style>
    <style:style style:name="T288" style:family="text">
      <style:text-properties officeooo:rsid="15fb9b41"/>
    </style:style>
    <style:style style:name="T289" style:family="text">
      <style:text-properties officeooo:rsid="19c26aab"/>
    </style:style>
    <style:style style:name="T290" style:family="text">
      <style:text-properties fo:font-style="italic" officeooo:rsid="15fb9b41" style:font-style-asian="italic" style:font-style-complex="italic"/>
    </style:style>
    <style:style style:name="T291" style:family="text">
      <style:text-properties officeooo:rsid="15d8943e"/>
    </style:style>
    <style:style style:name="T292" style:family="text">
      <style:text-properties officeooo:rsid="160c3219"/>
    </style:style>
    <style:style style:name="T293" style:family="text">
      <style:text-properties officeooo:rsid="15d9b55f"/>
    </style:style>
    <style:style style:name="T294" style:family="text">
      <style:text-properties officeooo:rsid="19093ff0"/>
    </style:style>
    <style:style style:name="T295" style:family="text">
      <style:text-properties fo:font-style="italic" officeooo:rsid="19093ff0" style:font-style-asian="italic" style:font-style-complex="italic"/>
    </style:style>
    <style:style style:name="T296" style:family="text">
      <style:text-properties fo:font-weight="normal" officeooo:rsid="19093ff0" style:font-weight-asian="normal" style:font-weight-complex="normal"/>
    </style:style>
    <style:style style:name="T297" style:family="text">
      <style:text-properties fo:font-weight="normal" officeooo:rsid="15fb9b41" style:font-weight-asian="normal" style:font-weight-complex="normal"/>
    </style:style>
    <style:style style:name="T298" style:family="text">
      <style:text-properties fo:font-weight="normal" officeooo:rsid="19c26aab" style:font-weight-asian="normal" style:font-weight-complex="normal"/>
    </style:style>
    <style:style style:name="T299" style:family="text">
      <style:text-properties fo:font-style="italic" fo:font-weight="normal" officeooo:rsid="15d9d8a1" style:font-style-asian="italic" style:font-weight-asian="normal" style:font-style-complex="italic" style:font-weight-complex="normal"/>
    </style:style>
    <style:style style:name="T300" style:family="text">
      <style:text-properties fo:font-style="italic" fo:font-weight="normal" officeooo:rsid="160c3219" style:font-style-asian="italic" style:font-weight-asian="normal" style:font-style-complex="italic" style:font-weight-complex="normal"/>
    </style:style>
    <style:style style:name="T301" style:family="text">
      <style:text-properties fo:font-style="italic" fo:font-weight="normal" officeooo:rsid="1941eaf6" style:font-style-asian="italic" style:font-weight-asian="normal" style:font-style-complex="italic" style:font-weight-complex="normal"/>
    </style:style>
    <style:style style:name="T302" style:family="text">
      <style:text-properties fo:font-weight="normal" officeooo:rsid="160c3219" style:font-weight-asian="normal" style:font-weight-complex="normal"/>
    </style:style>
    <style:style style:name="T303" style:family="text">
      <style:text-properties fo:font-weight="normal" officeooo:rsid="15da4fed" style:font-weight-asian="normal" style:font-weight-complex="normal"/>
    </style:style>
    <style:style style:name="T304" style:family="text">
      <style:text-properties fo:font-weight="normal" officeooo:rsid="15d9d8a1" style:font-weight-asian="normal" style:font-weight-complex="normal"/>
    </style:style>
    <style:style style:name="T305" style:family="text">
      <style:text-properties fo:font-weight="normal" officeooo:rsid="15fd963c" style:font-weight-asian="normal" style:font-weight-complex="normal"/>
    </style:style>
    <style:style style:name="T306" style:family="text">
      <style:text-properties fo:font-style="italic" fo:font-weight="normal" officeooo:rsid="15da4fed" style:font-style-asian="italic" style:font-weight-asian="normal" style:font-style-complex="italic" style:font-weight-complex="normal"/>
    </style:style>
    <style:style style:name="T307" style:family="text">
      <style:text-properties officeooo:rsid="15da4fed"/>
    </style:style>
    <style:style style:name="T308" style:family="text">
      <style:text-properties fo:font-style="italic" officeooo:rsid="15da4fed" style:font-style-asian="italic" style:font-style-complex="italic"/>
    </style:style>
    <style:style style:name="T309" style:family="text">
      <style:text-properties officeooo:rsid="15db9293"/>
    </style:style>
    <style:style style:name="T310" style:family="text">
      <style:text-properties officeooo:rsid="15fd963c"/>
    </style:style>
    <style:style style:name="T311" style:family="text">
      <style:text-properties officeooo:rsid="160d6c57"/>
    </style:style>
    <style:style style:name="T312" style:family="text">
      <style:text-properties officeooo:rsid="15dbaa81"/>
    </style:style>
    <style:style style:name="T313" style:family="text">
      <style:text-properties officeooo:rsid="15fe713f"/>
    </style:style>
    <style:style style:name="T314" style:family="text">
      <style:text-properties officeooo:rsid="19086225"/>
    </style:style>
    <style:style style:name="T315" style:family="text">
      <style:text-properties officeooo:rsid="160d9032"/>
    </style:style>
    <style:style style:name="T316" style:family="text">
      <style:text-properties officeooo:rsid="190f1a52"/>
    </style:style>
    <style:style style:name="T317" style:family="text">
      <style:text-properties fo:language="en" fo:country="GB" officeooo:rsid="15fe713f"/>
    </style:style>
    <style:style style:name="T318" style:family="text">
      <style:text-properties fo:language="en" fo:country="GB" officeooo:rsid="19c29b10"/>
    </style:style>
    <style:style style:name="T319" style:family="text">
      <style:text-properties fo:language="en" fo:country="GB" officeooo:rsid="15dcba79"/>
    </style:style>
    <style:style style:name="T320" style:family="text">
      <style:text-properties fo:language="en" fo:country="GB" officeooo:rsid="15feaa3d"/>
    </style:style>
    <style:style style:name="T321" style:family="text">
      <style:text-properties fo:language="en" fo:country="GB" fo:font-weight="normal" style:font-weight-asian="normal" style:font-weight-complex="normal"/>
    </style:style>
    <style:style style:name="T322" style:family="text">
      <style:text-properties fo:font-weight="normal" officeooo:rsid="160d9032" style:font-weight-asian="normal" style:font-weight-complex="normal"/>
    </style:style>
    <style:style style:name="T323" style:family="text">
      <style:text-properties officeooo:rsid="15feaa3d"/>
    </style:style>
    <style:style style:name="T324" style:family="text">
      <style:text-properties officeooo:rsid="160f08c3"/>
    </style:style>
    <style:style style:name="T325" style:family="text">
      <style:text-properties officeooo:rsid="15e24ace"/>
    </style:style>
    <style:style style:name="T326" style:family="text">
      <style:text-properties fo:font-style="italic" officeooo:rsid="15feaa3d" style:font-style-asian="italic" style:font-style-complex="italic"/>
    </style:style>
    <style:style style:name="T327" style:family="text">
      <style:text-properties fo:language="en" fo:country="GB" fo:font-style="italic" style:font-style-asian="italic" style:font-style-complex="italic"/>
    </style:style>
    <style:style style:name="T328" style:family="text">
      <style:text-properties officeooo:rsid="16001f58"/>
    </style:style>
    <style:style style:name="T329" style:family="text">
      <style:text-properties officeooo:rsid="19c3aaf2"/>
    </style:style>
    <style:style style:name="T330" style:family="text">
      <style:text-properties officeooo:rsid="15e3a6ef"/>
    </style:style>
    <style:style style:name="T331" style:family="text">
      <style:text-properties officeooo:rsid="15e3e200"/>
    </style:style>
    <style:style style:name="T332" style:family="text">
      <style:text-properties fo:font-style="italic" officeooo:rsid="15e3a6ef" style:font-style-asian="italic" style:font-style-complex="italic"/>
    </style:style>
    <style:style style:name="T333" style:family="text">
      <style:text-properties officeooo:rsid="1909fb18"/>
    </style:style>
    <style:style style:name="T334" style:family="text">
      <style:text-properties fo:font-style="italic" officeooo:rsid="1909fb18" style:font-style-asian="italic" style:font-style-complex="italic"/>
    </style:style>
    <style:style style:name="T335" style:family="text">
      <style:text-properties officeooo:rsid="19c4440a"/>
    </style:style>
    <style:style style:name="T336" style:family="text">
      <style:text-properties officeooo:rsid="15e46fa9"/>
    </style:style>
    <style:style style:name="T337" style:family="text">
      <style:text-properties officeooo:rsid="16017fbb"/>
    </style:style>
    <style:style style:name="T338" style:family="text">
      <style:text-properties officeooo:rsid="15e518d8"/>
    </style:style>
    <style:style style:name="T339" style:family="text">
      <style:text-properties officeooo:rsid="1610b7bd"/>
    </style:style>
    <style:style style:name="T340" style:family="text">
      <style:text-properties officeooo:rsid="173b7a95"/>
    </style:style>
    <style:style style:name="T341" style:family="text">
      <style:text-properties fo:font-style="italic" officeooo:rsid="15e518d8" style:font-style-asian="italic" style:font-style-complex="italic"/>
    </style:style>
    <style:style style:name="T342" style:family="text">
      <style:text-properties officeooo:rsid="15e7f0e9"/>
    </style:style>
    <style:style style:name="T343" style:family="text">
      <style:text-properties officeooo:rsid="19c7b73d"/>
    </style:style>
    <style:style style:name="T344" style:family="text">
      <style:text-properties officeooo:rsid="15e98b16"/>
    </style:style>
    <style:style style:name="T345" style:family="text">
      <style:text-properties fo:font-style="italic" officeooo:rsid="19c8ae2d" style:font-style-asian="italic" style:font-style-complex="italic"/>
    </style:style>
    <style:style style:name="T346" style:family="text">
      <style:text-properties officeooo:rsid="16121813"/>
    </style:style>
    <style:style style:name="T347" style:family="text">
      <style:text-properties officeooo:rsid="1615126a"/>
    </style:style>
    <style:style style:name="T348" style:family="text">
      <style:text-properties officeooo:rsid="1616f2df"/>
    </style:style>
    <style:style style:name="T349" style:family="text">
      <style:text-properties fo:font-weight="normal" officeooo:rsid="00e9637e" style:font-weight-asian="normal" style:font-weight-complex="normal"/>
    </style:style>
    <style:style style:name="T350" style:family="text">
      <style:text-properties fo:font-weight="normal" officeooo:rsid="01592808" style:font-weight-asian="normal" style:font-weight-complex="normal"/>
    </style:style>
    <style:style style:name="T351" style:family="text">
      <style:text-properties fo:font-style="italic" fo:font-weight="normal" officeooo:rsid="00e9637e" style:font-style-asian="italic" style:font-weight-asian="normal" style:font-style-complex="italic" style:font-weight-complex="normal"/>
    </style:style>
    <style:style style:name="T352" style:family="text">
      <style:text-properties fo:font-weight="normal" officeooo:rsid="1605ed07" style:font-weight-asian="normal" style:font-weight-complex="normal"/>
    </style:style>
    <style:style style:name="T353" style:family="text">
      <style:text-properties officeooo:rsid="1602ebc1"/>
    </style:style>
    <style:style style:name="T354" style:family="text">
      <style:text-properties fo:font-style="italic" officeooo:rsid="16046951" style:font-style-asian="italic" style:font-style-complex="italic"/>
    </style:style>
    <style:style style:name="T355" style:family="text">
      <style:text-properties officeooo:rsid="16046951"/>
    </style:style>
    <style:style style:name="T356" style:family="text">
      <style:text-properties officeooo:rsid="19cc35a4"/>
    </style:style>
    <style:style style:name="T357" style:family="text">
      <style:text-properties fo:font-style="italic" officeooo:rsid="15f25190" style:font-style-asian="italic" style:font-style-complex="italic"/>
    </style:style>
    <style:style style:name="T358" style:family="text">
      <style:text-properties officeooo:rsid="00d00ff3"/>
    </style:style>
    <style:style style:name="T359" style:family="text">
      <style:text-properties officeooo:rsid="1205b2af"/>
    </style:style>
    <style:style style:name="T360" style:family="text">
      <style:text-properties officeooo:rsid="13e0928a"/>
    </style:style>
    <style:style style:name="T361" style:family="text">
      <style:text-properties officeooo:rsid="14b12d32"/>
    </style:style>
    <style:style style:name="T362" style:family="text">
      <style:text-properties officeooo:rsid="144d3ff6"/>
    </style:style>
    <style:style style:name="T363" style:family="text">
      <style:text-properties officeooo:rsid="1460eae0"/>
    </style:style>
    <style:style style:name="T364" style:family="text">
      <style:text-properties officeooo:rsid="00fc1264"/>
    </style:style>
    <style:style style:name="T365" style:family="text">
      <style:text-properties officeooo:rsid="011a2e9c"/>
    </style:style>
    <style:style style:name="T366" style:family="text">
      <style:text-properties officeooo:rsid="120745eb"/>
    </style:style>
    <style:style style:name="T367" style:family="text">
      <style:text-properties fo:font-weight="normal" officeooo:rsid="00fc1264" style:font-weight-asian="normal" style:font-weight-complex="normal"/>
    </style:style>
    <style:style style:name="T368" style:family="text">
      <style:text-properties fo:font-weight="normal" officeooo:rsid="14619a37" style:font-weight-asian="normal" style:font-weight-complex="normal"/>
    </style:style>
    <style:style style:name="T369" style:family="text">
      <style:text-properties fo:font-weight="normal" officeooo:rsid="14b12d32" style:font-weight-asian="normal" style:font-weight-complex="normal"/>
    </style:style>
    <style:style style:name="T370" style:family="text">
      <style:text-properties fo:font-weight="normal" officeooo:rsid="16023b78" style:font-weight-asian="normal" style:font-weight-complex="normal"/>
    </style:style>
    <style:style style:name="T371" style:family="text">
      <style:text-properties fo:font-weight="normal" officeooo:rsid="011a2e9c" style:font-weight-asian="normal" style:font-weight-complex="normal"/>
    </style:style>
    <style:style style:name="T372" style:family="text">
      <style:text-properties fo:font-weight="normal" officeooo:rsid="142a3eae" style:font-weight-asian="normal" style:font-weight-complex="normal"/>
    </style:style>
    <style:style style:name="T373" style:family="text">
      <style:text-properties fo:font-weight="normal" officeooo:rsid="142adfca" style:font-weight-asian="normal" style:font-weight-complex="normal"/>
    </style:style>
    <style:style style:name="T374" style:family="text">
      <style:text-properties fo:font-style="normal" fo:font-weight="normal" officeooo:rsid="142a3eae" style:font-style-asian="normal" style:font-weight-asian="normal" style:font-style-complex="normal" style:font-weight-complex="normal"/>
    </style:style>
    <style:style style:name="T375" style:family="text">
      <style:text-properties fo:font-weight="normal" officeooo:rsid="14f436e4" style:font-weight-asian="normal" style:font-weight-complex="normal"/>
    </style:style>
    <style:style style:name="T376" style:family="text">
      <style:text-properties fo:font-weight="normal" officeooo:rsid="11ecb1d4" style:font-weight-asian="normal" style:font-weight-complex="normal"/>
    </style:style>
    <style:style style:name="T377" style:family="text">
      <style:text-properties officeooo:rsid="11ebc305"/>
    </style:style>
    <style:style style:name="T378" style:family="text">
      <style:text-properties officeooo:rsid="19d13e63"/>
    </style:style>
    <style:style style:name="T379" style:family="text">
      <style:text-properties officeooo:rsid="19d2434d"/>
    </style:style>
    <style:style style:name="T380" style:family="text">
      <style:text-properties officeooo:rsid="01035f90"/>
    </style:style>
    <style:style style:name="T381" style:family="text">
      <style:text-properties officeooo:rsid="14619a37"/>
    </style:style>
    <style:style style:name="T382" style:family="text">
      <style:text-properties officeooo:rsid="002ac297"/>
    </style:style>
    <style:style style:name="T383" style:family="text">
      <style:text-properties fo:font-style="normal" officeooo:rsid="1618a011" style:font-style-asian="normal" style:font-style-complex="normal"/>
    </style:style>
    <style:style style:name="T384" style:family="text">
      <style:text-properties officeooo:rsid="19d24371"/>
    </style:style>
    <style:style style:name="T385" style:family="text">
      <style:text-properties officeooo:rsid="0114a907"/>
    </style:style>
    <style:style style:name="T386" style:family="text">
      <style:text-properties officeooo:rsid="149ac54d"/>
    </style:style>
    <style:style style:name="T387" style:family="text">
      <style:text-properties officeooo:rsid="19d3a987"/>
    </style:style>
    <style:style style:name="T388" style:family="text">
      <style:text-properties officeooo:rsid="11dca42f"/>
    </style:style>
    <style:style style:name="T389" style:family="text">
      <style:text-properties officeooo:rsid="149946ca"/>
    </style:style>
    <style:style style:name="T390" style:family="text">
      <style:text-properties officeooo:rsid="142adfca"/>
    </style:style>
    <style:style style:name="T391" style:family="text">
      <style:text-properties officeooo:rsid="19da5356"/>
    </style:style>
    <style:style style:name="T392" style:family="text">
      <style:text-properties officeooo:rsid="19d6ed85"/>
    </style:style>
    <style:style style:name="T393" style:family="text">
      <style:text-properties officeooo:rsid="19d4fe52"/>
    </style:style>
    <style:style style:name="T394" style:family="text">
      <style:text-properties fo:color="#ff0000" loext:opacity="100%" fo:font-weight="bold" style:font-weight-asian="bold" style:font-weight-complex="bold"/>
    </style:style>
    <style:style style:name="T395" style:family="text">
      <style:text-properties officeooo:rsid="19d8d173"/>
    </style:style>
    <style:style style:name="T396" style:family="text">
      <style:text-properties officeooo:rsid="19d90f80"/>
    </style:style>
    <style:style style:name="T397" style:family="text">
      <style:text-properties fo:font-style="italic" officeooo:rsid="19d90f80" style:font-style-asian="italic" style:font-style-complex="italic"/>
    </style:style>
    <style:style style:name="T398" style:family="text">
      <style:text-properties fo:language="en" fo:country="GB" officeooo:rsid="19dbb9db"/>
    </style:style>
    <style:style style:name="T399" style:family="text">
      <style:text-properties fo:language="en" fo:country="GB" officeooo:rsid="011a2e9c"/>
    </style:style>
    <style:style style:name="T400" style:family="text">
      <style:text-properties fo:language="en" fo:country="GB" officeooo:rsid="010616cc"/>
    </style:style>
    <style:style style:name="T401" style:family="text">
      <style:text-properties fo:language="en" fo:country="GB" fo:font-style="italic" fo:font-weight="normal" style:font-style-asian="italic" style:font-weight-asian="normal" style:font-style-complex="italic" style:font-weight-complex="normal"/>
    </style:style>
    <style:style style:name="T402" style:family="text">
      <style:text-properties fo:language="en" fo:country="GB" officeooo:rsid="1428d5c0"/>
    </style:style>
    <style:style style:name="T403" style:family="text">
      <style:text-properties fo:font-family="'Times New Roman'" style:font-family-generic="roman" style:font-pitch="variable" loext:padding="0cm" loext:border="none" loext:shadow="none"/>
    </style:style>
    <style:style style:name="T404" style:family="text">
      <style:text-properties officeooo:rsid="0013df4a" loext:padding="0cm" loext:border="none"/>
    </style:style>
    <style:style style:name="T405" style:family="text">
      <style:text-properties officeooo:rsid="000d3a16" loext:padding="0cm" loext:border="none"/>
    </style:style>
    <style:style style:name="T406" style:family="text">
      <style:text-properties officeooo:rsid="0ff70e66" loext:padding="0cm" loext:border="none"/>
    </style:style>
    <style:style style:name="T407" style:family="text">
      <style:text-properties officeooo:rsid="15f32bbb"/>
    </style:style>
    <style:style style:name="T408" style:family="text">
      <style:text-properties officeooo:rsid="1912ec7c"/>
    </style:style>
    <style:style style:name="T409" style:family="text">
      <style:text-properties officeooo:rsid="1619bb96"/>
    </style:style>
    <style:style style:name="T410" style:family="text">
      <style:text-properties fo:font-style="normal" officeooo:rsid="161bb6a5" style:font-style-asian="normal" style:font-style-complex="normal"/>
    </style:style>
    <style:style style:name="T411" style:family="text">
      <style:text-properties officeooo:rsid="161d9950"/>
    </style:style>
    <style:style style:name="T412" style:family="text">
      <style:text-properties officeooo:rsid="161d17af"/>
    </style:style>
    <style:style style:name="T413" style:family="text">
      <style:text-properties officeooo:rsid="161d3109"/>
    </style:style>
    <style:style style:name="T414" style:family="text">
      <style:text-properties officeooo:rsid="161e8fa6"/>
    </style:style>
    <style:style style:name="T415" style:family="text">
      <style:text-properties fo:font-style="italic" officeooo:rsid="161e8fa6" style:font-style-asian="italic" style:font-style-complex="italic"/>
    </style:style>
    <style:style style:name="T416" style:family="text">
      <style:text-properties fo:font-style="normal" officeooo:rsid="161e8fa6" style:font-style-asian="normal" style:font-style-complex="normal"/>
    </style:style>
    <style:style style:name="T417" style:family="text">
      <style:text-properties officeooo:rsid="16204545"/>
    </style:style>
    <style:style style:name="T418" style:family="text">
      <style:text-properties officeooo:rsid="16209aa3"/>
    </style:style>
    <style:style style:name="T419" style:family="text">
      <style:text-properties officeooo:rsid="16218fdd"/>
    </style:style>
    <style:style style:name="T420" style:family="text">
      <style:text-properties officeooo:rsid="19168c1b"/>
    </style:style>
    <style:style style:name="T421" style:family="text">
      <style:text-properties officeooo:rsid="1803d2b2"/>
    </style:style>
    <style:style style:name="T422" style:family="text">
      <style:text-properties officeooo:rsid="1622ecfe"/>
    </style:style>
    <style:style style:name="T423" style:family="text">
      <style:text-properties officeooo:rsid="16245c9f"/>
    </style:style>
    <style:style style:name="T424" style:family="text">
      <style:text-properties officeooo:rsid="19e2b032"/>
    </style:style>
    <style:style style:name="T425" style:family="text">
      <style:text-properties officeooo:rsid="1625c262"/>
    </style:style>
    <style:style style:name="T426" style:family="text">
      <style:text-properties officeooo:rsid="1626250d"/>
    </style:style>
    <style:style style:name="T427" style:family="text">
      <style:text-properties officeooo:rsid="162e5044"/>
    </style:style>
    <style:style style:name="T428" style:family="text">
      <style:text-properties officeooo:rsid="13927d9a"/>
    </style:style>
    <style:style style:name="T429" style:family="text">
      <style:text-properties officeooo:rsid="149cc347"/>
    </style:style>
    <style:style style:name="T430" style:family="text">
      <style:text-properties officeooo:rsid="16613a52"/>
    </style:style>
    <style:style style:name="T431" style:family="text">
      <style:text-properties officeooo:rsid="14b5c29d"/>
    </style:style>
    <style:style style:name="T432" style:family="text">
      <style:text-properties officeooo:rsid="16285953"/>
    </style:style>
    <style:style style:name="T433" style:family="text">
      <style:text-properties officeooo:rsid="162d6ef4"/>
    </style:style>
    <style:style style:name="T434" style:family="text">
      <style:text-properties officeooo:rsid="162e8cbf"/>
    </style:style>
    <style:style style:name="T435" style:family="text">
      <style:text-properties fo:font-style="normal" officeooo:rsid="162f0956" style:font-style-asian="normal" style:font-style-complex="normal"/>
    </style:style>
    <style:style style:name="T436" style:family="text">
      <style:text-properties officeooo:rsid="162e2959"/>
    </style:style>
    <style:style style:name="T437" style:family="text">
      <style:text-properties officeooo:rsid="1633cfb5"/>
    </style:style>
    <style:style style:name="T438" style:family="text">
      <style:text-properties officeooo:rsid="16bcd19a"/>
    </style:style>
    <style:style style:name="T439" style:family="text">
      <style:text-properties officeooo:rsid="16357c9c"/>
    </style:style>
    <style:style style:name="T440" style:family="text">
      <style:text-properties officeooo:rsid="1635a900"/>
    </style:style>
    <style:style style:name="T441" style:family="text">
      <style:text-properties officeooo:rsid="16373460"/>
    </style:style>
    <style:style style:name="T442" style:family="text">
      <style:text-properties officeooo:rsid="11f2839e"/>
    </style:style>
    <style:style style:name="T443" style:family="text">
      <style:text-properties fo:font-style="italic" officeooo:rsid="11f2839e" style:font-style-asian="italic" style:font-style-complex="italic"/>
    </style:style>
    <style:style style:name="T444" style:family="text">
      <style:text-properties officeooo:rsid="1638a56b"/>
    </style:style>
    <style:style style:name="T445" style:family="text">
      <style:text-properties officeooo:rsid="163fa4e5"/>
    </style:style>
    <style:style style:name="T446" style:family="text">
      <style:text-properties officeooo:rsid="163a47f1"/>
    </style:style>
    <style:style style:name="T447" style:family="text">
      <style:text-properties officeooo:rsid="163b55da"/>
    </style:style>
    <style:style style:name="T448" style:family="text">
      <style:text-properties officeooo:rsid="163cbae3"/>
    </style:style>
    <style:style style:name="T449" style:family="text">
      <style:text-properties officeooo:rsid="163eaa0b"/>
    </style:style>
    <style:style style:name="T450" style:family="text">
      <style:text-properties officeooo:rsid="16b027e6"/>
    </style:style>
    <style:style style:name="T451" style:family="text">
      <style:text-properties officeooo:rsid="163fe4ff"/>
    </style:style>
    <style:style style:name="T452" style:family="text">
      <style:text-properties fo:font-style="italic" officeooo:rsid="14b5c29d" style:font-style-asian="italic" style:font-style-complex="italic"/>
    </style:style>
    <style:style style:name="T453" style:family="text">
      <style:text-properties officeooo:rsid="16401bc1"/>
    </style:style>
    <style:style style:name="T454" style:family="text">
      <style:text-properties officeooo:rsid="1640b209"/>
    </style:style>
    <style:style style:name="T455" style:family="text">
      <style:text-properties officeooo:rsid="1643a5dc"/>
    </style:style>
    <style:style style:name="T456" style:family="text">
      <style:text-properties officeooo:rsid="1698b4ac"/>
    </style:style>
    <style:style style:name="T457" style:family="text">
      <style:text-properties officeooo:rsid="1643da1a"/>
    </style:style>
    <style:style style:name="T458" style:family="text">
      <style:text-properties fo:font-style="italic" officeooo:rsid="1397236c" style:font-style-asian="italic" style:font-style-complex="italic"/>
    </style:style>
    <style:style style:name="T459" style:family="text">
      <style:text-properties fo:font-style="italic" officeooo:rsid="146653aa" style:font-style-asian="italic" style:font-style-complex="italic"/>
    </style:style>
    <style:style style:name="T460" style:family="text">
      <style:text-properties fo:font-style="italic" officeooo:rsid="1643da1a" style:font-style-asian="italic" style:font-style-complex="italic"/>
    </style:style>
    <style:style style:name="T461" style:family="text">
      <style:text-properties officeooo:rsid="1644c815"/>
    </style:style>
    <style:style style:name="T462" style:family="text">
      <style:text-properties officeooo:rsid="1646bf45"/>
    </style:style>
    <style:style style:name="T463" style:family="text">
      <style:text-properties officeooo:rsid="16479f2c"/>
    </style:style>
    <style:style style:name="T464" style:family="text">
      <style:text-properties officeooo:rsid="1647e882"/>
    </style:style>
    <style:style style:name="T465" style:family="text">
      <style:text-properties officeooo:rsid="139747be"/>
    </style:style>
    <style:style style:name="T466" style:family="text">
      <style:text-properties officeooo:rsid="16495994"/>
    </style:style>
    <style:style style:name="T467" style:family="text">
      <style:text-properties officeooo:rsid="1649ff60"/>
    </style:style>
    <style:style style:name="T468" style:family="text">
      <style:text-properties officeooo:rsid="164aa963"/>
    </style:style>
    <style:style style:name="T469" style:family="text">
      <style:text-properties officeooo:rsid="164bd520"/>
    </style:style>
    <style:style style:name="T470" style:family="text">
      <style:text-properties fo:font-style="italic" officeooo:rsid="164bd520" style:font-style-asian="italic" style:font-style-complex="italic"/>
    </style:style>
    <style:style style:name="T471" style:family="text">
      <style:text-properties officeooo:rsid="164bf2d5"/>
    </style:style>
    <style:style style:name="T472" style:family="text">
      <style:text-properties officeooo:rsid="164cf735"/>
    </style:style>
    <style:style style:name="T473" style:family="text">
      <style:text-properties officeooo:rsid="1650601c"/>
    </style:style>
    <style:style style:name="T474" style:family="text">
      <style:text-properties officeooo:rsid="16518063"/>
    </style:style>
    <style:style style:name="T475" style:family="text">
      <style:text-properties officeooo:rsid="1652348c"/>
    </style:style>
    <style:style style:name="T476" style:family="text">
      <style:text-properties officeooo:rsid="1653d82b"/>
    </style:style>
    <style:style style:name="T477" style:family="text">
      <style:text-properties officeooo:rsid="16548705"/>
    </style:style>
    <style:style style:name="T478" style:family="text">
      <style:text-properties officeooo:rsid="165637a5"/>
    </style:style>
    <style:style style:name="T479" style:family="text">
      <style:text-properties officeooo:rsid="165745c2"/>
    </style:style>
    <style:style style:name="T480" style:family="text">
      <style:text-properties officeooo:rsid="165746cf"/>
    </style:style>
    <style:style style:name="T481" style:family="text">
      <style:text-properties officeooo:rsid="16592a8b"/>
    </style:style>
    <style:style style:name="T482" style:family="text">
      <style:text-properties officeooo:rsid="165a5fd7"/>
    </style:style>
    <style:style style:name="T483" style:family="text">
      <style:text-properties fo:font-style="normal" officeooo:rsid="1909fb18" style:font-style-asian="normal" style:font-style-complex="normal"/>
    </style:style>
    <style:style style:name="T484" style:family="text">
      <style:text-properties fo:font-style="normal" officeooo:rsid="165be95c" style:font-style-asian="normal" style:font-style-complex="normal"/>
    </style:style>
    <style:style style:name="T485" style:family="text">
      <style:text-properties officeooo:rsid="165d49b8"/>
    </style:style>
    <style:style style:name="T486" style:family="text">
      <style:text-properties officeooo:rsid="165f3711"/>
    </style:style>
    <style:style style:name="T487" style:family="text">
      <style:text-properties officeooo:rsid="16621320"/>
    </style:style>
    <style:style style:name="T488" style:family="text">
      <style:text-properties officeooo:rsid="16628382"/>
    </style:style>
    <style:style style:name="T489" style:family="text">
      <style:text-properties officeooo:rsid="1666254c"/>
    </style:style>
    <style:style style:name="T490" style:family="text">
      <style:text-properties officeooo:rsid="1666c516"/>
    </style:style>
    <style:style style:name="T491" style:family="text">
      <style:text-properties fo:font-style="normal" officeooo:rsid="1666c516" style:font-style-asian="normal" style:font-style-complex="normal"/>
    </style:style>
    <style:style style:name="T492" style:family="text">
      <style:text-properties fo:font-style="normal" officeooo:rsid="1668670e" style:font-style-asian="normal" style:font-style-complex="normal"/>
    </style:style>
    <style:style style:name="T493" style:family="text">
      <style:text-properties officeooo:rsid="166c6b7e"/>
    </style:style>
    <style:style style:name="T494" style:family="text">
      <style:text-properties officeooo:rsid="166df367"/>
    </style:style>
    <style:style style:name="T495" style:family="text">
      <style:text-properties officeooo:rsid="166f9625"/>
    </style:style>
    <style:style style:name="T496" style:family="text">
      <style:text-properties officeooo:rsid="1670b10c"/>
    </style:style>
    <style:style style:name="T497" style:family="text">
      <style:text-properties fo:font-style="italic" style:text-underline-style="none" style:font-style-asian="italic" style:font-style-complex="italic"/>
    </style:style>
    <style:style style:name="T498" style:family="text">
      <style:text-properties officeooo:rsid="167226e2"/>
    </style:style>
    <style:style style:name="T499" style:family="text">
      <style:text-properties officeooo:rsid="16735333"/>
    </style:style>
    <style:style style:name="T500" style:family="text">
      <style:text-properties fo:font-style="italic" officeooo:rsid="167226e2" style:font-style-asian="italic" style:font-style-complex="italic"/>
    </style:style>
    <style:style style:name="T501" style:family="text">
      <style:text-properties officeooo:rsid="1674ecf6"/>
    </style:style>
    <style:style style:name="T502" style:family="text">
      <style:text-properties officeooo:rsid="1676e11d"/>
    </style:style>
    <style:style style:name="T503" style:family="text">
      <style:text-properties officeooo:rsid="16777d7b"/>
    </style:style>
    <style:style style:name="T504" style:family="text">
      <style:text-properties officeooo:rsid="167979c0"/>
    </style:style>
    <style:style style:name="T505" style:family="text">
      <style:text-properties officeooo:rsid="167b5e19"/>
    </style:style>
    <style:style style:name="T506" style:family="text">
      <style:text-properties officeooo:rsid="167bacaa"/>
    </style:style>
    <style:style style:name="T507" style:family="text">
      <style:text-properties officeooo:rsid="167cae34"/>
    </style:style>
    <style:style style:name="T508" style:family="text">
      <style:text-properties officeooo:rsid="167db47e"/>
    </style:style>
    <style:style style:name="T509" style:family="text">
      <style:text-properties officeooo:rsid="1910ea58"/>
    </style:style>
    <style:style style:name="T510" style:family="text">
      <style:text-properties officeooo:rsid="168042cd"/>
    </style:style>
    <style:style style:name="T511" style:family="text">
      <style:text-properties officeooo:rsid="1681b743"/>
    </style:style>
    <style:style style:name="T512" style:family="text">
      <style:text-properties fo:font-style="italic" officeooo:rsid="1681b743" style:font-style-asian="italic" style:font-style-complex="italic"/>
    </style:style>
    <style:style style:name="T513" style:family="text">
      <style:text-properties officeooo:rsid="19178d59"/>
    </style:style>
    <style:style style:name="T514" style:family="text">
      <style:text-properties officeooo:rsid="168c926e"/>
    </style:style>
    <style:style style:name="T515" style:family="text">
      <style:text-properties officeooo:rsid="168e008e"/>
    </style:style>
    <style:style style:name="T516" style:family="text">
      <style:text-properties officeooo:rsid="168e90da"/>
    </style:style>
    <style:style style:name="T517" style:family="text">
      <style:text-properties officeooo:rsid="16900844"/>
    </style:style>
    <style:style style:name="T518" style:family="text">
      <style:text-properties officeooo:rsid="16903fda"/>
    </style:style>
    <style:style style:name="T519" style:family="text">
      <style:text-properties officeooo:rsid="169131cc"/>
    </style:style>
    <style:style style:name="T520" style:family="text">
      <style:text-properties officeooo:rsid="1691ab88"/>
    </style:style>
    <style:style style:name="T521" style:family="text">
      <style:text-properties fo:font-weight="normal" officeooo:rsid="00d00ff3" style:font-weight-asian="normal" style:font-weight-complex="normal"/>
    </style:style>
    <style:style style:name="T522" style:family="text">
      <style:text-properties fo:font-weight="normal" officeooo:rsid="00d2886d" style:font-weight-asian="normal" style:font-weight-complex="normal"/>
    </style:style>
    <style:style style:name="T523" style:family="text">
      <style:text-properties fo:font-weight="normal" officeooo:rsid="19dbb9db" style:font-weight-asian="normal" style:font-weight-complex="normal"/>
    </style:style>
    <style:style style:name="T524" style:family="text">
      <style:text-properties fo:font-weight="normal" officeooo:rsid="1691ab88" style:font-weight-asian="normal" style:font-weight-complex="normal"/>
    </style:style>
    <style:style style:name="T525" style:family="text">
      <style:text-properties officeooo:rsid="19dd0fcc"/>
    </style:style>
    <style:style style:name="T526" style:family="text">
      <style:text-properties fo:font-style="italic" fo:font-weight="normal" officeooo:rsid="142ae5f9" style:font-style-asian="italic" style:font-weight-asian="normal" style:font-style-complex="italic" style:font-weight-complex="normal"/>
    </style:style>
    <style:style style:name="T527" style:family="text">
      <style:text-properties fo:font-weight="normal" officeooo:rsid="142ae5f9" style:font-weight-asian="normal" style:font-weight-complex="normal"/>
    </style:style>
    <style:style style:name="T528" style:family="text">
      <style:text-properties fo:font-weight="normal" officeooo:rsid="120c2b13" style:font-weight-asian="normal" style:font-weight-complex="normal"/>
    </style:style>
    <style:style style:name="T529" style:family="text">
      <style:text-properties fo:font-weight="normal" officeooo:rsid="19dd0fcc" style:font-weight-asian="normal" style:font-weight-complex="normal"/>
    </style:style>
    <style:style style:name="T530" style:family="text">
      <style:text-properties fo:font-weight="normal" officeooo:rsid="1691d114" style:font-weight-asian="normal" style:font-weight-complex="normal"/>
    </style:style>
    <style:style style:name="T531" style:family="text">
      <style:text-properties officeooo:rsid="120c2b13"/>
    </style:style>
    <style:style style:name="T532" style:family="text">
      <style:text-properties officeooo:rsid="1691d114"/>
    </style:style>
    <style:style style:name="T533" style:family="text">
      <style:text-properties fo:font-weight="normal" officeooo:rsid="011b45d6" style:font-weight-asian="normal" style:font-weight-complex="normal"/>
    </style:style>
    <style:style style:name="T534" style:family="text">
      <style:text-properties fo:font-weight="normal" officeooo:rsid="14f4eaa8" style:font-weight-asian="normal" style:font-weight-complex="normal"/>
    </style:style>
    <style:style style:name="T535" style:family="text">
      <style:text-properties fo:font-weight="normal" officeooo:rsid="14723540" style:font-weight-asian="normal" style:font-weight-complex="normal"/>
    </style:style>
    <style:style style:name="T536" style:family="text">
      <style:text-properties fo:font-weight="normal" officeooo:rsid="16920fe2" style:font-weight-asian="normal" style:font-weight-complex="normal"/>
    </style:style>
    <style:style style:name="T537" style:family="text">
      <style:text-properties fo:font-weight="normal" officeooo:rsid="19dde231" style:font-weight-asian="normal" style:font-weight-complex="normal"/>
    </style:style>
    <style:style style:name="T538" style:family="text">
      <style:text-properties fo:font-weight="normal" officeooo:rsid="169288a8" style:font-weight-asian="normal" style:font-weight-complex="normal"/>
    </style:style>
    <style:style style:name="T539" style:family="text">
      <style:text-properties fo:font-weight="normal" officeooo:rsid="00307449" style:font-weight-asian="normal" style:font-weight-complex="normal"/>
    </style:style>
    <style:style style:name="T540" style:family="text">
      <style:text-properties fo:font-weight="normal" officeooo:rsid="00a60099" style:font-weight-asian="normal" style:font-weight-complex="normal"/>
    </style:style>
    <style:style style:name="T541" style:family="text">
      <style:text-properties fo:font-style="italic" fo:font-weight="normal" officeooo:rsid="14723540" style:font-style-asian="italic" style:font-weight-asian="normal" style:font-style-complex="italic" style:font-weight-complex="normal"/>
    </style:style>
    <style:style style:name="T542" style:family="text">
      <style:text-properties fo:font-weight="normal" officeooo:rsid="1693848b" style:font-weight-asian="normal" style:font-weight-complex="normal"/>
    </style:style>
    <style:style style:name="T543" style:family="text">
      <style:text-properties fo:font-weight="normal" officeooo:rsid="14c47497" style:font-weight-asian="normal" style:font-weight-complex="normal"/>
    </style:style>
    <style:style style:name="T544" style:family="text">
      <style:text-properties officeooo:rsid="19df61a9"/>
    </style:style>
    <style:style style:name="T545" style:family="text">
      <style:text-properties officeooo:rsid="19dde231"/>
    </style:style>
    <style:style style:name="T546" style:family="text">
      <style:text-properties officeooo:rsid="010616cc"/>
    </style:style>
    <style:style style:name="T547" style:family="text">
      <style:text-properties officeooo:rsid="16940bc4"/>
    </style:style>
    <style:style style:name="T548" style:family="text">
      <style:text-properties officeooo:rsid="011b45d6"/>
    </style:style>
    <style:style style:name="T549" style:family="text">
      <style:text-properties fo:font-style="italic" officeooo:rsid="14723540" style:font-style-asian="italic" style:font-style-complex="italic"/>
    </style:style>
    <style:style style:name="T550" style:family="text">
      <style:text-properties fo:font-style="italic" officeooo:rsid="14723d71" style:font-style-asian="italic" style:font-style-complex="italic"/>
    </style:style>
    <style:style style:name="T551" style:family="text">
      <style:text-properties fo:font-variant="normal" fo:text-transform="none" fo:color="#5f6368" loext:opacity="100%" fo:font-family="Arial, sans-serif" fo:font-size="10.5pt" fo:letter-spacing="normal" fo:font-style="normal" fo:font-weight="normal"/>
    </style:style>
    <style:style style:name="T552" style:family="text">
      <style:text-properties fo:font-style="normal" officeooo:rsid="12c19594" style:font-style-asian="normal" style:font-style-complex="normal"/>
    </style:style>
    <style:style style:name="T553" style:family="text">
      <style:text-properties officeooo:rsid="19e0d067"/>
    </style:style>
    <style:style style:name="T554" style:family="text">
      <style:text-properties officeooo:rsid="1422aa28"/>
    </style:style>
    <style:style style:name="T555" style:family="text">
      <style:text-properties officeooo:rsid="0030fcf8"/>
    </style:style>
    <style:style style:name="T556" style:family="text">
      <style:text-properties officeooo:rsid="19e1ddb5"/>
    </style:style>
    <style:style style:name="T557" style:family="text">
      <style:text-properties officeooo:rsid="00228c31"/>
    </style:style>
    <style:style style:name="T558" style:family="text">
      <style:text-properties officeooo:rsid="00d2886d"/>
    </style:style>
    <style:style style:name="T559" style:family="text">
      <style:text-properties officeooo:rsid="0023c9ba"/>
    </style:style>
    <style:style style:name="T560" style:family="text">
      <style:text-properties officeooo:rsid="00315986"/>
    </style:style>
    <style:style style:name="T561" style:family="text">
      <style:text-properties officeooo:rsid="16947ec1"/>
    </style:style>
    <style:style style:name="T562" style:family="text">
      <style:text-properties officeooo:rsid="19e2a6d2"/>
    </style:style>
    <style:style style:name="T563" style:family="text">
      <style:text-properties fo:font-weight="normal" officeooo:rsid="19e34787" style:font-weight-asian="normal" style:font-weight-complex="normal"/>
    </style:style>
    <style:style style:name="T564" style:family="text">
      <style:text-properties fo:font-weight="normal" officeooo:rsid="14f5c3fa" style:font-weight-asian="normal" style:font-weight-complex="normal"/>
    </style:style>
    <style:style style:name="T565" style:family="text">
      <style:text-properties fo:font-weight="normal" officeooo:rsid="16947ec1" style:font-weight-asian="normal" style:font-weight-complex="normal"/>
    </style:style>
    <style:style style:name="T566" style:family="text">
      <style:text-properties fo:font-style="italic" fo:font-weight="normal" officeooo:rsid="19e34787" style:font-style-asian="italic" style:font-weight-asian="normal" style:font-style-complex="italic" style:font-weight-complex="normal"/>
    </style:style>
    <style:style style:name="T567" style:family="text">
      <style:text-properties fo:font-weight="normal" officeooo:rsid="1694ec39" style:font-weight-asian="normal" style:font-weight-complex="normal"/>
    </style:style>
    <style:style style:name="T568" style:family="text">
      <style:text-properties officeooo:rsid="19e34787"/>
    </style:style>
    <style:style style:name="T569" style:family="text">
      <style:text-properties fo:font-weight="normal" officeooo:rsid="11e9c024" style:font-weight-asian="normal" style:font-weight-complex="normal"/>
    </style:style>
    <style:style style:name="T570" style:family="text">
      <style:text-properties officeooo:rsid="19e56a1a"/>
    </style:style>
    <style:style style:name="T571" style:family="text">
      <style:text-properties officeooo:rsid="19e3fecc"/>
    </style:style>
    <style:style style:name="T572" style:family="text">
      <style:text-properties style:text-underline-style="none" fo:font-weight="normal" style:font-weight-asian="normal" style:font-weight-complex="normal"/>
    </style:style>
    <style:style style:name="T573" style:family="text">
      <style:text-properties fo:color="#0e101a" loext:opacity="100%" fo:background-color="transparent" loext:char-shading-value="0"/>
    </style:style>
    <style:style style:name="T574" style:family="text">
      <style:text-properties fo:color="#0e101a" loext:opacity="100%" officeooo:rsid="19e73085" fo:background-color="transparent" loext:char-shading-value="0"/>
    </style:style>
    <style:style style:name="T575" style:family="text">
      <style:text-properties fo:color="#0e101a" loext:opacity="100%" officeooo:rsid="19e62945" fo:background-color="transparent" loext:char-shading-value="0"/>
    </style:style>
    <style:style style:name="T576" style:family="text">
      <style:text-properties fo:font-weight="normal" officeooo:rsid="14f77a2d" style:font-weight-asian="normal" style:font-weight-complex="normal"/>
    </style:style>
    <style:style style:name="T577" style:family="text">
      <style:text-properties fo:font-weight="normal" officeooo:rsid="19e779a6" style:font-weight-asian="normal" style:font-weight-complex="normal"/>
    </style:style>
    <style:style style:name="T578" style:family="text">
      <style:text-properties fo:font-weight="normal" officeooo:rsid="00315986" style:font-weight-asian="normal" style:font-weight-complex="normal"/>
    </style:style>
    <style:style style:name="T579" style:family="text">
      <style:text-properties fo:font-weight="normal" officeooo:rsid="011bd4e1" style:font-weight-asian="normal" style:font-weight-complex="normal"/>
    </style:style>
    <style:style style:name="T580" style:family="text">
      <style:text-properties fo:font-weight="normal" officeooo:rsid="007e298a" style:font-weight-asian="normal" style:font-weight-complex="normal"/>
    </style:style>
    <style:style style:name="T581" style:family="text">
      <style:text-properties fo:font-weight="normal" officeooo:rsid="19e9be38" style:font-weight-asian="normal" style:font-weight-complex="normal"/>
    </style:style>
    <style:style style:name="T582" style:family="text">
      <style:text-properties officeooo:rsid="16972b5d"/>
    </style:style>
    <style:style style:name="T583" style:family="text">
      <style:text-properties officeooo:rsid="1697b4a8"/>
    </style:style>
    <style:style style:name="T584" style:family="text">
      <style:text-properties officeooo:rsid="169902db"/>
    </style:style>
    <style:style style:name="T585" style:family="text">
      <style:text-properties officeooo:rsid="1699cdda"/>
    </style:style>
    <style:style style:name="T586" style:family="text">
      <style:text-properties officeooo:rsid="169abb4e"/>
    </style:style>
    <style:style style:name="T587" style:family="text">
      <style:text-properties officeooo:rsid="14ed2e79"/>
    </style:style>
    <style:style style:name="T588" style:family="text">
      <style:text-properties officeooo:rsid="169c4d20"/>
    </style:style>
    <style:style style:name="T589" style:family="text">
      <style:text-properties officeooo:rsid="169c71b4"/>
    </style:style>
    <style:style style:name="T590" style:family="text">
      <style:text-properties officeooo:rsid="169cd503"/>
    </style:style>
    <style:style style:name="T591" style:family="text">
      <style:text-properties officeooo:rsid="169d134c"/>
    </style:style>
    <style:style style:name="T592" style:family="text">
      <style:text-properties officeooo:rsid="169ec982"/>
    </style:style>
    <style:style style:name="T593" style:family="text">
      <style:text-properties officeooo:rsid="16a64d83"/>
    </style:style>
    <style:style style:name="T594" style:family="text">
      <style:text-properties officeooo:rsid="16a76e17"/>
    </style:style>
    <style:style style:name="T595" style:family="text">
      <style:text-properties officeooo:rsid="16a6061d"/>
    </style:style>
    <style:style style:name="T596" style:family="text">
      <style:text-properties officeooo:rsid="16a875e1"/>
    </style:style>
    <style:style style:name="T597" style:family="text">
      <style:text-properties officeooo:rsid="179f3213"/>
    </style:style>
    <style:style style:name="T598" style:family="text">
      <style:text-properties officeooo:rsid="174ddfe7"/>
    </style:style>
    <style:style style:name="T599" style:family="text">
      <style:text-properties officeooo:rsid="1865f735"/>
    </style:style>
    <style:style style:name="T600" style:family="text">
      <style:text-properties officeooo:rsid="16aa76d6"/>
    </style:style>
    <style:style style:name="T601" style:family="text">
      <style:text-properties officeooo:rsid="16ab4b90"/>
    </style:style>
    <style:style style:name="T602" style:family="text">
      <style:text-properties fo:font-style="normal" officeooo:rsid="16aa76d6" style:font-style-asian="normal" style:font-style-complex="normal"/>
    </style:style>
    <style:style style:name="T603" style:family="text">
      <style:text-properties fo:font-style="italic" officeooo:rsid="16aa76d6" style:font-style-asian="italic" style:font-style-complex="italic"/>
    </style:style>
    <style:style style:name="T604" style:family="text">
      <style:text-properties fo:font-style="italic" officeooo:rsid="16ab4b90" style:font-style-asian="italic" style:font-style-complex="italic"/>
    </style:style>
    <style:style style:name="T605" style:family="text">
      <style:text-properties officeooo:rsid="16ad35f2"/>
    </style:style>
    <style:style style:name="T606" style:family="text">
      <style:text-properties officeooo:rsid="16ae9b05"/>
    </style:style>
    <style:style style:name="T607" style:family="text">
      <style:text-properties officeooo:rsid="16af30d5"/>
    </style:style>
    <style:style style:name="T608" style:family="text">
      <style:text-properties officeooo:rsid="16afcadf"/>
    </style:style>
    <style:style style:name="T609" style:family="text">
      <style:text-properties fo:font-weight="normal" officeooo:rsid="0035eac0" style:font-weight-asian="normal" style:font-weight-complex="normal"/>
    </style:style>
    <style:style style:name="T610" style:family="text">
      <style:text-properties fo:font-weight="normal" officeooo:rsid="147410f0" style:font-weight-asian="normal" style:font-weight-complex="normal"/>
    </style:style>
    <style:style style:name="T611" style:family="text">
      <style:text-properties fo:font-weight="normal" officeooo:rsid="0114a907" style:font-weight-asian="normal" style:font-weight-complex="normal"/>
    </style:style>
    <style:style style:name="T612" style:family="text">
      <style:text-properties officeooo:rsid="00842243"/>
    </style:style>
    <style:style style:name="T613" style:family="text">
      <style:text-properties fo:font-weight="normal" officeooo:rsid="19ec1294" style:font-weight-asian="normal" style:font-weight-complex="normal"/>
    </style:style>
    <style:style style:name="T614" style:family="text">
      <style:text-properties officeooo:rsid="19ed322a"/>
    </style:style>
    <style:style style:name="T615" style:family="text">
      <style:text-properties fo:font-weight="normal" officeooo:rsid="16b093ed" style:font-weight-asian="normal" style:font-weight-complex="normal"/>
    </style:style>
    <style:style style:name="T616" style:family="text">
      <style:text-properties fo:font-weight="normal" officeooo:rsid="00a6f3c9" style:font-weight-asian="normal" style:font-weight-complex="normal"/>
    </style:style>
    <style:style style:name="T617" style:family="text">
      <style:text-properties officeooo:rsid="19ede9c1"/>
    </style:style>
    <style:style style:name="T618" style:family="text">
      <style:text-properties fo:font-weight="normal" officeooo:rsid="19efacbf" style:font-weight-asian="normal" style:font-weight-complex="normal"/>
    </style:style>
    <style:style style:name="T619" style:family="text">
      <style:text-properties officeooo:rsid="19efacbf"/>
    </style:style>
    <style:style style:name="T620" style:family="text">
      <style:text-properties fo:font-weight="normal" officeooo:rsid="142b912d" style:font-weight-asian="normal" style:font-weight-complex="normal"/>
    </style:style>
    <style:style style:name="T621" style:family="text">
      <style:text-properties officeooo:rsid="19f0b9f8"/>
    </style:style>
    <style:style style:name="T622" style:family="text">
      <style:text-properties officeooo:rsid="19f00090"/>
    </style:style>
    <style:style style:name="T623" style:family="text">
      <style:text-properties officeooo:rsid="19f1e6fd"/>
    </style:style>
    <style:style style:name="T624" style:family="text">
      <style:text-properties officeooo:rsid="19f3bc06"/>
    </style:style>
    <style:style style:name="T625" style:family="text">
      <style:text-properties fo:font-weight="normal" officeooo:rsid="19f4e710" style:font-weight-asian="normal" style:font-weight-complex="normal"/>
    </style:style>
    <style:style style:name="T626" style:family="text">
      <style:text-properties fo:font-weight="normal" officeooo:rsid="16b152ba" style:font-weight-asian="normal" style:font-weight-complex="normal"/>
    </style:style>
    <style:style style:name="T627" style:family="text">
      <style:text-properties fo:font-weight="normal" officeooo:rsid="14c8d354" style:font-weight-asian="normal" style:font-weight-complex="normal"/>
    </style:style>
    <style:style style:name="T628" style:family="text">
      <style:text-properties fo:font-weight="normal" officeooo:rsid="19f5ee73" style:font-weight-asian="normal" style:font-weight-complex="normal"/>
    </style:style>
    <style:style style:name="T629" style:family="text">
      <style:text-properties officeooo:rsid="16b152ba"/>
    </style:style>
    <style:style style:name="T630" style:family="text">
      <style:text-properties officeooo:rsid="156d0bce"/>
    </style:style>
    <style:style style:name="T631" style:family="text">
      <style:text-properties officeooo:rsid="00aaadf8"/>
    </style:style>
    <style:style style:name="T632" style:family="text">
      <style:text-properties officeooo:rsid="16b25228"/>
    </style:style>
    <style:style style:name="T633" style:family="text">
      <style:text-properties officeooo:rsid="0108f12e"/>
    </style:style>
    <style:style style:name="T634" style:family="text">
      <style:text-properties officeooo:rsid="14c99e9b"/>
    </style:style>
    <style:style style:name="T635" style:family="text">
      <style:text-properties officeooo:rsid="142cfc20"/>
    </style:style>
    <style:style style:name="T636" style:family="text">
      <style:text-properties fo:font-style="italic" officeooo:rsid="14c99e9b" style:font-style-asian="italic" style:font-style-complex="italic"/>
    </style:style>
    <style:style style:name="T637" style:family="text">
      <style:text-properties officeooo:rsid="011bd4e1"/>
    </style:style>
    <style:style style:name="T638" style:family="text">
      <style:text-properties officeooo:rsid="16b25ab9"/>
    </style:style>
    <style:style style:name="T639" style:family="text">
      <style:text-properties officeooo:rsid="16b3b129"/>
    </style:style>
    <style:style style:name="T640" style:family="text">
      <style:text-properties fo:font-style="italic" officeooo:rsid="16b3b129" style:font-style-asian="italic" style:font-style-complex="italic"/>
    </style:style>
    <style:style style:name="T641" style:family="text">
      <style:text-properties officeooo:rsid="16b46b8b"/>
    </style:style>
    <style:style style:name="T642" style:family="text">
      <style:text-properties officeooo:rsid="16b573a3"/>
    </style:style>
    <style:style style:name="T643" style:family="text">
      <style:text-properties officeooo:rsid="16b5e5e9"/>
    </style:style>
    <style:style style:name="T644" style:family="text">
      <style:text-properties officeooo:rsid="16b798ac"/>
    </style:style>
    <style:style style:name="T645" style:family="text">
      <style:text-properties fo:font-style="italic" officeooo:rsid="16b798ac" style:font-style-asian="italic" style:font-style-complex="italic"/>
    </style:style>
    <style:style style:name="T646" style:family="text">
      <style:text-properties fo:font-style="italic" officeooo:rsid="16b7e5fa" style:font-style-asian="italic" style:font-style-complex="italic"/>
    </style:style>
    <style:style style:name="T647" style:family="text">
      <style:text-properties fo:font-style="italic" fo:font-weight="normal" officeooo:rsid="16b798ac" style:font-style-asian="italic" style:font-weight-asian="normal" style:font-style-complex="italic" style:font-weight-complex="normal"/>
    </style:style>
    <style:style style:name="T648" style:family="text">
      <style:text-properties officeooo:rsid="16b84141"/>
    </style:style>
    <style:style style:name="T649" style:family="text">
      <style:text-properties officeooo:rsid="16b98acb"/>
    </style:style>
    <style:style style:name="T650" style:family="text">
      <style:text-properties fo:language="en" fo:country="US"/>
    </style:style>
    <style:style style:name="T651" style:family="text">
      <style:text-properties officeooo:rsid="16bad7d7"/>
    </style:style>
    <style:style style:name="T652" style:family="text">
      <style:text-properties fo:font-style="italic" officeooo:rsid="16bad7d7" style:font-style-asian="italic" style:font-style-complex="italic"/>
    </style:style>
    <style:style style:name="T653" style:family="text">
      <style:text-properties officeooo:rsid="16be166e"/>
    </style:style>
    <style:style style:name="T654" style:family="text">
      <style:text-properties officeooo:rsid="16bfe423"/>
    </style:style>
    <style:style style:name="T655" style:family="text">
      <style:text-properties officeooo:rsid="190bb086"/>
    </style:style>
    <style:style style:name="T656" style:family="text">
      <style:text-properties officeooo:rsid="16c15721"/>
    </style:style>
    <style:style style:name="T657" style:family="text">
      <style:text-properties fo:font-style="italic" officeooo:rsid="16c15721" style:font-style-asian="italic" style:font-style-complex="italic"/>
    </style:style>
    <style:style style:name="T658" style:family="text">
      <style:text-properties officeooo:rsid="16c2fb2d"/>
    </style:style>
    <style:style style:name="T659" style:family="text">
      <style:text-properties officeooo:rsid="19114bb9"/>
    </style:style>
    <style:style style:name="T660" style:family="text">
      <style:text-properties officeooo:rsid="16c34671"/>
    </style:style>
    <style:style style:name="T661" style:family="text">
      <style:text-properties officeooo:rsid="16c48b9b"/>
    </style:style>
    <style:style style:name="T662" style:family="text">
      <style:text-properties officeooo:rsid="16c4aa77"/>
    </style:style>
    <style:style style:name="T663" style:family="text">
      <style:text-properties officeooo:rsid="16c68a42"/>
    </style:style>
    <style:style style:name="T664" style:family="text">
      <style:text-properties officeooo:rsid="19138d65"/>
    </style:style>
    <style:style style:name="T665" style:family="text">
      <style:text-properties officeooo:rsid="13b15e94"/>
    </style:style>
    <style:style style:name="T666" style:family="text">
      <style:text-properties officeooo:rsid="16c6e8f7"/>
    </style:style>
    <style:style style:name="T667" style:family="text">
      <style:text-properties officeooo:rsid="16c8da59"/>
    </style:style>
    <style:style style:name="T668" style:family="text">
      <style:text-properties officeooo:rsid="16ceb207"/>
    </style:style>
    <style:style style:name="T669" style:family="text">
      <style:text-properties officeooo:rsid="16d00f78"/>
    </style:style>
    <style:style style:name="T670" style:family="text">
      <style:text-properties officeooo:rsid="16c9e2e3"/>
    </style:style>
    <style:style style:name="T671" style:family="text">
      <style:text-properties fo:font-style="italic" officeooo:rsid="15636ca2" style:font-style-asian="italic" style:font-style-complex="italic"/>
    </style:style>
    <style:style style:name="T672" style:family="text">
      <style:text-properties officeooo:rsid="16cc6da8"/>
    </style:style>
    <style:style style:name="T673" style:family="text">
      <style:text-properties officeooo:rsid="16d17b06"/>
    </style:style>
    <style:style style:name="T674" style:family="text">
      <style:text-properties officeooo:rsid="16d3693d"/>
    </style:style>
    <style:style style:name="T675" style:family="text">
      <style:text-properties officeooo:rsid="16d5a4ac"/>
    </style:style>
    <style:style style:name="T676" style:family="text">
      <style:text-properties officeooo:rsid="16d8d038"/>
    </style:style>
    <style:style style:name="T677" style:family="text">
      <style:text-properties officeooo:rsid="16d79ece"/>
    </style:style>
    <style:style style:name="T678" style:family="text">
      <style:text-properties officeooo:rsid="16d8e62d"/>
    </style:style>
    <style:style style:name="T679" style:family="text">
      <style:text-properties fo:font-style="italic" officeooo:rsid="16d9e3e8" style:font-style-asian="italic" style:font-style-complex="italic"/>
    </style:style>
    <style:style style:name="T680" style:family="text">
      <style:text-properties officeooo:rsid="16d9e3e8"/>
    </style:style>
    <style:style style:name="T681" style:family="text">
      <style:text-properties officeooo:rsid="16d9a8bd"/>
    </style:style>
    <style:style style:name="T682" style:family="text">
      <style:text-properties officeooo:rsid="16dacc7f"/>
    </style:style>
    <style:style style:name="T683" style:family="text">
      <style:text-properties officeooo:rsid="16df15e1"/>
    </style:style>
    <style:style style:name="T684" style:family="text">
      <style:text-properties officeooo:rsid="16db36c4"/>
    </style:style>
    <style:style style:name="T685" style:family="text">
      <style:text-properties officeooo:rsid="16e44e43"/>
    </style:style>
    <style:style style:name="T686" style:family="text">
      <style:text-properties officeooo:rsid="16dd2893"/>
    </style:style>
    <style:style style:name="T687" style:family="text">
      <style:text-properties fo:font-style="italic" officeooo:rsid="16dacc7f" style:font-style-asian="italic" style:font-style-complex="italic"/>
    </style:style>
    <style:style style:name="T688" style:family="text">
      <style:text-properties officeooo:rsid="16e10290"/>
    </style:style>
    <style:style style:name="T689" style:family="text">
      <style:text-properties officeooo:rsid="16e11c41"/>
    </style:style>
    <style:style style:name="T690" style:family="text">
      <style:text-properties officeooo:rsid="16e1d752"/>
    </style:style>
    <style:style style:name="T691" style:family="text">
      <style:text-properties officeooo:rsid="16e26294"/>
    </style:style>
    <style:style style:name="T692" style:family="text">
      <style:text-properties officeooo:rsid="19f756a9"/>
    </style:style>
    <style:style style:name="T693" style:family="text">
      <style:text-properties officeooo:rsid="19f84f54"/>
    </style:style>
    <style:style style:name="T694" style:family="text">
      <style:text-properties officeooo:rsid="1208a4c1"/>
    </style:style>
    <style:style style:name="T695" style:family="text">
      <style:text-properties fo:font-style="normal" officeooo:rsid="011bd4e1" style:font-style-asian="normal" style:font-style-complex="normal"/>
    </style:style>
    <style:style style:name="T696" style:family="text">
      <style:text-properties officeooo:rsid="19ff5264"/>
    </style:style>
    <style:style style:name="T697" style:family="text">
      <style:text-properties fo:font-weight="normal" officeooo:rsid="19f95e73" style:font-weight-asian="normal" style:font-weight-complex="normal"/>
    </style:style>
    <style:style style:name="T698" style:family="text">
      <style:text-properties officeooo:rsid="19fb125f"/>
    </style:style>
    <style:style style:name="T699" style:family="text">
      <style:text-properties officeooo:rsid="19fcdb51"/>
    </style:style>
    <style:style style:name="T700" style:family="text">
      <style:text-properties fo:font-style="normal" officeooo:rsid="19fb125f" style:font-style-asian="normal" style:font-style-complex="normal"/>
    </style:style>
    <style:style style:name="T701" style:family="text">
      <style:text-properties officeooo:rsid="16e4b547"/>
    </style:style>
    <style:style style:name="T702" style:family="text">
      <style:text-properties officeooo:rsid="142dd147"/>
    </style:style>
    <style:style style:name="T703" style:family="text">
      <style:text-properties fo:font-style="normal" officeooo:rsid="11fb0e7e" style:font-style-asian="normal" style:font-style-complex="normal"/>
    </style:style>
    <style:style style:name="T704" style:family="text">
      <style:text-properties fo:font-style="normal" officeooo:rsid="19fe2dcf" style:font-style-asian="normal" style:font-style-complex="normal"/>
    </style:style>
    <style:style style:name="T705" style:family="text">
      <style:text-properties officeooo:rsid="19fe2dcf"/>
    </style:style>
    <style:style style:name="T706" style:family="text">
      <style:text-properties fo:font-style="italic" officeooo:rsid="008cf093" style:font-style-asian="italic" style:font-style-complex="italic"/>
    </style:style>
    <style:style style:name="T707" style:family="text">
      <style:text-properties officeooo:rsid="0046ddfe"/>
    </style:style>
    <style:style style:name="T708" style:family="text">
      <style:text-properties fo:font-style="italic" officeooo:rsid="19fe2dcf" style:font-style-asian="italic" style:font-style-complex="italic"/>
    </style:style>
    <style:style style:name="T709" style:family="text">
      <style:text-properties fo:font-style="italic" officeooo:rsid="0108f12e" style:font-style-asian="italic" style:font-style-complex="italic"/>
    </style:style>
    <style:style style:name="T710" style:family="text">
      <style:text-properties officeooo:rsid="14f79a82"/>
    </style:style>
    <style:style style:name="T711" style:family="text">
      <style:text-properties fo:font-variant="normal" fo:text-transform="none" fo:color="#1c1c1c" loext:opacity="100%" fo:font-family="Inter, sans-serif" fo:font-size="10.5pt" fo:letter-spacing="normal" fo:font-style="normal" fo:font-weight="normal"/>
    </style:style>
    <style:style style:name="T712" style:family="text">
      <style:text-properties fo:language="grc" fo:country="GR" fo:font-style="italic" style:font-style-asian="italic" style:font-style-complex="italic"/>
    </style:style>
    <style:style style:name="T713" style:family="text">
      <style:text-properties officeooo:rsid="005a14c8"/>
    </style:style>
    <style:style style:name="T714" style:family="text">
      <style:text-properties officeooo:rsid="16e534cf"/>
    </style:style>
    <style:style style:name="T715" style:family="text">
      <style:text-properties officeooo:rsid="16e4fffb"/>
    </style:style>
    <style:style style:name="T716" style:family="text">
      <style:text-properties officeooo:rsid="16e65679"/>
    </style:style>
    <style:style style:name="T717" style:family="text">
      <style:text-properties officeooo:rsid="16e65ca1"/>
    </style:style>
    <style:style style:name="T718" style:family="text">
      <style:text-properties fo:font-style="normal" officeooo:rsid="001525c4" style:font-style-asian="normal" style:font-style-complex="normal"/>
    </style:style>
    <style:style style:name="T719" style:family="text">
      <style:text-properties fo:font-style="normal" officeooo:rsid="002cbd74" style:font-style-asian="normal" style:font-style-complex="normal"/>
    </style:style>
    <style:style style:name="T720" style:family="text">
      <style:text-properties fo:font-style="normal" officeooo:rsid="16e65679" style:font-style-asian="normal" style:font-style-complex="normal"/>
    </style:style>
    <style:style style:name="T721" style:family="text">
      <style:text-properties officeooo:rsid="16e7d8e3"/>
    </style:style>
    <style:style style:name="T722" style:family="text">
      <style:text-properties officeooo:rsid="11fb0e7e"/>
    </style:style>
    <style:style style:name="T723" style:family="text">
      <style:text-properties officeooo:rsid="1a001eaa"/>
    </style:style>
    <style:style style:name="T724" style:family="text">
      <style:text-properties officeooo:rsid="13bd7cb8"/>
    </style:style>
    <style:style style:name="T725" style:family="text">
      <style:text-properties officeooo:rsid="16e999ba"/>
    </style:style>
    <style:style style:name="T726" style:family="text">
      <style:text-properties officeooo:rsid="16e86711"/>
    </style:style>
    <style:style style:name="T727" style:family="text">
      <style:text-properties officeooo:rsid="16eac0d4"/>
    </style:style>
    <style:style style:name="T728" style:family="text">
      <style:text-properties officeooo:rsid="16ecd7d2"/>
    </style:style>
    <style:style style:name="T729" style:family="text">
      <style:text-properties officeooo:rsid="16ecf7e0"/>
    </style:style>
    <style:style style:name="T730" style:family="text">
      <style:text-properties officeooo:rsid="16eb646a"/>
    </style:style>
    <style:style style:name="T731" style:family="text">
      <style:text-properties officeooo:rsid="16ed0511"/>
    </style:style>
    <style:style style:name="T732" style:family="text">
      <style:text-properties officeooo:rsid="16ed9df3"/>
    </style:style>
    <style:style style:name="T733" style:family="text">
      <style:text-properties fo:font-style="italic" officeooo:rsid="16ed9df3" style:font-style-asian="italic" style:font-style-complex="italic"/>
    </style:style>
    <style:style style:name="T734" style:family="text">
      <style:text-properties officeooo:rsid="13beb7e8"/>
    </style:style>
    <style:style style:name="T735" style:family="text">
      <style:text-properties officeooo:rsid="16eed5ae"/>
    </style:style>
    <style:style style:name="T736" style:family="text">
      <style:text-properties officeooo:rsid="16f00a89"/>
    </style:style>
    <style:style style:name="T737" style:family="text">
      <style:text-properties officeooo:rsid="16f0fb31"/>
    </style:style>
    <style:style style:name="T738" style:family="text">
      <style:text-properties officeooo:rsid="18d643b0"/>
    </style:style>
    <style:style style:name="T739" style:family="text">
      <style:text-properties officeooo:rsid="16f11ddf"/>
    </style:style>
    <style:style style:name="T740" style:family="text">
      <style:text-properties officeooo:rsid="1a0178a3"/>
    </style:style>
    <style:style style:name="T741" style:family="text">
      <style:text-properties officeooo:rsid="16f29497"/>
    </style:style>
    <style:style style:name="T742" style:family="text">
      <style:text-properties officeooo:rsid="16f2b242"/>
    </style:style>
    <style:style style:name="T743" style:family="text">
      <style:text-properties fo:font-weight="normal" officeooo:rsid="16f327c4" style:font-weight-asian="normal" style:font-weight-complex="normal"/>
    </style:style>
    <style:style style:name="T744" style:family="text">
      <style:text-properties fo:font-weight="normal" officeooo:rsid="16f4a7c7" style:font-weight-asian="normal" style:font-weight-complex="normal"/>
    </style:style>
    <style:style style:name="T745" style:family="text">
      <style:text-properties officeooo:rsid="16f4a7c7"/>
    </style:style>
    <style:style style:name="T746" style:family="text">
      <style:text-properties officeooo:rsid="170c1d7c"/>
    </style:style>
    <style:style style:name="T747" style:family="text">
      <style:text-properties officeooo:rsid="16f5be1f"/>
    </style:style>
    <style:style style:name="T748" style:family="text">
      <style:text-properties officeooo:rsid="16f4f8a9"/>
    </style:style>
    <style:style style:name="T749" style:family="text">
      <style:text-properties officeooo:rsid="16f7b702"/>
    </style:style>
    <style:style style:name="T750" style:family="text">
      <style:text-properties fo:font-weight="normal" officeooo:rsid="16f7b702" style:font-weight-asian="normal" style:font-weight-complex="normal"/>
    </style:style>
    <style:style style:name="T751" style:family="text">
      <style:text-properties fo:font-weight="normal" officeooo:rsid="14cbd7af" style:font-weight-asian="normal" style:font-weight-complex="normal"/>
    </style:style>
    <style:style style:name="T752" style:family="text">
      <style:text-properties officeooo:rsid="16f99563"/>
    </style:style>
    <style:style style:name="T753" style:family="text">
      <style:text-properties officeooo:rsid="16fa8be6"/>
    </style:style>
    <style:style style:name="T754" style:family="text">
      <style:text-properties fo:font-weight="normal" officeooo:rsid="16fbe0a5" style:font-weight-asian="normal" style:font-weight-complex="normal"/>
    </style:style>
    <style:style style:name="T755" style:family="text">
      <style:text-properties fo:font-weight="normal" officeooo:rsid="1803d2b2" style:font-weight-asian="normal" style:font-weight-complex="normal"/>
    </style:style>
    <style:style style:name="T756" style:family="text">
      <style:text-properties fo:font-weight="normal" officeooo:rsid="16fefec9" style:font-weight-asian="normal" style:font-weight-complex="normal"/>
    </style:style>
    <style:style style:name="T757" style:family="text">
      <style:text-properties fo:font-weight="normal" officeooo:rsid="1702856f" style:font-weight-asian="normal" style:font-weight-complex="normal"/>
    </style:style>
    <style:style style:name="T758" style:family="text">
      <style:text-properties fo:font-weight="normal" officeooo:rsid="179e97d9" style:font-weight-asian="normal" style:font-weight-complex="normal"/>
    </style:style>
    <style:style style:name="T759" style:family="text">
      <style:text-properties fo:font-weight="normal" officeooo:rsid="179d6350" style:font-weight-asian="normal" style:font-weight-complex="normal"/>
    </style:style>
    <style:style style:name="T760" style:family="text">
      <style:text-properties fo:font-weight="normal" officeooo:rsid="179f3213" style:font-weight-asian="normal" style:font-weight-complex="normal"/>
    </style:style>
    <style:style style:name="T761" style:family="text">
      <style:text-properties fo:font-weight="normal" officeooo:rsid="1703f90c" style:font-weight-asian="normal" style:font-weight-complex="normal"/>
    </style:style>
    <style:style style:name="T762" style:family="text">
      <style:text-properties fo:font-style="italic" fo:font-weight="normal" officeooo:rsid="1703f90c" style:font-style-asian="italic" style:font-weight-asian="normal" style:font-style-complex="italic" style:font-weight-complex="normal"/>
    </style:style>
    <style:style style:name="T763" style:family="text">
      <style:text-properties fo:font-weight="normal" officeooo:rsid="17074828" style:font-weight-asian="normal" style:font-weight-complex="normal"/>
    </style:style>
    <style:style style:name="T764" style:family="text">
      <style:text-properties fo:font-weight="normal" officeooo:rsid="1707af02" style:font-weight-asian="normal" style:font-weight-complex="normal"/>
    </style:style>
    <style:style style:name="T765" style:family="text">
      <style:text-properties fo:font-weight="normal" officeooo:rsid="17087c62" style:font-weight-asian="normal" style:font-weight-complex="normal"/>
    </style:style>
    <style:style style:name="T766" style:family="text">
      <style:text-properties fo:font-weight="normal" officeooo:rsid="19168c1b" style:font-weight-asian="normal" style:font-weight-complex="normal"/>
    </style:style>
    <style:style style:name="T767" style:family="text">
      <style:text-properties fo:font-weight="normal" officeooo:rsid="170c1d7c" style:font-weight-asian="normal" style:font-weight-complex="normal"/>
    </style:style>
    <style:style style:name="T768" style:family="text">
      <style:text-properties officeooo:rsid="170e8e00"/>
    </style:style>
    <style:style style:name="T769" style:family="text">
      <style:text-properties officeooo:rsid="1713930a"/>
    </style:style>
    <style:style style:name="T770" style:family="text">
      <style:text-properties fo:font-weight="normal" officeooo:rsid="1713930a" style:font-weight-asian="normal" style:font-weight-complex="normal"/>
    </style:style>
    <style:style style:name="T771" style:family="text">
      <style:text-properties fo:font-weight="normal" officeooo:rsid="1717f7c6" style:font-weight-asian="normal" style:font-weight-complex="normal"/>
    </style:style>
    <style:style style:name="T772" style:family="text">
      <style:text-properties fo:font-weight="normal" officeooo:rsid="171500f8" style:font-weight-asian="normal" style:font-weight-complex="normal"/>
    </style:style>
    <style:style style:name="T773" style:family="text">
      <style:text-properties fo:font-weight="normal" officeooo:rsid="1716160e" style:font-weight-asian="normal" style:font-weight-complex="normal"/>
    </style:style>
    <style:style style:name="T774" style:family="text">
      <style:text-properties fo:font-weight="normal" officeooo:rsid="1718e55f" style:font-weight-asian="normal" style:font-weight-complex="normal"/>
    </style:style>
    <style:style style:name="T775" style:family="text">
      <style:text-properties fo:font-weight="normal" officeooo:rsid="17186e66" style:font-weight-asian="normal" style:font-weight-complex="normal"/>
    </style:style>
    <style:style style:name="T776" style:family="text">
      <style:text-properties fo:font-weight="normal" officeooo:rsid="171a082a" style:font-weight-asian="normal" style:font-weight-complex="normal"/>
    </style:style>
    <style:style style:name="T777" style:family="text">
      <style:text-properties fo:font-weight="normal" officeooo:rsid="171b4237" style:font-weight-asian="normal" style:font-weight-complex="normal"/>
    </style:style>
    <style:style style:name="T778" style:family="text">
      <style:text-properties fo:font-weight="normal" officeooo:rsid="171d2df1" style:font-weight-asian="normal" style:font-weight-complex="normal"/>
    </style:style>
    <style:style style:name="T779" style:family="text">
      <style:text-properties fo:font-weight="normal" officeooo:rsid="171ec244" style:font-weight-asian="normal" style:font-weight-complex="normal"/>
    </style:style>
    <style:style style:name="T780" style:family="text">
      <style:text-properties fo:font-weight="normal" officeooo:rsid="17217839" style:font-weight-asian="normal" style:font-weight-complex="normal"/>
    </style:style>
    <style:style style:name="T781" style:family="text">
      <style:text-properties fo:font-weight="normal" officeooo:rsid="172309da" style:font-weight-asian="normal" style:font-weight-complex="normal"/>
    </style:style>
    <style:style style:name="T782" style:family="text">
      <style:text-properties fo:font-weight="normal" officeooo:rsid="1720b414" style:font-weight-asian="normal" style:font-weight-complex="normal"/>
    </style:style>
    <style:style style:name="T783" style:family="text">
      <style:text-properties fo:font-weight="normal" officeooo:rsid="17248acd" style:font-weight-asian="normal" style:font-weight-complex="normal"/>
    </style:style>
    <style:style style:name="T784" style:family="text">
      <style:text-properties fo:font-weight="normal" officeooo:rsid="1724f18f" style:font-weight-asian="normal" style:font-weight-complex="normal"/>
    </style:style>
    <style:style style:name="T785" style:family="text">
      <style:text-properties fo:font-weight="normal" officeooo:rsid="1725a044" style:font-weight-asian="normal" style:font-weight-complex="normal"/>
    </style:style>
    <style:style style:name="T786" style:family="text">
      <style:text-properties fo:font-style="italic" fo:font-weight="normal" officeooo:rsid="1725a044" style:font-style-asian="italic" style:font-weight-asian="normal" style:font-style-complex="italic" style:font-weight-complex="normal"/>
    </style:style>
    <style:style style:name="T787" style:family="text">
      <style:text-properties fo:font-weight="normal" officeooo:rsid="172ae5d2" style:font-weight-asian="normal" style:font-weight-complex="normal"/>
    </style:style>
    <style:style style:name="T788" style:family="text">
      <style:text-properties fo:font-weight="normal" officeooo:rsid="1245491a" style:font-weight-asian="normal" style:font-weight-complex="normal"/>
    </style:style>
    <style:style style:name="T789" style:family="text">
      <style:text-properties fo:font-style="italic" fo:font-weight="normal" officeooo:rsid="1245491a" style:font-style-asian="italic" style:font-weight-asian="normal" style:font-style-complex="italic" style:font-weight-complex="normal"/>
    </style:style>
    <style:style style:name="T790" style:family="text">
      <style:text-properties fo:font-weight="normal" officeooo:rsid="172b600a" style:font-weight-asian="normal" style:font-weight-complex="normal"/>
    </style:style>
    <style:style style:name="T791" style:family="text">
      <style:text-properties fo:font-weight="normal" officeooo:rsid="172b789d" style:font-weight-asian="normal" style:font-weight-complex="normal"/>
    </style:style>
    <style:style style:name="T792" style:family="text">
      <style:text-properties fo:font-weight="normal" officeooo:rsid="172d0846" style:font-weight-asian="normal" style:font-weight-complex="normal"/>
    </style:style>
    <style:style style:name="T793" style:family="text">
      <style:text-properties fo:font-style="italic" fo:font-weight="normal" officeooo:rsid="172d0846" style:font-style-asian="italic" style:font-weight-asian="normal" style:font-style-complex="italic" style:font-weight-complex="normal"/>
    </style:style>
    <style:style style:name="T794" style:family="text">
      <style:text-properties fo:font-weight="normal" officeooo:rsid="172d2f7b" style:font-weight-asian="normal" style:font-weight-complex="normal"/>
    </style:style>
    <style:style style:name="T795" style:family="text">
      <style:text-properties fo:font-weight="normal" officeooo:rsid="172d9142" style:font-weight-asian="normal" style:font-weight-complex="normal"/>
    </style:style>
    <style:style style:name="T796" style:family="text">
      <style:text-properties fo:font-weight="normal" officeooo:rsid="17311959" style:font-weight-asian="normal" style:font-weight-complex="normal"/>
    </style:style>
    <style:style style:name="T797" style:family="text">
      <style:text-properties fo:font-weight="normal" officeooo:rsid="17319361" style:font-weight-asian="normal" style:font-weight-complex="normal"/>
    </style:style>
    <style:style style:name="T798" style:family="text">
      <style:text-properties fo:font-weight="normal" officeooo:rsid="1732be6e" style:font-weight-asian="normal" style:font-weight-complex="normal"/>
    </style:style>
    <style:style style:name="T799" style:family="text">
      <style:text-properties fo:font-weight="normal" officeooo:rsid="17345c3f" style:font-weight-asian="normal" style:font-weight-complex="normal"/>
    </style:style>
    <style:style style:name="T800" style:family="text">
      <style:text-properties fo:font-weight="normal" officeooo:rsid="1737add7" style:font-weight-asian="normal" style:font-weight-complex="normal"/>
    </style:style>
    <style:style style:name="T801" style:family="text">
      <style:text-properties fo:font-weight="normal" officeooo:rsid="1734b1cf" style:font-weight-asian="normal" style:font-weight-complex="normal"/>
    </style:style>
    <style:style style:name="T802" style:family="text">
      <style:text-properties fo:font-weight="normal" officeooo:rsid="1865f735" style:font-weight-asian="normal" style:font-weight-complex="normal"/>
    </style:style>
    <style:style style:name="T803" style:family="text">
      <style:text-properties fo:font-weight="normal" officeooo:rsid="174ddfe7" style:font-weight-asian="normal" style:font-weight-complex="normal"/>
    </style:style>
    <style:style style:name="T804" style:family="text">
      <style:text-properties fo:font-weight="normal" officeooo:rsid="1737f6db" style:font-weight-asian="normal" style:font-weight-complex="normal"/>
    </style:style>
    <style:style style:name="T805" style:family="text">
      <style:text-properties fo:font-weight="normal" officeooo:rsid="13e622de" style:font-weight-asian="normal" style:font-weight-complex="normal"/>
    </style:style>
    <style:style style:name="T806" style:family="text">
      <style:text-properties fo:font-weight="normal" officeooo:rsid="1739e778" style:font-weight-asian="normal" style:font-weight-complex="normal"/>
    </style:style>
    <style:style style:name="T807" style:family="text">
      <style:text-properties fo:font-weight="normal" officeooo:rsid="173b7a95" style:font-weight-asian="normal" style:font-weight-complex="normal"/>
    </style:style>
    <style:style style:name="T808" style:family="text">
      <style:text-properties fo:font-weight="normal" officeooo:rsid="13e6cc37" style:font-weight-asian="normal" style:font-weight-complex="normal"/>
    </style:style>
    <style:style style:name="T809" style:family="text">
      <style:text-properties fo:font-weight="normal" officeooo:rsid="173bfd09" style:font-weight-asian="normal" style:font-weight-complex="normal"/>
    </style:style>
    <style:style style:name="T810" style:family="text">
      <style:text-properties fo:font-weight="normal" officeooo:rsid="173cc713" style:font-weight-asian="normal" style:font-weight-complex="normal"/>
    </style:style>
    <style:style style:name="T811" style:family="text">
      <style:text-properties fo:font-style="italic" fo:font-weight="normal" officeooo:rsid="13e6cc37" style:font-style-asian="italic" style:font-weight-asian="normal" style:font-style-complex="italic" style:font-weight-complex="normal"/>
    </style:style>
    <style:style style:name="T812" style:family="text">
      <style:text-properties fo:font-weight="normal" officeooo:rsid="173ea7f3" style:font-weight-asian="normal" style:font-weight-complex="normal"/>
    </style:style>
    <style:style style:name="T813" style:family="text">
      <style:text-properties fo:font-style="normal" fo:font-weight="normal" officeooo:rsid="13e6cc37" style:font-style-asian="normal" style:font-weight-asian="normal" style:font-style-complex="normal" style:font-weight-complex="normal"/>
    </style:style>
    <style:style style:name="T814" style:family="text">
      <style:text-properties fo:font-weight="normal" officeooo:rsid="173f5335" style:font-weight-asian="normal" style:font-weight-complex="normal"/>
    </style:style>
    <style:style style:name="T815" style:family="text">
      <style:text-properties officeooo:rsid="17416d20"/>
    </style:style>
    <style:style style:name="T816" style:family="text">
      <style:text-properties officeooo:rsid="17411fc3"/>
    </style:style>
    <style:style style:name="T817" style:family="text">
      <style:text-properties officeooo:rsid="17420ba9"/>
    </style:style>
    <style:style style:name="T818" style:family="text">
      <style:text-properties officeooo:rsid="1743ecf6"/>
    </style:style>
    <style:style style:name="T819" style:family="text">
      <style:text-properties officeooo:rsid="1741d673"/>
    </style:style>
    <style:style style:name="T820" style:family="text">
      <style:text-properties officeooo:rsid="17457bc6"/>
    </style:style>
    <style:style style:name="T821" style:family="text">
      <style:text-properties officeooo:rsid="174705a0"/>
    </style:style>
    <style:style style:name="T822" style:family="text">
      <style:text-properties fo:font-style="italic" fo:font-weight="normal" officeooo:rsid="13e7e76d" style:font-style-asian="italic" style:font-weight-asian="normal" style:font-style-complex="italic" style:font-weight-complex="normal"/>
    </style:style>
    <style:style style:name="T823" style:family="text">
      <style:text-properties officeooo:rsid="174846f3"/>
    </style:style>
    <style:style style:name="T824" style:family="text">
      <style:text-properties officeooo:rsid="17485413"/>
    </style:style>
    <style:style style:name="T825" style:family="text">
      <style:text-properties fo:font-weight="normal" officeooo:rsid="13e7e76d" style:font-weight-asian="normal" style:font-weight-complex="normal"/>
    </style:style>
    <style:style style:name="T826" style:family="text">
      <style:text-properties fo:font-weight="normal" officeooo:rsid="179b9800" style:font-weight-asian="normal" style:font-weight-complex="normal"/>
    </style:style>
    <style:style style:name="T827" style:family="text">
      <style:text-properties fo:font-weight="normal" officeooo:rsid="174971e3" style:font-weight-asian="normal" style:font-weight-complex="normal"/>
    </style:style>
    <style:style style:name="T828" style:family="text">
      <style:text-properties fo:font-weight="normal" officeooo:rsid="174a8962" style:font-weight-asian="normal" style:font-weight-complex="normal"/>
    </style:style>
    <style:style style:name="T829" style:family="text">
      <style:text-properties fo:font-style="normal" fo:font-weight="normal" officeooo:rsid="13e7e76d" style:font-style-asian="normal" style:font-weight-asian="normal" style:font-style-complex="normal" style:font-weight-complex="normal"/>
    </style:style>
    <style:style style:name="T830" style:family="text">
      <style:text-properties fo:font-style="normal" fo:font-weight="normal" officeooo:rsid="1a0bcf11" style:font-style-asian="normal" style:font-weight-asian="normal" style:font-style-complex="normal" style:font-weight-complex="normal"/>
    </style:style>
    <style:style style:name="T831" style:family="text">
      <style:text-properties fo:font-weight="normal" officeooo:rsid="174fa11c" style:font-weight-asian="normal" style:font-weight-complex="normal"/>
    </style:style>
    <style:style style:name="T832" style:family="text">
      <style:text-properties fo:font-weight="normal" officeooo:rsid="174f48b4" style:font-weight-asian="normal" style:font-weight-complex="normal"/>
    </style:style>
    <style:style style:name="T833" style:family="text">
      <style:text-properties fo:font-weight="normal" officeooo:rsid="1750488b" style:font-weight-asian="normal" style:font-weight-complex="normal"/>
    </style:style>
    <style:style style:name="T834" style:family="text">
      <style:text-properties fo:font-weight="normal" officeooo:rsid="1751c01f" style:font-weight-asian="normal" style:font-weight-complex="normal"/>
    </style:style>
    <style:style style:name="T835" style:family="text">
      <style:text-properties fo:font-weight="normal" officeooo:rsid="175355fe" style:font-weight-asian="normal" style:font-weight-complex="normal"/>
    </style:style>
    <style:style style:name="T836" style:family="text">
      <style:text-properties fo:font-weight="normal" officeooo:rsid="1753b2b1" style:font-weight-asian="normal" style:font-weight-complex="normal"/>
    </style:style>
    <style:style style:name="T837" style:family="text">
      <style:text-properties fo:font-weight="normal" officeooo:rsid="175413e4" style:font-weight-asian="normal" style:font-weight-complex="normal"/>
    </style:style>
    <style:style style:name="T838" style:family="text">
      <style:text-properties fo:font-weight="normal" officeooo:rsid="13eed72e" style:font-weight-asian="normal" style:font-weight-complex="normal"/>
    </style:style>
    <style:style style:name="T839" style:family="text">
      <style:text-properties fo:font-weight="normal" officeooo:rsid="13ece134" style:font-weight-asian="normal" style:font-weight-complex="normal"/>
    </style:style>
    <style:style style:name="T840" style:family="text">
      <style:text-properties fo:font-weight="normal" officeooo:rsid="17563337" style:font-weight-asian="normal" style:font-weight-complex="normal"/>
    </style:style>
    <style:style style:name="T841" style:family="text">
      <style:text-properties fo:font-style="italic" fo:font-weight="normal" officeooo:rsid="17563337" style:font-style-asian="italic" style:font-weight-asian="normal" style:font-style-complex="italic" style:font-weight-complex="normal"/>
    </style:style>
    <style:style style:name="T842" style:family="text">
      <style:text-properties officeooo:rsid="17563337"/>
    </style:style>
    <style:style style:name="T843" style:family="text">
      <style:text-properties officeooo:rsid="17576f32"/>
    </style:style>
    <style:style style:name="T844" style:family="text">
      <style:text-properties officeooo:rsid="175775b1"/>
    </style:style>
    <style:style style:name="T845" style:family="text">
      <style:text-properties officeooo:rsid="17585862"/>
    </style:style>
    <style:style style:name="T846" style:family="text">
      <style:text-properties officeooo:rsid="17632e97"/>
    </style:style>
    <style:style style:name="T847" style:family="text">
      <style:text-properties officeooo:rsid="175c5baa"/>
    </style:style>
    <style:style style:name="T848" style:family="text">
      <style:text-properties officeooo:rsid="17608ae9"/>
    </style:style>
    <style:style style:name="T849" style:family="text">
      <style:text-properties officeooo:rsid="1760fbfe"/>
    </style:style>
    <style:style style:name="T850" style:family="text">
      <style:text-properties officeooo:rsid="1762bd21"/>
    </style:style>
    <style:style style:name="T851" style:family="text">
      <style:text-properties officeooo:rsid="176449f6"/>
    </style:style>
    <style:style style:name="T852" style:family="text">
      <style:text-properties officeooo:rsid="17654d8e"/>
    </style:style>
    <style:style style:name="T853" style:family="text">
      <style:text-properties officeooo:rsid="17672969"/>
    </style:style>
    <style:style style:name="T854" style:family="text">
      <style:text-properties officeooo:rsid="176794bf"/>
    </style:style>
    <style:style style:name="T855" style:family="text">
      <style:text-properties officeooo:rsid="176830ae"/>
    </style:style>
    <style:style style:name="T856" style:family="text">
      <style:text-properties officeooo:rsid="176838ef"/>
    </style:style>
    <style:style style:name="T857" style:family="text">
      <style:text-properties officeooo:rsid="17698e8f"/>
    </style:style>
    <style:style style:name="T858" style:family="text">
      <style:text-properties officeooo:rsid="1769df86"/>
    </style:style>
    <style:style style:name="T859" style:family="text">
      <style:text-properties fo:font-weight="normal" officeooo:rsid="00126cdf" style:font-weight-asian="normal" style:font-weight-complex="normal"/>
    </style:style>
    <style:style style:name="T860" style:family="text">
      <style:text-properties fo:font-weight="normal" officeooo:rsid="1769df86" style:font-weight-asian="normal" style:font-weight-complex="normal"/>
    </style:style>
    <style:style style:name="T861" style:family="text">
      <style:text-properties fo:font-weight="normal" officeooo:rsid="176a2770" style:font-weight-asian="normal" style:font-weight-complex="normal"/>
    </style:style>
    <style:style style:name="T862" style:family="text">
      <style:text-properties fo:font-style="italic" fo:font-weight="normal" officeooo:rsid="1769df86" style:font-style-asian="italic" style:font-weight-asian="normal" style:font-style-complex="italic" style:font-weight-complex="normal"/>
    </style:style>
    <style:style style:name="T863" style:family="text">
      <style:text-properties fo:font-style="italic" fo:font-weight="normal" officeooo:rsid="00126cdf" style:font-style-asian="italic" style:font-weight-asian="normal" style:font-style-complex="italic" style:font-weight-complex="normal"/>
    </style:style>
    <style:style style:name="T864" style:family="text">
      <style:text-properties fo:font-weight="normal" officeooo:rsid="176a3c29" style:font-weight-asian="normal" style:font-weight-complex="normal"/>
    </style:style>
    <style:style style:name="T865" style:family="text">
      <style:text-properties fo:font-weight="normal" officeooo:rsid="176b60b9" style:font-weight-asian="normal" style:font-weight-complex="normal"/>
    </style:style>
    <style:style style:name="T866" style:family="text">
      <style:text-properties officeooo:rsid="176d3ed6"/>
    </style:style>
    <style:style style:name="T867" style:family="text">
      <style:text-properties fo:font-style="italic" officeooo:rsid="176d3ed6" style:font-style-asian="italic" style:font-style-complex="italic"/>
    </style:style>
    <style:style style:name="T868" style:family="text">
      <style:text-properties officeooo:rsid="17ab17c1"/>
    </style:style>
    <style:style style:name="T869" style:family="text">
      <style:text-properties officeooo:rsid="176ea4bc"/>
    </style:style>
    <style:style style:name="T870" style:family="text">
      <style:text-properties officeooo:rsid="177017d8"/>
    </style:style>
    <style:style style:name="T871" style:family="text">
      <style:text-properties officeooo:rsid="17717830"/>
    </style:style>
    <style:style style:name="T872" style:family="text">
      <style:text-properties fo:font-style="italic" officeooo:rsid="1771f7e3" style:font-style-asian="italic" style:font-style-complex="italic"/>
    </style:style>
    <style:style style:name="T873" style:family="text">
      <style:text-properties officeooo:rsid="1771f7e3"/>
    </style:style>
    <style:style style:name="T874" style:family="text">
      <style:text-properties officeooo:rsid="1773377f"/>
    </style:style>
    <style:style style:name="T875" style:family="text">
      <style:text-properties fo:font-weight="normal" officeooo:rsid="1774894a" style:font-weight-asian="normal" style:font-weight-complex="normal"/>
    </style:style>
    <style:style style:name="T876" style:family="text">
      <style:text-properties fo:font-weight="normal" officeooo:rsid="1774db82" style:font-weight-asian="normal" style:font-weight-complex="normal"/>
    </style:style>
    <style:style style:name="T877" style:family="text">
      <style:text-properties fo:font-weight="normal" officeooo:rsid="13fbf0d7" style:font-weight-asian="normal" style:font-weight-complex="normal"/>
    </style:style>
    <style:style style:name="T878" style:family="text">
      <style:text-properties fo:font-weight="normal" officeooo:rsid="13fba30e" style:font-weight-asian="normal" style:font-weight-complex="normal"/>
    </style:style>
    <style:style style:name="T879" style:family="text">
      <style:text-properties officeooo:rsid="1774db82"/>
    </style:style>
    <style:style style:name="T880" style:family="text">
      <style:text-properties officeooo:rsid="1776c21e"/>
    </style:style>
    <style:style style:name="T881" style:family="text">
      <style:text-properties officeooo:rsid="177793fa"/>
    </style:style>
    <style:style style:name="T882" style:family="text">
      <style:text-properties officeooo:rsid="17800f34"/>
    </style:style>
    <style:style style:name="T883" style:family="text">
      <style:text-properties officeooo:rsid="177fd060"/>
    </style:style>
    <style:style style:name="T884" style:family="text">
      <style:text-properties officeooo:rsid="177e4125"/>
    </style:style>
    <style:style style:name="T885" style:family="text">
      <style:text-properties officeooo:rsid="177a789a"/>
    </style:style>
    <style:style style:name="T886" style:family="text">
      <style:text-properties officeooo:rsid="17ca42d9"/>
    </style:style>
    <style:style style:name="T887" style:family="text">
      <style:text-properties fo:font-style="italic" officeooo:rsid="17ca42d9" style:font-style-asian="italic" style:font-style-complex="italic"/>
    </style:style>
    <style:style style:name="T888" style:family="text">
      <style:text-properties officeooo:rsid="17806035"/>
    </style:style>
    <style:style style:name="T889" style:family="text">
      <style:text-properties officeooo:rsid="17811ab8"/>
    </style:style>
    <style:style style:name="T890" style:family="text">
      <style:text-properties officeooo:rsid="178254cd"/>
    </style:style>
    <style:style style:name="T891" style:family="text">
      <style:text-properties fo:font-style="italic" officeooo:rsid="1783dc1a" style:font-style-asian="italic" style:font-style-complex="italic"/>
    </style:style>
    <style:style style:name="T892" style:family="text">
      <style:text-properties officeooo:rsid="1783dc1a"/>
    </style:style>
    <style:style style:name="T893" style:family="text">
      <style:text-properties officeooo:rsid="1784b02e"/>
    </style:style>
    <style:style style:name="T894" style:family="text">
      <style:text-properties officeooo:rsid="1785a040"/>
    </style:style>
    <style:style style:name="T895" style:family="text">
      <style:text-properties officeooo:rsid="17929caa"/>
    </style:style>
    <style:style style:name="T896" style:family="text">
      <style:text-properties officeooo:rsid="1786e173"/>
    </style:style>
    <style:style style:name="T897" style:family="text">
      <style:text-properties fo:font-style="italic" officeooo:rsid="1a031940" style:font-style-asian="italic" style:font-style-complex="italic"/>
    </style:style>
    <style:style style:name="T898" style:family="text">
      <style:text-properties officeooo:rsid="1794b66c"/>
    </style:style>
    <style:style style:name="T899" style:family="text">
      <style:text-properties officeooo:rsid="1796aeec"/>
    </style:style>
    <style:style style:name="T900" style:family="text">
      <style:text-properties officeooo:rsid="17989a0b"/>
    </style:style>
    <style:style style:name="T901" style:family="text">
      <style:text-properties officeooo:rsid="1799b67f"/>
    </style:style>
    <style:style style:name="T902" style:family="text">
      <style:text-properties officeooo:rsid="1403c589"/>
    </style:style>
    <style:style style:name="T903" style:family="text">
      <style:text-properties officeooo:rsid="179b12b2"/>
    </style:style>
    <style:style style:name="T904" style:family="text">
      <style:text-properties officeooo:rsid="179b7553"/>
    </style:style>
    <style:style style:name="T905" style:family="text">
      <style:text-properties fo:font-style="italic" officeooo:rsid="179b7553" style:font-style-asian="italic" style:font-style-complex="italic"/>
    </style:style>
    <style:style style:name="T906" style:family="text">
      <style:text-properties officeooo:rsid="179b9800"/>
    </style:style>
    <style:style style:name="T907" style:family="text">
      <style:text-properties officeooo:rsid="179fe577"/>
    </style:style>
    <style:style style:name="T908" style:family="text">
      <style:text-properties officeooo:rsid="17a07395"/>
    </style:style>
    <style:style style:name="T909" style:family="text">
      <style:text-properties officeooo:rsid="17a1798a"/>
    </style:style>
    <style:style style:name="T910" style:family="text">
      <style:text-properties officeooo:rsid="17a2cd50"/>
    </style:style>
    <style:style style:name="T911" style:family="text">
      <style:text-properties officeooo:rsid="17a33636"/>
    </style:style>
    <style:style style:name="T912" style:family="text">
      <style:text-properties fo:font-style="italic" officeooo:rsid="17a33636" style:font-style-asian="italic" style:font-style-complex="italic"/>
    </style:style>
    <style:style style:name="T913" style:family="text">
      <style:text-properties officeooo:rsid="17a3ba9a"/>
    </style:style>
    <style:style style:name="T914" style:family="text">
      <style:text-properties officeooo:rsid="17a55731"/>
    </style:style>
    <style:style style:name="T915" style:family="text">
      <style:text-properties officeooo:rsid="17a73338"/>
    </style:style>
    <style:style style:name="T916" style:family="text">
      <style:text-properties officeooo:rsid="17a92802"/>
    </style:style>
    <style:style style:name="T917" style:family="text">
      <style:text-properties officeooo:rsid="17a8bb55"/>
    </style:style>
    <style:style style:name="T918" style:family="text">
      <style:text-properties officeooo:rsid="17ab8b79"/>
    </style:style>
    <style:style style:name="T919" style:family="text">
      <style:text-properties officeooo:rsid="17ab4667"/>
    </style:style>
    <style:style style:name="T920" style:family="text">
      <style:text-properties officeooo:rsid="17ad8512"/>
    </style:style>
    <style:style style:name="T921" style:family="text">
      <style:text-properties officeooo:rsid="17ad9352"/>
    </style:style>
    <style:style style:name="T922" style:family="text">
      <style:text-properties officeooo:rsid="17aedbda"/>
    </style:style>
    <style:style style:name="T923" style:family="text">
      <style:text-properties officeooo:rsid="17af154a"/>
    </style:style>
    <style:style style:name="T924" style:family="text">
      <style:text-properties fo:font-weight="normal" officeooo:rsid="17af154a" style:font-weight-asian="normal" style:font-weight-complex="normal"/>
    </style:style>
    <style:style style:name="T925" style:family="text">
      <style:text-properties fo:font-weight="normal" officeooo:rsid="14065bdc" style:font-weight-asian="normal" style:font-weight-complex="normal"/>
    </style:style>
    <style:style style:name="T926" style:family="text">
      <style:text-properties fo:font-weight="normal" officeooo:rsid="17b04cce" style:font-weight-asian="normal" style:font-weight-complex="normal"/>
    </style:style>
    <style:style style:name="T927" style:family="text">
      <style:text-properties fo:font-weight="normal" officeooo:rsid="17b0f1f7" style:font-weight-asian="normal" style:font-weight-complex="normal"/>
    </style:style>
    <style:style style:name="T928" style:family="text">
      <style:text-properties fo:font-weight="normal" officeooo:rsid="1406d476" style:font-weight-asian="normal" style:font-weight-complex="normal"/>
    </style:style>
    <style:style style:name="T929" style:family="text">
      <style:text-properties fo:font-weight="normal" officeooo:rsid="17b25e93" style:font-weight-asian="normal" style:font-weight-complex="normal"/>
    </style:style>
    <style:style style:name="T930" style:family="text">
      <style:text-properties fo:font-weight="normal" officeooo:rsid="17b38319" style:font-weight-asian="normal" style:font-weight-complex="normal"/>
    </style:style>
    <style:style style:name="T931" style:family="text">
      <style:text-properties fo:font-weight="normal" officeooo:rsid="17b549bd" style:font-weight-asian="normal" style:font-weight-complex="normal"/>
    </style:style>
    <style:style style:name="T932" style:family="text">
      <style:text-properties fo:font-weight="normal" officeooo:rsid="17b6b0d6" style:font-weight-asian="normal" style:font-weight-complex="normal"/>
    </style:style>
    <style:style style:name="T933" style:family="text">
      <style:text-properties fo:font-weight="normal" officeooo:rsid="17b779f6" style:font-weight-asian="normal" style:font-weight-complex="normal"/>
    </style:style>
    <style:style style:name="T934" style:family="text">
      <style:text-properties fo:font-weight="normal" officeooo:rsid="17b6e9c9" style:font-weight-asian="normal" style:font-weight-complex="normal"/>
    </style:style>
    <style:style style:name="T935" style:family="text">
      <style:text-properties fo:font-weight="normal" officeooo:rsid="17b8f187" style:font-weight-asian="normal" style:font-weight-complex="normal"/>
    </style:style>
    <style:style style:name="T936" style:family="text">
      <style:text-properties fo:font-weight="normal" officeooo:rsid="17b78a48" style:font-weight-asian="normal" style:font-weight-complex="normal"/>
    </style:style>
    <style:style style:name="T937" style:family="text">
      <style:text-properties fo:font-weight="normal" officeooo:rsid="17b802c0" style:font-weight-asian="normal" style:font-weight-complex="normal"/>
    </style:style>
    <style:style style:name="T938" style:family="text">
      <style:text-properties fo:font-weight="normal" officeooo:rsid="17c57809" style:font-weight-asian="normal" style:font-weight-complex="normal"/>
    </style:style>
    <style:style style:name="T939" style:family="text">
      <style:text-properties fo:font-weight="normal" officeooo:rsid="17b92e41" style:font-weight-asian="normal" style:font-weight-complex="normal"/>
    </style:style>
    <style:style style:name="T940" style:family="text">
      <style:text-properties fo:font-weight="normal" officeooo:rsid="17c01faf" style:font-weight-asian="normal" style:font-weight-complex="normal"/>
    </style:style>
    <style:style style:name="T941" style:family="text">
      <style:text-properties fo:font-weight="normal" officeooo:rsid="17c36dd3" style:font-weight-asian="normal" style:font-weight-complex="normal"/>
    </style:style>
    <style:style style:name="T942" style:family="text">
      <style:text-properties fo:font-weight="normal" officeooo:rsid="17c53f4b" style:font-weight-asian="normal" style:font-weight-complex="normal"/>
    </style:style>
    <style:style style:name="T943" style:family="text">
      <style:text-properties fo:font-style="italic" fo:font-weight="normal" officeooo:rsid="17c53f4b" style:font-style-asian="italic" style:font-weight-asian="normal" style:font-style-complex="italic" style:font-weight-complex="normal"/>
    </style:style>
    <style:style style:name="T944" style:family="text">
      <style:text-properties fo:font-style="italic" fo:font-weight="normal" officeooo:rsid="17c66a35" style:font-style-asian="italic" style:font-weight-asian="normal" style:font-style-complex="italic" style:font-weight-complex="normal"/>
    </style:style>
    <style:style style:name="T945" style:family="text">
      <style:text-properties fo:font-weight="normal" officeooo:rsid="17c66a35" style:font-weight-asian="normal" style:font-weight-complex="normal"/>
    </style:style>
    <style:style style:name="T946" style:family="text">
      <style:text-properties fo:font-weight="normal" officeooo:rsid="17c96fcc" style:font-weight-asian="normal" style:font-weight-complex="normal"/>
    </style:style>
    <style:style style:name="T947" style:family="text">
      <style:text-properties fo:font-weight="normal" officeooo:rsid="17c7f8db" style:font-weight-asian="normal" style:font-weight-complex="normal"/>
    </style:style>
    <style:style style:name="T948" style:family="text">
      <style:text-properties fo:font-weight="normal" officeooo:rsid="140c46b6" style:font-weight-asian="normal" style:font-weight-complex="normal"/>
    </style:style>
    <style:style style:name="T949" style:family="text">
      <style:text-properties fo:font-style="italic" fo:font-weight="normal" officeooo:rsid="17c7f8db" style:font-style-asian="italic" style:font-weight-asian="normal" style:font-style-complex="italic" style:font-weight-complex="normal"/>
    </style:style>
    <style:style style:name="T950" style:family="text">
      <style:text-properties fo:font-weight="normal" officeooo:rsid="1843cbd6" style:font-weight-asian="normal" style:font-weight-complex="normal"/>
    </style:style>
    <style:style style:name="T951" style:family="text">
      <style:text-properties fo:font-weight="normal" officeooo:rsid="17ca42d9" style:font-weight-asian="normal" style:font-weight-complex="normal"/>
    </style:style>
    <style:style style:name="T952" style:family="text">
      <style:text-properties fo:font-style="italic" fo:font-weight="normal" officeooo:rsid="17ca42d9" style:font-style-asian="italic" style:font-weight-asian="normal" style:font-style-complex="italic" style:font-weight-complex="normal"/>
    </style:style>
    <style:style style:name="T953" style:family="text">
      <style:text-properties fo:font-weight="normal" officeooo:rsid="1526c4ad" style:font-weight-asian="normal" style:font-weight-complex="normal"/>
    </style:style>
    <style:style style:name="T954" style:family="text">
      <style:text-properties fo:font-style="italic" fo:font-weight="normal" officeooo:rsid="1526c4ad" style:font-style-asian="italic" style:font-weight-asian="normal" style:font-style-complex="italic" style:font-weight-complex="normal"/>
    </style:style>
    <style:style style:name="T955" style:family="text">
      <style:text-properties fo:font-style="italic" fo:font-weight="normal" officeooo:rsid="140c46b6" style:font-style-asian="italic" style:font-weight-asian="normal" style:font-style-complex="italic" style:font-weight-complex="normal"/>
    </style:style>
    <style:style style:name="T956" style:family="text">
      <style:text-properties fo:font-weight="normal" officeooo:rsid="17cbe64e" style:font-weight-asian="normal" style:font-weight-complex="normal"/>
    </style:style>
    <style:style style:name="T957" style:family="text">
      <style:text-properties fo:font-weight="normal" officeooo:rsid="17cd0bec" style:font-weight-asian="normal" style:font-weight-complex="normal"/>
    </style:style>
    <style:style style:name="T958" style:family="text">
      <style:text-properties fo:font-style="normal" fo:font-weight="normal" officeooo:rsid="17cea9f9" style:font-style-asian="normal" style:font-weight-asian="normal" style:font-style-complex="normal" style:font-weight-complex="normal"/>
    </style:style>
    <style:style style:name="T959" style:family="text">
      <style:text-properties officeooo:rsid="17cea9f9"/>
    </style:style>
    <style:style style:name="T960" style:family="text">
      <style:text-properties fo:font-weight="normal" officeooo:rsid="17cea9f9" style:font-weight-asian="normal" style:font-weight-complex="normal"/>
    </style:style>
    <style:style style:name="T961" style:family="text">
      <style:text-properties fo:font-weight="normal" officeooo:rsid="17cefdcf" style:font-weight-asian="normal" style:font-weight-complex="normal"/>
    </style:style>
    <style:style style:name="T962" style:family="text">
      <style:text-properties officeooo:rsid="11d5610f"/>
    </style:style>
    <style:style style:name="T963" style:family="text">
      <style:text-properties fo:font-weight="normal" officeooo:rsid="17cf7755" style:font-weight-asian="normal" style:font-weight-complex="normal"/>
    </style:style>
    <style:style style:name="T964" style:family="text">
      <style:text-properties officeooo:rsid="17cf7755"/>
    </style:style>
    <style:style style:name="T965" style:family="text">
      <style:text-properties fo:font-weight="normal" officeooo:rsid="142ead99" style:font-weight-asian="normal" style:font-weight-complex="normal"/>
    </style:style>
    <style:style style:name="T966" style:family="text">
      <style:text-properties fo:font-style="italic" officeooo:rsid="17cf7755" style:font-style-asian="italic" style:font-style-complex="italic"/>
    </style:style>
    <style:style style:name="T967" style:family="text">
      <style:text-properties fo:font-weight="normal" officeooo:rsid="17d0e633" style:font-weight-asian="normal" style:font-weight-complex="normal"/>
    </style:style>
    <style:style style:name="T968" style:family="text">
      <style:text-properties fo:font-weight="normal" officeooo:rsid="17d28f5e" style:font-weight-asian="normal" style:font-weight-complex="normal"/>
    </style:style>
    <style:style style:name="T969" style:family="text">
      <style:text-properties fo:font-weight="normal" officeooo:rsid="01458358" style:font-weight-asian="normal" style:font-weight-complex="normal"/>
    </style:style>
    <style:style style:name="T970" style:family="text">
      <style:text-properties officeooo:rsid="0007b508"/>
    </style:style>
    <style:style style:name="T971" style:family="text">
      <style:text-properties officeooo:rsid="1430a31f"/>
    </style:style>
    <style:style style:name="T972" style:family="text">
      <style:text-properties fo:font-weight="normal" officeooo:rsid="17d43e03" style:font-weight-asian="normal" style:font-weight-complex="normal"/>
    </style:style>
    <style:style style:name="T973" style:family="text">
      <style:text-properties fo:font-weight="normal" officeooo:rsid="11fc61dc" style:font-weight-asian="normal" style:font-weight-complex="normal"/>
    </style:style>
    <style:style style:name="T974" style:family="text">
      <style:text-properties fo:font-weight="normal" officeooo:rsid="120aa013" style:font-weight-asian="normal" style:font-weight-complex="normal"/>
    </style:style>
    <style:style style:name="T975" style:family="text">
      <style:text-properties officeooo:rsid="120aa013"/>
    </style:style>
    <style:style style:name="T976" style:family="text">
      <style:text-properties fo:font-style="normal" style:text-underline-style="none" style:font-style-asian="normal" style:font-style-complex="normal"/>
    </style:style>
    <style:style style:name="T977" style:family="text">
      <style:text-properties fo:font-style="normal" style:text-underline-style="none" officeooo:rsid="011bd4e1" style:font-style-asian="normal" style:font-style-complex="normal"/>
    </style:style>
    <style:style style:name="T978" style:family="text">
      <style:text-properties fo:font-style="normal" style:text-underline-style="none" officeooo:rsid="120aa013" style:font-style-asian="normal" style:font-style-complex="normal"/>
    </style:style>
    <style:style style:name="T979" style:family="text">
      <style:text-properties fo:font-style="normal" style:text-underline-style="none" fo:font-weight="normal" style:font-style-asian="normal" style:font-weight-asian="normal" style:font-style-complex="normal" style:font-weight-complex="normal"/>
    </style:style>
    <style:style style:name="T980" style:family="text">
      <style:text-properties fo:font-style="normal" style:text-underline-style="none" fo:font-weight="normal" officeooo:rsid="120c2b13" style:font-style-asian="normal" style:font-weight-asian="normal" style:font-style-complex="normal" style:font-weight-complex="normal"/>
    </style:style>
    <style:style style:name="T981" style:family="text">
      <style:text-properties fo:font-style="italic" fo:font-weight="normal" officeooo:rsid="11fa3bb0" style:font-style-asian="italic" style:font-weight-asian="normal" style:font-style-complex="italic" style:font-weight-complex="normal"/>
    </style:style>
    <style:style style:name="T982" style:family="text">
      <style:text-properties fo:font-weight="normal" officeooo:rsid="17d80caf" style:font-weight-asian="normal" style:font-weight-complex="normal"/>
    </style:style>
    <style:style style:name="T983" style:family="text">
      <style:text-properties fo:font-weight="normal" officeooo:rsid="010915ed" style:font-weight-asian="normal" style:font-weight-complex="normal"/>
    </style:style>
    <style:style style:name="T984" style:family="text">
      <style:text-properties fo:font-weight="normal" officeooo:rsid="17d8491b" style:font-weight-asian="normal" style:font-weight-complex="normal"/>
    </style:style>
    <style:style style:name="T985" style:family="text">
      <style:text-properties fo:font-style="italic" fo:font-weight="normal" officeooo:rsid="17dc5213" style:font-style-asian="italic" style:font-weight-asian="normal" style:font-style-complex="italic" style:font-weight-complex="normal"/>
    </style:style>
    <style:style style:name="T986" style:family="text">
      <style:text-properties fo:font-weight="normal" officeooo:rsid="17dc5213" style:font-weight-asian="normal" style:font-weight-complex="normal"/>
    </style:style>
    <style:style style:name="T987" style:family="text">
      <style:text-properties fo:font-weight="normal" officeooo:rsid="17dca549" style:font-weight-asian="normal" style:font-weight-complex="normal"/>
    </style:style>
    <style:style style:name="T988" style:family="text">
      <style:text-properties fo:font-weight="normal" officeooo:rsid="14321a6e" style:font-weight-asian="normal" style:font-weight-complex="normal"/>
    </style:style>
    <style:style style:name="T989" style:family="text">
      <style:text-properties fo:font-weight="normal" officeooo:rsid="17dd1c9a" style:font-weight-asian="normal" style:font-weight-complex="normal"/>
    </style:style>
    <style:style style:name="T990" style:family="text">
      <style:text-properties fo:font-weight="normal" officeooo:rsid="17dd0aea" style:font-weight-asian="normal" style:font-weight-complex="normal"/>
    </style:style>
    <style:style style:name="T991" style:family="text">
      <style:text-properties fo:font-weight="normal" officeooo:rsid="17ddff44" style:font-weight-asian="normal" style:font-weight-complex="normal"/>
    </style:style>
    <style:style style:name="T992" style:family="text">
      <style:text-properties fo:font-style="italic" fo:font-weight="normal" officeooo:rsid="15636ca2" style:font-style-asian="italic" style:font-weight-asian="normal" style:font-style-complex="italic" style:font-weight-complex="normal"/>
    </style:style>
    <style:style style:name="T993" style:family="text">
      <style:text-properties fo:font-weight="normal" officeooo:rsid="12ce0b09" style:font-weight-asian="normal" style:font-weight-complex="normal"/>
    </style:style>
    <style:style style:name="T994" style:family="text">
      <style:text-properties officeooo:rsid="11fc61dc"/>
    </style:style>
    <style:style style:name="T995" style:family="text">
      <style:text-properties officeooo:rsid="010ae9a3"/>
    </style:style>
    <style:style style:name="T996" style:family="text">
      <style:text-properties fo:font-weight="normal" officeooo:rsid="142604c5" style:font-weight-asian="normal" style:font-weight-complex="normal"/>
    </style:style>
    <style:style style:name="T997" style:family="text">
      <style:text-properties fo:font-weight="normal" officeooo:rsid="17df978e" style:font-weight-asian="normal" style:font-weight-complex="normal"/>
    </style:style>
    <style:style style:name="T998" style:family="text">
      <style:text-properties fo:font-weight="normal" officeooo:rsid="010ae9a3" style:font-weight-asian="normal" style:font-weight-complex="normal"/>
    </style:style>
    <style:style style:name="T999" style:family="text">
      <style:text-properties fo:font-weight="normal" officeooo:rsid="14f8ca9a" style:font-weight-asian="normal" style:font-weight-complex="normal"/>
    </style:style>
    <style:style style:name="T1000" style:family="text">
      <style:text-properties fo:font-weight="normal" officeooo:rsid="12cef04f" style:font-weight-asian="normal" style:font-weight-complex="normal"/>
    </style:style>
    <style:style style:name="T1001" style:family="text">
      <style:text-properties fo:font-weight="normal" officeooo:rsid="010c3f2a" style:font-weight-asian="normal" style:font-weight-complex="normal"/>
    </style:style>
    <style:style style:name="T1002" style:family="text">
      <style:text-properties fo:font-weight="normal" officeooo:rsid="1433cbec" style:font-weight-asian="normal" style:font-weight-complex="normal"/>
    </style:style>
    <style:style style:name="T1003" style:family="text">
      <style:text-properties officeooo:rsid="010c3f2a"/>
    </style:style>
    <style:style style:name="T1004" style:family="text">
      <style:text-properties officeooo:rsid="12cef04f"/>
    </style:style>
    <style:style style:name="T1005" style:family="text">
      <style:text-properties fo:font-style="italic" fo:font-weight="normal" officeooo:rsid="010c3f2a" style:font-style-asian="italic" style:font-weight-asian="normal" style:font-style-complex="italic" style:font-weight-complex="normal"/>
    </style:style>
    <style:style style:name="T1006" style:family="text">
      <style:text-properties fo:font-style="italic" fo:font-weight="normal" officeooo:rsid="147cedf7" style:font-style-asian="italic" style:font-weight-asian="normal" style:font-style-complex="italic" style:font-weight-complex="normal"/>
    </style:style>
    <style:style style:name="T1007" style:family="text">
      <style:text-properties fo:font-weight="normal" officeooo:rsid="17e178ec" style:font-weight-asian="normal" style:font-weight-complex="normal"/>
    </style:style>
    <style:style style:name="T1008" style:family="text">
      <style:text-properties fo:font-weight="normal" officeooo:rsid="17e33a42" style:font-weight-asian="normal" style:font-weight-complex="normal"/>
    </style:style>
    <style:style style:name="T1009" style:family="text">
      <style:text-properties fo:font-weight="normal" officeooo:rsid="17e3537d" style:font-weight-asian="normal" style:font-weight-complex="normal"/>
    </style:style>
    <style:style style:name="T1010" style:family="text">
      <style:text-properties fo:font-weight="normal" officeooo:rsid="14191466" style:font-weight-asian="normal" style:font-weight-complex="normal"/>
    </style:style>
    <style:style style:name="T1011" style:family="text">
      <style:text-properties fo:font-weight="normal" officeooo:rsid="011d8156" style:font-weight-asian="normal" style:font-weight-complex="normal"/>
    </style:style>
    <style:style style:name="T1012" style:family="text">
      <style:text-properties fo:font-weight="normal" officeooo:rsid="010d4342" style:font-weight-asian="normal" style:font-weight-complex="normal"/>
    </style:style>
    <style:style style:name="T1013" style:family="text">
      <style:text-properties fo:font-style="italic" fo:font-weight="normal" officeooo:rsid="010d4342" style:font-style-asian="italic" style:font-weight-asian="normal" style:font-style-complex="italic" style:font-weight-complex="normal"/>
    </style:style>
    <style:style style:name="T1014" style:family="text">
      <style:text-properties fo:font-style="normal" officeooo:rsid="010d4342" style:font-style-asian="normal" style:font-style-complex="normal"/>
    </style:style>
    <style:style style:name="T1015" style:family="text">
      <style:text-properties fo:font-weight="normal" officeooo:rsid="17e3947d" style:font-weight-asian="normal" style:font-weight-complex="normal"/>
    </style:style>
    <style:style style:name="T1016" style:family="text">
      <style:text-properties fo:font-weight="normal" officeooo:rsid="17e3b6ad" style:font-weight-asian="normal" style:font-weight-complex="normal"/>
    </style:style>
    <style:style style:name="T1017" style:family="text">
      <style:text-properties officeooo:rsid="17ec320a"/>
    </style:style>
    <style:style style:name="T1018" style:family="text">
      <style:text-properties officeooo:rsid="17e69726"/>
    </style:style>
    <style:style style:name="T1019" style:family="text">
      <style:text-properties officeooo:rsid="14191466"/>
    </style:style>
    <style:style style:name="T1020" style:family="text">
      <style:text-properties officeooo:rsid="125bed14"/>
    </style:style>
    <style:style style:name="T1021" style:family="text">
      <style:text-properties fo:font-style="italic" officeooo:rsid="17e87d01" style:font-style-asian="italic" style:font-style-complex="italic"/>
    </style:style>
    <style:style style:name="T1022" style:family="text">
      <style:text-properties officeooo:rsid="17e87d01"/>
    </style:style>
    <style:style style:name="T1023" style:family="text">
      <style:text-properties officeooo:rsid="17e88426"/>
    </style:style>
    <style:style style:name="T1024" style:family="text">
      <style:text-properties officeooo:rsid="17ea46f4"/>
    </style:style>
    <style:style style:name="T1025" style:family="text">
      <style:text-properties officeooo:rsid="17ed4117"/>
    </style:style>
    <style:style style:name="T1026" style:family="text">
      <style:text-properties officeooo:rsid="17ee76d0"/>
    </style:style>
    <style:style style:name="T1027" style:family="text">
      <style:text-properties officeooo:rsid="17efbac5"/>
    </style:style>
    <style:style style:name="T1028" style:family="text">
      <style:text-properties fo:font-style="normal" officeooo:rsid="17fc4cc4" style:font-style-asian="normal" style:font-style-complex="normal"/>
    </style:style>
    <style:style style:name="T1029" style:family="text">
      <style:text-properties officeooo:rsid="17fd2fde"/>
    </style:style>
    <style:style style:name="T1030" style:family="text">
      <style:text-properties officeooo:rsid="17fc4cc4"/>
    </style:style>
    <style:style style:name="T1031" style:family="text">
      <style:text-properties officeooo:rsid="17fefb36"/>
    </style:style>
    <style:style style:name="T1032" style:family="text">
      <style:text-properties officeooo:rsid="1800a647"/>
    </style:style>
    <style:style style:name="T1033" style:family="text">
      <style:text-properties fo:font-style="italic" officeooo:rsid="17fefb36" style:font-style-asian="italic" style:font-style-complex="italic"/>
    </style:style>
    <style:style style:name="T1034" style:family="text">
      <style:text-properties fo:font-weight="normal" officeooo:rsid="1803897e" style:font-weight-asian="normal" style:font-weight-complex="normal"/>
    </style:style>
    <style:style style:name="T1035" style:family="text">
      <style:text-properties fo:font-weight="normal" officeooo:rsid="18029acc" style:font-weight-asian="normal" style:font-weight-complex="normal"/>
    </style:style>
    <style:style style:name="T1036" style:family="text">
      <style:text-properties fo:font-weight="normal" officeooo:rsid="180225cc" style:font-weight-asian="normal" style:font-weight-complex="normal"/>
    </style:style>
    <style:style style:name="T1037" style:family="text">
      <style:text-properties fo:font-style="italic" fo:font-weight="normal" officeooo:rsid="180225cc" style:font-style-asian="italic" style:font-weight-asian="normal" style:font-style-complex="italic" style:font-weight-complex="normal"/>
    </style:style>
    <style:style style:name="T1038" style:family="text">
      <style:text-properties fo:font-weight="normal" officeooo:rsid="1909fb18" style:font-weight-asian="normal" style:font-weight-complex="normal"/>
    </style:style>
    <style:style style:name="T1039" style:family="text">
      <style:text-properties fo:font-style="italic" fo:font-weight="normal" officeooo:rsid="1909fb18" style:font-style-asian="italic" style:font-weight-asian="normal" style:font-style-complex="italic" style:font-weight-complex="normal"/>
    </style:style>
    <style:style style:name="T1040" style:family="text">
      <style:text-properties fo:font-weight="normal" officeooo:rsid="1803b5a1" style:font-weight-asian="normal" style:font-weight-complex="normal"/>
    </style:style>
    <style:style style:name="T1041" style:family="text">
      <style:text-properties fo:font-weight="normal" officeooo:rsid="1805d663" style:font-weight-asian="normal" style:font-weight-complex="normal"/>
    </style:style>
    <style:style style:name="T1042" style:family="text">
      <style:text-properties fo:font-weight="normal" officeooo:rsid="1804b7ae" style:font-weight-asian="normal" style:font-weight-complex="normal"/>
    </style:style>
    <style:style style:name="T1043" style:family="text">
      <style:text-properties fo:font-style="italic" fo:font-weight="normal" officeooo:rsid="1805d663" style:font-style-asian="italic" style:font-weight-asian="normal" style:font-style-complex="italic" style:font-weight-complex="normal"/>
    </style:style>
    <style:style style:name="T1044" style:family="text">
      <style:text-properties fo:font-weight="normal" officeooo:rsid="18072e5d" style:font-weight-asian="normal" style:font-weight-complex="normal"/>
    </style:style>
    <style:style style:name="T1045" style:family="text">
      <style:text-properties fo:font-weight="normal" officeooo:rsid="18075567" style:font-weight-asian="normal" style:font-weight-complex="normal"/>
    </style:style>
    <style:style style:name="T1046" style:family="text">
      <style:text-properties fo:font-style="italic" fo:font-weight="normal" officeooo:rsid="18075567" style:font-style-asian="italic" style:font-weight-asian="normal" style:font-style-complex="italic" style:font-weight-complex="normal"/>
    </style:style>
    <style:style style:name="T1047" style:family="text">
      <style:text-properties fo:font-style="italic" fo:font-weight="normal" officeooo:rsid="18072e5d" style:font-style-asian="italic" style:font-weight-asian="normal" style:font-style-complex="italic" style:font-weight-complex="normal"/>
    </style:style>
    <style:style style:name="T1048" style:family="text">
      <style:text-properties fo:font-weight="normal" officeooo:rsid="181ead03" style:font-weight-asian="normal" style:font-weight-complex="normal"/>
    </style:style>
    <style:style style:name="T1049" style:family="text">
      <style:text-properties fo:font-weight="normal" officeooo:rsid="18075798" style:font-weight-asian="normal" style:font-weight-complex="normal"/>
    </style:style>
    <style:style style:name="T1050" style:family="text">
      <style:text-properties fo:font-weight="normal" officeooo:rsid="18092c70" style:font-weight-asian="normal" style:font-weight-complex="normal"/>
    </style:style>
    <style:style style:name="T1051" style:family="text">
      <style:text-properties fo:font-weight="normal" officeooo:rsid="1809b0ab" style:font-weight-asian="normal" style:font-weight-complex="normal"/>
    </style:style>
    <style:style style:name="T1052" style:family="text">
      <style:text-properties fo:font-style="italic" fo:font-weight="normal" officeooo:rsid="18092c70" style:font-style-asian="italic" style:font-weight-asian="normal" style:font-style-complex="italic" style:font-weight-complex="normal"/>
    </style:style>
    <style:style style:name="T1053" style:family="text">
      <style:text-properties fo:font-style="italic" fo:font-weight="normal" officeooo:rsid="1809b0ab" style:font-style-asian="italic" style:font-weight-asian="normal" style:font-style-complex="italic" style:font-weight-complex="normal"/>
    </style:style>
    <style:style style:name="T1054" style:family="text">
      <style:text-properties fo:font-weight="normal" officeooo:rsid="15298d1f" style:font-weight-asian="normal" style:font-weight-complex="normal"/>
    </style:style>
    <style:style style:name="T1055" style:family="text">
      <style:text-properties fo:font-weight="normal" officeooo:rsid="180ab98f" style:font-weight-asian="normal" style:font-weight-complex="normal"/>
    </style:style>
    <style:style style:name="T1056" style:family="text">
      <style:text-properties fo:font-weight="normal" officeooo:rsid="180b1f31" style:font-weight-asian="normal" style:font-weight-complex="normal"/>
    </style:style>
    <style:style style:name="T1057" style:family="text">
      <style:text-properties fo:font-weight="normal" officeooo:rsid="1529a5cd" style:font-weight-asian="normal" style:font-weight-complex="normal"/>
    </style:style>
    <style:style style:name="T1058" style:family="text">
      <style:text-properties fo:font-weight="normal" officeooo:rsid="152ad3d7" style:font-weight-asian="normal" style:font-weight-complex="normal"/>
    </style:style>
    <style:style style:name="T1059" style:family="text">
      <style:text-properties fo:font-weight="normal" officeooo:rsid="11d70128" style:font-weight-asian="normal" style:font-weight-complex="normal"/>
    </style:style>
    <style:style style:name="T1060" style:family="text">
      <style:text-properties fo:font-weight="normal" officeooo:rsid="180ca870" style:font-weight-asian="normal" style:font-weight-complex="normal"/>
    </style:style>
    <style:style style:name="T1061" style:family="text">
      <style:text-properties fo:font-weight="normal" officeooo:rsid="180cfb37" style:font-weight-asian="normal" style:font-weight-complex="normal"/>
    </style:style>
    <style:style style:name="T1062" style:family="text">
      <style:text-properties fo:font-weight="normal" officeooo:rsid="180f323d" style:font-weight-asian="normal" style:font-weight-complex="normal"/>
    </style:style>
    <style:style style:name="T1063" style:family="text">
      <style:text-properties fo:font-weight="normal" officeooo:rsid="1818c611" style:font-weight-asian="normal" style:font-weight-complex="normal"/>
    </style:style>
    <style:style style:name="T1064" style:family="text">
      <style:text-properties fo:font-weight="normal" officeooo:rsid="1819e1f9" style:font-weight-asian="normal" style:font-weight-complex="normal"/>
    </style:style>
    <style:style style:name="T1065" style:family="text">
      <style:text-properties fo:font-style="italic" fo:font-weight="normal" officeooo:rsid="1818c611" style:font-style-asian="italic" style:font-weight-asian="normal" style:font-style-complex="italic" style:font-weight-complex="normal"/>
    </style:style>
    <style:style style:name="T1066" style:family="text">
      <style:text-properties officeooo:rsid="1823e10e"/>
    </style:style>
    <style:style style:name="T1067" style:family="text">
      <style:text-properties officeooo:rsid="181ead03"/>
    </style:style>
    <style:style style:name="T1068" style:family="text">
      <style:text-properties officeooo:rsid="18208852"/>
    </style:style>
    <style:style style:name="T1069" style:family="text">
      <style:text-properties fo:font-weight="normal" officeooo:rsid="18208852" style:font-weight-asian="normal" style:font-weight-complex="normal"/>
    </style:style>
    <style:style style:name="T1070" style:family="text">
      <style:text-properties officeooo:rsid="1821fe2c"/>
    </style:style>
    <style:style style:name="T1071" style:family="text">
      <style:text-properties fo:font-style="italic" officeooo:rsid="1821fe2c" style:font-style-asian="italic" style:font-style-complex="italic"/>
    </style:style>
    <style:style style:name="T1072" style:family="text">
      <style:text-properties fo:font-style="italic" officeooo:rsid="1823e10e" style:font-style-asian="italic" style:font-style-complex="italic"/>
    </style:style>
    <style:style style:name="T1073" style:family="text">
      <style:text-properties officeooo:rsid="18247b74"/>
    </style:style>
    <style:style style:name="T1074" style:family="text">
      <style:text-properties officeooo:rsid="1825ea53"/>
    </style:style>
    <style:style style:name="T1075" style:family="text">
      <style:text-properties officeooo:rsid="18260b5e"/>
    </style:style>
    <style:style style:name="T1076" style:family="text">
      <style:text-properties officeooo:rsid="1826af8d"/>
    </style:style>
    <style:style style:name="T1077" style:family="text">
      <style:text-properties officeooo:rsid="183db686"/>
    </style:style>
    <style:style style:name="T1078" style:family="text">
      <style:text-properties fo:font-weight="normal" officeooo:rsid="18278a02" style:font-weight-asian="normal" style:font-weight-complex="normal"/>
    </style:style>
    <style:style style:name="T1079" style:family="text">
      <style:text-properties fo:font-weight="normal" officeooo:rsid="1827c5cd" style:font-weight-asian="normal" style:font-weight-complex="normal"/>
    </style:style>
    <style:style style:name="T1080" style:family="text">
      <style:text-properties fo:font-weight="normal" officeooo:rsid="18287ae8" style:font-weight-asian="normal" style:font-weight-complex="normal"/>
    </style:style>
    <style:style style:name="T1081" style:family="text">
      <style:text-properties fo:font-weight="normal" officeooo:rsid="182a118c" style:font-weight-asian="normal" style:font-weight-complex="normal"/>
    </style:style>
    <style:style style:name="T1082" style:family="text">
      <style:text-properties fo:font-weight="normal" officeooo:rsid="182ce9c8" style:font-weight-asian="normal" style:font-weight-complex="normal"/>
    </style:style>
    <style:style style:name="T1083" style:family="text">
      <style:text-properties officeooo:rsid="152cc982"/>
    </style:style>
    <style:style style:name="T1084" style:family="text">
      <style:text-properties officeooo:rsid="182d91fc"/>
    </style:style>
    <style:style style:name="T1085" style:family="text">
      <style:text-properties officeooo:rsid="182ebcf8"/>
    </style:style>
    <style:style style:name="T1086" style:family="text">
      <style:text-properties officeooo:rsid="1830b9b3"/>
    </style:style>
    <style:style style:name="T1087" style:family="text">
      <style:text-properties officeooo:rsid="11d81fd7"/>
    </style:style>
    <style:style style:name="T1088" style:family="text">
      <style:text-properties officeooo:rsid="14d347fe"/>
    </style:style>
    <style:style style:name="T1089" style:family="text">
      <style:text-properties officeooo:rsid="1202cf62"/>
    </style:style>
    <style:style style:name="T1090" style:family="text">
      <style:text-properties officeooo:rsid="18315dc0"/>
    </style:style>
    <style:style style:name="T1091" style:family="text">
      <style:text-properties officeooo:rsid="1832007e"/>
    </style:style>
    <style:style style:name="T1092" style:family="text">
      <style:text-properties officeooo:rsid="1832e879"/>
    </style:style>
    <style:style style:name="T1093" style:family="text">
      <style:text-properties officeooo:rsid="183476c8"/>
    </style:style>
    <style:style style:name="T1094" style:family="text">
      <style:text-properties fo:font-style="italic" officeooo:rsid="183476c8" style:font-style-asian="italic" style:font-style-complex="italic"/>
    </style:style>
    <style:style style:name="T1095" style:family="text">
      <style:text-properties officeooo:rsid="1836b475"/>
    </style:style>
    <style:style style:name="T1096" style:family="text">
      <style:text-properties officeooo:rsid="18377c43"/>
    </style:style>
    <style:style style:name="T1097" style:family="text">
      <style:text-properties officeooo:rsid="183a8242"/>
    </style:style>
    <style:style style:name="T1098" style:family="text">
      <style:text-properties fo:font-weight="normal" officeooo:rsid="183a8242" style:font-weight-asian="normal" style:font-weight-complex="normal"/>
    </style:style>
    <style:style style:name="T1099" style:family="text">
      <style:text-properties fo:font-weight="normal" officeooo:rsid="183bedbd" style:font-weight-asian="normal" style:font-weight-complex="normal"/>
    </style:style>
    <style:style style:name="T1100" style:family="text">
      <style:text-properties fo:font-weight="normal" officeooo:rsid="183c2674" style:font-weight-asian="normal" style:font-weight-complex="normal"/>
    </style:style>
    <style:style style:name="T1101" style:family="text">
      <style:text-properties fo:font-weight="normal" officeooo:rsid="183db686" style:font-weight-asian="normal" style:font-weight-complex="normal"/>
    </style:style>
    <style:style style:name="T1102" style:family="text">
      <style:text-properties fo:font-weight="normal" officeooo:rsid="18423616" style:font-weight-asian="normal" style:font-weight-complex="normal"/>
    </style:style>
    <style:style style:name="T1103" style:family="text">
      <style:text-properties fo:font-weight="normal" officeooo:rsid="18411400" style:font-weight-asian="normal" style:font-weight-complex="normal"/>
    </style:style>
    <style:style style:name="T1104" style:family="text">
      <style:text-properties fo:font-weight="normal" officeooo:rsid="184066f2" style:font-weight-asian="normal" style:font-weight-complex="normal"/>
    </style:style>
    <style:style style:name="T1105" style:family="text">
      <style:text-properties fo:font-weight="normal" officeooo:rsid="19114bb9" style:font-weight-asian="normal" style:font-weight-complex="normal"/>
    </style:style>
    <style:style style:name="T1106" style:family="text">
      <style:text-properties fo:font-weight="normal" officeooo:rsid="183fab1e" style:font-weight-asian="normal" style:font-weight-complex="normal"/>
    </style:style>
    <style:style style:name="T1107" style:family="text">
      <style:text-properties fo:font-weight="normal" officeooo:rsid="1a031940" style:font-weight-asian="normal" style:font-weight-complex="normal"/>
    </style:style>
    <style:style style:name="T1108" style:family="text">
      <style:text-properties fo:font-weight="normal" officeooo:rsid="1846ccb6" style:font-weight-asian="normal" style:font-weight-complex="normal"/>
    </style:style>
    <style:style style:name="T1109" style:family="text">
      <style:text-properties fo:font-style="italic" fo:font-weight="normal" officeooo:rsid="1843cbd6" style:font-style-asian="italic" style:font-weight-asian="normal" style:font-style-complex="italic" style:font-weight-complex="normal"/>
    </style:style>
    <style:style style:name="T1110" style:family="text">
      <style:text-properties fo:font-weight="normal" officeooo:rsid="18439d6e" style:font-weight-asian="normal" style:font-weight-complex="normal"/>
    </style:style>
    <style:style style:name="T1111" style:family="text">
      <style:text-properties fo:font-style="italic" fo:font-weight="normal" officeooo:rsid="18411400" style:font-style-asian="italic" style:font-weight-asian="normal" style:font-style-complex="italic" style:font-weight-complex="normal"/>
    </style:style>
    <style:style style:name="T1112" style:family="text">
      <style:text-properties fo:font-style="normal" officeooo:rsid="184875cb" style:font-style-asian="normal" style:font-style-complex="normal"/>
    </style:style>
    <style:style style:name="T1113" style:family="text">
      <style:text-properties fo:font-style="normal" officeooo:rsid="18489f2e" style:font-style-asian="normal" style:font-style-complex="normal"/>
    </style:style>
    <style:style style:name="T1114" style:family="text">
      <style:text-properties fo:font-style="normal" officeooo:rsid="1849ccf9" style:font-style-asian="normal" style:font-style-complex="normal"/>
    </style:style>
    <style:style style:name="T1115" style:family="text">
      <style:text-properties fo:font-style="normal" officeooo:rsid="184a9a2d" style:font-style-asian="normal" style:font-style-complex="normal"/>
    </style:style>
    <style:style style:name="T1116" style:family="text">
      <style:text-properties fo:font-style="normal" officeooo:rsid="184ce965" style:font-style-asian="normal" style:font-style-complex="normal"/>
    </style:style>
    <style:style style:name="T1117" style:family="text">
      <style:text-properties officeooo:rsid="184d8de8"/>
    </style:style>
    <style:style style:name="T1118" style:family="text">
      <style:text-properties officeooo:rsid="184f490b"/>
    </style:style>
    <style:style style:name="T1119" style:family="text">
      <style:text-properties officeooo:rsid="18675ace"/>
    </style:style>
    <style:style style:name="T1120" style:family="text">
      <style:text-properties officeooo:rsid="18541452"/>
    </style:style>
    <style:style style:name="T1121" style:family="text">
      <style:text-properties fo:font-weight="normal" officeooo:rsid="18675ace" style:font-weight-asian="normal" style:font-weight-complex="normal"/>
    </style:style>
    <style:style style:name="T1122" style:family="text">
      <style:text-properties fo:font-weight="normal" officeooo:rsid="1854b872" style:font-weight-asian="normal" style:font-weight-complex="normal"/>
    </style:style>
    <style:style style:name="T1123" style:family="text">
      <style:text-properties fo:font-weight="normal" officeooo:rsid="1856228d" style:font-weight-asian="normal" style:font-weight-complex="normal"/>
    </style:style>
    <style:style style:name="T1124" style:family="text">
      <style:text-properties fo:font-weight="normal" officeooo:rsid="185622f2" style:font-weight-asian="normal" style:font-weight-complex="normal"/>
    </style:style>
    <style:style style:name="T1125" style:family="text">
      <style:text-properties officeooo:rsid="18594513"/>
    </style:style>
    <style:style style:name="T1126" style:family="text">
      <style:text-properties officeooo:rsid="1857d207"/>
    </style:style>
    <style:style style:name="T1127" style:family="text">
      <style:text-properties officeooo:rsid="185a7c85"/>
    </style:style>
    <style:style style:name="T1128" style:family="text">
      <style:text-properties fo:font-style="italic" officeooo:rsid="185a7c85" style:font-style-asian="italic" style:font-style-complex="italic"/>
    </style:style>
    <style:style style:name="T1129" style:family="text">
      <style:text-properties officeooo:rsid="18678848"/>
    </style:style>
    <style:style style:name="T1130" style:family="text">
      <style:text-properties officeooo:rsid="185a8175"/>
    </style:style>
    <style:style style:name="T1131" style:family="text">
      <style:text-properties officeooo:rsid="185b6242"/>
    </style:style>
    <style:style style:name="T1132" style:family="text">
      <style:text-properties officeooo:rsid="185d49c4"/>
    </style:style>
    <style:style style:name="T1133" style:family="text">
      <style:text-properties officeooo:rsid="185eaa18"/>
    </style:style>
    <style:style style:name="T1134" style:family="text">
      <style:text-properties officeooo:rsid="18606d03"/>
    </style:style>
    <style:style style:name="T1135" style:family="text">
      <style:text-properties officeooo:rsid="186110bb"/>
    </style:style>
    <style:style style:name="T1136" style:family="text">
      <style:text-properties officeooo:rsid="1860fb9c"/>
    </style:style>
    <style:style style:name="T1137" style:family="text">
      <style:text-properties officeooo:rsid="18624b5b"/>
    </style:style>
    <style:style style:name="T1138" style:family="text">
      <style:text-properties officeooo:rsid="1862d3bc"/>
    </style:style>
    <style:style style:name="T1139" style:family="text">
      <style:text-properties fo:font-style="italic" officeooo:rsid="18624b5b" style:font-style-asian="italic" style:font-style-complex="italic"/>
    </style:style>
    <style:style style:name="T1140" style:family="text">
      <style:text-properties officeooo:rsid="18635d89"/>
    </style:style>
    <style:style style:name="T1141" style:family="text">
      <style:text-properties fo:font-style="normal" officeooo:rsid="1862d3bc" style:font-style-asian="normal" style:font-style-complex="normal"/>
    </style:style>
    <style:style style:name="T1142" style:family="text">
      <style:text-properties fo:font-style="italic" officeooo:rsid="18635d89" style:font-style-asian="italic" style:font-style-complex="italic"/>
    </style:style>
    <style:style style:name="T1143" style:family="text">
      <style:text-properties officeooo:rsid="18645d76"/>
    </style:style>
    <style:style style:name="T1144" style:family="text">
      <style:text-properties officeooo:rsid="1865b5fe"/>
    </style:style>
    <style:style style:name="T1145" style:family="text">
      <style:text-properties fo:font-style="italic" officeooo:rsid="1865b5fe" style:font-style-asian="italic" style:font-style-complex="italic"/>
    </style:style>
    <style:style style:name="T1146" style:family="text">
      <style:text-properties officeooo:rsid="1869849f"/>
    </style:style>
    <style:style style:name="T1147" style:family="text">
      <style:text-properties fo:font-style="normal" officeooo:rsid="1869849f" style:font-style-asian="normal" style:font-style-complex="normal"/>
    </style:style>
    <style:style style:name="T1148" style:family="text">
      <style:text-properties officeooo:rsid="186ad18c"/>
    </style:style>
    <style:style style:name="T1149" style:family="text">
      <style:text-properties officeooo:rsid="186c5118"/>
    </style:style>
    <style:style style:name="T1150" style:family="text">
      <style:text-properties fo:font-style="normal" officeooo:rsid="186c5118" style:font-style-asian="normal" style:font-style-complex="normal"/>
    </style:style>
    <style:style style:name="T1151" style:family="text">
      <style:text-properties fo:font-style="normal" officeooo:rsid="186dc067" style:font-style-asian="normal" style:font-style-complex="normal"/>
    </style:style>
    <style:style style:name="T1152" style:family="text">
      <style:text-properties fo:font-style="italic" officeooo:rsid="186c5118" style:font-style-asian="italic" style:font-style-complex="italic"/>
    </style:style>
    <style:style style:name="T1153" style:family="text">
      <style:text-properties fo:font-style="normal" officeooo:rsid="186fc9c9" style:font-style-asian="normal" style:font-style-complex="normal"/>
    </style:style>
    <style:style style:name="T1154" style:family="text">
      <style:text-properties fo:font-style="normal" officeooo:rsid="186f4160" style:font-style-asian="normal" style:font-style-complex="normal"/>
    </style:style>
    <style:style style:name="T1155" style:family="text">
      <style:text-properties fo:font-style="italic" fo:font-weight="normal" officeooo:rsid="186c5118" style:font-style-asian="italic" style:font-weight-asian="normal" style:font-style-complex="italic" style:font-weight-complex="normal"/>
    </style:style>
    <style:style style:name="T1156" style:family="text">
      <style:text-properties fo:font-style="italic" fo:font-weight="normal" officeooo:rsid="186fc9c9" style:font-style-asian="italic" style:font-weight-asian="normal" style:font-style-complex="italic" style:font-weight-complex="normal"/>
    </style:style>
    <style:style style:name="T1157" style:family="text">
      <style:text-properties fo:font-style="normal" officeooo:rsid="1870c9f4" style:font-style-asian="normal" style:font-style-complex="normal"/>
    </style:style>
    <style:style style:name="T1158" style:family="text">
      <style:text-properties fo:font-weight="normal" officeooo:rsid="1870c9f4" style:font-weight-asian="normal" style:font-weight-complex="normal"/>
    </style:style>
    <style:style style:name="T1159" style:family="text">
      <style:text-properties fo:font-weight="normal" officeooo:rsid="187295fa" style:font-weight-asian="normal" style:font-weight-complex="normal"/>
    </style:style>
    <style:style style:name="T1160" style:family="text">
      <style:text-properties fo:font-weight="normal" officeooo:rsid="18745c2a" style:font-weight-asian="normal" style:font-weight-complex="normal"/>
    </style:style>
    <style:style style:name="T1161" style:family="text">
      <style:text-properties fo:font-weight="normal" officeooo:rsid="187573c2" style:font-weight-asian="normal" style:font-weight-complex="normal"/>
    </style:style>
    <style:style style:name="T1162" style:family="text">
      <style:text-properties fo:font-weight="normal" officeooo:rsid="1875eaf2" style:font-weight-asian="normal" style:font-weight-complex="normal"/>
    </style:style>
    <style:style style:name="T1163" style:family="text">
      <style:text-properties fo:font-weight="normal" officeooo:rsid="1876ea26" style:font-weight-asian="normal" style:font-weight-complex="normal"/>
    </style:style>
    <style:style style:name="T1164" style:family="text">
      <style:text-properties fo:font-weight="normal" officeooo:rsid="1875f8a1" style:font-weight-asian="normal" style:font-weight-complex="normal"/>
    </style:style>
    <style:style style:name="T1165" style:family="text">
      <style:text-properties fo:font-weight="normal" officeooo:rsid="187858ad" style:font-weight-asian="normal" style:font-weight-complex="normal"/>
    </style:style>
    <style:style style:name="T1166" style:family="text">
      <style:text-properties fo:font-weight="normal" officeooo:rsid="18791760" style:font-weight-asian="normal" style:font-weight-complex="normal"/>
    </style:style>
    <style:style style:name="T1167" style:family="text">
      <style:text-properties fo:font-style="italic" fo:font-weight="normal" officeooo:rsid="187984ae" style:font-style-asian="italic" style:font-weight-asian="normal" style:font-style-complex="italic" style:font-weight-complex="normal"/>
    </style:style>
    <style:style style:name="T1168" style:family="text">
      <style:text-properties fo:font-weight="normal" officeooo:rsid="187ae880" style:font-weight-asian="normal" style:font-weight-complex="normal"/>
    </style:style>
    <style:style style:name="T1169" style:family="text">
      <style:text-properties fo:font-weight="normal" officeooo:rsid="187abeaa" style:font-weight-asian="normal" style:font-weight-complex="normal"/>
    </style:style>
    <style:style style:name="T1170" style:family="text">
      <style:text-properties fo:font-weight="normal" officeooo:rsid="12701520" style:font-weight-asian="normal" style:font-weight-complex="normal"/>
    </style:style>
    <style:style style:name="T1171" style:family="text">
      <style:text-properties fo:font-weight="normal" officeooo:rsid="152fe867" style:font-weight-asian="normal" style:font-weight-complex="normal"/>
    </style:style>
    <style:style style:name="T1172" style:family="text">
      <style:text-properties fo:font-weight="normal" officeooo:rsid="187bb21c" style:font-weight-asian="normal" style:font-weight-complex="normal"/>
    </style:style>
    <style:style style:name="T1173" style:family="text">
      <style:text-properties fo:font-weight="normal" officeooo:rsid="187d47d0" style:font-weight-asian="normal" style:font-weight-complex="normal"/>
    </style:style>
    <style:style style:name="T1174" style:family="text">
      <style:text-properties fo:font-style="italic" fo:font-weight="normal" officeooo:rsid="187d47d0" style:font-style-asian="italic" style:font-weight-asian="normal" style:font-style-complex="italic" style:font-weight-complex="normal"/>
    </style:style>
    <style:style style:name="T1175" style:family="text">
      <style:text-properties fo:font-weight="normal" officeooo:rsid="1912ec7c" style:font-weight-asian="normal" style:font-weight-complex="normal"/>
    </style:style>
    <style:style style:name="T1176" style:family="text">
      <style:text-properties fo:font-weight="normal" officeooo:rsid="187f4ba8" style:font-weight-asian="normal" style:font-weight-complex="normal"/>
    </style:style>
    <style:style style:name="T1177" style:family="text">
      <style:text-properties officeooo:rsid="188139b2"/>
    </style:style>
    <style:style style:name="T1178" style:family="text">
      <style:text-properties fo:font-weight="normal" officeooo:rsid="188497b9" style:font-weight-asian="normal" style:font-weight-complex="normal"/>
    </style:style>
    <style:style style:name="T1179" style:family="text">
      <style:text-properties fo:font-style="italic" fo:font-weight="normal" officeooo:rsid="188355eb" style:font-style-asian="italic" style:font-weight-asian="normal" style:font-style-complex="italic" style:font-weight-complex="normal"/>
    </style:style>
    <style:style style:name="T1180" style:family="text">
      <style:text-properties fo:font-style="normal" fo:font-weight="normal" officeooo:rsid="188355eb" style:font-style-asian="normal" style:font-weight-asian="normal" style:font-style-complex="normal" style:font-weight-complex="normal"/>
    </style:style>
    <style:style style:name="T1181" style:family="text">
      <style:text-properties fo:font-weight="normal" officeooo:rsid="1a0bcf11" style:font-weight-asian="normal" style:font-weight-complex="normal"/>
    </style:style>
    <style:style style:name="T1182" style:family="text">
      <style:text-properties fo:font-weight="normal" officeooo:rsid="1886337c" style:font-weight-asian="normal" style:font-weight-complex="normal"/>
    </style:style>
    <style:style style:name="T1183" style:family="text">
      <style:text-properties fo:font-weight="normal" officeooo:rsid="18874479" style:font-weight-asian="normal" style:font-weight-complex="normal"/>
    </style:style>
    <style:style style:name="T1184" style:family="text">
      <style:text-properties fo:font-style="normal" fo:font-weight="normal" officeooo:rsid="188f5e2f" style:font-style-asian="normal" style:font-weight-asian="normal" style:font-style-complex="normal" style:font-weight-complex="normal"/>
    </style:style>
    <style:style style:name="T1185" style:family="text">
      <style:text-properties fo:font-weight="normal" officeooo:rsid="188f5e2f" style:font-weight-asian="normal" style:font-weight-complex="normal"/>
    </style:style>
    <style:style style:name="T1186" style:family="text">
      <style:text-properties fo:font-weight="normal" officeooo:rsid="189133b1" style:font-weight-asian="normal" style:font-weight-complex="normal"/>
    </style:style>
    <style:style style:name="T1187" style:family="text">
      <style:text-properties fo:font-style="italic" fo:font-weight="normal" officeooo:rsid="188f5e2f" style:font-style-asian="italic" style:font-weight-asian="normal" style:font-style-complex="italic" style:font-weight-complex="normal"/>
    </style:style>
    <style:style style:name="T1188" style:family="text">
      <style:text-properties fo:font-weight="normal" officeooo:rsid="1891a6e3" style:font-weight-asian="normal" style:font-weight-complex="normal"/>
    </style:style>
    <style:style style:name="T1189" style:family="text">
      <style:text-properties officeooo:rsid="19a776dc"/>
    </style:style>
    <style:style style:name="T1190" style:family="text">
      <style:text-properties fo:font-weight="normal" officeooo:rsid="189332ab" style:font-weight-asian="normal" style:font-weight-complex="normal"/>
    </style:style>
    <style:style style:name="T1191" style:family="text">
      <style:text-properties fo:font-style="italic" style:text-underline-style="none" fo:font-weight="normal" officeooo:rsid="188355eb" style:font-style-asian="italic" style:font-weight-asian="normal" style:font-style-complex="italic" style:font-weight-complex="normal"/>
    </style:style>
    <style:style style:name="T1192" style:family="text">
      <style:text-properties fo:font-style="italic" style:text-underline-style="none" fo:font-weight="normal" officeooo:rsid="189332ab" style:font-style-asian="italic" style:font-weight-asian="normal" style:font-style-complex="italic" style:font-weight-complex="normal"/>
    </style:style>
    <style:style style:name="T1193" style:family="text">
      <style:text-properties fo:font-style="italic" fo:font-weight="normal" officeooo:rsid="189332ab" style:font-style-asian="italic" style:font-weight-asian="normal" style:font-style-complex="italic" style:font-weight-complex="normal"/>
    </style:style>
    <style:style style:name="T1194" style:family="text">
      <style:text-properties fo:font-weight="normal" officeooo:rsid="1895068c" style:font-weight-asian="normal" style:font-weight-complex="normal"/>
    </style:style>
    <style:style style:name="T1195" style:family="text">
      <style:text-properties fo:font-weight="normal" officeooo:rsid="18943ce4" style:font-weight-asian="normal" style:font-weight-complex="normal"/>
    </style:style>
    <style:style style:name="T1196" style:family="text">
      <style:text-properties fo:font-weight="normal" officeooo:rsid="18964436" style:font-weight-asian="normal" style:font-weight-complex="normal"/>
    </style:style>
    <style:style style:name="T1197" style:family="text">
      <style:text-properties fo:font-weight="normal" officeooo:rsid="1897eefc" style:font-weight-asian="normal" style:font-weight-complex="normal"/>
    </style:style>
    <style:style style:name="T1198" style:family="text">
      <style:text-properties fo:font-weight="normal" officeooo:rsid="1899a99e" style:font-weight-asian="normal" style:font-weight-complex="normal"/>
    </style:style>
    <style:style style:name="T1199" style:family="text">
      <style:text-properties officeooo:rsid="1899a99e"/>
    </style:style>
    <style:style style:name="T1200" style:family="text">
      <style:text-properties officeooo:rsid="11da3e3f"/>
    </style:style>
    <style:style style:name="T1201" style:family="text">
      <style:text-properties officeooo:rsid="189a4393"/>
    </style:style>
    <style:style style:name="T1202" style:family="text">
      <style:text-properties fo:font-style="italic" officeooo:rsid="1275ed5b" style:font-style-asian="italic" style:font-style-complex="italic"/>
    </style:style>
    <style:style style:name="T1203" style:family="text">
      <style:text-properties officeooo:rsid="1275ed5b"/>
    </style:style>
    <style:style style:name="T1204" style:family="text">
      <style:text-properties officeooo:rsid="147f25a7"/>
    </style:style>
    <style:style style:name="T1205" style:family="text">
      <style:text-properties officeooo:rsid="14df1a21"/>
    </style:style>
    <style:style style:name="T1206" style:family="text">
      <style:text-properties officeooo:rsid="189b5803"/>
    </style:style>
    <style:style style:name="T1207" style:family="text">
      <style:text-properties officeooo:rsid="189b6f4c"/>
    </style:style>
    <style:style style:name="T1208" style:family="text">
      <style:text-properties fo:font-style="italic" officeooo:rsid="189b5803" style:font-style-asian="italic" style:font-style-complex="italic"/>
    </style:style>
    <style:style style:name="T1209" style:family="text">
      <style:text-properties fo:font-style="italic" officeooo:rsid="15340ad7" style:font-style-asian="italic" style:font-style-complex="italic"/>
    </style:style>
    <style:style style:name="T1210" style:family="text">
      <style:text-properties fo:font-style="italic" officeooo:rsid="19a776dc" style:font-style-asian="italic" style:font-style-complex="italic"/>
    </style:style>
    <style:style style:name="T1211" style:family="text">
      <style:text-properties officeooo:rsid="1275f25c"/>
    </style:style>
    <style:style style:name="T1212" style:family="text">
      <style:text-properties fo:font-weight="normal" officeooo:rsid="189fa0b6" style:font-weight-asian="normal" style:font-weight-complex="normal"/>
    </style:style>
    <style:style style:name="T1213" style:family="text">
      <style:text-properties fo:font-weight="normal" officeooo:rsid="1946966d" style:font-weight-asian="normal" style:font-weight-complex="normal"/>
    </style:style>
    <style:style style:name="T1214" style:family="text">
      <style:text-properties fo:font-weight="normal" officeooo:rsid="1237b926" style:font-weight-asian="normal" style:font-weight-complex="normal"/>
    </style:style>
    <style:style style:name="T1215" style:family="text">
      <style:text-properties officeooo:rsid="189fa0b6"/>
    </style:style>
    <style:style style:name="T1216" style:family="text">
      <style:text-properties officeooo:rsid="18a17289"/>
    </style:style>
    <style:style style:name="T1217" style:family="text">
      <style:text-properties officeooo:rsid="14e0ae7e"/>
    </style:style>
    <style:style style:name="T1218" style:family="text">
      <style:text-properties officeooo:rsid="18a283b7"/>
    </style:style>
    <style:style style:name="T1219" style:family="text">
      <style:text-properties officeooo:rsid="18a37fcc"/>
    </style:style>
    <style:style style:name="T1220" style:family="text">
      <style:text-properties officeooo:rsid="18a3fce2"/>
    </style:style>
    <style:style style:name="T1221" style:family="text">
      <style:text-properties officeooo:rsid="18a4d872"/>
    </style:style>
    <style:style style:name="T1222" style:family="text">
      <style:text-properties officeooo:rsid="12778d40"/>
    </style:style>
    <style:style style:name="T1223" style:family="text">
      <style:text-properties officeooo:rsid="147f5ee6"/>
    </style:style>
    <style:style style:name="T1224" style:family="text">
      <style:text-properties officeooo:rsid="14e236a8"/>
    </style:style>
    <style:style style:name="T1225" style:family="text">
      <style:text-properties officeooo:rsid="18a67c8e"/>
    </style:style>
    <style:style style:name="T1226" style:family="text">
      <style:text-properties officeooo:rsid="18a75aaa"/>
    </style:style>
    <style:style style:name="T1227" style:family="text">
      <style:text-properties officeooo:rsid="18aeb8c8"/>
    </style:style>
    <style:style style:name="T1228" style:family="text">
      <style:text-properties officeooo:rsid="18a93053"/>
    </style:style>
    <style:style style:name="T1229" style:family="text">
      <style:text-properties fo:font-weight="normal" officeooo:rsid="18a93053" style:font-weight-asian="normal" style:font-weight-complex="normal"/>
    </style:style>
    <style:style style:name="T1230" style:family="text">
      <style:text-properties officeooo:rsid="18aa7c60"/>
    </style:style>
    <style:style style:name="T1231" style:family="text">
      <style:text-properties fo:font-style="italic" officeooo:rsid="18aa7c60" style:font-style-asian="italic" style:font-style-complex="italic"/>
    </style:style>
    <style:style style:name="T1232" style:family="text">
      <style:text-properties officeooo:rsid="18addbad"/>
    </style:style>
    <style:style style:name="T1233" style:family="text">
      <style:text-properties officeooo:rsid="18ae3757"/>
    </style:style>
    <style:style style:name="T1234" style:family="text">
      <style:text-properties officeooo:rsid="18aff478"/>
    </style:style>
    <style:style style:name="T1235" style:family="text">
      <style:text-properties officeooo:rsid="18b0c55f"/>
    </style:style>
    <style:style style:name="T1236" style:family="text">
      <style:text-properties officeooo:rsid="18b0d974"/>
    </style:style>
    <style:style style:name="T1237" style:family="text">
      <style:text-properties officeooo:rsid="18b1bb6c"/>
    </style:style>
    <style:style style:name="T1238" style:family="text">
      <style:text-properties officeooo:rsid="18b44018"/>
    </style:style>
    <style:style style:name="T1239" style:family="text">
      <style:text-properties fo:font-style="italic" officeooo:rsid="18b1bb6c" style:font-style-asian="italic" style:font-style-complex="italic"/>
    </style:style>
    <style:style style:name="T1240" style:family="text">
      <style:text-properties officeooo:rsid="18b5f075"/>
    </style:style>
    <style:style style:name="T1241" style:family="text">
      <style:text-properties officeooo:rsid="18b2ee37"/>
    </style:style>
    <style:style style:name="T1242" style:family="text">
      <style:text-properties officeooo:rsid="18b64f22"/>
    </style:style>
    <style:style style:name="T1243" style:family="text">
      <style:text-properties fo:font-style="italic" officeooo:rsid="18b64f22" style:font-style-asian="italic" style:font-style-complex="italic"/>
    </style:style>
    <style:style style:name="T1244" style:family="text">
      <style:text-properties officeooo:rsid="18b75e8e"/>
    </style:style>
    <style:style style:name="T1245" style:family="text">
      <style:text-properties officeooo:rsid="18b95bd6"/>
    </style:style>
    <style:style style:name="T1246" style:family="text">
      <style:text-properties officeooo:rsid="18bb2b34"/>
    </style:style>
    <style:style style:name="T1247" style:family="text">
      <style:text-properties officeooo:rsid="18bcdc67"/>
    </style:style>
    <style:style style:name="T1248" style:family="text">
      <style:text-properties officeooo:rsid="18bd6ec6"/>
    </style:style>
    <style:style style:name="T1249" style:family="text">
      <style:text-properties officeooo:rsid="18bd833e"/>
    </style:style>
    <style:style style:name="T1250" style:family="text">
      <style:text-properties officeooo:rsid="18bdffe3"/>
    </style:style>
    <style:style style:name="T1251" style:family="text">
      <style:text-properties officeooo:rsid="127b8bcf"/>
    </style:style>
    <style:style style:name="T1252" style:family="text">
      <style:text-properties officeooo:rsid="127a9ff2"/>
    </style:style>
    <style:style style:name="T1253" style:family="text">
      <style:text-properties fo:font-style="italic" officeooo:rsid="127b8bcf" style:font-style-asian="italic" style:font-style-complex="italic"/>
    </style:style>
    <style:style style:name="T1254" style:family="text">
      <style:text-properties officeooo:rsid="18c6568b"/>
    </style:style>
    <style:style style:name="T1255" style:family="text">
      <style:text-properties fo:font-style="italic" officeooo:rsid="18c6568b" style:font-style-asian="italic" style:font-style-complex="italic"/>
    </style:style>
    <style:style style:name="T1256" style:family="text">
      <style:text-properties officeooo:rsid="19151e4e"/>
    </style:style>
    <style:style style:name="T1257" style:family="text">
      <style:text-properties officeooo:rsid="18c6bcb9"/>
    </style:style>
    <style:style style:name="T1258" style:family="text">
      <style:text-properties officeooo:rsid="18c7161d"/>
    </style:style>
    <style:style style:name="T1259" style:family="text">
      <style:text-properties officeooo:rsid="18c82629"/>
    </style:style>
    <style:style style:name="T1260" style:family="text">
      <style:text-properties fo:font-style="italic" officeooo:rsid="18c7161d" style:font-style-asian="italic" style:font-style-complex="italic"/>
    </style:style>
    <style:style style:name="T1261" style:family="text">
      <style:text-properties officeooo:rsid="18c9dc83"/>
    </style:style>
    <style:style style:name="T1262" style:family="text">
      <style:text-properties officeooo:rsid="18cadc37"/>
    </style:style>
    <style:style style:name="T1263" style:family="text">
      <style:text-properties fo:font-style="italic" officeooo:rsid="18c9dc83" style:font-style-asian="italic" style:font-style-complex="italic"/>
    </style:style>
    <style:style style:name="T1264" style:family="text">
      <style:text-properties officeooo:rsid="18cb4191"/>
    </style:style>
    <style:style style:name="T1265" style:family="text">
      <style:text-properties officeooo:rsid="18cce9ba"/>
    </style:style>
    <style:style style:name="T1266" style:family="text">
      <style:text-properties officeooo:rsid="18ce3a32"/>
    </style:style>
    <style:style style:name="T1267" style:family="text">
      <style:text-properties officeooo:rsid="18ce54bb"/>
    </style:style>
    <style:style style:name="T1268" style:family="text">
      <style:text-properties fo:font-style="normal" officeooo:rsid="18ce54bb" style:font-style-asian="normal" style:font-style-complex="normal"/>
    </style:style>
    <style:style style:name="T1269" style:family="text">
      <style:text-properties officeooo:rsid="18cfbd3b"/>
    </style:style>
    <style:style style:name="T1270" style:family="text">
      <style:text-properties officeooo:rsid="18d08111"/>
    </style:style>
    <style:style style:name="T1271" style:family="text">
      <style:text-properties fo:font-style="italic" officeooo:rsid="18cfbd3b" style:font-style-asian="italic" style:font-style-complex="italic"/>
    </style:style>
    <style:style style:name="T1272" style:family="text">
      <style:text-properties officeooo:rsid="18d0f1e8"/>
    </style:style>
    <style:style style:name="T1273" style:family="text">
      <style:text-properties officeooo:rsid="18d1ed28"/>
    </style:style>
    <style:style style:name="T1274" style:family="text">
      <style:text-properties officeooo:rsid="18d393b3"/>
    </style:style>
    <style:style style:name="T1275" style:family="text">
      <style:text-properties officeooo:rsid="18d41bc3"/>
    </style:style>
    <style:style style:name="T1276" style:family="text">
      <style:text-properties officeooo:rsid="18d5ae5b"/>
    </style:style>
    <style:style style:name="T1277" style:family="text">
      <style:text-properties officeooo:rsid="18d7ae5a"/>
    </style:style>
    <style:style style:name="T1278" style:family="text">
      <style:text-properties fo:font-weight="normal" officeooo:rsid="18d7ae5a" style:font-weight-asian="normal" style:font-weight-complex="normal"/>
    </style:style>
    <style:style style:name="T1279" style:family="text">
      <style:text-properties fo:font-weight="normal" officeooo:rsid="18d82764" style:font-weight-asian="normal" style:font-weight-complex="normal"/>
    </style:style>
    <style:style style:name="T1280" style:family="text">
      <style:text-properties fo:font-weight="normal" officeooo:rsid="18dcf21d" style:font-weight-asian="normal" style:font-weight-complex="normal"/>
    </style:style>
    <style:style style:name="T1281" style:family="text">
      <style:text-properties fo:font-weight="normal" officeooo:rsid="18da011b" style:font-weight-asian="normal" style:font-weight-complex="normal"/>
    </style:style>
    <style:style style:name="T1282" style:family="text">
      <style:text-properties fo:font-weight="normal" officeooo:rsid="18db9ea3" style:font-weight-asian="normal" style:font-weight-complex="normal"/>
    </style:style>
    <style:style style:name="T1283" style:family="text">
      <style:text-properties officeooo:rsid="18dce972"/>
    </style:style>
    <style:style style:name="T1284" style:family="text">
      <style:text-properties officeooo:rsid="18dcf21d"/>
    </style:style>
    <style:style style:name="T1285" style:family="text">
      <style:text-properties fo:font-weight="normal" officeooo:rsid="18de1fc9" style:font-weight-asian="normal" style:font-weight-complex="normal"/>
    </style:style>
    <style:style style:name="T1286" style:family="text">
      <style:text-properties officeooo:rsid="18df027a"/>
    </style:style>
    <style:style style:name="T1287" style:family="text">
      <style:text-properties officeooo:rsid="18e2371f"/>
    </style:style>
    <style:style style:name="T1288" style:family="text">
      <style:text-properties officeooo:rsid="18e05723"/>
    </style:style>
    <style:style style:name="T1289" style:family="text">
      <style:text-properties officeooo:rsid="18e1ac02"/>
    </style:style>
    <style:style style:name="T1290" style:family="text">
      <style:text-properties fo:font-style="italic" officeooo:rsid="18e05723" style:font-style-asian="italic" style:font-style-complex="italic"/>
    </style:style>
    <style:style style:name="T1291" style:family="text">
      <style:text-properties fo:font-style="italic" officeooo:rsid="18e27e12" style:font-style-asian="italic" style:font-style-complex="italic"/>
    </style:style>
    <style:style style:name="T1292" style:family="text">
      <style:text-properties officeooo:rsid="18e27e12"/>
    </style:style>
    <style:style style:name="T1293" style:family="text">
      <style:text-properties fo:font-weight="normal" officeooo:rsid="18e422fc" style:font-weight-asian="normal" style:font-weight-complex="normal"/>
    </style:style>
    <style:style style:name="T1294" style:family="text">
      <style:text-properties fo:font-weight="normal" officeooo:rsid="18e6c18f" style:font-weight-asian="normal" style:font-weight-complex="normal"/>
    </style:style>
    <style:style style:name="T1295" style:family="text">
      <style:text-properties fo:font-weight="normal" officeooo:rsid="18e851c4" style:font-weight-asian="normal" style:font-weight-complex="normal"/>
    </style:style>
    <style:style style:name="T1296" style:family="text">
      <style:text-properties fo:font-style="italic" fo:font-weight="normal" officeooo:rsid="18e6c18f" style:font-style-asian="italic" style:font-weight-asian="normal" style:font-style-complex="italic" style:font-weight-complex="normal"/>
    </style:style>
    <style:style style:name="T1297" style:family="text">
      <style:text-properties fo:font-weight="normal" officeooo:rsid="18e86f79" style:font-weight-asian="normal" style:font-weight-complex="normal"/>
    </style:style>
    <style:style style:name="T1298" style:family="text">
      <style:text-properties fo:font-weight="normal" officeooo:rsid="18eb45b5" style:font-weight-asian="normal" style:font-weight-complex="normal"/>
    </style:style>
    <style:style style:name="T1299" style:family="text">
      <style:text-properties fo:font-weight="normal" officeooo:rsid="18ecdbab" style:font-weight-asian="normal" style:font-weight-complex="normal"/>
    </style:style>
    <style:style style:name="T1300" style:family="text">
      <style:text-properties fo:font-weight="normal" officeooo:rsid="18f495b9" style:font-weight-asian="normal" style:font-weight-complex="normal"/>
    </style:style>
    <style:style style:name="T1301" style:family="text">
      <style:text-properties fo:font-style="italic" fo:font-weight="normal" officeooo:rsid="18e86f79" style:font-style-asian="italic" style:font-weight-asian="normal" style:font-style-complex="italic" style:font-weight-complex="normal"/>
    </style:style>
    <style:style style:name="T1302" style:family="text">
      <style:text-properties fo:font-weight="normal" officeooo:rsid="18f656b1" style:font-weight-asian="normal" style:font-weight-complex="normal"/>
    </style:style>
    <style:style style:name="T1303" style:family="text">
      <style:text-properties officeooo:rsid="18f7bc58"/>
    </style:style>
    <style:style style:name="T1304" style:family="text">
      <style:text-properties officeooo:rsid="1206af21"/>
    </style:style>
    <style:style style:name="T1305" style:family="text">
      <style:text-properties officeooo:rsid="011d8156"/>
    </style:style>
    <style:style style:name="T1306" style:family="text">
      <style:text-properties officeooo:rsid="18f97468"/>
    </style:style>
    <style:style style:name="T1307" style:family="text">
      <style:text-properties officeooo:rsid="18f97a11"/>
    </style:style>
    <style:style style:name="T1308" style:family="text">
      <style:text-properties officeooo:rsid="11da48ad"/>
    </style:style>
    <style:style style:name="T1309" style:family="text">
      <style:text-properties officeooo:rsid="14e39294"/>
    </style:style>
    <style:style style:name="T1310" style:family="text">
      <style:text-properties officeooo:rsid="182a118c"/>
    </style:style>
    <style:style style:name="T1311" style:family="text">
      <style:text-properties officeooo:rsid="18f983e8"/>
    </style:style>
    <style:style style:name="T1312" style:family="text">
      <style:text-properties officeooo:rsid="14827794"/>
    </style:style>
    <style:style style:name="T1313" style:family="text">
      <style:text-properties fo:font-style="italic" officeooo:rsid="18f983e8" style:font-style-asian="italic" style:font-style-complex="italic"/>
    </style:style>
    <style:style style:name="T1314" style:family="text">
      <style:text-properties officeooo:rsid="18fadf24"/>
    </style:style>
    <style:style style:name="T1315" style:family="text">
      <style:text-properties officeooo:rsid="18fc358e"/>
    </style:style>
    <style:style style:name="T1316" style:family="text">
      <style:text-properties fo:font-style="italic" officeooo:rsid="18fd6fa8" style:font-style-asian="italic" style:font-style-complex="italic"/>
    </style:style>
    <style:style style:name="T1317" style:family="text">
      <style:text-properties officeooo:rsid="18fd6fa8"/>
    </style:style>
    <style:style style:name="T1318" style:family="text">
      <style:text-properties officeooo:rsid="18fe084e"/>
    </style:style>
    <style:style style:name="T1319" style:family="text">
      <style:text-properties officeooo:rsid="12cf628f"/>
    </style:style>
    <style:style style:name="T1320" style:family="text">
      <style:text-properties officeooo:rsid="18fec1a7"/>
    </style:style>
    <style:style style:name="T1321" style:family="text">
      <style:text-properties officeooo:rsid="010f6e76"/>
    </style:style>
    <style:style style:name="T1322" style:family="text">
      <style:text-properties officeooo:rsid="1a0bcf11"/>
    </style:style>
    <style:style style:name="T1323" style:family="text">
      <style:text-properties fo:font-weight="normal" officeooo:rsid="01398fdb" style:font-weight-asian="normal" style:font-weight-complex="normal"/>
    </style:style>
    <style:style style:name="T1324" style:family="text">
      <style:text-properties fo:color="#ff0000" loext:opacity="100%" fo:font-weight="bold" officeooo:rsid="01398fdb" style:font-weight-asian="bold" style:font-weight-complex="bold"/>
    </style:style>
    <style:style style:name="T1325" style:family="text">
      <style:text-properties officeooo:rsid="11db023e"/>
    </style:style>
    <style:style style:name="T1326" style:family="text">
      <style:text-properties officeooo:rsid="19b57264"/>
    </style:style>
    <style:style style:name="T1327" style:family="text">
      <style:text-properties officeooo:rsid="19004465"/>
    </style:style>
    <style:style style:name="T1328" style:family="text">
      <style:text-properties officeooo:rsid="1901f94f"/>
    </style:style>
    <style:style style:name="T1329" style:family="text">
      <style:text-properties fo:font-style="italic" officeooo:rsid="1901f94f" style:font-style-asian="italic" style:font-style-complex="italic"/>
    </style:style>
    <style:style style:name="T1330" style:family="text">
      <style:text-properties officeooo:rsid="0111a23f"/>
    </style:style>
    <style:style style:name="T1331" style:family="text">
      <style:text-properties officeooo:rsid="1903e306"/>
    </style:style>
    <style:style style:name="T1332" style:family="text">
      <style:text-properties officeooo:rsid="190565e9"/>
    </style:style>
    <style:style style:name="T1333" style:family="text">
      <style:text-properties officeooo:rsid="1906f550"/>
    </style:style>
    <style:style style:name="T1334" style:family="text">
      <style:text-properties officeooo:rsid="1449b50b"/>
    </style:style>
    <style:style style:name="T1335" style:family="text">
      <style:text-properties officeooo:rsid="14faadb9"/>
    </style:style>
    <style:style style:name="T1336" style:family="text">
      <style:text-properties officeooo:rsid="144b4b86"/>
    </style:style>
    <style:style style:name="T1337" style:family="text">
      <style:text-properties fo:font-style="italic" officeooo:rsid="144c2dfc" style:font-style-asian="italic" style:font-style-complex="italic"/>
    </style:style>
    <style:style style:name="T1338" style:family="text">
      <style:text-properties officeooo:rsid="144c2dfc"/>
    </style:style>
    <style:style style:name="T1339" style:family="text">
      <style:text-properties fo:font-weight="bold" officeooo:rsid="1565aa16" style:font-weight-asian="bold" style:font-weight-complex="bold"/>
    </style:style>
    <style:style style:name="T1340" style:family="text">
      <style:text-properties officeooo:rsid="15885133"/>
    </style:style>
    <style:style style:name="T1341" style:family="text">
      <style:text-properties fo:font-weight="normal" officeooo:rsid="15885133" style:font-weight-asian="normal" style:font-weight-complex="normal"/>
    </style:style>
    <style:style style:name="T1342" style:family="text">
      <style:text-properties fo:font-weight="normal" officeooo:rsid="15895c7f" style:font-weight-asian="normal" style:font-weight-complex="normal"/>
    </style:style>
    <style:style style:name="T1343" style:family="text">
      <style:text-properties fo:font-weight="normal" officeooo:rsid="158a320d" style:font-weight-asian="normal" style:font-weight-complex="normal"/>
    </style:style>
    <style:style style:name="T1344" style:family="text">
      <style:text-properties officeooo:rsid="158b1e8e"/>
    </style:style>
    <style:style style:name="T1345" style:family="text">
      <style:text-properties fo:font-style="italic" officeooo:rsid="158ca59f" style:font-style-asian="italic" style:font-style-complex="italic"/>
    </style:style>
    <style:style style:name="T1346" style:family="text">
      <style:text-properties officeooo:rsid="158d1857"/>
    </style:style>
    <style:style style:name="T1347" style:family="text">
      <style:text-properties officeooo:rsid="158e9644"/>
    </style:style>
    <style:style style:name="T1348" style:family="text">
      <style:text-properties fo:font-style="italic" officeooo:rsid="158fca58" style:font-style-asian="italic" style:font-style-complex="italic"/>
    </style:style>
    <style:style style:name="T1349" style:family="text">
      <style:text-properties officeooo:rsid="158fca58"/>
    </style:style>
    <style:style style:name="T1350" style:family="text">
      <style:text-properties officeooo:rsid="1590caa7"/>
    </style:style>
    <style:style style:name="T1351" style:family="text">
      <style:text-properties officeooo:rsid="15920097"/>
    </style:style>
    <style:style style:name="T1352" style:family="text">
      <style:text-properties officeooo:rsid="1593f812"/>
    </style:style>
    <style:style style:name="T1353" style:family="text">
      <style:text-properties officeooo:rsid="1595a182"/>
    </style:style>
    <style:style style:name="T1354" style:family="text">
      <style:text-properties officeooo:rsid="15a5fc02"/>
    </style:style>
    <style:style style:name="T1355" style:family="text">
      <style:text-properties officeooo:rsid="1596254f"/>
    </style:style>
    <style:style style:name="T1356" style:family="text">
      <style:text-properties fo:font-weight="normal" officeooo:rsid="15975546" style:font-weight-asian="normal" style:font-weight-complex="normal"/>
    </style:style>
    <style:style style:name="T1357" style:family="text">
      <style:text-properties fo:font-weight="normal" officeooo:rsid="15b70bc8" style:font-weight-asian="normal" style:font-weight-complex="normal"/>
    </style:style>
    <style:style style:name="T1358" style:family="text">
      <style:text-properties fo:font-weight="normal" officeooo:rsid="15b7ba43" style:font-weight-asian="normal" style:font-weight-complex="normal"/>
    </style:style>
    <style:style style:name="T1359" style:family="text">
      <style:text-properties fo:font-weight="normal" officeooo:rsid="15b73e8c" style:font-weight-asian="normal" style:font-weight-complex="normal"/>
    </style:style>
    <style:style style:name="T1360" style:family="text">
      <style:text-properties fo:font-weight="normal" officeooo:rsid="1a032d53" style:font-weight-asian="normal" style:font-weight-complex="normal"/>
    </style:style>
    <style:style style:name="T1361" style:family="text">
      <style:text-properties fo:font-style="italic" fo:font-weight="normal" officeooo:rsid="15b70bc8" style:font-style-asian="italic" style:font-weight-asian="normal" style:font-style-complex="italic" style:font-weight-complex="normal"/>
    </style:style>
    <style:style style:name="T1362" style:family="text">
      <style:text-properties officeooo:rsid="159b25a2"/>
    </style:style>
    <style:style style:name="T1363" style:family="text">
      <style:text-properties officeooo:rsid="159caa80"/>
    </style:style>
    <style:style style:name="T1364" style:family="text">
      <style:text-properties officeooo:rsid="159e2ec2"/>
    </style:style>
    <style:style style:name="T1365" style:family="text">
      <style:text-properties officeooo:rsid="159ec1bd"/>
    </style:style>
    <style:style style:name="T1366" style:family="text">
      <style:text-properties fo:font-style="italic" officeooo:rsid="159e2ec2" style:font-style-asian="italic" style:font-style-complex="italic"/>
    </style:style>
    <style:style style:name="T1367" style:family="text">
      <style:text-properties officeooo:rsid="159f33db"/>
    </style:style>
    <style:style style:name="T1368" style:family="text">
      <style:text-properties officeooo:rsid="15a1228a"/>
    </style:style>
    <style:style style:name="T1369" style:family="text">
      <style:text-properties officeooo:rsid="15a24c70"/>
    </style:style>
    <style:style style:name="T1370" style:family="text">
      <style:text-properties fo:font-style="italic" officeooo:rsid="12b84e75" style:font-style-asian="italic" style:font-style-complex="italic"/>
    </style:style>
    <style:style style:name="T1371" style:family="text">
      <style:text-properties officeooo:rsid="15a42221"/>
    </style:style>
    <style:style style:name="T1372" style:family="text">
      <style:text-properties officeooo:rsid="15a702da"/>
    </style:style>
    <style:style style:name="T1373" style:family="text">
      <style:text-properties officeooo:rsid="15a8b071"/>
    </style:style>
    <style:style style:name="T1374" style:family="text">
      <style:text-properties officeooo:rsid="15aa90f6"/>
    </style:style>
    <style:style style:name="T1375" style:family="text">
      <style:text-properties officeooo:rsid="15ad1a48"/>
    </style:style>
    <style:style style:name="T1376" style:family="text">
      <style:text-properties officeooo:rsid="15b0a220"/>
    </style:style>
    <style:style style:name="T1377" style:family="text">
      <style:text-properties officeooo:rsid="15ab263c"/>
    </style:style>
    <style:style style:name="T1378" style:family="text">
      <style:text-properties fo:font-style="italic" officeooo:rsid="15ad1a48" style:font-style-asian="italic" style:font-style-complex="italic"/>
    </style:style>
    <style:style style:name="T1379" style:family="text">
      <style:text-properties officeooo:rsid="12ba93fa"/>
    </style:style>
    <style:style style:name="T1380" style:family="text">
      <style:text-properties officeooo:rsid="12b91a06"/>
    </style:style>
    <style:style style:name="T1381" style:family="text">
      <style:text-properties fo:font-style="italic" officeooo:rsid="12b91a06" style:font-style-asian="italic" style:font-style-complex="italic"/>
    </style:style>
    <style:style style:name="T1382" style:family="text">
      <style:text-properties fo:font-style="italic" officeooo:rsid="15aec83d" style:font-style-asian="italic" style:font-style-complex="italic"/>
    </style:style>
    <style:style style:name="T1383" style:family="text">
      <style:text-properties fo:font-style="italic" officeooo:rsid="12ba93fa" style:font-style-asian="italic" style:font-style-complex="italic"/>
    </style:style>
    <style:style style:name="T1384" style:family="text">
      <style:text-properties officeooo:rsid="15aec83d"/>
    </style:style>
    <style:style style:name="T1385" style:family="text">
      <style:text-properties officeooo:rsid="15b034c9"/>
    </style:style>
    <style:style style:name="T1386" style:family="text">
      <style:text-properties officeooo:rsid="15b465a8"/>
    </style:style>
    <style:style style:name="T1387" style:family="text">
      <style:text-properties fo:font-style="italic" officeooo:rsid="15b465a8" style:font-style-asian="italic" style:font-style-complex="italic"/>
    </style:style>
    <style:style style:name="T1388" style:family="text">
      <style:text-properties officeooo:rsid="15b15ac9"/>
    </style:style>
    <style:style style:name="T1389" style:family="text">
      <style:text-properties officeooo:rsid="15b3578a"/>
    </style:style>
    <style:style style:name="T1390" style:family="text">
      <style:text-properties officeooo:rsid="15b57021"/>
    </style:style>
    <style:style style:name="T1391" style:family="text">
      <style:text-properties fo:font-weight="normal" officeooo:rsid="15b86c08" style:font-weight-asian="normal" style:font-weight-complex="normal"/>
    </style:style>
    <style:style style:name="T1392" style:family="text">
      <style:text-properties fo:font-style="italic" fo:font-weight="normal" officeooo:rsid="15b86c08" style:font-style-asian="italic" style:font-weight-asian="normal" style:font-style-complex="italic" style:font-weight-complex="normal"/>
    </style:style>
    <style:style style:name="T1393" style:family="text">
      <style:text-properties officeooo:rsid="1a0a4c9d"/>
    </style:style>
    <style:style style:name="T1394" style:family="text">
      <style:text-properties officeooo:rsid="15b86c08"/>
    </style:style>
    <style:style style:name="T1395" style:family="text">
      <style:text-properties officeooo:rsid="1a08f4dc"/>
    </style:style>
    <style:style style:name="T1396" style:family="text">
      <style:text-properties officeooo:rsid="1a0863b7"/>
    </style:style>
    <style:style style:name="T1397" style:family="text">
      <style:text-properties officeooo:rsid="15b9300a"/>
    </style:style>
    <style:style style:name="T1398" style:family="text">
      <style:text-properties officeooo:rsid="144f05b3"/>
    </style:style>
    <style:style style:name="T1399" style:family="text">
      <style:text-properties officeooo:rsid="1a074db5"/>
    </style:style>
    <style:style style:name="T1400" style:family="text">
      <style:text-properties fo:font-style="italic" officeooo:rsid="14953664" style:font-style-asian="italic" style:font-style-complex="italic"/>
    </style:style>
    <style:style style:name="T1401" style:family="text">
      <style:text-properties officeooo:rsid="12bd1b30"/>
    </style:style>
    <style:style style:name="T1402" style:family="text">
      <style:text-properties officeooo:rsid="15b98078"/>
    </style:style>
    <style:style style:name="T1403" style:family="text">
      <style:text-properties fo:font-style="italic" officeooo:rsid="12bd1b30" style:font-style-asian="italic" style:font-style-complex="italic"/>
    </style:style>
    <style:style style:name="T1404" style:family="text">
      <style:text-properties officeooo:rsid="14956b0a"/>
    </style:style>
    <style:style style:name="T1405" style:family="text">
      <style:text-properties fo:font-style="italic" officeooo:rsid="14956b0a" style:font-style-asian="italic" style:font-style-complex="italic"/>
    </style:style>
    <style:style style:name="T1406" style:family="text">
      <style:text-properties fo:font-style="italic" officeooo:rsid="11fa3bb0" style:font-style-asian="italic" style:font-style-complex="italic"/>
    </style:style>
    <style:style style:name="T1407" style:family="text">
      <style:text-properties officeooo:rsid="1a03cfd6"/>
    </style:style>
    <style:style style:name="T1408" style:family="text">
      <style:text-properties officeooo:rsid="1a05608b"/>
    </style:style>
    <style:style style:name="T1409" style:family="text">
      <style:text-properties officeooo:rsid="15bad4cb"/>
    </style:style>
    <style:style style:name="T1410" style:family="text">
      <style:text-properties fo:font-weight="normal" officeooo:rsid="11de4e4c" style:font-weight-asian="normal" style:font-weight-complex="normal"/>
    </style:style>
    <style:style style:name="T1411" style:family="text">
      <style:text-properties fo:font-weight="normal" officeooo:rsid="133752c8" style:font-weight-asian="normal" style:font-weight-complex="normal"/>
    </style:style>
    <style:style style:name="T1412" style:family="text">
      <style:text-properties fo:font-weight="normal" officeooo:rsid="11ebc305" style:font-weight-asian="normal" style:font-weight-complex="normal"/>
    </style:style>
    <style:style style:name="T1413" style:family="text">
      <style:text-properties fo:font-weight="normal" officeooo:rsid="15bbf72d" style:font-weight-asian="normal" style:font-weight-complex="normal"/>
    </style:style>
    <style:style style:name="T1414" style:family="text">
      <style:text-properties fo:font-weight="normal" officeooo:rsid="1a03cfd6" style:font-weight-asian="normal" style:font-weight-complex="normal"/>
    </style:style>
    <style:style style:name="T1415" style:family="text">
      <style:text-properties fo:font-weight="normal" officeooo:rsid="15bcfd8f" style:font-weight-asian="normal" style:font-weight-complex="normal"/>
    </style:style>
    <style:style style:name="T1416" style:family="text">
      <style:text-properties fo:font-weight="normal" officeooo:rsid="120745eb" style:font-weight-asian="normal" style:font-weight-complex="normal"/>
    </style:style>
    <style:style style:name="T1417" style:family="text">
      <style:text-properties officeooo:rsid="15c0c540"/>
    </style:style>
    <style:style style:name="T1418" style:family="text">
      <style:text-properties officeooo:rsid="15bd8dd9"/>
    </style:style>
    <style:style style:name="T1419" style:family="text">
      <style:text-properties officeooo:rsid="1a032d53"/>
    </style:style>
    <style:style style:name="T1420" style:family="text">
      <style:text-properties fo:font-style="italic" fo:font-weight="bold" officeooo:rsid="14500c90" style:font-style-asian="italic" style:font-weight-asian="bold" style:font-style-complex="italic" style:font-weight-complex="bold"/>
    </style:style>
    <style:style style:name="T1421" style:family="text">
      <style:text-properties fo:font-style="italic" fo:font-weight="bold" style:font-style-asian="italic" style:font-weight-asian="bold" style:font-style-complex="italic" style:font-weight-complex="bold"/>
    </style:style>
    <style:style style:name="T1422" style:family="text">
      <style:text-properties officeooo:rsid="14f0f6ed"/>
    </style:style>
    <style:style style:name="T1423" style:family="text">
      <style:text-properties fo:font-style="normal" officeooo:rsid="14f0f6ed" style:font-style-asian="normal" style:font-style-complex="normal"/>
    </style:style>
    <style:style style:name="T1424" style:family="text">
      <style:text-properties fo:font-weight="normal" officeooo:rsid="11e290e5" style:font-weight-asian="normal" style:font-weight-complex="normal"/>
    </style:style>
    <style:style style:name="T1425" style:family="text">
      <style:text-properties officeooo:rsid="11e290e5"/>
    </style:style>
    <style:style style:name="T1426" style:family="text">
      <style:text-properties fo:font-weight="normal" officeooo:rsid="01165a96" style:font-weight-asian="normal" style:font-weight-complex="normal"/>
    </style:style>
    <style:style style:name="T1427" style:family="text">
      <style:text-properties officeooo:rsid="01138cf5"/>
    </style:style>
    <style:style style:name="T1428" style:family="text">
      <style:text-properties officeooo:rsid="00e081ff"/>
    </style:style>
    <style:style style:name="T1429" style:family="text">
      <style:text-properties officeooo:rsid="1483aa5b"/>
    </style:style>
    <style:style style:name="T1430" style:family="text">
      <style:text-properties fo:font-weight="normal" officeooo:rsid="11e5f462" style:font-weight-asian="normal" style:font-weight-complex="normal"/>
    </style:style>
    <style:style style:name="T1431" style:family="text">
      <style:text-properties officeooo:rsid="011a2dd0"/>
    </style:style>
    <style:style style:name="T1432" style:family="text">
      <style:text-properties officeooo:rsid="0116b0fc"/>
    </style:style>
    <style:style style:name="T1433" style:family="text">
      <style:text-properties officeooo:rsid="1527bb4f"/>
    </style:style>
    <style:style style:name="T1434" style:family="text">
      <style:text-properties fo:font-weight="normal" officeooo:rsid="11e31ef9" style:font-weight-asian="normal" style:font-weight-complex="normal"/>
    </style:style>
    <style:style style:name="T1435" style:family="text">
      <style:text-properties fo:font-weight="normal" officeooo:rsid="0116b0fc" style:font-weight-asian="normal" style:font-weight-complex="normal"/>
    </style:style>
    <style:style style:name="T1436" style:family="text">
      <style:text-properties officeooo:rsid="11e47724"/>
    </style:style>
    <style:style style:name="T1437" style:family="text">
      <style:text-properties officeooo:rsid="11e31ef9"/>
    </style:style>
    <style:style style:name="T1438" style:family="text">
      <style:text-properties fo:font-weight="normal" officeooo:rsid="11e47724" style:font-weight-asian="normal" style:font-weight-complex="normal"/>
    </style:style>
    <style:style style:name="T1439" style:family="text">
      <style:text-properties fo:font-weight="normal" officeooo:rsid="01138cf5" style:font-weight-asian="normal" style:font-weight-complex="normal"/>
    </style:style>
    <style:style style:name="T1440" style:family="text">
      <style:text-properties officeooo:rsid="155dfd0a"/>
    </style:style>
    <style:style style:name="T1441" style:family="text">
      <style:text-properties fo:font-weight="normal" officeooo:rsid="00d8add9" style:font-weight-asian="normal" style:font-weight-complex="normal"/>
    </style:style>
    <style:style style:name="T1442" style:family="text">
      <style:text-properties fo:font-weight="bold" officeooo:rsid="120f1804" style:font-weight-asian="bold" style:font-weight-complex="bold"/>
    </style:style>
    <style:style style:name="T1443" style:family="text">
      <style:text-properties fo:font-weight="normal" officeooo:rsid="120f1804" style:font-weight-asian="normal" style:font-weight-complex="normal"/>
    </style:style>
    <style:style style:name="T1444" style:family="text">
      <style:text-properties fo:font-style="normal" fo:font-weight="normal" officeooo:rsid="120f1804" style:font-style-asian="normal" style:font-weight-asian="normal" style:font-style-complex="normal" style:font-weight-complex="normal"/>
    </style:style>
    <style:style style:name="T1445" style:family="text">
      <style:text-properties fo:font-style="italic" fo:font-weight="normal" officeooo:rsid="120f1804" style:font-style-asian="italic" style:font-weight-asian="normal" style:font-style-complex="italic" style:font-weight-complex="normal"/>
    </style:style>
    <style:style style:name="T1446" style:family="text">
      <style:text-properties fo:font-weight="bold" officeooo:rsid="1428d5c0" style:font-weight-asian="bold" style:font-weight-complex="bold"/>
    </style:style>
    <style:style style:name="T1447" style:family="text">
      <style:text-properties fo:font-weight="bold" officeooo:rsid="00e08ecf" style:font-weight-asian="bold" style:font-weight-complex="bold"/>
    </style:style>
    <style:style style:name="T1448" style:family="text">
      <style:text-properties fo:font-weight="normal" officeooo:rsid="1428d5c0" style:font-weight-asian="normal" style:font-weight-complex="normal"/>
    </style:style>
    <style:style style:name="T1449" style:family="text">
      <style:text-properties fo:font-weight="normal" officeooo:rsid="010f8ddb" style:font-weight-asian="normal" style:font-weight-complex="normal"/>
    </style:style>
    <style:style style:name="T1450" style:family="text">
      <style:text-properties officeooo:rsid="010f8ddb"/>
    </style:style>
    <style:style style:name="T1451" style:family="text">
      <style:text-properties fo:font-style="italic" officeooo:rsid="014328ea" style:font-style-asian="italic" style:font-style-complex="italic"/>
    </style:style>
    <style:style style:name="T1452" style:family="text">
      <style:text-properties fo:font-weight="normal" officeooo:rsid="014328ea" style:font-weight-asian="normal" style:font-weight-complex="normal"/>
    </style:style>
    <style:style style:name="T1453" style:family="text">
      <style:text-properties fo:font-style="normal" fo:font-weight="normal" officeooo:rsid="04598390" style:font-style-asian="normal" style:font-weight-asian="normal" style:font-style-complex="normal" style:font-weight-complex="normal"/>
    </style:style>
    <style:style style:name="T1454" style:family="text">
      <style:text-properties fo:font-style="normal" fo:font-weight="normal" officeooo:rsid="014328ea" style:font-style-asian="normal" style:font-weight-asian="normal" style:font-style-complex="normal" style:font-weight-complex="normal"/>
    </style:style>
    <style:style style:name="T1455" style:family="text">
      <style:text-properties fo:font-weight="normal" officeooo:rsid="11e33937" style:font-weight-asian="normal" style:font-weight-complex="normal"/>
    </style:style>
    <style:style style:name="T1456" style:family="text">
      <style:text-properties fo:font-style="normal" fo:font-weight="bold" style:font-style-asian="normal" style:font-weight-asian="bold" style:font-style-complex="normal" style:font-weight-complex="bold"/>
    </style:style>
    <style:style style:name="T1457" style:family="text">
      <style:text-properties officeooo:rsid="15636ca2"/>
    </style:style>
    <style:style style:name="T1458" style:family="text">
      <style:text-properties fo:font-weight="normal" officeooo:rsid="11e740a1" style:font-weight-asian="normal" style:font-weight-complex="normal"/>
    </style:style>
    <style:style style:name="T1459" style:family="text">
      <style:text-properties fo:font-weight="normal" officeooo:rsid="15622bd8" style:font-weight-asian="normal" style:font-weight-complex="normal"/>
    </style:style>
    <style:style style:name="T1460" style:family="text">
      <style:text-properties officeooo:rsid="11e740a1"/>
    </style:style>
    <style:style style:name="T1461" style:family="text">
      <style:text-properties officeooo:rsid="011956a3"/>
    </style:style>
    <style:style style:name="T1462" style:family="text">
      <style:text-properties officeooo:rsid="11e5f462"/>
    </style:style>
    <style:style style:name="T1463" style:family="text">
      <style:text-properties officeooo:rsid="00e31d3c"/>
    </style:style>
    <style:style style:name="T1464" style:family="text">
      <style:text-properties officeooo:rsid="133bf094"/>
    </style:style>
    <style:style style:name="T1465" style:family="text">
      <style:text-properties officeooo:rsid="155e69ee"/>
    </style:style>
    <style:style style:name="T1466" style:family="text">
      <style:text-properties fo:language="el" fo:country="GR" fo:font-style="italic" fo:font-weight="bold" style:font-style-asian="italic" style:font-weight-asian="bold" style:font-style-complex="italic" style:font-weight-complex="bold"/>
    </style:style>
    <style:style style:name="T1467" style:family="text">
      <style:text-properties officeooo:rsid="0113f2d5"/>
    </style:style>
    <style:style style:name="T1468" style:family="text">
      <style:text-properties fo:font-variant="normal" fo:text-transform="none" fo:color="#000000" loext:opacity="100%" fo:font-family="Arial" fo:font-size="10.5pt" fo:letter-spacing="normal" fo:font-style="normal" fo:font-weight="normal"/>
    </style:style>
    <style:style style:name="T1469" style:family="text">
      <style:text-properties officeooo:rsid="11e12cf7"/>
    </style:style>
    <style:style style:name="T1470" style:family="text">
      <style:text-properties officeooo:rsid="11e163c7"/>
    </style:style>
    <style:style style:name="T1471" style:family="text">
      <style:text-properties fo:font-weight="normal" officeooo:rsid="11e12cf7" style:font-weight-asian="normal" style:font-weight-complex="normal"/>
    </style:style>
    <style:style style:name="T1472" style:family="text">
      <style:text-properties fo:font-weight="normal" officeooo:rsid="0113f2d5" style:font-weight-asian="normal" style:font-weight-complex="normal"/>
    </style:style>
    <style:style style:name="T1473" style:family="text">
      <style:text-properties fo:font-weight="normal" officeooo:rsid="11e8d294" style:font-weight-asian="normal" style:font-weight-complex="normal"/>
    </style:style>
    <style:style style:name="T1474" style:family="text">
      <style:text-properties officeooo:rsid="11f63dad"/>
    </style:style>
    <style:style style:name="T1475" style:family="text">
      <style:text-properties fo:font-weight="normal" officeooo:rsid="11e96f6a" style:font-weight-asian="normal" style:font-weight-complex="normal"/>
    </style:style>
    <style:style style:name="T1476" style:family="text">
      <style:text-properties officeooo:rsid="11e8d294"/>
    </style:style>
    <style:style style:name="T1477" style:family="text">
      <style:text-properties officeooo:rsid="11e96f6a"/>
    </style:style>
    <style:style style:name="T1478" style:family="text">
      <style:text-properties fo:font-weight="normal" officeooo:rsid="11e163c7" style:font-weight-asian="normal" style:font-weight-complex="normal"/>
    </style:style>
    <style:style style:name="T1479" style:family="text">
      <style:text-properties officeooo:rsid="00d965af"/>
    </style:style>
    <style:style style:name="T1480" style:family="text">
      <style:text-properties officeooo:rsid="00e441fb"/>
    </style:style>
    <style:style style:name="T1481" style:family="text">
      <style:text-properties fo:font-weight="normal" officeooo:rsid="14f2d884" style:font-weight-asian="normal" style:font-weight-complex="normal"/>
    </style:style>
    <style:style style:name="T1482" style:family="text">
      <style:text-properties fo:font-weight="normal" officeooo:rsid="00e4ed9a" style:font-weight-asian="normal" style:font-weight-complex="normal"/>
    </style:style>
    <style:style style:name="T1483" style:family="text">
      <style:text-properties officeooo:rsid="00e4ed9a"/>
    </style:style>
    <style:style style:name="T1484" style:family="text">
      <style:text-properties officeooo:rsid="11e10cfa"/>
    </style:style>
    <style:style style:name="T1485" style:family="text">
      <style:text-properties officeooo:rsid="00e6ccd9"/>
    </style:style>
    <style:style style:name="T1486" style:family="text">
      <style:text-properties fo:font-style="italic" officeooo:rsid="11e12cf7" style:font-style-asian="italic" style:font-style-complex="italic"/>
    </style:style>
    <style:style style:name="T1487" style:family="text">
      <style:text-properties officeooo:rsid="12101f88"/>
    </style:style>
    <style:style style:name="T1488" style:family="text">
      <style:text-properties officeooo:rsid="155f9766"/>
    </style:style>
    <style:style style:name="T1489" style:family="text">
      <style:text-properties fo:font-weight="normal" officeooo:rsid="1483aa5b" style:font-weight-asian="normal" style:font-weight-complex="normal"/>
    </style:style>
    <style:style style:name="T1490" style:family="text">
      <style:text-properties fo:font-style="italic" fo:font-weight="normal" officeooo:rsid="11e163c7" style:font-style-asian="italic" style:font-weight-asian="normal" style:font-style-complex="italic" style:font-weight-complex="normal"/>
    </style:style>
    <style:style style:name="T1491" style:family="text">
      <style:text-properties fo:font-weight="normal" officeooo:rsid="19b5b5d6" style:font-weight-asian="normal" style:font-weight-complex="normal"/>
    </style:style>
    <style:style style:name="T1492" style:family="text">
      <style:text-properties fo:font-weight="normal" officeooo:rsid="00f651c0" style:font-weight-asian="normal" style:font-weight-complex="normal"/>
    </style:style>
    <style:style style:name="T1493" style:family="text">
      <style:text-properties fo:font-style="italic" officeooo:rsid="14f146be" style:font-style-asian="italic" style:font-style-complex="italic"/>
    </style:style>
    <style:style style:name="T1494" style:family="text">
      <style:text-properties officeooo:rsid="00db72d3"/>
    </style:style>
    <style:style style:name="T1495" style:family="text">
      <style:text-properties fo:font-weight="normal" officeooo:rsid="144d3ff6" style:font-weight-asian="normal" style:font-weight-complex="normal"/>
    </style:style>
    <style:style style:name="T1496" style:family="text">
      <style:text-properties officeooo:rsid="00f8209b"/>
    </style:style>
    <style:style style:name="T1497" style:family="text">
      <style:text-properties officeooo:rsid="154da7e0"/>
    </style:style>
    <style:style style:name="T1498" style:family="text">
      <style:text-properties fo:font-weight="normal" officeooo:rsid="00f2aad4" style:font-weight-asian="normal" style:font-weight-complex="normal"/>
    </style:style>
    <style:style style:name="T1499" style:family="text">
      <style:text-properties officeooo:rsid="14ddb792"/>
    </style:style>
    <style:style style:name="T1500" style:family="text">
      <style:text-properties officeooo:rsid="00f2aad4"/>
    </style:style>
    <style:style style:name="T1501" style:family="text">
      <style:text-properties fo:font-weight="normal" officeooo:rsid="011956a3" style:font-weight-asian="normal" style:font-weight-complex="normal"/>
    </style:style>
    <style:style style:name="T1502" style:family="text">
      <style:text-properties fo:font-weight="normal" officeooo:rsid="0111a23f" style:font-weight-asian="normal" style:font-weight-complex="normal"/>
    </style:style>
    <style:style style:name="T1503" style:family="text">
      <style:text-properties officeooo:rsid="14f146be"/>
    </style:style>
    <style:style style:name="T1504" style:family="text">
      <style:text-properties fo:font-style="italic" fo:font-weight="bold" officeooo:rsid="14f146be" style:font-style-asian="italic" style:font-weight-asian="bold" style:font-style-complex="italic" style:font-weight-complex="bold"/>
    </style:style>
    <style:style style:name="T1505" style:family="text">
      <style:text-properties fo:font-weight="normal" officeooo:rsid="14f146be" style:font-weight-asian="normal" style:font-weight-complex="normal"/>
    </style:style>
    <style:style style:name="T1506" style:family="text">
      <style:text-properties fo:font-style="normal" fo:font-weight="normal" officeooo:rsid="14f146be" style:font-style-asian="normal" style:font-weight-asian="normal" style:font-style-complex="normal" style:font-weight-complex="normal"/>
    </style:style>
    <style:style style:name="T1507" style:family="text">
      <style:text-properties fo:font-style="normal" officeooo:rsid="14f146be" style:font-style-asian="normal" style:font-style-complex="normal"/>
    </style:style>
    <style:style style:name="T1508" style:family="text">
      <style:text-properties officeooo:rsid="00f51c96"/>
    </style:style>
    <style:style style:name="T1509" style:family="text">
      <style:text-properties officeooo:rsid="13aa679e"/>
    </style:style>
    <style:style style:name="T1510" style:family="text">
      <style:text-properties fo:font-weight="normal" officeooo:rsid="12101f88" style:font-weight-asian="normal" style:font-weight-complex="normal"/>
    </style:style>
    <style:style style:name="T1511" style:family="text">
      <style:text-properties fo:font-weight="bold" officeooo:rsid="12101f88" style:font-weight-asian="bold" style:font-weight-complex="bold"/>
    </style:style>
    <style:style style:name="T1512" style:family="text">
      <style:text-properties fo:font-style="normal" officeooo:rsid="001e9464" style:font-style-asian="normal" style:font-style-complex="normal"/>
    </style:style>
    <style:style style:name="T1513" style:family="text">
      <style:text-properties fo:font-style="normal" officeooo:rsid="001d015a" style:font-style-asian="normal" style:font-style-complex="normal"/>
    </style:style>
    <style:style style:name="T1514" style:family="text">
      <style:text-properties fo:font-style="normal" fo:font-weight="bold" officeooo:rsid="001e9464" style:font-style-asian="normal" style:font-weight-asian="bold" style:font-style-complex="normal" style:font-weight-complex="bold"/>
    </style:style>
    <style:style style:name="T1515" style:family="text">
      <style:text-properties fo:font-style="normal" fo:font-weight="normal" officeooo:rsid="001e9464" style:font-style-asian="normal" style:font-weight-asian="normal" style:font-style-complex="normal" style:font-weight-complex="normal"/>
    </style:style>
    <style:style style:name="T1516" style:family="text">
      <style:text-properties fo:font-style="normal" fo:font-weight="normal" officeooo:rsid="001f2acc" style:font-style-asian="normal" style:font-weight-asian="normal" style:font-style-complex="normal" style:font-weight-complex="normal"/>
    </style:style>
    <style:style style:name="T1517" style:family="text">
      <style:text-properties officeooo:rsid="001e9464"/>
    </style:style>
    <style:style style:name="T1518" style:family="text">
      <style:text-properties fo:font-weight="normal" officeooo:rsid="001e9464" style:font-weight-asian="normal" style:font-weight-complex="normal"/>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2"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3"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19"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4"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5"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Strong_20_Emphasis"><text:span text:style-name="T1">ESSAYS ON MAGICAL <text:s/>IDEALISM</text:span></text:span></text:p>
      <text:p text:style-name="P3"><text:span text:style-name="Strong_20_Emphasis"><text:span text:style-name="T1">Julius Evola</text:span></text:span></text:p>
      <text:p text:style-name="P4"/>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2"><text:soft-page-break/><text:span text:style-name="Strong_20_Emphasis"><text:span text:style-name="T2">Cariou Publishing </text:span></text:span></text:p>
      <text:p text:style-name="P2"><text:span text:style-name="Strong_20_Emphasis"><text:span text:style-name="T2"/></text:span></text:p>
      <text:p text:style-name="P5"><text:span text:style-name="Strong_20_Emphasis"><text:span text:style-name="T2"/></text:span></text:p>
      <text:p text:style-name="Standard"><text:span text:style-name="Strong_20_Emphasis"><text:span text:style-name="T3">Originally published in </text:span></text:span><text:span text:style-name="Strong_20_Emphasis"><text:span text:style-name="T4">Italian</text:span></text:span><text:span text:style-name="Strong_20_Emphasis"><text:span text:style-name="T3"> under the title</text:span></text:span><text:span text:style-name="Strong_20_Emphasis"><text:span text:style-name="T5"> </text:span></text:span><text:span text:style-name="Strong_20_Emphasis"><text:span text:style-name="T6">Saggi di idealismo magico</text:span></text:span><text:span text:style-name="Strong_20_Emphasis"><text:span text:style-name="T4"> </text:span></text:span><text:span text:style-name="Strong_20_Emphasis"><text:span text:style-name="T7">(Todi-Roma: Atanòr, 1925).</text:span></text:span></text:p>
      <text:p text:style-name="Standard"><text:span text:style-name="Strong_20_Emphasis"><text:span text:style-name="T7"/></text:span></text:p>
      <text:p text:style-name="Standard"><text:span text:style-name="Strong_20_Emphasis"><text:span text:style-name="T7">Translated by Bruno Cariou </text:span></text:span><text:span text:style-name="Strong_20_Emphasis"><text:span text:style-name="T8">and Loki Hulgaard</text:span></text:span><text:span text:style-name="Strong_20_Emphasis"><text:span text:style-name="T7">. </text:span></text:span></text:p>
      <text:p text:style-name="Standard"><text:span text:style-name="Strong_20_Emphasis"><text:span text:style-name="T7"/></text:span></text:p>
      <text:p text:style-name="P6"><text:span text:style-name="Strong_20_Emphasis"><text:span text:style-name="T3">English translation copyright © 202</text:span></text:span><text:span text:style-name="Strong_20_Emphasis"><text:span text:style-name="T8">5</text:span></text:span><text:span text:style-name="Strong_20_Emphasis"><text:span text:style-name="T3">, by Cariou Publishing. </text:span></text:span></text:p>
      <text:p text:style-name="P6"><text:span text:style-name="Strong_20_Emphasis"><text:span text:style-name="T3">ISBN: </text:span></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oft-page-break/><text:span text:style-name="Strong_20_Emphasis"><text:span text:style-name="T2"/></text:span></text:p>
      <text:p text:style-name="P5"><text:span text:style-name="Strong_20_Emphasis"><text:span text:style-name="T2"><text:s text:c="59"/>Table of Contents </text:span></text:span></text:p>
      <text:p text:style-name="P6"><text:span text:style-name="Strong_20_Emphasis"><text:span text:style-name="T8">Preface: ‘The Speculative Period: Magical Idealism and the Theory of the Absolute Individual,’ by Julius Evola.</text:span></text:span></text:p>
      <text:p text:style-name="P6"><text:span text:style-name="Strong_20_Emphasis"><text:span text:style-name="T8">Translators’ Note</text:span></text:span></text:p>
      <text:p text:style-name="P6"><text:span text:style-name="Strong_20_Emphasis"><text:span text:style-name="T9">Essays on Magical Idealism</text:span></text:span></text:p>
      <text:p text:style-name="Standard"><text:span text:style-name="Strong_20_Emphasis"><text:span text:style-name="T7">I. The Problem of Contemporary Spirit and the Transition of Idealism<text:line-break/>II. On the Concept of Power<text:line-break/>III. The Supernormal Self<text:line-break/>IV. The Construction of Immortality<text:line-break/>V. The Essence of Magical Development<text:line-break/>VI. Contemporary Demands </text:span></text:span><text:span text:style-name="Strong_20_Emphasis"><text:span text:style-name="T10">for</text:span></text:span><text:span text:style-name="Strong_20_Emphasis"><text:span text:style-name="T7"> Magical Idealism</text:span></text:span></text:p>
      <text:p text:style-name="Text_20_body">I. Carlo Michelstaedter<text:line-break/>2. Otto Braun<text:line-break/>3. Giovanni Gentile<text:line-break/>4. O<text:span text:style-name="T11">c</text:span>tav<text:span text:style-name="T11">e</text:span> Hamelin<text:line-break/>5. <text:span text:style-name="T12">He</text:span>rmann Keyserling</text:p>
      <text:p text:style-name="Text_20_body">Appendix: On the Meaning of Ultra-Modern Art</text:p>
      <text:p text:style-name="P5"><text:span text:style-name="Strong_20_Emphasis"><text:span text:style-name="T13">Glossary</text:span></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7"><text:soft-page-break/><text:span text:style-name="Strong_20_Emphasis"><text:span text:style-name="T14"/></text:span></text:p>
      <text:p text:style-name="P7"><text:span text:style-name="Strong_20_Emphasis"><text:span text:style-name="T14">Editor’s Note</text:span></text:span></text:p>
      <text:p text:style-name="P7"/>
      <text:p text:style-name="P7"><text:span text:style-name="Emphasis">Essays on Magical Idealism</text:span> is a pivotal work in Julius Evola’s intellectual journey, written during the 1920s when his interests in art, philosophy, occultism, and Eastern doctrines began to converge. By the age of 27, Evola had already completed his ‘artistic phase’ and m<text:span text:style-name="T15">uch</text:span> of his ‘philosophical phase’ by 1924. He published <text:span text:style-name="Emphasis">Essays on Magical Idealism</text:span> in 1925 as a precursor to his larger work, <text:span text:style-name="Emphasis">T</text:span><text:span text:style-name="Emphasis"><text:span text:style-name="T15">eoria e Fenomenologia</text:span></text:span><text:span text:style-name="Emphasis"> </text:span><text:span text:style-name="Emphasis"><text:span text:style-name="T15">d</text:span></text:span><text:span text:style-name="Emphasis">ell’Individuo assoluto</text:span>, which would be released in two volumes later.</text:p>
      <text:p text:style-name="P7">This book compiles articles written since 1923, addressing themes such as art, Eastern teachings (especially Taoism), idealism, and magic. It explores Evola’s ambition to transcend traditional philosophy by constructing a system that integrates these diverse areas. <text:span text:style-name="Emphasis">Essays on Magical Idealism</text:span> serves as a bridge between Evola’s early engagement with Dadaism, Futurism, and spiritualism, and his eventual embrace of Traditionalism, including his collaboration with René Guénon.</text:p>
      <text:p text:style-name="P7">The work highlights the intersection of Evola's varied interests, from his artistic beginnings to his exploration of esotericism and his later establishment as a central figure in Italian ‘Traditionalism.’ It is often considered a crucial work for understanding the evolution of his thought, laying the foundation for his later writings.</text:p>
      <text:p text:style-name="P7"><text:span text:style-name="T15">The work </text:span>traces the continuity of his ideological development, moving from theory to practice with a focus on creating a new individual and worldview. His philosophy is deeply practical, centred on transforming the individual’s existence rather than merely replacing one intellectual perspective with another. At the heart of this is the figure of the <text:span text:style-name="Emphasis">Autarc</text:span><text:span text:style-name="Emphasis"><text:span text:style-name="T15">h</text:span></text:span>, symboli<text:span text:style-name="T15">s</text:span>ing self-sufficiency and mastery over one’s actions. For Evola, it is not the act itself, but its meaning and the depth with which it is experienced, that defines its value. This period of philosophical development is essential to understanding his later, more complex works.</text:p>
      <text:p text:style-name="P7">The text also positions Evola’s ideas within the broader cultural context of his time, exploring the connections between art, science, and philosophy—all of which converge towards the metaphysical idealism he championed. Although Evola moved beyond this philosophical phase by the mid-1920s, the ideas from <text:span text:style-name="Emphasis">Essays on Magical Idealism</text:span> continued to influence his later writings, including <text:span text:style-name="Emphasis"><text:span text:style-name="T15">Riding the Tiger</text:span></text:span>. The work was initially to be titled <text:span text:style-name="Emphasis">Dell’Idealismo Magico</text:span>, but the final title emerged after the inclusion of ‘<text:span text:style-name="T16">Saggi</text:span>’ on the cover. </text:p>
      <text:p text:style-name="P7"><text:span text:style-name="Strong_20_Emphasis"><text:span text:style-name="T17">It</text:span></text:span><text:span text:style-name="Strong_20_Emphasis"><text:span text:style-name="T18"> remains relevant today, offering both a historical snapshot and a lasting connection to contemporary thought.</text:span></text:span></text:p>
      <text:p text:style-name="P7"><text:span text:style-name="Strong_20_Emphasis"><text:span text:style-name="T19"/></text:span></text:p>
      <text:p text:style-name="P8"><text:span text:style-name="Strong_20_Emphasis"><text:span text:style-name="T2"/></text:span></text:p>
      <text:p text:style-name="P8"><text:span text:style-name="Strong_20_Emphasis"><text:span text:style-name="T2"/></text:span></text:p>
      <text:p text:style-name="P8"><text:span text:style-name="Strong_20_Emphasis"><text:span text:style-name="T2"/></text:span></text:p>
      <text:p text:style-name="P8"><text:span text:style-name="Strong_20_Emphasis"><text:span text:style-name="T2"/></text:span></text:p>
      <text:p text:style-name="P8"><text:span text:style-name="Strong_20_Emphasis"><text:span text:style-name="T2"/></text:span></text:p>
      <text:p text:style-name="P8"><text:span text:style-name="Strong_20_Emphasis"><text:span text:style-name="T2"/></text:span></text:p>
      <text:p text:style-name="P8"><text:span text:style-name="Strong_20_Emphasis"><text:span text:style-name="T2"/></text:span></text:p>
      <text:p text:style-name="P8"><text:span text:style-name="Strong_20_Emphasis"><text:span text:style-name="T2"/></text:span></text:p>
      <text:p text:style-name="P8"><text:span text:style-name="Strong_20_Emphasis"><text:span text:style-name="T2"/></text:span></text:p>
      <text:p text:style-name="P8"><text:span text:style-name="Strong_20_Emphasis"><text:span text:style-name="T2"/></text:span></text:p>
      <text:p text:style-name="P8"><text:span text:style-name="Strong_20_Emphasis"><text:span text:style-name="T2"/></text:span></text:p>
      <text:p text:style-name="P8"><text:span text:style-name="Strong_20_Emphasis"><text:span text:style-name="T2"/></text:span></text:p>
      <text:p text:style-name="P8"><text:soft-page-break/><text:span text:style-name="Strong_20_Emphasis"><text:span text:style-name="T2">Translator’s Note</text:span></text:span></text:p>
      <text:p text:style-name="P9"><text:span text:style-name="Strong_20_Emphasis"><text:span text:style-name="T7">At the core of </text:span></text:span><text:span text:style-name="Strong_20_Emphasis"><text:span text:style-name="Emphasis"><text:span text:style-name="T7">Essays on Magical Idealism</text:span></text:span></text:span><text:span text:style-name="Strong_20_Emphasis"><text:span text:style-name="T7"> and Evola’s philosophical writings are three key terms: </text:span></text:span><text:span text:style-name="Strong_20_Emphasis"><text:span text:style-name="Emphasis"><text:span text:style-name="T7">Io</text:span></text:span></text:span><text:span text:style-name="Strong_20_Emphasis"><text:span text:style-name="T7">, </text:span></text:span><text:span text:style-name="Strong_20_Emphasis"><text:span text:style-name="Emphasis"><text:span text:style-name="T7">individuo</text:span></text:span></text:span><text:span text:style-name="Strong_20_Emphasis"><text:span text:style-name="T7">, and </text:span></text:span><text:span text:style-name="Strong_20_Emphasis"><text:span text:style-name="Emphasis"><text:span text:style-name="T7">punto</text:span></text:span></text:span><text:span text:style-name="Strong_20_Emphasis"><text:span text:style-name="T7">.</text:span></text:span></text:p>
      <text:p text:style-name="P9"><text:span text:style-name="Emphasis">Io</text:span> can be translated as both ‘I’ and ‘self,’ depending on the context. When translated as ‘I,’ it refers to the active, dynamic, and immediate sense of personal subjectivity, where the individual is understood as an agent who acts or experiences. In contrast, when translated as ‘self,’ it conveys a more integrated or reflective sense of identity, in which the individual is considered in a holistic or metaphysical way. This interpretation encompasses the integration of subjective and objective elements, or the self-reali<text:span text:style-name="T20">s</text:span>ation of the individual. In Evola’s philosophy, it is most fitting to translate <text:span text:style-name="Emphasis">Io</text:span> as <text:span text:style-name="Emphasis">Self</text:span> (with a capital ‘S’), as this reflects his emphasis on the metaphysical importance of the concept and its central role in his thought. The capitalisation maintains the conceptual gravity assigned to this term in his writings.</text:p>
      <text:p text:style-name="P9">In Evola’s writings, ‘<text:span text:style-name="Emphasis">individuo’</text:span> refers to the empirical individual—the natural man, the psychophysical compound born into the world. The ‘<text:span text:style-name="Emphasis">individuo’</text:span> is conditioned by nature, history, and social forces, bound to biological determinism, the passions, and the sub-personal psyche <text:span text:style-name="T21">(i</text:span>n contrast, ‘<text:span text:style-name="Emphasis">persona’</text:span> does not primarily mean ‘person’ in the modern, socio-legal sense, e.g. someone with rights and identity. Instead, it draws from the classical and initiatory meaning of <text:span text:style-name="Emphasis">persona</text:span> as a form, a function, or even a divine mask. The goal of the initiatic path is presented as a transition from the individual (<text:span text:style-name="Emphasis">individuo</text:span>) to the person (<text:span text:style-name="Emphasis">persona</text:span>)—that is, from conditioned existence to a state of active, spiritual form: fully detached, sovereign, and luminous<text:span text:style-name="T21">). </text:span>Alongside this, Evola also employs ‘<text:span text:style-name="Emphasis">l’individuale’</text:span>—the adjective ‘individual’ used as a noun—to designate not the empirical person, but the principle or mode of existence that is particular, separate, and self-contained. <text:span text:style-name="Strong_20_Emphasis"><text:span text:style-name="T7">As both ‘</text:span></text:span><text:span text:style-name="Emphasis">individuo’</text:span><text:span text:style-name="Strong_20_Emphasis"><text:span text:style-name="T7"> and ‘</text:span></text:span><text:span text:style-name="Emphasis">individuale’</text:span><text:span text:style-name="Strong_20_Emphasis"><text:span text:style-name="T7"> are translated into English as ‘individual,’ the adjective ‘</text:span></text:span><text:span text:style-name="Emphasis">individuale’</text:span><text:span text:style-name="Strong_20_Emphasis"><text:span text:style-name="T7"> (used as a noun) has been placed in parentheses—(</text:span></text:span><text:span text:style-name="Strong_20_Emphasis"><text:span text:style-name="T22">individuale</text:span></text:span><text:span text:style-name="Strong_20_Emphasis"><text:span text:style-name="T7">)—where appropriate. This </text:span></text:span><text:span text:style-name="Strong_20_Emphasis"><text:span text:style-name="T23">distinction </text:span></text:span><text:span text:style-name="Strong_20_Emphasis"><text:span text:style-name="T7">serves to prevent ambiguity, except in cases where the syntactic or conceptual context clearly indicates that the reference is not </text:span></text:span><text:span text:style-name="Strong_20_Emphasis"><text:span text:style-name="T23">to</text:span></text:span><text:span text:style-name="Strong_20_Emphasis"><text:span text:style-name="T7"> </text:span></text:span><text:span text:style-name="Strong_20_Emphasis"><text:span text:style-name="T23">the individual</text:span></text:span><text:span text:style-name="Strong_20_Emphasis"><text:span text:style-name="T7"> (</text:span></text:span><text:span text:style-name="Strong_20_Emphasis"><text:span text:style-name="T23">l’</text:span></text:span><text:span text:style-name="Emphasis">individuo</text:span><text:span text:style-name="Strong_20_Emphasis"><text:span text:style-name="T7">), but to a principle, </text:span></text:span><text:span text:style-name="Strong_20_Emphasis"><text:span text:style-name="T24">aspect</text:span></text:span><text:span text:style-name="Strong_20_Emphasis"><text:span text:style-name="T7"> or quality (</text:span></text:span><text:span text:style-name="Emphasis">l’individuale</text:span><text:span text:style-name="Strong_20_Emphasis"><text:span text:style-name="T7">).</text:span></text:span></text:p>
      <text:p text:style-name="P10"><text:span text:style-name="T25">T</text:span>he term <text:span text:style-name="Emphasis">punto</text:span> (‘point’) is used metaphorically to signify a critical juncture in the process of individual development and self-realisation. It represents moments of clarity or insight that allow the individual to transcend ordinary existence and engage with higher, spiritual realities. ‘<text:span text:style-name="Emphasis">Punto’</text:span> marks pivotal moments in one’s journey, <text:span text:style-name="T25">in which</text:span> transformation occurs and the individual can break free from societal constraints to pursue a higher purpose or meaning. <text:span text:style-name="T25">It is associated with the awakening of consciousness and the realisation of one’s true nature</text:span></text:p>
      <text:p text:style-name="P9"><text:span text:style-name="T26">Two </text:span><text:span text:style-name="T27">other t</text:span><text:span text:style-name="T26">erms, </text:span><text:span text:style-name="T28">which</text:span><text:span text:style-name="T26"> have posed significant challenges for Evola’s translators, require clarification: the verb </text:span><text:span text:style-name="Emphasis"><text:span text:style-name="T7">‘consistere’</text:span></text:span><text:span text:style-name="T26"> and the </text:span><text:span text:style-name="T27">verbal </text:span><text:span text:style-name="T26">phrase </text:span><text:span text:style-name="Emphasis"><text:span text:style-name="T7">‘riprendere in sé.’</text:span></text:span><text:span text:style-name="T26"> </text:span></text:p>
      <text:p text:style-name="P9"><text:span text:style-name="T26">The latter mirrors the German </text:span><text:span text:style-name="Emphasis"><text:span text:style-name="T7">‘</text:span></text:span><text:span text:style-name="Emphasis"><text:span text:style-name="T29">w</text:span></text:span><text:span text:style-name="Emphasis"><text:span text:style-name="T7">ieder aneignen’</text:span></text:span><text:span text:style-name="T26"> (‘</text:span><text:span text:style-name="Emphasis"><text:span text:style-name="T26">to re-appropriate’</text:span></text:span><text:span text:style-name="T26"> or ‘</text:span><text:span text:style-name="Emphasis"><text:span text:style-name="T26">to re-assimilate’</text:span></text:span><text:span text:style-name="T26">). In Hegelian dialectics, </text:span><text:span text:style-name="Emphasis"><text:span text:style-name="T7">‘Wiederaneignung’</text:span></text:span><text:span text:style-name="T26"> (‘</text:span><text:span text:style-name="Emphasis"><text:span text:style-name="T26">re-appropriation’</text:span></text:span><text:span text:style-name="T26"> or ‘</text:span><text:span text:style-name="Emphasis"><text:span text:style-name="T26">re-assimilation’</text:span></text:span><text:span text:style-name="T26">) is a key concept, particularly in the context of self-consciousness and the development of the Absolute. It refers to the process by which something external, alien, or other to the </text:span><text:span text:style-name="T27">s</text:span><text:span text:style-name="T26">elf is reclaimed, integrated, and recogni</text:span><text:span text:style-name="T27">s</text:span><text:span text:style-name="T26">ed as an intrinsic part of the </text:span><text:span text:style-name="T27">s</text:span><text:span text:style-name="T26">elf’s </text:span><text:span text:style-name="T27">B</text:span><text:span text:style-name="T26">eing or truth. Here, it has been translated as </text:span><text:span text:style-name="Emphasis"><text:span text:style-name="T26">‘to take back into oneself,’</text:span></text:span><text:span text:style-name="T26"> </text:span><text:span text:style-name="Emphasis"><text:span text:style-name="T26">‘to reabsorb into oneself,’</text:span></text:span><text:span text:style-name="T26"> </text:span><text:span text:style-name="Emphasis"><text:span text:style-name="T26">‘to reclaim within o</text:span></text:span><text:span text:style-name="Emphasis"><text:span text:style-name="T30">neself,’</text:span></text:span><text:span text:style-name="T30"> or </text:span><text:span text:style-name="Emphasis"><text:span text:style-name="T30">‘to re-appropriate.’</text:span></text:span></text:p>
      <text:p text:style-name="P9"><text:span text:style-name="Strong_20_Emphasis"><text:span text:style-name="T7">The verb </text:span></text:span><text:span text:style-name="Emphasis"><text:span text:style-name="T7">‘consistere’</text:span></text:span><text:span text:style-name="Strong_20_Emphasis"><text:span text:style-name="T7"> originates from the Latin </text:span></text:span><text:span text:style-name="Emphasis"><text:span text:style-name="T7">consistĕre,</text:span></text:span><text:span text:style-name="Strong_20_Emphasis"><text:span text:style-name="T7"> a combination of </text:span></text:span><text:span text:style-name="Emphasis"><text:span text:style-name="T7">con-</text:span></text:span><text:span text:style-name="Strong_20_Emphasis"><text:span text:style-name="T7"> (together) and </text:span></text:span><text:span text:style-name="Emphasis"><text:span text:style-name="T7">sistĕre</text:span></text:span><text:span text:style-name="Strong_20_Emphasis"><text:span text:style-name="T7"> (to stop, to stand). In the archaic sense </text:span></text:span><text:span text:style-name="Strong_20_Emphasis"><text:span text:style-name="T18">in which it is </text:span></text:span><text:span text:style-name="Strong_20_Emphasis"><text:span text:style-name="T7">employed by Evola, it signifies </text:span></text:span><text:span text:style-name="Emphasis"><text:span text:style-name="T26">‘to endure,’</text:span></text:span><text:span text:style-name="Strong_20_Emphasis"><text:span text:style-name="T26"> </text:span></text:span><text:span text:style-name="Emphasis"><text:span text:style-name="T26">‘to resist,’</text:span></text:span><text:span text:style-name="Strong_20_Emphasis"><text:span text:style-name="T26"> </text:span></text:span><text:span text:style-name="Emphasis"><text:span text:style-name="T26">‘to remain steadfast,’</text:span></text:span><text:span text:style-name="Strong_20_Emphasis"><text:span text:style-name="T26"> or </text:span></text:span><text:span text:style-name="Emphasis"><text:span text:style-name="T26">‘to last.’</text:span></text:span><text:span text:style-name="Strong_20_Emphasis"><text:span text:style-name="T26"> </text:span></text:span><text:span text:style-name="Strong_20_Emphasis"><text:span text:style-name="T7">When used as a verbal noun, it denotes </text:span></text:span><text:span text:style-name="Emphasis"><text:span text:style-name="T26">the act</text:span></text:span><text:span text:style-name="Strong_20_Emphasis"><text:span text:style-name="T26"> or </text:span></text:span><text:span text:style-name="Emphasis"><text:span text:style-name="T26">state of enduring,</text:span></text:span><text:span text:style-name="Strong_20_Emphasis"><text:span text:style-name="T26"> </text:span></text:span><text:span text:style-name="Emphasis"><text:span text:style-name="T26">resisting,</text:span></text:span><text:span text:style-name="Strong_20_Emphasis"><text:span text:style-name="T26"> </text:span></text:span><text:span text:style-name="Emphasis"><text:span text:style-name="T26">remaining steadfast,</text:span></text:span><text:span text:style-name="Strong_20_Emphasis"><text:span text:style-name="T26"> or </text:span></text:span><text:span text:style-name="Emphasis"><text:span text:style-name="T26">lasting.</text:span></text:span><text:span text:style-name="Strong_20_Emphasis"><text:span text:style-name="T26"> </text:span></text:span><text:span text:style-name="Strong_20_Emphasis"><text:span text:style-name="T31">It </text:span></text:span><text:span text:style-name="Strong_20_Emphasis"><text:span text:style-name="T32">appea</text:span></text:span><text:span text:style-name="Strong_20_Emphasis"><text:span text:style-name="T31">rs twice </text:span></text:span><text:span text:style-name="Strong_20_Emphasis"><text:span text:style-name="T33">as a verbal noun </text:span></text:span><text:span text:style-name="Strong_20_Emphasis"><text:span text:style-name="T31">in the first Italian translation—</text:span></text:span><text:span text:style-name="Strong_20_Emphasis"><text:span text:style-name="T33">by </text:span></text:span><text:span text:style-name="Strong_20_Emphasis"><text:span text:style-name="T31">Augusto Novelli (</text:span></text:span><text:span text:style-name="Strong_20_Emphasis"><text:span text:style-name="T34">La logica di Giorgio G. F. Hegel</text:span></text:span><text:span text:style-name="Strong_20_Emphasis"><text:span text:style-name="T31">, Naples, 1863)—of Hegel’s </text:span></text:span><text:span text:style-name="Strong_20_Emphasis"><text:span text:style-name="T34">Wissenschaft der Logik</text:span></text:span><text:span text:style-name="Strong_20_Emphasis"><text:span text:style-name="T31">, and is translated as ‘self-subsistence’ in its first English translation by William Wallace (</text:span></text:span><text:span text:style-name="Strong_20_Emphasis"><text:span text:style-name="T22">The Logic of Hegel</text:span></text:span><text:span text:style-name="Strong_20_Emphasis"><text:span text:style-name="T7">, </text:span></text:span><text:span text:style-name="Strong_20_Emphasis"><text:span text:style-name="T35">Macmillan and Co, 1874). </text:span></text:span></text:p>
      <text:p text:style-name="P9"><text:span text:style-name="Strong_20_Emphasis"><text:span text:style-name="T36">Under</text:span></text:span><text:span text:style-name="Strong_20_Emphasis"><text:span text:style-name="T35"> these conditions, there was no reason not to translate the verb as ‘</text:span></text:span><text:span text:style-name="Strong_20_Emphasis"><text:span text:style-name="T36">to </text:span></text:span><text:span text:style-name="Strong_20_Emphasis"><text:span text:style-name="T35">self-subist’, especially </text:span></text:span><text:span text:style-name="Strong_20_Emphasis"><text:span text:style-name="T36">given that</text:span></text:span><text:span text:style-name="Strong_20_Emphasis"><text:span text:style-name="T35"> it is used </text:span></text:span><text:span text:style-name="Strong_20_Emphasis"><text:span text:style-name="T36">in this way</text:span></text:span><text:span text:style-name="Strong_20_Emphasis"><text:span text:style-name="T35"> by David Gray Carlson </text:span></text:span><text:span text:style-name="Strong_20_Emphasis"><text:span text:style-name="T36">in </text:span></text:span><text:span text:style-name="Strong_20_Emphasis"><text:span text:style-name="T35">A Commentary to He</text:span></text:span><text:span text:style-name="Strong_20_Emphasis"><text:span text:style-name="T31">gel’s Science of Logic </text:span></text:span><text:span text:style-name="Strong_20_Emphasis"><text:span text:style-name="T32">(Palgrave Macmillan, </text:span></text:span><text:span text:style-name="Strong_20_Emphasis"><text:span text:style-name="T31">2007</text:span></text:span><text:span text:style-name="Strong_20_Emphasis"><text:span text:style-name="T32">.</text:span></text:span></text:p>
      <text:p text:style-name="P11"><text:span text:style-name="Strong_20_Emphasis"><text:span text:style-name="T7"/></text:span></text:p>
      <text:p text:style-name="P7"><text:soft-page-break/><text:span text:style-name="Strong_20_Emphasis"><text:span text:style-name="T37">A</text:span></text:span><text:span text:style-name="Strong_20_Emphasis"><text:span text:style-name="T26"> glossary </text:span></text:span><text:span text:style-name="Strong_20_Emphasis"><text:span text:style-name="T37">i</text:span></text:span><text:span text:style-name="Strong_20_Emphasis"><text:span text:style-name="T26">s </text:span></text:span><text:span text:style-name="Strong_20_Emphasis"><text:span text:style-name="T37">available</text:span></text:span><text:span text:style-name="Strong_20_Emphasis"><text:span text:style-name="T26"> at https://evolaasheis.proboards.com/thread/164/essays-on-magical-iidealism-glossary. </text:span></text:span><text:span text:style-name="Strong_20_Emphasis"><text:span text:style-name="T37">It</text:span></text:span><text:span text:style-name="Strong_20_Emphasis"><text:span text:style-name="T26"> provides clear definitions and explanations of key terms, ensuring that complex or technical language is accessible and comprehensible. It serves as a helpful reference for those encountering unfamiliar philosophical terminology, allowing for a deeper engagement with the ideas and concepts presented in the text. Those who know nothing about philosophy would actually be well-advised to consult it beforehand.</text:span></text:span></text:p>
      <text:p text:style-name="Standard"><text:span text:style-name="Strong_20_Emphasis"><text:span text:style-name="T38"/></text:span></text:p>
      <text:p text:style-name="Standard"><text:span text:style-name="Strong_20_Emphasis"><text:span text:style-name="T19"/></text:span></text:p>
      <text:p text:style-name="Standard"><text:span text:style-name="Strong_20_Emphasis"><text:span text:style-name="T19"/></text:span></text:p>
      <text:p text:style-name="Standard"><text:span text:style-name="Strong_20_Emphasis"><text:span text:style-name="T19"/></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9"/></text:span></text:p>
      <text:p text:style-name="Standard"><text:span text:style-name="Strong_20_Emphasis"><text:span text:style-name="T19"/></text:span></text:p>
      <text:p text:style-name="Standard"><text:span text:style-name="Strong_20_Emphasis"><text:span text:style-name="T19"/></text:span></text:p>
      <text:p text:style-name="Standard"><text:span text:style-name="Strong_20_Emphasis"><text:span text:style-name="T19"/></text:span></text:p>
      <text:p text:style-name="Standard"><text:span text:style-name="Strong_20_Emphasis"><text:span text:style-name="T19"/></text:span></text:p>
      <text:p text:style-name="Standard"><text:span text:style-name="Strong_20_Emphasis"><text:span text:style-name="T19"/></text:span></text:p>
      <text:p text:style-name="Standard"><text:span text:style-name="Strong_20_Emphasis"><text:span text:style-name="T19"/></text:span></text:p>
      <text:p text:style-name="Standard"><text:soft-page-break/><text:span text:style-name="Strong_20_Emphasis"><text:span text:style-name="T19">The Speculative Period: Magical Idealism and the Theory of the Absolute Individual</text:span></text:span></text:p>
      <text:p text:style-name="Standard"><text:span text:style-name="Strong_20_Emphasis"><text:span text:style-name="T19"/></text:span></text:p>
      <text:p text:style-name="P12"><text:span text:style-name="Strong_20_Emphasis"><text:span text:style-name="T39">The ‘artistic’ period was followed by the philosophical one, which lasted from about 1921 to 1927, although some works written during this period were published later, up to 1930</text:span></text:span><text:span text:style-name="Strong_20_Emphasis"><text:span text:style-name="T7">. </text:span></text:span><text:span text:style-name="Strong_20_Emphasis"><text:span text:style-name="T24">J</text:span></text:span><text:span text:style-name="Strong_20_Emphasis"><text:span text:style-name="T7">ust as </text:span></text:span><text:span text:style-name="Strong_20_Emphasis"><text:span text:style-name="T24">my</text:span></text:span><text:span text:style-name="Strong_20_Emphasis"><text:span text:style-name="T7"> involvement with art was shaped by contexts, motivations, or influences that were not strictly artistic in nature, </text:span></text:span><text:span text:style-name="Strong_20_Emphasis"><text:span text:style-name="T24">so too</text:span></text:span><text:span text:style-name="Strong_20_Emphasis"><text:span text:style-name="T7"> </text:span></text:span><text:span text:style-name="Strong_20_Emphasis"><text:span text:style-name="T24">my </text:span></text:span><text:span text:style-name="Strong_20_Emphasis"><text:span text:style-name="T7">engagement with philosophy was influenced by factors that were not purely philosophical. </text:span></text:span></text:p>
      <text:p text:style-name="P13"><text:span text:style-name="Strong_20_Emphasis"><text:span text:style-name="T7">I mentioned earlier that my interest in philosophy began in early adolescence. During this time, however, it became intertwined with a growing curiosity about doctrines concerning the supra-rational and the transcendent. Even as a young boy, I was deeply influenced by several of Merezhkovsky’s novels, such as </text:span></text:span><text:span text:style-name="Strong_20_Emphasis"><text:span text:style-name="Emphasis"><text:span text:style-name="T7">The Death of the Gods</text:span></text:span></text:span><text:span text:style-name="Strong_20_Emphasis"><text:span text:style-name="T7"> and </text:span></text:span><text:span text:style-name="Strong_20_Emphasis"><text:span text:style-name="Emphasis"><text:span text:style-name="T7">The Resurrection of the Gods</text:span></text:span></text:span><text:span text:style-name="Strong_20_Emphasis"><text:span text:style-name="T7">, which were set against a backdrop of Gnostic ideas and pagan wisdom. Shortly after the war, my attention had therefore turned directly to wisdom doctrines, especially Eastern ones. Initially, my engagement with these ideas was often mediated by contemporary, spurious currents—such as Theosophy and ‘occultism’—which claimed to draw on ancient wisdom as a remedy not only to modern materialism but also to the limitations of dogmatic or devotional religion. Yet, these currents often presented confused amalgamations, heavily influenced by bias, incoherent reasoning, and inferior content derived from supposed revelations and claims of clairvoyance. Nevertheless, in those circles, I also had the opportunity to meet individuals of genuine value, whose worth could be appreciated apart from the theories they espoused. I recall Decio Calvari, president of the Independent Theosophical League in Rome; Giovanni Colazza, also director of the Anthroposophical, or Steinerian, Centre in Rome; the poet Arturo Onofri, who, after being part of the avant-garde art movement, underwent a spiritual crisis and embraced a similar orientation; the Dutch orientalist Bernard Jasink; and the painter and ‘occultist’ Raul dal Molin Ferenzona. </text:span></text:span></text:p>
      <text:p text:style-name="P12"><text:span text:style-name="Strong_20_Emphasis"><text:span text:style-name="T39">Due to my insufficient preparation, my early philosophical works—particularly the </text:span></text:span><text:span text:style-name="Strong_20_Emphasis"><text:span text:style-name="Emphasis"><text:span text:style-name="T39">Essays on Magical Idealism</text:span></text:span></text:span><text:span text:style-name="Strong_20_Emphasis"><text:span text:style-name="T39">—contain references influenced by the afore-mentioned dubious sources. These must, therefore, be approached with caution and separated from the core content. On the whole, however, I maintained my independence, and my stance toward</text:span></text:span><text:span text:style-name="Strong_20_Emphasis"><text:span text:style-name="T40">s</text:span></text:span><text:span text:style-name="Strong_20_Emphasis"><text:span text:style-name="T39"> those currents of modern ‘occultism’ was often decisively critical and negative. During that period, these currents served the only useful but t</text:span></text:span><text:span text:style-name="Strong_20_Emphasis"><text:span text:style-name="T41">emporary</text:span></text:span><text:span text:style-name="Strong_20_Emphasis"><text:span text:style-name="T39"> function they can generally have in the modern world: that of simple starting points. Ultimately, it is an individual’s inner qualification that determines whether he will become ensnared in the often confused and rambling teachings of these movements, or whether he will find </text:span></text:span><text:span text:style-name="Strong_20_Emphasis"><text:span text:style-name="T42">his</text:span></text:span><text:span text:style-name="Strong_20_Emphasis"><text:span text:style-name="T39"> way back, in one form or another, to the authentic sources of traditional wisdom—recognising the many instances in which ‘occultist,’ anthroposophical, and theosophical speculations have done more to discredit than to enrich that wisdom. </text:span></text:span></text:p>
      <text:p text:style-name="P14"><text:span text:style-name="Strong_20_Emphasis"><text:span text:style-name="T42">F</text:span></text:span><text:span text:style-name="Strong_20_Emphasis"><text:span text:style-name="T7">or me, it was undoubtedly the second possibility that presented itself. For instance, I owe my first insights into Tantrism to Decio Calvari. However, I soon established direct contact with Sir John Woodroffe (Arthur Avalon), </text:span></text:span><text:span text:style-name="Strong_20_Emphasis"><text:span text:style-name="T43">a</text:span></text:span><text:span text:style-name="Strong_20_Emphasis"><text:span text:style-name="T7"> foremost and serious scholar of this current. Through his works and the original Hindu texts he published, I found the material that would later serve as the foundation for my book, </text:span></text:span><text:span text:style-name="Strong_20_Emphasis"><text:span text:style-name="Emphasis"><text:span text:style-name="T7">L’uomo come potenza</text:span></text:span></text:span><text:span text:style-name="Strong_20_Emphasis"><text:span text:style-name="T7">.</text:span></text:span></text:p>
      <text:p text:style-name="P14"><text:span text:style-name="Strong_20_Emphasis"><text:span text:style-name="T7">From an obj</text:span></text:span><text:span text:style-name="Strong_20_Emphasis"><text:span text:style-name="T39">ective standpoint, my early writings from the philosophical period—including essays and lectures—</text:span></text:span><text:span text:style-name="Strong_20_Emphasis"><text:span text:style-name="T43">showed evidence</text:span></text:span><text:span text:style-name="Strong_20_Emphasis"><text:span text:style-name="T39"> </text:span></text:span><text:span text:style-name="Strong_20_Emphasis"><text:span text:style-name="T43">of</text:span></text:span><text:span text:style-name="Strong_20_Emphasis"><text:span text:style-name="T39"> a </text:span></text:span><text:span text:style-name="Strong_20_Emphasis"><text:span text:style-name="T43">mi</text:span></text:span><text:span text:style-name="Strong_20_Emphasis"><text:span text:style-name="T44">x</text:span></text:span><text:span text:style-name="Strong_20_Emphasis"><text:span text:style-name="T39"> of philosophy and the afore-mentioned doctrines, </text:span></text:span><text:span text:style-name="Strong_20_Emphasis"><text:span text:style-name="T43">a mix that</text:span></text:span><text:span text:style-name="Strong_20_Emphasis"><text:span text:style-name="T39"> sometimes appeared as contamination—not of philosophy itself, but of those doctrines, which—as I would later clearly recognise—underwent a forced, external rationalisation. On the other hand, it became evident that this transposition contributed to solving </text:span></text:span><text:span text:style-name="Strong_20_Emphasis"><text:span text:style-name="T44">some</text:span></text:span><text:span text:style-name="Strong_20_Emphasis"><text:span text:style-name="T39"> speculative prob</text:span></text:span><text:span text:style-name="Strong_20_Emphasis"><text:span text:style-name="T7">lems at the limits of contemporary thought, as well as to a fundamental broadening of horizons.</text:span></text:span></text:p>
      <text:p text:style-name="P15"><text:span text:style-name="Strong_20_Emphasis"><text:span text:style-name="T7">It is along this line that the system</text:span></text:span><text:span text:style-name="Strong_20_Emphasis"><text:span text:style-name="T39"> I referred to as ‘magical idealism’ and the ‘theory of the Absolute Individual’ took shape. As is well known, </text:span></text:span><text:span text:style-name="Strong_20_Emphasis"><text:span text:style-name="T45">Novalis had already used the the first term</text:span></text:span><text:span text:style-name="Strong_20_Emphasis"><text:span text:style-name="T39">. However, although Novalis was one of my favourite authors and some of his insights were of essential value to me, the orientation of my system was quite different.</text:span></text:span></text:p>
      <text:p text:style-name="P12"><text:span text:style-name="Strong_20_Emphasis"><text:span text:style-name="T26">The precedence, indeed the priority, of the extra-philosophical foundation over speculative elaborations, is already evident from the fact that my first book, published immediately after the </text:span></text:span><text:soft-page-break/><text:span text:style-name="Strong_20_Emphasis"><text:span text:style-name="T26">artistic period, was a presentation of the </text:span></text:span><text:span text:style-name="Strong_20_Emphasis"><text:span text:style-name="Emphasis"><text:span text:style-name="T7">Tao-té-ching</text:span></text:span></text:span><text:span text:style-name="Strong_20_Emphasis"><text:span text:style-name="T26"> by Laozi. With a reference—sometimes quite debatable—to this ancient master of </text:span></text:span><text:span text:style-name="Strong_20_Emphasis"><text:span text:style-name="T46">Far</text:span></text:span><text:span text:style-name="Strong_20_Emphasis"><text:span text:style-name="T26"> Eastern Taoism, I anticipated some essential ideas </text:span></text:span><text:span text:style-name="Strong_20_Emphasis"><text:span text:style-name="T47">for</text:span></text:span><text:span text:style-name="Strong_20_Emphasis"><text:span text:style-name="T26"> my system. The book also served as a kind of link between the two phases, as certain anti-rationalistic and paradoxical aspects of Laozi resonate with the positions of Dadaism, despite the </text:span></text:span><text:span text:style-name="Strong_20_Emphasis"><text:span text:style-name="T47">entir</text:span></text:span><text:span text:style-name="Strong_20_Emphasis"><text:span text:style-name="T26">ely different context. The booklet was published in 1923 by the Carabba publishing house </text:span></text:span><text:span text:style-name="Strong_20_Emphasis"><text:span text:style-name="T48">as</text:span></text:span><text:span text:style-name="Strong_20_Emphasis"><text:span text:style-name="T26"> </text:span></text:span><text:span text:style-name="Strong_20_Emphasis"><text:span text:style-name="Emphasis"><text:span text:style-name="T7">Il Libro della Via e della Virtù</text:span></text:span></text:span><text:span text:style-name="Strong_20_Emphasis"><text:span text:style-name="T26">. The version was mainly based on that of A. Ular and left much to be desired. However, it is </text:span></text:span><text:span text:style-name="Strong_20_Emphasis"><text:span text:style-name="T48">crucial</text:span></text:span><text:span text:style-name="Strong_20_Emphasis"><text:span text:style-name="T26"> to note the ‘values’ I attributed to the text, while my claim at the time to critically evaluate it in terms of ‘modern thought,’ using certain clichés from Western idealist philosophy, should be regarded as frivolous. In the Chinese master, I appreciated ‘the calm, the transparency of a thought that remains untainted by sentiment,’ one that had managed to outline a metaphysics of the divine, a model for a higher Being, for the Perfected </text:span></text:span><text:span text:style-name="Strong_20_Emphasis"><text:span text:style-name="T49">One</text:span></text:span><text:span text:style-name="Strong_20_Emphasis"><text:span text:style-name="T26">, free from any mysticism or faith, in a magical and radiant impassivity. The essence of this metaphysics, I suggested, lay in the concept of the Way, the Tao, understood as the process by which ‘Being’ is fulfilled through the reali</text:span></text:span><text:span text:style-name="Strong_20_Emphasis"><text:span text:style-name="T46">s</text:span></text:span><text:span text:style-name="Strong_20_Emphasis"><text:span text:style-name="T26">ation of ‘Not-Being.’ The world, creation, as an eternal flow and eternal production, generated by the atemporal act through which the Principle distances itself from itself, ‘empties itself,’ thus reali</text:span></text:span><text:span text:style-name="Strong_20_Emphasis"><text:span text:style-name="T46">s</text:span></text:span><text:span text:style-name="Strong_20_Emphasis"><text:span text:style-name="T26">ing itself in a supersubstantiality (the symbol of ‘emptiness’), the substrate, base, and meaning of all existence: just as the emptiness of the hub of a wheel is its essence, its center of gravitation. </text:span></text:span></text:p>
      <text:p text:style-name="Standard"><text:span text:style-name="Strong_20_Emphasis"><text:span text:style-name="T50">Naturally, there was a strong temptation to draw parallels between modern absolute idealism and these concepts rooted in a sapiential framework. However, although it was not yet clearly formulated at the time, a fundamental orientation was emerging, mediated by Laozi, that would later distinguish the system I constructed from idealist philosophy. Indeed, Laozi’s concept of ‘non-action’ stood in stark opposition to the immanentistic identification of the subject with the act and of the act with the fact—an identification I would later vigorously oppose, both in itself and in its historicist applications. Here, the principle of detachment and aristocratic impassibility took precedence. In imitation of the divine model, the Perfect </text:span></text:span><text:span text:style-name="Strong_20_Emphasis"><text:span text:style-name="T51">One</text:span></text:span><text:span text:style-name="Strong_20_Emphasis"><text:span text:style-name="T50">, the Taoist ‘real man’ or ‘transcendent man’ refuses to identify with the external, refrains from direct intervention, and avoids externali</text:span></text:span><text:span text:style-name="Strong_20_Emphasis"><text:span text:style-name="T51">s</text:span></text:span><text:span text:style-name="Strong_20_Emphasis"><text:span text:style-name="T50">ing his Self through self-assertion.</text:span></text:span><text:span text:style-name="Strong_20_Emphasis"><text:span text:style-name="T26"> Instead, he actively renounces ‘being’ and ‘acting’ in the direct and conditioned sense. In doing so, he reali</text:span></text:span><text:span text:style-name="Strong_20_Emphasis"><text:span text:style-name="T49">s</text:span></text:span><text:span text:style-name="Strong_20_Emphasis"><text:span text:style-name="T26">es the essential element: he enters the Way, rendering himself elusive, inexhaustible, invulnerable, incapable of being bent or reduced to impotence, yet capable of exerting a subtle, invisible, and magical influence (the </text:span></text:span><text:span text:style-name="Strong_20_Emphasis"><text:span text:style-name="T22">wei-wu-wei</text:span></text:span><text:span text:style-name="Strong_20_Emphasis"><text:span text:style-name="T26">, ‘acting without acting,’ the sovereign and irresistible spontaneity), which is the action or virtue (té) of the Way, the Tao.</text:span></text:span></text:p>
      <text:p text:style-name="P16"><text:span text:style-name="Strong_20_Emphasis"><text:span text:style-name="T26">I later presented all these elements in their proper form, with greater precision, purity, and adherence to the sources, in a second edition of the text, completed some thirty-six years later, in 1959, at the suggestion of a friend, and published by Ceschina under a different title (</text:span></text:span><text:span text:style-name="Emphasis"><text:span text:style-name="T52">I</text:span></text:span><text:span text:style-name="Strong_20_Emphasis"><text:span text:style-name="Emphasis"><text:span text:style-name="T51">l Libro del </text:span></text:span></text:span><text:span text:style-name="Emphasis"><text:span text:style-name="T51">Principio e della sua azione</text:span></text:span><text:span text:style-name="Emphasis"><text:span text:style-name="T49">)</text:span></text:span><text:span text:style-name="Strong_20_Emphasis"><text:span text:style-name="T26">. This edition is preceded by an extensive essay on Taoism in general. The translation of the text itself is also significantly revised, now much more in line with scholarly standards. Most importantly, in this interpretation, all idealistic-philosophical interpretations and any references to modern Western thought have been completely removed. Instead, the text is integrated into the context of Far Eastern spirituality to which it belongs and is clarified and interpreted in ‘traditional’ terms, in keeping with the orientation of my third, post-philosophical period.</text:span></text:span></text:p>
      <text:p text:style-name="P16"><text:span text:style-name="Strong_20_Emphasis"><text:span text:style-name="T26">Regarding the presentation from 1923, I had not yet attained a direct and authentic sense of the spiritual climate of that wisdom. While I had avoided the superficial clichés often used by those who described Taoism in terms of ‘passivity’ and ‘quietism,’ I had essentially grasped its superior, metaphysical dimension. However, there were certain distortions in my understanding—for instance, I had, on more than one occasion, nearly suggested an exclusion of transcendence, evidently referring to the hypostatic transcendence characteristic of certain Western philosophies or theologies. Only in the second presentation was it clarified that Taoism addresses a form of ‘immanent transcendence,’ the direct presence of Not-Being (understood in its positive sense, as superontological essentiality) within Being, the infinitely distant (referred to as ‘Heaven’) within </text:span></text:span><text:soft-page-break/><text:span text:style-name="Strong_20_Emphasis"><text:span text:style-name="T26">the proximate, and the beyond </text:span></text:span><text:span text:style-name="Strong_20_Emphasis"><text:span text:style-name="T53">n</text:span></text:span><text:span text:style-name="Strong_20_Emphasis"><text:span text:style-name="T26">ature within </text:span></text:span><text:span text:style-name="Strong_20_Emphasis"><text:span text:style-name="T53">n</text:span></text:span><text:span text:style-name="Strong_20_Emphasis"><text:span text:style-name="T26">ature. This understanding maintains an equal distance from both pantheistic immanence and transcendence, which are merely speculative concepts; instead, it is grounded in a direct experience that arises from the specific existential structure of the primordial man.</text:span></text:span></text:p>
      <text:p text:style-name="P16"><text:span text:style-name="Strong_20_Emphasis"><text:span text:style-name="T7">This early work already presented the opposition between the </text:span></text:span><text:span text:style-name="Strong_20_Emphasis"><text:span text:style-name="T54">ordinary</text:span></text:span><text:span text:style-name="Strong_20_Emphasis"><text:span text:style-name="T7"> Self and the Absolute Individual. However, despite some references and an appendix on Matjoi, who esoterically interpreted Eastern doctrines, I did not sufficiently emphasi</text:span></text:span><text:span text:style-name="Strong_20_Emphasis"><text:span text:style-name="T55">s</text:span></text:span><text:span text:style-name="Strong_20_Emphasis"><text:span text:style-name="T7">e the initiatory nature of Taoism and its ideal of the ‘real man’ and the ‘transcendent man.’ I wrote at that time: ‘Having torn through the mass of opaque clouds of anguish, doubt, and passion of our outer humanity, he (Laozi), in a cool, calm atmosphere, with a few deft strokes, outlines the anatomy and internal logic of the divine, reveals it as the very rationality of the real, and thus makes it true in spirit by identifying it with the very nature of man as the Absolute Individual, as the Perfect One. Every subsequent religion or philosophy, far from surpassing his positions, has seldom grasped them in the clear and pure simplicity </text:span></text:span><text:span text:style-name="Strong_20_Emphasis"><text:span text:style-name="T54">with</text:span></text:span><text:span text:style-name="Strong_20_Emphasis"><text:span text:style-name="T7"> which they lived in the mind of the great Chinese. Beyond these, history retains only scattered and uncertain sparks of various mysticisms.’ The one-sidedness of the last sentence is obvious; apart from the ambiguous reference to ‘various mysticisms,’ I did not acknowledge other equally significant metaphysical traditions, which I would later discuss in detail. Moreover, it was naive to present this transcendent wisdom almost as a remedy for the crisis of modern consciousness. I explained, ‘Most religions and morals have only insulted man by considering him as what he is not, as a creature... But this is no longer sufficient for modern consciousness, which has begun to reali</text:span></text:span><text:span text:style-name="Strong_20_Emphasis"><text:span text:style-name="T55">s</text:span></text:span><text:span text:style-name="Strong_20_Emphasis"><text:span text:style-name="T7">e the sense of absolute reality and the loneliness of the person. However, the cost of this conquest has been the loss of everything that once constituted his life and faith: his illusion. Today, man appears as a shipwrecked soul, clinging to that Self, which he still cannot comprehend without tarnishing it, but which he nevertheless senses to be his only certainty: without religion, faith, or enthusiasm, trapped between a science that is disintegrating from within and a philosophy that is strained into a formal, empty sufficiency; yearning for freedom yet entrenched in his opposition to a </text:span></text:span><text:span text:style-name="Strong_20_Emphasis"><text:span text:style-name="T55">n</text:span></text:span><text:span text:style-name="Strong_20_Emphasis"><text:span text:style-name="T7">ature, society, and culture in which he no longer recogni</text:span></text:span><text:span text:style-name="Strong_20_Emphasis"><text:span text:style-name="T55">s</text:span></text:span><text:span text:style-name="Strong_20_Emphasis"><text:span text:style-name="T7">es himself.’ It is in this context that I presumed to indicate the relevance of Laozi’s doctrines (a similar theme was also explored in my lectures and at the beginning of </text:span></text:span><text:span text:style-name="Strong_20_Emphasis"><text:span text:style-name="Emphasis"><text:span text:style-name="T7">Essays on Magical Idealism</text:span></text:span></text:span><text:span text:style-name="Strong_20_Emphasis"><text:span text:style-name="T7">). I asserted that ‘the modern man must learn about that Self which he still struggles to articulate, in those distorted images which are Stirner’s Unique, or the man of the social ideologies of Marx and Lenin, the absolute Self of idealism, or the lyrical subject of avant-garde aesthetics’ (it should be noted that Nietzsche’s Superman, one of his most flawed concepts, was omitted from the list).</text:span></text:span></text:p>
      <text:p text:style-name="Standard"><text:span text:style-name="Emphasis"><text:span text:style-name="T26">As a positive reference, I pointed out the path outlined by Laozi, interpreted as that of the Absolute Individual. While the theme of the crisis of modern man was accurate, and I would later expand upon those references in other works of mine, it was nevertheless </text:span></text:span><text:span text:style-name="Emphasis"><text:span text:style-name="T56">clear</text:span></text:span><text:span text:style-name="Emphasis"><text:span text:style-name="T26"> that there was a misunderstanding in trying to place an initiatory ideal within a ‘historical situationality’ and reducing it to an almost general formula. This ideal is, in fact, essentially timeless and has nothing to do with any particular society or culture, and, as far as its reali</text:span></text:span><text:span text:style-name="Emphasis"><text:span text:style-name="T53">s</text:span></text:span><text:span text:style-name="Emphasis"><text:span text:style-name="T26">ability is concerned, it is farther removed from the ‘modern man’ than from man of any other era. At that time, I could not yet see these things with sufficient clarity. I had not yet freed myself from what in me still bore the influence of modern culture and mentality. But this encounter with Laozi had already awakened certain elective affinities. The ideal of Olympic superiority, opposed to all Western activism and vitalism, had already been glimpsed.<text:line-break/>It is now necessary to discuss the systematic philosophical works I wrote after my first anticipations. </text:span></text:span></text:p>
      <text:p text:style-name="P17"><text:span text:style-name="Strong_20_Emphasis"><text:span text:style-name="T7">The impulse to express, in a systematic manner, with the necessary scholarly apparatus and in conventional academic technical jargon, the worldview and values that were already taking shape in me, was partly due to a polemical situation. During my philosophical studies, I developed an interest in the current of post-Kantian transcendental idealism. Unlike most adherents of this school, however, I saw the non-philosophical, prerational basis of this preference. For me, that foundation was the will to dominate. A writer from that period, Grünbaum, clearly recogni</text:span></text:span><text:span text:style-name="Strong_20_Emphasis"><text:span text:style-name="T55">s</text:span></text:span><text:span text:style-name="Strong_20_Emphasis"><text:span text:style-name="T7">ed this in his essay </text:span></text:span><text:soft-page-break/><text:span text:style-name="Strong_20_Emphasis"><text:span text:style-name="T22">Herrschen und Lieben als Grundmotive der philosophischen Weltanschauungen</text:span></text:span><text:span text:style-name="Strong_20_Emphasis"><text:span text:style-name="T7"> (later, the existentialist analysis—anticipated by Nietzsche—or even the psychoanalytic analysis of philosophical systems would become popular), while the professional idealist philosophers, who thought they were following a purely ‘objective’ line of speculation, were unaware of it. This preference of mine, therefore, reflected the influence of one of those two components of my ‘personal equation’ that I mentioned earlier. At the same time, I was convinced that the current of transcendental idealism represented the limit reached by critical reflection when applied to the problem of certainty and the problem of knowledge (the gnoseological problem).</text:span></text:span></text:p>
      <text:p text:style-name="Standard"><text:span text:style-name="Strong_20_Emphasis"><text:span text:style-name="T7">I felt it almost as a mission to take up the positions reached along this line and to go beyond them until the end in strict adherence to the original impulse that had given rise to this philosophy. It would later become clear that this was also the path to an immanent self-transcendence of philosophy in general, and that the philosophical works I had written presented themselves as a kind of preparatory stage for the eventual access to a domain that was no longer discursive thought and speculation, but rather the </text:span></text:span><text:span text:style-name="Strong_20_Emphasis"><text:span text:style-name="T57">transformative</text:span></text:span><text:span text:style-name="Strong_20_Emphasis"><text:span text:style-name="T7"> inner action aimed at transcending human limits—action as conceived by the teachings I had simultaneously come to know. It was not by chance that I chose the following words from J. Lagneau as the opening motto for my </text:span></text:span><text:span text:style-name="Strong_20_Emphasis"><text:span text:style-name="Emphasis"><text:span text:style-name="T7">Essays</text:span></text:span></text:span><text:span text:style-name="Strong_20_Emphasis"><text:span text:style-name="T7">: ‘Philosophy is the reflection that leads to the recognition of one’s insufficiency and the necessity of an absolute action arising from within.’</text:span></text:span></text:p>
      <text:p text:style-name="Standard"><text:span text:style-name="Strong_20_Emphasis"><text:span text:style-name="T7">The idea that this further step had to be taken impersonally was so deeply rooted in me that when it came to my main work, </text:span></text:span><text:span text:style-name="Strong_20_Emphasis"><text:span text:style-name="Emphasis"><text:span text:style-name="T7">Teoria e Fenomenologia dell’Individuo Assoluto</text:span></text:span></text:span><text:span text:style-name="Strong_20_Emphasis"><text:span text:style-name="T7">, which I had written with great difficulty—partly due to the enormous specialist knowledge required—I initially encountered obstacles in getting it published because of its length and complexity. I suggested to a wealthy friend that he publish it at his own expense under his name: I was more interested in establishing the boundaries of modern thought than in my authorship. (The proposal was not carried out, as the person in question insisted on making additions and changes, which I could not, of course, agree to.).</text:span></text:span></text:p>
      <text:p text:style-name="Standard">The above-mentioned polemical incentive arose from the dominance of neo-Hegelianism in Italy, particularly in the forms expressed by Croce and, above all, Gentile. Having interacted with some of the leading figures of this school, I was irritated by their outrageous presumption: as mere intellectuals, they posed as pontiffs of critical thought and heralds of the message of the Absolute Spirit, looking down upon and dismissing esteemed thinkers of mine as dilettantes for their refusal to systematise <text:span text:style-name="T58">profound</text:span>ly lived intuitions and visions of much greater dignity according to the rules—<text:span text:style-name="Emphasis"><text:span text:style-name="T26">to use Schopenhauer’s phrase</text:span></text:span>—of ‘philosophy for professors of philosophy.’ It was indeed a world <text:span text:style-name="T58">saturated with </text:span>pompous rhetoric. But even more repugnant was the coexistence of the petty-bourgeois type—the salaried lecturer, married and conformist—with the theory of the Absolute Self, free and creator of the world and history, which he espoused. Not surprisingly, for these individuals, the wisdom teachings I had begun to explore were nothing more than ‘superstitions,’ relics long since surpassed by the unfolding of ‘critical awareness.’ This perspective was expected, since the secular ‘Enlightenment’ was, after all, their true intellectual foundation </text:p>
      <text:p text:style-name="P18">I felt compelled to set the record straight. To achieve this, I embarked on a systematic study of the classics of idealist thought, from Kant to Hegel and the later Schelling, reading them in the original texts (for which I had to learn German, as most of their works had yet to be translated). After these studies, I realised the incomparable poverty and emptiness of the Italian epigones of this philosophy, who had reduced its original demands to the point of absurdity, employing a sleight-of-hand dialectic based on a few meagre categories. In Gentile’s case, this was compounded by a nebulous pompousness and unbearable paternalistic pedagogism. Whatever the intrinsic validity of their ideas, there was an undeniable contrast when compared to the classic works of idealism, such as Schelling’s philosophy of nature and mythology, Hegel’s <text:span text:style-name="Emphasis">Phenomenology of Spirit</text:span> and <text:span text:style-name="Emphasis">Encyclopaedia</text:span>, and Fichte’s various doctrines of the science of knowledge—particularly in terms of <text:span text:style-name="T59">ingenuousness</text:span>, inventiveness, creative impulse, and the formidable effort to encompass the complex variety of reality and the material of experience. Croce, in a letter, honoured me by describing one of my later books as ‘well framed and reasoned with precision.’ As for me, while I <text:soft-page-break/>recognised in him (whom I also met personally) greater ethical qualities and intellectual acuity than in Gentile, I could not help but notice the low level of his purely discursive thought. Ultimately, this thought was forced to abandon grand speculative problems and scatter into essays, literary criticism, and a secular-liberal-orient<text:span text:style-name="T60">ed historiography</text:span>. </text:p>
      <text:p text:style-name="Standard">Nonetheless, my studies had equipped me to challenge them on thei<text:span text:style-name="T61">r</text:span> turf. I had learned their jargon, which, for them, was synonymous with seriousness and modern, ‘scientific’ thinking.</text:p>
      <text:p text:style-name="Standard">Intellectually, my horizons extended beyond the confines of strictly idealist subjects. In addition to those informed by a non-discursive form of knowledge, as I mentioned earlier, Nietzsche and Michelstaedter were key influences on the basic orientation that would shape my speculative constructions. Furthermore, my understanding of French personalism—including thinkers such as Lachelier, Sécretan, Boutroux, Lagneau, Renouvier, Hamelin, and Blondel—played an important role, particularly concerning the concept of true freedom. These thinkers were largely <text:span text:style-name="T61">neglect</text:span>ed or barely acknowledged by Italian idealists, whose cultural perspective was typically narrow, often confined to the antecedents of the Hegelian tradition, with many of which they were unfamiliar even in their original texts.</text:p>
      <text:p text:style-name="Standard">The <text:span text:style-name="Emphasis">Essays on Magical Idealism</text:span>, published in 1925 by Atanor Editions, served as a preview of the content of the <text:span text:style-name="Emphasis">Teoria e Fenomenologia dell’Individuo Assoluto</text:span>. It was a preview for the public, as the work itself had already been nearly completed, though I did not yet know when it would be possible to publish it. Therefore, there is no need to discuss that book separately here. Aside from its critical and constructive core, two aspects <text:span text:style-name="T61">are </text:span>worth noting.</text:p>
      <text:p text:style-name="Standard">The first concerns the extensive references to wisdom and initiation doctrines, which must have seemed strange and unfamiliar to the average reader, especially those well-versed in contemporary philosophy. This was, in a sense, a preview of what I would later present <text:span text:style-name="Emphasis">ex professo</text:span>, removing irrelevant material and questionable or indirect sources, in works from the later, post-philosophical period, in a form appropriate to the content.</text:p>
      <text:p text:style-name="Standard">It was a strenuous effort to systemati<text:span text:style-name="T60">s</text:span>e and present, within their immanent logic, the experiences, disciplines, and achievements of high asceticism, Yoga, magic, and initiation. This culminated in a lengthy chapter entitled ‘The Essence of Magical Development,’ which was later taken up and expanded in the last part of the <text:span text:style-name="Emphasis">Fenomenologia dell'Individuo Assoluto</text:span>. Other essays published separately, such as <text:span text:style-name="Emphasis">La purità come valore metafisico</text:span> (Bilychnis edition), belong to the same rationali<text:span text:style-name="T60">s</text:span>ing and systemati<text:span text:style-name="T60">s</text:span>ing approach and together represent an almost unprecedented attempt: no one had previously engaged in a systematic and dialectical exploration of such unconventional and, according to many, discredited subjects, except for Marcus, von Baader, Haman, and Schopenhauer in some of his essays. </text:p>
      <text:p text:style-name="P18">Second, in the final chapter of the book, entitled <text:span text:style-name="Emphasis">‘</text:span><text:span text:style-name="Emphasis"><text:span text:style-name="T30">Modern Demands for Magical Idealism’</text:span></text:span>, I examined a group of significant modern thinkers to ‘identify the profound motive that underlies their conceptions’ <text:span text:style-name="T60">and to show</text:span> ‘how, if such a motive were given free <text:span text:style-name="T62">rein</text:span> within their own systems—and without in any way <text:span text:style-name="T63">distor</text:span>ting their existing parts but rather bringing them to greater organic perfection—one could <text:span text:style-name="T62">reach</text:span> the affirmations’ that <text:span text:style-name="T62">were outlined</text:span> in the other essays of the book. This group included C. Michelstaedter, O. Braun (in his case, it was only the sparse traces of a lived experience, recorded in the diary of this adolescent who perished in the First World War), G. Gentile, H. Hamelin, and H. Keyserling. It was a kind of immanent critique through which the need to move towards the concepts I was defending emerged, along with the separation and gathering of valid elements that could be used from my perspective. Of course, these authors (the list could have been considerably extended) did not exemplify mere critical idealism. H. Keyserling, in particular, did not warrant the attention he received. A personal meeting with him made it clear to me that he was nothing more than a ‘salon philosopher’—vain, selfish, and presumptuous beyond measure. In his books, I had been attracted to his conception of ‘creative knowledge,’ which involved a shift in the level of consciousness, activating the function of ‘meaning’ (s<text:span text:style-name="T64">ense</text:span>). This meaning permeates things and events, animating them and using them as material for free expression within a framework that is not merely subjective, as in lyricism and art. The very substratum of reality could and should be engaged to transcend its necessity and opacity. Not without reference to certain <text:soft-page-break/>Eastern doctrines, Keyserling had founded a ‘School of Wisdom’ in Darmstadt, which, after a very brief and ephemeral existence, vanished without a trace. In fact, as a person, he was the last who could embody the dignity of a Master. Everything about him was reduced to sporadic intuitions like those frequently found among Slavs (Keyserling was a Balt), devoid of any solid foundation. </text:p>
      <text:p text:style-name="P19">My system was based on an immanent critique of Transcendental Idealism, particularly its claim (or presumption) to represent the ultimate limit of modern ‘critical’ thought. Later, I would more precisely argue that it represented the thought of the contemporary crisis. Nevertheless, I accepted Hegel’s dictum that ‘every philosophy is idealism, and that when it presents itself as non-idealism, it is merely an idealism not fully conscious of itself.’ At the same time, I emphasi<text:span text:style-name="T64">s</text:span>ed the hidden meaning and the irrational root of idealism, which, as I stated, consists in the will to be and to dominate—in the specific sense I ascribed to this term (which I will elaborate on later)—an impulse that is essentially ‘magical.’ One manifestation of this tendency was the fact that ‘the demand for absolute certainty as immanent’ had been the centr<text:span text:style-name="T64">e</text:span> and driving force of all developments in transcendental critical philosophy. ‘In the negation of any “other” as the result of <text:span text:style-name="T65">a </text:span>logical inquiry into the possibility of knowledge, and simultaneously as an equally necessary condition for a system of absolute certainty, the<text:span text:style-name="T64">re</text:span> appear<text:span text:style-name="T64">s</text:span>, reflected in the world of ideas, of a deep urge toward<text:span text:style-name="T64">s</text:span> self-assertion and dominion.’ This constituted a kind of existential analysis of idealism, even at the heart of the gnoseological problem. I concluded by stating that ‘it is a Nietzsche, a Weininger, a Michelstaedter who gives meaning to a Descartes, a Berkeley, a Kant, and a Fichte.’ </text:p>
      <text:p text:style-name="P20"><text:span text:style-name="Strong_20_Emphasis"><text:span text:style-name="T66">But the impulse in question within idealism had </text:span></text:span><text:span text:style-name="Strong_20_Emphasis"><text:span text:style-name="T67">been weakened</text:span></text:span><text:span text:style-name="Strong_20_Emphasis"><text:span text:style-name="T66">, or rather, </text:span></text:span><text:span text:style-name="Strong_20_Emphasis"><text:span text:style-name="T67">it </text:span></text:span><text:span text:style-name="Strong_20_Emphasis"><text:span text:style-name="T68">had</text:span></text:span><text:span text:style-name="Strong_20_Emphasis"><text:span text:style-name="T67"> </text:span></text:span><text:span text:style-name="Strong_20_Emphasis"><text:span text:style-name="T66">been turned into its opposite. At this point, I could have spoken of a process of dissociation and ‘self-alienation’: the ideal cherished by these philosophers had been projected and ‘realised’ (in the sense that psychiatrists use the term ‘realise,’ referring to hallucinatory processes) on an abstract, speculative level, dissociated from the real individual, from the living totality of the person, who, on the contrary, was increasingly excluded and degraded. I showed that idealism (in its speculative form) could progress and evolve from one phase to another in addressing its central philosophical problem—towards immanence and the elimination of all transcendence—only insofar as it continued along this path of alienation.<text:line-break/>It is not necessary to reproduce my arguments here. I will limit myself to a brief </text:span></text:span><text:span text:style-name="Strong_20_Emphasis"><text:span text:style-name="T69">excursus</text:span></text:span><text:span text:style-name="Strong_20_Emphasis"><text:span text:style-name="T66">. In a sense, the ‘stance’ of idealism can be summed up in Berkeley’s formula: </text:span></text:span><text:span text:style-name="Strong_20_Emphasis"><text:span text:style-name="Emphasis"><text:span text:style-name="T66">esse est percipi</text:span></text:span></text:span><text:span text:style-name="Strong_20_Emphasis"><text:span text:style-name="T66">, which means that the only Being I can concretely and meaningfully speak of is that which corresponds to my perception, thought, or representation. I know nothing of any other Being; therefore, it is as if it did not exist. This position was expanded (to which I contributed) by referring not only to perception but also to the common foundation of every faculty, constituted by an elementary act of consciousness. Absolute idealists ascribed to this ‘act’ the quality of a ‘positing.’ If Schopenhauer (following Kant) declared, ‘The world is my representation,’ these thinkers (following Fichte) asserted, ‘The world exists through my active affirmation,’ while later epigones went so far as to speak of ‘creation.’ </text:span></text:span></text:p>
      <text:p text:style-name="P21">It took a certain skill to make sense of everything that the Self knows only indirectly—through other subjects, social life, culture, history, <text:span text:style-name="T65">etc</text:span>. The fundamental and, in the end, somewhat banal truth remained: if you strip away the character of content from all these things—the content of my consciousness, my thought, and my experience, or whatever you might call the function of ‘Being-for-itself’—they vanish into nothingness. The circle is complete. </text:p>
      <text:p text:style-name="P22"><text:span text:style-name="T70">Nearly all</text:span> idealist philosophers were reluctant to fully explore a particular idea, not <text:span text:style-name="T65">for</text:span> theoretical reasons but because of moralistic and ‘human’ considerations: th<text:span text:style-name="T70">e</text:span> denial of any independent reality of other subjects, of different ‘Selves.’ Various speculative devices were employed to circumvent this delicate issue and avoid the chilling prospect of the cosmic solitude of the One in a world of Maya—extending not only to <text:span text:style-name="T71">n</text:span>ature, things, and the heavens but also to other <text:span text:style-name="T71">b</text:span>eings. But I did not stop there, demonstrating the certainty of what is often called ‘solipsism’ (though the term is somewhat inadequate) if one adheres strictly to idealist epistemology. Moreover, aside from speculative arguments, does the dream not provide an example of other <text:span text:style-name="T71">b</text:span>eings that seem real, who perform unpredictable actions and can even terrorise us, while they are nothing but projections of <text:soft-page-break/>our own imagination? Things become even more problematic when we emphasise the coherence and logic that the so-called real world presents, in contrast to the disorder <text:span text:style-name="T71">inherent in</text:span> the dream. Unlike the chaotic and unstructured nature of dreams, all our waking experience relies on how reason uses its categories to shape and organise what we perceive. As Kant understood, these categories are not external realities but exist solely within us, in the transcendental subject: without them, everything would remain in a state of incoherence, like madness or a dream. On the purely epistemological level, the critical-cognitive level, even here, the circle is complete.</text:p>
      <text:p text:style-name="P23">The world can only be<text:span text:style-name="T30"> ‘my’</text:span><text:span text:style-name="T16"> </text:span>world. Even if there were something more, something ‘objective,’ I could never know it: at the very moment of knowing it—just as things turned to gold when touched by Midas—it would be transformed into my thought, my experience, or my representation; in other words, it would, one way or another, submit to my condition. On this basis, all doubt seemed eliminated, the mystery door was closed, and the Self was provided with a firm and inaccessible bastion, where it could feel secure, free, and in control. </text:p>
      <text:p text:style-name="Standard">But a sufficiently rigorous—and honest—thought could easily uncover the deep <text:span text:style-name="T72">flaw</text:span> in this entire system. <text:span text:style-name="T73">I</text:span>t is one thing to say that ‘the world is my representation,’ my experience, my ‘thought,’ but quite another to say that ‘the world exists through my active affirmation’ or ‘creation.’ Similarly, the Self of the idealists is one thing; i<text:span text:style-name="T72">n contrast,</text:span> the Self to which each person can concretely refer—not in theory or while doing philosophy, but in practice—is something entirely <text:span text:style-name="T72">different</text:span>. Once the world, not just <text:span text:style-name="T74">that </text:span>of <text:span text:style-name="T73">actual</text:span> ideas and feelings, but also <text:span text:style-name="T73">that </text:span>of things and <text:span text:style-name="T75">b</text:span>eings in space and time, <text:span text:style-name="T73">has been considered</text:span> real and <text:span text:style-name="T76">definite</text:span> only as thought and system of thought, one must still ask: what is the situation of the Self, ultimately, in such an ‘immanentised’ world and <text:span text:style-name="T72">against</text:span> the function that ‘posits’ it? If the Self possessed only the abstract faculty of thought, the difficulty might still be surmountable. One could conceive of the Self as a kind of impersonal transcendental machine that generates and automatically parades before us all that is known and experienced—much like in a dream, where we rarely realise that we are not only the spectator but also the creator of what the automatism of our imagination shows us and makes us live through. But to reduce the Self to such a thing is impossible, even if we consider the psyche of the most dulled and bewildered human being. Then it came to pass that the idealist, like Atlas relieved of his cosmic burden, discarded the real Self and took refuge in the so-called ‘transcendental Self’ or ‘Absolute Spirit,’ also referred to as Logos, Idea, or Pure Act. To this entity they attributed cosmogonic activity, going so far as to declare that, concerning such a Self, the concrete personality of the individual is nothing but an illusion and a fiction—a ‘puppet of the imagination,’ as Gentile went so far as to call it. One would participate in truth, certainty, reality, ethics, spirituality, and historicity only to the extent that one identified with that entity.</text:p>
      <text:p text:style-name="P24">It was this perspective that prompted my critique. I argued that the Self is not primarily defined as mere ‘thought,’ ‘representation,’ or ‘gnoseological subject’ but as freedom, agency, and will. <text:span text:style-name="T77">B</text:span><text:span text:style-name="T78">ring</text:span><text:span text:style-name="T77">ing</text:span> these values <text:span text:style-name="T78">to</text:span> the <text:span text:style-name="T78">forefront </text:span><text:span text:style-name="T74">wa</text:span><text:span text:style-name="T79">s enough</text:span> to <text:span text:style-name="T80">undermine</text:span> the entire system of abstract idealism. Indeed, if the idealists’ ‘transcendental Self’ were not merely another name for the Creator God in the heavens—whom these philosophers dismissed as a superstitious and uncritical hypostasis, itself a ‘<text:span text:style-name="T81">construct</text:span>’<text:span text:style-name="T81"> </text:span>of thought—and if it were somehow related to our real <text:span text:style-name="T82">B</text:span>eing, the result would be a paradoxical, regressive collapse. </text:p>
      <text:p text:style-name="P25">First of all, much of thought—understood not in the proper sense but in the ‘transcendental’ one (that which corresponds to the world of objective ‘appearances’)—can be attributed to m<text:span text:style-name="T74">e</text:span> (to the extent that I may consider that world as ‘posited’ by me) only if I refer it to an unconscious function. This had already been brought to light by E. von Hartmann through a serious realistic critique which, of course, the idealists simply dismissed as nonexisten<text:span text:style-name="T83">t</text:span>. To the characteristic of unconsciousness of that function were then added those of non-intentionality, of non-predictability, and of contingency, since <text:span text:style-name="T84">n</text:span>o idealist can ever claim to know in advance what ‘his’ thought will ‘posit’ <text:span text:style-name="T85">concerning</text:span> the person he might encounter just around the corner or the words <text:span text:style-name="T84">his interlocutor</text:span> might suddenly speak to him. Another feature <text:span text:style-name="T85">wa</text:span>s passivity. <text:span text:style-name="T85">It is at this point that I also introduced</text:span> my critique of the famous Hegelian formula of the identity of the real and the rational (‘everything real is rational and everything rational is real’), as well as of the analogous post-<text:soft-page-break/>Hegelian claim of the identity of the real and the willed, of the fact and the act, <text:span text:style-name="T85">culminating</text:span> <text:span text:style-name="T85">in the </text:span>theory of so-called ‘concrete will.’ Faced with such formulas, one must ask whether something is called real because it is rational—and similarly, whether what happens is called real because it is willed (and therefore real only to the extent that it can truly be said to be willed, remaining otherwise non-real as the correlate of a deficiency of will)—or whether it is called willed (as a ‘fact made possible by the act', as ‘posited,’ etc.) merely because it is real, that is, by the simple and irrational fact of its being or occurring. </text:p>
      <text:p text:style-name="P25">It was clear that only the second possibility applies to most of what the transcendental Self ‘posits’ or ‘creates’: in absolute idealists, it is reality that determines what they take to be rational and willed—which, in practice, amounts to acknowledg<text:span text:style-name="T86">ing</text:span> the fundamental passivity of the real Self, which ends up having things, history, contingencies, and so on dictate what it would have ‘freely’ willed. <text:s/>To <text:span text:style-name="T86">demonstrate the absurdity</text:span> <text:span text:style-name="T86">of </text:span>the afore-mentioned formulas, I <text:span text:style-name="T86">put forward</text:span> a <text:span text:style-name="T86">drastic</text:span> argument: an idealist under torture would <text:span text:style-name="T86">be obliged</text:span> to <text:span text:style-name="T86">consider </text:span>the situation he <text:span text:style-name="T86">is</text:span> <text:span text:style-name="T74">in </text:span><text:span text:style-name="T86">as</text:span> ‘rational’ and ‘willed by him’ (by the ‘true’ Self) <text:span text:style-name="T86">simply </text:span>because it is ‘real’; and he would have to <text:span text:style-name="T86">dismiss</text:span> his revolt and suffering as irrational whims <text:span text:style-name="T86">or</text:span> delusions of the empirical subject, a mere ‘puppet of the imagination.’ </text:p>
      <text:p text:style-name="Standard">A similar <text:span text:style-name="T86">condi</text:span>tion <text:span text:style-name="T86">applie</text:span>s <text:span text:style-name="T86">to</text:span> most of the content<text:span text:style-name="T86">s</text:span> of experience, whether in the theoretical or the practical <text:span text:style-name="T86">sphere</text:span>. (In a chapter of a book published much later, <text:span text:style-name="T16">Men and the Ruins</text:span>, I denou<text:span text:style-name="T86">n</text:span>ced, <text:span text:style-name="T86">in p</text:span><text:span text:style-name="T7">articular, the immorality of this doctrine in its historicist and political applications.) </text:span></text:p>
      <text:p text:style-name="P26"><text:span text:style-name="Strong_20_Emphasis"><text:span text:style-name="T7">In general terms, I established as a fundamental basis the distinction between a truly free act and a ‘passive’ act, which I also referred to as ‘spontaneity.’ In the free act, there is an interval between the possible and the real, and an excess of the former over the latter, in the sense that a power precedes and governs the act as the ultimate reason for whether or not it occurs, and for it being this act rather than another. In the passive or spontaneous act, this interval is absent: there is a direct and compelling passage to action (or to perception, representation, etc.), as in a kind of automatism, and the possible is</text:span></text:span><text:span text:style-name="Strong_20_Emphasis"> </text:span><text:span text:style-name="Strong_20_Emphasis"><text:span text:style-name="T7">entirely exhausted in the real—that is, in what happens, is felt, is seen, and so forth. Therefore, in the case of ‘spontaneity,’ I can speak of something that is indeed ‘mine,’ but not truly ‘me,’ because—just as with emotions and passions—I cannot say that I </text:span></text:span><text:span text:style-name="Strong_20_Emphasis"><text:span text:style-name="T87">bring it about </text:span></text:span><text:span text:style-name="Strong_20_Emphasis"><text:span text:style-name="T7">direct</text:span></text:span><text:span text:style-name="Strong_20_Emphasis"><text:span text:style-name="T87">ly</text:span></text:span><text:span text:style-name="Strong_20_Emphasis"><text:span text:style-name="T7">, nor a</text:span></text:span><text:span text:style-name="Strong_20_Emphasis"><text:span text:style-name="T88">m I the unconditioned cause of its determinations, nor do I </text:span></text:span><text:span text:style-name="Strong_20_Emphasis"><text:span text:style-name="T87">fully </text:span></text:span><text:span text:style-name="Strong_20_Emphasis"><text:span text:style-name="T7">control </text:span></text:span><text:span text:style-name="Strong_20_Emphasis"><text:span text:style-name="T88">them</text:span></text:span><text:span text:style-name="Strong_20_Emphasis"><text:span text:style-name="T7">. I thus established this fundamental point: it is one thing not to be determined by something else (by what is external), and quite another to be truly and positively free. In </text:span></text:span><text:span text:style-name="Strong_20_Emphasis"><text:span text:style-name="T89">the</text:span></text:span><text:span text:style-name="Strong_20_Emphasis"><text:span text:style-name="T7"> </text:span></text:span><text:span text:style-name="Emphasis"><text:span text:style-name="T7">Teoria dell’Individuo assoluto</text:span></text:span><text:span text:style-name="Strong_20_Emphasis"><text:span text:style-name="T7">, a lengthy chapter is devoted to a critique of all concepts of false freedom—a critique which, I believe, has never been carried out by anyone else in so radical a manner.</text:span></text:span></text:p>
      <text:p text:style-name="P27"><text:span text:style-name="Strong_20_Emphasis"><text:span text:style-name="T7">The conclusion of my entire argument was thus: ‘the idealist reduction of nature and much of the real world of experience to a position of the Self succeeds only insofar as the Self itself is reduced to nature—meaning that nothing is known about that Self, which is freedom, or, more precisely, it is as if nothing were known about it. Through an evident paralogism, the concept of the Self is then identified with the principle of spontaneity, which is, in fact, the principle of nature.</text:span></text:span>’ As a result, <text:span text:style-name="T90">concerning</text:span> the true Self, the cosmogonic transcendental activity either had to be judged entirely unconscious, or it would take on the characteristics of a passive, non-intentional, unpredictable, and non-teleological activity, merely ‘spontaneous.’ It thus appeared that if the idealists had <text:span text:style-name="T74">earnest</text:span>ly applied their principle—that the real person should conform to the transcendental Self, the pure act, or whatever else they named their new god—in practice rather than merely in philosophical musings, they would have followed a path of absolute regression into the sub-personal. This regression would have been even more <text:span text:style-name="T91">pronounced</text:span> than th<text:span text:style-name="T74">e one exhibited</text:span> <text:span text:style-name="T74">by</text:span> the various philosophers of ‘Life’ and the irrational, whom the idealists regarded with such haughty self-importance. I i<text:span text:style-name="T92">dentifi</text:span>ed, <text:span text:style-name="T92">across</text:span> the various stages of transcendental philosophy—from Kant to Fichte, Schelling, Hegel, Weber, and Gentile—a progressive flight from the real Self: ‘the <text:span text:style-name="T92">Self</text:span> does not <text:span text:style-name="T92">sh</text:span>a<text:span text:style-name="T92">p</text:span>e itself <text:span text:style-name="T92">into </text:span>the form that gnoseologically <text:span text:style-name="T92">structures and comprehends</text:span> the contingency of phenomena—the Schlegelian “<text:span text:style-name="Emphasis"><text:span text:style-name="T93">Chaos außerhalb des Systems</text:span></text:span>”—<text:span text:style-name="T92">except </text:span>as the actual consciousness of Gentile, that is, in absolute adherence to the spontaneous (representational) act according to which things become and affirm themselves in the consciousness of the <text:span text:style-name="T92">Self</text:span>, and yet through a kind <text:soft-page-break/>of passive mysticism that in concrete terms would identify with an absolute, stupefied phenomenalism... The individual does not <text:span text:style-name="T94">self-subsist</text:span> but <text:span text:style-name="T16">yields</text:span>, does not <text:span text:style-name="T92">control</text:span> things but <text:span text:style-name="T92">dissolves</text:span> into them. It is the path of dec<text:span text:style-name="T92">line</text:span>.’ </text:p>
      <text:p text:style-name="P28">This marked the end of the critical part of my system and the beginning of the constructive one. What remained to be done, once such a state of affairs had been acknowledged with honesty and courage? For anyone who had seriously <text:span text:style-name="T95">engaged</text:span> <text:span text:style-name="T95">with</text:span> idealis<text:span text:style-name="T95">m</text:span>, <text:span text:style-name="T95">rather than merely using </text:span><text:span text:style-name="T74">it </text:span>for <text:span text:style-name="T95">academic</text:span> purposes, there was nothing left but to dismiss it as a form of delirium, or to find some loophole to smuggle in some religious transcendence. If, however, one remained steadfast, the only option was to tread the dangerous path that I attempted to indicate.</text:p>
      <text:p text:style-name="P29"><text:span text:style-name="Emphasis"><text:span text:style-name="T96">E</text:span></text:span><text:span text:style-name="Emphasis"><text:span text:style-name="T30">specially </text:span></text:span><text:span text:style-name="Emphasis"><text:span text:style-name="T96">here</text:span></text:span><text:span text:style-name="Emphasis"><text:span text:style-name="T30">, I must confine myself to brief remarks. The constructive phase of my system began with the postulation of the experience of the pure Self: the detached Self, self-centred, pure Being, absolute self-evidence—prior to any determined content of consciousness, and even prior to the faculty of thought itself </text:span></text:span><text:span text:style-name="Emphasis"><text:span text:style-name="T97">(whence, </text:span></text:span><text:span text:style-name="Emphasis"><text:span text:style-name="T98">i</text:span></text:span><text:span text:style-name="Emphasis"><text:span text:style-name="T97">n contrast to Descartes’ affirmation, ‘I think, therefore I am,’ I proposed the inverse: ‘I am, therefore I think,’ treating thought merely as a faculty or possibility of the Sel</text:span></text:span><text:span text:style-name="Emphasis"><text:span text:style-name="T30">f</text:span></text:span><text:span text:style-name="Emphasis"><text:span text:style-name="T98">)</text:span></text:span><text:span text:style-name="Emphasis"><text:span text:style-name="T30">. This experience </text:span></text:span><text:span text:style-name="Emphasis"><text:span text:style-name="T98">wa</text:span></text:span><text:span text:style-name="Emphasis"><text:span text:style-name="T30">s </text:span></text:span><text:span text:style-name="Emphasis"><text:span text:style-name="T96">simp</text:span></text:span><text:span text:style-name="Emphasis"><text:span text:style-name="T30">ly</text:span></text:span><text:span text:style-name="Emphasis"><text:span text:style-name="T16"> postulated</text:span></text:span><text:span text:style-name="Emphasis"><text:span text:style-name="T30">—that is, it is contingent, it may or may not occur, it is </text:span></text:span><text:span text:style-name="Emphasis"><text:span text:style-name="T96">non-</text:span></text:span><text:span text:style-name="Emphasis"><text:span text:style-name="T30">deducible, and it stands as an absolute principle unto itself.</text:span></text:span></text:p>
      <text:p text:style-name="P30"><text:span text:style-name="Emphasis"><text:span text:style-name="T30">Similarly, Weininger spoke of the ‘event of the Self.’ Rimbaud described the Self as ‘an Other.’ Hindu metaphysics regards the Self, the </text:span></text:span><text:span text:style-name="Emphasis"><text:span text:style-name="T16">ātman</text:span></text:span><text:span text:style-name="Emphasis"><text:span text:style-name="T30">, as pure light, while classical antiquity recognised it as nous. Later, Husserl’s phenomenology—of which I was entirely unaware at the time—would attempt a similar path </text:span></text:span><text:span text:style-name="Emphasis"><text:span text:style-name="T99">(h</text:span></text:span><text:span text:style-name="Emphasis"><text:span text:style-name="T30">owever, it stopped shortly after embarking on it</text:span></text:span><text:span text:style-name="Emphasis"><text:span text:style-name="T99">)</text:span></text:span><text:span text:style-name="Emphasis"><text:span text:style-name="T30">. This attempt consisted in the idea of </text:span></text:span><text:span text:style-name="Emphasis">phenomenological reduction</text:span><text:span text:style-name="Emphasis"><text:span text:style-name="T30"> (or </text:span></text:span><text:span text:style-name="Emphasis">phenomenological destruction</text:span><text:span text:style-name="Emphasis"><text:span text:style-name="T30">), a method meant to strip away all presuppositions and contingent elements of experience to lay bare, as foundational or basic evidence, a certain kind of Self—described as a ‘pure, unmoving centre of light.’</text:span></text:span></text:p>
      <text:p text:style-name="Standard"><text:span text:style-name="Emphasis"><text:span text:style-name="T30">It is essential to note that this is not a conceptual or theoretical construction, but a pure experiential fact—though not one belonging to ordinary experience.</text:span></text:span></text:p>
      <text:p text:style-name="P31"><text:span text:style-name="T30">I then define</text:span><text:span text:style-name="T96">d</text:span><text:span text:style-name="T30"> the concept of </text:span><text:span text:style-name="Emphasis">value</text:span><text:span text:style-name="T30">, assigning the term a </text:span><text:span text:style-name="T99">very special</text:span><text:span text:style-name="T30"> meaning. It </text:span><text:span text:style-name="T100">describ</text:span><text:span text:style-name="T30">ed the only ‘</text:span><text:span text:style-name="T101">just’ </text:span><text:span text:style-name="T30">relation the Self could have with </text:span><text:span text:style-name="Emphasis">determinations</text:span><text:span text:style-name="T30">—a term</text:span><text:span text:style-name="T101">, in my terminology,</text:span><text:span text:style-name="T30"> refer</text:span><text:span text:style-name="T101">r</text:span><text:span text:style-name="T100">ing</text:span><text:span text:style-name="T30"> to any content of lived experience. This relation had to </text:span><text:span text:style-name="T101">include</text:span><text:span text:style-name="T30"> three </text:span><text:span text:style-name="T101">elements</text:span><text:span text:style-name="T30">: first, transparency within the determinations of meaning </text:span>(a lived meaning, not abstract or intellectual<text:span text:style-name="T102">)</text:span><text:span text:style-name="T30">; second, a direct relation of unity with </text:span><text:span text:style-name="T100">ones</text:span><text:span text:style-name="T30">elf within the determination (as possession or dominion); and finally,</text:span> the quality of something that arises from a pure and freely chosen act of will. </text:p>
      <text:p text:style-name="Standard"><text:span text:style-name="T30">To hold fast to this Self—and to the principle or imperative of </text:span><text:span text:style-name="Emphasis">value</text:span><text:span text:style-name="T30"> as the condition for higher rationality in existence—is, on a different level, to confront difficulties analogous to those encountered in abstract idealism. Indeed, just as the reality of this Self is clear and absolute (as it must appear to anyone who undergoes the experience I postulated), it is equally clear that, in what I termed the ‘</text:span><text:span text:style-name="Emphasis"><text:span text:style-name="T30">empirical state of existence</text:span></text:span><text:span text:style-name="T30">,’ there exists a matter and experience whose relation to me is certainly not, </text:span><text:span text:style-name="T100">in fact,</text:span><text:span text:style-name="T30"> </text:span><text:span text:style-name="T100">one </text:span><text:span text:style-name="T30">of ‘</text:span><text:span text:style-name="Emphasis"><text:span text:style-name="T30">value</text:span></text:span><text:span text:style-name="T30">.’ </text:span></text:p>
      <text:p text:style-name="Standard">At that time, I knew nothing of existentialism—many years would pass before this philosophy, along with Husserlian phenomenology,<text:span text:style-name="T103"> gained prominence as the general climate of contemporary civili</text:span><text:span text:style-name="T104">s</text:span><text:span text:style-name="T103">ation shifted. Yet in the end, I found myself reproducing its essential theme: the paradoxical and irrational coexistence and mutual implication, in real existence, of the finite and the infinite, the conditioned and the unconditioned. I have already mentioned the crisis I underwent years earlier </text:span><text:span text:style-name="T105">concerning</text:span><text:span text:style-name="T103"> such a situation.</text:span></text:p>
      <text:p text:style-name="Standard"><text:span text:style-name="T103">While existentialism merely acknowledged this paradox and irrationality—indulging in the resulting crisis or seeking evasions that required an internal concession (a point I explore in more depth in one of my later works, </text:span><text:span text:style-name="Emphasis"><text:span text:style-name="T103">Riding the Tiger</text:span></text:span><text:span text:style-name="T103">, which offers a critical analysis of existentialism)—I made this very structure of existence the foundation of my theory of the Absolute Individual.<text:line-break/>It was in this context that the concept of absolute freedom re-emerged. In my critique of idealism, I pointed out how it always introduced, in one form or another, a surreptitious initial dogmatic formula. For example, the ‘dialectic of the concrete logos’ was invoked, according to which the spirit must break from its pure identity and distinguish itself through ‘self-positing’ (which was equated with the act of positing the determined object or the Not-Self), only to later recognise itself </text:span><text:soft-page-break/><text:span text:style-name="T103">within it—a process that would imply becoming. But why </text:span><text:span text:style-name="T106">must</text:span><text:span text:style-name="T103"> the spirit do this? If one replies, ‘because otherwise the spirit would not be spirit, but nature,’ the counterargument would be: ‘Why should it not be nature, if it so desired?’ Fichte had already established the formula ‘freedom </text:span><text:span text:style-name="T106">ought to be</text:span><text:span text:style-name="T103">’ as an obvious postulate. Others, such as Hamelin, had similarly reduced the entire development of the categories used to explain and justify idealistically the given world—or at least its fundamental aspects—to the process by which the spirit ‘constructs its freedom.’ But again, the question arises: does it construct its freedom freely or necess</text:span><text:span text:style-name="T107">ar</text:span><text:span text:style-name="T103">i</text:span><text:span text:style-name="T107">l</text:span><text:span text:style-name="T103">y? </text:span>In the latter case, it would be absurd to speak of freedom, s<text:span text:style-name="T108">ince</text:span> it would be subjected to a given law like any other.</text:p>
      <text:p text:style-name="Standard">So, I <text:span text:style-name="T109">moved</text:span> on to defend the concept of absolute freedom, which, in a sense, is prior to itself (as realised freedom)—freedom understood as pure arbitrariness, capable of unconditionally choosing both itself and its opposite, namely, its negation. This implied that the Self must have access to both the path of ‘value’ (as described earlier) and that of non-value, as two equally <text:span text:style-name="T110">compossi</text:span>ble options.</text:p>
      <text:p text:style-name="P32">In this way, the paradoxical and irrational nature of the ‘empirical state of existence’ seemed to find resolution in a higher, overarching meaning. The concrete coexistence of the finite and the infinite, the conditioned and the unconditioned, <text:span text:style-name="T110">creates a </text:span>dramatic <text:span text:style-name="T110">tension</text:span>, <text:span text:style-name="T110">so to speak,</text:span> <text:span text:style-name="T110">between</text:span> the dual possibility and calls for a fundamental decision. ‘<text:span text:style-name="T111">J</text:span>ust as a flame may re<text:span text:style-name="T112">appropriate</text:span> the existence of its fuel in its profound will to actuali<text:span text:style-name="T111">s</text:span>e itself, to blaze forth, so too can the Self, which aspires to be autarchic, re<text:span text:style-name="T112">appropriate</text:span> its own <text:span text:style-name="T111">N</text:span>o<text:span text:style-name="T111">t</text:span>-<text:span text:style-name="T111">B</text:span>eing—indeed, as the very substance from which alone it can <text:span text:style-name="T112">bring forth</text:span> the <text:span text:style-name="T112">radiance</text:span> of an absolute life and activity.’ </text:p>
      <text:p text:style-name="P32">Doctrinally, this leads to the definition of two paths: the ‘path of the other’ on one hand, and the ‘path of the Absolute Individual’ on the other. In this regard, I drew some points of reference from Michelstaedter, which I then developed further. Michelstaedter spoke of the ‘path of persuasion,’ understood as that of the Being: self-sufficient, possessing its principle and value within itself, not rejecting nor escaping its existential deficiency, but accepting and resolving it. In contrast, the ‘path of rhetoric’ is that of the individual who flees from the present possession of self, relies on something else, seeks the other, and submits to the other to ‘persuade’ himself—an endless flight through time, driven by an obscure necessity and an inexorable craving. Since the process continues without closure, the initial concession makes it impossible to reach a point of self-realisation. Michelstaedter likely did not realise that such a conception is fundamentally the same as that of Buddhism, as well as ancient mysteriosophy. The ‘path of the other’ (which I also referred to as the ‘path of the object’) parallels, in Buddhism, <text:span text:style-name="T16">samsāra</text:span>—the lower world of becoming driven by thirst and craving—and, in ancient mysteriosophy, the ‘circle of generation,’ also known as the circle of necessity. The other path, however, is that of the Awakened and Liberated Ones in Buddhism, and the consecrated ones of the ancient Mysteries. </text:p>
      <text:p text:style-name="P32"><text:span text:style-name="T113">T</text:span>he bold and novel aspect of my conception was to consider both paths equally valid: each had to be as possible and legitimate as the other, in the name of ultimate freedom. The true Absolute had to encompass the possibility of both the absolute and the non-absolute.<text:line-break/>By its very nature, the ‘path of the other’ is susceptible only to a schematic structural determination, in which an elementary situation is uniformly repeated. On the other hand, only the ‘path of the Absolute Individual’ can be partially defined; its description became the task I set for myself in the second part of the <text:span text:style-name="Emphasis">Teoria</text:span> and later in the entire <text:span text:style-name="Emphasis">Fenomenologia</text:span>. </text:p>
      <text:p text:style-name="P33">I will refrain from discussing the new theory of certainty that could be formulated here, as it was already the subject of an essay, <text:span text:style-name="Emphasis">‘The Three Epochs of the Problem of Certainty,’</text:span> published in German in the journal <text:span text:style-name="Emphasis">Logos</text:span> and later reprinted as the first part of my <text:span text:style-name="Emphasis">L'individuo e il divenire del mondo</text:span> (Libreria di Scienze e Lettere, 1926). Instead, I will briefly outline the general framework.<text:line-break/>I began from the idealist positions that my previous critique had clarified. The Self ‘posits’ the world. However, in most cases, my powerlessness and lack of ‘value’ in relation to this ‘positing’ become evident. To clear the way, I turned to a critique of philosophical realism: to explain the powerlessness of the Self, the realist introduces a real Being, distinct from the Self, which would reveal itself in, and determine a representation, image, or perception. <text:span text:style-name="T109">However,</text:span> this inference is not only epistemologically unjustified (as Kant put it, <text:span text:style-name="T114">it is</text:span> a ‘transcendental use of the principle of causality’), it is also unnecessary. It is sufficient to refer to an activity that, while belonging to the <text:soft-page-break/>Self, has a character of necessity—namely, a ‘spontaneity’—along with the corresponding ‘privation’ of will and the relation intrinsic to ‘value.’ One could and should confine oneself to this observation.On the path of the Absolute Individual, the imperative is not to flee from this deficiency, nor to ‘<text:span text:style-name="T115">attribute</text:span> <text:span text:style-name="T115">to </text:span>it a reality of its own to <text:span text:style-name="T115">evade</text:span> its <text:span text:style-name="T116">burden</text:span>’ (by associating it with a distinct reality—<text:span text:style-name="T117">n</text:span>ature, the ‘thing-in-itself,’ or God). <text:span text:style-name="T109">Instead</text:span>, having recogni<text:span text:style-name="T117">s</text:span>ed it, one must actively integrate it into one's existence and make it meaningfu<text:span text:style-name="T117">l</text:span>, <text:span text:style-name="T117">take </text:span>ful<text:span text:style-name="T117">l responsibility for it</text:span>, and remain steadfast: to <text:span text:style-name="T16">be</text:span> (the privation), to conceive that over which one has no power, not as reality and value (as in the tendency to equate the rational with the real, the willed with the real), but as negativity. Moreover, one must affirm the act that consumes it, ‘so that what was not—due to the <text:span text:style-name="T118">failing</text:span> of the <text:span text:style-name="T118">core function essential to the Self</text:span>—<text:span text:style-name="T118">may </text:span><text:span text:style-name="T119">be</text:span><text:span text:style-name="T118">, attaining the status of </text:span>absolute Being.’ In short, <text:span text:style-name="T16">Not-Being</text:span> (privation) should not be c<text:span text:style-name="T118">alled</text:span> Being. In its essence, the postulated process appeared analogous, on a cosmic-gnoseological or ontological-gnoseological scale, to the process of someone who reacts against a passion or instinct, frees <text:span text:style-name="T118">himself</text:span> from its necessity, and transforms it into a true act. In this way, ethics and ontology converge. This perspective also carried an eschatological dimension: <text:span text:style-name="T118">n</text:span>ature, seen as ‘privation’ or Not-Being, is redeemed at the moment of the Absolute Individual’s self-reali<text:span text:style-name="T118">s</text:span>ation, transformed into a state of absolute Being that encompasses both its origin and end (the ‘final consummation,’ the <text:span text:style-name="Emphasis">ekpyrosis</text:span>).</text:p>
      <text:p text:style-name="P34">This entailed a transcendence of Stoicism in an expanded sense, along with a critique of Michelstaedter’s position. The idealist premise—still central to the argument—ineluctably binds the Self to the world; I cannot escape the world because it is my representation. However, the ‘path of the other,’ the path of <text:span text:style-name="T120">eager</text:span> identification that <text:span text:style-name="T120">i</text:span>nvolves projecting <text:span text:style-name="T120">reality</text:span> and the <text:span text:style-name="T120">meaning</text:span> of existence onto something other than <text:span text:style-name="T120">myself, remains open.</text:span> On the path of the Absolute Individual, however, I cannot isolate myself in an abstract sufficiency, opposing the Self, as value, to the world, as non-value, which I deny reality, but which nevertheless exists. <text:span text:style-name="T121">Since the world is</text:span> posited by myself (even if <text:span text:style-name="T121">not </text:span>through an active, deliberate exercise of free will, but instead<text:span text:style-name="T30"> ‘</text:span><text:span text:style-name="Emphasis"><text:span text:style-name="T30">spontaneously’</text:span></text:span><text:span text:style-name="Emphasis"><text:span text:style-name="T122">)</text:span></text:span>, I am responsible for <text:span text:style-name="T121">it</text:span>. If I am not to be torn apart at the core of my Being, it must be resolved into ‘value.’ <text:span text:style-name="T121">In this way, </text:span>the <text:span text:style-name="T121">G</text:span>nostic-<text:span text:style-name="T121">Manichean</text:span> conception of the cosmic One, crucified in the world as the meaning of Being-in-the-world, <text:span text:style-name="T121">almost reappear</text:span><text:span text:style-name="T123">ed</text:span><text:span text:style-name="T121">, </text:span>but without <text:span text:style-name="T121">the </text:span>dualism or pessimism, a closed circle that a<text:span text:style-name="T124">llow</text:span>s neither excuses nor escape<text:span text:style-name="T125">s</text:span>. The Stoic Self and Stirner’s Unique <text:span text:style-name="T123">One </text:span>had to be transformed into the pure Aristotelian act, which resolves the realm of necessity and the entanglement of life with non-life. As a synthesis of this entire conception, it may be valuable to reproduce a page from <text:span text:style-name="Emphasis">Essays on Magical Idealism</text:span>:</text:p>
      <text:p text:style-name="P35">‘<text:span text:style-name="T126">M</text:span>ere representati<text:span text:style-name="T126">onal</text:span> activity is a necessary but not sufficient condition for things to be real, <text:span text:style-name="T16">s</text:span><text:span text:style-name="T127">ince</text:span><text:span text:style-name="T16"> these things are referred to a Self</text:span>. I <text:span text:style-name="T128">can say</text:span> <text:span text:style-name="T128">that I</text:span> have posited things, but insofar as I am spontaneity, not insofar as I am a Self, which is to say, as freedom. <text:span text:style-name="T128">Now, t</text:span>o say that I, as Self or self-sufficient principle (<text:span text:style-name="T16">autarkês</text:span>), cannot recognise myself as the uncondition<text:span text:style-name="T129">ed</text:span> cause of representations (i.e., of <text:span text:style-name="T130">n</text:span>ature) <text:span text:style-name="T16">does not </text:span><text:span text:style-name="T131">at all</text:span><text:span text:style-name="T16"> imply that these representations are caused by something “other” </text:span>(by real or independently existing things) but <text:span text:style-name="T16">simply that I am in</text:span><text:span text:style-name="T131">adequate</text:span><text:span text:style-name="T16"> for a part of my activity, which is still spontaneity—that such a part is not yet “moralised”, that the </text:span><text:span text:style-name="T131">Self</text:span><text:span text:style-name="T16">, as freedom, suffers a </text:span><text:span text:style-name="T132">“privation”</text:span><text:span text:style-name="T16"> in i</text:span><text:span text:style-name="T131">t. </text:span><text:span text:style-name="T133">Wherefore</text:span><text:span text:style-name="T134">, as has been stated, a </text:span><text:span text:style-name="T135">fin de non recevoir </text:span><text:span text:style-name="T134">must be invoked against realism. When, then, can the principle of idealism—that the Self posits things—truly be affirmed? When the individual has transformed the dark passion of the world into a body of freedom, that is, when he </text:span><text:span text:style-name="T133">converted</text:span><text:span text:style-name="T134"> the form </text:span><text:span text:style-name="T133">through</text:span><text:span text:style-name="T134"> which he experiences representati</text:span><text:span text:style-name="T136">onal</text:span><text:span text:style-name="T133"> </text:span><text:span text:style-name="T134">activity, from spontaneity—</text:span><text:span text:style-name="T133">from the</text:span><text:span text:style-name="T134"> coincidence of reality and possibility—</text:span><text:span text:style-name="T133">in</text:span><text:span text:style-name="T134">to uncondition</text:span><text:span text:style-name="T137">ed</text:span><text:span text:style-name="T134">, arbitrary causality—</text:span><text:span text:style-name="T133">in</text:span><text:span text:style-name="T134">to </text:span><text:span text:style-name="Strong_20_Emphasis"><text:span text:style-name="T135">power</text:span></text:span><text:span text:style-name="T134">. F</text:span><text:span text:style-name="T138">aced with this task, the idealist </text:span><text:span text:style-name="T131">flees</text:span><text:span text:style-name="T138">: </text:span><text:span text:style-name="T139">he substitutes</text:span><text:span text:style-name="T138"> </text:span><text:span text:style-name="T140">for</text:span><text:span text:style-name="T138"> the </text:span><text:span text:style-name="T131">real</text:span><text:span text:style-name="T138"> or magical act—the act that, by possessing them, </text:span><text:span text:style-name="T139">an</text:span><text:span text:style-name="T138">nul</text:span><text:span text:style-name="T139">l</text:span><text:span text:style-name="T138">s things—a discursive act that acknowledges them and </text:span><text:span text:style-name="T139">relies</text:span><text:span text:style-name="T138"> on them. </text:span><text:span text:style-name="T131">He </text:span><text:span text:style-name="T141">call</text:span><text:span text:style-name="T131">s his </text:span><text:span text:style-name="T142">N</text:span><text:span text:style-name="T131">o</text:span><text:span text:style-name="T142">t</text:span><text:span text:style-name="T131">-</text:span><text:span text:style-name="T143">B</text:span><text:span text:style-name="T131">eing ‘</text:span><text:span text:style-name="T143">B</text:span><text:span text:style-name="T131">eing’</text:span><text:span text:style-name="T138"> and </text:span><text:span text:style-name="T144">calls</text:span><text:span text:style-name="T138"> ‘real’ </text:span><text:span text:style-name="T145">t</text:span><text:span text:style-name="T138">hat </text:span><text:span text:style-name="T145">which</text:span><text:span text:style-name="T138"> should right</text:span><text:span text:style-name="T144">ful</text:span><text:span text:style-name="T138">ly be c</text:span><text:span text:style-name="T144">all</text:span><text:span text:style-name="T138">ed unreal since it is a privation of his power. In doing this, he </text:span><text:span text:style-name="T144">confirms his privation,</text:span><text:span text:style-name="T138"> flatters </text:span><text:span text:style-name="T144">it, and</text:span><text:span text:style-name="T138"> incestuously feed</text:span><text:span text:style-name="T144">s</text:span><text:span text:style-name="T138"> </text:span><text:span text:style-name="T144">on</text:span><text:span text:style-name="T138"> it. Unable to fully reali</text:span><text:span text:style-name="T144">s</text:span><text:span text:style-name="T138">e the potential and power of the Self, he </text:span><text:span text:style-name="T144">abdicat</text:span><text:span text:style-name="T138">es and dissolves into external things, </text:span><text:span text:style-name="T144">and</text:span><text:span text:style-name="T138"> “rationality,” “historicity,” “concrete freedom,” and the “transcendental Sel</text:span><text:span text:style-name="T146">f</text:span><text:span text:style-name="T138">” </text:span><text:span text:style-name="T144">are </text:span><text:span text:style-name="T138">nothing but many names for this flight, nothing but symbols of his impotence, values attributed through violence to what, </text:span><text:span text:style-name="T144">from the perspective</text:span><text:span text:style-name="T138"> of the </text:span><text:span text:style-name="T144">Self</text:span><text:span text:style-name="T138"> and morality </text:span><text:soft-page-break/><text:span text:style-name="T138">(in the Weiningerian and Michelst</text:span><text:span text:style-name="T144">ae</text:span><text:span text:style-name="T138">dterian sense of the term), is non-value—death and darkness: nature.’</text:span></text:p>
      <text:p text:style-name="P36"><text:span text:style-name="T30">However, there seemed to be a flaw in the system of this new absolute immanentism. Even if one acknowledged the decisive development inherent in the path of the Absolute Individual, the state of ‘privation’ was recogni</text:span><text:span text:style-name="T147">s</text:span><text:span text:style-name="T30">ed from the outset as an unexplained mystery. Yet I rejected this very problem, first by emphasi</text:span><text:span text:style-name="T147">s</text:span><text:span text:style-name="T30">ing the conditionality of such obscurity, since it only appears in relation to the positing of the Absolute Self: without this positing, this character does not exist (just as it does not exist in one who allows themselves to live, or in one who merges Dionysiacally with ‘life,’ etc.). Second, I </text:span><text:span text:style-name="T148">a</text:span><text:span text:style-name="T30">s</text:span><text:span text:style-name="T148">k</text:span><text:span text:style-name="T30">ed: why should the initial state be regarded as the fullest and most perfect? The ‘privation’ (the concept that served as the key to explaining the supposed Not-Self) could be seen as that which, in a very natural way, belongs to everything in potency, yet can develop into the completeness of a perfect act.</text:span> This, moreover, <text:span text:style-name="T149">allowed</text:span><text:span text:style-name="T150"> me </text:span>to <text:span text:style-name="T150">entertain</text:span> a fixation from which I had not yet completely freed myself at that time—the fixation on ‘value,’ now not in the special sense mentioned above, but in the moral idealist sense: if perfection existed from the outset, what sense would activity, effort, and struggle have for the Self? I argued that Being, truth, and certainty are not ‘behind’ but ‘ahead’; they are tasks. There is no alterity between the person and the universal subject, only progressiveness: the person is the universal subject in potency, and the universal subject is the person in actuality. I stated, ‘If God exists, the Self does not,’ referring to the ‘creation of God’ as merely a possibility of the Self. <text:span text:style-name="T150">Subsequently</text:span>, I refrained from <text:span text:style-name="T151">emphasisin</text:span>g this <text:span text:style-name="T16">pathos,</text:span><text:span text:style-name="T151"> attribut</text:span><text:span text:style-name="T149">ing</text:span> the fixations o<text:span text:style-name="T152">n</text:span> ‘value’ and ‘creation’ <text:span text:style-name="T151">to</text:span> the <text:span text:style-name="T151">plebeian </text:span>ideology <text:span text:style-name="T151">of the</text:span> self-made man, relativi<text:span text:style-name="T153">s</text:span>ing and placing the <text:span text:style-name="T154">afore-mentioned perspectives in their proper context.</text:span></text:p>
      <text:p text:style-name="P37">However, the conception of autonomous and free development, from lesser to <text:span text:style-name="T149">greater</text:span>, with an ontological background—almost in an Aristotelian sense, <text:span text:style-name="T151">culminating in</text:span> a pure act, a ‘monad of monads,’ or a ‘god’—remained valid. Thus, the dialectic I <text:span text:style-name="T152">us</text:span>ed in outlining the ‘<text:span text:style-name="T152">P</text:span>henomenology’ was not of the Hegelian type, involv<text:span text:style-name="T152">ing</text:span> transitions between opposites and the <text:span text:style-name="T153">negation</text:span> of the finite, but rather a ‘dialectic of distinct<text:span text:style-name="T155">s</text:span>,’ <text:span text:style-name="T156">understood as </text:span>a progression from the formless to the formed, the individuated, in ever higher degrees of integration, completeness, and freedom. From this perspective, it must be stated that the Absolute Self does not exist; <text:span text:style-name="T157">isntead</text:span>, there exists a contingent possibility for the Self to make itself absolute.</text:p>
      <text:p text:style-name="Standard">I addressed other speculative technical problems, such as the relation between essence and existence, which posed an additional obstacle to abstract idealism. This philosophy had always struggled to adequately account for the difference between a represented thing (or its concept—the essence) and a real thing. <text:span text:style-name="T157">This</text:span> difference inevitably surfaces in one way or another within the very closed circle of immanentism. In search of a solution, I once again <text:span text:style-name="T157">referred </text:span>to the concept<text:span text:style-name="T157">s</text:span> of potency and intensive degrees. The idea represents a weak reality, while reality is a more po<text:span text:style-name="T157">tent</text:span> idea (or a stronger one). There is no gap between the two, only a difference in intensity. Taine had defined perception as a ‘true hallucination’ and Berkeley had distinguished the ‘real’ representation from the merely mental one by relating the former to ‘a more powerful spirit,’ which <text:span text:style-name="T158">amounts precisely to</text:span> a difference <text:span text:style-name="T158">in intensity</text:span>. I proposed that an idea is a reality in potency, while reality is an idea in actuality. It was a bold and dangerous theory, one that also led to action. Paradoxically, one could <text:span text:style-name="T159">speak of</text:span> the gradual process of a Self whose power <text:span text:style-name="T159">ranges</text:span> from<text:span text:style-name="T159"> simply </text:span>think<text:span text:style-name="T159">ing</text:span>, to magically imagining, t<text:span text:style-name="T159">o</text:span> self-suggestion, then <text:span text:style-name="T159">to</text:span> <text:span text:style-name="T159">influencing</text:span> others <text:span text:style-name="T159">by suggestion</text:span>, and finally—<text:span text:style-name="T159">in the extr</text:span><text:span text:style-name="T160">e</text:span><text:span text:style-name="T159">me case</text:span>—<text:span text:style-name="T159">to</text:span> in<text:span text:style-name="T159">fluencing and modi</text:span>f<text:span text:style-name="T159">ying reality by suggestion</text:span>. <text:span text:style-name="T159">S</text:span>uch ideas <text:span text:style-name="T159">might have been regarded as </text:span>delirious<text:span text:style-name="T156">ly</text:span> eccentric—yet they could become more plausible by merely <text:span text:style-name="T161">adjust</text:span>ing the perspective. <text:span text:style-name="Strong_20_Emphasis"><text:span text:style-name="T7">In this context, the traditional doctrine of the relation between the macrocosm and the microcosm became relevant. Of particular significance—though I did not explore it at the time—was the concept of so-called </text:span></text:span><text:span text:style-name="Strong_20_Emphasis"><text:span text:style-name="Emphasis"><text:span text:style-name="T26">intellectual intuition</text:span></text:span></text:span><text:span text:style-name="Strong_20_Emphasis"><text:span text:style-name="T26">, </text:span></text:span><text:span text:style-name="Strong_20_Emphasis"><text:span text:style-name="T7">a notion rooted in Scholasticism and later revived by Kant, who contrasted this mode of knowledge with the passive sensory perceptions typical of ordinary individuals. However, I did not treat these two forms of perception as mutually opposed. </text:span></text:span><text:span text:style-name="Strong_20_Emphasis"><text:span text:style-name="T162">Here too, a</text:span></text:span><text:span text:style-name="Strong_20_Emphasis"><text:span text:style-name="T7"> relation of potency to act </text:span></text:span><text:span text:style-name="Strong_20_Emphasis"><text:span text:style-name="T162">was indicated</text:span></text:span><text:span text:style-name="Strong_20_Emphasis"><text:span text:style-name="T7">, </text:span></text:span><text:span text:style-name="Strong_20_Emphasis"><text:span text:style-name="T162">referring to</text:span></text:span><text:span text:style-name="Strong_20_Emphasis"><text:span text:style-name="T7"> the possibility of development beyond ordinary human limitations. In Scholastic thought, intellectual intuition was not attributed to humans, but to angelic beings. Yet it is possible to show that certain traditions—especially within </text:span></text:span><text:soft-page-break/><text:span text:style-name="Strong_20_Emphasis"><text:span text:style-name="T7">Yoga—explicitly describe the stages of the active process by which intellectual intuition may be cultivated or brought into actuality. This progression culminates in an active and metaphysical union with the object, encompassing magical and noetic possibilities (a theme I addressed in a chapter of the </text:span></text:span><text:span text:style-name="Strong_20_Emphasis"><text:span text:style-name="Emphasis"><text:span text:style-name="T7">Essays</text:span></text:span></text:span><text:span text:style-name="Strong_20_Emphasis"><text:span text:style-name="T7"> and in </text:span></text:span><text:span text:style-name="Strong_20_Emphasis"><text:span text:style-name="Emphasis"><text:span text:style-name="T7">L’Uomo come potenza</text:span></text:span></text:span><text:span text:style-name="Strong_20_Emphasis"><text:span text:style-name="T7">). </text:span></text:span></text:p>
      <text:p text:style-name="P38">I w<text:span text:style-name="T160">ill</text:span> highlight two <text:span text:style-name="T160">more</text:span> <text:span text:style-name="T163">aspects</text:span> o<text:span text:style-name="T163">f</text:span> the general theory of the Absolute Individual. The first pertains to the transcendence of the antithesis between rationalism and irrationalism. The rational does not have an independent existence that allows it to oppose the irrational. <text:span text:style-name="T164">T</text:span>he non-rational will always be found as the root and determining principle of the rational. The <text:span text:style-name="Emphasis">sollen</text:span>—that is, the imperative nature of the given laws of reason (and even of logic, not to mention the so-called ‘autonomous’ ethics of the categorical imperative)—is simply a manifestation of the <text:span text:style-name="Emphasis">müssen</text:span>, a state in which one feels compelled to act in a certain way. In other words, it represents passivity, an impotence bound to a kind of <text:span text:style-name="Emphasis">vis a tergo</text:span>. Equally distant from the path of the Absolute Individual, however, is the consideration of the irrational as an irrepressible reality expressed in terms of ‘life,’ ‘becoming,’ and similar concepts. Such a perspective also reveals an externality of the Self to itself. In contrast, the integrated Self recognises the irrational as its own essence or power, <text:span text:style-name="T165">of which the rational is the expression. </text:span>The more complete the power, the more its manifestations will <text:span text:style-name="T163">display</text:span> coherence, absolute form, and law—a ‘rationality’ present at all levels. Thus, even ‘truth’ becomes a reflection of power. Indulging in a paradoxical expression, I might say, ‘Truth is a powerful error; error is a weak truth.’ From the perspective of the integrated Self, one does not desire something because it is recognised as just, rational, or true; <text:span text:style-name="T163">instead</text:span>, it appears just, rational, or true only because it is desired. Therefore, the ‘aseity’ of values is excluded. <text:span text:style-name="T165">With this</text:span> acknowledged, I pointed out the only distinction: on one hand, being central to oneself and possessing power on the objective <text:span text:style-name="T165">level</text:span>; on the other hand, not being central to oneself, leaving the inner throne empty or occupied by phantoms. So-called voluntarism, previously asserted in philosophy, especially <text:span text:style-name="T165">in</text:span> theolog<text:span text:style-name="T165">y,</text:span> in <text:span text:style-name="T165">connec</text:span>tion <text:span text:style-name="T165">with</text:span> a non-rationalistic conception of divinity (as expressed by Duns Scotus: God does not will something because it is good, but it is good because He wills it), was thus ‘immanentised’ and transferred to man. Here, as elsewhere, however, the possibility of a catastrophic short circuit in anyone who suddenly embraced such a dangerous doctrine appeared quite evident in practice. </text:p>
      <text:p text:style-name="P38">The other point concerned the realm of the extra-normal, for in many ways, the path of the Absolute Self was the one through which the collapse of abstract idealism was averted. The rhetoric and fiction of the ‘universal subject’ were denounced, but only on the condition that possibilities opened up beyond the normal limits of human existence. Earlier, in the <text:span text:style-name="Emphasis">Essays</text:span>, in the chapter on the ‘super-normal Self,’ and later in a section of the <text:span text:style-name="Emphasis">Teoria</text:span>, I addressed and reassessed the Kantian problem of ‘possible experience,’ or <text:span text:style-name="Emphasis">mögliche Erfahrung</text:span>, and its metaphysical presuppositions. </text:p>
      <text:p text:style-name="P39">Kant started from the assumption of a singular human experience, one that could be framed once and for all within the structures and categories provided by reason, thus conferring upon it a character of necessity and constancy and making possible the ‘synthetic <text:span text:style-name="T16">a priori</text:span> judgements,’ which, for him, were the cornerstone of all positive and universally valid scientific knowledge. </text:p>
      <text:p text:style-name="P40">To explain this, Kant traced <text:span text:style-name="T166">it </text:span>back to the ‘categories’ and the transcendental function of the Self, which thus inherited the characteristics of necessity and incontrovertible determinacy supposed in actual experience. However, the development of modern science had already overturned the Kantian premise: the supposed meshes of necessity in nature had loosened. In his classic, unsurpassed, and pioneering essay, Boutroux <text:span text:style-name="T163">had </text:span>addressed the ‘contingency of the laws of nature.’ Even Euclidean geometry had appeared only as one of many possible geometries, and subatomic physics had revealed that, at the smallest scales of matter, events are not strictly predetermined, and outcomes can only be described in terms of probabilities. </text:p>
      <text:p text:style-name="P41">Now, if the Kantian procedure were applied to this altered premise, the result could only be a ‘transcendental loosening,’ meaning that the correlative effect would inevitably be a different, more fluid system of categories. Not only that: the Kantian ‘possible experience’ was the most banal and ordinary one, <text:span text:style-name="T167">as it failed to </text:span>conside<text:span text:style-name="T167">r</text:span> the transcendental presuppositions (or possibilities) corresponding to other equally real forms of experience, such as sleep, dreams, states of madness and hypnosis, as well as all the extra-normal experiences that, in <text:span text:style-name="T163">definiti</text:span>ve terms, had recently been <text:soft-page-break/>confirmed by parapsychology and Psychic Research. Finally, it was necessary to consider what could be gathered from ethnology and the consistent testimonies of various traditions regarding a phenomenology of the extra-normal. The fact that all of this often has a sporadic and exceptional character clearly did not justify its exclusion from the ‘possible experience,’ which, in its entirety, thus appeared quite different from what had been examined in the <text:span text:style-name="Emphasis">Critique of Pure Reason</text:span>, where it represented, at best, only an arbitrarily absoluti<text:span text:style-name="T168">s</text:span>ed portion of the broader spectrum of possible experiences. I also recalled the figure—outlined by the director of a parapsychic institute, D’Anastasi—of one in whom the experiences and powers that had been positively verified in separate cases and different circumstances were hypothetically united. These broader considerations were enough to open up new transcendental horizons, and thus, to help overcome, in principle, limitations that could hinder and practically refute the theory of the Absolute Individual.</text:p>
      <text:p text:style-name="P42">Of course, a distinction and a reservation had to be made regarding the set of latent potentialities that could be deduced by considering the full spectrum of what constitutes 'possible experience' as a whole. Some of these were characterised not by ‘freedom’ and ‘value,’ but by ‘spontaneity’ and passive activity. This was not only true for the transcendental correlates of the external world of objects and our sensory experiences, within <text:span text:style-name="T169">which</text:span> <text:span text:style-name="T169">things </text:span>are not governed by strict necessity or absolute laws, but also for a significant portion of neglected psychic phenomena (such as dreams—one does not dream actively, but is rather ‘dreamt’) or those recorded solely by metapsychics, which also have an unintentional character and are often linked to a state of trance <text:span text:style-name="T169">and</text:span> lower<text:span text:style-name="T169">ing of</text:span> consciousness. Regarding the latter, I had already indicated the fundamental distinction that would serve as my guiding principle in the domain I entered more decisively after the philosophical phase: there is a regressive extra-normal, a<text:span text:style-name="T169">ttain</text:span>ed through a <text:span text:style-name="T169">passage</text:span> into the sub-personal, the vital, the unconscious ('descending self-transcendence'), and a positive extra-normal, truly supernormal, conditioned by an ascent beyond ordinary human personality <text:span text:style-name="T170">thr</text:span>o<text:span text:style-name="T170">ugh</text:span> <text:span text:style-name="T171">the</text:span> <text:span text:style-name="T170">potentiation</text:span> of all that is clear consciousness, will, and inner freedom ('ascending self-transcendence'). Thus, after <text:span text:style-name="T170">having </text:span>deduc<text:span text:style-name="T170">ed</text:span> and point<text:span text:style-name="T170">ed</text:span> to the vast realm of ‘possible experience,’ the problem of reali<text:span text:style-name="T169">s</text:span>ation remained <text:span text:style-name="T170">unresolved</text:span>, <text:span text:style-name="T169">ultimately dependent on</text:span> the Self and its vocation.</text:p>
      <text:p text:style-name="P42">In my books from the philosophical period, these latter issues were addressed only incidentally, primarily to reinforce the framework of the system of ‘magical idealism.’ The <text:span text:style-name="Emphasis">Teoria</text:span> explored several other topics, which I will not delve into here. Instead, I will mention the <text:span text:style-name="Emphasis">Fenomenologia</text:span>, which was <text:span text:style-name="T171">initi</text:span>ally conceived as the second part of a single volume, with the <text:span text:style-name="Emphasis">Teoria</text:span> as the first. However, due to editorial constraints, it was published as a separate book in 1930 by Bocca.</text:p>
      <text:p text:style-name="P43">The term ‘phenomenology'’ was used by me in the Hegelian sense, not the Husserlian <text:span text:style-name="T170">one</text:span> (I did not know Husserl, and in any case, I am unsure whether he had published his main works when I wrote that book in 1924). It was a determination of the ‘epochs’ and categories defining the path of the Absolute Individual. This responded to a need connected to my further critique of absolute idealism: it was evident that in the development of this philosophy, the Idea, the Act, or whatever its supreme principle was called, had <text:span text:style-name="T172">managed</text:span> to ‘immanently’ <text:span text:style-name="T172">master</text:span> the entirety of experience <text:span text:style-name="T172">only by becoming</text:span> ever more indeterminate <text:span text:style-name="T172">and</text:span> transforming into the universal or <text:span text:style-name="T16">a priori</text:span> void of the pure Gentilian act or the Weberian ‘knowledge,’ articulated in a very poor dialectic, and yet presenting itself as a container that could equally hold anything, or like the night in which all cows are black (everything is ‘thought,’ ‘act,’ etc.—The latter image had been used by Hegel <text:span text:style-name="T171">when discussing </text:span>the so-called ‘philosophy of identity’ of the early Schelling). I have already <text:span text:style-name="T172">spoken</text:span> <text:span text:style-name="T172">of </text:span>the <text:span text:style-name="T172">impression of intellectual poverty</text:span> <text:span text:style-name="T172">that</text:span> the Italian neo-Hegelian epigones <text:span text:style-name="T172">left on me.</text:span> Well then, fearlessly taking up the demand for the doctrine of categories and, in part, for the ‘philosophy of nature’ of the classical idealists, I instead set for myself the task of constructing a system in which the immanent principle would account for the essential elements of our actual experience, and indeed for ‘possible experience’ in its expanded sense, as previously mentioned, in terms of a structured set of distinct meanings and values. The world of primordial spontaneity, the realm of human personality and reflective thought, and the world beyond it—all this had to be assumed and ‘deduced’ according to the process of the Absolute Individual, which wills its own realisation or manifestation. Here, ‘wills’ must be emphasised because, as we have seen, even the opposite path—<text:soft-page-break/>the ‘path of the object,’ of <text:span text:style-name="T16">samsāra</text:span>, the cycle of necessity and meaninglessness—is open to it as an identical possibility, and its choice is free. </text:p>
      <text:p text:style-name="P44">The premise was bold, and, <text:span text:style-name="T173">much like</text:span> analogous constructions in classical idealism, my <text:span text:style-name="Emphasis">Fenomenologia</text:span> could be accused of a <text:span text:style-name="T174">certain</text:span> ‘arbitrariness.’ However, could an objection of this kind truly trouble a theory whose <text:span text:style-name="T173">core </text:span>principle was absolute freedom—thus, in a certain way, precisely arbitrariness—a theory that <text:span text:style-name="T173">affirm</text:span>ed the primacy of the will over ‘truth’? In practice, it was the personal effort to <text:span text:style-name="T174">in</text:span><text:span text:style-name="T173">tegrat</text:span><text:span text:style-name="T174">e</text:span> both the possible and the real in<text:span text:style-name="T174">to</text:span> a <text:span text:style-name="T173">coherent</text:span> worldview. <text:span text:style-name="T173">I was conscious of the limitations of </text:span>the logical rigo<text:span text:style-name="T175">u</text:span>r of deductions <text:span text:style-name="T173">and </text:span>the dialectical <text:span text:style-name="T173">framework</text:span>. <text:span text:style-name="T173">Throughout</text:span> my <text:span text:style-name="T173">demand</text:span>ing work, I saw the afore-mentioned theory validated <text:span text:style-name="T176">by</text:span> reali<text:span text:style-name="T175">s</text:span><text:span text:style-name="T176">ing</text:span> how often a <text:span text:style-name="T173">sufficient</text:span> mental effort could provide <text:span text:style-name="T177">the </text:span>fundamental meanings <text:span text:style-name="T177">with the</text:span> ‘rational’ foundation <text:span text:style-name="T177">necessary </text:span>for systematic unity. <text:span text:style-name="T178">I </text:span>can say that I have never allowed myself to be ‘<text:span text:style-name="T179">duped</text:span>’ by ‘thought,’ as happens to those who believe in it without reali<text:span text:style-name="T178">s</text:span>ing the non-rational and existential foundation of the rational, to those who, therefore, more <text:span text:style-name="T178">than they think,</text:span> are thought. </text:p>
      <text:p text:style-name="P44">At the same time, in the introduction to the <text:span text:style-name="Emphasis">Fenomenologia</text:span>, addressing those who had followed my most recent work, I pointed out the <text:span text:style-name="T179">congruence</text:span> between various aspects of the system and non-philosophical traditional wisdom, often conveyed through symbols and myths. Moreover, the term ‘phenomenology’ was used not because <text:span text:style-name="T179">it was not about defining</text:span> simple logical forms, ‘categories,’ or even transcendental conditions of experience, but <text:span text:style-name="T179">about</text:span> experiences themselves.</text:p>
      <text:p text:style-name="P45">The distinctive character of my system, compared to other similar ones, lay in the broadening of horizons: within the scope of these experiences, everything relating to what is merely and commonly human experience appeared only as a particular case. It is worth reproducing a page from the preface: ‘We consider humanity in its <text:span text:style-name="T180">entirety</text:span> as <text:span text:style-name="T16">one</text:span> of the many possible conditions of individual existence, in no way privileged over the others. Man does not begin or end with man, <text:span text:style-name="T181">even though </text:span>modern <text:span text:style-name="T181">individuals</text:span>—apart from the illusions of faith and the constructs of the intellect, which remain part of what is merely huma<text:span text:style-name="T181">n</text:span>—have become incapable of recogni<text:span text:style-name="T180">s</text:span>ing anything beyond it. We have restored to the human condition the sense of an episode, of a<text:span text:style-name="T16"> possibility</text:span>: two great epochs, which we call the epoch of “spontaneity” and the epoch of “dominion,” in our phenomenology extend as <text:span text:style-name="T181">the </text:span>matter of possible experience and as possible modes of Being, both within and beyond humanity. The opinion of the idealists, that having arrived at philosophy, art, religion, or the ethicality of the absolute State (at “objective spirit”), the process of the spirit reaches its culmination and halts [I was referring primarily to Hegel and his epigones], in our view reflects a limitation and a lack of metaphysical sense that is among the most peculiar in modern <text:span text:style-name="T181">individuals</text:span>. Moreover, the “modern world,” far from representing a privileged condition, is itself only a manifestation, one among many cultures—and the very possibility of ending up in such surprising, such—why not say it?—<text:span text:style-name="T16">infantile </text:span>illusions, paradoxically attests to the absolute freedom of the spirit.’</text:p>
      <text:p text:style-name="P46">From a deductive and constructive perspective, the framework of the <text:span text:style-name="T182">F</text:span><text:span text:style-name="T16">enomenolog</text:span><text:span text:style-name="T182">ia</text:span> was as follows: <text:span text:style-name="T183">t</text:span>he Individual has posited himself as freedom and dominion. However, ‘<text:span text:style-name="T184">th</text:span>e Self, to <text:span text:style-name="T16">possess itself</text:span>, must, in an initial, ideal moment, <text:span text:style-name="Emphasis">be</text:span>, that is, simply posit itself <text:span text:style-name="T183">in</text:span> immedia<text:span text:style-name="T183">cy</text:span> or spontane<text:span text:style-name="T183">ity</text:span>’ in the forms I referred to as ‘passive activity.’ This leads to a series of determinations or ‘positions,’ with the perfection of ‘being’ as their limit. On one hand, the essential elements of sens<text:span text:style-name="T183">ory</text:span> experience were defined here; on the other hand, it became possible to refer,<text:span text:style-name="T16"> a posteriori</text:span>, to what persists as nocturnal residues of primordial states of consciousness, in the mentality and experience of so-called ‘primitives,’ or in regressive forms converging with them. Simple designations may convey little, especially given the particular meaning I attributed to the various terms. Nevertheless, the epoch of spontaneity unfolds in this way: </text:p>
      <text:p text:style-name="P46"><text:span text:style-name="Strong_20_Emphasis"><text:span text:style-name="T7">First section:</text:span></text:span><text:span text:style-name="T7"> quality, feeling, act, difference, causality, su</text:span>bstantiality, alterity (encompassing perception, affection, recognition, expression, revelation).<text:line-break/><text:span text:style-name="Strong_20_Emphasis"><text:span text:style-name="T7">Second section:</text:span></text:span><text:span text:style-name="T7"> powe</text:span>rs of existence, powers of organi<text:span text:style-name="T185">s</text:span>ation—biologism, powers of the person. At this stage, at the end of the first epoch, the person appeared not in the ethical sense of the term, but as a simple human individuality, a limit; in a sense, a point of crisis and transition from the naturalistic world. </text:p>
      <text:p text:style-name="P47"><text:soft-page-break/>The transition from one form to another is driven by the fact that all this ‘Being’ and positing in spontaneity unfolds exclusively in accordance with the higher principle previously mentioned. In this way, the <text:span text:style-name="T186">Self</text:span> moves beyond the limit of ‘<text:span text:style-name="T186">B</text:span>eing,’ affirming itself in that ‘<text:span text:style-name="T186">N</text:span>o<text:span text:style-name="T186">t</text:span>-<text:span text:style-name="T186">B</text:span>eing’ which corresponds to <text:span text:style-name="T186">B</text:span>eing-for-itself, <text:span text:style-name="T187">so that</text:span>, through <text:span text:style-name="T188">a </text:span><text:span text:style-name="T187">process of</text:span><text:span text:style-name="T188"> </text:span>self-distin<text:span text:style-name="T188">guishing</text:span>, </text:p>
      <text:p text:style-name="P48">the external world, or <text:span text:style-name="T189">more gen</text:span><text:span text:style-name="T190">e</text:span><text:span text:style-name="T189">rally the Not-Self, emerges</text:span> from <text:span text:style-name="T187">t</text:span>hat <text:span text:style-name="T187">to which </text:span><text:span text:style-name="T191">one</text:span><text:span text:style-name="T187"> had</text:span> <text:span text:style-name="T187">been </text:span>previously <text:span text:style-name="T187">united</text:span> <text:span text:style-name="T190">in</text:span> ‘spontan<text:span text:style-name="T190">eity</text:span>’ (in perceiving, li<text:span text:style-name="T187">ving</text:span>, movement, etc.<text:span text:style-name="T189">). </text:span>Thus, a second epoch was opened, called the epoch of reflection or personality in the proper <text:span text:style-name="T191">sense</text:span>, self-conscious, but also of <text:span text:style-name="T191">mental representation</text:span>: an existence founded on reflective consciousness is paid for with a self-alienation. One lives in a world of images, of thoughts, in the forms of dual existence (subject opposed to object). The entire second epoch, in its <text:span text:style-name="T192">various stages</text:span>, corresponds to the activities through which the subject attempts to resolve, within the forms of reflective consciousness, the world of exter<text:span text:style-name="T192">na</text:span><text:span text:style-name="T193">l</text:span>ised <text:span text:style-name="T193">B</text:span>eing—now become the world of the ‘object’. In my construction, I included in <text:span text:style-name="T194">the</text:span> first section finite experience, acting personality, self-preservation together with cooperation and sexuality, and morality. In the second section are scientific consciousness, philosophical consciousness, mystical consciousness, pure art, and finally—as the limit form that again constitutes a point of crisis and the transition of the entire epoch—the Individual. Just as the self-consciousness of the principle of the person had asserted itself by <text:span text:style-name="T195">free</text:span>ing itself from <text:span text:style-name="T196">B</text:span>eing and opposing it, so too does the ontological emergence of individuality as such—the first <text:span text:style-name="T196">manifest</text:span><text:span text:style-name="T197">a</text:span><text:span text:style-name="T196">tion</text:span> of the Absolute Individual in its proper form—entail a self-distinguishing, a<text:span text:style-name="T195">n opposition</text:span> <text:span text:style-name="T195">to</text:span> the <text:span text:style-name="T195">entir</text:span>e world of reflection and of <text:span text:style-name="T197">representation</text:span>, now felt as empty and unreal: hence, a return to <text:span text:style-name="T195">B</text:span>eing, but to a <text:span text:style-name="T195">B</text:span>eing now <text:span text:style-name="T195">informed by</text:span> real freedom and power—not pre-personal, but transpersonal. </text:p>
      <text:p text:style-name="P49">The process of resumption, elevation, and transmutation is revived in the new epoch: the world of representation, of dual reflective consciousness, is swept away like scaffolding now rendered superfluous, and the individual re-establishes contact with the element<text:span text:style-name="T198">al</text:span> world, which had descended into the deeper layers of the spirit, to transmute it in <text:span text:style-name="T198">accordance with</text:span> ‘value’ (in the specific sense previously indicated—comprising absolute meaning, self-sufficiency, freedom, and dominion). Thus, the entire third epoch <text:span text:style-name="T194">actual</text:span>ly corresponds to the task of ‘magical idealism’ and encompasses experiences that are, in a certain sense, transcendent: the content of a set of disciplines and experiences, which I had <text:span text:style-name="T198">collect</text:span>ed <text:span text:style-name="T198">in</text:span> the domain of ascesis and of sapiential, initiatory, and esoteric traditions, was here dialecti<text:span text:style-name="T198">cised</text:span> and deduced. Its articulations were as follows: <text:s/></text:p>
      <text:p text:style-name="P50"><text:span text:style-name="Strong_20_Emphasis"><text:span text:style-name="T7">First section:</text:span></text:span><text:span text:style-name="T7"> </text:span><text:span text:style-name="T199">e</text:span><text:span text:style-name="T7">xperience of Fire, suffering and love, dynamic invocation, the world of the Word, individuating individual.<text:line-break/></text:span><text:span text:style-name="Strong_20_Emphasis"><text:span text:style-name="T7">Second section:</text:span></text:span><text:span text:style-name="T7"> Lord of the limit, Lord of the vortex, Absolute Individual. Towards the end of the </text:span><text:span text:style-name="T22">Fenomenologia</text:span><text:span text:style-name="T7">, the dramati</text:span><text:span text:style-name="T200">s</text:span><text:span text:style-name="T7">ation overtook the philosophical and dialectical form of exposition: with surreal images and almost in a mystical outburst, I sought to convey the sens</text:span><text:span text:style-name="T201">e</text:span><text:span text:style-name="T7"> of </text:span><text:span text:style-name="T201">reaching </text:span><text:span text:style-name="T7">the </text:span><text:span text:style-name="T201">culmination </text:span><text:span text:style-name="T7">of all development, that absolute which appeared to </text:span><text:span text:style-name="T202">be </text:span><text:span text:style-name="T7">also the principle and the immutable, ineffa</text:span>ble substrate of the entire phenomenology. (In the end, I tried to account for, in <text:span text:style-name="T203">relation to</text:span> the ultimate peak of absolute freedom, a plurality of subjects, each with their differentiated experience, their own path, and their own movement.) </text:p>
      <text:p text:style-name="P51">Indeed, while the various forms were <text:span text:style-name="T203">s</text:span>peculatively presented according to the structure and sequence I have briefly outlined here, each was <text:span text:style-name="T204">giv</text:span>e<text:span text:style-name="T204">n</text:span> only a formal character: it was not a continuous, predetermined trajectory, but rather a set of compossibilities, distinct possible modes, each irreducible to the other and discontinuous, through which one could experience the value and power of the Absolute Individual. Thus, within each category, the entirety could be contained, and in each, the Absolute Individual was present and whole, embodying absolute freedom. I made this point clear in the way I presented the pinnacle of the development. By the end of the process, any trace of the concept of necessity was wholly dismissed. </text:p>
      <text:p text:style-name="P52">In the preface to the <text:span text:style-name="T16">Teoria</text:span>, I wrote: ‘Our claim will undoubtedly seem bold: we assert that philosophy, in its entirety, culminates in transcendental idealism, which, in turn, inevitably leads to magical idealism as its conclusion. Beyond this, there is nothing more to be done in philosophy—at least, unless philosophy is to collapse into mere opinion, enslaved by the contingencies of the <text:soft-page-break/>moment. If further development is to be considered beyond magical idealism, it cannot remain within the realm of philosophy; instead, it must be directed toward<text:span text:style-name="T204">s</text:span> action... Our task has been to <text:span text:style-name="T205">have</text:span> Western speculation<text:span text:style-name="T206"> </text:span>take this final step. We do not claim that our work <text:span text:style-name="T207">is </text:span>the ultimate achievement in this field.... But, in the end, that matters only to a certain extent. In what has been <text:span text:style-name="T207">expound</text:span>ed in our three works, there is enough for anyone who wishes to understand to do so. As for those who do not want to understand, even if we had <text:span text:style-name="T206">thought</text:span> it worthwhile to dedicate the <text:span text:style-name="T206">considerable</text:span> tim<text:span text:style-name="T206">e</text:span><text:span text:style-name="T207"> still</text:span> <text:span text:style-name="T207">before us </text:span>to perfecting, consolidating, and developing the system (a genuinely unappealing task), they would always <text:span text:style-name="T207">be able to </text:span>find <text:span text:style-name="T207">grounds</text:span> for criticism and denial. What truly matters is that our demand is heard, that <text:span text:style-name="T207">some</text:span> understand the meaning and necessity of this final step—and, once understood, move forward<text:span text:style-name="T207">s</text:span>... With those who truly <text:span text:style-name="T208">desire</text:span><text:span text:style-name="T16"> </text:span>this, we will certainly meet again.’</text:p>
      <text:p text:style-name="P53">Just as I had concluded my brief artistic experience, so I was concluding my philosophical experience in the strict sense. Just as I had set aside painting, abstract art, and the ‘alchemy of the word,’ so I was definitively setting aside speculative activity <text:span text:style-name="T206">in the strict sense</text:span>. Th<text:span text:style-name="T209">is</text:span> kind of impersonal task that I had felt compelled to undertake in this field, I had fulfilled. </text:p>
      <text:p text:style-name="P54">What <text:span text:style-name="T210">resonance</text:span> did my doctrine of the Absolute Individual <text:span text:style-name="T210">hav</text:span><text:span text:style-name="T209">e</text:span> at the time? Scant, as was expected for any thought that decisively <text:span text:style-name="T205">strayed </text:span>from the beaten path. Some mentions were made, especially by writers who were not specialists. I have a few of them <text:span text:style-name="T210">before me</text:span>, preserved only because they were included in an editorial notice of the time. Nicola Moscardelli, a poet whom I greatly admired, wrote: ‘In Evola, one encounters one of those figures who embody the character of an era: figures so strongly shaped that few dare to approach them—not because they feel too distant, but rather because they feel too close, and fear that closeness.’ The psychologist Roberto Assagioli wrote: ‘A truly original and <text:span text:style-name="T210">audacious</text:span> work, deeply thought through, which cannot be ignored nor easily <text:span text:style-name="T210">refut</text:span>ed. While it may unsettle and disturb those unaccustomed to this kind of spiritual nourishment, it opens a path for the willing—toward<text:span text:style-name="T210">s</text:span> the beginning of the boldest and noblest, the most perilous and <text:span text:style-name="T210">yet </text:span>most fascinating adventure <text:span text:style-name="T210">available to</text:span> the human spirit.’ The Catholic writer F. Aquilanti <text:span text:style-name="T210">o</text:span><text:span text:style-name="T211">bserv</text:span><text:span text:style-name="T7">ed: ‘In Evola’s system—</text:span><text:span text:style-name="T212">he being </text:span><text:span text:style-name="T7">a brilliant, refined, and exceptionally lucid writer—the individual is a flaming reality. </text:span><text:span text:style-name="Strong_20_Emphasis"><text:span text:style-name="T7">Everything has become action, power, </text:span></text:span><text:span text:style-name="Strong_20_Emphasis"><text:span text:style-name="T213">and </text:span></text:span><text:span text:style-name="Strong_20_Emphasis"><text:span text:style-name="T7">dominion. The barriers fall... God is not in the infinite; the infinite has been reali</text:span></text:span><text:span text:style-name="Strong_20_Emphasis"><text:span text:style-name="T212">s</text:span></text:span><text:span text:style-name="Strong_20_Emphasis"><text:span text:style-name="T7">ed within us, and we are, in the darkness, the creators of God.’ </text:span></text:span><text:span text:style-name="T7">Professor A. Belluigi wrote: ‘</text:span><text:span text:style-name="Strong_20_Emphasis"><text:span text:style-name="T7">Amidst the grey output of pseudo-philosophy, the thought of J. Evola rises—bold, renewing, rich in promise, free and therefore strong. Evola </text:span></text:span><text:span text:style-name="Strong_20_Emphasis"><text:span text:style-name="T213">present</text:span></text:span><text:span text:style-name="Strong_20_Emphasis"><text:span text:style-name="T7">s demands deeply felt by all truly modern spirits; he </text:span></text:span><text:span text:style-name="Strong_20_Emphasis"><text:span text:style-name="T212">p</text:span></text:span><text:span text:style-name="Strong_20_Emphasis"><text:span text:style-name="T7">roves capable of tre</text:span></text:span><text:span text:style-name="Strong_20_Emphasis"><text:span text:style-name="T214">ading the loftiest paths</text:span></text:span><text:span text:style-name="Strong_20_Emphasis"><text:span text:style-name="T7"> of thought </text:span></text:span><text:span text:style-name="Strong_20_Emphasis"><text:span text:style-name="T212">and </text:span></text:span><text:span text:style-name="Strong_20_Emphasis"><text:span text:style-name="T7">lead</text:span></text:span><text:span text:style-name="Strong_20_Emphasis"><text:span text:style-name="T212">ing</text:span></text:span><text:span text:style-name="Strong_20_Emphasis"><text:span text:style-name="T7"> others along with him.’ </text:span></text:span><text:span text:style-name="T7">The idealist L. Grassi added: ‘</text:span><text:span text:style-name="Strong_20_Emphasis"><text:span text:style-name="T7">In Evola’s endeavour and in his book, something irresistibly draws us in and binds us. The sharpness of his thought is marvellous, the oriental and magical apparatus of his doctrine formidable, and his style lucid—like a sharp sword </text:span></text:span><text:span text:style-name="Strong_20_Emphasis"><text:span text:style-name="T214">striking</text:span></text:span><text:span text:style-name="Strong_20_Emphasis"><text:span text:style-name="T7"> at the root of the dense </text:span></text:span><text:span text:style-name="Strong_20_Emphasis"><text:span text:style-name="T214">vegetation</text:span></text:span><text:span text:style-name="Strong_20_Emphasis"><text:span text:style-name="T7"> of rhetoric.’ </text:span></text:span><text:span text:style-name="T7">At that time, particu</text:span>lar attention was also paid to me by the pedagogue Gino Ferretti and the critic Adriano Tilgher. The latter had been trained in the school of transcendental idealism and <text:span text:style-name="T215">later came to</text:span> share my critique of the then-dominant Gentilianism. He included some of my writings in an anthology of Italian philosophers of the immediate post-war period. (Later, Tilgher would lament that I had ‘lost myself’ when I <text:span text:style-name="T216">abandoned</text:span> speculative forms and <text:span text:style-name="T216">v</text:span>ent<text:span text:style-name="T216">u</text:span>red <text:span text:style-name="T216">into fields</text:span> in which, owing to his intellectualist <text:span text:style-name="T215">mindset</text:span>, he could no longer follow me.)</text:p>
      <text:p text:style-name="P54">However, the ‘mainstream press’ and official culture remained—and would continue to remain—<text:span text:style-name="T217">unresponsive</text:span>. But, after all, what could I expect? Apart from some dilettantish essay writing in the culture sections of daily newspapers, philosophy in Italy was a profession—the profession of the university lecturer, with its associated cliques and coteries. To gain recognition, one had to enter that milieu, where the works produced serve primarily as credentials for academic competitions and career advancement, and where thought is subordinated to teaching. But I stood entirely outside all of that. </text:p>
      <text:p text:style-name="P54">Besides, could a theory of the Absolute Individual ever have been proclaimed from a university <text:span text:style-name="T217">chair</text:span>? Could I believe that, solely through the rigour of certain deductions, one or another of those petty-bourgeois—professionals of speculative thought—might have broken free from their familiar <text:soft-page-break/>world of ideas to venture into un<text:span text:style-name="T217">usual</text:span> adventures? All the extra-philosophical references with which my philosophical system abounded served as a convenient pretext for ostracism. A system that gave space even to the world of initiation, to ‘magic,’ and other so-called remnants <text:span text:style-name="T217">of superstitious beliefs </text:span>could easily be dismissed with a shrug. That I had presented all this in terms of rigorous speculative thought <text:span text:style-name="T217">matter</text:span>ed little. </text:p>
      <text:p text:style-name="P55">However, there was also a misunderstanding on my part <text:span text:style-name="T218">concern</text:span>ing those for whom my speculative effort could <text:span text:style-name="T218">prove useful in practical terms. </text:span>It was a philosophical introduction to a non-philosophical world, which could only hold significance <text:span text:style-name="T219">for the very few in whom </text:span>ultimate philosophy <text:span text:style-name="T219">had sparked a</text:span> profound existential crisis. However, it was also necessary to consider (and I gradually became increasingly aware of this) that the philosophical antecedents, namely the habit of abstract, discursive thinking, represented the <text:span text:style-name="T220">least</text:span> <text:span text:style-name="T220">suita</text:span>ble <text:span text:style-name="T220">prepara</text:span>tion for overcoming such crises in the positive manner I had outlined, <text:span text:style-name="T220">through</text:span> a <text:span text:style-name="T221">shift</text:span><text:span text:style-name="T220"> towards</text:span> to <text:span text:style-name="T220">transformative</text:span> disciplines. As for those who were already on the other side, for them, this philosophical preparatory stage, framed in terms of ‘modern thought,’ was entirely superfluous. For this reason, I not only did not recommend but actively advised against reading those three books of mine to those who followed me in the work I undertook during the subsequent period. In the domain where I proceeded, it was not a matter of ‘proving’ or ‘deducing,’ even less so of ‘discussing.’ It was a matter of being able to recogni<text:span text:style-name="T222">s</text:span>e or not recogni<text:span text:style-name="T222">s</text:span>e certain principles and truths, based on a vocation, an innate sensitivity, or an inner awakening. <text:span text:style-name="T223">In </text:span><text:span text:style-name="T224">my</text:span><text:span text:style-name="T223"> sphere of activity</text:span>, it was not about ‘proving’ or ‘deducing,’ much less ‘debating.’ It was about knowing whether or not to recognise certain principles and truths<text:span text:style-name="T225"> bas</text:span><text:span text:style-name="T226">ed on</text:span><text:span text:style-name="T225"> a calling</text:span>, an innate sensitivity, or an inner awakening.<text:span text:style-name="T7"> </text:span></text:p>
      <text:p text:style-name="P56"><text:span text:style-name="Strong_20_Emphasis"><text:span text:style-name="T7">Nonetheless, what I believed needed to be done, was done. It so happened that many years later—twenty-five years later—I reread those books of mine. Approaching them almost as </text:span></text:span><text:span text:style-name="Strong_20_Emphasis"><text:span text:style-name="T227">if they were </text:span></text:span><text:span text:style-name="Strong_20_Emphasis"><text:span text:style-name="T7">the works of a stranger, I believe I was able to judge them with a fair degree of objectivity and could not help but notice a vigour of thought, a richness of problems, and a boldness in the solutions, </text:span></text:span><text:span text:style-name="Strong_20_Emphasis"><text:span text:style-name="T228">hardly ever</text:span></text:span><text:span text:style-name="Strong_20_Emphasis"><text:span text:style-name="T7"> </text:span></text:span><text:span text:style-name="Strong_20_Emphasis"><text:span text:style-name="T228">encountered</text:span></text:span><text:span text:style-name="Strong_20_Emphasis"><text:span text:style-name="T7"> in the works of my contemporaries, rarely found in the works of my contemporaries.</text:span></text:span><text:span text:style-name="T7"><text:line-break/></text:span><text:span text:style-name="Strong_20_Emphasis"><text:span text:style-name="T7">Moreover, there were precise anticipations of positions that would later become widely fashionable, particularly those related to existentialism. In truth, the path of the Absolute Individual already presented itself as that of a ‘positive existentialism’—the existentialism of a man unbroken by his metaphysical ‘situation’, especially in the intensified form it takes in a time like ours.</text:span></text:span></text:p>
      <text:p text:style-name="P56"><text:span text:style-name="Strong_20_Emphasis"><text:span text:style-name="T7">Thus, in the realm of secular culture, those works perhaps do not deserve complete oblivion. In 1949, having some free time, I worked on a new version of </text:span></text:span><text:span text:style-name="Emphasis"><text:span text:style-name="T7">Teor</text:span></text:span><text:span text:style-name="Emphasis"><text:span text:style-name="T229">ia</text:span></text:span><text:span text:style-name="Emphasis"><text:span text:style-name="T7"> </text:span></text:span><text:span text:style-name="Emphasis"><text:span text:style-name="T229">dell’Individuo</text:span></text:span><text:span text:style-name="Emphasis"><text:span text:style-name="T7"> A</text:span></text:span><text:span text:style-name="Emphasis"><text:span text:style-name="T229">ssoluto</text:span></text:span><text:span text:style-name="Strong_20_Emphasis"><text:span text:style-name="T7">, refining certain aspects by replacing some formulations with more developed and mature ones. Since the first edition of the work had long been sold out and was no longer available, a reprint of the new version (which has not yet occurred by the time I write these lines) may hold documentary and testimonial value. However, practically speaking, this value may be of little significance unless someone from that ‘culture,’ from which I have </text:span></text:span><text:span text:style-name="Strong_20_Emphasis"><text:span text:style-name="T230">increasingly and </text:span></text:span><text:span text:style-name="Strong_20_Emphasis"><text:span text:style-name="T7">deliberately distanced myself, draws attention to the book</text:span></text:span></text:p>
      <text:p text:style-name="Standard"/>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7"><text:soft-page-break/><text:span text:style-name="T231">I. </text:span><text:span text:style-name="T19">The </text:span><text:span text:style-name="T9">Problem</text:span><text:span text:style-name="T19"> of the </text:span><text:span text:style-name="T232">M</text:span><text:span text:style-name="T19">odern </text:span><text:span text:style-name="T232">S</text:span><text:span text:style-name="T19">pirit and the </text:span><text:span text:style-name="T233">Passing</text:span><text:span text:style-name="T19"> of Idealism</text:span></text:p>
      <text:p text:style-name="P58"><text:s/><text:tab/><text:tab/><text:tab/><text:tab/><text:tab/><text:tab/><text:tab/><text:tab/><text:tab/><text:tab/><text:tab/><text:tab/><text:tab/><text:tab/><text:tab/><text:tab/><text:tab/><text:tab/> <text:s text:c="7"/><text:span text:style-name="T234"><text:s text:c="4"/></text:span>‘La philosophie, c’est la réflexion aboutissant à </text:p>
      <text:p text:style-name="P58"><text:s text:c="71"/>reconnaître sa propre insuffisance et la n<text:span text:style-name="T235">é</text:span>cessité d’une </text:p>
      <text:p text:style-name="P58"><text:tab/><text:tab/><text:tab/><text:tab/><text:tab/><text:tab/>action absolue partant du dedans.’ (<text:span text:style-name="T236">1</text:span>) </text:p>
      <text:p text:style-name="P58"><text:s text:c="75"/></text:p>
      <text:p text:style-name="P58"><text:s text:c="30"/><text:span text:style-name="T237"><text:s text:c="41"/></text:span>J. LAGNEAU (<text:span text:style-name="T16">Revue de Métaphysique et de Morale</text:span>, </text:p>
      <text:p text:style-name="P58"><text:s text:c="60"/><text:span text:style-name="T237"><text:s text:c="11"/></text:span>mars 1898. p. 127. </text:p>
      <text:p text:style-name="P59"><text:span text:style-name="T238"/></text:p>
      <text:p text:style-name="Standard">That Western civili<text:span text:style-name="T239">s</text:span>ation is currently going through a crisis is evident, even upon a superficial consideration. Expressions like ‘turning point in history,’ ‘transitional phase,’ and ‘<text:span text:style-name="T16">Sturm und Drang</text:span>’ have become commonplace, repeated to the point of tedium. It <text:span text:style-name="T240">i</text:span>s also fairly clear that the current crisis far surpasses any other discernible in the past. This is due to the very development of the modern spirit across numerous, diverse sectors, all of which now, to a nearly equal degree, exhibit critical symptoms. These manifest from rational to religious consciousness, from art to economics, from the natural sciences to ethics. In all these areas, old principles falter, old certainties no longer satisfy, and the fervo<text:span text:style-name="T240">u</text:span>r of criticism and negation barely conceals a general sense of inadequacy and unease.</text:p>
      <text:p text:style-name="P60">In such a state of affairs, two problems arise almost spontaneously: first, to examine whether the various critical moments within individual disciplines are not reducible to a single crisis of the spirit in general, of which they are merely manifestations, shaped according to the diversity of those disciplines. <text:span text:style-name="T241">I</text:span>n that case, <text:span text:style-name="T241">it is important </text:span>to determine the nature and cause of this singular element, which would constitute the central motif of the era. The second problem would be to ascertain whether the crisis in question is purely negative, whether it heralds the dissolution, the<text:span text:style-name="T16"> pralaya</text:span> of an entire cycle of civili<text:span text:style-name="T242">s</text:span>ation (Spengler) <text:span text:style-name="T242">(2)</text:span>, or whether it instead conceals the awakening and germination of a new life or positivity, the nature of which would then need to be determined, so that it can become the light that outlines the path which, beyond ruins and anguish, our will and our very dissatisfaction must forge for themselves. </text:p>
      <text:p text:style-name="P61">Regarding the first point, an inductive investigation, which would require defining the particular nature and rationale of the critical moment within each discipline according to its specific categories, and then determining whether a shared characteristic arises from these individual findings—this, in turn, would be the sought-after element—cannot even be outlined in its general form. Instead, we will adopt a different, much more straightforward approach, which can be validated by the following observations. Ultimately, in any sphere of activity, the spirit is concerned only with itself, and in every problem, insofar as it is a human problem, its hidden impetus and <text:span text:style-name="T243">profound</text:span> concern are always centred on a single issue: self-certainty. If this is the case, it follows that the significance of an epoch’s movement can be directly inferred from an examination of the problems and demands that emerge within that discipline where the spirit is no longer reflected in partial manifestations and forms, but stands, immediately and fully aware, before itself, making itself the sole object of its inquiry. In other words, if, with Hegel, we recogni<text:span text:style-name="T244">s</text:span>e philosophy as the form through which the <text:span text:style-name="T240">exigencie</text:span>s <text:span text:style-name="T240">obscurely </text:span>manifest<text:span text:style-name="T240">ing</text:span> themselves across various fields of culture and activity within an epoch become self-aware, then an examination of the characteristic situation of modern philosophy may allow us to confront the centr<text:span text:style-name="T244">e</text:span> and foundation of the contemporary spirit’s crisis. The hypothetical nature of this presumption could be resolved by demonstrating that the principle identified is indeed capable of explaining the specific negative moments within individual disciplines, although such verification can only be suggested here. </text:p>
      <text:p text:style-name="P62">Following this second approach, the first of the problems formulated earlier naturally leads to the second. In fact, the course of this discussion can be outlined as follows: we will recogni<text:span text:style-name="T245">s</text:span>e idealism as the defining feature of modern philosophy; we will then examine idealism, uncover its internal conflict and the further question it entails, and at this point, by linking it to the crisis of the present era, we will have addressed the first problem. Then, by determining the nature of the antithesis within idealism, whether <text:span text:style-name="T246">it can be</text:span> resolve<text:span text:style-name="T246">d</text:span> into a further affirmation, and, if so, <text:span text:style-name="T246">how</text:span>, we will have <text:soft-page-break/>also addressed the second problem, which, as we recall, involved determining whether the negativity of the crisis was merely its most superficial manifestation and, on the other hand, the ferment of a new development. In this second phase of the discussion, the concept of magical idealism will emerge almost automatically, as a logical consequence of the premises and history. <text:span text:style-name="T243">I</text:span>n this first essay, we will limit ourselves to exploring its relation with the positions of so-called occultism. </text:p>
      <text:p text:style-name="Standard"><text:span text:style-name="T247"/></text:p>
      <text:p text:style-name="P63"><text:span text:style-name="T247"/></text:p>
      <text:p text:style-name="P64"><text:s text:c="73"/>***</text:p>
      <text:p text:style-name="P65"/>
      <text:p text:style-name="P66">1. The fundamental problem of modern philosophy is the <text:span text:style-name="T248">gnose</text:span>ological problem, or the problem of knowledge, which, in brief, and in a rather exoteric form, can be formulated as follows: every experience consists of the conjunction of a subject and an object, a knower and a known. How, then, is the relation that binds these two principles possible, and what is the meaning of their conjunction, in which human experience unfolds? The importance of this problem, and thus the justification for the interest that modern philosophy places in it, can be understood as follows. Through knowledge, understood in a broad sense, we affirm to ourselves the reality of nature, of other consciousnesses, and even of a spiritual world. However, without a preliminary examination of the nature of knowledge, its presuppositions, and its validity, no s<text:span text:style-name="T243">ubstantial</text:span> foundation can be given to these affirmations. Since the sciences of nature, moral and social disciplines, religions, and theories of values all proceed from such affirmations—naively assumed as facts, without prior critical reflection—if an inquiry into knowledge fails to guarantee certainty for all that is postulated as true, if it cannot establish the conditions under which truth is immanent in human thought and, in turn, confirm the validity and define the meaning of fundamental principles, then the entire world, not only of culture but even of <text:span text:style-name="T243">ordinary</text:span> consciousness, must appear hypothetical and devoid of meaning. The mere formal or aesthetic value that would then remain could in no way prevent s<text:span text:style-name="T249">c</text:span>epticism from dissolving its inner essence. Moreover, if one were to <text:span text:style-name="T241">affirm </text:span>seriously the <text:span text:style-name="T241">inability</text:span> of knowledge to justify itself, s<text:span text:style-name="T249">c</text:span>epticism itself would prove unsustainable: in fact, it cannot assert its own principle—that there is no certainty in human knowledge—without simultaneously presupposing a certainty, thereby contradicting the very claim by which it denies that any knowledge (including s<text:span text:style-name="T249">c</text:span>eptical knowledge) can possess certainty. It would then follow that all experience, even in its most luminous forms, is a kind of incomprehensible dream, in which the <text:span text:style-name="T248">S</text:span>elf should passively allow itself to be dreamed; for if it were to reflect upon itself, it would immediately be torn apart by an internal contradiction. One could never insist enough on the importance of this consideration and, consequently, on the necessity of the <text:span text:style-name="T248">gnose</text:span>ological problem as the foundation of every other inquiry. This is particularly crucial in opposition to so many currents which, in a movement where presumptuous audacity and na<text:span text:style-name="T241">i</text:span>vet<text:span text:style-name="T250">y</text:span> are <text:span text:style-name="T243">hard</text:span> to distinguish, continue to assert as absolute truth the products of unchecked dogmati<text:span text:style-name="T248">s</text:span>ing and fantasi<text:span text:style-name="T248">s</text:span>ing, while remaining powerless to explain the foundations of their methods or even the very meaning of the words and concepts they use.</text:p>
      <text:p text:style-name="P66"/>
      <text:p text:style-name="P67"><text:span text:style-name="T251">2. </text:span>Now, the solution that modern speculation offers to the <text:span text:style-name="T251">gnose</text:span>ological problem is, in essence, idealism—or, more precisely, <text:span text:style-name="T16">the recognition that the idealist conception of the world is the necessary condition for a system of absolute certainty</text:span>. As is well known, idealism asserts that an external world, existing independently of <text:span text:style-name="T252">our </text:span>know<text:span text:style-name="T252">ledge</text:span> and therefore of the Self, cannot be coherently affirmed in any way. Thus, the universe is nothing but a system of our knowing—that is, it exists only by virtue of and for the Self. At this point, it is worthwhile to outline <text:span text:style-name="T252">briefly </text:span>the arguments on which this theory rests.</text:p>
      <text:p text:style-name="P61">If one reflects even briefly, it becomes evident that of something absolutely outside myself, I could know absolutely nothing and, therefore, could not in any way affirm its existence. I can a<text:span text:style-name="T243">ssert</text:span> the existence of something only insofar as—and to the extent that—I know it, meaning that it falls within the sphere of the Self. From this, it follows immediately that the only reality I can truly <text:soft-page-break/>affirm concerning a thing is its being perceived—an existence that, therefore, depends on my perceiving, without which it would exist <text:span text:style-name="T16">for me</text:span> no more than light would without my faculty of vision. Naturally, two objections immediately arise. The first is that the <text:span text:style-name="T243">mere </text:span>fact that a thing does not exist <text:span text:style-name="T16">for me </text:span>does not necessarily mean that it does not exist in itself—that is, there may be things or aspects of things that I do not know and that nonetheless exist. To this, the response is that such things or aspects of things that ‘exist nonetheless’ are either entirely unknown to me, <text:span text:style-name="T253">neither </text:span><text:span text:style-name="T254">through reasoning </text:span><text:span text:style-name="T16">no</text:span><text:span text:style-name="T255">r</text:span><text:span text:style-name="T16"> even as a possibility of future experience</text:span>, in which case their existence is nothing more than a gratuitous hypothesis or fantasy; or, on the contrary, they are in some way known or thinkable by me, in which case they fall within the scope of the argument and are thereby brought back, in one way or another, into the sphere of the Self. The second objection is that, for me, not only do the things I perceive exist, but also those perceived by others, and I believe in the reality of things not only by <text:span text:style-name="T252">virtue of</text:span> m<text:span text:style-name="T252">y</text:span> perception or reasoning but also because my perception or reasoning is corroborated by that of others. However, this objection moves within a vicious circle: the same logic that applies to things applies equally to others—that is, I know nothing of others except through perception, discourse, intuition, or some other mode of my knowing, and thus I necessarily bring them back within the sphere of my subjectivity. A more acute objection, however, would be that idealism neglects the fact that, in perception, things are essentially known as ‘other,’ that is, as external and independent of me. A thorough discussion of this point would lead us far afield. Nonetheless, one thing is clear: for me to speak of this character of externality in things, it must be given as a certainty within my consciousness, meaning that it appears only as a particular feature that I know in the thing. That is, the externality of things <text:span text:style-name="T16">for me </text:span>is conditioned by my act, through which I posit the thing as external. Indeed, one could reiterate the argument: an ‘outside’ that was truly outside would be nothing for my consciousness, such that the ‘outside’ present in perceptions is necessarily relative. In the end, everything is reduced to this: <text:span text:style-name="T16">within </text:span><text:span text:style-name="T30">my experience</text:span>, I <text:span text:style-name="T16">posit</text:span> some things as<text:span text:style-name="T16"> relatively</text:span> external to me or even as existing in themselves. It follows that every reality is merely a determination of my consciousness, that the Self, rather than being comprehended by the universe, comprehends the universe within itself, serving as the infinite ether that underlies every determination and development.</text:p>
      <text:p text:style-name="P68">This can be linked to Kant’s <text:span text:style-name="T256">instance</text:span> in the <text:span text:style-name="T256">celebrated</text:span> <text:span text:style-name="T16">Critique of Pure Reason</text:span>. A careful analysis of experience reveals that the world, as it appears both to science and to <text:span text:style-name="T257">ordinary</text:span> consciousness—including the characteristics of externality, objectivity, and so forth—is by no means the immediate given of consciousness. <text:span text:style-name="T257">Instead</text:span>, what is immediately given is an entirely subjective flux of sensations, disorderly transforming into one another, which, in itself, bears no relation to nor provides any justification for the spatial, ordered, and objective world that we know. Kant, in seeking to determine how science, as a universally valid and absolutely certain systematic whole, is possible, offered a resolution to this difficulty in his theory that knowledge does not conform to things, bu<text:span text:style-name="T257">t</text:span> things conform to knowledge. That is, the knowing subject possesses within itself universal and necessary forms—such as space, time, and causality—and by imposing these upon the chaotic manifold of sensation, it produces the objective and ordered world that constitutes the object of our knowledge, thereby rendering possible the very existence of science as such. In other words, knowledge is not, as is commonly believed, a mere reproduction of its object but rather its creation. Since the world depends on the forms of knowledge, it would be different if the Self were otherwise constituted. The difficulty in which Kant remained—concerning the origin of the raw material of sensations—was later resolved by Fichte, who demonstrated that the <text:span text:style-name="T258">N</text:span>o<text:span text:style-name="T258">t</text:span>-Self (Kant’s <text:span text:style-name="Emphasis">thing-in-itself</text:span>) exists only as <text:span text:style-name="T16">something</text:span> posited by the Self. The ground of this law, by which the Self posits a <text:span text:style-name="T258">N</text:span>o<text:span text:style-name="T258">t</text:span>-Self, must therefore be sought within the Self itself as a knowing subject. </text:p>
      <text:p text:style-name="Standard">With this brief mention of Kantian philosophy, another cornerstone of idealism has been introduced: namely, that if the object is nothing when conceived merely as an internal determination of consciousness, it is equally nothing when taken as a mere modification of passive receptivity. A wax tablet may well bear the imprint of an external object, yet nothing truly enters consciousness unless it assimilates and informs it through reflection. Consciousness, in itself, is <text:span text:style-name="T16">mediation</text:span>—hence activity, self-consciousness. From this, it follows that all experience is entirely ideal, not as a mere <text:soft-page-break/>spectacle but as a reality posited and created by the Self through the absolute activity of self-consciousness. </text:p>
      <text:p text:style-name="P69"/>
      <text:p text:style-name="Standard"><text:span text:style-name="T259">3. </text:span>This, in brief, is the worldview of idealism: the Self at the centr<text:span text:style-name="T260">e</text:span> of the cosmos, creator of every reality and every value; beyond it, nothingness, because its theory shows it inexorably confined in a prison from which it can never escape, for the simple reason that it is a prison with no walls.</text:p>
      <text:p text:style-name="Standard">Before moving on, it is worth showing how this theory, at first glance so paradoxical, aligns with the inner truth of two attitudes that seem to contradict it most openly: common sense and positive science. Regarding common sense, it should be noted that its truth is what is immediately perceived: as Berkeley observes, it knows nothing of transcendental causes, nor substances, nor <text:span text:style-name="Emphasis">qualitates occultae</text:span>; it lives in a sphere of pure subjectivity; <text:span text:style-name="T258">to assert</text:span> that the determinations it gives to things, which continually contradict each other, truly belong to the things themselves, is no less absurd than asserting that sweetness is an intrinsic quality of sugar or pain a property of a needle’s prick. Now, not only idealism, but science itself is a ‘scandal to common sense’: indeed, what could the experience of this, all alive, warm, and sonorous, sparkling with light and colo<text:span text:style-name="T261">u</text:span>r, have to do with the arid and abstract world of science, which knows nothing but ether vibrations and plays of atoms? Yet science can demonstrate that truth is on its side and condemns the world of common sense as an appearance, and this <text:span text:style-name="T258">is </text:span>because of subjectivity, that is, in a certain way, of idealism. But if we examine what the objectivity that science opposes to the idealism of common sense consists of, we see it vanish like a phantom. Here too, we can only touch upon the argument. In the first place, Kant already noted that experience c<text:span text:style-name="T258">ould not</text:span> ground judgments of necessity, that is, that science can know from it that things are thus and have been thus in observed cases, but not that they are necessarily and universally thus; and he demonstrated that whenever science postulates an objective truth, that is, universally valid, it can only be justified by an idealistic theory; Lachelier <text:span text:style-name="T262">(3) </text:span>added that things are no different regarding the legitimacy of the ‘<text:span text:style-name="T263">induction </text:span>principle.’ without <text:span text:style-name="T264">presupposing </text:span>which the search for laws, as understood by Millian empiricism (4), <text:span text:style-name="T265">is</text:span> impossible. Furthermore, the fundamental premise of science is that nature can be resolved into the intellectual forms of the Self. This implicit assumption underlies, for example, analytical geometry, which aligns physics with geometry and geometry with algebraic functions, as well as the numerous mechanical applications of differential calculus, where the purely theoretical concept of the infinitesimal is presumed to correspond to reality. And this is pure idealism. More broadly, science reduces reality to quantitative relations and, through principles, formulas, and laws, replaces it with a purely mental construct. To regard the atom—merely a pragmatic hypothesis, as demonstrated by the profound work of Hannequin (5)—as something that exists in a realist or materialist sense is patently absurd. The same applies to entropy and energy, which are nothing more than integrals, that is, abstract algebraic functions; to the ether, a hypothetical fluid with contradictory properties; and to hyperspace, as well as the non-Euclidean and multidimensional systems of Riemann (6) and Lobachevsky (7), to which the most recent physics seems to refer. <text:span text:style-name="T261">Y</text:span>et, these elements form the foundation of modern scientific explanation. <text:span text:style-name="T266">Gnose</text:span>ology has thus shown that science, with its conceptual world, is a genuine creation of the spirit—autonomous and even arbitrary. It accepts reality only provisionally and almost as a pretext, for it immediately negates and dissolves it through calculus and geometry, reducing it to a self-contained ‘hypothetical-deductive relational system’—as formulated by Poincaré (8) in his ‘principle of equivalence’ and concreti<text:span text:style-name="T266">s</text:span>ed by Einstein in his ‘<text:span text:style-name="T266">theory</text:span> of transformation’—which remains indifferent to the shifting nature of reality itself. The paradox of modern physics is precisely this: it is <text:span text:style-name="T241">the</text:span> experience itself that compels the scientist to transcend experience, enclosing it within the purely intellectual domain of mathematics, if he is to comprehend and account for it fully. Hence, the ‘mathematical idealism’ of Cohen (9) and Cassirer (10)—which holds that the world, in its true essence, is nothing but a system of algebraic functions—may not yet define the official position of science, but it certainly expresses its profound truth: the ideal toward<text:span text:style-name="T266">s</text:span> which it inexorably tends.</text:p>
      <text:p text:style-name="Standard"><text:span text:style-name="T267">4. </text:span>These final considerations have been presented to reinforce the claim that idealism inevitably imposes itself as soon as the foundations of knowledge are thoroughly examined. In an implicit <text:soft-page-break/>form, it underlies every domain of human activity, to the point that one could say that, in the world of man, nothing truly exists except crude idealisms that have yet to attain self-awareness and a conscious idealism—idealism in the proper sense, as articulated by modern <text:span text:style-name="T268">gnoseo</text:span>logy.</text:p>
      <text:p text:style-name="Standard">This theory, therefore, is a position that has been both established and <text:span text:style-name="T268">consolidat</text:span>ed; it cannot simply be dismissed or ignored. Any further development must take it as a fundamental <text:span text:style-name="T16">premise</text:span>, lest, in attempting to surpass it, one merely circles back to it. Yet, it remains a fact that the idealism formulated in philosophy thus far is only halfway to its completion—and <text:span text:style-name="T16">it is precisely in recogni</text:span><text:span text:style-name="T269">s</text:span><text:span text:style-name="T16">ing this that the possibility of truly advancing beyond it emerges</text:span>.</text:p>
      <text:p text:style-name="Standard">If one asks the philosopher what the Self is—the creator of the world, history, and the heavens—the answer is that it is the so-called ‘absolute Self’ or ‘transcendental Self.’ Yet this absolute Self is something furiously ambiguous, wavering between the real Self—that which the individual immediately experiences as <text:span text:style-name="T261">his</text:span> most intimate and undeniable certainty, the original principle through which every experience is lived as <text:span text:style-name="Emphasis">my</text:span> experience—and the God of theism. What renders it so indeterminate is precisely the theory of knowledge from which it arises. For if knowledge is to be explained and certainty assured, the world must result <text:span text:style-name="T270">from</text:span> the activity of the thinking subject. But it is evident that neither my <text:span text:style-name="T270">own</text:span> power nor th<text:span text:style-name="T257">e power</text:span> of any other consciousness, at its present evolutionary stage, can recogni<text:span text:style-name="T268">s</text:span>e itself <text:span text:style-name="T16">as truly real and free</text:span> in such a thought. If, then, this thought cannot be grounded in the real Self, neither can it rest on a transcendent cosmic principle, such as the theistic God—for in that case, knowledge would remain unexplained, and idealism would fail as a system meant to account for <text:span text:style-name="Emphasis">our</text:span> <text:span text:style-name="T16">human knowing. </text:span></text:p>
      <text:p text:style-name="P70"><text:span text:style-name="T271">T</text:span>he idealist who <text:span text:style-name="T271">attempt</text:span>s to <text:span text:style-name="T271">evade the issue by</text:span> <text:span text:style-name="T271">invoking the elusive concept</text:span> <text:span text:style-name="T271">of</text:span> the transcendental Self can have his own weapon turned against him with the following dilemma: either the transcendental Self <text:span text:style-name="Emphasis"><text:span text:style-name="T30">is</text:span></text:span> the real Self—but this is factually false, for, as we shall see, the idealist ultimately proves <text:span text:style-name="T16">powerless</text:span>; or it is <text:span text:style-name="Emphasis"><text:span text:style-name="T30">not</text:span></text:span> the real Self—in which case, it is either nothing or merely an idea or concept, real only insofar as it arises from an activity (philosophi<text:span text:style-name="T272">s</text:span>ing, intuition, etc.) of the real Self, from whose centr<text:span text:style-name="T272">e</text:span> it inevitably <text:span text:style-name="T273">falls</text:span> away. <text:span text:style-name="T16">The result is that, in purely theoretical terms, the question remains unresolved</text:span>: the immanence postulated in theory may, in practice, be just as much transcendence. For it is an empty game to replace God with the Self, while ascribing it attributes that allow me to recogni<text:span text:style-name="T272">s</text:span>e myself in it no more than in the God of the old faith. It follows that the truth or falsity of idealism—and <text:span text:style-name="T16">let it be noted </text:span>that this means, as will be shown even more clearly later, <text:span text:style-name="T16">whether man can or cannot give certainty and meaning to his life and experience</text:span>—<text:span text:style-name="T16">cannot be demonstrated theoretically. It is not a matter of intellectual argument but of concrete reali</text:span><text:span text:style-name="T274">s</text:span><text:span text:style-name="T16">ation.</text:span></text:p>
      <text:p text:style-name="P71">Idealism, in purely abstract logical terms, is neither true nor false. Its truth is contingent, arising only from the genuinely unconditioned activity by which the individual actuali<text:span text:style-name="T275">s</text:span>es within <text:span text:style-name="T273">hi</text:span>msel<text:span text:style-name="T273">f</text:span> the principle that transcendental philosophy merely postulates intellectually—translating it into a concrete and living reality. <text:span text:style-name="T276">I</text:span>t becomes clear that this is the only solution when considering the alternative: the identification of the absolute Self of idealism with God, as suggested by the so-called <text:span text:style-name="T16">Hegelian Right</text:span>, which regards idealism as a stepping stone to religious insight. When taken seriously, however, this solution is not as facile as it might appear in the works of thinkers like Green (11), Caird (12), or Blondel (13). If the God into whom the idealistic Self is transposed remains the God of vulgar religious consciousness—of the <text:span text:style-name="Emphasis">simpliciores</text:span> or the theologians—then, in reality, it is nothing more than a state of emotivity or an abstract idea. <text:span text:style-name="T277">I</text:span>n concrete terms, it inevitably clashes with the positive determinations of the empirical Self, which stubbornly retain all their weighty reality. No ecstasy is so absolute that the ecstatic does not eventually awaken to <text:span text:style-name="T273">his</text:span> flesh. Thus, in practical terms, this approach collapses into a flawed and contradictory dualism, belonging to an intellectual stage far anterior to idealism. If, then, the <text:span text:style-name="Emphasis"><text:span text:style-name="T30">religious solution</text:span></text:span> is not to mean the abandonment of all rational coherence and certainty—reduced to little more than a barren stoicism of faith—then it must be understood as a mystical or, more precisely, a <text:span text:style-name="T16">magical</text:span> process. In this process, God is a phantom unless He is actively generated within ourselves—not through words, concepts, fantasies, or sentimental exaltation, but through an absolutely concrete transformation, whereby empirical existence is <text:span text:style-name="T16">truly</text:span> transfigured and resolved into divinity. As the <text:soft-page-break/>Orientals clearly understood, there is only one way to <text:span text:style-name="Emphasis">demonstrate</text:span> God: to <text:span text:style-name="T275">mak</text:span><text:span text:style-name="Emphasis"><text:span text:style-name="T30">e</text:span></text:span> <text:span text:style-name="T275">oneself </text:span>God (<text:span text:style-name="T16">ἀποθεωθηναι</text:span>).</text:p>
      <text:p text:style-name="P72">However, this criticism applies just as much to the idealists themselves, who, if they were truly consistent, would have to conclude—however crudely—that God is the university philosophy professor. Indeed, it is already evident that if idealism is to be true, the empirical individual must be negated—but only insofar as <text:span text:style-name="T278">he</text:span> is a rigidified, inert entity confined within its <text:span text:style-name="T279">factitious</text:span> limitations. Instead, the individual must be integrated into a development in which, far from being subordinated to or reliant upon something external, <text:span text:style-name="T278">he</text:span> remains wholly within <text:span text:style-name="T278">him</text:span>self, in an infinite potentiation and self-sufficiency (<text:span text:style-name="Emphasis">αὐτάρκης</text:span>) of its principle. Yet this is not the idealists’ position. <text:span text:style-name="T257">Instead</text:span>, they oppose the concrete individual to that abstraction they call the <text:span text:style-name="Emphasis">transcendent</text:span><text:span text:style-name="Emphasis"><text:span text:style-name="T278">al</text:span></text:span><text:span text:style-name="Emphasis"> Self</text:span>, and in its name, they dissolve the former. The individual, they claim, is an illusion, a <text:span text:style-name="T280">N</text:span>o<text:span text:style-name="T280">t</text:span>-<text:span text:style-name="T281">B</text:span>eing (<text:span text:style-name="Emphasis">μὴ ὄν</text:span>), while what is truly real is the Idea (Hegel), God (Royce) (14), or the pure Act (Gentile). But if one examines what this Absolute actually represents for them, as living persons, it quickly becomes apparent that it is nothing more than a dim idea, a mere explanatory principle—or, at best, a lyrical breath, an emotion that lingers in a remote corner of their otherwise rigid and inert empiricism. The sterile, conceptual sacrifice of the individual conceals the corruption of a concrete <text:span text:style-name="T282">S</text:span>elf that—averse to any real struggle to <text:span text:style-name="Emphasis"><text:span text:style-name="T282">make itself</text:span></text:span> absolute—persists, comfortably protected by its theoretical renunciations, in its complacent dullness. Thus, the very Self that philosophy has elevated to the status of a cosmic creator finds itself, by any incident of its petty ‘surpassed’ humanity, brought back once more to the infinite contingencies of life, against which it is as powerless as a peasant utterly unaware of such lofty intellectual constructs. Hence, absolute idealism, when conceived purely as a theoretical system, ultimately converges with the tendencies of the <text:span text:style-name="Emphasis">Hegelian Left</text:span> proper (Strauss, Feuerbach, Stirner) (15), which dissolves the rationalistic and theological super-world only to reaffirm man in his sheer empiricism—subject to natural determinations that the Self passively receives rather than posits or explains.</text:p>
      <text:p text:style-name="Standard"><text:span text:style-name="T283"/></text:p>
      <text:p text:style-name="P73">5. Let us examine this crucial point more closely. Abstract idealism, if—as we have seen—it can legitimately affirm that every real is conditioned by my activity, cannot, however, with equal legitimacy, affirm that I can <text:span text:style-name="T16">always</text:span> posit myself as sufficient to this very activity. <text:span text:style-name="T284">I</text:span> must acknowledge, <text:span text:style-name="T285">b</text:span><text:span text:style-name="T286">on gré mal gré</text:span>, that, while I may posit myself as a sufficient principle, for example, <text:span text:style-name="T287">of</text:span> my own properly understood thinking, I cannot do so in the same way or to the same degree <text:span text:style-name="T287">regarding</text:span> that set of representations through which my thinking <text:span text:style-name="T286">generally</text:span><text:span text:style-name="T16"> </text:span>manifests itself <text:span text:style-name="T287">with respect to</text:span>, <text:span text:style-name="T287">for example</text:span>, an atmospheric phenomenon. One can and must affirm that neither a philosophical theory nor, for instance, a lightning bolt exists outside of and independently from the activity by which they are constructed and posited<text:span text:style-name="T16"> for</text:span> the Self; however, it must also be recogni<text:span text:style-name="T284">s</text:span>ed that the extent to which one is <text:span text:style-name="T16">actively </text:span>present to one’s own activity in these two cases is vastly different. Among other things, it is evident that, while I have the power to <text:span text:style-name="T287">reconstruct </text:span>arbitrarily my first th<text:span text:style-name="T287">inking process</text:span>, this is not possible in the second case—except in a very incomplete way, that is, only with respect to the empty and faint image of the lightning. There exists a category of cases in which the Self, given the present and general state of things, is, so to speak, compelled to manifest its activity—to create—such as in the case of my representation of the landscape <text:span text:style-name="T288">immediately </text:span>befo<text:span text:style-name="T288">re me</text:span>. At the same time, it remains within my power to continue philosophi<text:span text:style-name="T284">s</text:span>ing, to turn my thoughts to a friend, or even to cease thinking altogether. Thus, within my own activity—<text:span text:style-name="T16">from which I can never escape and which remains the substrate or elementary condition of all reality in general</text:span>—I must distinguish between two kinds of processes: those for which I am fully sufficient, and those for which I am sufficient only to a minimal or even negligible degree. It is <text:span text:style-name="T288">concerning</text:span> the latter that the so-called objective or external world, or the world of things existing in themselves, is posited.</text:p>
      <text:p text:style-name="Standard"><text:span text:style-name="T289">Now, w</text:span>hat has been <text:span text:style-name="T257">demonstrat</text:span>ed <text:span text:style-name="T289">clearly shows </text:span>that there is no difference in nature between the two groups, only in degree <text:span text:style-name="T257">(16)</text:span>. What distinguishes them is merely the <text:span text:style-name="T16">measure of sufficiency</text:span>—or, as Michelstaedter puts it, the measure of <text:span text:style-name="T16">persuasion</text:span>—this directly opposes abstract idealism.</text:p>
      <text:p text:style-name="Standard"><text:soft-page-break/><text:span text:style-name="T290">F</text:span><text:span text:style-name="T16">ormal </text:span>or <text:span text:style-name="T291">gnose</text:span>ological sufficiency is opposed <text:span text:style-name="T288">to </text:span>an insufficiency that I will call<text:span text:style-name="T16"> intensive</text:span>. Idealism, as the condition for absolute certainty, is a <text:span text:style-name="T16">moral value</text:span>, an <text:span text:style-name="T16">ought-to-be</text:span>: it must be; yet, in real consciousness, it <text:span text:style-name="T16">cannot </text:span>be. To the Self, which has <text:span text:style-name="T16">discursively</text:span> attained the awareness of itself as the absolute principle of all the reality in which it lives its life, this <text:span text:style-name="T291">very</text:span> reality (17) concretely opposes itself as something over which it has no power—something it then understands as extraneous to itself, yet seeks to deny, dissolve, and thus reclaim within itself, in order, through this very movement, to demonstrate its value in concrete terms.</text:p>
      <text:p text:style-name="P74">Now, such a conjunction can be traced <text:span text:style-name="T288">to </text:span>the hidden and profound meaning of the current crisis. As has been mentioned, the demonstration of this thesis can only be briefly outlined here in its main points. Essentially, dissatisfaction with the general forms of culture and the emphasis on the individualistic and activist moment against the dogmatic and universalistic element <text:span text:style-name="T288">are today</text:span> as widespread as <text:span text:style-name="T288">they are</text:span> significant. In particular: in the decline of transcendental religion, in the so-called ‘Twilight of the Gods’ and in the emergence, beyond it, of modernism and ‘immanent religion’; in the demonstration of science as an essentially arbitrary, subjective, and original construction, rather than reproductive, objective, and necessary as according to the traditional concept; in the ruin of the idea of Reason and eternal Truth, made once and for all and indifferent to human evolution, led by intuitionism, pragmatism, relativism, and, in a certain sense, also by neo-Hegelianism; in the negation of all tradition in art, and in <text:span text:style-name="T291">the</text:span> advent of the romantic and individualistic instance through a complex and highly significant unfolding, from symbolism and impressionism to that tendency that the writer has had the hono<text:span text:style-name="T291">u</text:span>r to affirm in Italy, to Dadaism (18); finally, in the social field, in the anarchic phenomenon and also <text:span text:style-name="T292">within</text:span> the socialist and communist one<text:span text:style-name="T292">s</text:span>, if understood in their intimate psychological foundation; in all these points, one can distinctly recogni<text:span text:style-name="T291">s</text:span>e the afore-mentioned transcendental situation: that is, <text:span text:style-name="T293">t</text:span>he self-opposing and self-distancing of the <text:span text:style-name="T293">Self</text:span> within the very body of its reality and the related dissolving movement, through which flashes the requirement of absolute self-sufficiency of the real Self—the value of the Individual <text:span text:style-name="T294">(</text:span><text:span text:style-name="T295">individuale</text:span><text:span text:style-name="T294">)</text:span>.</text:p>
      <text:p text:style-name="P75"><text:span text:style-name="Strong_20_Emphasis"><text:span text:style-name="T7"><text:s/></text:span></text:span></text:p>
      <text:p text:style-name="P76"><text:span text:style-name="Strong_20_Emphasis"><text:span text:style-name="T7">6. </text:span></text:span><text:span text:style-name="Strong_20_Emphasis"><text:span text:style-name="T296">With this</text:span></text:span><text:span text:style-name="Strong_20_Emphasis"><text:span text:style-name="T7"> established, let us return to the philosophical sphere to develop the solution that has </text:span></text:span><text:span text:style-name="Strong_20_Emphasis"><text:span text:style-name="T297">proven</text:span></text:span><text:span text:style-name="Strong_20_Emphasis"><text:span text:style-name="T7"> to be the condition for the truth of idealism. The Self, as has been seen, comprehends within itself the entire universe, but not according to the value of sufficiency and freedom: t</text:span></text:span><text:span text:style-name="Strong_20_Emphasis"><text:span text:style-name="T298">o a large extent</text:span></text:span><text:span text:style-name="Strong_20_Emphasis"><text:span text:style-name="T7">, and in a certain way, at the deepest power of its transcendental activity, it is, so to speak, passive, it does not possess its action but, almost, </text:span></text:span><text:span text:style-name="Strong_20_Emphasis"><text:span text:style-name="T297">undergoes</text:span></text:span><text:span text:style-name="Strong_20_Emphasis"><text:span text:style-name="T7"> it. Now, the point of fundamental importance, which must be held firm here, under penalty of the ruin of all the conquered positions and therefore of all certainty, and the highlighting of which is the merit of one of the strongest personalities that contemporary Italy can boast—Carlo Michelstaedter—is the following:</text:span></text:span><text:span text:style-name="Strong_20_Emphasis"><text:span text:style-name="T22"> </text:span></text:span><text:span text:style-name="Strong_20_Emphasis"><text:span text:style-name="T299">t</text:span></text:span><text:span text:style-name="Strong_20_Emphasis"><text:span text:style-name="T22">he individual must not flee from h</text:span></text:span><text:span text:style-name="Strong_20_Emphasis"><text:span text:style-name="T300">is</text:span></text:span><text:span text:style-name="Strong_20_Emphasis"><text:span text:style-name="T22"> deficiency—must not, in yielding to the impulse to evade the burden and accountability of acknowledging it, attribute to it a reality, a rational ground, and personhood that, as mere privation, it can in no way possess—</text:span></text:span><text:span text:style-name="Strong_20_Emphasis"><text:span text:style-name="T26">and must therefore resist the projection of the reality lacking in the Self onto something else: matter, God, nature, universal Reason, transcendental Self, etc. </text:span></text:span><text:span text:style-name="Strong_20_Emphasis"><text:span text:style-name="T22">The Self must instead </text:span></text:span><text:span text:style-name="Strong_20_Emphasis"><text:span text:style-name="T301">a</text:span></text:span><text:span text:style-name="Strong_20_Emphasis"><text:span text:style-name="T22">ctively integrate it</text:span></text:span><text:span text:style-name="Strong_20_Emphasis"><text:span text:style-name="T301">s deficiency</text:span></text:span><text:span text:style-name="Strong_20_Emphasis"><text:span text:style-name="T22"> into </text:span></text:span><text:span text:style-name="Strong_20_Emphasis"><text:span text:style-name="T301">its</text:span></text:span><text:span text:style-name="Strong_20_Emphasis"><text:span text:style-name="T22"> existence and make it meaningful, take </text:span></text:span><text:span text:style-name="Strong_20_Emphasis"><text:span text:style-name="T301">full responsibility for it,</text:span></text:span><text:span text:style-name="Strong_20_Emphasis"><text:span text:style-name="T22"> and, bearing its entire </text:span></text:span><text:span text:style-name="Strong_20_Emphasis"><text:span text:style-name="T301">burden</text:span></text:span><text:span text:style-name="Strong_20_Emphasis"><text:span text:style-name="T22">, </text:span></text:span><text:span text:style-name="Strong_20_Emphasis"><text:span text:style-name="T301">remain</text:span></text:span><text:span text:style-name="Strong_20_Emphasis"><text:span text:style-name="T299"> </text:span></text:span><text:span text:style-name="Strong_20_Emphasis"><text:span text:style-name="T301">steadfast</text:span></text:span><text:span text:style-name="Strong_20_Emphasis"><text:span text:style-name="T7">. That is, it must understand that all that seems to have a reality independent of it is but an illusion, caused by its own deficiency (19); and this it must strive to fill, through an unconditioned process that establishes the absolute presence of itself to the totality of its activity—because then it will have accomplished in itself absolute certainty, ‘will have </text:span></text:span><text:span text:style-name="Strong_20_Emphasis"><text:span text:style-name="T22">persuaded</text:span></text:span><text:span text:style-name="Strong_20_Emphasis"><text:span text:style-name="T7"> the world’ and, in </text:span></text:span><text:span text:style-name="Strong_20_Emphasis"><text:span text:style-name="T302">doing so</text:span></text:span><text:span text:style-name="Strong_20_Emphasis"><text:span text:style-name="T7">, will have brought to </text:span></text:span><text:span text:style-name="Strong_20_Emphasis"><text:span text:style-name="T22">life</text:span></text:span><text:span text:style-name="Strong_20_Emphasis"><text:span text:style-name="T7"> that reality of which idealism has only managed to anticipate the empty intellectual form and the abstract ‘ought-to-be.’ </text:span></text:span><text:span text:style-name="Strong_20_Emphasis"><text:span text:style-name="T303">T</text:span></text:span><text:span text:style-name="Strong_20_Emphasis"><text:span text:style-name="T7">he task of a future civili</text:span></text:span><text:span text:style-name="Strong_20_Emphasis"><text:span text:style-name="T304">s</text:span></text:span><text:span text:style-name="Strong_20_Emphasis"><text:span text:style-name="T7">ation and therefore the positive solution </text:span></text:span><text:span text:style-name="Strong_20_Emphasis"><text:span text:style-name="T305">t</text:span></text:span><text:span text:style-name="Strong_20_Emphasis"><text:span text:style-name="T7">o the crisis of the modern spirit </text:span></text:span><text:span text:style-name="Strong_20_Emphasis"><text:span text:style-name="T303">is to be recognised</text:span></text:span><text:span text:style-name="Strong_20_Emphasis"><text:span text:style-name="T7"> </text:span></text:span><text:span text:style-name="Strong_20_Emphasis"><text:span text:style-name="T303">i</text:span></text:span><text:span text:style-name="Strong_20_Emphasis"><text:span text:style-name="T7">n this process, which is proposed </text:span></text:span><text:span text:style-name="Strong_20_Emphasis"><text:span text:style-name="T304">to be termed</text:span></text:span><text:span text:style-name="Strong_20_Emphasis"><text:span text:style-name="T7"> </text:span></text:span><text:span text:style-name="Strong_20_Emphasis"><text:span text:style-name="T22">concrete</text:span></text:span><text:span text:style-name="Strong_20_Emphasis"><text:span text:style-name="T7"> or </text:span></text:span><text:span text:style-name="Strong_20_Emphasis"><text:span text:style-name="T22">magical </text:span></text:span><text:span text:style-name="Strong_20_Emphasis"><text:span text:style-name="T7">idealism.</text:span></text:span></text:p>
      <text:p text:style-name="P77"><text:span text:style-name="Strong_20_Emphasis"><text:span text:style-name="T7">What fundamentally matters, then, is this: </text:span></text:span><text:span text:style-name="Strong_20_Emphasis"><text:span text:style-name="T22">to say that a thing is not caused by me is not the same as saying that it is caused by something else</text:span></text:span><text:span text:style-name="Strong_20_Emphasis"><text:span text:style-name="T7">. The inference from the first proposition to the second is synthetic and in no way justifiable. What is not caused by me is nothing more than what is not </text:span></text:span><text:soft-page-break/><text:span text:style-name="Strong_20_Emphasis"><text:span text:style-name="T7">caused by me, that is, simply a </text:span></text:span><text:span text:style-name="Strong_20_Emphasis"><text:span text:style-name="T22">privation </text:span></text:span><text:span text:style-name="Strong_20_Emphasis"><text:span text:style-name="T7">(</text:span></text:span><text:span text:style-name="Strong_20_Emphasis"><text:span text:style-name="T22">στἐρησιϛ</text:span></text:span><text:span text:style-name="Strong_20_Emphasis"><text:span text:style-name="T7">) of my causality, something negative: </text:span></text:span><text:span text:style-name="Strong_20_Emphasis"><text:span text:style-name="T22">this </text:span></text:span><text:span text:style-name="Strong_20_Emphasis"><text:span text:style-name="T306">N</text:span></text:span><text:span text:style-name="Strong_20_Emphasis"><text:span text:style-name="T22">o</text:span></text:span><text:span text:style-name="Strong_20_Emphasis"><text:span text:style-name="T306">t</text:span></text:span><text:span text:style-name="Strong_20_Emphasis"><text:span text:style-name="T22">-</text:span></text:span><text:span text:style-name="Strong_20_Emphasis"><text:span text:style-name="T306">B</text:span></text:span><text:span text:style-name="Strong_20_Emphasis"><text:span text:style-name="T22">eing should not be called </text:span></text:span><text:span text:style-name="Strong_20_Emphasis"><text:span text:style-name="T306">B</text:span></text:span><text:span text:style-name="Strong_20_Emphasis"><text:span text:style-name="T22">eing</text:span></text:span><text:span text:style-name="Strong_20_Emphasis"><text:span text:style-name="T7">. </text:span></text:span><text:span text:style-name="Strong_20_Emphasis"><text:span text:style-name="T305">P</text:span></text:span><text:span text:style-name="Strong_20_Emphasis"><text:span text:style-name="T7">ositivity cannot be connected to it except through </text:span></text:span><text:span text:style-name="Strong_20_Emphasis"><text:span text:style-name="T22">violence and injustice.</text:span></text:span><text:span text:style-name="Strong_20_Emphasis"><text:span text:style-name="T7"> </text:span></text:span>Now, this is precisely what realism does: it calls the reality of another what is <text:span text:style-name="T292">mere</text:span>ly the negation of m<text:span text:style-name="T292">yself</text:span>. But then it should exclude all activity from its world since it takes away all meaning and value from it. Activity, in fact, has meaning and value only where there is something to make real, which is not already so. This case occurs precisely when the ‘other’ (i.e., what resists my freedom) is felt as privation: then the world appears as something incomplete, which asks for its integration into that act of the individual, whereby the <text:span text:style-name="T16">ἕτερον</text:span>, necessity, becomes <text:span text:style-name="T16">ταὐτόν</text:span>, freedom, to that development of self-affirmation, whereby the actuality of causality extends over what was its privation. If, instead, it is posited that the ‘other’ <text:span text:style-name="T16">as such</text:span> is <text:span text:style-name="T307">something </text:span>positiv<text:span text:style-name="T307">e</text:span> and real—and not a privation, a <text:span text:style-name="T307">N</text:span>o<text:span text:style-name="T307">t</text:span>-<text:span text:style-name="T307">B</text:span>eing—then everything is already perfect and there is no need to do anything else. Every purpose and every value of activity, every responsibility, is lost; <text:span text:style-name="T16">because the voids of my </text:span><text:span text:style-name="T308">B</text:span><text:span text:style-name="T16">eing are not such: the ‘other’ fills them</text:span>. In the other case, the whole world is a request of <text:span text:style-name="T307">B</text:span>eing to the Self so that this, possessing the potential to do so, may actuali<text:span text:style-name="T307">s</text:span>e it and, in <text:span text:style-name="T309">doing so,</text:span> redeem it from privation, making it real.</text:p>
      <text:p text:style-name="P77">This relates to another significant point, which we will address later: namely, <text:span text:style-name="T16">it does not follow that the restriction of my causal power necessarily requires a cause</text:span>. Put differently, it is not inevitable that the incomplete and imperfect must be understood solely negative<text:span text:style-name="T289">ly</text:span>, as the negation that supervenes upon an absolute or pre-existing perfectio<text:span text:style-name="T292">n.</text:span> It can instead be conceived that what is limited and imperfect already has a degree of positivity and stands at the beginning and that the absolute is not its negation, but its further development, the<text:span text:style-name="T16"> act</text:span> of which it is the potency or an elementary degree.</text:p>
      <text:p text:style-name="P78">Thus, the absolute does not pre-exist it but is generated from it t<text:span text:style-name="T310">h</text:span><text:span text:style-name="T289">r</text:span><text:span text:style-name="T310">ough</text:span> a <text:span text:style-name="T16">synthesis</text:span>, i.e., <text:span text:style-name="T310">through</text:span> a <text:span text:style-name="T310">transition </text:span>that brings <text:span text:style-name="T310">forth </text:span>something new, something that did not already exist in the antecedent. This is the profound motive of Aristotelianism, which magical idealism reaffirms <text:span text:style-name="T310">most </text:span>clear<text:span text:style-name="T310">ly</text:span>.</text:p>
      <text:p text:style-name="P79">Beyond this, <text:span text:style-name="T311">we encounter </text:span>the problem of the ‘<text:span text:style-name="T312">Path</text:span> of Persuasion’: <text:span text:style-name="T16">how</text:span> can the individual come to develop <text:span text:style-name="T310">his</text:span> power to the point of resuming within <text:span text:style-name="T310">himself</text:span> that vast system of reality (or, better, non-reality) which, when opposed to <text:span text:style-name="T292">him</text:span> ext<text:span text:style-name="T310">rinsica</text:span>lly and in the form of <text:span text:style-name="T313">thoughtlessness</text:span>, seems to crush and dissolve <text:span text:style-name="T310">hi</text:span>m into nothingness? The moment of the revelation of value, of the ought-to-be, <text:span text:style-name="T312">is confronted with</text:span> the deaf, seemingly inexorable rigidity of a <text:span text:style-name="T312">B</text:span>eing that, though having no value, though not <text:span text:style-name="T312">having to </text:span>be, <text:span text:style-name="T16">is</text:span>. To pretend to <text:span text:style-name="T30">fill </text:span><text:span text:style-name="T16">immediately,</text:span> with an instantaneous act of titanic will, the interval that separates the two terms of the antithesis and thus redeem into pure actuality the infinite deficiency or privation that weighs upon the concrete individual, appears practically impossible and also, for reasons that will be hinted at elsewhere, logically contradictory. In magical idealism, it is not a question of act, of immediacy—but of process, of mediation. It is true that alongside the <text:span text:style-name="T314">demand for</text:span> sufficiency, the individual, on <text:span text:style-name="T314">his</text:span> own, is neither anything nor possesses anything: he <text:span text:style-name="T314">is</text:span> not given a law, power, or pat<text:span text:style-name="T314">h</text:span>: ‘<text:span text:style-name="T311">H</text:span>e <text:span text:style-name="T311">is</text:span> alone in the desert, and <text:span text:style-name="T315">in the darkness, he </text:span>must create life for <text:span text:style-name="T311">hi</text:span>msel<text:span text:style-name="T311">f</text:span>, <text:span text:style-name="T315">forge</text:span> legs for h<text:span text:style-name="T311">i</text:span>msel<text:span text:style-name="T311">f</text:span> to walk, and make a path where there is no<text:span text:style-name="T312">ne</text:span>’ (20)—he must create h<text:span text:style-name="T311">is</text:span> <text:span text:style-name="T315">own </text:span>truth, h<text:span text:style-name="T311">is</text:span> <text:span text:style-name="T315">own </text:span>faith, and hi<text:span text:style-name="T311">s</text:span> <text:span text:style-name="T315">own </text:span>substance. Persuasion is not communicable: it cannot be given or taught, but the Self must build it with its own strength. However, this construction could not be resolved into a simple subjective movement: it must be essentially concrete, as a resolution into the sufficient form of the individual of the various worldly determinations, it unfolds correlatively to the process of comprehension and consumption of these: it is <text:span text:style-name="T16">cosmic work</text:span>. As such, its life, rather than simply a miraculous and unnamable f<text:span text:style-name="T316">ulguration</text:span> in an abstract in<text:span text:style-name="T316">teriority</text:span>, requires the articulation of these multiple determinations, a stirring, and creation of new means and faculties, in short, a whole science and methodology <text:span text:style-name="T16">absolutely positive</text:span>, though, in its <text:span text:style-name="T313">concrete nature</text:span>, essentially conditioned by its <text:span text:style-name="T16">absolute</text:span> <text:span text:style-name="T16">individuality</text:span>. ‘Persuasion,’ while always remaining the <text:span text:style-name="T16">prius</text:span>, remains an empty value unless it potentiates and objectifies itself through such a spiritual science; otherwise, its demand can only lead to stoic dualism. </text:p>
      <text:p text:style-name="P80"/>
      <text:p text:style-name="Standard"><text:span text:style-name="T247">7. </text:span><text:span text:style-name="T317">I</text:span><text:span text:style-name="T247">t is now appropriate to re-examine the concept of occultism, which has experienced a resurgence in modern culture, </text:span><text:span text:style-name="T318">especial</text:span><text:span text:style-name="T247">ly through the </text:span><text:span text:style-name="T319">work</text:span><text:span text:style-name="T247"> of </text:span><text:span text:style-name="T319">the </text:span><text:span text:style-name="T247">various </text:span><text:span text:style-name="T320">T</text:span><text:span text:style-name="T247">heosophical school</text:span><text:span text:style-name="T320">s</text:span><text:span text:style-name="T247"> (Blavatsky, </text:span><text:soft-page-break/><text:span text:style-name="T247">Steiner). However, one w</text:span><text:span text:style-name="T321">ould not be able to fully appreciate these movements or demonstrate how they could make a valuable contribution to the afore-mentioned task—as forces that could guide the individual towards a new, unprecedented epoch in history and spirit—if one did not first recognise certain imperfections with which they are generally affected.</text:span><text:span text:style-name="Strong_20_Emphasis"><text:span text:style-name="T321"> These imperfections </text:span></text:span><text:span text:style-name="T321">essentially stem from occultism’s failure to reconcile with idealism and, more broadly, with modern speculation.</text:span></text:p>
      <text:p text:style-name="P81"><text:span text:style-name="T7">Here, </text:span><text:span text:style-name="T322">we need to be clear</text:span>. That abstract idealism must be surpassed has been shown above, with the very words of idealism. However, surpassing it means assuming its positions, refuting them, or reducing them to simple presuppositions, and then passing beyond them—not merely setting it aside or ignoring that it contains a comprehensive and inevitable conception of the world, the culmination of a bimillennial civilisation. One should not thoughtlessly return to naive conceptions that idealism has long since refuted and resolved. Occultism, in general, accuses idealism of being a product of abstract rational faculties, against which it defends its principles as emanating from superior faculties. Now, <text:span text:style-name="T323">i</text:span>t is granted without reservation that the Self should not remain rigidified in its current categories for eternity, but should instead regard these categories as entirely provisional, striving to transform them into others that are more comprehensive and responsive—both in terms of living reality and intensity of power—to the <text:span text:style-name="T294">demand for</text:span> ‘persuasion.’ Moreover, it seems that the Self has, to some extent, already <text:span text:style-name="T324">accomplished</text:span><text:span text:style-name="T325"> this</text:span> within the realm of discursivity over time—for instance, it <text:span text:style-name="T324">mov</text:span>ed from <text:span text:style-name="T326">n</text:span><text:span text:style-name="T16">yāya</text:span> logic to the Aristotelian <text:span text:style-name="T16">ὄργανον</text:span>. <text:span text:style-name="T324">However, this was not its endpoint.</text:span></text:p>
      <text:p text:style-name="P81">It progressed to the logic of sufficient reason (Leibniz) and did not stagnate there. Instead, it advanced to Kant's a priori synthesis, Fichte’s antithetical logic, and culminated in Hegelian dialectic, the logic of contraries (Hamelin), and logistics (Peano, Russell). In truth, there is not one logic, but rather a history or becoming of logic. However, human reason also <text:span text:style-name="T323">must</text:span> ensure that what is indicated to it as its next phase is not already a point<text:span text:style-name="T323"> </text:span>it has surpassed. Therefore, reason must ask that the truths ascribed to superior faculties, for which it is urged to abandon its positions, be demonstrated as such—that is, to show where the points it considers the most advanced—here, those of idealism—are insufficient, and how the elimination of such deficiency necessarily leads <text:span text:style-name="T325">according to</text:span><text:span text:style-name="T247"> </text:span><text:span text:style-name="T327">continuity,</text:span> to those truths. If, instead, the faculties that are presumed to be superior prove incapable of such a movement, then beyond the veils of mystery and initiatory presumptions, they would have no way to justify themselves, and reason has not only the right but also the duty to reject them as fantasies, in the name of the very principle of development.</text:p>
      <text:p text:style-name="P82">Now, the points that occultism would <text:span text:style-name="T323">find </text:span>very difficul<text:span text:style-name="T323">t</text:span> to sustain against modern speculation, and which it should shed like old ideas of Platonism and Indian philosophy, are the following. First of all, <text:span text:style-name="T16">incomplete immanentism</text:span>: occultism, in general, opposes the cosmic process <text:span text:style-name="T328">to </text:span>the actual existence of an Absolute already perfect and immobile in itself (the <text:span text:style-name="T16">Sat</text:span> or <text:span text:style-name="T16">Parabrāhman </text:span>of the <text:span text:style-name="T16">Purāṇa</text:span>, analogous to the Platonic <text:span text:style-name="Emphasis">Unum bonum</text:span>). This position removes all value from that process and renders it entirely incomprehensible because what could be its purpose already is. Given this premise, occultism cannot justify the <text:span text:style-name="T294">demand for </text:span>individual development—something very much alive <text:span text:style-name="T329">with</text:span>in it—except by resorting to a theory of the ‘Fall.’ That is, understanding the world as something negative, as the consequence of an original error that alienated consciousness from the realm of the Absolute. The process then would have the sense of a <text:span text:style-name="T16">catharsis</text:span>, an expiation, and a restitution to the original principle. However, the Fall, if it explains the process, does not <text:span text:style-name="T328">account for</text:span> itself: it is forced to presuppose in the Absolute a principle distinct from it. Because if it is the Absolute itself that determines the ‘fall,’ then it is no longer truly the Absolute, as absoluteness is understood—unless one falls into the most stale intellectualism—not as a transcendent norm, but as the attribute of what the original principle wills. The Fall does not explain the presupposed dualism but merely shifts it. Certainly, a pure becoming is unintelligible: what conditions the becoming and allows its moments to enter into relation cannot itself be a becoming, but must be an immobility. However, this immobility cannot stand outside of becoming; it must instead inhere within it. In a word, what is mainly lacking in occultism is a distinct comprehension of the <text:span text:style-name="T16">value </text:span>in which the immobile and the becoming are synthetically reconciled <text:span text:style-name="T330">(22)</text:span>. In other words, one cannot separate the process from the immobile <text:span text:style-name="T16">Sat</text:span>; the process is <text:span text:style-name="T16">Sat</text:span> itself; it is the expression of its infinity (23). Then, the pessimistic concept of the world as an illusion, a place of <text:span text:style-name="T330">suffering</text:span> from which it is only <text:soft-page-break/>important to flee, <text:span text:style-name="T331">loses its hold</text:span>: the world instead appears as something positive, something that has <text:span text:style-name="T16">value</text:span>, to be overcome not by retreating, but by affirming it to the end, by dominating it. The Absolute is not behind, but ahead. This is the irreducible conquest that the West, with its <text:span text:style-name="T16">activism</text:span>, has achieved over the East. The second point is the <text:span text:style-name="T16">neglect of </text:span><text:span text:style-name="T332">gnose</text:span><text:span text:style-name="T16">ology</text:span>, from which it follows that occultism cannot fully concede that the Absolute is nothing other than the very power of the individual <text:span text:style-name="T333">(</text:span><text:span text:style-name="T334">individuale</text:span><text:span text:style-name="T333">)</text:span>—that ‘<text:span text:style-name="Emphasis">Thelema</text:span>, the Father of all things, is<text:span text:style-name="T16"> here</text:span>’ (Hermes)—and, beyond it, nothing exists in itself and for itself. Consequently, the ‘supersensible’ affirmed by this doctrine (bodies, centr<text:span text:style-name="T330">e</text:span>s, subtle planes, elementals, <text:span text:style-name="T16">Logoi</text:span>, etc.) are either ideas and abstract hypotheses or <text:span text:style-name="T16">possibilities</text:span> of the individual <text:span text:style-name="T333">(</text:span><text:span text:style-name="T334">individuale</text:span><text:span text:style-name="T333">)</text:span>, which, however, have reality only when they go on to create themselves, in actual experience, through an unconditioned and <text:span text:style-name="T16">synthetic</text:span> process—from potency to act. Thus, in <text:span text:style-name="T328">truth</text:span>, there is only the Unique <text:span text:style-name="T123">One</text:span>, <text:span text:style-name="T335">ever</text:span> solitary, and its development according to what it wills.</text:p>
      <text:p text:style-name="P83"><text:span text:style-name="T250">Indeed,</text:span> it is not valid to appeal here to superior faculties, which <text:span text:style-name="T250">would </text:span>reveal the existence in themselves of things and powers: this is already within reach of common sense, which has been refuted by critical reflection, and therefore even within a<text:span text:style-name="T250">n </text:span>angelic form of consciousness, <text:span text:style-name="T250">which would claim to</text:span> know, in fact, through scholastic intellectual intuition or any other superior faculty, things in themselves, a<text:span text:style-name="T336">nother </text:span><text:span text:style-name="T337">i</text:span>dealistic angelic consciousness could reassert itself, demonstrat<text:span text:style-name="T338">ing</text:span> the naivety of <text:span text:style-name="T338">such a</text:span> claim. This knowledge, in reality, is <text:span text:style-name="T339">shap</text:span>ed by intellectual intuition and, <text:span text:style-name="T339">through this</text:span>, by the knowing subject that has developed and <text:span text:style-name="T16">willed itself</text:span> to develop to this point. When occultism has eliminated these two essential deficiencies, it can, in principle, <text:span text:style-name="T340">become part of</text:span> magical idealism.</text:p>
      <text:p text:style-name="P84">Indeed, it first has the merit of insisting that what matters is not to enrich the mind with new cognitions or theories, to revel in sentiments and fantasies, or to console oneself with a womanly morality, but to grapple with the deepest power of one’s own life and to<text:span text:style-name="T338"> </text:span>develop oneself <text:span text:style-name="T341">truly</text:span>. Over all that is physical, i.e., over all that is necessity and passivity, the Self must reassert itself as a <text:span text:style-name="T338">B</text:span>eing of freedom and power. Now, for this purpose, it is first necessary to master one’s mental faculties. Despite the paradoxical appearance of such an affirmation, it is a fact that more than we actively think thought, it could be said that, in general, thought thinks us: not only in the unconscious play of associations and in what Ribot called the ‘logic of sentiments,’ but also <text:span text:style-name="T335">concerning</text:span> logical thought and rational evidence, it becomes clear, upon careful consideration, that the Self behaves in an essentially passive way. Now, if the proposition of idealism is true, that all that exists has a purely ideal reality, it is clear that the Self that has come to possess and know how to dominate its own thought according to freedom would have at the same point made itself master of all the determinations in which it lives its experience. The possibility of those marvelous phenomena that occur in Indian schools and that go on to confound Western culture is <text:span text:style-name="T335">fundamentall</text:span>y connected precisely to such <text:span text:style-name="T335">mastery</text:span> over one’s own thought. This point is evidently the first stage of magical idealism. Occultism regards the individual as possessing the means to know and verify its truths, and it develops a methodology specifically aimed at this: that the Self, having seized and strengthened its thought through concentration, meditation, and specific practices, may thereby awaken new faculties and powers.</text:p>
      <text:p text:style-name="P85">Second, occultism resolves, in a way, the objectivity studied by the natural sciences abstractly, outside of any relation with the spiritual, and metaphysics understood as that <text:span text:style-name="T16">determination of values </text:span>in a purely ideal sphere, which is its intimate essence, into a third term, which is t<text:span text:style-name="T16">he occult conception of the world</text:span>. What <text:span text:style-name="T342">is</text:span> specific <text:span text:style-name="T342">about it </text:span>and what distinguishes it from rationalistic philosophies of nature, such as Schelling’<text:span text:style-name="T339">s</text:span> or Hegel’<text:span text:style-name="T339">s</text:span>, is the subordination of the ontological principle to the practical principle. It posits, in fact, beyond the realities of sensible consciousness, occult spiritual realities, resolving the former into increasing degrees of unity and in<text:span text:style-name="T333">teriority</text:span>, and <text:span text:style-name="T342">reconnects </text:span>the principles of these to superior principles that exist virtually in the Self, i.e., to possibilities of the individual <text:span text:style-name="T333">(</text:span><text:span text:style-name="T334">individuale</text:span><text:span text:style-name="T333">)</text:span>; it results that the knowledge or, idealistically, the existence of that occult spiritual reality is one with the development of these principles and therefore that the phenomenology or occultist metaphysics acquires the sense, I would almost say, of an itinerary, of the mythical description of the stages that mark the degrees of spiritual <text:soft-page-break/>development. <text:span text:style-name="T343">Indeed</text:span>, occultists and theosophists here speak of the <text:span text:style-name="T344">independent </text:span>existence of <text:span text:style-name="T343">several</text:span> elements (i.e., they give, like realism, as existing in fact and in a transcendent way what <text:span text:style-name="T16">must</text:span> exist but which remains a simple possibility of the Self) and in <text:span text:style-name="T337">doing so</text:span>, it has been seen, they fall into an illusion: <text:span text:style-name="T343">i</text:span>t is important to note, however, that such an illusion may be methodologically necessary and, as such, deserves respect; that is, at a particular stage of development, it may be <text:span text:style-name="T345">beneficial</text:span> for the Self to believe in the existence of evil as an intrinsic reality, even though it lacks theoretical consistency. In some cases, this belief is necessary and beneficial, as it allows for the emergence of ‘good’ in opposition to ‘evil’—or more broadly, for the development of moral consciousness. In reality, the spiritual realities that occultism refers to are not so much existences in the literal sense of the term, but rather <text:span text:style-name="T16">tasks that require effort and commitment</text:span>—designations for potential experiences through which the Self gradually strives to realise universal unity and ‘persuasion.’ <text:s/>Thus, for the individual who does not genuinely surpass, challenge, and develop <text:span text:style-name="T346">him</text:span>sel<text:span text:style-name="T346">f</text:span>, these realities may amount to nothing more than fantasies, empty labels, or, at best, more or less comforting hypotheses and abstract explanatory principles. The identification of the triad <text:span text:style-name="Emphasis">Manas-Buddhi-Atma</text:span>—the spiritual Man—with the stages through which the Self attains power and self-conscious control over its lower bodies (technically, the astral, etheric, and physical) leads to its elevation as the sufficient principle governing the animal, vegetable, and mineral worlds. This process entails the overcoming of animal generation or heterogeneration and its replacement by autogeneration—achieved through mastery over the formative and regulatory principles of the human organism—and ultimately by spiritual creation, culminating in the <text:span text:style-name="T16">construction</text:span> of immortality. This path further entails achieving full self-awareness, meaning the complete integration of the Self’s present experience, extending even to those ‘dead zones’ such as sleep, the time before birth, and the state after death. It involves transcending the limitations of space and time by cultivating a spiritual vision that expands into cosmic consciousness. These are the central objectives—further examined in the following pages— that occultism and theosophy pursue through their efforts, studies, and disciplines, and which, as stages of the ‘path of persuasion,’ also align them with magical idealism in their shared aim: the fulfillment of the real Self in absolute existence, in a living and actual eternity—<text:span text:style-name="Emphasis">interminabilis vitae tota simul et perfecta possessio</text:span>—which represents the truth of both Stirner’s Unique and Aristotle’s pure Act.</text:p>
      <text:p text:style-name="P86"/>
      <text:p text:style-name="Standard"><text:tab/><text:tab/><text:tab/><text:tab/><text:tab/><text:tab/>* * *</text:p>
      <text:p text:style-name="Standard"/>
      <text:p text:style-name="P87"><text:span text:style-name="T347">I</text:span>t will be demonstrated how the general<text:span text:style-name="T16"> possibility</text:span> of the afore-mentioned points is manifested through a complex of phenomena, which modern metapsychics is gradually validating scientifically. </text:p>
      <text:p text:style-name="P87">However, <text:span text:style-name="T16">the real is contingent upon the possible</text:span>; here it is of fundamental importance to affirm that these points, in terms of their effective, actual reality, are essentially contingent—that is, they are conditioned by the fact that the Self<text:span text:style-name="T16"> wills </text:span>them, <text:span text:style-name="T16">believes</text:span> in them, and, <text:span text:style-name="T348">through</text:span> its free power, brings them into effective existence. <text:span text:style-name="T16">The path, indeed, does not exist for those who do not wish to walk it.</text:span> </text:p>
      <text:p text:style-name="P88"><text:span text:style-name="T279">I</text:span><text:span text:style-name="Strong_20_Emphasis"><text:span text:style-name="T349">f ‘persuasion’ is to embody true freedom—if it is not to be a brute, </text:span></text:span><text:span text:style-name="Strong_20_Emphasis"><text:span text:style-name="T350">factitious</text:span></text:span><text:span text:style-name="Strong_20_Emphasis"><text:span text:style-name="T349"> </text:span></text:span><text:span text:style-name="Strong_20_Emphasis"><text:span text:style-name="T351">given</text:span></text:span><text:span text:style-name="Strong_20_Emphasis"><text:span text:style-name="T349"> but rather the absoluteness of a life that </text:span></text:span><text:span text:style-name="Strong_20_Emphasis"><text:span text:style-name="T352">offer</text:span></text:span><text:span text:style-name="Strong_20_Emphasis"><text:span text:style-name="T349">s itself to itself—then it</text:span></text:span><text:span text:style-name="Strong_20_Emphasis"><text:span text:style-name="T351"> must</text:span></text:span><text:span text:style-name="Strong_20_Emphasis"><text:span text:style-name="T349"> always be possible, despite all that can be said or demonstrated, for someone to regard these very affirmations as mere empty dreams, so that in no way does there appear the fatality of an </text:span></text:span><text:span text:style-name="Strong_20_Emphasis"><text:span text:style-name="T351">irreversible</text:span></text:span><text:span text:style-name="Strong_20_Emphasis"><text:span text:style-name="T349"> path to perfection. </text:span></text:span>The magical idealist, however, would counter that whatever he <text:span text:style-name="T353">absolutely</text:span> <text:span text:style-name="T16">w</text:span><text:span text:style-name="T354">ill</text:span><text:span text:style-name="T16">s</text:span> <text:span text:style-name="T355">into existence cannot </text:span>be <text:span text:style-name="T356">a </text:span><text:span text:style-name="T355">mere</text:span> dream or fantasy. Others, instead, may claim that the path is long, ard<text:span text:style-name="T356">uous</text:span>, and desolate and that they cannot summon the strength to endure it. To these, he would repeat what Fichte said about his moral <text:span text:style-name="T279">philosophy</text:span>: <text:span text:style-name="T357">too bad</text:span><text:span text:style-name="T16"> for you, there is no other.</text:span> <text:span text:style-name="T353">O</text:span>utside the value of persuasion, there is only the horror and curse of <text:span text:style-name="T279">N</text:span>o<text:span text:style-name="T279">t</text:span>-<text:span text:style-name="T279">B</text:span>eing.</text:p>
      <text:p text:style-name="P88"/>
      <text:p text:style-name="P89"><text:span text:style-name="T247"/></text:p>
      <text:p text:style-name="P89"/>
      <text:p text:style-name="P90"><text:soft-page-break/>(1) Editor’s <text:span text:style-name="T358">N</text:span>ote: a professor who left an unforgettable mark on his students, among whom was Alain (see <text:span text:style-name="T359">Alain,</text:span> <text:span text:style-name="T16">Souvenirs concernant Lagneau</text:span>, 1925), Jules Lagneau (1851–1894) emphasised the deeply personal nature of philosophical reflection. It is by turning inward<text:span text:style-name="T360">s</text:span> that each person can find the light. The starting point lies in psychology. By deepening reflective analysis, it is not an ego that one discovers, but the <text:span text:style-name="T361">singular</text:span>, absolute, and universal Spirit. Reflection occurs through various degrees of depth. To think is to recognise <text:span text:style-name="T361">a </text:span>rational necessity, to consent to it passionately, and to approve oneself for accepting it. However, <text:span text:style-name="T353">t</text:span>he mind holds value only in relation to that which has value in itself. This reflection leads us to conceive of an entity that would be both perfect thought and the identity of the real and the ideal. This absolute is God. <text:span text:style-name="T353">Beginning with</text:span> spontaneous representation, reflection finds its fulfil<text:span text:style-name="T362">l</text:span>ment in the act of moral freedom through which we subordinate our nature to the Spirit. Truly moral action does not require a reward. Lagneau teaches <text:span text:style-name="T361">an</text:span> intellectualist idealism in his lectures on perception. The teachings and reflections of Jules Lagneau have been compiled by his disciples, including Michel Alexandre: <text:span text:style-name="Emphasis">Écrits </text:span>(1924), <text:span text:style-name="Emphasis">De l’existence de Dieu</text:span> (1925), <text:span text:style-name="T363">and </text:span><text:span text:style-name="Emphasis">Célèbres Leçons et fragments</text:span> (1950). <text:line-break/>(2) Editor’s <text:span text:style-name="T364">N</text:span>ote: the reference is clearly to <text:span text:style-name="T16">Der Untergang des Abendlandes</text:span>, published a few years earlier in two volumes (1918 and 1922). It was translated by Evola only thirty years later as <text:span text:style-name="T16">Il tramonto dell’Occidente</text:span>, published by Longanesi in Milan in 1957. See also J. Evola,<text:span text:style-name="T16"> Oswald Spengler</text:span> <text:span text:style-name="T365">(</text:span>R<text:span text:style-name="T366">ome: </text:span>Fondazione Julius Ev<text:span text:style-name="T7">ola, 2003).</text:span></text:p>
      <text:p text:style-name="P91"><text:span text:style-name="T7">(3) Editor’s </text:span><text:span text:style-name="T367">N</text:span><text:span text:style-name="T7">ote: a</text:span><text:span text:style-name="Strong_20_Emphasis"><text:span text:style-name="T7"> French academic and philosopher, Jules Lachelier (1832–1918) was inspired by idealism. His main works are </text:span></text:span><text:span text:style-name="Emphasis"><text:span text:style-name="T7">Du fondement de l’induction</text:span></text:span><text:span text:style-name="Strong_20_Emphasis"><text:span text:style-name="T7"> (1871), </text:span></text:span><text:span text:style-name="Emphasis"><text:span text:style-name="T7">Psychologie et</text:span></text:span><text:span text:style-name="Emphasis"> </text:span><text:span text:style-name="Emphasis"><text:span text:style-name="T7">métaphysique</text:span></text:span><text:span text:style-name="Strong_20_Emphasis"><text:span text:style-name="T7"> (1885), </text:span></text:span><text:span text:style-name="Emphasis"><text:span text:style-name="T7">Études sur le syllogisme</text:span></text:span><text:span text:style-name="Strong_20_Emphasis"><text:span text:style-name="T7">, suivies de </text:span></text:span><text:span text:style-name="Emphasis"><text:span text:style-name="T7">L’Observation de Platner </text:span></text:span><text:span text:style-name="Strong_20_Emphasis"><text:span text:style-name="T7">(1907), </text:span></text:span><text:span text:style-name="Strong_20_Emphasis"><text:span text:style-name="T368">and</text:span></text:span><text:span text:style-name="Strong_20_Emphasis"><text:span text:style-name="T7"> </text:span></text:span><text:span text:style-name="Emphasis"><text:span text:style-name="T7">Lettres 1856-1918</text:span></text:span><text:span text:style-name="Strong_20_Emphasis"><text:span text:style-name="T7"> (1933). Lachelier’s philosophy, termed </text:span></text:span><text:span text:style-name="Strong_20_Emphasis"><text:span text:style-name="Emphasis"><text:span text:style-name="T7">spiritual realism</text:span></text:span></text:span><text:span text:style-name="Strong_20_Emphasis"><text:span text:style-name="T7"> (a phrase borrowed from Ravaisson), sought to reconcile the spiritual and material by grounding knowledge—especially inductive reasoning—in the active, structuring power of thought. In </text:span></text:span><text:span text:style-name="Strong_20_Emphasis"><text:span text:style-name="Emphasis"><text:span text:style-name="T7">Du fondement de l’induction</text:span></text:span></text:span><text:span text:style-name="Strong_20_Emphasis"><text:span text:style-name="T7">, he argued that induction rests not on habit but on a rational order accessible to the mind. Influenced by Maine de Biran, Lachelier emphasised the centrality of consciousness, the creative act of thought, and an intellectualist view of reality shaped by reason. </text:span></text:span><text:span text:style-name="T7"><text:line-break/>(4) Editor’s </text:span><text:span text:style-name="T367">N</text:span><text:span text:style-name="T7">ote: in the mid-19th-century, John Stuart Mill (1806–1873), an English philosopher and economist, represent</text:span><text:span text:style-name="T369">ed</text:span><text:span text:style-name="T7"> both the culmination of liberal thought and the attraction towards the utopian socialism of the time. His philosophy is influenced by Hume’s empiricism, Bentham’s utilitarianism, his father James Mill’s associationism as well as the ideas of Saint-Simon and Comte. At the same time, Mill emphasises the limited scope of their theories, as he senses that reality is too complex to be confined to a single explanation. A staunch advocate of parliamentary democracy, he fears that in practice, the conformity of the masses may turn into despotism, crushing individuals. To his philanthropic sentiments towards humanity, one can oppose his pessimistic views of human nature, which he sees as coarse and brutal. His socialism appears reserved for a future </text:span><text:span text:style-name="T370">where</text:span><text:span text:style-name="T7"> an elite of superior individuals will emerge once ‘the ignorance and brutality of the masses’ have disappeared.</text:span></text:p>
      <text:p text:style-name="P89"><text:span text:style-name="T7">(5) A. Hannequin, </text:span><text:span text:style-name="T22">Essai critique sur l’hypothèse des atomes</text:span><text:span text:style-name="T7"> </text:span><text:span text:style-name="T371">(</text:span><text:span text:style-name="T7">Paris: 1899).<text:line-break/>(6) Editor’s </text:span><text:span text:style-name="T367">N</text:span><text:span text:style-name="T7">ote: </text:span><text:span text:style-name="Strong_20_Emphasis"><text:span text:style-name="T7">Georg Friedrich Bernhard Riemann (1826–1866)</text:span></text:span><text:span text:style-name="T7"> </text:span>was a German mathematician whose work in complex analysis, differential geometry, and number theory laid the foundations for modern mathematics and influenced the development of general relativity. </text:p>
      <text:p text:style-name="P92"><text:span text:style-name="T7">(7) Editor’s </text:span><text:span text:style-name="T367">N</text:span><text:span text:style-name="T7">ote: a</text:span><text:span text:style-name="Strong_20_Emphasis"><text:span text:style-name="T7"> Russian mathematician, Nikolai I. Lobachevsky (1793–1856) studied at Kazan University, where he taught from 1812 and held the chair of pure mathematics from 1822 to 1846. <text:s/></text:span></text:span><text:span text:style-name="Strong_20_Emphasis"><text:span text:style-name="T372">H</text:span></text:span><text:span text:style-name="Strong_20_Emphasis"><text:span text:style-name="T7">is early works,</text:span></text:span><text:span text:style-name="Strong_20_Emphasis"><text:span text:style-name="T372"> </text:span></text:span><text:span text:style-name="Strong_20_Emphasis"><text:span text:style-name="T7">influence</text:span></text:span><text:span text:style-name="Strong_20_Emphasis"><text:span text:style-name="T373">d by</text:span></text:span><text:span text:style-name="Strong_20_Emphasis"><text:span text:style-name="T7"> Carl F. Gauss and the Marquis de Laplace, include</text:span></text:span><text:span text:style-name="Strong_20_Emphasis"><text:span text:style-name="T26"> ‘Theory of the Elliptic</text:span></text:span><text:span text:style-name="Strong_20_Emphasis"><text:span text:style-name="T374">al</text:span></text:span><text:span text:style-name="Strong_20_Emphasis"><text:span text:style-name="T26"> Motion of Celestial Bodies</text:span></text:span><text:span text:style-name="Strong_20_Emphasis"><text:span text:style-name="T22"> </text:span></text:span><text:span text:style-name="Strong_20_Emphasis"><text:span text:style-name="T7">(1812).’ However, his main research concern</text:span></text:span><text:span text:style-name="Strong_20_Emphasis"><text:span text:style-name="T375">ed</text:span></text:span><text:span text:style-name="Strong_20_Emphasis"><text:span text:style-name="T7"> geometry. His first book, </text:span></text:span><text:span text:style-name="Strong_20_Emphasis"><text:span text:style-name="T22">Geometry </text:span></text:span><text:span text:style-name="Strong_20_Emphasis"><text:span text:style-name="T7">(1823), deemed too revolutionary (as it used the metric system), could not be published during his lifetime. In 1826, Lobachevsky presented a paper to his colleagues at the university, demonstrating that he was one of the first mathematicians convinced of the possibility of a geometry different from that of Euclid. Despite the scepticism of his colleagues, he continued the study of this new geometry (</text:span></text:span><text:span text:style-name="Strong_20_Emphasis"><text:span text:style-name="T376">in </text:span></text:span><text:span text:style-name="Strong_20_Emphasis"><text:span text:style-name="T7">wh</text:span></text:span><text:span text:style-name="Strong_20_Emphasis"><text:span text:style-name="T376">ich</text:span></text:span><text:span text:style-name="Strong_20_Emphasis"><text:span text:style-name="T7"> Euclid’s postulate is replaced by Lobachevsky’s postulate: through any point outside a line, an infinite number of parallels to that line pass) and dedicated his </text:span></text:span><text:soft-page-break/><text:span text:style-name="Strong_20_Emphasis"><text:span text:style-name="T7">life as a mathematician to trying to convince the scientific community. He successively published </text:span></text:span><text:span text:style-name="Strong_20_Emphasis"><text:span text:style-name="T22">Elements of Geometry </text:span></text:span><text:span text:style-name="Strong_20_Emphasis"><text:span text:style-name="T7">(1829), </text:span></text:span><text:span text:style-name="Strong_20_Emphasis"><text:span text:style-name="T22">New Elements of Geometry with the Complete Theory of Parallels </text:span></text:span><text:span text:style-name="Strong_20_Emphasis"><text:span text:style-name="T7">(1838), and </text:span></text:span><text:span text:style-name="Strong_20_Emphasis"><text:span text:style-name="T22">Pangeometry</text:span></text:span><text:span text:style-name="Strong_20_Emphasis"><text:span text:style-name="T7"> (1855). However, full recognition of the value of his work only came after his death (when Eugenio Beltrami constructed a model of Lobachevsky’s geometry, the ‘pseudosphere,’ in 1868).</text:span></text:span></text:p>
      <text:p text:style-name="P93">(8) Editor’s <text:span text:style-name="T364">N</text:span>ote: considered the greatest mathematician of his time, Henri Poincaré (1854–1922) is one of the last representatives of the field to have had complete mastery over its various domains, including its applications in astronomy and physics. He made essential contributions that opened several new and previously unsuspected fields, selecting problems that presented themselves to his mind as necessary and creatively developing the mathematical tools he needed for their resolution. It is primarily in pure mathematics that he showcased the full measure of his genius, renewing the theory of differential equations and functions with the discovery of Fuchsian functions. His work in celestial mechanics, <text:span text:style-name="T377">in which</text:span> he applied and developed his results from the theory of differential equations, marked an important milestone in this discipline, shedding new light on the stability of the solar system while opening long-range perspectives on the theory of dynamical systems, which have inspired many contemporary works. His studies on mathematical physics encompass the mechanics of solids and fluids, thermodynamics, optics, and electromagnetism. His work in the latter two fields culminated in his 1905 study ‘Sur la dynamique de l’électron,’ <text:span text:style-name="T377">in </text:span>wh<text:span text:style-name="T377">ich</text:span> he, alongside Einstein, fully acknowledged the principle of relativity for electromagnetism and developed a relativistic (in the narrow sense) theory of gravitation. Through his teaching and the impact of his thought, Poincaré exerted a considerable influence on many generations of mathematicians and physicists, both in France and internationally. <text:span text:style-name="T378">H</text:span>e also authored an original body of work in the philosophy of science, which significantly influenced the development of 20th-century thought. In the later stages of his life, he developed an interest in gnoseology. He rejected the view that mathematics could be entirely reduced to, or constructed from, purely logical principles and definition. Instead, he championed a form of intuitionism, asserting that its validity is rooted in its ability to be constructed from intuitive data. </text:p>
      <text:p text:style-name="P94">(9) Editor’s <text:span text:style-name="T364">N</text:span>ote: Hermann Cohen (1842–1918) was a German Jewish philosopher. He was one of the founders of the Neo-Kantian school of Marburg and, along with Paul Natorp, one of its <text:span text:style-name="T379">leading</text:span> members. His philosophy, like that of Kant, revolves around the three traditional domains: 1. A philosophy of knowledge, or more precisely a logic of knowledge (<text:span text:style-name="Emphasis">Logik der reinen Erkenntnis</text:span>, partially translated by M. de Launay in <text:span text:style-name="Emphasis">Néo-kantisme et théorie de la connaissance</text:span> <text:span text:style-name="T365">(</text:span>Paris: <text:span text:style-name="T380">J. </text:span>Vrin, <text:span text:style-name="T380">2000, pp. 203-224</text:span><text:span text:style-name="T381">)</text:span>, which aims to surpass and complete Kant’s critique of knowledge (<text:span text:style-name="Emphasis">Critique of Pure Reason</text:span>)<text:span text:style-name="Emphasis">; 2. </text:span>An ethical philosophy that seeks to overcome and complete Kantian morality: this is the work <text:span text:style-name="Emphasis">Ethik des reinen Willens</text:span>, which essentially serves as Cohen’s <text:span text:style-name="Emphasis">Critique of Practical Reason; 3. </text:span><text:span text:style-name="Emphasis"><text:span text:style-name="T378">An a</text:span></text:span>esthetics, developed in <text:span text:style-name="Emphasis">Ästhetik des reinen Gefühls</text:span>, where Cohen sets out to surpass and complete the initial part of Kant’s <text:span text:style-name="Emphasis">Critique of Judgement</text:span>.</text:p>
      <text:p text:style-name="P93">(10) Editor’s <text:span text:style-name="T364">N</text:span>ote: Ernst Cassirer (1874–1945) was a German philosopher and historian of philosophy. From 1919 he was a professor and later rector at the University of Hamburg. Later, he taught at Oxford (1934), in Gothenburg (1935), and finally at Yale University (1941) and Columbia University (1944). Trained in the <text:span text:style-name="T382">N</text:span>eo-Kantian school of Marburg, he was influenced by H. Cohen, who interpreted Kantian criticism as a form of logical idealism. Cohen held that this idealism was essential to grounding the legitimacy of science, which he regarded as the sole discipline capable of offering a coherent and unified account of experience. This influence can be seen in the early period of Cassirer’s work. After examining the historical development of the theory of knowledge in philosophical and scientific thought from the Renaissance to Kant (<text:span text:style-name="Emphasis">Leibniz’ System in seinen wissenschaftlichen Grundlagen</text:span>, 1902; <text:span text:style-name="Emphasis">Das Erkenntnisproblem in der Philosophie und Wissenschaft der neueren Zeit</text:span>, 4 vols., 1906, 1907, 1920, and 1950). In his first theoretical work, <text:span text:style-name="Emphasis">Substanzbegriff und Funktionsbegriff</text:span> (1910), Cassirer analysed the logical structure of the fundamental domains of contemporary science. This analysis reinterprets the idea of a substance that exists independently of human thought and ensures the objectivity of knowledge—a metaphysical concept that has been central since at least Aristotle. Instead, it introduces the concept of function, which posits that <text:soft-page-break/>objectivity is formed through the functional relations that the intellect establishes <text:span text:style-name="T16">a priori</text:span> among the data obtained from observation. To this Kantian foundation, Cassirer subsequently related Einstein’s theory of relativity (<text:span text:style-name="Emphasis">Zur Kritik der Einsteinschen Relativitätstheorie</text:span><text:span text:style-name="Emphasis"><text:span text:style-name="T30">, </text:span></text:span><text:span text:style-name="Emphasis"><text:span text:style-name="T383">1921</text:span></text:span><text:span text:style-name="T30">)</text:span> and quantum mechanics (<text:span text:style-name="Emphasis">Determinismus und Indeterminismus in der modernen Physik</text:span>, 1936). At the same time, he extended the Kantian interpretation to other spheres of culture, all understood as autonomous manifestations of the cognitive activity of the spirit. In <text:span text:style-name="Emphasis">Philosophie der symbolischen Formen</text:span> (3 vols., 1923, 1925, and 1929), he also conceived myth, language, religion, art, etc., as symbolic forms through which the spirit gives meaning to reality. These forms, differing from one another depending on the spiritual principle operating within them but united by the fact that they are creators of symbols (whether intuitive or conceptual), allow for the elimination of the traditional opposition between historical epochs in favour of a functional continuity between the early mythical-magical phases and the rational ones of contemporary science. In outlining the overall structure of the system of symbolic forms that interact within the unity of the spirit, Cassirer, while maintaining a firm Kantian approach, was significantly influenced by Hegel’s phenomenology.</text:p>
      <text:p text:style-name="P93">(11) Editor’s <text:span text:style-name="T364">N</text:span>ote: Thomas Hill Green (1836–1882) was a British philosopher and a prominent member of British Idealism, a movement influenced by the metaphysics of Hegel. This philosophical current was influential in the late 19th-century, notably through figures such as Francis Herbert Bradley (1846–1924) and Bernard Bosanquet (1848–1923). Green develops his own philosophy, building upon the ideas of Kant and Hegel. He adopts from Kant the notion found in the introduction to the <text:span text:style-name="Emphasis">Critique of Pure Reason</text:span>, which asserts that ‘although all our knowledge begins with experience, it does not follow that it arises solely from experience.’ He also takes from Hegel what he refers to as the divine spirit, meaning ‘that there exists a self-conscious Being, of which everything real is the activity or expression; but that, in some measure, this Being participates in a nascent self-consciousness through which it constitutes the world, while distinguishing itself from it; that this participation is the source of morality and religion; this, we believe, is the vital truth that Hegel had to teach us.’ In fact, Green’s Hegelianism resides solely in this idea.<text:line-break/>(12) Editor’s <text:span text:style-name="T364">N</text:span>ote: Edward Caird (1835–1908) was a <text:span text:style-name="T379">Scottish</text:span> philosopher who taught moral philosophy at the University of Glasgow (1866–1893) and later served as Master of Balliol College, Oxford (1893–1906). His work, primarily devoted to the history of philosophy, sought to introduce and interpret the thought of Kant and Hegel for an English audience, while also reworking Hegel’s religious philosophy. He applied Hegel’s concept of the Absolute to <text:span text:style-name="T379">religious</text:span> experience, <text:span text:style-name="T384">understood</text:span> in its highest form <text:span text:style-name="T384">as the perception</text:span> <text:span text:style-name="T384">of</text:span> God as the unity of subject and object—<text:span text:style-name="T384">embracing</text:span> both the cosmos and human in<text:span text:style-name="T384">teriority</text:span>. His major works include <text:span text:style-name="Emphasis">Hegel</text:span> (1883), <text:span text:style-name="Emphasis">The Critical Philosophy of Kant</text:span> (2 vols., 1889), <text:span text:style-name="Emphasis">The Evolution of Religion</text:span> (2 vols., 1893), and <text:span text:style-name="Emphasis">The Evolution of Theology in the Greek Philosophers</text:span> (2 vols., 1904). </text:p>
      <text:p text:style-name="P95">(13) Editor’s <text:span text:style-name="T364">N</text:span>ote: Maurice Blondel (1861–1949) was a French philosopher. He served as a professor of philosophy at the University of Aix-en-Provence from 1907 to 1927 and became a foreign member of the Lincei Academy in 1947. In his first and foundational work, <text:span text:style-name="Emphasis">Action</text:span> (1893), he aims to offer a comprehensive account of reality through a dialectic structured around the opposition between the ‘willing will’ and the ‘willed will’—terms that denote, respectively, the act of willing and its concrete realisation. The continual dissatisfaction of the will, which strives to transcend its particular expressions, serves as the engine of dialectical progression. This development culminates in action, understood as a synthesis of spontaneity and reflection, as well as of moral individuality and universal order. Thought, in this framework, is also conceived as a form of action—specifically, as the medium through which action attains its liberation. Both external reality and the organic body are seen as realisations of the will, which creates its own conditions in action. Through its continuous expansion, the will generates social reality, <text:span text:style-name="T377">in </text:span>wh<text:span text:style-name="T377">ich</text:span> oppositional conflicts arise between duty and fact. Once the dialectical cycle of finite realisations is exhausted, the gap between will and its manifestations remains; thus, according to Blondel, it is essential to transition from the natural to the supernatural realm, which is inherently present in the former as its justification. The demand for the infinite represents the need for the transcendent unity <text:soft-page-break/>of God. Starting from the intention to grasp the entirety of humanity within action rather than confining himself to the particular aspect of thought, he later considers thought, <text:span text:style-name="T385">B</text:span>eing, and action as three autonomous aspects of reality in their interconnectedness in his late trilogy (<text:span text:style-name="Emphasis">La pensée</text:span>, 1934; <text:span text:style-name="Emphasis">L’être et les êtres</text:span>, 1935; <text:span text:style-name="Emphasis">L’action</text:span>, 1936-37), systematised in his final works (<text:span text:style-name="Emphasis">La philosophie et l’esprit chrétien</text:span>, 2 vols., 1944-46) and <text:span text:style-name="Emphasis">Exigences philosophiques du christianisme</text:span>, posthumously published in 1951). This reveals the theological-ontological problem that the <text:span text:style-name="T386">previous</text:span> <text:span text:style-name="Emphasis">Action</text:span> had attempted to formulate original<text:span text:style-name="T384">ly</text:span>. While analysing these moments separately, Blondel applies the same dialectical schema he used previously, identifying particular oppositions within each aspect. His ‘philosophy of action,’ which has notable connections to modernism until its condemnation, has exerted some influence on modern apologetics, particularly in his early essays, <text:span text:style-name="Emphasis">Lettre sur les exigences de la pensée contemporaine en matière d’apologétique</text:span> (1896) and <text:span text:style-name="Emphasis">Histoire et dogme</text:span> (1904), in which he aims to transcend both rationalism and fideism.</text:p>
      <text:p text:style-name="P95">(14) Editor’s <text:span text:style-name="T364">N</text:span>ote: Josiah Royce (1855–1916), after studying in the United States and Germany (notably with H. Lotze), became a professor at Harvard University in 1882. The dominant concern of his philosophy is the moral problem, particularly the persistence of evil and error in human experience. In his early writings, such as <text:span text:style-name="Emphasis">The Religious Aspect of Philosophy</text:span> (1885), the tension between moral ideals and individual needs is more pronounced. However, in his most famous work, <text:span text:style-name="Emphasis">The World and the Individual</text:span> (2 vols., 1900-01), he fully asserts his tendency to transfer conflicts previously identified at ethical and social levels to the metaphysical realm. He emerged as the leading proponent of a form of idealism within the American context, influenced by Kantian and post-Kantian philosophical traditions, which sometimes diverge significantly from the empirical and pragmatic views of his contemporaries. Dissatisfied with traditional forms of metaphysics and epistemology, such as realism and critical rationalism (a term under which he also includes contemporary empirical and materialistic positions), he developed <text:span text:style-name="T387">an</text:span> original conception <text:span text:style-name="T387">of his own</text:span>. He argued that individual realities consist of the fulfi<text:span text:style-name="T362">l</text:span>lment and explicit realisation of the internal meaning of ideas, that is, the achievement of an intrinsic purpose. More specifically, ethical problems are addressed in his <text:span text:style-name="Emphasis">Philosophy of Loyalty</text:span> (1908), <text:span text:style-name="T377">in </text:span>wh<text:span text:style-name="T377">ich</text:span> he identifies fidelity, understood as devotion to a freely chosen ethical goal, as the foundational virtue. However, it is in <text:span text:style-name="Emphasis">The Problem of Christianity</text:span> (2 vols., 1913) that Royce’s metaphysical, logical-methodological, ethical, and religious demands find their most persuasive expression. Here, he develops his concept of interpretation, revisiting the ‘triadic’ scheme of Ch. S. Peirce (the interpretation, as a triadic relation, requires an interpreter who ‘mediates’ between the interpreted object and the one in need of interpretation; in extreme cases, the three terms may coincide in a single subject). The human subject, the individual as a person, cannot be ‘known’ merely perceptually or conceptually but must be understood as the ultimate term in an exhaustively intricate process of ‘interpretation,’ which compares them with other individuals in the context of a community. Theoretical antitheses are resolved within the interpretative process, viewed as a se<text:span text:style-name="T387">quence</text:span> of mediations. The contrast between the absolute and the individual is reconciled through interpretative mediation, allowing Royce to assert that the real world consists precisely <text:span text:style-name="T387">of</text:span> this ‘community of interpretation.’ The work also contains an original reinterpretation of Christianity, focusing on the themes of <text:span text:style-name="T382">the </text:span>Pauline Church, the loss of innocence due to original sin, and atonement-reparation. In his later years, he proposed the theme of the ‘hope of the great community’ (<text:span text:style-name="Emphasis">The Hope of the Great Community</text:span>, 1916), in which the diverse ‘interpretative’ communities—economic, political, moral, etc.—of which the individual, is a part are synthesised, thus returning more concretely to the religious issues that have always inspired his philosophical reflection. Other notable works include <text:span text:style-name="Emphasis">The Spirit of Modern Philosophy</text:span> (1892); <text:span text:style-name="Emphasis">Studies of Good and Evil</text:span> (1898); <text:span text:style-name="Emphasis">Outlines of Psychology</text:span> (1903); <text:span text:style-name="Emphasis">Race Questions, Provincialism, and Other American Problems</text:span> (1908); <text:span text:style-name="Emphasis">The Sources of Religious Insight</text:span> (1912); <text:span text:style-name="Emphasis">Lectures on Modern Idealism</text:span> (posthumously, 1919); <text:span text:style-name="Emphasis">Fugitive Essays</text:span> (posthumously, 1920). <text:line-break/>(15) Editor’s <text:span text:style-name="T364">N</text:span>ote: David Friedrich Strauß (1808–<text:span text:style-name="T388">1</text:span>874) was a German theologian. He studied at Tübingen, where he was a student of F. Ch. Baur, and later attended lectures by Hegel and Schleiermacher in Berlin. He applied the principles of Hegelian philosophy to the study of Christian origins, particularly in his work <text:span text:style-name="Emphasis">Das Leben Jesu kritisch bearbeitet</text:span> (2 vols., 1835), which, due to its <text:soft-page-break/>boldness, barred him from an academic career. In this work, he denied the supernatural character of Jesus’s mission, and explained miraculous events as myths (according to the Hegelian distinction between ‘myth’ and ‘concept’) that seek to represent the immanence of the divine within the human. According to Strauß, the ‘historical manifestation’ of God is not found in a single individual (Jesus) but in humanity as a whole. In 1837, Strauß addressed the heated controversy surrounding his book, which had sparked debate since its publication in 1835. The book profoundly unsettled the Hegelian Schoo<text:span text:style-name="T382">l,</text:span> and in examining the divisions that arose, Strauß identified a ‘left,’ ‘right,’ and ‘centre.’ The key issue at stake was one that deeply concerned Hegel and his followers: the relation between philosophy and Christian doctrine. Strauß wrote, ‘There are three possible answers to whether and to what extent the idea of the unity of divine and human nature proves the gospel to be history: either the concept proves the entirety of history, only part of it, or none of it. If each of these answers represents a branch of the Hegelian school, then, using the traditional analogy, the first direction, being closest to the long-established system, could be called the right, the third the left, and the second the centre.’ Initially, Strauß placed himself alone on the left. However, this did not last long. The radicalisation of the Hegelian <text:span text:style-name="T389">L</text:span>eft advanced so quickly that by 1841, Strauß had severed ties with the <text:span text:style-name="Emphasis">Deutsche Jahrbücher</text:span>, the main journal of the Hegelian <text:span text:style-name="T390">L</text:span>eft, unable to endure the criticisms and jibes of other prominent figures such as Arnold Ruge, Ludwig Feuerbach, and Bruno Bauer. Other notable works <text:span text:style-name="T391">of his </text:span>include <text:span text:style-name="Emphasis">Die christliche Glaubenslehre in ihrer geschichtlichen Entwicklung und im Kampfe mit der modernen Wissenschaft dargestellt</text:span> (2 vols., 1840); <text:span text:style-name="Emphasis">Der Christus des Glaubens und der Jesus der Geschichte</text:span> (1865); and <text:span text:style-name="Emphasis">Der alte und der neue Glaube</text:span> (1872), which celebrates scientific progress as having forever extinguished the Christian faith. Some of his theses regarding ‘myth’ and the figure of Jesus in the Gospels have been adopted by Protestant exegetical schools. <text:span text:style-name="T390">H</text:span>is <text:span text:style-name="Emphasis">Gesammelte Schriften</text:span> (12 vols., 1876-78) and <text:span text:style-name="Emphasis">Ausgewählte Briefe</text:span> (1895) were published <text:span text:style-name="T390">p</text:span>osthumously.</text:p>
      <text:p text:style-name="P96">(16) The difference between the <text:span text:style-name="T392">merel</text:span>y thought <text:span text:style-name="T392">lightning</text:span>, which the individual can <text:span text:style-name="T393">evoke </text:span>calmly and whenever he wish<text:span text:style-name="T393">es</text:span>, and the real lightning, which can <text:span text:style-name="T393">reduce</text:span> h<text:span text:style-name="T393">i</text:span>m <text:span text:style-name="T393">to ashes</text:span>—that is, the difference between the possible and the real, between the mental and the concrete, between<text:span text:style-name="T16"> esse essentiae</text:span> and <text:span text:style-name="T16">esse existentiae</text:span><text:span text:style-name="T30">, </text:span>is not qualitative but quantitative <text:span text:style-name="T392">and</text:span> intensive: it concerns <text:span text:style-name="T392">increasingly profound and </text:span>intense degrees of the power of judg<text:span text:style-name="T393">e</text:span>ment, between which there is continuity, and with respect to each of them, freedom can manifest in a varying function.</text:p>
      <text:p text:style-name="P96">(17) <text:span text:style-name="T392">Concerning</text:span> the resolution of this dualism, which <text:span text:style-name="T392">may</text:span> be sensed here as a value or ‘ought to be,’ see § 10 of <text:span text:style-name="T16">Essay</text:span> II below. Here, it is important to note the transformation <text:span text:style-name="T392">inherent in</text:span> magical idealism, in which what is <text:span text:style-name="Emphasis"><text:span text:style-name="T393">B</text:span></text:span><text:span text:style-name="Emphasis">eing</text:span> in the logical and <text:span text:style-name="T393">gnose</text:span>ological order becomes an <text:span text:style-name="Emphasis">ought to be</text:span> in the practical orde<text:span text:style-name="T393">r.</text:span><text:line-break/>(18) See Appendix.</text:p>
      <text:p text:style-name="P97">(19) <text:span text:style-name="T394">See note 17 on p. 37. </text:span>This <text:span text:style-name="T395">further sheds light on</text:span> the significance of the current crisis. Modern critique has <text:span text:style-name="T396">shatter</text:span>ed the state of innocence, <text:span text:style-name="T396">unvei</text:span><text:span text:style-name="T395">l</text:span>ing things that can no longer be ignored. It is no longer possible to rely on old supports unless one <text:span text:style-name="T396">chooses</text:span> to deceive oneself—since their unreality is now known. Modern culture has <text:span text:style-name="T395">burnt </text:span>all bridges behind the individual: if <text:span text:style-name="T395">h</text:span>e is to continue living, he must draw <text:span text:style-name="T395">his</text:span> life from within h<text:span text:style-name="T395">i</text:span>msel<text:span text:style-name="T395">f</text:span>; if a<text:span text:style-name="T395">ny solid foundation</text:span> is to <text:span text:style-name="T395">exist</text:span>, only <text:span text:style-name="T395">his</text:span> can <text:span text:style-name="T396">s</text:span>e<text:span text:style-name="T396">rve as</text:span> such. <text:span text:style-name="T395">T</text:span>he current crisis precisely reflects this: on one side, the clear <text:span text:style-name="T396">awareness</text:span> that the ancient certainty rested on a promissory note and that now there is nothing left to lean on or take refuge in; on the other, the hesitation and <text:span text:style-name="T396">inadequac</text:span>y of the individual in taking the final step—of assuming a cosmic responsibility, <text:span text:style-name="T16">calling </text:span><text:span text:style-name="T397">him</text:span><text:span text:style-name="T16">self</text:span> God, <text:span text:style-name="T396">mak</text:span>ing <text:span text:style-name="T396">himself sufficient for</text:span> the solitude of what is absolute, and drawing <text:span text:style-name="T396">from it </text:span>the principle through which the entire world is regenerated, acquires consistency, and finds certainty. </text:p>
      <text:p text:style-name="P89">(20) Carlo Michelstaedter, <text:span text:style-name="T16">La persuasione e la rettorica</text:span> <text:span text:style-name="T365">(</text:span>Genoa, 1913<text:span text:style-name="T365">)</text:span>, pp. 35-36, 39.</text:p>
      <text:p text:style-name="P98">(21) Editor’s <text:span text:style-name="T364">N</text:span>ote: Giuseppe Peano (1858–1932) was a member of the Accademia dei Lincei (1929) and one of Italy’s leading modern mathematicians. He is primarily known for his development of a rigorous and <text:span text:style-name="T391">effective</text:span> logical formalism, his thorough logical and formal critique of the foundations of arithmetic, projective geometry, and general set theory, as well as for introducing the first example of integration through successive approximations in the theory of <text:soft-page-break/>ordinary differential equations (a method later expanded by Ch.-E. Picard). He is also recogni<text:span text:style-name="T391">s</text:span>ed for the statement and initial proof of the existence of integrals for such equations based solely on the continuity of the given data (known as Peano’s theorem). Additionally, he made significant contributions to vector calculus and is regarded as one of its pioneers. Peano also developed and promoted an international scientific language (Latin sine flexione, or interlingua). His notable works include <text:span text:style-name="Emphasis">Calcolo geometrico</text:span> (1888), <text:span text:style-name="Emphasis">Principi di logica matematica</text:span> (1891), and <text:span text:style-name="Emphasis">Formulario matematico</text:span> (1894-1908).<text:line-break/>(22) See below, § 10 of Essay Il.</text:p>
      <text:p text:style-name="P89"><text:span text:style-name="T247">(23) </text:span><text:span text:style-name="T398">To be honest, </text:span><text:span text:style-name="T247">Blavatsky states in </text:span><text:span text:style-name="Emphasis"><text:span text:style-name="T247">Abrégé de la doctrine secrète</text:span></text:span><text:span text:style-name="T247"> </text:span><text:span text:style-name="T399">(</text:span><text:span text:style-name="T247">Paris, 1923</text:span><text:span text:style-name="T399">),</text:span><text:span text:style-name="T247"> pp. 463-464, that </text:span><text:span text:style-name="T327">Sat</text:span><text:span text:style-name="T247"> (</text:span><text:span text:style-name="T400">B</text:span><text:span text:style-name="T247">eing) and </text:span><text:span text:style-name="T401">Asat</text:span><text:span text:style-name="T327"> </text:span><text:span text:style-name="T247">(</text:span><text:span text:style-name="T402">N</text:span><text:span text:style-name="T247">o</text:span><text:span text:style-name="T402">t</text:span><text:span text:style-name="T247">-</text:span><text:span text:style-name="T400">B</text:span><text:span text:style-name="T247">eing) generate each other and that their truth is an eternal circular motion. However, this </text:span><text:span text:style-name="T398">idea, </text:span>which is extensively developed in Taoism and Tantra, is only briefly mentioned in the text and, in fact, is contradicted by other positions.</text:p>
      <text:p text:style-name="P99"><text:span text:style-name="T403"/></text:p>
      <text:p text:style-name="P99"><text:span text:style-name="T403"/></text:p>
      <text:p text:style-name="P99"><text:span text:style-name="T403"/></text:p>
      <text:p text:style-name="P99"><text:span text:style-name="T403"/></text:p>
      <text:p text:style-name="P99"><text:span text:style-name="T403"/></text:p>
      <text:p text:style-name="P99"><text:span text:style-name="T403"/></text:p>
      <text:p text:style-name="P99"><text:span text:style-name="T403"/></text:p>
      <text:p text:style-name="P99"><text:span text:style-name="T403"/></text:p>
      <text:p text:style-name="P99"><text:span text:style-name="T403"/></text:p>
      <text:p text:style-name="P99"><text:span text:style-name="T403"/></text:p>
      <text:p text:style-name="P99"><text:span text:style-name="T403"/></text:p>
      <text:p text:style-name="P99"><text:span text:style-name="T403"/></text:p>
      <text:p text:style-name="P99"><text:span text:style-name="T403"/></text:p>
      <text:p text:style-name="P99"><text:span text:style-name="T403"/></text:p>
      <text:p text:style-name="P99"><text:span text:style-name="T403"/></text:p>
      <text:p text:style-name="P99"><text:span text:style-name="T403"/></text:p>
      <text:p text:style-name="P99"><text:span text:style-name="T403"/></text:p>
      <text:p text:style-name="P99"><text:span text:style-name="T403"/></text:p>
      <text:p text:style-name="P99"><text:span text:style-name="T403"/></text:p>
      <text:p text:style-name="P99"><text:span text:style-name="T403"/></text:p>
      <text:p text:style-name="P99"><text:span text:style-name="T403"/></text:p>
      <text:p text:style-name="P99"><text:span text:style-name="T403"/></text:p>
      <text:p text:style-name="P99"><text:span text:style-name="T403"/></text:p>
      <text:p text:style-name="P100"><text:span text:style-name="T404"/></text:p>
      <text:p text:style-name="P100"><text:span text:style-name="T404"/></text:p>
      <text:p text:style-name="P100"><text:span text:style-name="T404"/></text:p>
      <text:p text:style-name="P100"><text:span text:style-name="T404"/></text:p>
      <text:p text:style-name="P100"><text:span text:style-name="T404"/></text:p>
      <text:p text:style-name="P100"><text:span text:style-name="T404">II. </text:span><text:span text:style-name="T405">On the </text:span><text:span text:style-name="T406">C</text:span><text:span text:style-name="T405">oncept of </text:span><text:span text:style-name="T406">P</text:span><text:span text:style-name="T405">ower</text:span></text:p>
      <text:p text:style-name="Standard"/>
      <text:p text:style-name="P101">l. It has been shown that one of the fundamental principles affirmed by magical idealism, in relation to the achievements of modern <text:span text:style-name="T407">gnose</text:span>ology, is that knowledge can only be understood as providing a <text:soft-page-break/>system of absolute certainty insofar as thought is conceived not as modeling itself on things, but as modeling things themselves; that is, not as a passive reproduction, but as a generating function that, with its own energy, brings the object of knowledge into being at the very point of its knowing. This theory was glimpsed as early as Vico, who encapsulated it in the well-known formula: ‘<text:span text:style-name="T16">verum et factum convertuntur</text:span>’—that is, the true, the unconditionally certain, is <text:span text:style-name="T408">convertible</text:span> with the fact, or with what is consciously produced by an activity of the Self: there is no absolute knowledge except where science draws its own subject from itself. This conception, which in Vico was likely inspired by the observation of mathematics, links the character of apodicticity and universal validity to the fact that mathematics proceeds essentially by construction, according to a free position and an <text:span text:style-name="T16">a priori </text:span>legislation. However, Vico, adhering to a concrete yet one-sided concept of human possibilities, was compelled by this criterion to limit absolutely certain knowledge for humans to the rather narrow domain of mathematics and history, considering these the only fields where the Self could be said to be truly creative. As for nature, he asserted that it could only be known through absolute knowledge by God, its author.</text:p>
      <text:p text:style-name="P101">However, subsequent philosophy was not content with this view. With Kant’s ‘<text:span text:style-name="T16">a priori </text:span>synthesis,’ Fichte and Schelling’s concept of ‘intellectual intuition,’ and Hegel’s notion of history—wherein history transcended the social sphere and, through ideal phenomenology, resumed the very process of cosmic construction—<text:span text:style-name="T409">and finally</text:span> with the dialectics of knowledge in action, as elaborated by Gentile and, with more affirmative references, by Weber, philosophy expanded the dominion of ‘fact’ to encompass the entirety of human experience. Nor could it have been otherwise. Indeed, if knowledge is partial, it cannot be considered <text:span text:style-name="T16">absolute knowledge</text:span>, for to divide the realm of certainty is, in effect, to destroy all certainty, as absolute certainty requires unity. </text:p>
      <text:p text:style-name="P102"><text:span text:style-name="Strong_20_Emphasis"><text:span text:style-name="T26">‘</text:span></text:span><text:span text:style-name="Strong_20_Emphasis"><text:span text:style-name="T22">Aut Caesar aut nihil</text:span></text:span><text:span text:style-name="Strong_20_Emphasis"><text:span text:style-name="T26">’</text:span></text:span><text:span text:style-name="T26">: If the Self is not able to understand the entire system of experience as its own product, then it ca</text:span><text:span text:style-name="T30">nnot claim unconditional knowledge over any part of it</text:span><text:span text:style-name="T410">—and then</text:span><text:span text:style-name="T30"> any attempt to claim absolute certainty about something is fundamentally flawed and should be dismissed. This can be demonstrated by examining the two fiel</text:span>ds that Vico focused on: mathematics and history. <text:span text:style-name="T411">I</text:span>n mathematics, it is now known that certainty is merely formal and hypothetical. In practical terms, it depends on first principles. These principles, in theory, cannot guarantee a unique or exclusive determination. For instance, <text:span text:style-name="T16">a priori</text:span>, Euclidean geometry is as valid as Riemann’s or Lobachevsky’s <text:span text:style-name="T411">(2) </text:span>geometries. What makes one of these three mathematically possible geometries not just formally valid but actually certain is, according to Riemann and Lobachevsky <text:span text:style-name="T411">(3)</text:span> themselves, experience. Specifically, the fact that it seems intuitively evident that the sum of the angles of a triangle is 180° rather than more or less, or that 2 + 2 equals 4, does not arise from a free <text:span text:style-name="T16">a priori</text:span> position or from the transcendent nature of mathematical truth. Rather, it is grounded in the fact that we live in a physical environment with a certain density index and not another <text:span text:style-name="T411">(4)</text:span>, and in an experience based on finite rather than infinite sets. However, as long as this element of experience remains something given—something independent of our power—nothing can guarantee its fixity. Thus, the system of mathematical certainty, which is rooted in it, remains irreparably dominated by the contingent. Similarly, in history, the human factor is indeed prominent, but <text:span text:style-name="T412">history</text:span> is also shaped by the environment, physical conditions, and other factors that man, understood in the strictest sense, find<text:span text:style-name="T413">s</text:span> but do<text:span text:style-name="T413">es</text:span> not create. Therefore, <text:span text:style-name="T413">if </text:span>certain knowledge must be excluded conc<text:span text:style-name="T413">er</text:span>ning these conditions, precisely because they are not ‘<text:span text:style-name="T413">created,’</text:span> <text:span text:style-name="T413">i</text:span>t must be acknowledged that history <text:span text:style-name="T411">harbours</text:span><text:span text:style-name="T413"> a hidden</text:span> principle <text:span text:style-name="T411">that</text:span> <text:span text:style-name="T411">undermine</text:span> any claim to absolute knowledge of <text:span text:style-name="T413">it, which would be possible only if all the conditions influenc</text:span><text:span text:style-name="T411">ing</text:span><text:span text:style-name="T413"> it were known. </text:span>The demand of philosophy beyond Vico is thus legitimate: if there is to be absolute certainty <text:span text:style-name="T413">in general</text:span>, nothing should exist for the Self that the Self has not itself posited.</text:p>
      <text:p text:style-name="Standard"/>
      <text:p text:style-name="P103">2. But, while the demand is real, the satisfaction that philosophy has <text:span text:style-name="T414">provided</text:span> is illusory. Indeed, in response to this demand, it became necessary to place the Self in the position of God, since God was precisely understood by Vico as the sufficient principle for that part of experience which he believed fell outside human activity. From there, it became essential to understand the individual not as something rigid, fixed once and for all in certain capacities, but as an infinite potential for <text:soft-page-break/>development. It was also necessary to affirm that absolute knowledge presupposes the effective extension of the Self’s sufficient activity over all that constitutes its world; thus, the point of unconditional certainty <text:span text:style-name="T414">coincides</text:span> with <text:span text:style-name="T414">that of </text:span>autarchy and absolute power, <text:span text:style-name="T414">suddenly </text:span>emerging through the progressive affirmation of the Self beyond its amorphous and fragmented daily existence. Therefore, the theory of absolute knowledge, when fully developed, must ultimately give way to <text:span text:style-name="T414">a</text:span> <text:span text:style-name="T16">magic</text:span><text:span text:style-name="T415">al </text:span><text:span text:style-name="T416">one</text:span><text:span text:style-name="T30">,</text:span> since, without this transformation, it could not retain any of its positions. </text:p>
      <text:p text:style-name="P104">However, this transition into action, this process of self-construction toward<text:span text:style-name="T417">s</text:span> becoming the absolute Individual—a logical consequence of the initial demand—was met with a fundamental inertia. Since the alternative provoked horror—the horror of seeing all knowledge collapse into mere opinion and <text:span text:style-name="T418">an uncertainty</text:span> <text:span text:style-name="T418">bound </text:span>to the contingency of the moment—modern philosophy sought a <text:span text:style-name="T16">modus vivendi</text:span>, which it conveniently found in the concept of the transcendental <text:span text:style-name="T417">Self</text:span>. The ambiguity surrounding this notion has already been noted. <text:span text:style-name="T418">It </text:span>is crucial to fully grasp the situation from which this issue arises. I can confidently affirm that everything, insofar as it is known by me, must be reabsorbed into my cognitive activity. Indeed, the contrary thesis would lead to the absurd assertion that there are things known by me (for if they are spoken of, they must in some way be known by me) and yet, insofar as I place them outside my cognitive act, I cannot claim to know them. That this holds true from the standpoint of abstract knowing is beyond doubt, and, let us reiterate, idealism in this respect remains an absolutely unassailable position. From this perspective, the demand for absolute knowledge would seem to be fulfilled, for the Self, conceived as the gnoseological subject of idealism, undoubtedly takes the place of God. Yet, when experience is considered beyond its abstract and formal aspect—when viewed through the lens of freedom and the concrete individual—things take on an entirely different appearance: the power that flashes within the realm of knowledge then reveals itself as the very essence of impotence. <text:span text:style-name="T419">Concerning</text:span> the world of representation, the <text:span text:style-name="T419">Self</text:span> is indeed bound and constrained; it is in no way granted—in the normal course of things—the ability to refuse perception, to transmute what it perceives, or to alter the conditions of representation, whether in regard to the so-called <text:span text:style-name="T16">a priori</text:span> forms (space, time, causality, etc.) or to the various physical and physiological determinisms, to which, in one way or another, a certain reality and <text:span text:style-name="T420">self-</text:span><text:span text:style-name="T421">subsistence</text:span> must be conceded. After all, the physical and physiological sciences are not mere empty sounds, and their partial yet undeniable success must be accounted for.</text:p>
      <text:p text:style-name="P104"><text:span text:style-name="T419">Th</text:span>is becomes even more evident at the level of action proper, where the concrete individual finds himself caught in an infinity of contingencies that compel him to do precisely what he least desires. From an <text:span text:style-name="T419">gnoseol</text:span>ogical standpoint, nothing exists that is not posited by the <text:span text:style-name="T419">Self</text:span>: just as Midas could touch nothing without turning it to gold, so knowledge cannot assert itself on anything without thereby reducing it to something conditioned and posited by it. Yet, from the perspective of freedom, the <text:span text:style-name="T419">Self</text:span> appears, in a certain sense, enslaved by its own cognitive activity—an activity that unfolds through determinations over which it has little or no power, determinations that possess it more than it possesses them.</text:p>
      <text:p text:style-name="P105">Now, what remained for an indolent individuality—yet still obsessed with finding absolute certainty—<text:span text:style-name="T422">wa</text:span>s quite clear: to confine itself to the abstract-cognitive standpoint and to dismiss as mere illusion everything pertaining to freedom and concrete individuality. Thus was born the idea of the transcendental <text:span text:style-name="T422">Self</text:span>: an abstract subject of knowing—note, not of my or any other real knowing, but of knowing in general. It is an empty form that absorbs the concrete world into ideal entities, which, through an incomprehensible activity binding freedom and necessity, individuality and universality into a blessed <text:span text:style-name="Emphasis">coincidentia oppositorum</text:span>, unfolds into systems that Bradley <text:span text:style-name="T423">(5)</text:span> aptly described as ‘unearthly ballets of bloodless categories’' This transcendental <text:span text:style-name="T422">Self</text:span> was posited as the ‘true’ <text:span text:style-name="T423">Self</text:span>, and, with a kind of refined metaphysical masochism, the concrete individual—embodying life and freedom—was contrasted with it as an abstraction, a ‘puppet of the imagination,’ a contradictory entity whose sole fate, as Hegel put it, is ‘the damnation of a cold and <text:span text:style-name="T423">dull</text:span> death.’ Nor could it be otherwise, since anything that lies outside abstract knowing exudes a testimony of impotence, one that would inevitably dissolve the mirage of absolute knowledge. Thus, as Stirner <text:span text:style-name="T423">(6) </text:span>astutely observed, starting from the premise that only what is human is true, one is compelled to posit that <text:soft-page-break/>the human exists solely in the mind of the rationalist, in his fantastical transcendental <text:span text:style-name="T424">Self</text:span>, while the anti-human is to be found everywhere. Moreover, by delving deeper into this position, one arrives at a true reversal: from the premise that absolute knowledge is conditioned by absolute activity and power, one ultimately ends up positing that, in reality, this condition is, in fact, absolute passivity and impotence.</text:p>
      <text:p text:style-name="P106"/>
      <text:p text:style-name="P82">3. <text:span text:style-name="T425">T</text:span>hat this is the case can be clarified by examining how such philosophers conceive of the will. Royce, for example, in a certain way accepts the Vichian principle: the actual being of things, he asserts, is resolved into their existence as objects of affirmation by the individual will; things are complete incarnations of purposes, which, in the ideal realm, have only a partial and indeterminate expression. Fine; but it turns out that, very often, things conflict with, disappoint, or even defeat the actual and conscious will of the individual <text:span text:style-name="T333">(</text:span><text:span text:style-name="T334">individuale</text:span><text:span text:style-name="T333">)</text:span>. How does he explain this? Royce is led to a rather peculiar solution: that such an actual, conscious will is illusory and abstract, and that what the ‘true’ <text:span text:style-name="T425">Self</text:span> <text:span text:style-name="T426">will</text:span>s in these cases is precisely that which <text:span text:style-name="T427">doe</text:span>s <text:span text:style-name="T427">violence to </text:span>or disappoints it <text:span text:style-name="T425">(7). </text:span>That is, what he believes he w<text:span text:style-name="T426">ill</text:span>s, he does not w<text:span text:style-name="T426">ill</text:span>—he can only recogni<text:span text:style-name="T426">s</text:span>e his ‘true’ will in the determinations by which things frustrate his real will. The conclusion <text:span text:style-name="T426">is that</text:span> the ‘true’ will of the <text:span text:style-name="T426">Self</text:span> is the negation of this, and more precisely, the personification of its impotence. There is, therefore, no activity of the <text:span text:style-name="T428">S</text:span>elf <text:span text:style-name="T429">that</text:span>, by absolute, creative power, embodies in things, from within, what it freely and intentionally wills. On the contrary, my will must instead be told by things what it has’freely’ willed; the criterion of my true wanting is provided by the given, by the external, and as for what I, as a concrete individual, want, it is a shadow, an illusion caused by my unconsciousness and finitude. Royce is unwilling to admit that the idea or will is in accord with <text:span text:style-name="T430">n</text:span>ature, <text:span text:style-name="T431">because</text:span> this is the deeper meaning of his doctrine. He thinks he can escape this conclusion by asserting that <text:span text:style-name="T430">n</text:span>ature embodies a system of ends of divine order, but this makes no real difference, for the essence of the process remains equally external to my concrete individuality, which is thus deprived of all power and all real autonomy. One cannot help but draw the reader’s attention to the profound immorality and tragic irony of such a doctrine, which, if fully developed, leads to the apotheosis of impotence, to the dissolution of the individual <text:span text:style-name="T432">before</text:span> things, and ultimately to nothing more than a refined and intensified materialism.</text:p>
      <text:p text:style-name="P107">This development is exemplified in Gentile’s philosophy, which centr<text:span text:style-name="T433">e</text:span>s on the concept of so-called ‘concrete freedom’—a freedom identical to necessity, not as the sufficient principle of absolute, arbitrary legislation, but as that which follows the inevitability of an ‘ultimate and unconditional’ <text:span text:style-name="T433">(8) </text:span>rational law, thereby transforming it into an infinite becoming, the rationale of which remains beyond comprehension <text:span text:style-name="T433">(9)</text:span>, within which, according to the principle that self-consciousness exists only through the various contents of consciousness, <text:span text:style-name="T434">a</text:span> sudden, intense moment of self-awareness <text:span text:style-name="T434">and persuasion</text:span><text:span text:style-name="T30"> </text:span><text:span text:style-name="Emphasis"><text:span text:style-name="T30">s</text:span></text:span><text:span text:style-name="Emphasis"><text:span text:style-name="T435">trikes the Self</text:span></text:span><text:span text:style-name="T30"> </text:span>solely at the point where the manifold determinations of experience <text:span text:style-name="T427">do violence to</text:span> an individual who co<text:span text:style-name="T436">nforms</text:span> <text:span text:style-name="T436">to</text:span> them <text:span text:style-name="T436">and</text:span> in doing so, re<text:span text:style-name="T434">nounces all</text:span> <text:span text:style-name="T427">autarchy,</text:span> becoming <text:span text:style-name="T434">who</text:span>lly absorbed in <text:span text:style-name="T434">the</text:span> <text:span text:style-name="T427">demiurg</text:span>ic process. As is commonly known, a woman's pleasure lies in being violated; however, in this context, the philosopher is free to choose the sex that best suits him. It should merely be noted that such a movement, culminating in the most definite dissolution of all freedom and concrete individuality, is a logical consequence of the condition for absolute knowledge when the latter seeks to <text:span text:style-name="T437">be realised</text:span> within the stubborn <text:span text:style-name="T438">apathy</text:span> of the concrete Self. Only this abdication, in fact, can create the illusion of power. It is clear that by gouging out one’s eyes, one can avoid seeing what, though existing, one does not wish to see: this is precisely the meaning of the movement <text:span text:style-name="T439">by</text:span> which one surrenders the concrete <text:span text:style-name="T437">S</text:span>elf to the transcendental <text:span text:style-name="T437">S</text:span>elf. It would be interesting, however, to see whether one of those philosophers, when <text:span text:style-name="T440">captur</text:span>ed and subjected to torture against <text:span text:style-name="T439">his</text:span> will, would have the fortitude to uphold <text:span text:style-name="T439">his </text:span><text:span text:style-name="T440">deceitful</text:span> doctrine. Would he, in that moment, still acknowledge that hi<text:span text:style-name="T439">s</text:span> ‘concrete freedom’—hi<text:span text:style-name="T439">s</text:span> true, ‘historical,’ and ‘rational’ will—is that which pertains to the ‘fact,’ i.e., to what lacerates and torments <text:span text:style-name="T440">his</text:span> person, thus impos<text:span text:style-name="T441">ing</text:span> such an unpleasant situation upon <text:span text:style-name="T440">hi</text:span>m, while that will of <text:span text:style-name="T440">h</text:span>is which inwardly rebels against th<text:span text:style-name="T440">is</text:span> violence, suffers impotence, and strives to reaffirm the principle of the individual is instead an illusion, an abstraction—not <text:span text:style-name="T440">his</text:span> <text:span text:style-name="T440">real</text:span>, living will, but a ‘puppet of the imagination.’ </text:p>
      <text:p text:style-name="P107"><text:soft-page-break/></text:p>
      <text:p text:style-name="P108"><text:span text:style-name="T442">4. </text:span><text:span text:style-name="T441">If </text:span>human experience <text:span text:style-name="T441">is considered </text:span>in all its concreteness, and the problem at hand demands a very different solution. For it becomes evident, first of all, that pure knowing is an abstraction that has never existed—that any cognitive and logical determination<text:span text:style-name="T442">—thought and its laws—</text:span>are not impersonal forces unfolding automatically according to eternal norms indifferent to the human, but are always the product of individual activity, always the symbolic expressions of profound affirmations of the Self<text:span text:style-name="T442"> (10). </text:span>Similarly, categories are not abstract cognitive forms that the <text:span text:style-name="T441">spirit</text:span> finds within itself, ready-made, fallen from who knows where, but, as was already understood by <text:span text:style-name="T443">Vedānta</text:span> and Buddhist philosophy, are simply modes of activity and freedom that persist as long as the correlative affirmation of the individual remains, and <text:span text:style-name="T444">they weaken</text:span> or transform with the <text:span text:style-name="T444">weaken</text:span>ing or transformation of this affirmation. <text:span text:style-name="T445">But i</text:span>f the <text:span text:style-name="T16">prius</text:span> is never abstract knowing or logical truth, but rather activity, will, and individuality, <text:span text:style-name="T446">i</text:span>t becomes clear how absurd it is to settle for the perspective of the gnoseological subject and dismiss, <text:span text:style-name="T447">almost by fiat</text:span>, the <text:span text:style-name="T448">deep set</text:span> of products <text:span text:style-name="T448">of</text:span> the vital, emotional, and volitional forces of the individual, <text:span text:style-name="T449">of</text:span> which philosophical activity itself is only a particular moment driven by a <text:span text:style-name="T445">chaotic series</text:span> of elements that the individual, as long as he remain<text:span text:style-name="T447">s</text:span> within the realm of abstract speculation, <text:span text:style-name="T448">cannot</text:span> <text:span text:style-name="T450">control</text:span>. Thus, <text:span text:style-name="T451">t</text:span>he idea that the transcendental Self is self-sufficient reveals itself as an illusion and <text:span text:style-name="T451">a mere </text:span>rhetoric<text:span text:style-name="T451">al device</text:span>, <text:span text:style-name="T451">highlighted</text:span> by the contrast with the impotence of the concrete individual. With a clear awareness of this antithesis, it must be affirmed that certainty and absolute knowledge are mere empty <text:span text:style-name="T445">word</text:span>s unless they reflect the concrete power of a Self that, <text:span text:style-name="T451">with the full weight</text:span> of unconditioned, arbitrary freedom, <text:span text:style-name="T450">determines</text:span> the conditions and energies <text:span text:style-name="T451">shaping</text:span> the totality of its experience. Absolute certainty extends only as far as my power and dominion reach: everything that escapes my will and authority must be regarded as unknown in terms of certain knowledge, for its principle, which, by hypothesis, transcends me, is something I can never be sure of. It remains something that can always elude or deceive me, rendering false—through unforeseen variations—the positions I ascribe to it. In a word, <text:span text:style-name="T16">I can declare myself absolutely certain only of those things whose principles and causes lie within me, as unconditioned freedom—that is, </text:span><text:span text:style-name="T443">insofar as I have control over th</text:span><text:span text:style-name="T452">em</text:span>; <text:span text:style-name="T16">for others, only of what within them satisfies this condition</text:span>. The process of knowing and that of absolute self-reali<text:span text:style-name="T453">s</text:span>ation, the individual’s elevation to universal Lord, thus coincide at a single point. From this, it also becomes clear that the principle of error and <text:span text:style-name="T454">darkness</text:span> is nothing other than that of impotence. The criterion of error and truth is simply the degree of intensity of affirmation and possession: a tentative, weak, and uncertain affirmation constitutes error, while an absolute and internally self-sufficient affirmation is truth. Error is merely a feeble truth, just as truth is a potent and intensified error.</text:p>
      <text:p text:style-name="P109">Here too, as with the possible and the real, the difference is not qualitative but quantitative; it concerns degrees of the homogeneous <text:span text:style-name="T16">continuum</text:span> of individual affirmation. Though this theory may seem unsettling to the European mind, it closely aligns with the fundamental principles of Eastern wisdom, according to which few prejudices are as absurd as the one deeply rooted in modern Western culture—namely, the belief that anyone, provided they <text:span text:style-name="T455">are reasonably intelligent</text:span>, can attain genuine certainty through the teachings of science or philosophy, regardless of the life <text:span text:style-name="T456">into which </text:span><text:span text:style-name="T455">they </text:span><text:span text:style-name="T456">drift</text:span> (11). Rest assured that along this path, violence can never produce anything but a deformed and inconsistent shadow of absolute knowledge. The view held by the Orientals, which later resonates in mysticism across cultures, is rather that the cognitive process is conditioned by the effective transformation and empowerment of the concrete Self. Absolute knowing is nothing more than a <text:span text:style-name="Emphasis">flatus vocis</text:span> when it does not manifest—like <text:span text:style-name="T457">the splendour</text:span> or <text:span text:style-name="T457">the </text:span>light springing forth from one who, through their power, has attained absolute self-reali<text:span text:style-name="T457">s</text:span>atio<text:span text:style-name="T457">n</text:span>—as in the Vedic <text:span text:style-name="T16">Rishi</text:span>, the Buddhist <text:span text:style-name="T16">Arhat</text:span>, or the Taoist<text:span text:style-name="T16"> Phap</text:span>.</text:p>
      <text:p text:style-name="P109">Ultimately, as long as something exists, absolute certainty is unattainable; as long as a world exists as a world—that is, as something ‘Other,’ as a realm of impenetrable and resistant forces—the principle of the Absolute, strictly speaking, does not exist. However, this negation of the world as a condition for certainty must not be understood in an abstract sense, as an absolute annihilation of all form, a void, or an indefinite <text:span text:style-name="T458">n</text:span><text:span text:style-name="T16">ir</text:span><text:span text:style-name="T459">v</text:span><text:span text:style-name="T16">āna</text:span>. On the contrary, it pertains to <text:span text:style-name="T457">an individual</text:span> who neither <text:soft-page-break/>yields to the world nor flees from it, but rather confronts it directly, fully mastering it. In every determination, recogni<text:span text:style-name="T457">s</text:span>ing <text:span text:style-name="T457">him</text:span>sel<text:span text:style-name="T457">f</text:span> as a <text:span text:style-name="T460">B</text:span><text:span text:style-name="T16">eing of power</text:span>, he thereby demonstrate<text:span text:style-name="T461">s</text:span> both the nonexistence of the world as ‘Other’ and, at the same time, its absolute reality—in the infinity of its forms—as nothing other than the pure manifestation of an unconditioned self-willing of the <text:span text:style-name="T461">a</text:span>bsolute Individual, the Unique <text:span text:style-name="T123">One</text:span>. </text:p>
      <text:p text:style-name="P110">From this arises a fundamental concept: only in the absolute Individual, only in the wholly self-<text:span text:style-name="T462">contained</text:span> act, does the world become certain and, thus, real. The Autarch is the pivotal element that imparts to nature the <text:span text:style-name="T420">self-</text:span><text:span text:style-name="T421">subsistence</text:span> and certainty it does not possess before him, but seeks. The world is the process of Being, which, starting from an ideal <text:span text:style-name="T16">intensive</text:span> limit of privation, seeks to <text:span text:style-name="T462">be fulfilled</text:span> in a state of absolute possession, realising itself and attaining self-certainty. Hence, to ask certainty and reality from <text:span text:style-name="T430">na</text:span>ture is an absurdity, since <text:span text:style-name="T430">n</text:span>ature, as such, is privation (<text:span text:style-name="T16">στέρηση</text:span>), and certainty and reality do not reside within it, but within the individual. Nature has them only insofar as the individual grants them to himself. Thus, there is no demonstration of absolute certainty except τῷ ἔργῳ, i.e., through action, by a <text:span text:style-name="T16">process</text:span>. Explanation and truth <text:span text:style-name="T16">do not lie behind</text:span>, <text:span text:style-name="T16">but ahead</text:span>. All of nature thus rests upon the individual: the point at which the individual turns to fulfill himself according to autarchy in the act of power is what conditions it, what <text:span text:style-name="T463">contains</text:span> its beginning and end. </text:p>
      <text:p text:style-name="P111">With the subordination of the gnoseological problem to the principle of power thus established, it remains to develop a clear understanding of the concept of this power, so that it effectively becomes the point capable of resolving the demand for absolute certainty. <text:span text:style-name="T464">I</text:span>t will be seen how this assumption allows for the definition of what needs to be thought about the concept of freedom, if this freedom is not to <text:span text:style-name="T464">be reduced to</text:span> an empty sound. </text:p>
      <text:p text:style-name="P106"/>
      <text:p text:style-name="P112">5. <text:span text:style-name="T464">C</text:span>oncerning any potential determination of its consciousness, the individual can adopt two radically opposed attitudes. Every concrete distinction between <text:span text:style-name="T430">n</text:span>ature and spirit, between <text:span text:style-name="T464">N</text:span>o<text:span text:style-name="T464">t</text:span>-Self and Self, objectivity and subjectivity, etc., can invariably be traced back to the values arising from each of these two directions, between which the individual must choose, thereby defining the plane that will henceforth shape the deeper meaning of <text:span text:style-name="T464">his</text:span> entire life. The first of these attitudes is characteri<text:span text:style-name="T465">s</text:span>ed by the fact that the Self does not regard itself as an absolute cent<text:span text:style-name="T464">re</text:span> or principle, but rather immerses itself in its determination, which it does not experience as its own creation or position, but <text:span text:style-name="T466">to which it </text:span>attributes a reality distinct from itself, existing in and of itself. Thus, <text:span text:style-name="T466">it,</text:span> in a certain sense, alienates <text:span text:style-name="T466">it</text:span>self <text:span text:style-name="T466">from itself</text:span>, becoming, as i<text:span text:style-name="T466">t were,</text:span> a void, and, <text:span text:style-name="T466">in an act</text:span> of dedication, entrusts i<text:span text:style-name="T466">t</text:span>s centrality and reality to an ‘Other,’ a <text:span text:style-name="T16">ἒτερον</text:span>. In this way, <text:span text:style-name="T466">it</text:span> remains essentially passive and inconsistent with respect to <text:span text:style-name="T466">its</text:span> own determination; <text:span text:style-name="T467">nothing that</text:span> <text:span text:style-name="T466">it</text:span> is derive its life and conviction from within <text:span text:style-name="T466">it</text:span>self, but from outside, in the 'Other,' on which <text:span text:style-name="T466">it</text:span> feels <text:span text:style-name="T466">it</text:span> depends. <text:span text:style-name="T467">Th</text:span>is essentially negative or feminine attitude is contrasted with the other, according to which the individual <text:span text:style-name="T468">persists</text:span> within h<text:span text:style-name="T467">i</text:span>msel<text:span text:style-name="T467">f</text:span> as a principle of absolute centrality, a power before which there is nothing, and from which alone every determination or object derives its reality, experienced as something posited and freely generated by the Self. <text:span text:style-name="T469">In that scenario, t</text:span>he Self absolutely rejects the Other, denies that any reality exists outside or above itself and what it derives from itself; it feels dependent on nothing, it is <text:span text:style-name="T469">itw own reason for being</text:span>, the centr<text:span text:style-name="T469">e</text:span> <text:span text:style-name="T468">around</text:span> which every existence gravitates, and within every life it behaves as the absolute Lord. Th<text:span text:style-name="T469">ere are, therefore,</text:span> two distinct planes or levels of consciousness, which infinitely differentiate action even when <text:span text:style-name="T469">the object remains</text:span> <text:span text:style-name="T469">the same</text:span>. For, generally speaking—and this is a fundamental principle of magical idealism—what matters is not the act itself, i.e., what is done, but how it is <text:span text:style-name="T470">perform</text:span><text:span text:style-name="T16">e</text:span><text:span text:style-name="T470">d</text:span>, that is, the meaning and value attached to a particular action or experience. This is what determines everything from a spiritual point of view. One must decisively eliminate the prejudice, characteristic of a lower level of consciousness, that the criterion of spirituality, freedom, etc., lies in the inherent nature of this or that object. In reality, there are neither material nor spiritual things, but rather a <text:span text:style-name="T16">mode</text:span>—material or spiritual—of experiencing things, which in themselves are neither material nor spiritual. Their value or lack of value is determined solely by the <text:span text:style-name="T471">level</text:span>—of freedom and centrality, or of necessity and <text:span text:style-name="T471">lack</text:span>—in which the individual <text:span text:style-name="T471">position</text:span>es <text:span text:style-name="T471">hi</text:span>msel<text:span text:style-name="T471">f</text:span> in relation to experience in general. Now, only the <text:soft-page-break/>feminine and negative attitude generates the character of materiality. Whether the Other—that is, the reality the Self distinguishes from itself, in which it does not recogni<text:span text:style-name="T471">s</text:span>e itself and on which it makes itself dependent—is called physical matter, nature, transcendental Self, superior will, Spirit, supersensible Entity, or God, this does not change the situation. It always remains a thing, something foreign, a ‘puppet of the imagination,’ and the world that exists through it can never be anything other than that of non-centrality, <text:span text:style-name="T471">N</text:span>o<text:span text:style-name="T471">t</text:span>-<text:span text:style-name="T471">B</text:span>eing, and a consciousness impure and <text:span text:style-name="T472">inadequa</text:span>t<text:span text:style-name="T472">e</text:span> to itself—in short, <text:span text:style-name="T473">the</text:span> world of <text:span text:style-name="T473">a </text:span>creature and <text:span text:style-name="T473">a slave</text:span>. <text:span text:style-name="T473">Such</text:span> is the world of matter, of <text:span text:style-name="T473">the</text:span> brute and obscure <text:span text:style-name="T473">Being</text:span>. In contrast to the negativity of this attitude—which, in Jungian psychological terms, could be described as <text:span text:style-name="T16">extroverted</text:span>—the point of essential positivity, of absolute and irreducible self-affirmation in the face of every experience, clearly defines the principle of Spirit and establishes a fundamental condition for the concept of power. However, <text:span text:style-name="T474">beware</text:span>: it is never the <text:span text:style-name="T16">content </text:span>but always the<text:span text:style-name="T16"> form</text:span> of the act that determines everything. Even the Absolute itself can be experienced passively, and thus materially, as seen in certain cases of mystical ecstasy. Conversely, this alternative does not necessarily exclude the recognition of distinct realities, deficiency, generosity, love, or self-sacrifice. On the contrary, all of these can be experienced through power and freedom—provided that the Self does not lose itself in the act but instead delights in it as the will that has unconditionally willed it. The Self must never, even for an instant, fall into the illusion of believing that what it recogni<text:span text:style-name="T475">s</text:span>es as value or <text:span text:style-name="T475">aseity</text:span> is so necessarily—that is, that it exists by the force of a principle transcending its own centrality.</text:p>
      <text:p text:style-name="P113"/>
      <text:p text:style-name="P114">6. <text:span text:style-name="T475">T</text:span>his <text:span text:style-name="T475">leads to</text:span> a further distinction, <text:span text:style-name="T475">one that </text:span>refin<text:span text:style-name="T475">es</text:span> the concept of power even more: the difference between action driven by desire or deficiency and action based on autarchy or unconditionality. If one observes the life in which the individual habitually exists—not only in the amorphous mediocrity of the masses but often even amid the great expressions of tragic and spiritual humanity—it becomes evident that, for the most part, his actions cannot truly be said to originate from him as a self-sufficient centr<text:span text:style-name="T475">e</text:span>. <text:span text:style-name="T257">Instead</text:span>, they are shaped by the interplay of appetites and motives, in relation to which he remains largely passive, if not entirely so. The Self does not have <text:span text:style-name="T476">control over</text:span> its action; that is, it <text:span text:style-name="T16">desires</text:span>—and in desire, the Self does not <text:span text:style-name="T476">control</text:span> the thing, but <text:span text:style-name="T476">rather </text:span>the thing <text:span text:style-name="T476">control</text:span>s the Self, shattering its centrality in a compulsion that pushes it outward<text:span text:style-name="T475">s</text:span>, to the periphery of itself. What is crucial to note is that such a situation <text:span text:style-name="T16">can</text:span> encompass not just this or that action, but <text:span text:style-name="T16">the totality of all possible actions</text:span>. A servant does not cease to be one simply by changing masters; and <text:span text:style-name="T476">a</text:span>nyone who thinks they have achieved something in terms of individual value and freedom by transitioning, for example, from sensual motives to spiritual ones, from love of matter and self to love of the supersensible, others, or even freedom itself—anyone who believes there is any real difference between the desire of the brute and that of the god, whom some cosmogonies conceive as generating the world through the attraction of the idea of ‘being many’—falls victim to a gross illusion. This illusion can only be understood as arising not so much from the absence of sufficiently deep philosophical reflection, but rather from a lack of understanding of what truly constitutes the <text:span text:style-name="T16">value</text:span> of an action. In the totality of such a universe, there is dependence: action always presents itself according to necessity; the Self is not its own author, does not have its principle within itself, does not possess it, but suffers it. <text:span text:style-name="T477">W</text:span>herever the individual acts <text:span text:style-name="T477">as a result</text:span> <text:span text:style-name="T477">of </text:span>an internal drive of <text:span text:style-name="T477">his</text:span> own nature, or in reaction to an internal discomfort or privation, or again by the attraction of an idea, a pleasure, or a beatitude—whether ‘material’ or ‘spiritual’ <text:span text:style-name="T477">(12)</text:span>—he remain<text:span text:style-name="T477">s</text:span> inexorably enclosed within this circle of slavery. In particular, the enjoyment experienced by individuals is, for the most part, the price of obedience and abdication. It, with its ever-varied yet always equal allurements, imposes on the activity that seeks it certain determinations, thus reducing individuality to a passive instrument of transcendent correlations, as Schopenhauer clearly illustrated in the case of sexuality and, on a much broader scale, Michelstaedter in his concept of <text:span text:style-name="T16">φιοψυχία</text:span> <text:span text:style-name="T477">(13). </text:span>It is evident that, from the <text:span text:style-name="T477">standpoint</text:span> of power, such a situation must be transcended in the most absolute way. Value and pleasure must not precede or determine activity and will; <text:span text:style-name="T257">isntead</text:span>, they must <text:span text:style-name="T478">arise</text:span> almost a<text:span text:style-name="T478">s an effect</text:span> of the unconditioned <text:span text:style-name="T477">self-</text:span>will<text:span text:style-name="T477">ing </text:span><text:span text:style-name="T478">of the will itself</text:span>, insofar as it is perfect <text:span text:style-name="T477">self-</text:span>willing. In the action of the Lord, there must be no trace of desire or <text:soft-page-break/>internal compulsion: it must manifest a will that, in its determination, faces nothing—neither its own nature, nor the light of pleasure, nor the pull of a motive or ideal. It must, therefore, generate itself absolutely and <text:span text:style-name="T16">positively</text:span>, guided only by the cold and solitary love of its own sufficient affirmation. As long as I perform an act with the expectation of pleasure or utility derived from it, or because it aligns with my Being or with any law, whether material or ideal, and <text:span text:style-name="T16">not simply because it is willed</text:span>, let us refrain from speaking of freedom or power. However, note this: this does not lead to the denial of all enjoyment in a wretched asceticism, but rather to the enjoyment of it as a <text:span text:style-name="T16">possession</text:span>—something whose principle resides within oneself. That is, one no longer engages in an activity that, in order to achieve enjoyment, must unfold in a fixed and inescapable manner. Instead, it is an activity that allows nothing to dictate the conditions of what is pleasurable or painful. Furthermore, at the point of its determination, it is not swayed by the attraction of pleasure or the repulsion of pain; it wills itself for its own sake, not seeking or receiving pleasure, but creating it arbitrarily, drawing it from the perfection of its own affirmation, radiating with power. Only when pleasure—and with it, value in general—can be experienced not as the determinant of activity, but as the flower and creation of it (14), which in turn proceeds from a will over which no stimulus, appetite, motive, or idea has power, only when the act does not have pleasure, value, or <text:span text:style-name="T479">justification</text:span> outside of itself, but within itself, <text:span text:style-name="T479">as a</text:span> possession, only then does the servant no longer change masters but truly elevate <text:span text:style-name="T479">him</text:span>sel<text:span text:style-name="T479">f</text:span> to autonomy, to being free—and pleasure, once a stigma of passivity, <text:span text:style-name="T480">transform</text:span>s <text:span text:style-name="T480">into </text:span>the very <text:span text:style-name="T480">radianc</text:span>e of the absolute positive.</text:p>
      <text:p text:style-name="P82">The concept of power we are discussing is not fully grasped unless it is linked to an attitude of positivity, a central affirmation, the decisive negation of the illusion of an ‘Other’ in any experience, and ultimately a pure will that determines itself from nothing, beyond any motive or appetite. In fact, in all other cases, the individual <text:span text:style-name="T333">(</text:span><text:span text:style-name="T334">individuale</text:span><text:span text:style-name="T333">)</text:span> is invariably dependent on something external to h<text:span text:style-name="T480">i</text:span>m, and of whose determinations he can never claim certainty based on <text:span text:style-name="T480">absolute </text:span>knowledge. </text:p>
      <text:p text:style-name="P115">It may be useful to <text:span text:style-name="T481">shed light on</text:span> these results by reaffirming them in relation to the notions of morality, logic, and power <text:span text:style-name="T481">itself</text:span>, a<text:span text:style-name="T481">s</text:span> it is <text:span text:style-name="T481">connect</text:span>ed to an applied natural science. </text:p>
      <text:p text:style-name="Standard"/>
      <text:p text:style-name="P82">7. Morality is fundamentally grounded in the feeling of duty, which arises from a certain system of values <text:span text:style-name="T481">under</text:span> which the will—moral will—<text:span text:style-name="T481">is </text:span>sub<text:span text:style-name="T481">sumed</text:span>. Now, the question here is about understanding the relation between will and value: is it the will that unconditionally determines values, or are values something it experiences as given, which it simply recogni<text:span text:style-name="T482">s</text:span>es and accepts? This alternative can be found in the opposition between the doctrines of Plato and Duns Scotus <text:span text:style-name="T482">(15)</text:span>. Plato, in the <text:span text:style-name="Emphasis">Euthyphro</text:span>, posed the very question of whether certain determinations were willed by the gods because they were recogni<text:span text:style-name="T482">s</text:span>ed by them as good, or whether they were good solely because they were willed by the gods. In one case, there is first an eternal and intrinsically valid norm, <text:span text:style-name="T482">under</text:span> which the will of the gods is sub<text:span text:style-name="T482">sum</text:span>ed; in the other, there is first the will or freedom, and the reason that something appears good is simply because it expresses an unconditional affirmation by the gods. Plato, like Thomas Aquinas later on, <text:span text:style-name="T482">favoured</text:span> the first <text:span text:style-name="T482">position</text:span>—that is, he admitted that things are willed by the gods because they are inherently good, without reali<text:span text:style-name="T482">s</text:span>ing that, in doing so, those he continued to call gods were reduced to mere creatures, who had to learn from a higher norm what is good or bad. The true God, in fact, being the<text:span text:style-name="T16"> legislator</text:span>, is the one who, as the creator of the law, cannot, in any way, be subject to a law. This is what Duns Scotus saw, and he precisely affirmed the other option—that the sheer power of God, meaning an absolute freedom deriving its determination from nothing, was the only criterion from which the value or disvalue of certain things or actions could then result as a consequence (16). The God of Duns Scotus is, in other words, the Lord and creator of both good and evil, whereas the Platonic God is a slave to good or evil and thus only a shadow of the true God. <text:span text:style-name="Emphasis"><text:span text:style-name="T30">That being said, it is unnecessary to insist further in order to make it clear that one must choose between morality and freedom, as between two dimensions of consciousness that are </text:span></text:span><text:span text:style-name="Emphasis"><text:span text:style-name="T16">absolutely incompatible</text:span></text:span><text:span text:style-name="Emphasis"><text:span text:style-name="T30">. Morality, in its essence, invariably implies dependence and the lack of autonomy of the individual </text:span></text:span><text:span text:style-name="Emphasis"><text:span text:style-name="T483">(</text:span></text:span><text:span text:style-name="Emphasis"><text:span text:style-name="T334">individuale</text:span></text:span><text:span text:style-name="Emphasis"><text:span text:style-name="T483">) </text:span></text:span><text:span text:style-name="Emphasis"><text:span text:style-name="T30">from the standpoint of unconditioned legislation, and is thus excluded in the most definitive way from the concept of power. The spirit lies beyond all morality. The Self, which is self-sufficient, recogni</text:span></text:span><text:span text:style-name="Emphasis"><text:span text:style-name="T484">s</text:span></text:span><text:span text:style-name="Emphasis"><text:span text:style-name="T30">es no other </text:span></text:span><text:soft-page-break/><text:span text:style-name="Emphasis"><text:span text:style-name="T30">criterion of value except that which springs from its own unconditioned, arbitrary will; the intrinsic imperativeness of any external element is, for it, an empty word. For it, that which it wills holds value, and solely because it wills it: to use an Indian term, it is </text:span></text:span><text:span text:style-name="Emphasis"><text:span text:style-name="T484">the</text:span></text:span> <text:span text:style-name="T16">svechchhāchari</text:span>.</text:p>
      <text:p text:style-name="P116">What has been said about good and evil can be extended to logical truth and the concept of nature in general. It is only recently, with Rickert (17) and Windelband (18), that we have become aware of the essentially <text:span text:style-name="T16">moral</text:span> character of logical truth. What seems logically evident to us always carries a sense of absolute imperativity, nullifying any flexibility of subjective choice. It appears to shine in an eternal order, which imposes itself on the Self as soon as it is apprehended. Logical truth is not experienced by the Self as an absolute position that, proceeding from its will, would imply that if it is so, it could also be otherwise, should it wish. Rather, it is experienced as something imperative, something that unambiguously chains freedom and allows no alternative whatsoever. As Bossuet (19) says, truths, no matter when they appear to the human intellect, will be known; but in knowing them, <text:span text:style-name="T16">it does not make them truths, rather, it finds them to be so</text:span>. This is the form in which, within the logical realm, the Self experiences its own activity. But what does this mean, if not that the Self does not possess the truth, but is possessed by it? That it is not the legislator, but the subject within the realm of rationality? Even in this domain—and perhaps more than in any other—the centr<text:span text:style-name="T485">e</text:span> does not lie within the individual, but outside of him. The fundamental attitude remains, as always, that of a passive and negative creature, never that of the Lord (20). We are faced with a dilemma similar to the one previously discussed regarding morality—a dilemma that sparked well-known debates in scholastic philosophy <text:span text:style-name="T486">concerning</text:span> God: namely, are the so-called eternal truths truths because God knows them as such, or does God know them as such because they are already true in themselves? Is truth independent and indifferent to the act of knowing it, or does it result from the uncondition<text:span text:style-name="T485">ed</text:span> self-determination of this act? As long as the Self experiences logical judgment according to a <text:span text:style-name="T16">Sollen</text:span> or an imperative, and not as an act of arbitrariness, as a mere contingent affirmation of its will, the first alternative remains true, and the Platonic exemplari<text:span text:style-name="T486">sm</text:span> remains its final word. But then, power and, with it, absolute certainty become an empty sound. </text:p>
      <text:p text:style-name="P117">One should not argue that it is illegitimate to establish an opposition and a relation of precedence between freedom and necessity: for, in truth, the identification of freedom and necessity merely expresses a refined way of denying freedom, and anyone who opposes this would only be making an explicit confession that their horizon is limited to the concept of nature. In nature, in fact, freedom is one with necessity, in the sense that every activity conforms to an initial determination that is unchangeable, even though, on the other hand, only through this activity can it achieve its concrete realization. According to such a concept, one becomes only what one already is: just as a plant can never be anything other than a plant, a creature nothing but a creature, and God nothing but God. Relative differences, such as those between man and plant, between God and creature, etc., should not create illusions, as they fall outside the relation of entities to themselves, which alone should be considered in a concrete reflection on freedom. To put it more clearly: a plant that were eternally compelled to vegetate would differ in no way from a thought that were eternally compelled to be rational, or from an absolute that were eternally compelled to be absolute. The <text:span text:style-name="T487">inevitabil</text:span>ity of rationality, perfection, and even freedom is no less a<text:span text:style-name="T487">n inevitabilit</text:span>y than that of gravitati<text:span text:style-name="T487">ng</text:span>, vegetati<text:span text:style-name="T487">ng</text:span>, or the sensory appetite. It is clear that anyone who stops at this point does not even suspect what true freedom is: their perspective is that of the creature—and whether their ultimate truth is the becoming of the Idea rather than matter, the divine providential plan rather than the chaos of incoherent powers, the development of a logical order rather than the i<text:span text:style-name="T488">rrepressibility</text:span> of an irrational <text:span text:style-name="Emphasis">élan vital</text:span> transmuting into ever-new, unpredictable formations—<text:span text:style-name="T488">it makes</text:span> no <text:span text:style-name="T488">difference</text:span>. For what needs to be transformed is not the content, but the elementary <text:span text:style-name="T16">form</text:span> of activity, which is that of self-<text:span text:style-name="T489">referentiality</text:span>. In all the situations mentioned, there remains, at their core, a raw fact, a fate—something <text:span text:style-name="T489">that</text:span> the Self cannot understand the reason for, and toward<text:span text:style-name="T489">s</text:span> which it is fundamentally passive.</text:p>
      <text:p text:style-name="P118">This conception, already opposed by the Gnostics, and further by Plotinus, Eckhart, Schelling, and Secrétan <text:span text:style-name="T490">(21)</text:span>, presents the spirit as absolute, undetermined freedom—not bound by any law or nature, whether rational, moral, or material—but rather creating its own nature and being arbitrarily. <text:soft-page-break/>In truth, there is no spirit except as freedom, and no freedom except as <text:span text:style-name="T16">causa sui</text:span>, and specifically, <text:span text:style-name="T16">causa sui ex nihilo</text:span> <text:span text:style-name="T490">(22):</text:span> outside of such a value, everything is nature and necessity—opaque and deficient matter. </text:p>
      <text:p text:style-name="P119">In short, it is either one or the other: either there exists an initial condition that univocally determines freedom, beyond which the Self cannot penetrate or reaffirm itself; or the <text:span text:style-name="T16">prius </text:span>is an absolute, unconditioned freedom, from which every nature, every law, and rationality proceeds. In the first case, there is <text:span text:style-name="T16">analyticity</text:span>: I am what I am, bound by the fate of my nature. In the second, there is<text:span text:style-name="T16"> syntheticity</text:span>: I am what I will to be, according to a will that creates itself absolutely from nothing. Here, we are faced with two planes separated by an abyss, between which one must choose in order to define the attitude that will illuminate one’s entire life and experience—either rising as the Master of Yes and No, as an Autarch, or sinking into the oblique and accursed existence of the creature and the <text:span text:style-name="Emphasis"><text:span text:style-name="T30">femin</text:span></text:span><text:span text:style-name="Emphasis"><text:span text:style-name="T491">ine. And let it be clear: there are no compromises—there is no room for two in the world. A God, as Malebranche observed, can never create other gods. It follows, then, that </text:span></text:span></text:p>
      <text:p text:style-name="P82"><text:span text:style-name="Emphasis"><text:span text:style-name="T492">o</text:span></text:span><text:span text:style-name="Emphasis"><text:span text:style-name="T491">ne cannot speak of power so long as any law or norm—be it rational, moral, or natural—is recognised as preceding freedom and, therefore, the Self. For as long as what is good or evil, true or false, rational or irrational, </text:span></text:span><text:span text:style-name="Emphasis"><text:span text:style-name="T492">B</text:span></text:span><text:span text:style-name="Emphasis"><text:span text:style-name="T491">eing or </text:span></text:span><text:span text:style-name="Emphasis"><text:span text:style-name="T492">N</text:span></text:span><text:span text:style-name="Emphasis"><text:span text:style-name="T491">o</text:span></text:span><text:span text:style-name="Emphasis"><text:span text:style-name="T492">t</text:span></text:span><text:span text:style-name="Emphasis"><text:span text:style-name="T491">-</text:span></text:span><text:span text:style-name="Emphasis"><text:span text:style-name="T492">B</text:span></text:span><text:span text:style-name="Emphasis"><text:span text:style-name="T491">eing is determined by anything other than the absolute affirmation of the individual </text:span></text:span><text:span text:style-name="Emphasis"><text:span text:style-name="T483">(</text:span></text:span><text:span text:style-name="Emphasis"><text:span text:style-name="T334">individuale</text:span></text:span><text:span text:style-name="Emphasis"><text:span text:style-name="T483">)</text:span></text:span><text:span text:style-name="Emphasis"><text:span text:style-name="T491">, power remains an illusion.</text:span></text:span></text:p>
      <text:p text:style-name="Standard"/>
      <text:p text:style-name="P82">8. Finally, we must disillusion those who fantasi<text:span text:style-name="T493">s</text:span>e about achieving true power through the exploitation of nature’s forces via the application of physical and chemical sciences. As Bacon already noted, humans can manipulate nature and harness its forces, but only by understanding, respecting, and working within its inherent structures and laws. The supposed infinite assertion of human will through endless sequences of mechanisms and technical devices is nothing but a <text:span text:style-name="Emphasis">marché de dupes</text:span>. Its deeper truth l<text:span text:style-name="T494">ie</text:span>s an homage to servitude and obedience, a profound negation of the principle of <text:span text:style-name="T333">the </text:span>individual <text:span text:style-name="T333">(</text:span><text:span text:style-name="T334">individuale</text:span><text:span text:style-name="T333">)</text:span>. What is lacking is the central affirmation, which <text:span text:style-name="T495">involves</text:span><text:span text:style-name="T494"> acting without external restrictions</text:span>, <text:span text:style-name="T495">relying only</text:span> <text:span text:style-name="T495">on one’s </text:span>power <text:span text:style-name="T495">to achieve success</text:span>, without accepting laws, but imposing them, <text:span text:style-name="T494">master</text:span>ing them, or violating them. On the contrary, all aspects of that situation reveal the recognition of one’s own non-reality and the reality of a foreign power, from which one beg<text:span text:style-name="T496">s</text:span> for the success of the action: for example, one will never speak of<text:span text:style-name="T16"> moving</text:span> a stone, but only of <text:span text:style-name="T16">making</text:span> it <text:span text:style-name="T16">move </text:span>by conforming to objective laws that are recognised <text:span text:style-name="T497">a priori</text:span>. The act is not <text:span text:style-name="T16">simple</text:span>; it does not contain within itself, as a possession, but rather in something else, the complete set of conditions by virtue of which it succeeds. Power does not, therefore, inhere in it essentially, but accidentally. Its success rests upon a promissory note and upon contingency. <text:span text:style-name="T498">T</text:span>his is because the foundation of technology is positive science, which is essentially ‘extroverted’—it does not consider things in their profound in<text:span text:style-name="T498">wardness</text:span>, in the root through which they would reconnect to the Self and depend directly on it, but rather from the outside, in their phenomenal appearance. Only this extroverted and <text:span text:style-name="T499">separating</text:span> attitude has granted nature an autonomous reality, creating, within the set of mechanical laws that govern it, a brute fate that dissolves into nothing every re<text:span text:style-name="T499">al </text:span><text:span text:style-name="T420">self-</text:span><text:span text:style-name="T421">subsistence</text:span> and every individual freedom. By abstracting the phenomenon from the spiritual principle, the natural sciences have <text:span text:style-name="Strong_20_Emphasis"><text:span text:style-name="T7">precluded themselves</text:span></text:span> <text:span text:style-name="T16">a priori </text:span><text:span text:style-name="T500">from</text:span> any possibility of offering a positive solution to the problem of power; which, in fact, requires that it is not knowledge that precedes and conditions the act, but rather that the act precedes and conditions knowledge—i.e., that, once the relation of <text:span text:style-name="T498">outwardness</text:span> is abolished, action arises from within, from the level of that metaphysical productivity from which the phenomenon or the physical depends (23). However, such considerations—though it may be unpleasant and mortifying for many to admit—must extend far beyond the realm of mere praxeology; wherever the success of one’s action is not sought <text:span text:style-name="T501">in</text:span> <text:span text:style-name="T501">one</text:span><text:span text:style-name="T499">s</text:span>elf, <text:span text:style-name="T499">i</text:span>n an absolute affirmation emanating from the centr<text:span text:style-name="T499">e</text:span> but rather <text:span text:style-name="T501">i</text:span>n something ‘other’—whether it be, <text:span text:style-name="T501">instead of</text:span> the laws of nature, the elementa<text:span text:style-name="T501">l forces</text:span> of a certain magic, the supersensible entities of a particular occultism, the grace of the mystic, the subconscious in the modern method of conscious autosuggestion <text:span text:style-name="T501">proposed by</text:span> Coué <text:span text:style-name="T499">(24)</text:span>, the divinity, etc., it makes no difference—as <text:span text:style-name="T501">in situations </text:span>summari<text:span text:style-name="T499">s</text:span>ed by the phrase ‘not I, but the Father acts in me,’ <text:span text:style-name="T501">one </text:span>is not dealing with power, but with impotence.</text:p>
      <text:p text:style-name="P120"><text:soft-page-break/></text:p>
      <text:p text:style-name="P121">9. <text:span text:style-name="T502">H</text:span>owever, to this concept of the individual as Lord, as the centr<text:span text:style-name="T502">e</text:span> of waves of power that do not remain confined to the realm of mere discursive form, as in philosophical disciplines, or to that of sentimental and lyrical animation, as in art, or even to that of social communities, as according to Nietzsche’s views, but which also penetrates to the very heart of physical reality and the realms of supersensible entities, still so little known today, a serious objection seems to arise. One could indeed say: ‘Let it be granted that absolute knowledge is conditioned by power, and moreover, that there is no real power unless it is connected to an unconditional freedom, one that operates beyond any law or nature. However, can the concrete truly affirm itself in such a situation? You yourself have conceded, in opposing abstract idealism, that the individual, in many instances, is powerless and deficient. What else does this mean, if not that the Self is compelled to acknowledge autonomous powers, powers it did not create, which instead impose upon it the condition for the development of absolute knowledge? </text:p>
      <text:p text:style-name="P121"/>
      <text:p text:style-name="P121"/>
      <text:p text:style-name="P122">But if this were the case, one should never again claim for the Self the value of true power: by acknowledging the necessary deficiency, one accepts an elementary darkness and <text:span text:style-name="T503">inevitabili</text:span>ity, which will weigh like a curse on everything that can later be reali<text:span text:style-name="T503">s</text:span>ed in opposition to it. For if there is something given at the outset, if autarchy does not already command the beginning, then at no other point—depending in one way or another on the beginning—will it be possible to find it as true autarchy, that is, as unconditionality.</text:p>
      <text:p text:style-name="P123">We respond to this first by pointing out that here in no way is the reality of an 'Other' inferred from one's own deficiency. This movement of escape, which generates the world of autonomous entities in realism, is firmly excluded from the present doctrine. As already stated, this doctrine does not, in the naive and ‘transcendent’ application of the principle of causality, attribute to anything else what is lacking in the Self. Instead, everything over which the Self has no power is simply recogni<text:span text:style-name="T504">s</text:span>ed as its <text:span text:style-name="T504">N</text:span>o<text:span text:style-name="T504">t-B</text:span>eing or privation, and the entire world is consequently resolved into a body divided and articulated in terms of sufficiency and deficiency. The fundamental principle of this theory is <text:span text:style-name="T294">identical with</text:span> the insight Michelstaedter drew from early Greek wisdom: ‘Do not externali<text:span text:style-name="T116">s</text:span>e <text:span text:style-name="T116">you</text:span>r <text:span text:style-name="T116">de</text:span>ficiency by attributing it to some other independent reality, nor call your Not-Being Being.’ Moreover, it is not assumed that deficiency is an original given, imposed upon the Self by brute inevitability. Rather, it arises only in correlation with the emergence of a specific demand, and is thus conditioned by the act of freedom that brought this <text:span text:style-name="T294">demand</text:span> into being. Just as certain elements of desire are perceived as <text:span text:style-name="T505">evil</text:span> only <text:span text:style-name="T506">at the point</text:span> when a moral will detaches from them and opposes them, so too, th<text:span text:style-name="T506">at</text:span> entire world, which appears as <text:span text:style-name="T505">N</text:span>o<text:span text:style-name="T505">t</text:span>-<text:span text:style-name="T505">B</text:span>eing and privation to one who reach<text:span text:style-name="T507">es</text:span> a higher understanding of the absolute Individual, may, from another perspective—such as that of Indian <text:span text:style-name="T16">sādhanā,</text:span> echoed in various pantheistic mysticisms—appear as <text:span text:style-name="T505">B</text:span>eing and full, actual life. Once again, the <text:span text:style-name="T507">given</text:span> never imposes irreversible determinations; rather, it is a malleable substance, whose form is shaped solely by the attitudes the individual adopts toward<text:span text:style-name="T507">s</text:span> it—and what ultimately decides is, in any case, freedom (25). With this in mind, consider the final observation in Kant’s <text:span text:style-name="Emphasis">Critique of Practical Reason</text:span> (26): namely, that the very <text:span text:style-name="T507">darkness</text:span> and indecision <text:span text:style-name="T507">inherent in</text:span> nature should be regarded as a providential arrangement. For if the universe were to clearly reveal to man the path he must follow, he would be deprived of all real spontaneity and autonomy. <text:span text:style-name="T508">Devoid of life and of his own will, he </text:span>would be transformed into a machine, with his determinations not originating from within, but from without, driven by an inconvertible, almost mechanical force stemming from knowledge. This means that, to establish an autonomous will, one must also p<text:span text:style-name="T316">osit</text:span> before it, in relation to it, a <text:span text:style-name="T508">darkness</text:span>, an indeterminacy, an absence of a pre-existing direction. Now, this concept can be extended. Suppose that what the absolute freedom of the <text:span text:style-name="T509">Self</text:span> affirms as value is the sudden and intense manifestation of that activity by which a subject breaks free from its limitations—limitations that then stand as its negation—only to rise again from them and generate itself absolutely in new forms. <text:span text:style-name="T510">F</text:span>or such a value to be reali<text:span text:style-name="T510">s</text:span>ed, it is evident that, at a certain point, freedom must assert as its negation what, in relation to a previous stage, was instead an affirmation <text:soft-page-break/>of its power. Now, <text:span text:style-name="T510">w</text:span>hat the Self, as the principle of positing, negates, clearly cannot appear to it as anything other than something not posited by it—that is, something given. Only in this appearance of a <text:span text:style-name="T510">N</text:span>o<text:span text:style-name="T510">t</text:span>-<text:span text:style-name="T510">B</text:span>eing, which, though perceived as such by the Self, does not result from it being posited, can the further affirmation of the Self according to absoluteness, as mentioned above, become possible. The concept of magical idealism, then, is not necessarily negated by the acknowledgment of a privation; it suffices that the individual the individual <text:span text:style-name="T511">assertively </text:span>a<text:span text:style-name="T511">dopts</text:span> a<text:span text:style-name="T16"> positive</text:span> attitude toward<text:span text:style-name="T511">s</text:span> it. He must not flee from his deficiency, but instead bear its weight and become sufficient to it; he must <text:span text:style-name="T511">be </text:span><text:span text:style-name="T512">able</text:span><text:span text:style-name="T511"> to </text:span>recogni<text:span text:style-name="T511">s</text:span>e <text:span text:style-name="T16">it </text:span>as an essential moment within the order of what has been freely chosen. Once again, at this point, practical reason maintains its primacy. </text:p>
      <text:p text:style-name="P124"><text:span text:style-name="T111">J</text:span>ust as a fl<text:span text:style-name="T113">ame</text:span> may re<text:span text:style-name="T112">appropriate</text:span> the existence of its fuel in its profound will to actuali<text:span text:style-name="T111">s</text:span>e itself, to blaze forth, so too can the Self, which aspires to be autarchic, re<text:span text:style-name="T112">appropriate</text:span> its own <text:span text:style-name="T111">N</text:span>o<text:span text:style-name="T111">t</text:span>-<text:span text:style-name="T111">B</text:span>eing—indeed, as the very substance from which alone it can <text:span text:style-name="T112">bring forth</text:span> the <text:span text:style-name="T112">radiance</text:span> of an absolute life and activity. <text:span text:style-name="T111">J</text:span>ust as fuel exists for <text:span text:style-name="T111">a</text:span> flame only insofar as it is to be consumed, so too the <text:span text:style-name="T111">N</text:span>o<text:span text:style-name="T111">t</text:span>-<text:span text:style-name="T111">B</text:span>eing, or the antithesis of privation and impotence, which the Self perceives arising within itself as a correlative and consequence of its elevation to a certain value, is posited only insofar as it must be negated—it exists solely in order not to be. For the individual who <text:span text:style-name="T16">knows how to suffice unto himself</text:span> at this point, the form of absolute dominion re<text:span text:style-name="T112">absorbs</text:span> <text:span text:style-name="T513">into itself </text:span>the totality of experience in its concreteness; it is not con<text:span text:style-name="T514">fined</text:span> to any particular privileged stage but is instead present in every phenomenon, concentrated and <text:span text:style-name="T514">experienc</text:span>ed as infinite, transcendent power. </text:p>
      <text:p text:style-name="P124"/>
      <text:p text:style-name="P82">10. Such a consideration leads to a final, conclusive step. If nothing exists except the Self, what could the object of power ever be, if not the Self itself? <text:span text:style-name="T515">W</text:span>hat, in accordance with the situation outlined above, must be negated, if not once again the Self itself, its very substance? This leads to the central concept of magical idealism: in contrast to what is mere nature, the individual or spirit is defined not by what it <text:span text:style-name="T16">is</text:span>, but by what it <text:span text:style-name="T515">possesses</text:span>. To <text:span text:style-name="T515">possess one’s own Being</text:span> is to deny oneself as mere existence or position, to annul oneself, and precisely through this negative act, which transcends all <text:span text:style-name="T515">B</text:span>eing into the <text:span text:style-name="T515">N</text:span>o<text:span text:style-name="T515">t</text:span>-<text:span text:style-name="T515">B</text:span>eing of infinite freedom, to <text:span text:style-name="T450">master</text:span> one’s own substance and, within <text:span text:style-name="T515">that</text:span> substance, every substance, experiencing oneself as the principle eternally irreducible to any form or law. In this sense, just as the profound in<text:span text:style-name="T516">sight</text:span> of the Tantras <text:span text:style-name="T517">suggests</text:span>, the function of power is negation: <text:span text:style-name="Emphasis"><text:span text:style-name="T16">Nishedha-Vyāpāra-rūpā Śakti</text:span></text:span> (27). As was distinctly observed by Laozi (28), the individual, by <text:span text:style-name="T516">b</text:span>eing, <text:span text:style-name="T516">i</text:span>s <text:span text:style-name="T516">not</text:span>; by not being, <text:span text:style-name="T516">by </text:span>consuming itself <text:span text:style-name="T516">and</text:span> tearing itself eternally from itself, <text:span text:style-name="T516">he</text:span> <text:span text:style-name="Emphasis">is</text:span>, and <text:span text:style-name="T516">he</text:span> <text:span text:style-name="Emphasis">is</text:span> according to an absolute <text:span text:style-name="T516">B</text:span>eing. The principle of power and dominion thus defines and reali<text:span text:style-name="T516">s</text:span>es, beyond the indeterminate nature of absolute unmanifested freedom, the very act of the individual <text:span text:style-name="T333">(</text:span><text:span text:style-name="T334">individuale</text:span><text:span text:style-name="T333">)</text:span>, while also being both the means and the end to itself. The spirit is nothing other than the infinite energy that reasserts itself in all the forms in which it coagulates and defines its power. It is none other than Heraclit<text:span text:style-name="T517">us’s</text:span> <text:span text:style-name="Emphasis"><text:span text:style-name="T16">πῦρ</text:span></text:span>, the creative and dissolving flame, which resolves every reality into the absolute, ineffable radiance of the centr<text:span text:style-name="T517">e</text:span> that wholly possesses itself, of the one who is an entity of power. Since it has been shown that everything can only be described as ‘known’ in accordance with an absolute knowledge, to the extent that it can be understood as the expression of a<text:span text:style-name="T517">n </text:span><text:span text:style-name="T518">act</text:span> of power, the entire system of the world—both in its brightest and its darkest <text:span text:style-name="T518">mom</text:span>e<text:span text:style-name="T518">nt</text:span>s, in the infinity of its becoming, vibrating in ever-new forms beyond space and time—represents nothing other than the phenomenon of the absolute point of freedom, which has been willed in autarchy.</text:p>
      <text:p text:style-name="P125">Such is the Absolute Individual, the Persuaded: enclosed in its simple and immobile unity, it delights in it and rests within it, loving only itself and creating all it creates for this solitary love:<text:span text:style-name="Emphasis"> </text:span><text:span text:style-name="Emphasis"><text:span text:style-name="T16">ὁ δ' εἷς τὸ εἷσον οἷον φέρεται, αὐτοῦ οἷον, ἑαυτὸν ἀγαπήσας, αὐγὴν καθαράν, αὐτὸς ὤν τοῦτο, ὅπερ</text:span></text:span><text:span text:style-name="Emphasis"> </text:span><text:span text:style-name="Emphasis"><text:span text:style-name="T16">ἡγάπησε</text:span></text:span><text:span text:style-name="Emphasis"><text:span text:style-name="T30"> (29)</text:span></text:span><text:span text:style-name="T30">.</text:span> Every phenomenon proceeds from <text:span text:style-name="T518">him</text:span> and is consumed in <text:span text:style-name="T518">him</text:span>, as in the transcendent power that, as uncondition<text:span text:style-name="T519">ed</text:span> negativity, <text:span text:style-name="T520">strike</text:span>s in the eternal synthesis of absolute possession <text:span text:style-name="T518">(30)</text:span>. </text:p>
      <text:p text:style-name="P82">This f<text:span text:style-name="T519">ulguration</text:span> is nothing other than the individual <text:span text:style-name="T333">(</text:span><text:span text:style-name="T334">individuale</text:span><text:span text:style-name="T333">)</text:span>, from wh<text:span text:style-name="T519">om</text:span> man, in<text:span text:style-name="T519">adquate to </text:span>the terrible brilliance of his own centre, feels compelled to flee, as if from the point of absolute death. </text:p>
      <text:p text:style-name="P126"><text:soft-page-break/></text:p>
      <text:p text:style-name="P127"><text:span text:style-name="T7">(1) T</text:span><text:span text:style-name="Strong_20_Emphasis"><text:span text:style-name="T7">his position is also found in Aristotle, </text:span></text:span><text:span text:style-name="Emphasis"><text:span text:style-name="T7">Metaphysics</text:span></text:span><text:span text:style-name="Strong_20_Emphasis"><text:span text:style-name="T7">, XII, 1075a, l.</text:span></text:span></text:p>
      <text:p text:style-name="P127"><text:span text:style-name="Strong_20_Emphasis"><text:span text:style-name="T7">(2) Editor’s </text:span></text:span><text:span text:style-name="Strong_20_Emphasis"><text:span text:style-name="T521">N</text:span></text:span><text:span text:style-name="Strong_20_Emphasis"><text:span text:style-name="T7">ote: </text:span></text:span><text:span text:style-name="Strong_20_Emphasis"><text:span text:style-name="T394">See notes 6 and 7 on p. 33</text:span></text:span><text:span text:style-name="Strong_20_Emphasis"><text:span text:style-name="T7"> of the previous essay. <text:line-break/>(3) B. Riemann, </text:span></text:span><text:span text:style-name="Emphasis"><text:span text:style-name="T7">Über die Hypothesen, welche der Geometrie zu Grunde liegen</text:span></text:span><text:span text:style-name="Strong_20_Emphasis"><text:span text:style-name="T7"> </text:span></text:span><text:span text:style-name="Strong_20_Emphasis"><text:span text:style-name="T371">(</text:span></text:span><text:span text:style-name="Strong_20_Emphasis"><text:span text:style-name="T7">Göttingen; Abh. d. K. Gesellschaft, 1854</text:span></text:span><text:span text:style-name="Strong_20_Emphasis"><text:span text:style-name="T371">)</text:span></text:span><text:span text:style-name="Strong_20_Emphasis"><text:span text:style-name="T7">, p. 148. N. J. Lobatschevsky, </text:span></text:span><text:span text:style-name="Emphasis"><text:span text:style-name="T7">Pangeometria</text:span></text:span><text:span text:style-name="Strong_20_Emphasis"><text:span text:style-name="T7">, </text:span></text:span><text:span text:style-name="Strong_20_Emphasis"><text:span text:style-name="T522">V</text:span></text:span><text:span text:style-name="Strong_20_Emphasis"><text:span text:style-name="T7">ol. II, p. 618.<text:line-break/>(4) Cf. Louis Rougier, </text:span></text:span><text:span text:style-name="Emphasis"><text:span text:style-name="T7">Les Parologismes du rationalisme</text:span></text:span><text:span text:style-name="Strong_20_Emphasis"><text:span text:style-name="T7"> </text:span></text:span><text:span text:style-name="Strong_20_Emphasis"><text:span text:style-name="T371">(</text:span></text:span><text:span text:style-name="Strong_20_Emphasis"><text:span text:style-name="T7">Paris, 1920</text:span></text:span><text:span text:style-name="Strong_20_Emphasis"><text:span text:style-name="T371">)</text:span></text:span><text:span text:style-name="Strong_20_Emphasis"><text:span text:style-name="T7">, pp. 281-284. [Editor’s </text:span></text:span><text:span text:style-name="Strong_20_Emphasis"><text:span text:style-name="T521">N</text:span></text:span><text:span text:style-name="Strong_20_Emphasis"><text:span text:style-name="T7">ote: Louis Rougier (1889–1982) was a prominent French academic known for his contributions to various fields, including philosophy, the history of religions, epistemology, linguistics, economics, and constitutional law. He served as a professor of philosophy at the University of Besançon, where he influenced many students and scholars.</text:span></text:span><text:span text:style-name="T7"> Initially, Rougier was a fierce critic of liberalism and capitalism, advocating for more traditional or conservative viewpoints. However, over time, he shifted his stance and became a notable advocate for liberalism. This ideological transformation reflected his engagement with contemporary political and economic thought. In 1938, Rougier organised the </text:span><text:span text:style-name="Strong_20_Emphasis"><text:span text:style-name="T7">Walter Lippmann </text:span></text:span><text:span text:style-name="Strong_20_Emphasis"><text:span text:style-name="T523">C</text:span></text:span><text:span text:style-name="Strong_20_Emphasis"><text:span text:style-name="T7">olloquium</text:span></text:span><text:span text:style-name="T7">, a significant event that brought together a group of intellectuals and thinkers who aimed to discuss and promote liberal ideas. This colloquium is noteworthy as it marked an important moment in the intellectual history of liberalism in France, focusing on the challenges of modern democracy and the role of individual freedom in society. Rougier wrote extensively on various topics, contributing to debates in philosophy and political theory. His works often reflected a rigorous analytical approach, and he sought to bridge the gap between different fields of study.]</text:span></text:p>
      <text:p text:style-name="P128"><text:span text:style-name="T7">(5) Editor’s </text:span><text:span text:style-name="T521">N</text:span><text:span text:style-name="T7">ote: </text:span><text:span text:style-name="Strong_20_Emphasis"><text:span text:style-name="T7">Francis Herbert Bradley (1846–1924)</text:span></text:span><text:span text:style-name="T7"> was a significant British philosopher, known primarily for his work </text:span><text:span text:style-name="T524">o</text:span><text:span text:style-name="T7">n idealism and his influence on 20th-century philosophy. After</text:span> completing his education, he became a tutor at Oxford and eventually a fellow of Merton College. He spent most of his academic career at Oxford, where he taught until his retirement. Bradley was one of the leading figures in British idealism, a movement that emph<text:span text:style-name="T7">asised the primacy of the mind or spirit in understanding reality. He was influenced by German idealists such as Hegel and Kant, but he developed his unique perspective. Bradley’s most famous work is</text:span><text:span text:style-name="T22"> </text:span><text:span text:style-name="Strong_20_Emphasis"><text:span text:style-name="T22">Appearance and Reality</text:span></text:span><text:span text:style-name="Strong_20_Emphasis"><text:span text:style-name="T7"> (1893)</text:span></text:span><text:span text:style-name="T7">, in which he critiques the distinction between appearance and reality. He argues that reality is not simply composed of individual objects but is a unified whole. Bradley famously argued that ordinary experience is rife with contradictions, which led him to conclude that reality is a unified, all-encompassing entity rather than a mere collection of separate things. In</text:span><text:span text:style-name="T22"> </text:span><text:span text:style-name="Strong_20_Emphasis"><text:span text:style-name="T22">Ethical Studies</text:span></text:span><text:span text:style-name="Strong_20_Emphasis"><text:span text:style-name="T7"> (1876),</text:span></text:span><text:span text:style-name="T7"> he explores moral philosophy and the nature of ethical values, advocating for a more integrated approach to ethics that reflects the complexities of human life. In </text:span><text:span text:style-name="Strong_20_Emphasis"><text:span text:style-name="T7">P</text:span></text:span><text:span text:style-name="Strong_20_Emphasis"><text:span text:style-name="T22">rinciples of Logic</text:span></text:span><text:span text:style-name="Strong_20_Emphasis"><text:span text:style-name="T7"> (1883), </text:span></text:span><text:span text:style-name="T7">he examines the nature of logical reasoning, arguing for the interconnectedn</text:span>ess of knowledge and experience. Bradley’s work significantly influenced later philosophers, particularly in metaphysics, ethics, and epistemology. He helped <text:span text:style-name="T525">to </text:span>shape the development of British idealism, influencing figures like Bernard Bosanquet and T.H. Green. While influential, Bradley’s ideas have also faced criticism, particularly from empiricists and analytical philosophers who questioned the validity of his idealist framework and his rejection of empirical evidence. He remains a pivotal figure in philosophy, known for his rigorous exploration of idealism and the nature of reality. His ideas continue to be studied and debated in contemporary philosophical discourse, particularly concerning the relations between mind, expe<text:span text:style-name="T7">rience, and the nature of existence.</text:span></text:p>
      <text:p text:style-name="P129"><text:span text:style-name="T7">(6) M. Stirner, </text:span><text:span text:style-name="T22">Der Einzige und sein Eige</text:span><text:span text:style-name="T526">ntu</text:span><text:span text:style-name="T22">m</text:span><text:span text:style-name="T7">, </text:span><text:span text:style-name="T527">(Leipzig: </text:span><text:span text:style-name="T7">Recl</text:span><text:span text:style-name="T527">am, n.d.)</text:span><text:span text:style-name="T7">, p. 172; see p. 207. [Editor’s </text:span><text:span text:style-name="T521">N</text:span><text:span text:style-name="T7">ote: </text:span><text:span text:style-name="Strong_20_Emphasis"><text:span text:style-name="T7">Max Stirner (1806–1856)</text:span></text:span><text:span text:style-name="T7"> was a German philosopher known for his provocative ideas regarding individuality, egoism, and the critique of societal norms and institutions. Born as Johann Caspar Schmidt in Bayreuth, Stirner studied at the University of Berlin, where he was exposed to the philosophical ideas of Hegel and the Young Hegelians. He worked as a teacher and a writer, but he struggled to gain recognition during his lifetime. Stirner’s main philosophical work was published in 1844, and he remained relatively obscure until his ideas gained traction in later philosophical discussions. In </text:span><text:span text:style-name="Strong_20_Emphasis"><text:span text:style-name="T22">Der Einzige und sein Eigentum</text:span></text:span><text:span text:style-name="Strong_20_Emphasis"><text:span text:style-name="T7"> (1844), his</text:span></text:span><text:span text:style-name="T7"> most famous and foundational text for egoism and individualism, he argues for the supremacy of the individual self over societal norms, institutions, and ideologies. </text:span><text:span text:style-name="T524">His central thesis is that an individual should </text:span><text:soft-page-break/><text:span text:style-name="T524">prioritise his </text:span><text:span text:style-name="T7">desires and interests, which </text:span><text:span text:style-name="T524">he calls</text:span><text:span text:style-name="T7"> the ‘ego.’ </text:span><text:span text:style-name="T528">He</text:span><text:span text:style-name="T7"> critiques various social and political ideologies, including religion, the state, and moral frameworks, arguing that they limit individual freedom and creativity. </text:span><text:span text:style-name="T528">He champions the idea of self-ownership</text:span><text:span text:style-name="T7">, suggesting that individuals must claim ownership of their own lives and desires, free from external constraints. </text:span><text:span text:style-name="T528">He</text:span><text:span text:style-name="T7"> introduces the concept of the ‘Unique’ (</text:span><text:span text:style-name="T22">Der Einzige</text:span><text:span text:style-name="T7">), emphasising the importance of individuality and the </text:span><text:span text:style-name="T529">dismissal </text:span><text:span text:style-name="T7">of any universal truths or values that impose limitations on the self. Stirner’s ideas have influenced </text:span><text:span text:style-name="T530">various</text:span><text:span text:style-name="T7"> philosophical movements, including existentialism, anarchism, and individualist anarchism. His emphasis on individuality and self-empowerment resonates with thinkers like Friedrich Nietzsche and various anarchist theorists. While Stirner’s work is celebrated for its radical critique of authority and conformity, it has also been criticised for its perceived nihilism and potential to justify selfishness and disregard for communal responsibilities. After his death, Stirner’s work fell into obscurity but was rediscovered in the 20th century, particularly among anarchists and individualists. His writings continue to inspire discussions about the nature of self, freedom, th</text:span>e role of the individual in society, autonomy, power, and identity. In <text:span text:style-name="Emphasis">The Way of Cinnabar</text:span>, Julius Evola briefly discusses Stirner in relation to his early intellectual journey. While Evola acknowledges Stirner’s influence, particularly during his younger years, he ultimately distances himself from Stirner’s philosophy of radical individualism. Evola and Stirner were critical of modernity, rejecting its moral, political, and ideological structures. Stirner’s egoism, rejection of all forms of authority and collective identity, resonated with the early phase of Evola’s intellectual life, particularly when he was involved in avant-garde movements like Dadaism, which shared Stirner’s anti-conventional spirit. Both thinkers critiqued external ideals that they felt imposed on individual autonomy. Stirner famously rejected all ‘spooks’ or abstractions that governed people’s lives, whether religious, social, or political. Evola, too, was critical of mass ideologies like liberalism, democracy, and communism, all of which he saw as symptoms of the <text:span text:style-name="T531">decadent </text:span>modern world. As Evola evolved beyond his early intellectual experimentation, he grew increasingly critical of Stirner’s philosophy; he ultimately rejected Stirner’s focus on the individual ego, which he saw as insufficient for true spiritual development. For Evola, the ego was something to be transcended, not celebrated. His philosophy <text:span text:style-name="T532">did not </text:span>s<text:span text:style-name="T532">eek</text:span> the affirmation of the ego but the alignment with a higher, metaphysical reality. Evola believed that Stirner’s egoism lacked the spiritual dimension necessary for true liberation. Unlike Stirner, who advocated for an anarchistic rejection of all structures, Evola was a proponent of hierarchy and tradition. He believed that spiritual <text:span text:style-name="T532">development</text:span> required discipline and alignment with traditional, aristocratic values, which he saw as eternal. Evola envisioned the restoration of a sacred order led by a spiritual elite—not the kind of radical individualism Stirner espoused. In <text:span text:style-name="Emphasis">The Way of Cinnabar</text:span>, Evola explicitly addresses the limitations he found in Stirner’s philosophy. Evola saw Stirner’s egoism as a superficial form of freedom, one that was bound to the contingencies of the material world and the personal will. In contrast, Evola sought a higher form of freedom that transcended the individual and connected to the divine or metaphysical order. Evola also criticised Stirner for neglecting the spiritual dimension of life. For Evola, Stirner’s emphasis on the ego ignored the possibility of spiritual transcendence, which Evola considered the ultimate goal of human existence. Thus, while Stirner’s influence is acknowledged, Evola moved far beyond his early anarchistic ideas, seeking a deeper, metaphysical understanding of freedom and power.]</text:p>
      <text:p text:style-name="P129"><text:span text:style-name="Strong_20_Emphasis"><text:span text:style-name="T7">(7)</text:span></text:span><text:span text:style-name="T7"> Josiah Royce, </text:span><text:span text:style-name="Emphasis"><text:span text:style-name="T7">The World and the Individual</text:span></text:span><text:span text:style-name="T7">, </text:span><text:span text:style-name="T371">Vol. II (</text:span><text:span text:style-name="T7">Italian translation: Bari, 1914</text:span><text:span text:style-name="T371">)</text:span><text:span text:style-name="T7">, p. 129; see also p. 121.<text:line-break/></text:span><text:span text:style-name="Strong_20_Emphasis"><text:span text:style-name="T7">(8)</text:span></text:span><text:span text:style-name="T7"> G. Gentile, </text:span><text:span text:style-name="Emphasis"><text:span text:style-name="T7">Logica</text:span></text:span><text:span text:style-name="T7">, </text:span><text:span text:style-name="T522">V</text:span><text:span text:style-name="T7">ol. II (Bari, 1923</text:span><text:span text:style-name="T533">)</text:span><text:span text:style-name="T7">, p. 68. [Editor’s </text:span><text:span text:style-name="T521">N</text:span><text:span text:style-name="T7">ote: </text:span><text:span text:style-name="Strong_20_Emphasis"><text:span text:style-name="T7">Giovanni Gentile (1875–1944)</text:span></text:span><text:span text:style-name="T7"> was an Italian philosopher and politician, best known for developing the philosophy of </text:span><text:span text:style-name="Emphasis"><text:span text:style-name="T534">a</text:span></text:span><text:span text:style-name="Emphasis"><text:span text:style-name="T7">ctual </text:span></text:span><text:span text:style-name="Emphasis"><text:span text:style-name="T534">i</text:span></text:span><text:span text:style-name="Emphasis"><text:span text:style-name="T7">dealism</text:span></text:span><text:span text:style-name="T7"> (also known as </text:span><text:span text:style-name="Emphasis"><text:span text:style-name="T534">a</text:span></text:span><text:span text:style-name="Emphasis"><text:span text:style-name="T7">ttualismo</text:span></text:span><text:span text:style-name="T7">), which he considered a culmination of Hegelian idealism. </text:span><text:span text:style-name="Emphasis"><text:span text:style-name="T535">a</text:span></text:span><text:span text:style-name="Emphasis"><text:span text:style-name="T7">ctual </text:span></text:span><text:span text:style-name="Emphasis"><text:span text:style-name="T535">i</text:span></text:span><text:span text:style-name="Emphasis"><text:span text:style-name="T7">dealism</text:span></text:span><text:span text:style-name="T7"> sought to emphasise the primacy of the thinking subject. According to this philosophy, </text:span><text:span text:style-name="Strong_20_Emphasis"><text:span text:style-name="T7">reality only exists insofar as it is thought</text:span></text:span><text:span text:style-name="T7">. In other words, reality is not an external entity but is shaped by the continuous </text:span><text:span text:style-name="T536">thinking</text:span><text:span text:style-name="T7"> process. This is a significant development of </text:span><text:span text:style-name="Strong_20_Emphasis"><text:span text:style-name="T7">Hegelian idealism;</text:span></text:span><text:span text:style-name="T7"> Gentile goes even further by claiming that </text:span><text:span text:style-name="Strong_20_Emphasis"><text:span text:style-name="T7">thinking</text:span></text:span><text:span text:style-name="T7"> is the only true reality. For Gentile, the thinking subject is not separate from the world; </text:span><text:span text:style-name="T537">instead</text:span><text:span text:style-name="T7">, </text:span><text:span text:style-name="Strong_20_Emphasis"><text:span text:style-name="T7">thinking creates the world</text:span></text:span><text:span text:style-name="T7"> in the present, moment by moment. This differs from other idealist philosophers, who may have posited the </text:span><text:soft-page-break/><text:span text:style-name="T7">existence of some objective reality external to thought. In his work, Gentile famously formulated the idea of </text:span><text:span text:style-name="Strong_20_Emphasis"><text:span text:style-name="T7">the pure act</text:span></text:span><text:span text:style-name="T7"> (</text:span><text:span text:style-name="Emphasis"><text:span text:style-name="T7">l’atto puro</text:span></text:span><text:span text:style-name="T7">), which </text:span><text:span text:style-name="T538">posits</text:span><text:span text:style-name="T7"> that thinking itself is a self-generating and self-validating process. The ‘pure act’ refers to the continual process of thinking, which he believed underpins and constitutes all reality. For Gentile, reality does not exist as a static or pre-existing entity but is constantly being </text:span><text:span text:style-name="Strong_20_Emphasis"><text:span text:style-name="T7">re-created by the thinking subject</text:span></text:span><text:span text:style-name="T7">. Thus, only the </text:span><text:span text:style-name="Strong_20_Emphasis"><text:span text:style-name="T7">act of thinking</text:span></text:span><text:span text:style-name="T7"> in the present is real, not the objects of thought or any external world. While inspired by </text:span><text:span text:style-name="Strong_20_Emphasis"><text:span text:style-name="T7">Hegel</text:span></text:span><text:span text:style-name="T7"> and </text:span><text:span text:style-name="Strong_20_Emphasis"><text:span text:style-name="T7">Fichte</text:span></text:span><text:span text:style-name="T7">, Gentile went further in his criticism of any dualism in idealism that separates the subject (the thinker) from the object (the thought-about world). Gentile’s </text:span><text:span text:style-name="Strong_20_Emphasis"><text:span text:style-name="T7">monistic</text:span></text:span><text:span text:style-name="T7"> idealism erases this distinction, asserting that there is only the act of thinking itself. This philosophical stance led him to </text:span><text:span text:style-name="Strong_20_Emphasis"><text:span text:style-name="T7">reject any distinction between theory and practice</text:span></text:span><text:span text:style-name="T7">. For Gentile, to think is to act, and the two are inseparable. Gentile</text:span> was an intellectual supporter of <text:span text:style-name="Strong_20_Emphasis"><text:span text:style-name="T7">Italian </text:span></text:span><text:span text:style-name="Strong_20_Emphasis"><text:span text:style-name="T539">f</text:span></text:span><text:span text:style-name="Strong_20_Emphasis"><text:span text:style-name="T7">ascism</text:span></text:span><text:span text:style-name="T7"> under Benito Mussolini, and his philosophy was integral to the </text:span><text:span text:style-name="Strong_20_Emphasis"><text:span text:style-name="T7">fascist educational reforms</text:span></text:span><text:span text:style-name="T7">. He believed that fascism, as an ideology, could serve as a practical expression of his philosophical principles, especially in its emphasis on the collective over the individual. Gentile worked to align his views on </text:span><text:span text:style-name="Strong_20_Emphasis"><text:span text:style-name="T7">freedom</text:span></text:span><text:span text:style-name="T7"> with </text:span><text:span text:style-name="T539">f</text:span><text:span text:style-name="T7">ascism, arguing that freedom is not individual autonomy but the recognition of one’s identity with the collective state, achieved through </text:span><text:span text:style-name="Strong_20_Emphasis"><text:span text:style-name="T7">active participation in national life</text:span></text:span><text:span text:style-name="T7">. He played a significant role in shaping the educational system under Mussolini, advocating for reforms based on </text:span><text:span text:style-name="Strong_20_Emphasis"><text:span text:style-name="T7">philosophical idealism</text:span></text:span><text:span text:style-name="T7">. He believed that education was crucial for shaping individuals who would fully align their identity with the fascist state. His reforms sought to instill a strong sense of duty toward</text:span><text:span text:style-name="T540">s</text:span><text:span text:style-name="T7"> the collective. Though Gentile and </text:span><text:span text:style-name="Strong_20_Emphasis"><text:span text:style-name="T7">Julius Evola</text:span></text:span><text:span text:style-name="T7"> were both influential figures in Italian intellectual circles and both contributed to the </text:span><text:span text:style-name="T539">f</text:span><text:span text:style-name="T7">ascist regime, they held </text:span><text:span text:style-name="Strong_20_Emphasis"><text:span text:style-name="T7">very different philosophical views</text:span></text:span><text:span text:style-name="T7">. Gentile’s</text:span><text:span text:style-name="T22"> </text:span><text:span text:style-name="Strong_20_Emphasis"><text:span text:style-name="T541">a</text:span></text:span><text:span text:style-name="Strong_20_Emphasis"><text:span text:style-name="T22">ctual </text:span></text:span><text:span text:style-name="Strong_20_Emphasis"><text:span text:style-name="T541">i</text:span></text:span><text:span text:style-name="Strong_20_Emphasis"><text:span text:style-name="T22">dealism</text:span></text:span><text:span text:style-name="T7"> was deeply rooted in </text:span><text:span text:style-name="Strong_20_Emphasis"><text:span text:style-name="T7">Hegelian thought,</text:span></text:span><text:span text:style-name="T7"> while Evola’s ‘</text:span><text:span text:style-name="T535">t</text:span><text:span text:style-name="Strong_20_Emphasis"><text:span text:style-name="T7">raditionalism’</text:span></text:span><text:span text:style-name="T7"> was influenced by </text:span><text:span text:style-name="Strong_20_Emphasis"><text:span text:style-name="T7">Eastern spirituality</text:span></text:span><text:span text:style-name="T7"> and esotericism. Evola criticised Gentile’s idealism for being too focused on human subjectivity and </text:span><text:span text:style-name="Strong_20_Emphasis"><text:span text:style-name="T7">rationalism.</text:span></text:span><text:span text:style-name="T7"> Evola’s worldview focused on the </text:span><text:span text:style-name="Strong_20_Emphasis"><text:span text:style-name="T7">transcendence</text:span></text:span><text:span text:style-name="T7"> of the individual beyond the confines of history and politics, whereas Gentile’s focus</text:span><text:span text:style-name="T542">ed</text:span><text:span text:style-name="T7"> on </text:span><text:span text:style-name="Strong_20_Emphasis"><text:span text:style-name="T7">engagement with the world</text:span></text:span><text:span text:style-name="T7"> through the act of thinking. While both contributed to the intellectual underpinnings of Italian </text:span><text:span text:style-name="T539">f</text:span><text:span text:style-name="T7">ascism, </text:span><text:span text:style-name="Strong_20_Emphasis"><text:span text:style-name="T7">Evola’s anti-modern and elitist views</text:span></text:span><text:span text:style-name="T7"> contrasted with </text:span><text:span text:style-name="Strong_20_Emphasis"><text:span text:style-name="T7">Gentile’s state-centred vision</text:span></text:span><text:span text:style-name="T7">. Gentile saw </text:span><text:span text:style-name="T539">f</text:span><text:span text:style-name="T7">ascism as the </text:span><text:span text:style-name="Strong_20_Emphasis"><text:span text:style-name="T7">embodiment of the state’s ethical and collective will</text:span></text:span><text:span text:style-name="T7">, whereas Evola viewed </text:span><text:span text:style-name="T539">f</text:span><text:span text:style-name="T7">ascism more as a tool for the restoration of a </text:span><text:span text:style-name="Strong_20_Emphasis"><text:span text:style-name="T7">spiritual aristocracy</text:span></text:span><text:span text:style-name="T7">. Gentile was more involved in the </text:span><text:span text:style-name="Strong_20_Emphasis"><text:span text:style-name="T7">official philosophical justification</text:span></text:span><text:span text:style-name="T7"> of </text:span><text:span text:style-name="T539">f</text:span><text:span text:style-name="T7">ascism, while Evola remained a more </text:span><text:span text:style-name="Strong_20_Emphasis"><text:span text:style-name="T7">marginal figure</text:span></text:span><text:span text:style-name="T7">, critical of what he saw as the </text:span><text:span text:style-name="T539">f</text:span><text:span text:style-name="T7">ascist regime’s insufficient radicalism and its lack of spiritual depth. Gentile was an influential thinker during the early 20th century, particularly in Italy, and was closely associated with </text:span><text:span text:style-name="T539">f</text:span><text:span text:style-name="T7">ascism as the regime’s official philosopher. His work, however, continues to be studied independently of his political affiliations, especially </text:span><text:span text:style-name="T543">c</text:span><text:span text:style-name="T7">o</text:span><text:span text:style-name="T543">ncerning</text:span><text:span text:style-name="T7"> idealism.] <text:line-break/>(9) </text:span>It is one thing to have the principle of the act within oneself; it is another to possess it. <text:span text:style-name="T544">In</text:span><text:span text:style-name="T545"> </text:span>spontane<text:span text:style-name="T544">it</text:span><text:span text:style-name="T545">y</text:span>, <text:span text:style-name="T544">the Self</text:span> has <text:span text:style-name="T545">within itself </text:span>its principle, but does not possess it—it is not possessed. Likewise, it is one thing not to be determined by something else (i.e., the absence of external coercion or necessity); it is another to be positively free, which entails standing beyond even internal necessity, fully mastering one’s own act from an unconditioned standpoint, as will be discussed further below. </text:p>
      <text:p text:style-name="P129"><text:span text:style-name="T7"><text:s/>(10) </text:span>A<text:span text:style-name="T544">n attarctive</text:span> exposition of this thesis can be found in N. Abbagnano’s work <text:span text:style-name="Emphasis">Le sorgenti irrazionali del pensiero</text:span> (Naples, 1923). The book examines the principal philosophical doctrines—classical realism, English empiricism, Kantian criticism, the ‘philosophy of values,’ the doctrines of Bradley and Royce, actualism, Aliotta’s experimentalism, intuitionism, and neo-realism—and demonstrates, through internal analysis, that their foundation and justification derive not from the rational, but from the irrational. On this point, see also further below. [Editor’s <text:span text:style-name="T358">N</text:span>ote: Nicola Abbagnano (1901–1990) was an Italian existentialist philosopher and a key figure in 20th-century Italian philosophy. He is best known for his efforts to reconcile existentialism with a more rational and optimistic outlook compared to the pessimistic existential philosophies of thinkers like Heidegger or Sartre. Abbagnano’s existentialism is sometimes referred to as ‘positive existentialism’ or ‘constructive existentialism,’ as he aimed to offer a philosophy of freedom and possibility rather than despair and nihilism. Abbagnano believed that, while existentialist thought <text:soft-page-break/>centres on human freedom, choice, and the individual’s confrontation with an often irrational and uncertain world, it does not have to lead to a rejection of rationality. Unlike the more radical existentialists, Abbagnano sought to integrate reason with existential experience, suggesting that man can meaningfully engage with hi<text:span text:style-name="T546">s</text:span> freedom within the bounds of rationality. Abbagnano’s existentialism focuses on the concept of possibility. He claimed that human life is defined by an ongoing process of making choices among various possible actions. Rather than emphasising angst or dread, he believed that individuals have the potential to make meaningful decisions that shape their existence positively. In works like <text:span text:style-name="Emphasis">Le sorgenti irrazionali del pensiero</text:span>, Abbagnano explored how many philosophical traditions—realist, empiricist, or idealist—derive elements from irrational foundations. He was critical of the notion that irrationality <text:span text:style-name="T450">prevail</text:span>s <text:span text:style-name="T450">in</text:span> thought, as seen in various philosophical doctrines. Instead, he attempted to bring existential thought closer to rational <text:span text:style-name="T547">i</text:span>nquiry, demonstrating that reason and irrationality coexist but do not necessarily oppose each other. Abbagnano also critiqued nihilism and pessimism, often associated with existentialism. He did not believe that the individual is condemned to a meaningless or absurd existence. Instead, he saw human existence as a continuous process of meaningful and creative interaction with the world. Abbagnano’s existentialism was influential in Italy, particularly as a response to both the pessimism of existentialism and the dominance of idealism in Italian philosophy. His work aimed at striking a balance between traditional metaphysical doctrines and contemporary existential concerns. His integration of existentialism with elements of rationality influenced both academic philosophy and popular thought in mid-20th century Italy. While both Abbagnano and Evola rejected modernity, their philosophical foundations and objectives were fundamentally distinct. Abbagnano’s rational existentialism sought to balance freedom and reason, aiming to find meaning within the modern world. Evola, by contrast, called for a radical rejection of modernity and a return to ancient, esoteric traditions. Their divergent views on the individual, society, and the nature of existence reflect their respective intellectual traditions, making any direct comparison between the two more a study in contrast than similarity.]</text:p>
      <text:p text:style-name="P130">(11) See J. Woodroffe, <text:span text:style-name="Emphasis">The World as Power </text:span><text:span text:style-name="T548">(</text:span>Madras, 1922<text:span text:style-name="T548">)</text:span>, <text:span text:style-name="Emphasis"><text:span text:style-name="T30">Vol. I:</text:span></text:span><text:span text:style-name="Emphasis"> Reality,</text:span> pp. 14, 109.<text:line-break/>(12) See Meister Eckhart, <text:span text:style-name="Emphasis">Schriften und Predigten</text:span>, ed. E. Buttner, Vol. I, p. 121: ‘<text:span text:style-name="T16">Aus diesem innersten Grunde</text:span> (in which life lives only for itself, <text:span text:style-name="T16">aus seinem eigenen Grunde lebt</text:span>) h<text:span text:style-name="T16">eraus sollst du alle deine Werke wirken, ohne eine Warum. Ich behaupte entschieden: </text:span><text:span text:style-name="T549">S</text:span><text:span text:style-name="T16">olange du deine Werke verrichtest um des Himmelbereichs, um Gottes oder um deiner Soligkeit willen, also von </text:span><text:span text:style-name="T550">au</text:span><text:span text:style-name="Emphasis"><text:span text:style-name="T551">ß</text:span></text:span><text:span text:style-name="T16">en her, so bist du wirklich nicht aus dem Rechten. Frag man einen wahr hasten Menschen, einen</text:span> der aus <text:span text:style-name="T16">seinem eigenen Grunde wirkt: “Warum wirkst du deine Werke?” </text:span><text:span text:style-name="T549">W</text:span><text:span text:style-name="T16">enn er recht antwortet, würde er auch sagen: “Ich wirke, um zu wirken!”’</text:span> [‘<text:span text:style-name="T30">From this innermost ground</text:span> (in which life lives only for itself—<text:span text:style-name="T16">aus seinen eigenen Grunde lebt</text:span><text:span text:style-name="T552">)</text:span>, you should do all your work without any why. I say verily, as long as you do works not from an inward motive but for the sake of heaven or God, or your eternal salvation, you are acting wrongly. If someone working from his own ground were asked, “Why do you do your works?” he would say, if he answered rightly, “I work because I work.”’]</text:p>
      <text:p text:style-name="P127">(13) C. Michelstaedter, <text:span text:style-name="Emphasis"><text:span text:style-name="T359">op. cit.</text:span></text:span>, p. 12. </text:p>
      <text:p text:style-name="P131">(14) See O. Hamelin, <text:span text:style-name="Emphasis">Essai sur les éléments principaux de la représentation</text:span> <text:span text:style-name="T548">(</text:span>Paris, 1907<text:span text:style-name="T548">)</text:span>, p. 426. This can be linked to the Aristotelian view that pleasure, <text:span text:style-name="T553">rather than being </text:span>the <text:span text:style-name="T553">caus</text:span>e <text:span text:style-name="T553">of</text:span> action, <text:span text:style-name="T553">can be considered </text:span>an additional component that comes into play at the end, similar to an <text:span text:style-name="T16">ἐπιγινόμενον τι τέλος</text:span>—the resonance of the individual act in<text:span text:style-name="T554">sofar </text:span>a<text:span text:style-name="T554">s</text:span><text:span text:style-name="T555"> </text:span>it is a perfect act (<text:span text:style-name="Emphasis">Ethica Nicomachea</text:span>, X, 4, 1174b.32). However, Aristotle first introduces the condition that this act must <text:span text:style-name="T556">be in accordance </text:span>with nature (<text:span text:style-name="Emphasis">ibid.</text:span>, VII, 13 (12), 1153a, 14), a point that, as will be shown, needs to be transcended</text:p>
      <text:p text:style-name="P131">Second, <text:span text:style-name="T556">Hamelin,</text:span> <text:span text:style-name="T548">in</text:span> <text:span text:style-name="Emphasis">Le système d’Aristote</text:span> <text:span text:style-name="T548">(</text:span>Paris, 1920<text:span text:style-name="T548">)</text:span>, pp. 289-290, although somewhat unclearly, <text:span text:style-name="T556">Hamelin</text:span> seeks to free activity from pleasure, sub<text:span text:style-name="T556">ordinating it</text:span> to the intellect by asserting—contrary to what will be argued, re<text:span text:style-name="T557">affirmi</text:span>ng a d<text:span text:style-name="T557">emand</text:span> clearly emphasi<text:span text:style-name="T557">s</text:span>ed by Fichte <text:s/>(<text:span text:style-name="Emphasis">Sittenlehre</text:span>, S.W. ed. E.E. Fichte, <text:span text:style-name="T558">V</text:span>ol. IV, p. 124)—that one desires because one represents <text:span text:style-name="T559">something as </text:span>desirable, and not the other way around (as noted in <text:span text:style-name="Emphasis">Metaphysica</text:span>, XXII (A), 7, 1072a, 29).</text:p>
      <text:p text:style-name="P132"><text:soft-page-break/>(15) Editor’s <text:span text:style-name="T358">N</text:span>ote: John Duns Scotus (1270c.–1308) was a significant medi<text:span text:style-name="T560">a</text:span>eval philosopher and theologian whose ideas contributed to the development of metaphysics and epistemology, particularly <text:span text:style-name="T561">concerning</text:span> idealism. Scotus emphasised the distinction between essence and existence.</text:p>
      <text:p text:style-name="P133">This distinction laid the groundwork for later idealist thinkers to explore how our concepts and perceptions shape our understanding of reality. While not strictly an idealist in the modern sense, Scotus’s conceptualism posits that universals exist, but only in the mind. He argued that, while individuals (particulars) exist independently, the universals are abstractions derived from our mental representations. This perspective aligns with idealist ideas that prioritise the role of the mind in shaping our understanding of reality. Scotus placed significant emphasis on the intellect’s role in knowledge. He believed that human cognition plays a crucial role in comprehending the essence of things, suggesting that knowledge is mediated through mental constructs. This echoes idealist views that assert reality is accessible primarily through intellectual perception. Scotus’s doctrine of the univocity of Being holds that existence is predicated o<text:span text:style-name="T561">n</text:span> God and creatures in the same way, albeit in different modes. This principle has implications for idealism, as it suggests a shared reality that can be comprehended intellectually, paving the way for later philosophical developments. Scotus’s work influenced later philosophers, including the idealists of the early modern period, such as Berkeley and Kant. His focus on the interplay between intellect and reality provided a foundation for their explorations into the nature of perception and existence. <text:span text:style-name="T562">In short, w</text:span>hile Duns Scotus may not be classified as an idealist in the strictest sense, his philosophical contributions align with idealist themes, especially concerning the nature of knowledge, the role of the intellect, and the relation between essence and existence. His ideas set the stage for later developments in idealism and metaphysics.</text:p>
      <text:p text:style-name="P126">(17) Editor’s <text:span text:style-name="T358">N</text:span>ote: Heinrich Rickert (1863–1936) was a prominent German philosopher associated with the Baden School of Neo-Kantianism, known for his contributions to cultural philosophy and value theory. He distinguished between the objective and subjective aspects of values, asserting that values possess an objective status that transcends mere personal preference. Rickert emphasised the significance of individual experience in interpreting cultural values and advocated for a methodological distinction between the natural sciences (<text:span text:style-name="T16">Naturwissenschaften</text:span>) and the human sciences (<text:span text:style-name="T16">Geisteswissenschaften</text:span>), focusing on meanings and subjective experiences. His ideas laid the groundwork for later developments in phenomenology and engaged critically with Kantian idealism by highlighting the practical implications of values and human agency.</text:p>
      <text:p text:style-name="P126">(18) Editor’s <text:span text:style-name="T358">N</text:span>ote: Wilhelm Windelband (1848–1915) was a German philosopher associated with the Baden School of Neo-Kantianism. He distinguished between the ‘<text:span text:style-name="T16">Naturwissenschaften</text:span>’ and the ‘<text:span text:style-name="T16">Geisteswissenschaften</text:span>’, arguing that the former seeks to explain phenomena through general laws, while the latter aims to understand individual cases within their historical and cultural contexts. Windelband emphasised historicism, positing that values and meanings evolve, and introduced the concept of ‘<text:span text:style-name="T16">Weltanschauung</text:span>,’ highlighting the subjective experience in interpreting the world. He critiqued positivism for its reductionist approach and influenced later philosophical movements, including phenomenology and hermeneutics. Wilhelm Windelband’s contributions to philosophy stress the importance of historicism, the distinction between natural and human sciences, and the role of worldviews in shaping human experience. His critiques of positivism and advocacy for a richer understanding of values and meanings have left a lasting legacy in contemporary philosophy.</text:p>
      <text:p text:style-name="P134"><text:span text:style-name="T7">(19) J. Bossuet, </text:span><text:span text:style-name="Emphasis"><text:span text:style-name="T7">Connaissance de Dieu et de soi-même</text:span></text:span><text:span text:style-name="T7">, </text:span><text:span text:style-name="T533">C</text:span><text:span text:style-name="T7">h. IV, § 5. <text:line-break/>(20) </text:span><text:span text:style-name="T563">To u</text:span><text:span text:style-name="T7">nderstanding, as Spinoza s</text:span><text:span text:style-name="T564">uggest</text:span><text:span text:style-name="T7">s </text:span><text:span text:style-name="T565">about</text:span><text:span text:style-name="T7"> such a conjunction, is pure </text:span><text:span text:style-name="T563">passivi</text:span><text:span text:style-name="T564">ity</text:span><text:span text:style-name="T7"> (</text:span><text:span text:style-name="T566">h</text:span><text:span text:style-name="T22">et Verstaan een pure lijdinge is</text:span><text:span text:style-name="T7">’): it is not </text:span><text:span text:style-name="T563">that </text:span><text:span text:style-name="T7">the Self affirms or denies, but rather the object affirms or denies something of itself within the Self (</text:span><text:span text:style-name="Emphasis"><text:span text:style-name="T7">Korte Verhandeling van God</text:span></text:span><text:span text:style-name="T7">, ed. Van Vloten, </text:span><text:span text:style-name="T533">C</text:span><text:span text:style-name="T7">h. XVI, p. 68 ff).</text:span></text:p>
      <text:p text:style-name="P126">(21) Editor’s <text:span text:style-name="T358">N</text:span>ote: Charles Secrétan (1815–1895) was a French philosopher known for his critique of positivism and his engagement with idealism. He argued that human consciousness actively shapes reality, emphasising that understanding is intertwined with subjective experience and values.</text:p>
      <text:p text:style-name="P127"><text:span text:style-name="T7">Secrétan, influenced by German idealists like Hegel, argued that reality is not just an external world but is shaped by individual perception. His philosophy underscores the importance of personal </text:span><text:soft-page-break/><text:span text:style-name="T7">experience in ethics and aesthetics, highlighting the creative role of individuals in interpreting existence. In his main work, </text:span><text:span text:style-name="Emphasis"><text:span text:style-name="T7">Philosophie de la liberté</text:span></text:span><text:span text:style-name="T7"> (1849), he demonstrates that freedom, as a metaphysical principle, is embodied in God Himself through His activity, with the various moments of this action representing successive stages in the realisation of freedom. In his later works, Secrétan emphasises the ethical dimension, placing the ‘solidarity of men in Christ’ above </text:span><text:span text:style-name="T567">the</text:span><text:span text:style-name="T7"> law as the supreme term of spiritual ascent. He may be regarded as a forerunner of Christian personalism.</text:span></text:p>
      <text:p text:style-name="P135"><text:span text:style-name="T7">(22) </text:span>Once again, one must be<text:span text:style-name="T568">ware</text:span> of the sophism that infers from negative or relative freedom—i.e., the absence of external constraints or coercion—to positive freedom, which implies the absence of internal constraints, including those inherent in one’s own nature or rationality—and thus, <text:span text:style-name="T16">absolute</text:span> freedom. </text:p>
      <text:p text:style-name="P136"><text:span text:style-name="T7">(23) </text:span>Regarding the idea that, in order to truly dominate nature, the Self must not merely adapt to its determinisms and exploit them, but must instead trace back to the source of freedom<text:span text:style-name="T7">, see E. Boutroux, </text:span><text:span text:style-name="Emphasis"><text:span text:style-name="T7">De la contingence des lois de la nature</text:span></text:span><text:span text:style-name="T7"> </text:span><text:span text:style-name="T533">(</text:span><text:span text:style-name="T7">Paris, 1921</text:span><text:span text:style-name="T533">)</text:span><text:span text:style-name="T7">, pp. 160-162; H. Keyserling, </text:span><text:span text:style-name="Emphasis"><text:span text:style-name="T7">Die Philosophie als Kunst</text:span></text:span><text:span text:style-name="T7"> </text:span><text:span text:style-name="T533">(</text:span><text:span text:style-name="T7">Darmstadt, 1922</text:span><text:span text:style-name="T533">),</text:span><text:span text:style-name="T7"> </text:span><text:span text:style-name="T533">C</text:span><text:span text:style-name="T7">h. XIV. Meister Eckhart (</text:span><text:span text:style-name="T22">Schriften und Predigten</text:span><text:span text:style-name="T7">, cited in </text:span><text:span text:style-name="T522">Vol</text:span><text:span text:style-name="T7">. I, pp. 77</text:span><text:span text:style-name="T569">-</text:span><text:span text:style-name="T7">78) </text:span>noted that the perfect action is one that originates from within itself, without relying on external tools, motivations, or intermediaries. <text:span text:style-name="T570">It</text:span> is simple and <text:span text:style-name="T571">stem</text:span>s from a de<text:span text:style-name="T571">ep inner source</text:span> in which no ‘image’ has ever penetrated (i.e., it <text:span text:style-name="T571">is beyond the realm of prior </text:span>knowledge). <text:span text:style-name="T7">He states </text:span><text:span text:style-name="T572">(p. 79)</text:span><text:span text:style-name="T7">: ‘</text:span>It is impossible to possess a thing through an image’ (p. 79); ‘<text:span text:style-name="T571">i</text:span>t suffices for a single image to be in the soul, for God to depart from it’ (p. 128).</text:p>
      <text:p text:style-name="P137"><text:span text:style-name="T7">(24) Editor’s </text:span><text:span text:style-name="T521">N</text:span><text:span text:style-name="T7">ote: </text:span><text:span text:style-name="T573">Émile Coué (1857–1926) was a French psychologist and pharmacist best known for developing the method of conscious autosuggestion, a form of self-hypnosis based on the repetition of positive affirmations. His most famous formula, ‘</text:span><text:span text:style-name="Emphasis"><text:span text:style-name="T573">Tous les jours, à tous points de vue, je vais de mieux en mieux’</text:span></text:span><text:span text:style-name="T573"> (</text:span><text:span text:style-name="T574">‘</text:span><text:span text:style-name="T573">Every day, in every way, I </text:span><text:span text:style-name="T575">a</text:span><text:span text:style-name="T573">m getting better and better’), exemplifies his belief in the transformative power of mental suggestion. Coué’s method gained significant popularity in the early 20th century and is often regarded as a precursor to modern cognitive-behavioural techniques and self-help approaches.</text:span> </text:p>
      <text:p text:style-name="P138"><text:span text:style-name="T7">(25) </text:span>The passage reaffirms the Aristotelian principle that matter is relative<text:span text:style-name="T7"> (</text:span><text:span text:style-name="T22">Physics</text:span><text:span text:style-name="T7">, </text:span><text:span text:style-name="T576">H. 6</text:span><text:span text:style-name="T7">, 1</text:span><text:span text:style-name="T576">0</text:span><text:span text:style-name="T7">4</text:span><text:span text:style-name="T576">5</text:span><text:span text:style-name="T7">, </text:span><text:span text:style-name="T576">b. 18</text:span><text:span text:style-name="T7">: ‘ἔ</text:span><text:span text:style-name="T22">τι τῶν πρός τι ἡ ὕλη</text:span><text:span text:style-name="T7">’); however, </text:span>its very existence and nature are defined by its relation to something else<text:span text:style-name="T7"> (</text:span><text:span text:style-name="T22">Categories</text:span><text:span text:style-name="T7">, 8, a, 39: ‘</text:span><text:span text:style-name="Emphasis"><text:span text:style-name="T7">ἔστι δὲ τὸ εἶναι</text:span></text:span><text:span text:style-name="T7"> τοῖς πρός τι ταὐτὸ τῷ πρός τί πως ἔχειν’ [‘</text:span></text:p>
      <text:p text:style-name="P127"><text:span text:style-name="Strong_20_Emphasis"><text:span text:style-name="T577">E</text:span></text:span><text:span text:style-name="Strong_20_Emphasis"><text:span text:style-name="T7">ssentially relative </text:span></text:span><text:span text:style-name="Strong_20_Emphasis"><text:span text:style-name="T577">things </text:span></text:span><text:span text:style-name="Strong_20_Emphasis"><text:span text:style-name="T7">cannot be defined apart from the specific relation that constitutes their </text:span></text:span><text:span text:style-name="Strong_20_Emphasis"><text:span text:style-name="T577">B</text:span></text:span><text:span text:style-name="Strong_20_Emphasis"><text:span text:style-name="T7">eing.’</text:span></text:span><text:span text:style-name="T7">]. <text:line-break/>(26) E. Kant, </text:span><text:span text:style-name="T22">Kritik der praktischen Vernunft</text:span><text:span text:style-name="T7">, Part I, Book II, </text:span><text:span text:style-name="T578">C</text:span><text:span text:style-name="T7">h. Il, Sec. 9.</text:span></text:p>
      <text:p text:style-name="P139"><text:span text:style-name="T7">(27) </text:span><text:span text:style-name="Emphasis"><text:span text:style-name="T7">Shakti and Shakta:</text:span></text:span><text:span text:style-name="T22"> Essays and Addresses on the Shakta Tantrashāstra</text:span><text:span text:style-name="T7">, ed. J. Woodroffe, Madras, 1920, p. 210.<text:line-break/>(28) Laozi, </text:span><text:span text:style-name="Emphasis"><text:span text:style-name="T7">Il Libro della Via e della Virtù</text:span></text:span><text:span text:style-name="T7">, translated by J. Evola </text:span><text:span text:style-name="T579">(</text:span><text:span text:style-name="T7">Lanciano, 1923</text:span><text:span text:style-name="T579">)</text:span><text:span text:style-name="T7">, pp. XIII-XIV.<text:line-break/>(29) Plotinus, </text:span><text:span text:style-name="Emphasis"><text:span text:style-name="T7">Enneads</text:span></text:span><text:span text:style-name="T7">, VI, VII. 16. </text:span><text:span text:style-name="T580">[‘He is borne, so to speak, to the inmost of Himself in love of that pure radiance which He is, He Himself being that which He loves.’]</text:span><text:span text:style-name="T7"><text:line-break/>(30) See F. Schlegel, </text:span><text:span text:style-name="Emphasis"><text:span text:style-name="T7">Ideen</text:span></text:span><text:span text:style-name="T7">, ed. Minor, no. 131: ‘</text:span><text:span text:style-name="T22">In der Begeisterung des Vernichtens offenbart sich zuerst der Sinn göttlicher Schöpfung. Nur in der Mitte des Todes entzündet sich der Blitz des ewigen Lebens.</text:span><text:span text:style-name="T7">’ [‘</text:span>In the rapture of destruction, the secret of divine creation first unfolds. Only at the heart of death does the lightning of eternal life ignite<text:span text:style-name="T7">.’] Novalis, </text:span><text:span text:style-name="Emphasis"><text:span text:style-name="T7">Schriften</text:span></text:span><text:span text:style-name="T7">, ed. Heilbom, Vol. II, p. 514: ‘</text:span><text:span text:style-name="T22">Der Prozess der Geschichte ist ein Verbrennen.</text:span><text:span text:style-name="T7">’ [‘</text:span>History does not unfold; it burns.<text:span text:style-name="T7">’] It is precisely through this negative that the positive is </text:span><text:span text:style-name="T581">progressively </text:span><text:span text:style-name="T7">realised. For a more extensive discussion of this crucial point, see </text:span><text:span text:style-name="Emphasis"><text:span text:style-name="T7">Teoria dell’Individuo Assoluto</text:span></text:span><text:span text:style-name="T7">, I. I, § 5; I. II, § 31. [Editor’s </text:span><text:span text:style-name="T521">N</text:span><text:span text:style-name="T7">ote: regarding Book I, see </text:span><text:span text:style-name="Emphasis"><text:span text:style-name="T7">Teoria</text:span></text:span><text:span text:style-name="T7">: pp. 75-96 of the 1927 edition and pp. 67-76 of the 1998 edition. For Book II, see </text:span><text:span text:style-name="Emphasis"><text:span text:style-name="T7">Fenomenologia</text:span></text:span><text:span text:style-name="T7">: pp. 334-337 of the 1930 edition and pp. 289-292 of the 1974 edition.]</text:span></text:p>
      <text:p text:style-name="Standard"/>
      <text:p text:style-name="P140"/>
      <text:p text:style-name="P140"/>
      <text:p text:style-name="P140"/>
      <text:p text:style-name="P140"/>
      <text:p text:style-name="P140"><text:soft-page-break/></text:p>
      <text:p text:style-name="P140"/>
      <text:p text:style-name="P141"/>
      <text:p text:style-name="P140">III. The Supernormal Self</text:p>
      <text:p text:style-name="Standard"/>
      <text:p text:style-name="P142">In the preceding discussion, particular emphasis has been placed on one point: the hypothetical or problematic nature of Kant’s solution to the question of the possibility of science. Properly understood, this solution states the following: if there must exist for the Self a universal knowledge and absolute certainty, <text:span text:style-name="T16">then </text:span>the Self must emerge as a power of cosmic construction. That is, these are two terms, each the condition of the other: one is posited if the other is posited. But one might ask, is either of them actually posited? Kant began with the assumption that there is, in fact, a system of absolute certainty, provided by the positive sciences, which only needed to be explained in terms of its possibility; from this, he inferred the conception of the thinking Self as a cosmic legislator. However, this premise is arbitrary. The further development of culture has shown that there is, in fact, neither a typical experience that can be definitively framed within fixed schemas, nor a unique and universal <text:span text:style-name="T16">a priori</text:span> knowledge, i.e., one that does not allow for others to exist alongside it as equally possible. But if this is the case, universality and absolute certainty no longer appear as something to be explained, but rather as a mere <text:span text:style-name="T294">requirement</text:span>, as a <text:span text:style-name="Emphasis">Sollen</text:span>; and consequently, instead of postulating their existence as a fact that would imply the reality of the other term, which would make it comprehensible (i.e., the Self as power), they can only be justified and have objective reality insofar as the existence of this second term itself is presupposed. This is the ‘gnoseological deduction’ of magical idealism. It has been shown that, at this point, a <text:span text:style-name="T16">fin de non recevoir </text:span>must be invoked against absolute idealists, for they, issuing a kind of <text:span text:style-name="T582">fiat</text:span>—though lacking the power to enforce it—accept as real what exists only in their minds or desires, thus escaping, much like the believer, into a fantastic transcendental Self. Not only do they fail to resolve the problem, but they do not even <text:span text:style-name="T583">confront </text:span>it. On the other hand, since normal experience typically reveals a finite, deficient Self, subject to infinite contingencies, another group of thinkers (notably Harmann and Rougier) <text:span text:style-name="T583">(1) </text:span>has declared it factually false that human thought is what, according to idealism, it ought to be (i.e., the principle that gives laws to things). From this, they concluded that absolute knowledge for humanity is impossible, and that one must settle for a perpetual promissory note—merely probable science, conditioned by the contingencies of the moment, oscillating between arbitrary principles (H. Poincaré) and ambiguous empirical facts, incapable of providing <text:span text:style-name="T583">an univocal</text:span> answer to the questions presented to them with the expectation of a clear response (Duhem) <text:span text:style-name="T583">(2)</text:span>.</text:p>
      <text:p text:style-name="P143">Now, this latter attitude, while having the merit and honesty of confronting the individual with what he actually <text:span text:style-name="T456">is</text:span> according to the ordinary life in<text:span text:style-name="T456">to</text:span> which he <text:span text:style-name="T584">most</text:span>ly drift<text:span text:style-name="T456">s</text:span>, falls, in turn, into a one-sidedness and dogmatism, as it insists on asserting as universally and absolutely impossible what is, in fact, only impossible <text:span text:style-name="Emphasis">ἐπὶ τὸ πολύ</text:span>, in a certain number of cases, <text:span text:style-name="T16">here and now</text:span>. However, experience, when considered in the totality of its possible forms and not confined to the <text:span text:style-name="T16">routine</text:span> of a mediocre and crystalli<text:span text:style-name="T456">s</text:span>ed <text:span text:style-name="T584">generality</text:span>, decisively disproves this assertion, from which, according to logical necessity, would follow the anxiety of s<text:span text:style-name="T456">c</text:span>epticism regarding knowledge and, with it, <text:span text:style-name="T584">self-</text:span>certainty in general. <text:span text:style-name="T585">W</text:span>hat is strange, at least for those who do not grasp the deep dialectic underlying the development of various forms throughout history, is that this dis<text:span text:style-name="T585">confirmation</text:span> has been carried out precisely by the discipline that, judging by its intentions, would be the antithesis of idealism: experimental science.</text:p>
      <text:p text:style-name="Standard"/>
      <text:p text:style-name="Standard"><text:s text:c="74"/>***</text:p>
      <text:p text:style-name="Standard"/>
      <text:p text:style-name="P144">It is only recently that official science has decided to <text:span text:style-name="T586">study</text:span> a complex group of real phenomena that had previously been excluded because they were regarded, without any examination and purely based on prejudice, as absurd and imaginary. Yet the results of the first investigations, admittedly conducted with the coldest positivism, are such as to impose a concept of human possibilities that <text:soft-page-break/>has nothing in common with what the Germans call the <text:span text:style-name="Emphasis">Durchschnittsmensch</text:span>. The shadowy world of occultists, magicians, and clairvoyants is now transforming into a world that, while as real as that of physics <text:span text:style-name="T586">(3)</text:span>, surpasses in its objectivity anything that even the most unrestrained imagination of a poet would have dared to invent at any time. Then, one by one, those limits that once seemed to inexorably break the freedom and substance of the <text:span text:style-name="T16">real </text:span>Self begin to fall away, so that everything that was previously attributed to the transcendent or transcendental principle truly seems to belong to it, as a possibility already demonstrated by experience in general. <text:s/></text:p>
      <text:p text:style-name="P145">The sphere of the supernormal can be divided into two fields, depending on whether the factor of knowledge or the factor of action predominates. The best way to provide a comprehensive understanding of the results of research in the field of supernormal knowledge is to quote a passage from the most recent work on the subject, <text:span text:style-name="Emphasis">La connaissance supranormale</text:span> (Paris, 1923) by Dr. Osty <text:span text:style-name="T586">(4)</text:span>, a valuable product of over ten years of research grounded in the strictest positivism. In this passage, the aim is to evoke the concept of an individual whose power encompasses, in a concentrated and actual form, the possibility of the various phenomena sporadically observed by the author in different subjects. <text:span text:style-name="T587">He states (pp. 263-264): ‘</text:span>His body would be permeable to his consciousness, even to the intimacy of his tissues and the vicissitudes of his becoming. At every moment, the sequence of events that constitute the fabric of his individual life, both before and beyond the present moment, would be representable in the usual way of memories. Birth and death, no more than the realm of his direct or indirect sensory perception, would not confine his horizon within space and time. He would know a part of the content of the ground on which he walked: the human beings he encountered, by their mere presence, would reveal their thoughts of the moment to him, the secret of their intellectual, moral, and organic personality, the essence of their relational life, and their knowledge of their environment—beings and things. Depending on the circumstances and the movements of his own thought or that of others, he would reconnect spatially with both familiar and unfamiliar people, gaining some awareness of their personalities and lives. He would be informed of the details of a scene unfolding at a great distance. By applying his unusual psychic power to what we call time, he would <text:span text:style-name="T588">r</text:span>each back across the span of human generations, access<text:span text:style-name="T588">ing</text:span> any era or scene from the past... He would know the potentialities that the future would bring to fruition.’ (5) ‘Such a man,’ the author continues, ‘is a<text:span text:style-name="T16"> logical possibility</text:span>, as he would ultimately be nothing more than the polymorphous manifestation of latent psychic potential, of which various phenomenic forms have been observed in scattered instances’ (<text:span text:style-name="T16">id.</text:span>). This leads to the conclusion that, when speaking of thought, one is referring to an unknown power, which should not be confined to the conceptions and doctrines of the <text:span text:style-name="T589">day</text:span> (p. 225). </text:p>
      <text:p text:style-name="P145">On the other hand, in the realm of predominantly dynamic phenomena, a body of research on autosuggestion, hypnosis, and mediumship—names such as Baudoin, Bernheim, Richet, Schrenck-Notzing, De Rochas, etc., are well known—has established the actual existence of the possibility of acting through mental forces not only on one’s own body and that of others, to the point of <text:span text:style-name="T589">controll</text:span>ing and <text:span text:style-name="T589">commandi</text:span>ng the various unconscious organic processes that govern <text:span text:style-name="T589">it</text:span>, and of dominating, transmuting, or arbitrarily provoking various emotional impressions (pleasures, pains, etc.), but also on external matter according to determinisms that cannot be reduced to those known in physics. Furthermore, it is possible to produce plastic substance, condense it, and shape it into forms that exhibit the character of life; to dissociate and reintegrate elements of matter; to split one’s personality into two distinct entities, both psychically and spatially (bilocation); to overcome the law of gravity (levitation), and so on. This undoubtedly provides a solid foundation for Osty’s assertion that ‘at the core of the human being, one discovers the attributes that philosophies have adorned the concept of God with:<text:span text:style-name="T16"> creative power and knowledge beyond space and time</text:span>,’ and that ‘no one is authori<text:span text:style-name="T589">s</text:span>ed to presume what a methodical, progressive investigation may yet uncover’ (p. 224). In fact, in addition to the phenomena already studied, there exists a range of others of a very different nature and of far greater significance: such are those specifically related to the occult sciences—e.g., magical phenomena (fakirism, yoga, mantrism), theurgical and soteriological phenomena—and mystical experiences. <text:span text:style-name="T590">a</text:span>long with the various ‘miraculous’ phenomena connected to the lives of saints and the founders of religions across the world, the reckoning with many <text:soft-page-break/>traditions and seemingly fantastical personalities—often so easily dismissed—requires a thorough reassessment. Finally, phenomena that have generally been overlooked by philosophers, such as normal ones like sleep and dreams, or subnormal ones like hallucinations, hysteria, certain forms of degeneration, and madness, etc., should not be disregarded. When studied in their transcendental possibility (rather than their physiological or psychological aspects), they further enrich the power of the real Self with additional degrees of contingency and freedom.</text:p>
      <text:p text:style-name="Standard"/>
      <text:p text:style-name="Standard"><text:s text:c="79"/>***</text:p>
      <text:p text:style-name="Standard"/>
      <text:p text:style-name="P146">There is, therefore, a body of evidence demonstrating a <text:span text:style-name="Emphasis">mögliche Erfahrung</text:span> that shatters the doctrines of the categories of abstract reflection, which, in their obsession with an absolute evil, have sought to dogmatically enshrine them in rigid necessity and a lifeless eternity. Space, time, physical causality, natural laws, and so on, no longer appear, within the science of the supernatural, as indispensable conditions for all human experience. On the other hand, the idol of the Absolute in mathematics collapses, as <text:span text:style-name="T591">mathematics</text:span> transitions from an ‘apodictic-deductive’ system to a ‘hypothetico-deductive’ one <text:span text:style-name="T591">and, through</text:span> non-Euclidean geometries, non-Archimedean arithmetic, and the theory of the transfinite, <text:span text:style-name="T591">it</text:span> restores to the spirit, even in the realm of the <text:span text:style-name="T16">a priori</text:span>, its original flexibility. Everywhere, the supremacy of freedom and the unconditionally possible is reaffirmed over the necessary and the <text:span text:style-name="T16">gesetzmüssig</text:span>. The rigid opposition between the <text:span text:style-name="T591">S</text:span>elf and the <text:span text:style-name="T591">N</text:span>o<text:span text:style-name="T591">t</text:span>-<text:span text:style-name="T591">S</text:span>elf, between spirit and matter, dissolves. Even the very framework of the laws of nature crumbles under analysis, revealing zones of indeterminacy where the individual can impose <text:span text:style-name="T591">his </text:span>uncondition<text:span text:style-name="T592">ed</text:span> will (7).</text:p>
      <text:p text:style-name="P147">Moving away from the deep core of the Self, rationalism trapped the spirit within rigid necessity, reducing it to a mere fetish—a lifeless entity, blind to its own nature. <text:span text:style-name="T593">E</text:span>xperience itself <text:span text:style-name="T594">act</text:span>ed as a corrective <text:span text:style-name="T594">to</text:span><text:span text:style-name="T593"> rationalism</text:span>, <text:span text:style-name="T594">for</text:span><text:span text:style-name="T593">, </text:span><text:span text:style-name="T594">by </text:span>shattering <text:span text:style-name="T594">rigid</text:span> s<text:span text:style-name="T594">ystems</text:span> and law<text:span text:style-name="T594">s</text:span> and imposing the painful, austere experiment of action, <text:span text:style-name="T593">it</text:span> forces the Self, which <text:span text:style-name="T594">endures</text:span><text:span text:style-name="T593"> in a </text:span><text:span text:style-name="T594">state of empty</text:span><text:span text:style-name="T593"> reflection</text:span>, to confront its sense of freedom and concreteness. Beyond this antithesis, the synthesis is magical idealism, where <text:span text:style-name="T16">the criterion of the absolutely certain is contingency</text:span>—<text:span text:style-name="T594">though</text:span> not, <text:span text:style-name="T594">of course</text:span>, the contingency of empiricism and s<text:span text:style-name="T595">c</text:span>epticism themselves. The Self, estranged from its c<text:span text:style-name="T596">o</text:span>ncrete power, experiences the freedom inherent to it as a form of violence, as the uncontainable madness of phenomena—and this is the <text:span text:style-name="T597">adverse</text:span> contingency associated with empiricism and scepticism. In opposition to this and the fragmentation that arises from it, the Self reacts by reaffirming its conviction in an attempt to master phenomena through an abstract rational necessity, so that it comes to regard the reduction of phenomena to what it deems necessary patterns as the criterion of certainty. Beyond this lies the Self’s realisation of itself as absolute and concrete power, whereby the contingent is inte<text:span text:style-name="T598">r</text:span><text:span text:style-name="T599">nal</text:span>ised and comes to express the very character of the unconditionality of its affirmation—an affirmation that <text:span text:style-name="T600">provide</text:span>s things <text:span text:style-name="T600">with </text:span>a foundation beyond <text:span text:style-name="T600">which </text:span>no further development is possible (8).</text:p>
      <text:p text:style-name="Standard"><text:line-break/> <text:s text:c="72"/>***</text:p>
      <text:p text:style-name="Standard"/>
      <text:p text:style-name="P82"><text:span text:style-name="T600">A second task would fall to positive science, beyond the basic one of merely confirming the reality of supernormal phenomena: to uncover the internal determinism of such phenomena and study how the individual can </text:span><text:span text:style-name="T601">strengthen</text:span><text:span text:style-name="T600"> </text:span><text:span text:style-name="T601">hi</text:span><text:span text:style-name="T600">msel</text:span><text:span text:style-name="T601">f</text:span><text:span text:style-name="T600"> to the point of </text:span><text:span text:style-name="T602">being able</text:span><text:span text:style-name="T603"> </text:span><text:span text:style-name="T600">to produce them voluntarily, fully consciously, and </text:span><text:span text:style-name="T601">adequate</text:span><text:span text:style-name="T600">ly. However, the scientist will never, in truth, be able to accomplish this further task unless he </text:span><text:span text:style-name="T603">h</text:span><text:span text:style-name="T604">i</text:span><text:span text:style-name="T603">msel</text:span><text:span text:style-name="T604">f</text:span><text:span text:style-name="T603"> </text:span><text:span text:style-name="T600">generate</text:span><text:span text:style-name="T601">s</text:span><text:span text:style-name="T600"> the object of </text:span><text:span text:style-name="T601">his</text:span><text:span text:style-name="T600"> science—where, </text:span><text:span text:style-name="T601">in this context,</text:span><text:span text:style-name="T600"> knowledge and inner construction truly converge into a single point. </text:span>A brief mention of this science, which mirrors magical development, will follow. For now, however, it is worth <text:span text:style-name="T605">making</text:span> an observation that, from the perspective of the individual <text:span text:style-name="T333">(</text:span><text:span text:style-name="T334">individuale</text:span><text:span text:style-name="T333">)</text:span>, is of crucial importance. </text:p>
      <text:p text:style-name="P148">The fact is that many of the supernormal phenomena that modern science has had the opportunity to observe occur alongside a kind of ‘diminution’ of the conscious personality, which is followed by the emergence of another entity, to which the former becomes an insubstantial shadow. The characteristics of intentionality, conscious construction, and direction are almost completely absent <text:soft-page-break/>in such phenomena. The subjects—note Osty (p. 253)—speak as though driven by an uncontrollable internal force, <text:span text:style-name="T605">scarcely </text:span>becom<text:span text:style-name="T605">ing</text:span> aware of the supernormal knowledge until after they have expressed it; their perception, as he adds elsewhere, is essentially formed through sudden images, which they then attempt to interpret and <text:span text:style-name="T605">represent in words</text:span>. The same holds true in many cases of supernormal dynamism. </text:p>
      <text:p text:style-name="Standard">A development aimed at establishing the value of certainty as the absolute affirmation of the Self would, in no way, be able to adapt to such a situation, in which the individual’s sufficient centr<text:span text:style-name="T606">e</text:span> is essentially abolished. One participates in supernormal faculties only to the extent that one becomes subnormal—meaning, to the extent that one returns to a kind of undifferentiated cosmic consciousness, a coalescence of object and subject, which likely defined a <text:span text:style-name="T606">most</text:span> ancient form of existence predating the individual consciousness that constituted itself as a self-sufficient centr<text:span text:style-name="T607">e</text:span> <text:span text:style-name="T607">endowed with</text:span> the power of control, sense of self, and will. </text:p>
      <text:p text:style-name="Standard">There are, in a certain sense, two forms of the supernormal: one on this side of the normal, the other beyond it; one preceding the value of individuality, the other expressing its absolute concreteness and perfection. The supernormal observed thus far by science is, for the most part, a remnant of the past, a survival—something also evidenced by its presence in entirely unrefined beings, devoid of any inner development.</text:p>
      <text:p text:style-name="P149">It is therefore evident that a broader sphere of knowledge and power, if attained at the expense of the individual principle—if it did not mark the development of the latter’s self-sufficiency over the full scope of its experience, as conceived in magical idealism, but rather its dissolution into a naturalistic universal and its submersion in a dreaming, passive consciousness—would, in truth, have to be regarded as a degenerative and regressive process. In no way could it lay claim to any connection with the position of idealism, which this discussion has taken<text:span text:style-name="T608"> </text:span><text:span text:style-name="T450">as </text:span>its <text:span text:style-name="T608">starting </text:span>point and in which it finds its justification.</text:p>
      <text:p text:style-name="P113"/>
      <text:p text:style-name="P113"/>
      <text:p text:style-name="P150"/>
      <text:p text:style-name="P151"/>
      <text:p text:style-name="P151"><text:span text:style-name="T7">(1) Louis Rougier, </text:span><text:span text:style-name="T22">op. cit.,</text:span><text:span text:style-name="T7"> pp. 433 ff. E. von Hartmann, </text:span><text:span text:style-name="T22">Geschichte der Metaphysik</text:span><text:span text:style-name="T7"> </text:span><text:span text:style-name="T579">(</text:span><text:span text:style-name="T7">Leipzig, 1900</text:span><text:span text:style-name="T579">),</text:span><text:span text:style-name="T7"> </text:span><text:span text:style-name="T609">V</text:span><text:span text:style-name="T7">ol. II, </text:span><text:span text:style-name="T22">passim</text:span><text:span text:style-name="T7">, pp. 94, 589, 591. [Editor’s </text:span><text:span text:style-name="T521">N</text:span><text:span text:style-name="T7">ote: Eduard von Hartmann (1842–1906) offers a distinctive perspective within the idealist tradition, particularly through his emphasis on the role of the unconscious in shaping consciousness and experience. In his principal work, </text:span><text:span text:style-name="Emphasis"><text:span text:style-name="T7">Philosophie des Unbewußten</text:span></text:span><text:span text:style-name="T7">, Hartmann integrates Hegelian idealism with Schopenhauerian pessimism, asserting that, while reality is fundamentally spiritual, it is also marked by suffering and irrationality. B</text:span><text:span text:style-name="Strong_20_Emphasis"><text:span text:style-name="T7">orn in Berlin on February 23, 1842, he died on June 5, 1906, in the suburb of Gross-Lichterfelde, where, far from any academic ties, he developed the principles of his philosophical system, clearly outlined as early as 1868. This system aims to be ‘the speculative result of a scientific-inductive method’; in reality, it presents itself as the development, in terms of biological vitalism concepts, of a metaphysical view that incorporates elements from Hegel, Schelling, and Schopenhauer. It signifies a </text:span></text:span><text:span text:style-name="Strong_20_Emphasis"><text:span text:style-name="T610">n</text:span></text:span><text:span text:style-name="Strong_20_Emphasis"><text:span text:style-name="T7">eo-</text:span></text:span><text:span text:style-name="Strong_20_Emphasis"><text:span text:style-name="T609">R</text:span></text:span><text:span text:style-name="Strong_20_Emphasis"><text:span text:style-name="T7">omantic reaction against the materialistic realism of the natural sciences and the optimistic idea of progress. The absolute principle of reality can only be conceived as the </text:span></text:span><text:span text:style-name="Strong_20_Emphasis"><text:span text:style-name="T609">u</text:span></text:span><text:span text:style-name="Strong_20_Emphasis"><text:span text:style-name="T7">nconscious, in which the moments of will and intelligence merge and oppose each other. The irrational existence of the world arises from the former, representing the evil and pain inherent in the finitude of every </text:span></text:span><text:span text:style-name="Strong_20_Emphasis"><text:span text:style-name="T611">B</text:span></text:span><text:span text:style-name="Strong_20_Emphasis"><text:span text:style-name="T7">eing. In contrast, the latter brings forth aspects of the teleological harmony of reality and a unified sense of its development. This development aims to dissolve the existence of finite </text:span></text:span><text:span text:style-name="Strong_20_Emphasis"><text:span text:style-name="T611">B</text:span></text:span><text:span text:style-name="Strong_20_Emphasis"><text:span text:style-name="T7">eings into a state of non-existence, free from all pain, which we can only describe in negative terms. This liberation unfolds within reality itself through consciousness, particularly human consciousness, and the cultural life that stems from it. Ethics, as the overcoming of individual ends; aesthetic contemplation, as the certainty of the principles of ideal harmony of reality over the irrational power of will; religion, as the aspiration of consciousness to free itself from the bonds of finite existence; philosophy, as the attained universal freedom of consciousness itself, freed from the deceptions of existence and aware of the purpose of all reality, operating in it and for itself—these are the stages </text:span></text:span><text:soft-page-break/><text:span text:style-name="Strong_20_Emphasis"><text:span text:style-name="T7">of the process of redemption, in which, through the drama of individual existences, the Absolute, God Himself, liberates Himself from the irrational principle that has dragged Him into the creation of the world and of suffering, which is His own suffering, and finds peace in the reclaimed absolute unity. Hartmann’s research is guided by a comprehensive framework that influences various specific studies. This includes significant work in the history of philosophy, logic, and epistemology, all rooted in transcendental realism. He also examines the philosophy of religion, taking a critical stance towards Christianity. Additionally, he critiques mechanistic views within the theory of sciences and conducts studies on spiritism and mediumship. Among the thinkers inspired by Hartmann’s ideas are Max Schneidewin, Arthur Drews, and Leopold Ziegler.</text:span></text:span><text:span text:style-name="T7">]</text:span></text:p>
      <text:p text:style-name="P151"><text:span text:style-name="T7">(2) Editor’s </text:span><text:span text:style-name="T521">N</text:span><text:span text:style-name="T7">ote: Pierre Duhem (1861–1916) was a French physicist and philosopher of science known for his contributions to the understanding of scientific theories and their historical development. </text:span>His explanation of the Duhem-Quine thesis emphasi<text:span text:style-name="T612">s</text:span>es the interdependence of scientific theories and their auxiliary hypotheses. He points out that experimental tests cannot isolate a single theory from the assumptions that support it.<text:span text:style-name="T7"> Duhem’s work, particularly in </text:span><text:span text:style-name="Emphasis"><text:span text:style-name="T7">La Théorie physique : son objet et sa structure</text:span></text:span><text:span text:style-name="T7"> (1914), advocates for a historical approach to the philosophy of science, positing that scientific knowledge is cumulative and that the coherence of a theory within its broader context is crucial for its evaluation. His influence extends to prominent philosophers such as Karl Popper and Thomas Kuhn.</text:span></text:p>
      <text:p text:style-name="Standard"><text:span text:style-name="T7">(3) </text:span><text:span text:style-name="T613">I</text:span>f one were to doubt the reality of the phenomena ascertained by metapsychics, as the well-known physiologist Carlo Richet, a researcher beyond all suspicion, recently declare<text:span text:style-name="T614">d</text:span>, there would be no reason not to doubt also that which is observed in the laboratory of the physicist and the physiologist. <text:span text:style-name="T7">[Editor’s </text:span><text:span text:style-name="T521">N</text:span><text:span text:style-name="T7">ote: Charles Richet (1850–1935) was a French Nobel Prize in Physiology or Medicine in 1913 for his discovery of anaphylaxis, contributing significantly to immunology. His comprehensive studies on respiration and the nervous system laid crucial groundwork for modern physiological understanding. In addition to his physiological research, Richet explored psychic phenomena, coining the term ‘metapsychics’ to advocate for their scientific investigation. In his seminal work, </text:span><text:span text:style-name="Emphasis"><text:span text:style-name="T7">La Metapsychique</text:span></text:span><text:span text:style-name="T7"> (1922), he employed empirical methods to investigate these phenomena, aiming to establish them as legitimate </text:span><text:span text:style-name="T615">research </text:span><text:span text:style-name="T7">subjects. While his contributions significantly influenced parapsychology, they also faced criticism regarding their scientific validity. In 1919, he was appointed honorary president of the </text:span><text:span text:style-name="T616">Institut mé</text:span><text:span text:style-name="T7">tapsychi</text:span><text:span text:style-name="T616">que international</text:span><text:span text:style-name="T7"> established in Paris. Richet’s dual focus on physiology and psychic research reflects his belief in the potential for expanding scientific </text:span><text:span text:style-name="T615">I</text:span><text:span text:style-name="T7">nquiry beyond traditional boundaries.​]</text:span></text:p>
      <text:p text:style-name="P151"><text:span text:style-name="T7">(4) Editor’s </text:span><text:span text:style-name="T521">N</text:span><text:span text:style-name="T7">ote: Eugène Osty (1884–1938) </text:span>was a French psychologist and parapsychologist known for his investigations into psychic phenomena and for his key role in the development of <text:span text:style-name="Emphasis"><text:span text:style-name="T30">metapsychics</text:span></text:span><text:span text:style-name="T30">,</text:span> a field he helped to formalise. Collaborating with prominent figures such as Charles Richet, Osty sought to legitimise the study of parapsychology within a scientific framework. As director of the <text:span text:style-name="Emphasis"><text:span text:style-name="T30">Institut métapsychique international</text:span></text:span><text:span text:style-name="T30"> </text:span>in Paris from 1924, he conducted extensive experimental and observational research on mediumship, with a particular focus on distinguishing authentic phenomena from fraud. His methodological emphasis aimed to clarify the mechanisms underlying purported psychic abilities, contributing significantly to the theoretical and empirical foundations of psychical research. Osty authored several influential works, in which he explored both the epistemological implications of psychic phenomena and their bearing on consciousness and the nature of reality. Despite recurring scepticism from the broader scientific community—often directed at the validity of his methods and interpretations—Osty's commitment to scientific rigour helped <text:span text:style-name="T617">to </text:span>shape the discourse on parapsychology and laid groundwork for future inquiry at the intersection of psychology and the unexplained. </text:p>
      <text:p text:style-name="P152"><text:span text:style-name="T7">(5) </text:span><text:span text:style-name="T618">T</text:span>he <text:span text:style-name="T619">question</text:span> of freedom <text:span text:style-name="T619">inevitably arises in this context</text:span>: for prediction implies predetermination, and thus, if what is to occur is predictable, it is not merely <text:span text:style-name="T16">possible</text:span>, but <text:span text:style-name="T16">necessary</text:span>. <text:span text:style-name="T7">This </text:span><text:span text:style-name="T620">question</text:span><text:span text:style-name="T7"> cannot be explored here</text:span>. It suffices to re<text:span text:style-name="T619">fer to the findings</text:span> of an investigation by Osty on the matter: <text:span text:style-name="T619">p</text:span>redictability is higher for events influenced by external forces (like natural laws or social trends) and <text:span text:style-name="T619">lower </text:span>for actions driven by ingrained habits, self-interest, and strong emotions. Instead, where a deeper affirmation, the spontaneity of a pure will, comes into <text:soft-page-break/>play, prediction is only <text:span text:style-name="T16">probable,</text:span> if not entirely impossible. <text:span text:style-name="T621">T</text:span>he factors that can be predicted have a tendency to <text:span text:style-name="T16">influence</text:span> actions, but they only fully <text:span text:style-name="T16">determine</text:span> them when the <text:span text:style-name="T622">Self </text:span>continues to follow <text:span text:style-name="T623">a </text:span><text:span text:style-name="T624">rigid</text:span><text:span text:style-name="T7"> pattern of </text:span><text:span text:style-name="T625">reactions</text:span><text:span text:style-name="T7">, </text:span>described as a ‘bundle of habits’ by the psychologist William James.<text:span text:style-name="T7"> [Editor’s </text:span><text:span text:style-name="T521">N</text:span><text:span text:style-name="T7">ote: William James (1842–1910) was an influential American philosopher and psychologist, often considered one of the founding figures of modern psychology and a key proponent of pragmatism and functionalism. His works explore various philosophical topics, including the nature of consciousness, belief, and religious experience. James is primarily recognised for his development of pragmatism, a philosophical doctrine asserting that the truth of beliefs is determined by their practical consequences. In his seminal work </text:span><text:span text:style-name="Emphasis"><text:span text:style-name="T7">Pragmatism: A New Name for Some Old Ways of Thinking</text:span></text:span><text:span text:style-name="T7"> (1907), he argues that ideas must be tested through their application in real life, emphasising that the meaning of any concept lies in its practical implications. </text:span><text:span text:style-name="T626">His</text:span><text:span text:style-name="Strong_20_Emphasis"><text:span text:style-name="T22"> Principles of Psychology</text:span></text:span><text:span text:style-name="Strong_20_Emphasis"><text:span text:style-name="T7"> (</text:span></text:span><text:span text:style-name="T7">1890), one of the </text:span><text:span text:style-name="T627">earlie</text:span><text:span text:style-name="T7">st comprehensive texts on psychology, introduced foundational concepts such as the stream of consciousness and the self, distinguishing between the ‘I’ (the experiencing subject) and the ‘Me’ (the self as </text:span><text:span text:style-name="T626">an </text:span><text:span text:style-name="T7">object, encompassing one’s social roles, material possessions, and inner states), and discussed how personal experience shapes identity and thought processes. His approach laid the groundwork for later psychological theories and methods. James’s ideas have had a lasting i</text:span><text:span text:style-name="T628">nfluence</text:span><text:span text:style-name="T7"> on various </text:span><text:span text:style-name="T628">disciplines</text:span><text:span text:style-name="T7">, including psychology, philosophy, education, and religious studies. His work influenced key figures in psychology, such as Carl Rogers and John Dewey, and continues to be relevant in contemporary discussions on consciousness, belief, and human experience.]</text:span></text:p>
      <text:p text:style-name="P153"><text:span text:style-name="T7">(6) Editor’s </text:span><text:span text:style-name="T521">N</text:span><text:span text:style-name="T7">ote: </text:span>Hippolyte Bernheim (1840–1919) was a French physician and one of the founding figures in hypnosis and suggestibility. His work significantly contributed to the understanding of the psychological mechanisms underlying hypnosis and the therapeutic applications of suggestion. He believed that hypnosis was primarily a form of heightened suggestibility rather than a mysterious or mystical state. His approach underscored the role of suggestion in therapeutic contexts, arguing that patients could be treated effectively through verbal suggestion alone. He posited that the subconscious mind plays a crucial role in human behaviour and that suggestion<text:span text:style-name="T629">s</text:span> can directly influence this part of the mind. He argued that the subconscious is capable of taking in suggestions and acting on them, which laid the groundwork for later developments in psychology, particularly in areas related to therapy and behavioural change​. He critiqued the ideas of his contemporaries, such as Jean-Martin Charcot, who viewed hypnosis as a pathological state linked to neurological conditions. Instead, Bernheim maintained that hypnosis could be induced in healthy individuals through suggestion and that it had valuable therapeutic potential​. His writings—most notably <text:span text:style-name="Emphasis">De la Suggestion et de ses applications à la thérapeutique</text:span> (1886)—played a pivotal role in popularising hypnosis and suggestive therapy within medical circles, influencing both practitioners and researchers. Bernheim’s ideas about suggestion and its therapeutic effects have had a lasting impact on psychology and psychiatry. His emphasis on the power of suggestion influenced various therapeutic techniques, including cognitive behavioural therapy and modern hypnotherapy. His work remains relevant in contemporary discussions about the mind’s influence on health and behaviour.​ Albert von Schrenck-Notzing (1862–1929) was a German physician and parapsychologist known for his research into hypnosis, psychical phenomena, and mediumship. His work sought to bridge the gap between scientific <text:span text:style-name="T629">i</text:span>nquiry and the study of paranormal experiences, particularly focusing on physical mediumship. Schrenck-Notzing was notably involved in studying mediums, who claimed to produce physical phenomena during séances, such as materialisations and ectoplasmic manifestations. He conducted rigorous investigations, aiming to document these phenomena under controlled conditions​. He explored the role of hypnosis in facilitating psychic experiences; he believed that understanding the suggestibility of individuals could shed light on the mechanisms behind mediumistic phenomena​. His most significant work, <text:span text:style-name="Emphasis">Materialisations-Phänomene</text:span> (1914), detailed his findings and observations from his experiments with mediums. In this book, he analysed the nature of the phenomena observed and discussed their implications for understanding human consciousness​. While Schrenck-Notzing’s work was groundbreaking in some circles, it also faced scepticism from <text:soft-page-break/>the scientific community. Critics questioned the validity of his findings and the methods employed in his research, highlighting the challenges of studying phenomena that lack empirical support. Despite the criticism, Schrenck-Notzing’s contributions helped <text:span text:style-name="T630">to </text:span>establish a framework for the study of paranormal phenomena, influencing later researchers in parapsychology. His approach to studying the intersection of psychology and paranormal claims remains relevant in contemporary discussions about consciousness and the nature of <text:span text:style-name="T631">r</text:span>eality​. Albert de Rochas d’Aiglun (1837–1914) was a French physician, psychologist, and parapsychologist known for his studies on hypnosis, telepathy, and psychical research. He is particularly recognised for his efforts to investigate and document psychic phenomena scientifically. De Rochas was <text:span text:style-name="T632">engag</text:span>ed in the study of various psychic phenomena, including telepathy and mediumship. He sought to explore these phenomena through controlled experiments and <text:span text:style-name="T633">meticul</text:span>ous documentation, aiming to provide a scientific basis for understanding the paranormal. His work often intersected with the field of hypnosis. De Rochas believed that hypnosis could facilitate the expression of psychic abilities and that understanding suggestibility was crucial for studying these phenomena​. He authored several works on psychic phenomena, including <text:span text:style-name="Emphasis">Les Expériences de </text:span><text:span text:style-name="Emphasis"><text:span text:style-name="T633">t</text:span></text:span><text:span text:style-name="Emphasis">élépathie</text:span> (1893) and <text:span text:style-name="Emphasis">L’Hypnotisme et les </text:span><text:span text:style-name="Emphasis"><text:span text:style-name="T633">p</text:span></text:span><text:span text:style-name="Emphasis">hénomènes de </text:span><text:span text:style-name="Emphasis"><text:span text:style-name="T633">s</text:span></text:span><text:span text:style-name="Emphasis">uggestion</text:span> (1905). In these texts, he documented his findings and discussed the implications of his research for psychology and parapsychology​. De Rochas was one of the founding members of the Société de Psychologie, an organisation dedicated to the scientific study of psychological phenomena. This organisation played a significant role in promoting research in psychical studies during his time​. Though his work was met with scepticism, especially from the mainstream scientific community, de Rochas’ contributions to psychical research laid the groundwork for future studies in parapsychology. His emphasis on empirical investigation and documentation of psychic phenomena continues to influence contemporary research.​]</text:p>
      <text:p text:style-name="P151">(7) See the critical contributions of Boutroux and Bergson and the perspectives offered by contemporary subatomic physics <text:span text:style-name="T632">about</text:span> their work. </text:p>
      <text:p text:style-name="P154">(8) It is clear, then, how the present theory <text:span text:style-name="T634">aligns with</text:span> empiricism: like empiricism, it <text:span text:style-name="T634">rej</text:span>e<text:span text:style-name="T634">cts</text:span> all<text:span text:style-name="T16"> a priori</text:span> knowledge and a<text:span text:style-name="T635">ll</text:span> rational necessity, <text:span text:style-name="T634">ground</text:span>ing itself <text:span text:style-name="T634">i</text:span>n experience. It asserts that<text:span text:style-name="T16"> the criterion of the possible is the real, the fact</text:span><text:span text:style-name="T636">ual</text:span>. In contrast, empiricism treats the appeal to experience as passive, with experiment serving merely as validation from something external to the central will. In this perspective, on the other hand, experience is <text:span text:style-name="T16">active</text:span>, and ‘verification’ is <text:span text:style-name="T632">simp</text:span>ly the affirmation of power, i.e., the assertion that <text:span text:style-name="T16">within itself</text:span>, in its intensity, it possesses the principle of its demonstration and truth. See W. James, <text:span text:style-name="Emphasis">The Will to Believe</text:span> <text:span text:style-name="T637">(</text:span>Longmans, 1897<text:span text:style-name="T637">)</text:span>, p. 170: ‘The truths cannot become true till our faith has made them so.’</text:p>
      <text:p text:style-name="Standard"/>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140"/>
      <text:p text:style-name="P140"/>
      <text:p text:style-name="P140"/>
      <text:p text:style-name="P140"/>
      <text:p text:style-name="P140">IV. The Construction of Immortality</text:p>
      <text:p text:style-name="Standard"/>
      <text:p text:style-name="P155">To be honest, based on what has been discussed so far, particularly in the essay on power, it is fairly clear what the perspective of magical idealism is regarding the problem of immortality. However, we still wish to focus on the issue—not so much to offer a new application of the principles already outlined, but rather because the topic leads to a middle ground that, from the theoretical standpoint of magical idealism, bridges its theoretical framework with the methodological and pragmatic aspects, which will be addressed in the next essay. </text:p>
      <text:p text:style-name="P82">The premise is that discussing immortality <text:span text:style-name="T16">in general terms</text:span> is like chasing rainbows. Whether matter, Spirit, the transcendental Self, or something else is immortal, holds little interest for the individual unless these concepts are understood as something distinct from the concrete essence of the individual itself. The Self—<text:span text:style-name="T638">t</text:span>hat <text:span text:style-name="T638">which</text:span> I can uniquely call <text:span text:style-name="T638">thus</text:span>, which is not a concept, a metaphysical abstraction, or a hypothesis, but rather a living reality and the experience <text:span text:style-name="T16">κατ' ἐξοχήν</text:span> —th<text:span text:style-name="T638">at which</text:span> truly ‘has no plural’ and yet cannot be considered either universal or particular, but <text:span text:style-name="T16">unique</text:span>—<text:span text:style-name="T639">s</text:span>uch a Self is<text:span text:style-name="T16"> </text:span><text:span text:style-name="T640">this</text:span><text:span text:style-name="T639">, </text:span>the individual <text:span text:style-name="T333">(</text:span><text:span text:style-name="T334">individuale</text:span><text:span text:style-name="T333">)</text:span>, mine: it is a principle whose absoluteness, <text:span text:style-name="T639">inherent in it </text:span>as <text:span text:style-name="T639">a </text:span>think<text:span text:style-name="T641">ing being</text:span>—as th<text:span text:style-name="T641">e one who</text:span>, according to the <text:span text:style-name="T16">Brihadāranyaka</text:span><text:span text:style-name="Emphasis"> Upanishad</text:span> (II, IV, 14), being the knower, can never be known, but only inwardly <text:span text:style-name="T16">possessed</text:span>—<text:span text:style-name="T642">crumbles into dust</text:span> when detached from the set of determinations—my body, my experience, culture, etc.—in which it <text:span text:style-name="T641">iss</text:span> embedded. The immortality of such a real Self is the issue: to claim that the spirit or the ‘<text:span text:style-name="T642">Self</text:span> in general’ is immortal, while maintaining the distinction between this and the individual <text:span text:style-name="T643">essence</text:span>, is, in practice, <text:span text:style-name="T643">tantamount</text:span> to denying any immortality not only to the <text:span text:style-name="T642">latter </text:span>but also to th<text:span text:style-name="T642">e former</text:span>. In fact, assuming that such a ‘Spirit in general’ does not fully coincide with <text:span text:style-name="T16">me</text:span> as the power and centr<text:span text:style-name="T643">e</text:span> of concrete experience, <text:span text:style-name="T644">it </text:span>becomes something only relevant <text:span text:style-name="T16">to</text:span><text:span text:style-name="Emphasis"><text:span text:style-name="T16"> </text:span></text:span><text:span text:style-name="Emphasis">me</text:span>, i.e., a determination, a peripheral accident of my experience. In that case, the very immortality postulated for it <text:span text:style-name="T644">can only be relevant </text:span><text:span text:style-name="T645">to</text:span><text:span text:style-name="T16"> </text:span><text:span text:style-name="T645">me</text:span><text:span text:style-name="T644">, t</text:span>hat is, a particular attribute that I associate with a specific content of my experience (specifically, my thinking), but which I cannot in any way guarantee—unless I fall into the worn-out argument <text:span text:style-name="T646">a</text:span><text:span text:style-name="T16"> </text:span><text:span text:style-name="Emphasis">constantia subjecti</text:span>—when I have not already assumed that I, as the foundation of all that is <text:span text:style-name="T644">relevant</text:span> <text:span text:style-name="T647">to</text:span><text:span text:style-name="Emphasis"> me</text:span>, am immortal. </text:p>
      <text:p text:style-name="P156"/>
      <text:p text:style-name="P156">* * *</text:p>
      <text:p text:style-name="Standard"/>
      <text:p text:style-name="Standard">Now, for those capable of a cold, objective consideration, none of the beliefs throughout history seems as absurd and unjust as the one that, especially in modern Europe, has spread largely due to Christianity, namely the presumption that immortality is something that naturally belongs to man, and that anyone, regardless of the life <text:span text:style-name="T648">into which </text:span>they <text:span text:style-name="T648">drift</text:span>, can enjoy it indiscriminately. In this experience, where nothing is obtained unless it is earned and built, where any form of existence is only the result of effort, tenacious will, and painful creation, reaffirming itself amid the tumultuous course of elemental forces, immortality—this supreme value—would instead be granted to man artificially, as if it were an object, unearned, as a kind of supernatural gift given prior to and independent of any of his activities. <text:span text:style-name="T649">T</text:span>his conception, whose convenience flatters the <text:span text:style-name="T650">listlessness</text:span> <text:s/>and inconsistency of the masses, stands in opposition to the teaching of the highest wisdom throughout all ages: <text:span text:style-name="T649">t</text:span>he concept that immortality is, instead, the privileged gift <text:span text:style-name="T651">reserved for</text:span> those few <text:span text:style-name="T649">(1)</text:span> who, through their greatness, have been able to rise to it, and who, through their power, have been able to<text:span text:style-name="T16"> </text:span><text:span text:style-name="T652">establish</text:span><text:span text:style-name="T16"> themselves</text:span> within it, <text:span text:style-name="T438">is </text:span>transform<text:span text:style-name="T438">ed</text:span>, more or less <text:span text:style-name="T438">visi</text:span><text:span text:style-name="T651">b</text:span>ly, from Taoism to the Egyptian doctrines, from the Vedic and Buddhist positions to the Greek ones, from <text:span text:style-name="T16">Ecclesiastes</text:span> to Stoicism and Saint Paul, from Babylonian beliefs to Gnostic ones (to say nothing of the mysterosophy and esotericism of every age) <text:span text:style-name="T649">(2).</text:span></text:p>
      <text:p text:style-name="P157"><text:soft-page-break/>The <text:span text:style-name="T653">oblique</text:span> and formless mass of the weak, who drift aimlessly, buffered by chance and external forces, are denied immortality, just as they are denied absolute knowledge. <text:span text:style-name="T653">As i</text:span>nconsistent shadows, the darkness and oblivion of Hades, is their place; the wheel of ever-changing yet ever-same rebirths in their insignificance, or the dissolution into universal forces or an indistinct becoming, is their fate.</text:p>
      <text:p text:style-name="Standard"/>
      <text:p text:style-name="P158"><text:s text:c="84"/>***</text:p>
      <text:p text:style-name="P159">To provide a concrete definition of the concept of immortality as something to be constructed, we can revisit the observations mentioned earlier. For the ordinary person, there is no awareness of the Self except in relation to the body; there is no subject except in relation to an object (i.e., sensory perceptions) and on the basis of organic determinations. This correlation, for the ordinary person, is the condition for self-consciousness: where it ceases, where the world of sensory and organic impressions dissolves, one experiences sleep and similar states of <text:span text:style-name="T654">N</text:span>o<text:span text:style-name="T654">t</text:span>-<text:span text:style-name="T654">B</text:span>eing of the Self. </text:p>
      <text:p text:style-name="P160">In most cases, this correlation also conceals a tacit subordination: the conscious Self is foreign to much of its life; as the well-known saying by James goes, it lives on the surface of itself. The entirety of those organic systems (lymphatic, circulatory, etc.) that permanently influence the use of its conscious faculties—the very same systems that, to some extent, direct physical actions (a brain injury can throw the consciousness of the greatest philosopher or man of action into oblivion, just as it would that of <text:span text:style-name="T654">a boor</text:span>)—the deep root of its <text:span text:style-name="T654">b</text:span>eing lies almost entirely beyond its control and power. What governs it is not the individual <text:span text:style-name="T333">(</text:span><text:span text:style-name="T334">individuale</text:span><text:span text:style-name="T333">)</text:span>, but a <text:span text:style-name="T655">dark</text:span> entity, blending with the deep structure of its passions, over which the individual <text:span text:style-name="T333">(</text:span><text:span text:style-name="T334">individuale</text:span><text:span text:style-name="T333">) </text:span>has little or no control. The unity that <text:span text:style-name="T656">exist</text:span>s as a body, and which is the inseparable correlative of any conscious life that can be concretely discussed in <text:span text:style-name="T656">an </text:span><text:span text:style-name="T657">ordinary man</text:span>, is subject to laws that inevitably divert it at a certain point in the whirlwind of elements. Since the will of the Self remains outside the principle of this organic unity, it is utterly powerless against such laws, and thus against its inevitable dissolution. How, then, can man logically aspire to immortality, as long as the only life he is capable of is that which, at every instant, is conditioned not only by a physical correlative but also by an elementary passivity toward<text:span text:style-name="T656">s</text:span> it?</text:p>
      <text:p text:style-name="P160">Whoever manages to fully grasp the thoughts outlined here will immediately understand two key points: <text:span text:style-name="T658">man</text:span> is not immortal except to the extent that he make<text:span text:style-name="T658">s</text:span> h<text:span text:style-name="T658">i</text:span>msel<text:span text:style-name="T658">f</text:span> so, thereby making the mortal immortal. This transformation cannot occur as long as the <text:span text:style-name="T658">S</text:span>elf, in its connection to the physical and the passionate, fails to adopt an attitude of positivity, a level of <text:span text:style-name="T16">self-determining</text:span> existence rather than <text:span text:style-name="T658">one that is </text:span><text:span text:style-name="T16">determined</text:span>—that is, a life within the body that, in its very formation, remains independent of the body and all the impressions it receives <text:span text:style-name="T658">from it</text:span>. This is the foundation for the essential work, which would involve gradually conquering for the conscious Self that obscure entity that governs all its organic functions and affective powers, in order to completely ma<text:span text:style-name="T659">s</text:span>te<text:span text:style-name="T659">r</text:span> the body, which then, and only then, can be called its own. Only <text:span text:style-name="T660">a person</text:span> who is not passive toward<text:span text:style-name="T658">s</text:span> <text:span text:style-name="T660">his</text:span> own life, but knows how to reassert <text:span text:style-name="T660">him</text:span>sel<text:span text:style-name="T660">f</text:span> with autonomy—and this, mind you, not by fleeing into a fantastical world (such as that of art, philosophy, religion, and visionaries), detached and set apart from <text:span text:style-name="T660">his</text:span> physical concreteness, but by reasserting <text:span text:style-name="T660">hi</text:span>msel<text:span text:style-name="T660">f</text:span> within it according to an infinite existence that entirely governs it, making it the docile and malleable instrument of the spirit or the individual <text:span text:style-name="T333">(</text:span><text:span text:style-name="T334">individuale</text:span><text:span text:style-name="T333">)</text:span>, <text:span text:style-name="T660">t</text:span>hus scornful of the laws of life and death of which he ha<text:span text:style-name="T660">s</text:span> become the Master—only such a person is immortal (3). </text:p>
      <text:p text:style-name="P161">In truth, the ‘kingdom of heaven’ exists only insofar as it is brought into being <text:span text:style-name="T16">here</text:span> on Earth. True immortality is not an escape from mortal life but a triumph over it <text:span text:style-name="T16">from within</text:span>; it is the <text:span text:style-name="T16">flower</text:span> of mortality, which is not <text:span text:style-name="T16">bestowed </text:span>but must be created from it and concretely constructed to be reali<text:span text:style-name="T661">x</text:span>ed in the autarchy of that passive and material nature, which is the body of the <text:span text:style-name="T16">ἄβιος </text:span>of the individual. This is the concept to which the alchemists referred when they spoke of the transmutation of base metal into gold <text:span text:style-name="T661">(4)</text:span>. Such an individual, who is the Absolute Individual as an <text:span text:style-name="T16">immortal </text:span>body, is associated, beyond the general and elementary theory of the ‘second birth’ or ‘birth from above,’ with the Taoist concept of the <text:span text:style-name="Emphasis">Chénrén</text:span>, as well as the afore-mentioned Vedic and Buddhist ideas of the Rishi and the Arhat—beings with incorruptible, self-generating bodies—<text:soft-page-break/>along with the Gnostic and Docetic ideas of the ‘spiritual body’ of Christ and the ‘robe of glory,’ and finally with Fichte’s <text:span text:style-name="T661">ideas on this </text:span>concept in his <text:span text:style-name="Emphasis">Bestimmung des Menschen</text:span>. </text:p>
      <text:p text:style-name="P162">That the ‘immortal body’ should not be naïvely understood as a privileged material formation hardly needs stating. <text:span text:style-name="T662">The character of i</text:span>mmortality does not properly belong to the body itself but rather to a radical transformation of its function—one that is intrinsically tied to freedom—into which it is entirely transmuted. This explains why, in various esoteric schools, such a body is called the ‘body of activity,’ the ‘body of freedom,’ or the ‘<text:span text:style-name="T16">seminarium </text:span>of innumerable bodies’: what constitutes it is the infinite, unconditioned possibility of creating a body from oneself, the pure potency (<text:span text:style-name="T16">ἄνθρωπος ἄῥρητος</text:span>) gathered within itself and <text:span text:style-name="T663">persuade</text:span>d, within which the contingent human reali<text:span text:style-name="T663">s</text:span>ation comes to life. In this sense, the body is no longer material but spiritual—not because it is made of subtler elements, as a certain theosophy, in its naïve materialism, assumes, but because the Self is no longer passive to its elements. Rather, it experiences their formation as an expression of its unconditional will. Thus, just as it can eternally preserve the same body, it can also assume an infinite number of them, while maintaining a single, unwavering consciousness or individual identity—reflecting the hidden truth beneath the myths of transformation and transmigration. Such a body, then, is to be understood as composed not of matter but, quite <text:span text:style-name="T16">literally</text:span>, of freedom and power. </text:p>
      <text:p text:style-name="P163">Thus, the immortal body is the body of the magical Self. Its essence cannot be fully explored without first presenting the methodology of <text:span text:style-name="T664">the </text:span>magic<text:span text:style-name="T664">al</text:span>, to which the ‘construction of immortality,’ just as much as that of absolute knowledge, is directed. For now, however, the focus is on a particular aspect of the problem: the overcoming of heterogeneration. To this end, reference may be made to the <text:span text:style-name="Emphasis">Kundalini Yoga</text:span> of the Indian <text:span text:style-name="T16">Śakti</text:span><text:span text:style-name="Emphasis">-Tantra</text:span> system, which Sir John Woodroffe deserves credit for introducing to Europe through a series of translations and studies (5).</text:p>
      <text:p text:style-name="Standard">The fundamental premise of these disciplines can be connected to Plato’s theory of the Androgyne. . The inadequacy of the individual to himself, whereby his centr<text:span text:style-name="T665">e</text:span> falls outside the deep organic power of his own body, finds concrete expression in the inevitability of heterogeneration, that is, the incapacity of the Self to generate a body from itself. In woman, the individual, in a certain sense, perceives the embodiment of what transcends his own power, and only by connecting with it can he <text:span text:style-name="T666">create</text:span> (hence the profound truth behind the claim of certain eschatological doctrines, which see the very existence—the <text:span text:style-name="Emphasis">Dasein</text:span>—of the feminine principle as such as the root of injustice and inherent evil, the violence of what should not be). The mortality of the individual, the necessity of heterogeneration, and the division of generative power in sexual relations are thus three interconnected aspects of the same logical situation. </text:p>
      <text:p text:style-name="P164">The <text:span text:style-name="Emphasis"><text:span text:style-name="T16">Tantra Śāstra</text:span></text:span> asserts that what the ordinary person calls will is merely a dull and impotent reflection of the true nature of will, which is the <text:span text:style-name="T16">concrete power of creation</text:span> (<text:span text:style-name="T16">kriyāśakti</text:span>) present within him in the form of generative power. It outlines a discipline—whose miraculous phenomena in yogic practices in some way validate it—through which the conscious Self is to settle into the generative power, coiled deep within the core of its organic being, and take possession of it. This process ensures that the power is no longer activated by an external principle—an ἔτερος—but <text:span text:style-name="T16">folds back upon itself</text:span>, becoming the instrument that <text:span text:style-name="T667">enable</text:span>s the individual to<text:span text:style-name="T667"> </text:span>conquer and resolve, with full awareness and control, the various centr<text:span text:style-name="T667">e</text:span>s of power governing and shaping the organism. When the generative power, <text:span text:style-name="T668">initially directed outwards,</text:span> turn<text:span text:style-name="T669">s</text:span> inward<text:span text:style-name="T670">s </text:span><text:span text:style-name="T669">and becomes self-mediating</text:span>, when, to use the language of Western esotericism, the ‘waters of the <text:span text:style-name="T670">Great </text:span>Jordan’ no longer flow downward<text:span text:style-name="T670">s</text:span> but upward<text:span text:style-name="T670">s</text:span>, human or animal generation gives way to divine or spiritual generation. It is said that the individual who has fully <text:span text:style-name="T669">completed</text:span> the <text:span text:style-name="T16">Kundalinī </text:span><text:span text:style-name="T671">Y</text:span><text:span text:style-name="T16">oga</text:span> process <text:span text:style-name="T669">transcends</text:span> heterogeneration, <text:span text:style-name="T669">attaining</text:span> self-generation and self-creation. <text:span text:style-name="T669">S</text:span>ufficient <text:span text:style-name="T669">unto himself</text:span>, <text:span text:style-name="T669">he becomes</text:span> a power capable of freely creating <text:span text:style-name="T672">his</text:span> own body—thereby living, within the mortal finiteness of this body, the very life of the infinite and the immortal (6<text:span text:style-name="T672">). </text:span>It must therefore be noted that such disciplines are extremely dangerous—indeed, they should be absolutely discouraged—unless the Self, through adequate preparation, has rendered itself entirely sufficient <text:span text:style-name="T673">un</text:span>to its own cosmic power, <text:span text:style-name="T673">so that it can subsist</text:span> where this power consumes within itself the various formations corr<text:span text:style-name="T673">elative</text:span> to its normal and finite existence. A Self whose essence still depends on a passive <text:soft-page-break/>existence, <text:span text:style-name="T674">limited to</text:span> the sensible and the particular, would be <text:span text:style-name="T674">consum</text:span>ed and annihilated by the unleashed power of <text:span text:style-name="T16">Kundalinī</text:span>. The transition into the absolute life of<text:span text:style-name="T674"> </text:span>life, <text:span text:style-name="T675">which is not life,</text:span> <text:span text:style-name="T673">c</text:span>an only be perceived as death by this <text:span text:style-name="T673">S</text:span>elf, hence it is said that no human being, as such, can <text:span text:style-name="T673">endure the presence of</text:span> God without dying. At this point, therefore, it becomes necessary to <text:span text:style-name="T674">provide an outline</text:span> of the whole method of magical idealism.</text:p>
      <text:p text:style-name="Standard"/>
      <text:p text:style-name="Standard"><text:tab/><text:tab/><text:tab/><text:tab/><text:tab/><text:tab/>***</text:p>
      <text:p text:style-name="Standard"/>
      <text:p text:style-name="P165">It has already been stated why, despite the evidence science is currently gathering on the tangible influence of the mind on the physical and organic, one must grant the right to consider these and similar horizons of self-reali<text:span text:style-name="T675">s</text:span>ation as illusions, myths, and fantasies. There is no<text:span text:style-name="T676">t the slightest</text:span> doubt that, at this point, many may be tempted to extensively make use of such a right. However, they should be so honest with themselves as to <text:span text:style-name="T676">convinc</text:span>e themselves that, in that case, illusions, myths, and fantasies are also, and to a greater degree, all those conceptions that soothe and flatter their emptiness with the allure of those supreme values—such as immortality—which, in truth, <text:span text:style-name="T677">rightfully </text:span>belong <text:span text:style-name="T677">only </text:span>to the power and self-sufficiency of <text:span text:style-name="T677">thos</text:span>e who, <text:span text:style-name="T676">through their</text:span> unyielding will, ha<text:span text:style-name="T677">ve</text:span> been able to <text:span text:style-name="T676">transform</text:span> themselves <text:span text:style-name="T677">in</text:span>to the Absolute Individual. </text:p>
      <text:p text:style-name="P166"/>
      <text:p text:style-name="Standard"><text:span text:style-name="T678">[</text:span>Further detailed information on the <text:span text:style-name="T16">Tantra </text:span><text:span text:style-name="T679">Y</text:span><text:span text:style-name="T16">oga</text:span> system will be provided in an upcoming publication <text:span text:style-name="T680">(7)</text:span>, to which the reader is referred. In the Tantras, the principle of the Absolute is power (<text:span text:style-name="T16">Śakti</text:span>—united with Shiva), <text:span text:style-name="T678">of</text:span> which the world is <text:span text:style-name="T678">understood to be</text:span> <text:span text:style-name="T678">the act</text:span>. <text:span text:style-name="T678">In t</text:span>his <text:span text:style-name="T678">act,</text:span> a series of gradations <text:span text:style-name="T678">are distinguished</text:span>, hierarchically <text:span text:style-name="T680">arranged</text:span> from the most subtle to the densest, an order that, in the final analysis, could <text:span text:style-name="T678">equate to that</text:span> from the most abstract and formless to the most intense. These gradations represent the various ‘<text:span text:style-name="T681">elementing</text:span>’ <text:span text:style-name="T681">elements</text:span>, the transcendental principles of distinct cosmic planes, and are <text:span text:style-name="T680">symbolised</text:span> in the Tantras by a series of Deities. Now there is a perfect congruence between the human body and the structure of the cosmos: the principles that govern what appears phenomenally as nature, namely the Deities, are present within it, albeit in a hidden and dormant form, in a series of centr<text:span text:style-name="T682">e</text:span>s (chakras) that mirror the order of manifestation and, on the other hand, govern the various organic functions. The point at which th<text:span text:style-name="T683">e said</text:span> energy fully materialises in the physical world, symboli<text:span text:style-name="T684">s</text:span>ed macrocosmically by ‘<text:span text:style-name="T685">e</text:span>arth,’ <text:span text:style-name="T684">corresponds</text:span> in the body <text:span text:style-name="T684">to</text:span> the <text:span text:style-name="T686">power</text:span> of generation. The goal of <text:span text:style-name="T16">Tantra </text:span><text:span text:style-name="T687">Y</text:span><text:span text:style-name="T16">oga</text:span> is to actuali<text:span text:style-name="T684">se</text:span> (<text:span text:style-name="T16">bhāva</text:span>) those deities, of which the human body can be considered, in a certain way and Aristotelically, the poten<text:span text:style-name="T684">tial</text:span>. The <text:span text:style-name="T686">force</text:span> of <text:span text:style-name="T671">K</text:span><text:span text:style-name="T16">undalinī</text:span>, detached from heterogeneration and <text:span text:style-name="T686">taken hold of</text:span>, is the instrument through which this work is accomplished. The individual, whose body is made entirely alive in it, is indistinguishable from the <text:span text:style-name="T16">Mahāśakti</text:span>, so that power becomes the function by which he experiences the entire world.</text:p>
      <text:p text:style-name="P167">In <text:span text:style-name="T683">truth</text:span>, every <text:span text:style-name="T683">Tantric </text:span>deity is <text:span text:style-name="T688">twinned</text:span>, possessing both a positive and a passive aspect (masculine and feminine). However, these aspects are <text:span text:style-name="T688">trancended and</text:span> <text:span text:style-name="T688">merge</text:span> into a<text:span text:style-name="T688">n actual</text:span> simplicity at the point where they are awakened by the <text:span text:style-name="T16">Kundalinī</text:span>. This leads to the general theory of the <text:span text:style-name="T16">purification </text:span>of the elements (<text:span text:style-name="T16">bhūtaśuddhi</text:span>), which encapsulates all initiatory wisdom. This purification is an entirely metaphysical concept; it is essential to <text:span text:style-name="T689">separate it </text:span>completely from any kind of moral<text:span text:style-name="T689">istic</text:span> interpretation. <text:span text:style-name="T689">T</text:span>hat element which is not only itself, but is contaminated by an ‘other,’ <text:span text:style-name="T689">is impure</text:span>: that which does not exist <text:span text:style-name="Emphasis"><text:span text:style-name="T16">χαθ’ αὺτὸ</text:span></text:span>, which is not a perfect act, but which, in order to actuali<text:span text:style-name="T689">se</text:span>, requires correlation with another—such as the sight of an object, or <text:span text:style-name="T689">the </text:span>biological process by which the feminine principle is manifested through reproduction in the natural world—is impure. To purify means to eliminate the ‘other’ with which the act is imbued, and from which, in its deprivation, it suffers violence (the object, for example, violates life). In other words, it means making the act<text:span text:style-name="T690"> </text:span><text:span text:style-name="T691">complete</text:span> (<text:span text:style-name="T16">pūrṇā</text:span>) and positive, that is, giv<text:span text:style-name="T691">ing</text:span> <text:span text:style-name="T690">one</text:span>self to <text:span text:style-name="T690">one</text:span>self unconditionally. hus, purification in the order of generation is self-generation, the function of the immortal body (<text:span text:style-name="Emphasis">Kundalinī Yoga</text:span>); in the order of perception, it is productive intuition, which will be discussed later (<text:span text:style-name="Emphasis">Jñāna Yoga</text:span>); in the order of respiration, it consists of a set of practices <text:span text:style-name="T691">aimed at</text:span> regulat<text:span text:style-name="T691">ing</text:span> the process in such a way as to retain carbon and use it to autonomously construct the body (<text:span text:style-name="Emphasis">Prāṇa Yoga</text:span>). When alchemists <text:span text:style-name="T685">refer to</text:span> <text:span text:style-name="T16">dissolving </text:span>the ‘earth’ with ‘mercury,’ they <text:span text:style-name="T685">simply mean</text:span> the <text:soft-page-break/>consumption of passivity and privation within the active principle of a<text:span text:style-name="T685">n adequate</text:span> affirmation. Purity, the intangible simplicity of <text:span text:style-name="T685">B</text:span>eing that is whole because it has <text:span text:style-name="T16">complete control over itself</text:span>, because it contains its own principle within itself—this is the ultimate goal of every initiation. It is worth noting that most who today speak of esoteric sciences understand little to nothing of this.]</text:p>
      <text:p text:style-name="Standard"/>
      <text:p text:style-name="P168"/>
      <text:p text:style-name="P169">(1) In this doctrine, the ‘few’ are ultimately <text:span text:style-name="T692">narrowed down to</text:span> <text:span text:style-name="T693">the ‘</text:span>one.’ </text:p>
      <text:p text:style-name="P170">(2) For relevant citations, see, for example, A. Reghini, <text:span text:style-name="Emphasis">Le </text:span><text:span text:style-name="Emphasis"><text:span text:style-name="T694">P</text:span></text:span><text:span text:style-name="Emphasis">arole </text:span><text:span text:style-name="Emphasis"><text:span text:style-name="T694">S</text:span></text:span><text:span text:style-name="Emphasis">acre e </text:span><text:span text:style-name="Emphasis"><text:span text:style-name="T30">di Passo e il Massimo Mistero Massonico </text:span></text:span><text:span text:style-name="Emphasis"><text:span text:style-name="T695">(</text:span></text:span><text:span text:style-name="Emphasis"><text:span text:style-name="T30">Todi: Atanòr, 1922</text:span></text:span><text:span text:style-name="Emphasis"><text:span text:style-name="T695">)</text:span></text:span>, pp. 58-80, 197 ff.</text:p>
      <text:p text:style-name="P171">(3) It is important to note that the locus of the process toward<text:span text:style-name="T693">s</text:span> concrete self-realisation lies in a higher ‘<text:span text:style-name="Emphasis"><text:span text:style-name="T30">dimension’</text:span></text:span> wholly indifferent to the ensemble of pseudo-values <text:span text:style-name="T693">c</text:span>haracteristic <text:span text:style-name="T693">of</text:span> vulgar humanity. Noble sentiments, morality, culture, intellectual acumen, artistic genius, devotion, etc.—<text:span text:style-name="T696">these</text:span> count for nothing, or nearly so, in relation to the afore-mentioned task, since it is not a matter of passing from one species to another within the same genus (that of the human in the strict sense), but of passing from one genus to another. <text:span text:style-name="T693">Whoever suspects</text:span> the absolute positivity and synthetic nature of the Work knows this and is not scandalised, like Diogenes, by the claim that a wholly immoral man, if initiated at Eleusis, has <text:span text:style-name="T693">a</text:span> better fate after death than Agesilaus or <text:span text:style-name="T7">Epaminondas. [Editor’s Note: </text:span><text:span text:style-name="T697">t</text:span>he author draw<text:span text:style-name="T696">s</text:span> on classical metaphysical, specifically Aristotelian, language, where ‘<text:span text:style-name="Emphasis"><text:span text:style-name="T30">genus’ </text:span></text:span><text:span text:style-name="T30">denotes a higher-order category and ‘</text:span><text:span text:style-name="Emphasis"><text:span text:style-name="T30">species’</text:span></text:span><text:span text:style-name="T30"> </text:span>refers to subdivisions within that category. Thus, passing from one species to another within the same genus would mean, for instance, becoming a more refined or developed type of human—moving from a base person to a noble one, from a barbarian to a cultivated thinker, or from a fool to a sage.<text:span text:style-name="T697">]</text:span></text:p>
      <text:p text:style-name="P172">(4) In alchemical symbolism—so profound and yet still so little <text:span text:style-name="T698">understood</text:span>—the phase <text:span text:style-name="T699">i</text:span>n which a state of autonomy is attained in relation to sensory experiences and their interconnectedness is <text:span text:style-name="T698">referr</text:span><text:span text:style-name="T30">ed </text:span><text:span text:style-name="T700">to </text:span><text:span text:style-name="T30">as the ‘</text:span><text:span text:style-name="Emphasis"><text:span text:style-name="T30">dissociation of the mixe</text:span></text:span><text:span text:style-name="Emphasis"><text:span text:style-name="T700">d</text:span></text:span><text:span text:style-name="Emphasis"><text:span text:style-name="T30"> and the separation of the subtle from the dense,’</text:span></text:span><text:span text:style-name="T30"> or as the ‘</text:span><text:span text:style-name="Emphasis"><text:span text:style-name="T30">extraction of mercury.’</text:span></text:span><text:span text:style-name="T30"> The subsequent phase, which reaffirms this autonomy over the organic whole, corresponds instead to the ‘</text:span><text:span text:style-name="Emphasis"><text:span text:style-name="T30">solution’</text:span></text:span><text:span text:style-name="T30"> or ‘</text:span><text:span text:style-name="Emphasis"><text:span text:style-name="T30">reduction of the dense and the earths by the action of mercury.’</text:span></text:span><text:span text:style-name="T30"> Such is the process of the ‘</text:span><text:span text:style-name="Emphasis"><text:span text:style-name="T30">medicine of the first degree’;</text:span></text:span><text:span text:style-name="T30"> the ‘</text:span><text:span text:style-name="Emphasis"><text:span text:style-name="T30">second-degree’ </text:span></text:span><text:span text:style-name="Emphasis"><text:span text:style-name="T700">process</text:span></text:span><text:span text:style-name="T30"> entails </text:span><text:span text:style-name="T700">a</text:span><text:span text:style-name="T30"> transition </text:span><text:span text:style-name="T700">f</text:span>rom affirmation within the microcosmic order to affirmation within the macrocosmic order, according to the rhythm that will be d<text:span text:style-name="T698">etailed</text:span> in the following essay. </text:p>
      <text:p text:style-name="P168">(5) See <text:span text:style-name="T701">in particular</text:span> A. Avalon, <text:span text:style-name="Emphasis">The Serpent Power</text:span> <text:span text:style-name="T637">(</text:span>London, 1919<text:span text:style-name="T637">)</text:span>. </text:p>
      <text:p text:style-name="P173">(6) This <text:span text:style-name="T699">illuminates </text:span>a <text:span text:style-name="T702">particular</text:span> form of chastity. <text:span text:style-name="T699">It is evident that</text:span><text:span text:style-name="T702"> t</text:span>he <text:span text:style-name="T699">one </text:span>who <text:span text:style-name="T699">has achieved</text:span> inner mastery and control over <text:span text:style-name="T699">his</text:span> physical energies and desires perceives everything related to heterogeneration as unnecessary. É. Levi rightly states <text:span text:style-name="T637">in</text:span> <text:span text:style-name="Emphasis">Histoire de la Magie</text:span><text:span text:style-name="Emphasis"><text:span text:style-name="T30"> </text:span></text:span><text:span text:style-name="Emphasis"><text:span text:style-name="T695">(</text:span></text:span><text:span text:style-name="Emphasis"><text:span text:style-name="T30">Alcan: </text:span></text:span><text:span text:style-name="Emphasis"><text:span text:style-name="T703">Paris,</text:span></text:span><text:span text:style-name="Emphasis"><text:span text:style-name="T30"> </text:span></text:span><text:span text:style-name="Emphasis"><text:span text:style-name="T703">1892), </text:span></text:span><text:span text:style-name="Emphasis"><text:span text:style-name="T30">p. 158</text:span></text:span>: ‘<text:span text:style-name="T16">Lutter contre l’attrait de la génération c’est s’exercer à vaincre la mort, et la suprême chasteté était la plus glorieuse couronne proposée aux hiérophants. Répandre sa vie dans des embrassements humains, c’est jeter des racines dans la tombe.</text:span>’<text:span text:style-name="Emphasis"> </text:span><text:span text:style-name="Emphasis"><text:span text:style-name="T30">[</text:span></text:span><text:span text:style-name="Emphasis">‘</text:span><text:span text:style-name="Emphasis"><text:span text:style-name="T30">To struggle against the attraction of generation is to train oneself </text:span></text:span><text:span text:style-name="Emphasis"><text:span text:style-name="T704">in the</text:span></text:span><text:span text:style-name="Emphasis"><text:span text:style-name="T30"> conque</text:span></text:span><text:span text:style-name="Emphasis"><text:span text:style-name="T704">st of</text:span></text:span><text:span text:style-name="Emphasis"><text:span text:style-name="T30"> death,</text:span></text:span> and supreme chastity was the most glorious crown offered to hierophants. To waste one’s life in human embraces is to <text:span text:style-name="T705">take</text:span> root in the grave.’] Cfr. H. Bergson, <text:span text:style-name="T16">L’évolution créatrice </text:span><text:span text:style-name="T637">(</text:span>Paris, 1923<text:span text:style-name="T637">)</text:span>. p. 14: ‘<text:span text:style-name="T16">On peut dire que, si la tendance à s’individuer est partout présente dans le monde organisé, elle est partout combattue par la tendance </text:span><text:span text:style-name="T706">à</text:span><text:span text:style-name="T16"> se reproduire. Pour que l’individualité fût parfaite, il faudrait qu’aucune partie détachée de l’organisme ne pût vivre séparément. Mais la reproduction deviendrait alors impossible</text:span>. [Sterility is, in fact, a consistent phenomenon that accompanies progress along the path of initiation.] <text:span text:style-name="T16">Qu’est-elle, en effet, sinon la reconstitution d’un organisme nouveau avec un fragment détaché de l’ancien ? L’individualité loge donc son ennemi chez elle. Le besoin même qu’elle éprouve de se perpétuer dans le temps la condamne à n’être jamais complète dans l’espace</text:span>.’ [‘It may be said that, while the tendency towards individuality is universally present in the organi<text:span text:style-name="T705">s</text:span>ed world, it is constantly opposed by the drive toward<text:span text:style-name="T705">s</text:span> reproduction. For individuality to reach its full potential, it would be necessary for no detached part of the organism to exist independently. However, this condition would make reproduction impossible. For what is reproduction, if not the creation of a new organism from a detached fragment of the old? Thus, <text:soft-page-break/>individuality contains an inherent conflict: its very need for self-perpetuation over time prevents it from ever achieving completeness in space.’<text:span text:style-name="T707">] </text:span>The inner meaning and rationale of certain elements have been lost; thus chastity, once the <text:span text:style-name="T708">effect</text:span> of an inner realisation, was transformed into an end in itself—a brute constraint imposed by an external norm, capable only of giving rise to the broad pathological phenomenology later brought to light by modern theories of <text:span text:style-name="T16">refoulement</text:span> (Freud). As Spinoza perceptively observes in his <text:span text:style-name="Emphasis">Short Treatise</text:span> (<text:span text:style-name="T709">op.</text:span><text:span text:style-name="T16"> cit</text:span>., <text:span text:style-name="T633">C</text:span>h. XXVI, p. 93), it is not by suppressing the passions that one comes to the knowledge of God, but by knowing God that the passions truly fall away. To negate the negative through the <text:span text:style-name="T16">affirmation</text:span> of the positive, rather than through opposition to it—this is one of the fundamental maxims of self-realisation.</text:p>
      <text:p text:style-name="P173">(7) Editor’s <text:span text:style-name="T358">N</text:span>ote: <text:span text:style-name="T710">t</text:span>he ‘forthcoming study’ is, of course, <text:span text:style-name="Emphasis">L’Uomo come potenza</text:span>, published by Atanòr the year following the <text:span text:style-name="Emphasis">Essays</text:span>. The text was rewritten in the 1930s and published for the first time in 1949 by Bocca, along with <text:span text:style-name="T16">Lo Yoga della potenza</text:span>. The most recent critical edition, featuring an introduction by Pio Filippani-Ronconi, was released in 1994. Additionally, an anastatic reprint of the original <text:span text:style-name="T16">L’Uomo come potenza</text:span> was published by Edizioni Mediterranee in 1988. The book reflects Evola’s ideas about spirituality, power, and the nature of man. It explores the concept of ‘power’ not merely in a political or social sense but as a metaphysical and spiritual force. Evola emphasi<text:span text:style-name="T707">s</text:span>es the importance of inner strength and spiritual reali<text:span text:style-name="T707">s</text:span>ation, arguing that true power comes from an individual’s ability to transcend material existence and connect with higher spiritual realities. In this context, the notion of ‘power’ is intrinsically tied to the idea of ‘Being’ and to the unfolding of one’s latent potential. Evola often discusses the concept of the ‘initiate’—a person who has undergone spiritual awakening and possesses a deeper understanding of existence. The initiate is seen as someone who can access<text:span text:style-name="T711"> </text:span>higher states of consciousness and influence reality through <text:span text:style-name="T707">his</text:span> will and <text:span text:style-name="T701">insight</text:span>. The book critiques modern society’s materialism and loss of spiritual values, arguing that contemporary man has become disconnected from his true nature and potential. Evola calls for a return to traditional values and ways of life that honour the spiritual and metaphysical aspects of existence. He explores the relation between chastity and spiritual power, positing that true mastery over one’s desires leads to greater spiritual strength. This theme connects to his broader discourse on the significance of sexuality in spiritual development. L’<text:span text:style-name="T16">Uomo come potenza</text:span> incorporates ideas from Eastern philosophies, particularly Hinduism and Buddhism, emphasising the importance of meditation, self-discipline, and the quest for enlightenment. </text:p>
      <text:p text:style-name="Standard"/>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V. The Essence of Magic Development</text:p>
      <text:p text:style-name="Standard"/>
      <text:p text:style-name="Standard"><text:tab/><text:tab/><text:tab/><text:tab/><text:tab/><text:tab/><text:tab/><text:tab/><text:tab/><text:span text:style-name="T712">ὄπ Έγὼ εῖπα ἐστε. </text:span><text:line-break/><text:tab/><text:tab/><text:tab/><text:tab/><text:tab/><text:tab/><text:tab/><text:tab/> <text:s text:c="10"/>[I tell you: You are gods.]<text:line-break/><text:tab/><text:tab/><text:tab/><text:tab/><text:tab/><text:tab/><text:tab/><text:tab/><text:tab/><text:tab/><text:tab/>JOHN, <text:span text:style-name="T713">1</text:span>0, 34.</text:p>
      <text:p text:style-name="P174"/>
      <text:p text:style-name="P175">What distinguishes magical idealism is its essentially practical nature: its fundamental aim is not to replace one intellectual conception of the world with another, but to create a new ‘dimension’ and a new depth of life within the individual. Certainly, it does not rigidly separate theory and practice; it sees in the theoretical and cognitive as such—and therefore in that which alone can be revealed to a reader—a degree of creative activity. However, it believes that this degree represents only a sketch, the beginning of an action <text:span text:style-name="T714">that leads</text:span> to a deeper phase of reali<text:span text:style-name="T715">s</text:span>ation, which is that of magical or practical activity in the proper sense, in which the <text:span text:style-name="T714">former</text:span> must continue and complete <text:span text:style-name="T714">itself</text:span>. </text:p>
      <text:p text:style-name="P176">The lowering of the ‘<text:span text:style-name="T716">B</text:span>eing’ <text:span text:style-name="T716">in</text:span> ontology and <text:span text:style-name="T716">gnose</text:span>ology to the ‘ought to be’ and the <text:span text:style-name="T716">strenghtening </text:span>of the activity of value judgment, in which the very theoretical judgment has thus been transfigured into a judgment of existence, into an act of cosmically creative faith—such is the essence of the present doctrine. <text:span text:style-name="T716">Those who</text:span> <text:span text:style-name="T717">fail to translate</text:span> the principles of magical idealism <text:span text:style-name="T717">in</text:span>to <text:span text:style-name="T718">internal, </text:span><text:span text:style-name="T719">driving forces</text:span><text:span text:style-name="T718"> that lead </text:span><text:span text:style-name="T719">to</text:span><text:span text:style-name="T718"> a concrete and living reali</text:span><text:span text:style-name="T720">s</text:span><text:span text:style-name="T718">ation </text:span><text:span text:style-name="T717">make</text:span> said idealism the most outdated of rhetoric. <text:span text:style-name="T717">T</text:span>he one who can truly say to himself, ‘If there were no magic, I would have to create one for myself today (1),’ is <text:span text:style-name="T721">welcome</text:span> here.</text:p>
      <text:p text:style-name="P177">Let us now turn to the question of magical development. The reader’s attention is drawn to the fact that what follows has its own justification. There is no need to invoke either a revelation, a personal experience, or the authority of an initiate, a ‘master,’ or a tradition. The individual can perfectly understand for <text:span text:style-name="T721">himself</text:span> the meaning and appropriateness of the various stages, as they proceed directly from the coherence of the will itself and its deep aspiration for self-reali<text:span text:style-name="T721">s</text:span>ation. Conversely, rest assured that anyone who feels the need to proclaim that he is an initiate, who wraps the magical methodology in veils of mystery and the occult, who resorts to the ‘ineffable’ and ‘higher faculties’—such as clairvoyance, clairaudience, etc.—to justify his teachings, is either a mystifier or someone who, even if having realised something, has only done so in a limited or confused manner, without fully living the immanent meaning and reason of what he has achieved. The reader may recogni<text:span text:style-name="T721">s</text:span>e here elements that appear both in Indian Yoga, in Western esoteric traditions, and in modern Theosophy, specifically in Blavatsky and Steiner. However, he will find these elements in a certain way purified, reduced to their inner meaning and their bare transcendental logic, so that they connect into an organism that contains within itself the principle of its own <text:span text:style-name="T420">self-</text:span><text:span text:style-name="T421">subsistence</text:span>. </text:p>
      <text:p text:style-name="Standard"><text:soft-page-break/></text:p>
      <text:p text:style-name="Standard"><text:s text:c="73"/><text:span text:style-name="T722"><text:s text:c="11"/>1</text:span></text:p>
      <text:p text:style-name="Standard"/>
      <text:p text:style-name="P178">In truth, the methodology of magical idealism rests upon certain premises that define the very terms of the problem it aims to resolve. The first of these is the actual existence of an antithesis to freedom as such—namely, a<text:span text:style-name="T723">n </text:span>incompleteness of the Self. It has already been observed how such an actuality may be transmuted into something recognised as necessary and legitimate; that is, into a condition inherent in the very concept of power. The second premise, equally consistent with experience, is that this antithesis is not a mere indeterminate, but instead is structured into a system of formations. The full justification of this second premise will be presented in the second book of <text:span text:style-name="T724">the</text:span> <text:span text:style-name="T16">Teoria dell’Individuo Assoluto</text:span> (2), in which it is <text:span text:style-name="T725">shown</text:span> how the various categories through which the antithesis is artificially structured—such as nature and the world of culture—are correlated to the reali<text:span text:style-name="T726">s</text:span>ation of particular values, which are presupposed by the affirmation of the individual Self. The general sense of this justification is as follows: <text:span text:style-name="T184">th</text:span>e Self, to <text:span text:style-name="T16">possess itself</text:span>, must, in an initial, ideal moment, <text:span text:style-name="Emphasis">be</text:span>, that is, simply posit itself <text:span text:style-name="T183">in</text:span> immedia<text:span text:style-name="T183">cy</text:span> or spontane<text:span text:style-name="T183">ity</text:span>, which leads to a set of productions with the perfection of Being as their limit. However, the Self <text:span text:style-name="T727">transcends </text:span>this limit, immerses itself in <text:span text:style-name="T184">N</text:span>o<text:span text:style-name="T725">t</text:span>-<text:span text:style-name="T725">B</text:span>eing, and thereby reali<text:span text:style-name="T725">s</text:span>es the principle of <text:span text:style-name="Emphasis"><text:span text:style-name="T727">Being-f</text:span></text:span><text:span text:style-name="Emphasis">or-itself</text:span>—of reflection and of <text:span text:style-name="T727">representation</text:span>. </text:p>
      <text:p text:style-name="P160"><text:span text:style-name="T728">The transformation of Being, </text:span><text:span text:style-name="T729">realis</text:span><text:span text:style-name="T728">ed through reflective </text:span><text:span text:style-name="T729">engagement</text:span><text:span text:style-name="T728"> </text:span><text:span text:style-name="T729">in fields </text:span><text:span text:style-name="T728">such as science, philosophy, </text:span><text:span text:style-name="T730">religion, art</text:span><text:span text:style-name="T728">, leads to the concretisation of this principle, which then becomes mediately aware of its own substance and, as such, is properly a person. </text:span>However, the perfection of the world of reflection, or of the person, which is correlative to that of Being, implies a similar transition. The pure self-consciousness of reflection i<text:span text:style-name="T731">nvolves</text:span>, in fact, <text:span text:style-name="T731">distinguishing itself</text:span> <text:span text:style-name="T731">from</text:span> a real power and freedom, of which it is precisely the reflection. This power is the <text:span text:style-name="T16">individual</text:span> <text:span text:style-name="T333">(</text:span><text:span text:style-name="T334">individuale</text:span><text:span text:style-name="T333">). </text:span>Thus, the <text:span text:style-name="T294">demand for</text:span><text:span text:style-name="T729"> </text:span>the individual <text:span text:style-name="T333">(</text:span><text:span text:style-name="T334">individuale</text:span><text:span text:style-name="T333">)</text:span> reveals itself in the opposition between the pure, still formless principle of power and freedom, and the structured world of reflection, which, as such, is felt as empty in itself, as a phenomenon, and, in relation to this principle, as privation. To redeem such a world of phenomenon and necessity into a reality of power and freedom, to restore <text:span text:style-name="T732">to</text:span> it,<text:span text:style-name="T16"> </text:span><text:span text:style-name="T733">in accordance with</text:span><text:span text:style-name="T16"> the value of the </text:span><text:span text:style-name="Emphasis"><text:span text:style-name="T16">a</text:span></text:span><text:span text:style-name="Emphasis">utar</text:span><text:span text:style-name="Emphasis"><text:span text:style-name="T732">ch</text:span></text:span>, those powers of cosmic construction that were eclipsed when the principle of <text:span text:style-name="T734">B</text:span>eing-for-itself or reflection was torn away from the world of Being—this is the task of <text:span text:style-name="T664">the</text:span> magic<text:span text:style-name="T664">al</text:span> <text:span text:style-name="T732">(3).</text:span> This confirms the conception of real experience as it was proposed in the first of the present essays: on one hand, a reality <text:span text:style-name="T732">un</text:span>to which the Self, from the perspective of the perfection of reflection—i.e., according to idealist <text:span text:style-name="T732">gnose</text:span>ology—is sufficient; on the other, the Self as the pure principle of persuasion; finally, the deficiency of the Self with regard to that reality from the perspective not of reflection, but of persuasion, i.e., of power and freedom. </text:p>
      <text:p text:style-name="P179"><text:s/></text:p>
      <text:p text:style-name="Standard">Two important co<text:span text:style-name="T735">rrolaries</text:span> follow:</text:p>
      <text:p text:style-name="Standard"/>
      <text:p text:style-name="P180">1) What appears as phenomenon and in opposition <text:span text:style-name="T735">to the Self</text:span> is an original power of the Self, in which consciousness, from the standpoint of ‘Being’ and freedom, has become partially obscured. To use a mathematical image: it is a derivative, which <text:span text:style-name="T664">the </text:span>magic<text:span text:style-name="T664">al</text:span> must integrate, <text:span text:style-name="T735">in order to restore</text:span> the <text:span text:style-name="T735">original </text:span>function.</text:p>
      <text:p text:style-name="P181"><text:span text:style-name="T736">2) </text:span>The Self is thus internally <text:span text:style-name="T736">form</text:span>ed by a set of categories, upon which its world in general depends, and which, in particular, provides the <text:span text:style-name="T16">principium individuationis</text:span> to the world of reflection. As the Tantras of the Kashmiri school express: ‘<text:span text:style-name="T16">vartamānāvabhāsānām bhāvānām avabhāsanam antahsthitavatām eva ghatete vahirātmanā</text:span>’ —what appears on the outside appears so only because it exists (in a congruous manner) on the inside. These categories should not be understood intellectually, but rather in an active sense, as a dynamic body of powers, desires, deep and obscure wills, etc.—which may be referred to by the Indian term <text:span text:style-name="Emphasis">samskāra</text:span>.</text:p>
      <text:p text:style-name="P181"/>
      <text:p text:style-name="P182"><text:span text:style-name="T737">T</text:span>he fundamental principle of magic is that the way the world presents itself does <text:span text:style-name="T16">not </text:span>constitute the ultimate <text:span text:style-name="T738">refere</text:span>nce; it is not an immutable and independent in-itself, but rather a phenomenon, <text:soft-page-break/>corresponding to the pure power of the Self. Acting on the transcendental plane allows us to remove the conditions under which reality appears, and thus the concrete experience of the universe. Finally, it should be noted that <text:span text:style-name="T16">samskāra</text:span> itself consists of two principles, respectively correlated with the world of Being and the world of the person—the first being absolute, the other particular or finite. The reason for this, which can only be briefly outlined here, is that with the principle of reflection comes freedom, and with freedom, a principle of<text:span text:style-name="T16"> divisibility</text:span>: <text:span text:style-name="T737">freedom, </text:span>to be truly <text:span text:style-name="T737">so</text:span>, fragments the organic unity of perfect Being into a multiplicity, into a system of possibles, each of which—including that which is actually chosen and will form the personal <text:span text:style-name="T16">samskāra</text:span>—is therefore a particular, <text:span text:style-name="T739">a distinct and finite element</text:span>. Thus, it introduces a principle that distorts <text:span text:style-name="T740">and finitises</text:span> the original universality of Being. <text:span text:style-name="T739">It is important to keep t</text:span>his point in mind. </text:p>
      <text:p text:style-name="P183">The magical or individual Self is the principle of the absolute, unconditioned positing. Its deficiency in relation to the world reflects the fact that it experiences its own <text:span text:style-name="T16">samskāra </text:span>as immediacy, as a phenomenon—<text:span text:style-name="T16">something</text:span> that, in relation to the absolute mediation that informs such a Self, it suffers as <text:span text:style-name="T739">N</text:span>o<text:span text:style-name="T739">t</text:span>-<text:span text:style-name="T739">B</text:span>eing. The purpose of the preliminary stage in magical development is as follows: to recreate from nothing, through an act of conscious and uncondition<text:span text:style-name="T741">ed</text:span> freedom, the various powers of <text:span text:style-name="T16">samskāra</text:span>, of which the sensible is only an appearance. However, it does so not by identifying with them, as was the case in the world of Being or spontaneity, but by distinguishing itself from each power, or freeing itself in accordance with a higher power of autarky. This also means dissolving the phenomenon into its various transcendental causes through a creative act that allows these causes to be perceived as external, distant, and separate from a deeper dimension of the Self, which comes into existence through this very act and in relation to each of these causes <text:span text:style-name="T742">(4)</text:span>. Alternatively, it involves <text:span text:style-name="T742">freely </text:span>exter<text:span text:style-name="T599">nal</text:span>i<text:span text:style-name="T741">s</text:span>ing the in<text:span text:style-name="T598">ner</text:span>, while integrating, mediating, and inter<text:span text:style-name="T599">nal</text:span>i<text:span text:style-name="T741">s</text:span>ing the <text:span text:style-name="T598">outer</text:span>. This phase can be described as <text:span text:style-name="T16">cathartic</text:span>: indeed, through this movement, the Self distinguishes itself from the various particular formations of<text:span text:style-name="T16"> samskāra</text:span> that constitute its personality, and thus reconstructs itself in accordance with the absolute or cosmic power of Being. </text:p>
      <text:p text:style-name="P184"><text:span text:style-name="T7">Now, since three degrees or depths of the principle that manifests itself in the pure phenomenal appearance of a given thing can subsequently be considered—namely, the simple dynamic power, the concept that forms this power, and, finally, the absolute freedom from which this conception arises—this process of integration—which is also one of distinction and elimination—will have three phases. At the end of it, the individual has fully resolved the formal antithesis related to </text:span><text:span text:style-name="T743">his</text:span><text:span text:style-name="T7"> personality and, as the self-sufficient principle of objective power, can, within the </text:span><text:span text:style-name="T743">very</text:span><text:span text:style-name="T7"> realm of the universal, reaffirm </text:span><text:span text:style-name="T743">his</text:span><text:span text:style-name="T7"> mediation in an entity of pure power or pure magical reali</text:span><text:span text:style-name="T743">s</text:span><text:span text:style-name="T7">ation. However, before these two phases, there is an initial one, which can be called </text:span><text:span text:style-name="T22">preparatory</text:span><text:span text:style-name="T7">: it does not lead to any magical </text:span><text:span text:style-name="T743">working</text:span><text:span text:style-name="T7">, but rather serves to foster within the Self dispositions that will be essential for reaffirming itself in the actual development. Let us begin by </text:span><text:span text:style-name="T744">discussing</text:span><text:span text:style-name="T7"> this preliminary phase.</text:span></text:p>
      <text:p text:style-name="P185"><text:span text:style-name="T7"/></text:p>
      <text:p text:style-name="P186"><text:tab/><text:tab/><text:tab/><text:tab/><text:tab/><text:tab/>2<text:line-break/></text:p>
      <text:p text:style-name="P187"/>
      <text:p text:style-name="P188">The purpose of the preparation is twofold: to confirm the absolute autonomy of the centr<text:span text:style-name="T745">e</text:span> of the Self and to <text:span text:style-name="T745">establish</text:span> the principle of a<text:span text:style-name="T745">n entirely</text:span> <text:span text:style-name="T746">active</text:span> action. Thus, <text:span text:style-name="T745">t</text:span>his begins with the experience of negation, also known as the ‘trial by fire.’ The Self ordinarily <text:span text:style-name="T747">sustains itself</text:span><text:span text:style-name="T748"> </text:span>insofar as it draws support and assurance from a multitude of peripheral elements—experience, science, culture, affections, beliefs, and so on—making its certainty, therefore, dependent on these elements. Now, it must be able to guarantee its own <text:span text:style-name="T420">self-</text:span><text:span text:style-name="T421">subsistence</text:span> even when this set of supports is no longer available. <text:span text:style-name="T747">It</text:span> must annihilate every ‘other’ and, amid universal dissolution, remain equally firm and whole. That is, <text:span text:style-name="T747">it</text:span> must generate within himself the force to <text:span text:style-name="T749">sustain its own</text:span> life through the <text:span text:style-name="T749">upheaval and destruction </text:span><text:span text:style-name="T750">of everything upon which it has relied </text:span><text:span text:style-name="T751">to maintain its Being</text:span>—inasmuch as it<text:span text:style-name="T749">s Being</text:span> remains <text:span text:style-name="T749">bound</text:span> to something external or ‘other.’ Thus, <text:span text:style-name="T752">it</text:span> must infuse every form with negative power: deny all faith, violate every moral and social law, scorn every sentiment of humanity, every love and generosity, every passion; reaffirm <text:span text:style-name="T752">it</text:span>self in opposition to science and speculation through an active, implacable, and all-encompassing s<text:span text:style-name="T752">c</text:span>epticism, and ultimately, <text:span text:style-name="T753">reach a state of</text:span> conscious, <text:soft-page-break/>reasoned madness. <text:span text:style-name="T7">In short, it </text:span><text:span text:style-name="T754">must make itself</text:span><text:span text:style-name="T7"> </text:span><text:span text:style-name="T754">its own reason for being</text:span><text:span text:style-name="T7">, Steiner’s </text:span><text:span text:style-name="T754">sta</text:span><text:span text:style-name="T755">t</text:span><text:span text:style-name="T754">ement,</text:span><text:span text:style-name="T7"> ‘</text:span><text:span text:style-name="T22">Ich habe meine Sache auf nichts gestellt’</text:span><text:span text:style-name="T7"> must become a living reality for </text:span><text:span text:style-name="T754">it</text:span><text:span text:style-name="T7"> (5). </text:span></text:p>
      <text:p text:style-name="P189"><text:span text:style-name="T7">Magical idealism asserts that such a trial is absolutely indispensable for the entire subsequent development to be experienced </text:span><text:span text:style-name="T756">in the innermost essence of</text:span><text:span text:style-name="T7"> the value of the autarch. The instinctive aversion to this precept, along with the equally instinctive judgment that it is inherently wrong or harmful, arises solely from an unconscious inner fear. </text:span><text:span text:style-name="T757">It</text:span><text:span text:style-name="T7"> reveals to those who experience it that they are not yet sufficient unto themselves—and thus, in this regard, it can serve as a gauge for all. The absence of such an experience distinguishes the mystical from the magical: the mystic </text:span><text:span text:style-name="T758">undergoes</text:span><text:span text:style-name="T7"> a process of elevation through which he likewise resolves the antithesis and thus comes to live inwardly within the universal powers. However, he does not live this life </text:span><text:span text:style-name="T759">in</text:span><text:span text:style-name="T7"> the form of the Lord; </text:span><text:span text:style-name="T760">in his life, </text:span><text:span text:style-name="T7">he does not reaffirm</text:span><text:span text:style-name="T759"> </text:span><text:span text:style-name="T7">the individual </text:span><text:span text:style-name="T761">(</text:span><text:span text:style-name="T762">individuale</text:span><text:span text:style-name="T761">) </text:span><text:span text:style-name="T7">and the uncondition</text:span><text:span text:style-name="T761">ed</text:span><text:span text:style-name="T7">. He permeates himself with the universal laws, becoming one with them—but he does not reali</text:span><text:span text:style-name="T761">s</text:span><text:span text:style-name="T7">e himself as a master beyond them. Thus, while the mystic can simply </text:span><text:span text:style-name="T763">immerse himself</text:span><text:span text:style-name="T7"> </text:span><text:span text:style-name="T763">in </text:span><text:span text:style-name="T7">and experience the becoming, for instance, of a plant, in his spiritual process, the magician, </text:span><text:span text:style-name="T763">in addition to</text:span><text:span text:style-name="T7"> this, can command and direct it at will. This ability is granted to him solely by the force generated in the trial of fire, which truly constitutes the </text:span><text:span text:style-name="Emphasis"><text:span text:style-name="T7">Tongebung</text:span></text:span><text:span text:style-name="T7"> of the entire development.</text:span></text:p>
      <text:p text:style-name="P190"><text:span text:style-name="T7">However, the individual, through the trial of fire, </text:span><text:span text:style-name="T764">has made himself </text:span><text:span text:style-name="T7">independent from the various determinations only in a relative sense: in reality, he still needs them in order to negate them and, in doing so, reaffirm his own </text:span><text:span text:style-name="T764">persuas</text:span><text:span text:style-name="T7">ion. The v</text:span><text:span text:style-name="T764">ery act of </text:span><text:span text:style-name="T7">negation makes him almost dependent. </text:span><text:span text:style-name="T764">He can free himself from this</text:span><text:span text:style-name="T7"> dependence </text:span><text:span text:style-name="T764">only</text:span><text:span text:style-name="T7"> by detaching from himself, eliminating the negative power—not </text:span><text:span text:style-name="T765">by </text:span><text:span text:style-name="T764">willing </text:span><text:span text:style-name="T7">it or attributing it to himself, but simply </text:span><text:span text:style-name="T765">by </text:span><text:span text:style-name="T7">enduring it, receiving it as something foreign and transcendent to his will, all the while reaffirming h</text:span><text:span text:style-name="T765">is </text:span><text:span text:style-name="T766">self-</text:span><text:span text:style-name="T755">subsistence</text:span><text:span text:style-name="T7"> in opposition to it. Such is the ‘trial of suffering’: it involves abiding within the negation of one’s own life, but insofar as the negation no longer has the Self as its author, the Self is made free from the dependence on the object to be negated. Thus, the value of Stoicism and Christian resignation becomes clear; from this perspective, we can understand why many saints saw suffering as a divine grace. </text:span><text:span text:style-name="T767">As</text:span><text:span text:style-name="T7"> Biondel effectively states: ‘To accept suffering for its own sake, to embrace it, to seek it, to love it, to make it the symbol and the very object of a generous and unselfish love, to place perfect action within painful passion, to remain active even unto death, to make every act a kind of death, and to make death itself the supreme act—this is the triumph of the will, which still astonishes Nature and brings forth in man a new, more-than-human life </text:span><text:span text:style-name="T767">(6)</text:span><text:span text:style-name="T7">.’ </text:span></text:p>
      <text:p text:style-name="Standard"><text:span text:style-name="T7">This leads to the final and most difficult phase of preparation, concerning</text:span><text:span text:style-name="T22"> active</text:span><text:span text:style-name="T7"> action. The Self has made itself autonomous as pure essence: now it must also achieve autonomy in its actions. The action performed with a specific outcome in mind—one that arises from the Self’s particular interest in something, and thus has for its object not the thing itself, but the thing as it relates to the Self, as it is desir</text:span>ed—testifies to an in<text:span text:style-name="T768">adequate</text:span> centr<text:span text:style-name="T768">e</text:span>; it is an action infused with passion.</text:p>
      <text:p text:style-name="P191">To desire something for oneself is to allow the Self to be overtaken by the object of the will, thereby renouncing <text:span text:style-name="T16">a priori </text:span>the possibility of truly <text:span text:style-name="T16">possessing</text:span> it. Similarly, violent and passionate action against things testifies that they possess an<text:span text:style-name="T16"> a priori</text:span> reality for the Self, and, indeed, precisely as an antithesis. Such action does not overcome the antithesis; rather, it exacerbates it, reaffirms it, and denies the realm of <text:span text:style-name="T16">absolute</text:span> self-determination. By violating things, one ultimately violates only the Self, for this implies thrusting the Self out of a state where it is not opposed to anything. The fundamental principle of the magical is that, to truly possess something, one must desire it <text:span text:style-name="T16">not for the Self but for its own sake</text:span>—that is, <text:span text:style-name="T16">love</text:span> it. To desire is to close off the path to reali<text:span text:style-name="T768">s</text:span>ation; violence is the way of the weak and powerless, while love and gentleness are the ways of the strong and the master. This is the profound teaching of Taoism: not desiring to have in order to possess, giving in order to own, yielding in order to gain mastery, sacrificing oneself in order to reali<text:span text:style-name="T768">s</text:span>e (7); it is the famous concept of <text:span text:style-name="T16">wei wu wei</text:span>, or ‘acting without acting’—the key to supernatural faith in action. <text:span text:style-name="T768">It means that the</text:span> act<text:span text:style-name="T768">ion</text:span> does not overwhelm the Self or cause it to lose its centrality but unfolds within a Self that does not identify with it, a Self that remains detached and firm as its Lord. Therefore, the Self does not truly desire but instead relinquishes and gives. The ‘act’ of giving imbues the action with the <text:span text:style-name="T16">sense</text:span> of absolute action. Love is the magical force that frees the Self <text:soft-page-break/>from the rigid and contracted crystal of its particular affirmation, which keeps it locked within the confines of the given, and allows it to expand outwards, in waves of a new, subtle force, before which nothing exists that cannot be mastered or overcome, for it acts from within things, assuming their very essence, yet extending it into a principle that is internally superior to it. (8) From here arises the profound sense and value of the maxims of humility, submission, self-denial, detachment, and the surrender of one’s will to ‘God.’ The renunciation of all pride, a life permeated with true humility and self-sacrifice, <text:span text:style-name="T769">t</text:span>he constant death to one’s own will is a task to which the individual does not truly conform unless he generates within himself a power infinitely superior to that required for <text:span text:style-name="Strong_20_Emphasis"><text:span text:style-name="T7">any reckless act of </text:span></text:span><text:span text:style-name="Strong_20_Emphasis"><text:span text:style-name="T770">negation</text:span></text:span><text:span text:style-name="Strong_20_Emphasis"><text:span text:style-name="T7"> and </text:span></text:span><text:span text:style-name="Strong_20_Emphasis"><text:span text:style-name="T770">destruc</text:span></text:span><text:span text:style-name="Strong_20_Emphasis"><text:span text:style-name="T7">tion.</text:span></text:span></text:p>
      <text:p text:style-name="P192"><text:span text:style-name="Strong_20_Emphasis"><text:span text:style-name="T7">This is a harsh trial, yet it constitutes the preliminary condition for </text:span></text:span><text:span text:style-name="Strong_20_Emphasis"><text:span text:style-name="T771">any</text:span></text:span><text:span text:style-name="Strong_20_Emphasis"><text:span text:style-name="T772">one aspir</text:span></text:span><text:span text:style-name="Strong_20_Emphasis"><text:span text:style-name="T771">ing</text:span></text:span><text:span text:style-name="Strong_20_Emphasis"><text:span text:style-name="T772"> to</text:span></text:span><text:span text:style-name="Strong_20_Emphasis"><text:span text:style-name="T7"> </text:span></text:span><text:span text:style-name="Strong_20_Emphasis"><text:span text:style-name="T772">become a</text:span></text:span><text:span text:style-name="Strong_20_Emphasis"><text:span text:style-name="T7"> ruler: only through the act of bending and mortifying the deepest substance of the will and the Self does the principle of </text:span></text:span><text:span text:style-name="Strong_20_Emphasis"><text:span text:style-name="T772">fully autonomous and powerful</text:span></text:span><text:span text:style-name="Strong_20_Emphasis"><text:span text:style-name="T7"> action arise, </text:span></text:span><text:span text:style-name="Strong_20_Emphasis"><text:span text:style-name="T773">t</text:span></text:span><text:span text:style-name="Strong_20_Emphasis"><text:span text:style-name="T7">he instrument that will resolve </text:span></text:span></text:p>
      <text:p text:style-name="P192"><text:span text:style-name="Strong_20_Emphasis"><text:span text:style-name="T774">the </text:span></text:span><text:span text:style-name="Strong_20_Emphasis"><text:span text:style-name="T7">fundamental opposition between the </text:span></text:span><text:span text:style-name="Strong_20_Emphasis"><text:span text:style-name="T774">S</text:span></text:span><text:span text:style-name="Strong_20_Emphasis"><text:span text:style-name="T7">elf and the external world within the body of the autarch. For this act establishes the Self on a level that transcends the ordinary Self, as it correlates with the antithesis, and it is also superior to the antithesis itself.</text:span></text:span></text:p>
      <text:p text:style-name="P193"><text:span text:style-name="Strong_20_Emphasis"><text:span text:style-name="T7">The third trial is therefore that of ‘love’: it is no longer a matter of persisting in the abstract negation of the </text:span></text:span><text:span text:style-name="Strong_20_Emphasis"><text:span text:style-name="T775">S</text:span></text:span><text:span text:style-name="Strong_20_Emphasis"><text:span text:style-name="T7">elf—which is negativity, the privation of something—but in a deeper negation of the </text:span></text:span><text:span text:style-name="Strong_20_Emphasis"><text:span text:style-name="T775">S</text:span></text:span><text:span text:style-name="Strong_20_Emphasis"><text:span text:style-name="T7">elf, which is the very existence of a thing</text:span></text:span><text:span text:style-name="Strong_20_Emphasis"><text:span text:style-name="T22"> in itself</text:span></text:span><text:span text:style-name="Strong_20_Emphasis"><text:span text:style-name="T7">, that is, the thing as the object of unconditional love. Here, it is not a matter of destroying, restraining, or stirring up, but of constantly building oneself, through a renewed act of love and renunciation, on a higher plane than oneself, so </text:span></text:span><text:span text:style-name="Strong_20_Emphasis"><text:span text:style-name="T776">as to make it possible for</text:span></text:span><text:span text:style-name="Strong_20_Emphasis"><text:span text:style-name="T7"> the simple spectator—or rather, of the Lord—</text:span></text:span><text:span text:style-name="Strong_20_Emphasis"><text:span text:style-name="T776">to remain undisturbed</text:span></text:span><text:span text:style-name="Strong_20_Emphasis"><text:span text:style-name="T774"> </text:span></text:span><text:span text:style-name="Strong_20_Emphasis"><text:span text:style-name="T22">amid</text:span></text:span><text:span text:style-name="Strong_20_Emphasis"><text:span text:style-name="T7"> any storm or tumult, whether internal or external. </text:span></text:span><text:span text:style-name="Strong_20_Emphasis"><text:span text:style-name="T776">L</text:span></text:span><text:span text:style-name="Strong_20_Emphasis"><text:span text:style-name="T7">et it be clear: t</text:span></text:span><text:span text:style-name="Strong_20_Emphasis"><text:span text:style-name="T777">he</text:span></text:span><text:span text:style-name="Strong_20_Emphasis"><text:span text:style-name="T7"> indifference </text:span></text:span><text:span text:style-name="Strong_20_Emphasis"><text:span text:style-name="T777">in question </text:span></text:span><text:span text:style-name="Strong_20_Emphasis"><text:span text:style-name="T7">is </text:span></text:span><text:span text:style-name="Strong_20_Emphasis"><text:span text:style-name="T777">not </text:span></text:span><text:span text:style-name="Strong_20_Emphasis"><text:span text:style-name="T7">the negation of passion, i.e., a determination that stands on the same level as passion itself, but rather </text:span></text:span><text:span text:style-name="Strong_20_Emphasis"><text:span text:style-name="T777">the</text:span></text:span><text:span text:style-name="Strong_20_Emphasis"><text:span text:style-name="T7"> indifference that embraces all experience without exclusion, one that </text:span></text:span><text:span text:style-name="Strong_20_Emphasis"><text:span text:style-name="T777">is maintained</text:span></text:span><text:span text:style-name="Strong_20_Emphasis"><text:span text:style-name="T7"> even</text:span></text:span><text:span text:style-name="Strong_20_Emphasis"><text:span text:style-name="T22"> amid </text:span></text:span><text:span text:style-name="Strong_20_Emphasis"><text:span text:style-name="T7">intense emotional turmoil or significant personal struggles—indeed, more </text:span></text:span><text:span text:style-name="Strong_20_Emphasis"><text:span text:style-name="T777">so here </text:span></text:span><text:span text:style-name="Strong_20_Emphasis"><text:span text:style-name="T7">than in any other instance—in</text:span></text:span><text:span text:style-name="Strong_20_Emphasis"><text:span text:style-name="T777">sofar</text:span></text:span><text:span text:style-name="Strong_20_Emphasis"><text:span text:style-name="T7"> as it </text:span></text:span><text:span text:style-name="Strong_20_Emphasis"><text:span text:style-name="T777">represent</text:span></text:span><text:span text:style-name="Strong_20_Emphasis"><text:span text:style-name="T7">s the superior and immutable dimension of the Self within its </text:span></text:span><text:span text:style-name="Strong_20_Emphasis"><text:span text:style-name="T777">overall</text:span></text:span><text:span text:style-name="Strong_20_Emphasis"><text:span text:style-name="T7"> activity. The maxim of non-resistance alludes to such a higher reali</text:span></text:span><text:span text:style-name="Strong_20_Emphasis"><text:span text:style-name="T778">s</text:span></text:span><text:span text:style-name="Strong_20_Emphasis"><text:span text:style-name="T7">ation: nothing is more yielding and receptive than water, says Laozi, yet at the same time, nothing better than water knows how to overcome the strong and the rigid. It is indomitable because it adapts to everything (9). </text:span></text:span></text:p>
      <text:p text:style-name="P194"><text:span text:style-name="Strong_20_Emphasis"><text:span text:style-name="T7">However, one must be cautious not to hypostati</text:span></text:span><text:span text:style-name="Strong_20_Emphasis"><text:span text:style-name="T778">s</text:span></text:span><text:span text:style-name="Strong_20_Emphasis"><text:span text:style-name="T7">e these </text:span></text:span><text:span text:style-name="Strong_20_Emphasis"><text:span text:style-name="T778">three </text:span></text:span><text:span text:style-name="Strong_20_Emphasis"><text:span text:style-name="T7">trials into independent goals. It </text:span></text:span><text:span text:style-name="Strong_20_Emphasis"><text:span text:style-name="T779">is </text:span></text:span><text:span text:style-name="Strong_20_Emphasis"><text:span text:style-name="T7">true that, in the final analysis, the negative moment is that of the Absolute, and only within it does the experience of autarchy </text:span></text:span><text:span text:style-name="Strong_20_Emphasis"><text:span text:style-name="T779">is </text:span></text:span><text:span text:style-name="Strong_20_Emphasis"><text:span text:style-name="T7">revealed with a striking intensity. As the Gnostic Valentinus expresses it, ‘</text:span></text:span><text:span text:style-name="Strong_20_Emphasis"><text:span text:style-name="T779">When you destroy</text:span></text:span><text:span text:style-name="Strong_20_Emphasis"><text:span text:style-name="T7"> </text:span></text:span><text:span text:style-name="Strong_20_Emphasis"><text:span text:style-name="T779">the world</text:span></text:span><text:span text:style-name="Strong_20_Emphasis"><text:span text:style-name="T7">, </text:span></text:span><text:span text:style-name="Strong_20_Emphasis"><text:span text:style-name="T779">you yourselves are </text:span></text:span><text:span text:style-name="Strong_20_Emphasis"><text:span text:style-name="T7">not </text:span></text:span><text:span text:style-name="Strong_20_Emphasis"><text:span text:style-name="T779">destroyed</text:span></text:span><text:span text:style-name="Strong_20_Emphasis"><text:span text:style-name="T7">, you </text:span></text:span><text:span text:style-name="Strong_20_Emphasis"><text:span text:style-name="T779">rule over</text:span></text:span><text:span text:style-name="Strong_20_Emphasis"><text:span text:style-name="T7"> creation and all corruption </text:span></text:span><text:span text:style-name="Strong_20_Emphasis"><text:span text:style-name="T779">(10)</text:span></text:span><text:span text:style-name="Strong_20_Emphasis"><text:span text:style-name="T7">.’ However, the negativity of the ‘trial by fire’ is merely a stage bound to the </text:span></text:span><text:span text:style-name="Strong_20_Emphasis"><text:span text:style-name="T22">given</text:span></text:span><text:span text:style-name="Strong_20_Emphasis"><text:span text:style-name="T7"> world of the person and, as such, must be transcended. Likewise, one should not be </text:span></text:span><text:span text:style-name="Strong_20_Emphasis"><text:span text:style-name="T780">lured</text:span></text:span><text:span text:style-name="Strong_20_Emphasis"><text:span text:style-name="T7"> by Stoic self-sufficiency, nor by the indifference to value in the face of suffering, nor by a real negation that, even when experienced, the Self does not recogni</text:span></text:span><text:span text:style-name="Strong_20_Emphasis"><text:span text:style-name="T781">s</text:span></text:span><text:span text:style-name="Strong_20_Emphasis"><text:span text:style-name="T7">e as evil (as moral evil). For, in truth, suffering is always a sign of imperfection, and a judg</text:span></text:span><text:span text:style-name="Strong_20_Emphasis"><text:span text:style-name="T782">e</text:span></text:span><text:span text:style-name="Strong_20_Emphasis"><text:span text:style-name="T7">ment of value should not be set against a judg</text:span></text:span><text:span text:style-name="Strong_20_Emphasis"><text:span text:style-name="T782">e</text:span></text:span><text:span text:style-name="Strong_20_Emphasis"><text:span text:style-name="T7">ment of existence. That is to say, one should not pit the subjective firmness of the ‘ought to be’ against the objective</text:span></text:span><text:span text:style-name="Strong_20_Emphasis"><text:span text:style-name="T22"> reality</text:span></text:span><text:span text:style-name="Strong_20_Emphasis"><text:span text:style-name="T7"> of an existence that lacks value and upon which it has no power. Rather, one must strengthen oneself to the point where the judg</text:span></text:span><text:span text:style-name="Strong_20_Emphasis"><text:span text:style-name="T780">e</text:span></text:span><text:span text:style-name="Strong_20_Emphasis"><text:span text:style-name="T7">ment of existence and that of value coincide, </text:span></text:span><text:span text:style-name="Strong_20_Emphasis"><text:span text:style-name="T781">so that</text:span></text:span><text:span text:style-name="Strong_20_Emphasis"><text:span text:style-name="T7"> what is immediately reflects what must be, by virtue of a law that is at once creation. Finally, love, respect, devotion, and similar sentiments should not be regarded as ends in themselves but only as means to achieve a </text:span></text:span><text:span text:style-name="Strong_20_Emphasis"><text:span text:style-name="T783">more </text:span></text:span><text:span text:style-name="Strong_20_Emphasis"><text:span text:style-name="T7">po</text:span></text:span><text:span text:style-name="Strong_20_Emphasis"><text:span text:style-name="T783">werful</text:span></text:span><text:span text:style-name="Strong_20_Emphasis"><text:span text:style-name="T7"> will. One must thus recogni</text:span></text:span><text:span text:style-name="Strong_20_Emphasis"><text:span text:style-name="T783">s</text:span></text:span><text:span text:style-name="Strong_20_Emphasis"><text:span text:style-name="T7">e that the object of such </text:span></text:span><text:span text:style-name="Strong_20_Emphasis"><text:span text:style-name="T784">state</text:span></text:span><text:span text:style-name="Strong_20_Emphasis"><text:span text:style-name="T7">s of </text:span></text:span><text:span text:style-name="Strong_20_Emphasis"><text:span text:style-name="T784">mind</text:span></text:span><text:span text:style-name="Strong_20_Emphasis"><text:span text:style-name="T7"> is always a mere pretext and </text:span></text:span><text:span text:style-name="Strong_20_Emphasis"><text:span text:style-name="T22">a posterius</text:span></text:span><text:span text:style-name="Strong_20_Emphasis"><text:span text:style-name="T7">: it is not the existence of value in things and persons that causes the Self to respect or love them; rather, the opposite is true—such value is generated by these sentiments, which, in turn, must be cultivated in service of a given stage of self-reali</text:span></text:span><text:span text:style-name="Strong_20_Emphasis"><text:span text:style-name="T785">s</text:span></text:span><text:span text:style-name="Strong_20_Emphasis"><text:span text:style-name="T7">ation </text:span></text:span><text:span text:style-name="Strong_20_Emphasis"><text:span text:style-name="T785">(11)</text:span></text:span><text:span text:style-name="Strong_20_Emphasis"><text:span text:style-name="T7">. That there should exist something, in general, that the Self may respect—whether it be the God of Light, the God of Darkness, or an arbitrary X to which one submits one’s will—is of no consequence: for in discipline, the act is not determined by its </text:span></text:span><text:span text:style-name="Strong_20_Emphasis"><text:span text:style-name="T786">content</text:span></text:span><text:span text:style-name="Strong_20_Emphasis"><text:span text:style-name="T785"> </text:span></text:span><text:span text:style-name="Strong_20_Emphasis"><text:span text:style-name="T7">but by its </text:span></text:span><text:span text:style-name="Strong_20_Emphasis"><text:span text:style-name="T22">form</text:span></text:span><text:span text:style-name="Strong_20_Emphasis"><text:span text:style-name="T7">. </text:span></text:span></text:p>
      <text:p text:style-name="P195"><text:span text:style-name="Strong_20_Emphasis"><text:span text:style-name="T7"/></text:span></text:p>
      <text:p text:style-name="P186"><text:s text:c="81"/>3</text:p>
      <text:p text:style-name="P186"><text:soft-page-break/></text:p>
      <text:p text:style-name="P196"><text:span text:style-name="T787">At this point, o</text:span><text:span text:style-name="T788">ne can</text:span><text:span text:style-name="T787"> </text:span><text:span text:style-name="T788">consider the significance of the phase of purification. It has been previously observed that the antithesis of abstract idealism consists in the fact that the Self is not fully sufficient </text:span><text:span text:style-name="T787">unto</text:span><text:span text:style-name="T788"> a part of its own activity: the existence of a sensible world is the reflection and effect of such a deficiency, which, in this sense, must be regarded as a category—or, more precisely, as a condition or form of perception. Empirically, this relation appears in the passivity of sensory perception, which consists in receiving, in a movement from the outside to the inside (</text:span><text:span text:style-name="Emphasis"><text:span text:style-name="T788">empfinden</text:span></text:span><text:span text:style-name="T788">), subject to the coercion of the external sensible object. This object presents itself as </text:span><text:span text:style-name="T789">given</text:span><text:span text:style-name="T788">, as something that constrains the faculty of the person and transcends </text:span><text:span text:style-name="T787">his</text:span><text:span text:style-name="T788"> conscious freedom. As has already been repeatedly emphasi</text:span><text:span text:style-name="T787">s</text:span><text:span text:style-name="T788">ed, one cannot choose not to perceive what one perceives, nor can one perceive what one does not perceive, nor, finally, can one arbitrarily </text:span><text:span text:style-name="T790">alter</text:span><text:span text:style-name="T788"> perception itself. </text:span></text:p>
      <text:p text:style-name="P196"><text:span text:style-name="T790">T</text:span><text:span text:style-name="T788">hese limitations </text:span><text:span text:style-name="T789">reveal</text:span><text:span text:style-name="T788"> the true nature of the Self’s activity. </text:span></text:p>
      <text:p text:style-name="P197">However, this state of affairs is simply a phenomenon, a contingent formation of possible experience that is directed by a given will of the Self, and therefore, it cannot fail to transform when this will ceases. Now, the essence of magical development is to replace the form of passive, sensory perception with another, active and positive one, no longer receiving, but generating the object with an affirmation from the inside to the outside—this is the essential point—imbued with freedom. </text:p>
      <text:p text:style-name="P195"><text:span text:style-name="T788">To express this in Aristotelian terms: it involves </text:span><text:span text:style-name="T791">elevati</text:span><text:span text:style-name="T788">ng the function of perception from the imperfect act to the perfect act. This transformation entails two </text:span><text:span text:style-name="T791">s</text:span><text:span text:style-name="T788">t</text:span><text:span text:style-name="T791">age</text:span><text:span text:style-name="T788">s: the first is </text:span><text:span text:style-name="T791">when</text:span><text:span text:style-name="T788"> the Self creates </text:span><text:span text:style-name="T791">wihtin </text:span><text:span text:style-name="T788">itself the power to abstract from sensible perceptions, to voluntarily exclude them from consciousness, while still </text:span><text:span text:style-name="T791">persis</text:span><text:span text:style-name="T788">ting in this </text:span><text:span text:style-name="T791">N</text:span><text:span text:style-name="T788">o</text:span><text:span text:style-name="T791">t</text:span><text:span text:style-name="T788">-</text:span><text:span text:style-name="T791">B</text:span><text:span text:style-name="T788">eing according to a principle that, </text:span><text:span text:style-name="T791">there</text:span><text:span text:style-name="T788">by, guarantees its existence even independently of the fundamental correlation to the object (this is the afore-mentioned separation of the subtle from the dense and the impure, as discussed in Hermetism). </text:span></text:p>
      <text:p text:style-name="P198"><text:span text:style-name="T792">The second moment is characterised by the liberation and purification of the various sensory faculties, which, turned inwards, become not only organs of reception but also of the </text:span><text:span text:style-name="T793">production</text:span><text:span text:style-name="T792"> of perceptions and, consequently, of things. It may be worth recalling here the assumption underlying the principle of the</text:span><text:span text:style-name="T793"> ideality</text:span><text:span text:style-name="T792"> of the sens</text:span><text:span text:style-name="T794">ory</text:span><text:span text:style-name="T792"> mode of perception: namely, that there are no transcendent causes or things that exist in themselves and affect the faculties. The sen</text:span><text:span text:style-name="T794">sory</text:span><text:span text:style-name="T792"> object is merely a phenomenon, and the true </text:span><text:span text:style-name="T793">principium individuationis </text:span><text:span text:style-name="T792">of the indeterminate possibility of experience, according to the sensory or passive mode, resides within the Self, in the deep structure of tendencies, desires, etc., or</text:span><text:span text:style-name="T793"> samskāra</text:span><text:span text:style-name="T792">. This</text:span><text:span text:style-name="T793"> principium individuationis</text:span><text:span text:style-name="T792"> remains latent in the first stage—of restraint—before later providing the particular formation and content for the new productive or positive mode of perception. Only afterwards does the absolute detachment from the </text:span><text:span text:style-name="T793">samskāra</text:span><text:span text:style-name="T792"> take place, called by Patanjali ‘seedless </text:span><text:span text:style-name="T793">samādhi</text:span><text:span text:style-name="T792">.’ The </text:span><text:span text:style-name="T795">permanence of the identical</text:span><text:span text:style-name="T792"> </text:span><text:span text:style-name="T793">samskāra</text:span><text:span text:style-name="T792"> </text:span><text:span text:style-name="T795">thus provides</text:span><text:span text:style-name="T792">, throughout the purification phase, </text:span><text:span text:style-name="T795">a substantial basis for</text:span><text:span text:style-name="T792"> the congruence between the contents of the two experiences: the sensory and the magical.</text:span></text:p>
      <text:p text:style-name="P199"><text:span text:style-name="T792">Regarding the first moment: </text:span><text:span text:style-name="T795">t</text:span><text:span text:style-name="T792">he Self requires great energy to free itself from the violence of sensory impressions, and this can only be attained through a patient, orderly discipline. The active aspect of the Self in perception must be progressively strengthened: alongside the faculty to restrain or exclude sensory perceptions and the accidental courses of associations (which shape the Self more than it shapes them) (</text:span><text:span text:style-name="T793">pratyāhāra</text:span><text:span text:style-name="T792">), the ability to concentrate on a single sensation, object, or feeling must be developed, excluding everything else from consciousness (</text:span><text:span text:style-name="T793">dhāraṇā</text:span><text:span text:style-name="T792">). An even higher degree of active power is required for the next step, in which the object that must solely reside in the mind is no longer to be provided by sensory impressions or even an image drawn from them, but must have a purely ideal substance. However, with the internal energy of the Self, this object must be endowed with as much reality and life as it would have had from the sensory stimulus (</text:span><text:span text:style-name="T793">dhyāna</text:span><text:span text:style-name="T792">). </text:span><text:span text:style-name="Strong_20_Emphasis"><text:span text:style-name="T7">At this point, when the mind has been strengthened by overcoming the preparatory trials, especially that of detachment, it can find within itself the sufficient energy to ac</text:span></text:span><text:span text:style-name="Strong_20_Emphasis"><text:span text:style-name="T796">hieve</text:span></text:span><text:span text:style-name="Strong_20_Emphasis"><text:span text:style-name="T7"> the final moment of abstraction, eliminating even the reliance on the ideal object and connecting only with its pure power (</text:span></text:span><text:span text:style-name="Strong_20_Emphasis"><text:span text:style-name="T22">samādhi</text:span></text:span><text:span text:style-name="Strong_20_Emphasis"><text:span text:style-name="T7">—with ‘seeds’ or with samskāra = </text:span></text:span><text:span text:style-name="Strong_20_Emphasis"><text:span text:style-name="T22">citta śuddhi</text:span></text:span><text:span text:style-name="Strong_20_Emphasis"><text:span text:style-name="T7">) (1</text:span></text:span><text:span text:style-name="Strong_20_Emphasis"><text:span text:style-name="T796">2</text:span></text:span><text:span text:style-name="Strong_20_Emphasis"><text:span text:style-name="T7">). </text:span></text:span></text:p>
      <text:p text:style-name="Standard"><text:soft-page-break/><text:span text:style-name="Strong_20_Emphasis"><text:span text:style-name="T7">Moving on to the second moment of the process, to give an idea of the nature of the organ of the new active form of perception, one can refer to the power of imagination and, more precisely, to that of suggestion. When, in the hypnotic phenomenon, the subject experiences with a vividness that not only equals but surpasses that of a sensory impression, what is imposed upon them by the hypnotist, they </text:span></text:span><text:span text:style-name="Strong_20_Emphasis"><text:span text:style-name="T796">make use</text:span></text:span><text:span text:style-name="Strong_20_Emphasis"><text:span text:style-name="T7"> </text:span></text:span><text:span text:style-name="Strong_20_Emphasis"><text:span text:style-name="T796">of</text:span></text:span><text:span text:style-name="Strong_20_Emphasis"><text:span text:style-name="T7"> an active power o</text:span></text:span><text:span text:style-name="Strong_20_Emphasis"><text:span text:style-name="T796">f</text:span></text:span><text:span text:style-name="Strong_20_Emphasis"><text:span text:style-name="T7"> direct</text:span></text:span><text:span text:style-name="Strong_20_Emphasis"><text:span text:style-name="T796">ing</text:span></text:span><text:span text:style-name="Strong_20_Emphasis"><text:span text:style-name="T7"> or shap</text:span></text:span><text:span text:style-name="Strong_20_Emphasis"><text:span text:style-name="T796">ing</text:span></text:span><text:span text:style-name="Strong_20_Emphasis"><text:span text:style-name="T7"> perceptio</text:span></text:span><text:span text:style-name="Strong_20_Emphasis"><text:span text:style-name="T796">n</text:span></text:span><text:span text:style-name="Strong_20_Emphasis"><text:span text:style-name="T7">, a new mode of perceiving infused with freedom and producing from within—this is precisely what corresponds to the requirement mentioned above. Certainly, </text:span></text:span><text:span text:style-name="Strong_20_Emphasis"><text:span text:style-name="T797">many people equate </text:span></text:span><text:span text:style-name="Strong_20_Emphasis"><text:span text:style-name="T7">suggestion with illusion. . However, they fail to reali</text:span></text:span><text:span text:style-name="Strong_20_Emphasis"><text:span text:style-name="T797">s</text:span></text:span><text:span text:style-name="Strong_20_Emphasis"><text:span text:style-name="T7">e that it all comes down to a matter of </text:span></text:span><text:span text:style-name="Strong_20_Emphasis"><text:span text:style-name="T22">intensity</text:span></text:span><text:span text:style-name="Strong_20_Emphasis"><text:span text:style-name="T7">: </text:span></text:span><text:span text:style-name="Strong_20_Emphasis"><text:span text:style-name="T798">t</text:span></text:span><text:span text:style-name="Strong_20_Emphasis"><text:span text:style-name="T7">he tangible world itself can be considered as a kind of powerful, crystalli</text:span></text:span><text:span text:style-name="Strong_20_Emphasis"><text:span text:style-name="T798">s</text:span></text:span><text:span text:style-name="Strong_20_Emphasis"><text:span text:style-name="T7">ed, and rigidified hypnosis, and the qualifier ‘true,’ as appended to ‘hallucination’ in Taine’s famous definition of the world, can be referred to the degree of intensity and the relative persistence of the experience (13). A reality, then, is a strong and constant hallucination, just as a hallucination is a weak and fleeting reality. This follows directly from the idealist premise: </text:span></text:span><text:span text:style-name="Strong_20_Emphasis"><text:span text:style-name="T799">i</text:span></text:span><text:span text:style-name="Strong_20_Emphasis"><text:span text:style-name="T7">f the aporia related to the ‘thing-in-itself’ is </text:span></text:span><text:span text:style-name="Strong_20_Emphasis"><text:span text:style-name="T799">overcome</text:span></text:span><text:span text:style-name="Strong_20_Emphasis"><text:span text:style-name="T7">, the reality of the world is attributed to the cognitive activity that organi</text:span></text:span><text:span text:style-name="Strong_20_Emphasis"><text:span text:style-name="T799">s</text:span></text:span><text:span text:style-name="Strong_20_Emphasis"><text:span text:style-name="T7">es and structures experience according to categories, and the mind’s freedom to shape reality is acknowledged, there is no longer any basis for restricting the concept of reality to a privileged phenomenon and devaluing the world of imagination, which, in truth, can possess a power of equal dignity to that of sensory perception—except that it is related to the latter as the active is to the passive. On the other hand, it should be noted that, for now, the goal is not to transform the </text:span></text:span><text:span text:style-name="Strong_20_Emphasis"><text:span text:style-name="T22">content </text:span></text:span><text:span text:style-name="Strong_20_Emphasis"><text:span text:style-name="T7">of experience, for example, to perceive, </text:span></text:span><text:span text:style-name="Strong_20_Emphasis"><text:span text:style-name="T800">through</text:span></text:span><text:span text:style-name="Strong_20_Emphasis"><text:span text:style-name="T7"> the power of suggestion, a donkey instead of a tree. The process </text:span></text:span><text:span text:style-name="Strong_20_Emphasis"><text:span text:style-name="T800">leading </text:span></text:span><text:span text:style-name="Strong_20_Emphasis"><text:span text:style-name="T7">up to </text:span></text:span><text:span text:style-name="Strong_20_Emphasis"><text:span text:style-name="T22">samādhi</text:span></text:span><text:span text:style-name="Strong_20_Emphasis"><text:span text:style-name="T7"> is, in fact, not </text:span></text:span><text:span text:style-name="Strong_20_Emphasis"><text:span text:style-name="T801">about </text:span></text:span><text:span text:style-name="Strong_20_Emphasis"><text:span text:style-name="T7">manipulating perceived reality, but </text:span></text:span><text:span text:style-name="Strong_20_Emphasis"><text:span text:style-name="T800">rather</text:span></text:span><text:span text:style-name="Strong_20_Emphasis"><text:span text:style-name="T7"> containing the mind: the suggestion or imagination that follows does not introduce new content, </text:span></text:span><text:span text:style-name="Strong_20_Emphasis"><text:span text:style-name="T800">isnteads it</text:span></text:span><text:span text:style-name="Strong_20_Emphasis"><text:span text:style-name="T7"> reinforces and brings to the forefront the existing conten</text:span></text:span><text:span text:style-name="Strong_20_Emphasis"><text:span text:style-name="T801">t</text:span></text:span><text:span text:style-name="Strong_20_Emphasis"><text:span text:style-name="T7">, correspond</text:span></text:span><text:span text:style-name="Strong_20_Emphasis"><text:span text:style-name="T800">ing</text:span></text:span><text:span text:style-name="Strong_20_Emphasis"><text:span text:style-name="T7"> to the </text:span></text:span><text:span text:style-name="Strong_20_Emphasis"><text:span text:style-name="T22">samskāra</text:span></text:span><text:span text:style-name="Strong_20_Emphasis"><text:span text:style-name="T7">, yet conditioned by a new form of perception. That is, it is not a matter of perceiving a donkey instead of a tree, but of always perceiving a tree, albeit not passively, but actively and productively. The tree, in its new form, exists for the Self only if it is positively produced from within (just as scientific psychology has confirmed occurs in cases of paranormal knowledge), just as it did not exist before unless stimulated by external sensory perceptions (14). An ‘invariant,’ an elementary body of </text:span></text:span><text:span text:style-name="Strong_20_Emphasis"><text:span text:style-name="T22">λόγοι σπερματικοί</text:span></text:span><text:span text:style-name="Strong_20_Emphasis"><text:span text:style-name="T7">, is maintained through the two forms, and the magical resolution of this should not be discussed until the Self has exter</text:span></text:span><text:span text:style-name="Strong_20_Emphasis"><text:span text:style-name="T802">nal</text:span></text:span><text:span text:style-name="Strong_20_Emphasis"><text:span text:style-name="T803">i</text:span></text:span><text:span text:style-name="Strong_20_Emphasis"><text:span text:style-name="T804">s</text:span></text:span><text:span text:style-name="Strong_20_Emphasis"><text:span text:style-name="T7">ed, eliminated, and distinguished from itself—and with this, internally and hierarchically overcome—its entire </text:span></text:span><text:span text:style-name="Strong_20_Emphasis"><text:span text:style-name="T22">samskāra</text:span></text:span><text:span text:style-name="Strong_20_Emphasis"><text:span text:style-name="T7">. Another case of productive perception is provided by dreams. However, the material of the dream is not produced by the Self in sufficient measure: more than dreaming, it is dreamed. The causes of the dream are either the repercussion of abnormal organic states, or symbolic transcriptions of sensory impressions, or, as Freud demonstrated, creations by subconscious affective drives that, simply repressed rather than resolved by the waking Self, create their satisfaction in the world of the dream despite it. An ‘invariant,’ a basic body of </text:span></text:span><text:span text:style-name="Strong_20_Emphasis"><text:span text:style-name="T22">λόγοι σπερματικοί</text:span></text:span><text:span text:style-name="Strong_20_Emphasis"><text:span text:style-name="T7">, </text:span></text:span><text:span text:style-name="Strong_20_Emphasis"><text:span text:style-name="T804">persists</text:span></text:span><text:span text:style-name="Strong_20_Emphasis"><text:span text:style-name="T7"> through the two forms, and there can be no question of its magical dissolution until the Self has exter</text:span></text:span><text:span text:style-name="Strong_20_Emphasis"><text:span text:style-name="T802">nal</text:span></text:span><text:span text:style-name="Strong_20_Emphasis"><text:span text:style-name="T7">i</text:span></text:span><text:span text:style-name="Strong_20_Emphasis"><text:span text:style-name="T805">s</text:span></text:span><text:span text:style-name="Strong_20_Emphasis"><text:span text:style-name="T7">ed, eliminated, and distinguished it from itself—and thus internally and hierarchically transcended all of its</text:span></text:span><text:span text:style-name="Strong_20_Emphasis"><text:span text:style-name="T22"> samskāra</text:span></text:span><text:span text:style-name="Strong_20_Emphasis"><text:span text:style-name="T7">.</text:span></text:span></text:p>
      <text:p text:style-name="Standard"><text:span text:style-name="Strong_20_Emphasis"><text:span text:style-name="T7">Another example of productive perception is found in dreams. However, the </text:span></text:span><text:span text:style-name="Strong_20_Emphasis"><text:span text:style-name="T806">material</text:span></text:span><text:span text:style-name="Strong_20_Emphasis"><text:span text:style-name="T7"> of the dream is not </text:span></text:span><text:span text:style-name="Strong_20_Emphasis"><text:span text:style-name="T806">fully controlled</text:span></text:span><text:span text:style-name="Strong_20_Emphasis"><text:span text:style-name="T7"> by the Self: rather than</text:span></text:span><text:span text:style-name="Strong_20_Emphasis"><text:span text:style-name="T22"> dreaming</text:span></text:span><text:span text:style-name="Strong_20_Emphasis"><text:span text:style-name="T7">, the Self is dream</text:span></text:span><text:span text:style-name="Strong_20_Emphasis"><text:span text:style-name="T806">t</text:span></text:span><text:span text:style-name="Strong_20_Emphasis"><text:span text:style-name="T7">. The causes of the dream are either repercussion</text:span></text:span><text:span text:style-name="Strong_20_Emphasis"><text:span text:style-name="T806">s</text:span></text:span><text:span text:style-name="Strong_20_Emphasis"><text:span text:style-name="T7"> of abnormal organic states, symbolic transcriptions of sensory impressions, or, as Freud demonstrated, creations of subconscious affective impulses that, simply repressed rather than resolved by the waking Self, create their own satisfaction in the dream world despite this. The active form of perception is, therefore, most fully exploited in dreams by a life that, far from </text:span></text:span><text:span text:style-name="Strong_20_Emphasis"><text:span text:style-name="T806">rely</text:span></text:span><text:span text:style-name="Strong_20_Emphasis"><text:span text:style-name="T7">ing </text:span></text:span><text:span text:style-name="Strong_20_Emphasis"><text:span text:style-name="T806">on </text:span></text:span><text:span text:style-name="Strong_20_Emphasis"><text:span text:style-name="T7">the value of freedom, </text:span></text:span><text:span text:style-name="Strong_20_Emphasis"><text:span text:style-name="T807">fit</text:span></text:span><text:span text:style-name="Strong_20_Emphasis"><text:span text:style-name="T7">s </text:span></text:span><text:span text:style-name="Strong_20_Emphasis"><text:span text:style-name="T807">back in</text:span></text:span><text:span text:style-name="Strong_20_Emphasis"><text:span text:style-name="T7">to what the preparatory discipline of purification and </text:span></text:span><text:span text:style-name="Strong_20_Emphasis"><text:span text:style-name="T806">self-liberation </text:span></text:span><text:span text:style-name="Strong_20_Emphasis"><text:span text:style-name="T7">must overcome. </text:span></text:span></text:p>
      <text:p text:style-name="P200"><text:span text:style-name="Strong_20_Emphasis"><text:span text:style-name="T7">Thus, as the Self advances into the higher dimension, it attains greater awareness along with the power to control and direct the course of the dream. Initially, due to the increased internal energy </text:span></text:span><text:span text:style-name="Strong_20_Emphasis"><text:span text:style-name="T807">realis</text:span></text:span><text:span text:style-name="Strong_20_Emphasis"><text:span text:style-name="T7">ed by the Self, the dream assumes a character of distinct clarity. However, later on, when it is confronted with its irrational and oblique roots, this clarity fades and gives way to a pure, undifferentiated awareness, corresponding to </text:span></text:span><text:span text:style-name="Emphasis"><text:span text:style-name="T7">samādhi.</text:span></text:span><text:span text:style-name="Strong_20_Emphasis"><text:span text:style-name="T7"> </text:span></text:span><text:span text:style-name="Strong_20_Emphasis"><text:span text:style-name="T808">The Self, having established itself on a </text:span></text:span><text:soft-page-break/><text:span text:style-name="Strong_20_Emphasis"><text:span text:style-name="T808">higher </text:span></text:span><text:span text:style-name="Strong_20_Emphasis"><text:span text:style-name="T809">level</text:span></text:span><text:span text:style-name="Strong_20_Emphasis"><text:span text:style-name="T808">, indifferent to th</text:span></text:span><text:span text:style-name="Strong_20_Emphasis"><text:span text:style-name="T809">at</text:span></text:span><text:span text:style-name="Strong_20_Emphasis"><text:span text:style-name="T808"> of sensory perception, remains conscious even where this perception fades, that is, in sleep. This is the first magical reali</text:span></text:span><text:span text:style-name="Strong_20_Emphasis"><text:span text:style-name="T810">s</text:span></text:span><text:span text:style-name="Strong_20_Emphasis"><text:span text:style-name="T808">ation. The epithet ‘Perfectly Awakened’ attributed to the Buddha holds not only symbolic but also literal value. In sleep, reduced to pure, undifferentiated light of consciousness (</text:span></text:span><text:span text:style-name="Emphasis"><text:span text:style-name="T808">anonta-jyotih</text:span></text:span><text:span text:style-name="Strong_20_Emphasis"><text:span text:style-name="T808">), the world later resurfaces and takes form—due to the influence of </text:span></text:span><text:span text:style-name="Strong_20_Emphasis"><text:span text:style-name="T811">samskāra</text:span></text:span><text:span text:style-name="Strong_20_Emphasis"><text:span text:style-name="T808">—in a new kind of dream, one that is essentially and entirely active, purified, and autonomous. The state offered by sleep is highly conducive to the first experiences of this new mode of perception: in a certain way, it protects the emerging formations from the violence of sensory impressions, whose strength they have not yet fully equaled. However, the Self must further submerge the physical world of wakefulness into the world that emerges from its creative consciousness. It must actively recreate the system of the world from within, without any external stimulus, and with complete freedom, replacing the reality conditioned by external sensory experiences with this autonomous reproduction. <text:s/></text:span></text:span></text:p>
      <text:p text:style-name="P182"><text:span text:style-name="Strong_20_Emphasis"><text:span text:style-name="T808">For this purpose, the subjective power of imagination must be brought to the same intensity as that which remains hallucinated and almost magneti</text:span></text:span><text:span text:style-name="Strong_20_Emphasis"><text:span text:style-name="T812">s</text:span></text:span><text:span text:style-name="Strong_20_Emphasis"><text:span text:style-name="T808">ed by the objective. Freedom must be </text:span></text:span><text:span text:style-name="Strong_20_Emphasis"><text:span text:style-name="T811">detached</text:span></text:span><text:span text:style-name="Strong_20_Emphasis"><text:span text:style-name="T808"> from the latter, and imagination must be transformed from a mere creator of insubstantial, subjective shadows into an objective power. Or, to put it another way—however paradoxical it may sound: all reality must be transmuted into a dream after having been negated in sleep; the </text:span></text:span><text:span text:style-name="Strong_20_Emphasis"><text:span text:style-name="T812">B</text:span></text:span><text:span text:style-name="Strong_20_Emphasis"><text:span text:style-name="T808">eing of the antithesis must be submerged in </text:span></text:span><text:span text:style-name="Strong_20_Emphasis"><text:span text:style-name="T812">N</text:span></text:span><text:span text:style-name="Strong_20_Emphasis"><text:span text:style-name="T808">o</text:span></text:span><text:span text:style-name="Strong_20_Emphasis"><text:span text:style-name="T812">t</text:span></text:span><text:span text:style-name="Strong_20_Emphasis"><text:span text:style-name="T808">-</text:span></text:span><text:span text:style-name="Strong_20_Emphasis"><text:span text:style-name="T812">B</text:span></text:span><text:span text:style-name="Strong_20_Emphasis"><text:span text:style-name="T808">eing and, from there, must rise again as a </text:span></text:span><text:span text:style-name="Strong_20_Emphasis"><text:span text:style-name="T812">B</text:span></text:span><text:span text:style-name="Strong_20_Emphasis"><text:span text:style-name="T808">eing of pure activity, as a ‘</text:span></text:span><text:span text:style-name="Emphasis"><text:span text:style-name="T813">perfect act</text:span></text:span><text:span text:style-name="Strong_20_Emphasis"><text:span text:style-name="T813">.’ </text:span></text:span><text:span text:style-name="Strong_20_Emphasis"><text:span text:style-name="T808">This will then be felt as absolute reality, in contrast to which the </text:span></text:span><text:span text:style-name="Strong_20_Emphasis"><text:span text:style-name="T812">ta</text:span></text:span><text:span text:style-name="Strong_20_Emphasis"><text:span text:style-name="T808">n</text:span></text:span><text:span text:style-name="Strong_20_Emphasis"><text:span text:style-name="T812">g</text:span></text:span><text:span text:style-name="Strong_20_Emphasis"><text:span text:style-name="T808">ible world is nothing but a lifeless shadow, a kind of </text:span></text:span><text:span text:style-name="Strong_20_Emphasis"><text:span text:style-name="T814">outward appearance</text:span></text:span><text:span text:style-name="Strong_20_Emphasis"><text:span text:style-name="T808"> opaque to itself. At this point, the necessity of the most absolute purification as a preparatory discipline becomes unmistakably clear. This ensures that the world, as it emerges in the </text:span></text:span><text:span text:style-name="Emphasis"><text:span text:style-name="T808">anonta-jyotih</text:span></text:span><text:span text:style-name="Strong_20_Emphasis"><text:span text:style-name="T808"> from the latent body of </text:span></text:span><text:span text:style-name="Emphasis"><text:span text:style-name="T808">samskāra</text:span></text:span><text:span text:style-name="Strong_20_Emphasis"><text:span text:style-name="T808">, is not dis</text:span></text:span><text:span text:style-name="Strong_20_Emphasis"><text:span text:style-name="T814">rupt</text:span></text:span><text:span text:style-name="Strong_20_Emphasis"><text:span text:style-name="T808">ed or distorted by the forces of personal arbitrariness. Such forces, having here an unconditioned efficacy, would create chaos and thereby obstruct any further access to the higher dimensions of power. Imagination must be rendered pure and transparent, like crystal. At the same time, it must be entirely active. In hypnosis—cited here merely for clarification—imagination is instead passive; it reproduces the conditions of sensory perception, with the only difference being that, in place of a physical stimulus, there is the mental command of the hypnotist. What is required is to replace the hypnotist’</text:span></text:span><text:span text:style-name="Strong_20_Emphasis"><text:span text:style-name="T814">s suggestion</text:span></text:span><text:span text:style-name="Strong_20_Emphasis"><text:span text:style-name="T808"> with one’s own active initiative, overcoming that absolute </text:span></text:span><text:span text:style-name="Emphasis"><text:span text:style-name="T808">Empfindung</text:span></text:span><text:span text:style-name="Strong_20_Emphasis"><text:span text:style-name="T808"> </text:span></text:span><text:span text:style-name="Strong_20_Emphasis"><text:span text:style-name="T814">articulated by</text:span></text:span><text:span text:style-name="Strong_20_Emphasis"><text:span text:style-name="T808"> Novalis </text:span></text:span><text:span text:style-name="Strong_20_Emphasis"><text:span text:style-name="T814">(15)</text:span></text:span><text:span text:style-name="Strong_20_Emphasis"><text:span text:style-name="T808">, which likewise underlies much of the phenomenon of faith. </text:span></text:span>Those who engage in magic, if they take the time to reflect (which, truthfully, happens only in rare cases), will readily perceive that its essential instrument is imagination. The entire ceremonial, ritual, and symbolic framework serve merely as a <text:span text:style-name="Emphasis">mise en scène</text:span>, grounded in deep laws of <text:span text:style-name="Strong_20_Emphasis"><text:span text:style-name="T7">the psychology of the subconscious</text:span></text:span>, intended to excite and intensify the power of imagination to its highest degree. Such a framework serves as a necessary substitute for those who are unable to awaken the powers of imagination through a positive, central initiative and can only do so indirectly, through the suggestion of an array of external elements. Consider how the suggestive phenomenon depends on countless unstable factors—varying with time, beliefs, individuals, and their particular state—and one will grasp how contingent the success of ceremonial magic truly is. It follows that its absolute effectiveness and systematic development hinge on the transition from heterosuggestion to autosuggestion—that is, from reliance on external influences to a positive self-determination, to a <text:span text:style-name="T815">self-generated and entirely self-su</text:span><text:span text:style-name="T816">staining</text:span><text:span text:style-name="T815"> </text:span>faith. Moreover, heterosuggestion, <text:span text:style-name="T817">in principle</text:span>, activating <text:span text:style-name="T818">and </text:span>interact<text:span text:style-name="T818">s</text:span> with the individual’s internal makeup. In such phenomena, an insurmountable confusion <text:span text:style-name="T819">arises </text:span>between the objective and the merely fantastical, along with the <text:span text:style-name="T819">awakening</text:span> of blind forces, making it extremely difficult to truly maintain self-control. The requirement that imagination must be cleansed and transparent (or, in Kabbalistic terms, ‘translucent’) to properly interact with the ‘Great Magical Agent,’ generating exact correlatives of the objective world instead of, due to the obstruction <text:span text:style-name="T820">caused by</text:span> its impurities, extravagances and fantasies <text:span text:style-name="T821">(16)</text:span>, clashes with the element of heterosuggestion inherent to ceremonial magic, which can only engage <text:span text:style-name="T820">with</text:span> imagination as a blind <text:span text:style-name="T820">power, the</text:span> <text:span text:style-name="T820">dark</text:span> <text:span text:style-name="T821">entity</text:span> of the affective. Here, the justification for the ‘test of love’ becomes most evident. One must, in fact, learn to assimilate (in <text:span text:style-name="Strong_20_Emphasis"><text:span text:style-name="T822">dhāraṇā and dhyāna</text:span></text:span>) into the world of the objective antithesis, to shape one’s inner self upon it, <text:soft-page-break/>while excluding any personal assertion, in order to be able to preserve objectivity even where the physical or phenomenal world fades, and the principle of perception becomes freedom. The magician—like the sage of Aristippus—must be one whose life is equally regulated, even if no law were to exist anymore; otherwise, he becomes a prisoner of a world of appearances, which he c<text:span text:style-name="T823">ould</text:span> recogni<text:span text:style-name="T823">s</text:span>e as such, and which would hinder his further development, thus preventing him from truly mastering the ‘analogy’ spoken of in magic.</text:p>
      <text:p text:style-name="P201">The new experience is constructed by abstracting, through <text:span text:style-name="T16">saṃyama</text:span> (as Patanjali c<text:span text:style-name="T824">all</text:span> the interplay of <text:span text:style-name="Strong_20_Emphasis"><text:span text:style-name="T822">dhāraṇā</text:span></text:span><text:span text:style-name="Strong_20_Emphasis"><text:span text:style-name="T825">, </text:span></text:span><text:span text:style-name="Strong_20_Emphasis"><text:span text:style-name="T822">dhyāna</text:span></text:span><text:span text:style-name="Strong_20_Emphasis"><text:span text:style-name="T825">, and </text:span></text:span><text:span text:style-name="Strong_20_Emphasis"><text:span text:style-name="T822">samādhi</text:span></text:span><text:span text:style-name="Strong_20_Emphasis"><text:span text:style-name="T825">)</text:span></text:span>, from the sens<text:span text:style-name="T824">ory</text:span> object, with which one has initially established a sympathetic connection through an act of love, and then reproducing it from within, as something in which the absolutely subjective, as such, is also immediately objective. The pure, indeterminate possibility or substance of the new experience (<text:span text:style-name="T16">anonta-jyotih</text:span>) is referred to as the ‘Astral Light’ or ‘Great Magical Agent’ in Western occultism. It forms the elementary substrate in which the various stages of purification and reali<text:span text:style-name="T824">s</text:span>ation take place, which must now be briefly outlined. </text:p>
      <text:p text:style-name="P193"><text:span text:style-name="Strong_20_Emphasis"><text:span text:style-name="T825">The world, as it reemerges into activity within the ‘astral light,’ appears, in its immediacy, as a dynamic or elemental </text:span></text:span><text:span text:style-name="Strong_20_Emphasis"><text:span text:style-name="T822">world</text:span></text:span><text:span text:style-name="Strong_20_Emphasis"><text:span text:style-name="T825">. In it, various determinations are immediately experienced in their transparency through a dynamic function that produces them. This function is woven into the very substance of the Self; it exists solely </text:span></text:span><text:span text:style-name="Strong_20_Emphasis"><text:span text:style-name="T826">as part</text:span></text:span><text:span text:style-name="Strong_20_Emphasis"><text:span text:style-name="T827"> of</text:span></text:span><text:span text:style-name="Strong_20_Emphasis"><text:span text:style-name="T825"> </text:span></text:span><text:span text:style-name="Strong_20_Emphasis"><text:span text:style-name="T827">an </text:span></text:span><text:span text:style-name="Strong_20_Emphasis"><text:span text:style-name="T825">act of the Self and as a moment of its in</text:span></text:span><text:span text:style-name="Strong_20_Emphasis"><text:span text:style-name="T827">wardness</text:span></text:span><text:span text:style-name="Strong_20_Emphasis"><text:span text:style-name="T825">. At the same time, the characteristic of reality and objectivity is always recogni</text:span></text:span><text:span text:style-name="Strong_20_Emphasis"><text:span text:style-name="T827">s</text:span></text:span><text:span text:style-name="Strong_20_Emphasis"><text:span text:style-name="T825">ed in relation to the thing or sens</text:span></text:span><text:span text:style-name="Strong_20_Emphasis"><text:span text:style-name="T827">ory</text:span></text:span><text:span text:style-name="Strong_20_Emphasis"><text:span text:style-name="T825"> phenomenon that it resolves. In other words, </text:span></text:span><text:span text:style-name="Strong_20_Emphasis"><text:span text:style-name="T827">outwardness</text:span></text:span><text:span text:style-name="Strong_20_Emphasis"><text:span text:style-name="T825"> is experienced within in</text:span></text:span><text:span text:style-name="Strong_20_Emphasis"><text:span text:style-name="T827">wardness</text:span></text:span><text:span text:style-name="Strong_20_Emphasis"><text:span text:style-name="T825">; indeed, here the Self exists only insofar as it is dynamically reali</text:span></text:span><text:span text:style-name="Strong_20_Emphasis"><text:span text:style-name="T827">s</text:span></text:span><text:span text:style-name="Strong_20_Emphasis"><text:span text:style-name="T825">ed outwardly. The Self transcends and positively resolves its concrete incarnation, which is correlated to sensory determinations, by stepping outside of itself and becoming able to internally and productively experience all that previously opposed it as the external world. The more it is capable of a kind of sensitivity toward</text:span></text:span><text:span text:style-name="Strong_20_Emphasis"><text:span text:style-name="T828">s</text:span></text:span><text:span text:style-name="Strong_20_Emphasis"><text:span text:style-name="T825"> external things</text:span></text:span><text:span text:style-name="Strong_20_Emphasis"><text:span text:style-name="T829">, si</text:span></text:span><text:span text:style-name="Strong_20_Emphasis"><text:span text:style-name="T26">milar to how the poet dramatises and personifies </text:span></text:span><text:span text:style-name="Strong_20_Emphasis"><text:span text:style-name="T830">n</text:span></text:span><text:span text:style-name="Strong_20_Emphasis"><text:span text:style-name="T26">ature by projecting his emotional state </text:span></text:span><text:span text:style-name="Emphasis"><text:span text:style-name="T26">onto his works</text:span></text:span><text:span text:style-name="Strong_20_Emphasis"><text:span text:style-name="T825">—yet absolutely objective, referring to things in themselves—the more it concreti</text:span></text:span><text:span text:style-name="Strong_20_Emphasis"><text:span text:style-name="T828">s</text:span></text:span><text:span text:style-name="Strong_20_Emphasis"><text:span text:style-name="T825">es its autonomy and freedom. </text:span></text:span><text:span text:style-name="Strong_20_Emphasis"><text:span text:style-name="T831">It</text:span></text:span><text:span text:style-name="Strong_20_Emphasis"><text:span text:style-name="T825"> is now </text:span></text:span><text:span text:style-name="Strong_20_Emphasis"><text:span text:style-name="T831">absorbed in itself</text:span></text:span><text:span text:style-name="Strong_20_Emphasis"><text:span text:style-name="T825">—according to an absolute in</text:span></text:span><text:span text:style-name="Strong_20_Emphasis"><text:span text:style-name="T832">wardness</text:span></text:span><text:span text:style-name="Strong_20_Emphasis"><text:span text:style-name="T825">, redeemed in the value of self-sufficiency and stronger than any contingency—only to the extent that it inter</text:span></text:span><text:span text:style-name="Strong_20_Emphasis"><text:span text:style-name="T802">nal</text:span></text:span><text:span text:style-name="Strong_20_Emphasis"><text:span text:style-name="T803">i</text:span></text:span><text:span text:style-name="Strong_20_Emphasis"><text:span text:style-name="T832">s</text:span></text:span><text:span text:style-name="Strong_20_Emphasis"><text:span text:style-name="T825">es the </text:span></text:span><text:span text:style-name="Strong_20_Emphasis"><text:span text:style-name="T832">ou</text:span></text:span><text:span text:style-name="Strong_20_Emphasis"><text:span text:style-name="T825">ter. To achieve this experience, great </text:span></text:span><text:span text:style-name="Strong_20_Emphasis"><text:span text:style-name="T831">intrepidity</text:span></text:span><text:span text:style-name="Strong_20_Emphasis"><text:span text:style-name="T825"> is required: it is as if one must </text:span></text:span><text:span text:style-name="Strong_20_Emphasis"><text:span text:style-name="T833">renounce</text:span></text:span><text:span text:style-name="Strong_20_Emphasis"><text:span text:style-name="T825"> all solid ground and </text:span></text:span><text:span text:style-name="Strong_20_Emphasis"><text:span text:style-name="T833">cast</text:span></text:span><text:span text:style-name="Strong_20_Emphasis"><text:span text:style-name="T825"> oneself outside of oneself, into the abyss and the darkness—an indescribable terror </text:span></text:span><text:span text:style-name="Strong_20_Emphasis"><text:span text:style-name="T833">stands in opposition to</text:span></text:span><text:span text:style-name="Strong_20_Emphasis"><text:span text:style-name="T825"> </text:span></text:span><text:span text:style-name="Strong_20_Emphasis"><text:span text:style-name="T833">this</text:span></text:span><text:span text:style-name="Strong_20_Emphasis"><text:span text:style-name="T825">. One then understands how essential the habit of selflessness and dedication is in order to </text:span></text:span><text:span text:style-name="Strong_20_Emphasis"><text:span text:style-name="T833">take</text:span></text:span><text:span text:style-name="Strong_20_Emphasis"><text:span text:style-name="T825"> such a step. To conquer the world for freedom, one must have the courage to throw oneself </text:span></text:span><text:span text:style-name="Strong_20_Emphasis"><text:span text:style-name="T834">beyond</text:span></text:span><text:span text:style-name="Strong_20_Emphasis"><text:span text:style-name="T825"> oneself. The </text:span></text:span><text:span text:style-name="Strong_20_Emphasis"><text:span text:style-name="T833">petty</text:span></text:span><text:span text:style-name="Strong_20_Emphasis"><text:span text:style-name="T825"> egoism, contracted and enclosed in an empty centr</text:span></text:span><text:span text:style-name="Strong_20_Emphasis"><text:span text:style-name="T833">e</text:span></text:span><text:span text:style-name="Strong_20_Emphasis"><text:span text:style-name="T825">, expresses nothing but fear and insufficiency in relation to the creative power of the Self: one does not know how to create, one cannot assert oneself in that positive power that would transfigure the </text:span></text:span><text:span text:style-name="Strong_20_Emphasis"><text:span text:style-name="T833">tangible</text:span></text:span><text:span text:style-name="Strong_20_Emphasis"><text:span text:style-name="T825"> world into the world of freedom precisely because of this egoism, this </text:span></text:span><text:span text:style-name="Strong_20_Emphasis"><text:span text:style-name="T833">death-like </text:span></text:span><text:span text:style-name="Strong_20_Emphasis"><text:span text:style-name="T825">fear of the pure activity of love, this radical ‘greed’—as Laozi </text:span></text:span><text:span text:style-name="Strong_20_Emphasis"><text:span text:style-name="T833">(17) </text:span></text:span><text:span text:style-name="Strong_20_Emphasis"><text:span text:style-name="T825">called it. </text:span></text:span></text:p>
      <text:p text:style-name="P202"><text:span text:style-name="Strong_20_Emphasis"><text:span text:style-name="T825">Active faith, spiritual creative energy is, essentially, </text:span></text:span><text:span text:style-name="Strong_20_Emphasis"><text:span text:style-name="T822">ἔκστασις</text:span></text:span><text:span text:style-name="Strong_20_Emphasis"><text:span text:style-name="T825">—self-transcendence. The intrepidity of throwing oneself beyond oneself is the generative </text:span></text:span><text:span text:style-name="Strong_20_Emphasis"><text:span text:style-name="T835">force of</text:span></text:span><text:span text:style-name="Strong_20_Emphasis"><text:span text:style-name="T825"> the dynamic world, as well as </text:span></text:span><text:span text:style-name="Strong_20_Emphasis"><text:span text:style-name="T835">of </text:span></text:span><text:span text:style-name="Strong_20_Emphasis"><text:span text:style-name="T825">other supersensible worlds, and those who cannot make themselves sufficient </text:span></text:span><text:span text:style-name="Strong_20_Emphasis"><text:span text:style-name="T835">un</text:span></text:span><text:span text:style-name="Strong_20_Emphasis"><text:span text:style-name="T825">to it, who fear losing themselves, remain in an abstract and empty </text:span></text:span><text:span text:style-name="Strong_20_Emphasis"><text:span text:style-name="T766">self-</text:span></text:span><text:span text:style-name="Strong_20_Emphasis"><text:span text:style-name="T755">subsistence</text:span></text:span><text:span text:style-name="Strong_20_Emphasis"><text:span text:style-name="T825"> or in the realm of </text:span></text:span><text:span text:style-name="Strong_20_Emphasis"><text:span text:style-name="T822">ὑστερήμα</text:span></text:span><text:span text:style-name="Strong_20_Emphasis"><text:span text:style-name="T825">. Here it is literally true that whoever wants to save their life will lose it, and that only those who give it away will make it truly alive. </text:span></text:span></text:p>
      <text:p text:style-name="P203"><text:span text:style-name="Strong_20_Emphasis"><text:span text:style-name="T825">Now, to inter</text:span></text:span><text:span text:style-name="Strong_20_Emphasis"><text:span text:style-name="T802">nal</text:span></text:span><text:span text:style-name="Strong_20_Emphasis"><text:span text:style-name="T825">i</text:span></text:span><text:span text:style-name="Strong_20_Emphasis"><text:span text:style-name="T835">s</text:span></text:span><text:span text:style-name="Strong_20_Emphasis"><text:span text:style-name="T825">e the </text:span></text:span><text:span text:style-name="Strong_20_Emphasis"><text:span text:style-name="T835">outer</text:span></text:span><text:span text:style-name="Strong_20_Emphasis"><text:span text:style-name="T825"> is also to project, to detach from oneself the </text:span></text:span><text:span text:style-name="Strong_20_Emphasis"><text:span text:style-name="T835">inner</text:span></text:span><text:span text:style-name="Strong_20_Emphasis"><text:span text:style-name="T825">. Dynamic formations, insofar as they refer to an objective, are distinguished from the Self, so that the new world comes to represent the exter</text:span></text:span><text:span text:style-name="Strong_20_Emphasis"><text:span text:style-name="T802">nal</text:span></text:span><text:span text:style-name="Strong_20_Emphasis"><text:span text:style-name="T825">i</text:span></text:span><text:span text:style-name="Strong_20_Emphasis"><text:span text:style-name="T835">s</text:span></text:span><text:span text:style-name="Strong_20_Emphasis"><text:span text:style-name="T825">ation of the </text:span></text:span><text:span text:style-name="Strong_20_Emphasis"><text:span text:style-name="T835">very</text:span></text:span><text:span text:style-name="Strong_20_Emphasis"><text:span text:style-name="T825"> transcendental </text:span></text:span><text:span text:style-name="Strong_20_Emphasis"><text:span text:style-name="T836">form</text:span></text:span><text:span text:style-name="Strong_20_Emphasis"><text:span text:style-name="T825"> of the </text:span></text:span><text:span text:style-name="Strong_20_Emphasis"><text:span text:style-name="T822">samskāra</text:span></text:span><text:span text:style-name="Strong_20_Emphasis"><text:span text:style-name="T825">, in its original power of simple, efficient dynamism. Beyond the phenomenon, the Self then creates with its own substance—from within—the ‘first integral’ of it, that is, the various dynamic functions from which it derives. But by producing and objectifying itself in the dynamic world—insofar as it </text:span></text:span><text:span text:style-name="Strong_20_Emphasis"><text:span text:style-name="T837">form</text:span></text:span><text:span text:style-name="Strong_20_Emphasis"><text:span text:style-name="T825">s itself as the energy capable of actually doing so—the Self generates itself, relative to the efficient force of its </text:span></text:span><text:span text:style-name="Strong_20_Emphasis"><text:span text:style-name="T822">samskāra</text:span></text:span><text:span text:style-name="Strong_20_Emphasis"><text:span text:style-name="T825">, in</text:span></text:span><text:span text:style-name="Strong_20_Emphasis"><text:span text:style-name="T837">to</text:span></text:span><text:span text:style-name="Strong_20_Emphasis"><text:span text:style-name="T825"> a magical principle, one that is inwardly superior to it. Just as every object corresponds to a subject, each objectification of the inner reali</text:span></text:span><text:span text:style-name="Strong_20_Emphasis"><text:span text:style-name="T837">s</text:span></text:span><text:span text:style-name="Strong_20_Emphasis"><text:span text:style-name="T825">es a deeper principle </text:span></text:span><text:soft-page-break/><text:span text:style-name="Strong_20_Emphasis"><text:span text:style-name="T825">than that which has been objectified</text:span></text:span><text:span text:style-name="T7"> and from which it is free; it is no longer conditioned by it but conditions it. By projecting its own dynami</text:span><text:span text:style-name="T838">city</text:span><text:span text:style-name="T7"> and making it objective, the </text:span><text:span text:style-name="T839">S</text:span><text:span text:style-name="T7">elf thus purifies it and becomes its sovereign.</text:span></text:p>
      <text:p text:style-name="P204"><text:span text:style-name="T7">The transition to the further experience can be understood as follows. In the previous stage, the Self must </text:span><text:span text:style-name="T840">forcibly externalise, </text:span><text:span text:style-name="T7">its inner, transcendental dynamism—this is the requirement. However, this very projection necessitates a dynamism that itself does not remain projected. Instead, the requirement demands that</text:span><text:span text:style-name="T22"> every </text:span><text:span text:style-name="T7">transcendental dynamism be </text:span><text:span text:style-name="T840">externalised in order to achieve absolute control over the plane where the </text:span><text:span text:style-name="T841">samskāra</text:span><text:span text:style-name="T840"> actively manifests its effects.</text:span> Now, it is clear that this requirement is not fulfilled merely by <text:span text:style-name="T842">externalis</text:span>ing this faculty <text:span text:style-name="T843">of projection</text:span>, as that would <text:span text:style-name="T844">create </text:span>a vicious circle. Rather, it <text:span text:style-name="T844">demands</text:span> a new way of experiencing projection itself. This new way must <text:span text:style-name="T845">make</text:span> di<text:span text:style-name="T846">fferentiation</text:span> <text:span text:style-name="T845">more effective</text:span>; in a certain sense, <text:span text:style-name="T844">it must distance it from itself.</text:span> <text:span text:style-name="T847">N</text:span>ow, the <text:span text:style-name="T846">process of differentiation</text:span> that gave rise to the dynamic world was <text:span text:style-name="T848">directl</text:span>y re<text:span text:style-name="T848">lat</text:span>ed to the Self and unfolded from the inside out. It follows that when the activity <text:span text:style-name="T849">within</text:span> which that subjective element—which is <text:span text:style-name="T850">at once</text:span> also objective—comes into being and takes shape is no longer experienced as a production originating from the Self, but rather as a receiving, an opening to oneself, a meeting of oneself from the outside, when the <text:span text:style-name="T849">movement</text:span> is reversed and <text:span text:style-name="T850">understood almost as the projection of</text:span> the <text:span text:style-name="T849">objective</text:span> towards and <text:span text:style-name="T850">into</text:span> the <text:span text:style-name="T850">Self</text:span>, then the very act of distinguishing would indeed remain distinct and exter<text:span text:style-name="T599">nal</text:span><text:span text:style-name="T850">is</text:span>ed. The world that is thus generated in the ‘great magical agent’ is the one known in certain mystical traditions and neo-Rosicrucianism as the ‘world of inspiration,’ and in Indian esotericism as the lower <text:span text:style-name="T22">Devachan</text:span>. Perception, in this context, <text:span text:style-name="T846">shift</text:span>s from centrifugal to centripetal, yet remains distinctly separate from the sens<text:span text:style-name="T846">ory</text:span> one, because the Self here is intimately involved <text:span text:style-name="T846">in</text:span> the entire process. This process is the very one of creative productivity within the dynamic world, but <text:span text:style-name="T846">it is </text:span>almost as if <text:span text:style-name="T846">contemplat</text:span>ed from the outside, experienced as <text:span text:style-name="T851">invert</text:span>ed, <text:span text:style-name="T851">and thus </text:span><text:span text:style-name="T846">as </text:span><text:span text:style-name="T851">though</text:span><text:span text:style-name="T846"> seen </text:span><text:span text:style-name="T851">in</text:span> a mirror. It <text:span text:style-name="T851">i</text:span>s as if things express themselves within the <text:span text:style-name="T851">Self</text:span>, but the '<text:span text:style-name="T851">Self</text:span> is intimately interwoven and present at the very point from which the expression proceeds, since that point is nothing more than th<text:span text:style-name="T851">e</text:span> centrality inhere<text:span text:style-name="T851">nt</text:span> <text:span text:style-name="T852">in it with</text:span>in the dynamic world, <text:span text:style-name="T852">but now </text:span>exter<text:span text:style-name="T599">nal</text:span><text:span text:style-name="T851">is</text:span>ed. With this, a further distinction and liberation are reali<text:span text:style-name="T851">s</text:span>ed. In the determinations of the new world, the simple dynamic function <text:span text:style-name="T852">no longer exists</text:span>; instead, alongside it, the superior principle that made it possible is <text:span text:style-name="T852">both </text:span>objectified and exter<text:span text:style-name="T599">nal</text:span><text:span text:style-name="T851">is</text:span>ed: thus, units distinct in themselves are, nonetheless, mediated. Now, the mediated efficiency, connected to the <text:span text:style-name="T853">innermost</text:span> principle <text:span text:style-name="T853">by</text:span> which it is conditioned, is, properly speaking, the concept, in the sense of <text:span text:style-name="T16">forming an idea</text:span>. Thus, the world that now appears before the Self is like a living language in which a body of meanings is <text:span text:style-name="T853">both </text:span>conceived and expressed: <text:span text:style-name="T854">i</text:span>t reveals and embodies the deep in<text:span text:style-name="T854">wardness</text:span> of the <text:span text:style-name="T22">samskāra </text:span>a<text:span text:style-name="T854">s it</text:span> <text:span text:style-name="T854">f</text:span>orm<text:span text:style-name="T854">s</text:span> into a set of needs, values, and <text:span text:style-name="T855">fundamental causes</text:span> <text:span text:style-name="T854">(18)</text:span>. The objective takes on the meaning of a mirror for the <text:span text:style-name="T854">basic</text:span> personality: each thing reveals the <text:span text:style-name="T855">underlying </text:span>reason wh<text:span text:style-name="T855">y</text:span> it was originally brought into existence <text:span text:style-name="T16">for</text:span> the Self, so that the entirety of the world serves as the concrete matter for its transcendental self-recognition. But this self-recognition is also a process of differentiation. <text:span text:style-name="T855">T</text:span>he Self <text:span text:style-name="T855">attains</text:span> this knowledge insofar as an even deeper layer <text:span text:style-name="T855">wihtin it </text:span>makes it objective, liberating and eliminating it from itself. As the subject of the new experience, it then comes to possess itself in a centr<text:span text:style-name="T855">e</text:span> that is internally superior to that which is known. ‘This is you,’ ‘This, however, is another’—these are the principles that are reali<text:span text:style-name="T855">s</text:span>ed <text:span text:style-name="T856">simultaneously</text:span> during this phase, to which is attached the meaning of the trial that occultism connects to the so-called ‘Guardian of the Threshold.’ </text:p>
      <text:p text:style-name="P205">This leads to the ultimate, supreme phase of purification. In the dynamic world and in the world of the Word, the Self has detached itself from the <text:span text:style-name="Strong_20_Emphasis"><text:span text:style-name="T22">samskāra</text:span></text:span>, considered in its two initial transcendental powers beyond mere phenomena, that is, considered as immediate efficiency and as reflect<text:span text:style-name="T857">ive</text:span> conception. However, beyond these two powers, there remains another, related to the bare principle of egoity. This power constitutes the centr<text:span text:style-name="T857">e</text:span> of the person and is correlati<text:span text:style-name="T857">ve</text:span> to the existence of the world <text:span text:style-name="T858">as a comprehensive, integrated whole</text:span>, <text:span text:style-name="Strong_20_Emphasis"><text:span text:style-name="T859">insofar as the </text:span></text:span><text:span text:style-name="Strong_20_Emphasis"><text:span text:style-name="T860">latter</text:span></text:span><text:span text:style-name="Strong_20_Emphasis"><text:span text:style-name="T859"> points towards the development of the person. Now, since the </text:span></text:span><text:span text:style-name="Strong_20_Emphasis"><text:span text:style-name="T861">essence</text:span></text:span><text:span text:style-name="Strong_20_Emphasis"><text:span text:style-name="T859"> of the individual </text:span></text:span><text:span text:style-name="Strong_20_Emphasis"><text:span text:style-name="T860">(</text:span></text:span><text:span text:style-name="Strong_20_Emphasis"><text:span text:style-name="T862">l’individuale</text:span></text:span><text:span text:style-name="Strong_20_Emphasis"><text:span text:style-name="T860">) manifests in the overcoming of the boundaries o</text:span></text:span><text:span text:style-name="Strong_20_Emphasis"><text:span text:style-name="T861">f</text:span></text:span><text:span text:style-name="Strong_20_Emphasis"><text:span text:style-name="T859"> the world of the person, it is necessary, according to the inherent necessity of this transition, that the very core of </text:span></text:span><text:span text:style-name="Strong_20_Emphasis"><text:span text:style-name="T860">the</text:span></text:span><text:span text:style-name="Strong_20_Emphasis"><text:span text:style-name="T859"> </text:span></text:span><text:span text:style-name="Strong_20_Emphasis"><text:span text:style-name="T863">samskāra</text:span></text:span><text:span text:style-name="Strong_20_Emphasis"><text:span text:style-name="T859">, the very bare centr</text:span></text:span><text:span text:style-name="Strong_20_Emphasis"><text:span text:style-name="T860">e</text:span></text:span><text:span text:style-name="Strong_20_Emphasis"><text:span text:style-name="T859"> of the person, be projected and </text:span></text:span><text:soft-page-break/><text:span text:style-name="Strong_20_Emphasis"><text:span text:style-name="T859">felt by the Self as something contingent to it, as something exterior, of which it is the absolute cause. The Self must have the same attitude toward</text:span></text:span><text:span text:style-name="Strong_20_Emphasis"><text:span text:style-name="T861">s</text:span></text:span><text:span text:style-name="Strong_20_Emphasis"><text:span text:style-name="T859"> what previously constituted its deepest centrality as it would toward</text:span></text:span><text:span text:style-name="Strong_20_Emphasis"><text:span text:style-name="T861">s</text:span></text:span><text:span text:style-name="Strong_20_Emphasis"><text:span text:style-name="T859"> something in the external, </text:span></text:span><text:span text:style-name="Strong_20_Emphasis"><text:span text:style-name="T861">tang</text:span></text:span><text:span text:style-name="Strong_20_Emphasis"><text:span text:style-name="T859">ible world. It must exter</text:span></text:span><text:span text:style-name="Strong_20_Emphasis"><text:span text:style-name="T802">nal</text:span></text:span><text:span text:style-name="Strong_20_Emphasis"><text:span text:style-name="T861">ise</text:span></text:span><text:span text:style-name="Strong_20_Emphasis"><text:span text:style-name="T859"> its own Self: for in doing so, it becomes the uncondition</text:span></text:span><text:span text:style-name="Strong_20_Emphasis"><text:span text:style-name="T861">ed</text:span></text:span><text:span text:style-name="Strong_20_Emphasis"><text:span text:style-name="T859"> cause of this Self, bringing it into existence from nothing </text:span></text:span><text:span text:style-name="Strong_20_Emphasis"><text:span text:style-name="T864">and</text:span></text:span><text:span text:style-name="Strong_20_Emphasis"><text:span text:style-name="T859"> thus </text:span></text:span><text:span text:style-name="Strong_20_Emphasis"><text:span text:style-name="T861">realising</text:span></text:span><text:span text:style-name="Strong_20_Emphasis"><text:span text:style-name="T859"> the </text:span></text:span><text:span text:style-name="Strong_20_Emphasis"><text:span text:style-name="T861">state</text:span></text:span><text:span text:style-name="Strong_20_Emphasis"><text:span text:style-name="T859"> of one who </text:span></text:span><text:span text:style-name="Strong_20_Emphasis"><text:span text:style-name="T863">is </text:span></text:span><text:span text:style-name="Strong_20_Emphasis"><text:span text:style-name="T859">not, who is not passive to his own existence, but who creates his existence from nothing through an absolute act—so that </text:span></text:span><text:span text:style-name="Strong_20_Emphasis"><text:span text:style-name="T865">f</text:span></text:span><text:span text:style-name="Strong_20_Emphasis"><text:span text:style-name="T859">reedom is a fundamental and constitutive element of every being’s essence. Only then is the Self fully purified; only then is it the Lord transcending the world, for by exter</text:span></text:span><text:span text:style-name="Strong_20_Emphasis"><text:span text:style-name="T802">nal</text:span></text:span><text:span text:style-name="Strong_20_Emphasis"><text:span text:style-name="T865">is</text:span></text:span><text:span text:style-name="Strong_20_Emphasis"><text:span text:style-name="T859">ing it, the Self has transcended, in the totality </text:span></text:span><text:span text:style-name="Strong_20_Emphasis"><text:span text:style-name="T865">of</text:span></text:span><text:span text:style-name="Strong_20_Emphasis"><text:span text:style-name="T859"> </text:span></text:span><text:span text:style-name="Strong_20_Emphasis"><text:span text:style-name="T865">its</text:span></text:span><text:span text:style-name="Strong_20_Emphasis"><text:span text:style-name="T859"> powers, the transcendental function or </text:span></text:span><text:span text:style-name="Strong_20_Emphasis"><text:span text:style-name="T863">samskāra</text:span></text:span><text:span text:style-name="Strong_20_Emphasis"><text:span text:style-name="T859"> of the person, </text:span></text:span><text:span text:style-name="Strong_20_Emphasis"><text:span text:style-name="T865">upon </text:span></text:span><text:span text:style-name="Strong_20_Emphasis"><text:span text:style-name="T859">which the world </text:span></text:span><text:span text:style-name="Strong_20_Emphasis"><text:span text:style-name="T865">depends for</text:span></text:span><text:span text:style-name="Strong_20_Emphasis"><text:span text:style-name="T859"> its </text:span></text:span><text:span text:style-name="Strong_20_Emphasis"><text:span text:style-name="T766">self-</text:span></text:span><text:span text:style-name="Strong_20_Emphasis"><text:span text:style-name="T755">subsistence</text:span></text:span><text:span text:style-name="Strong_20_Emphasis"><text:span text:style-name="T859">. </text:span></text:span></text:p>
      <text:p text:style-name="P206">Thus, <text:span text:style-name="T866">at the point where</text:span> the Self confronts itself, <text:span text:style-name="T866">t</text:span>he cathartic process is complete, and the doors to pure magical reali<text:span text:style-name="T866">s</text:span>ation open. That the power, the absolutely <text:span text:style-name="T866">autonomous</text:span> act (not merely <text:span text:style-name="T16">formall</text:span><text:span text:style-name="T867">iter</text:span>, but <text:span text:style-name="T16">material</text:span><text:span text:style-name="T867">iter</text:span> as well) before this experience, is nothing but an illusion—and that, therefore, the various magical possibilities that can be acquired independently of the methodical process of self-liberation, as <text:span text:style-name="T866">previously explai</text:span>ned, <text:span text:style-name="T866">are</text:span> inevitably <text:span text:style-name="T866">impair</text:span>ed by a hidden moment of passivity—now becomes clear. Only in one who <text:span text:style-name="T868">brings</text:span> himself <text:span text:style-name="T868">into existence </text:span>from nothing, who has resolved the bare principle of <text:span text:style-name="T740">B</text:span>eing—the Self—into freedom, which is thus contingent upon himself, does the power as a value of autarky have a concrete meaning. </text:p>
      <text:p text:style-name="P207">Before moving on, it is worth making a general note on the cognitive aspect of the cathartic process, also in order to <text:span text:style-name="T869">demonstrate</text:span> how it concretely <text:span text:style-name="T869">strengthen</text:span>s the idealistic premise. <text:span text:style-name="T869">M</text:span>agical idealism, beyond its theoretical phase, fully agrees with Eastern <text:span text:style-name="T869">gnose</text:span>ology. According to this, the fundamental type of knowledge is that of direct experience (<text:span text:style-name="T16">aparoksha jñāna</text:span>) or current experience (<text:span text:style-name="T16">anubhāva</text:span>), which <text:span text:style-name="T869">adheres to</text:span> a basic empiricism and excludes as entirely problematic and abstract any induction or inference beyond the <text:span text:style-name="T869">immediate</text:span> data. It does not posit a ‘thing-in-itself’ <text:span text:style-name="T16">behind</text:span> the phenomenon as the true reality, but regards as real only what is directly experienced. However, it admits the possibility of various forms of experience, each of which is correlated with a certain reality, and these are <text:span text:style-name="T870">arrang</text:span>ed in a hierarchy, culminating in an absolute experience, that of the Rishi, in relation to which alone an absolute reality <text:span text:style-name="T16">exists</text:span>. The principles of this gnoseology are therefore that to know is not to think, but to <text:span text:style-name="T16">be </text:span>the thing known <text:span text:style-name="T870">t</text:span>hrough a direct and immediate experience and that the character of absoluteness does not belong to a certain reality, but to a certain <text:span text:style-name="T871">mode</text:span> of experiencing reality: it is the eternity reali<text:span text:style-name="T870">s</text:span>ed within itself by the Rishi, which, <text:span text:style-name="T871">in</text:span> flowing into the universe, transfigures it <text:span text:style-name="Emphasis">sub specie aeternitatis</text:span>; that which is eternal is what is <text:span text:style-name="T871">brought to its highest state of perfection</text:span> by eternal eyes. At the starting point of the catharsis, what is <text:span text:style-name="T16">real</text:span> is simply the sensible phenomenon, and <text:span text:style-name="T16">there is nothing behind it</text:span>. The process of integration is <text:span text:style-name="T16">synthetic</text:span>—progressing from the lesser to the greater—that is, the various transcendental functions, of which the phenomenon will be the ‘derivative,’ <text:span text:style-name="T16">do not exist prior to the act of integration that </text:span><text:span text:style-name="T872">posit</text:span><text:span text:style-name="T16">s them</text:span>. If the phenomenon is to be referred <text:span text:style-name="T873">back </text:span>to a dynamism, this to a concept, and the latter to a subjective entity, it is necessary for the individual to project into the phenomenon himself as dynamism, meaning, an<text:span text:style-name="T871">d Self. </text:span>The world exists as dynamism, meaning, <text:span text:style-name="T873">and Self</text:span> only when—<text:span text:style-name="T16">sit venia verbis</text:span>—the individual, having developed himself through the powers <text:span text:style-name="T873">suited </text:span>to <text:span text:style-name="T873">the corresponding</text:span> stage<text:span text:style-name="T873">s</text:span>, projects himself into the empty form of the phenomenon. The<text:span text:style-name="T16"> real</text:span> existence of a spiritual world, unfolding within an eternal ether, thus proceeds solely from the process of self-liberation or purification of the Self. Specifically, at the point where the individual has m<text:span text:style-name="T874">ad</text:span>e <text:span text:style-name="T874">himself</text:span> capable of exter<text:span text:style-name="T599">nal</text:span>ising <text:span text:style-name="T874">his</text:span> Self, he gain<text:span text:style-name="T874">s</text:span> the ability to experience reality as a totality of subjective entities or inner centr<text:span text:style-name="T874">e</text:span>s of freedom. This is the stage of intuition or cosmic consciousness <text:span text:style-name="T7">(</text:span><text:span text:style-name="T22">ἕςνωις</text:span><text:span text:style-name="T7">)</text:span>. Transcending itself, the Self then surpasses the necessity of a fixed, irreducible individuation: it becomes a <text:span text:style-name="T16">continuum</text:span> that maintains unity within the discontinuity of infinite individual consciousnesses into which it can project itself—continuing them on a higher plane, much like the submarine mass of a continent <text:span text:style-name="T874">links</text:span> <text:span text:style-name="T874">and unify </text:span>the multi<text:span text:style-name="T874">tude</text:span> of separate islands. </text:p>
      <text:p text:style-name="P208"><text:span text:style-name="T7">The </text:span><text:span text:style-name="T875">ultimate state</text:span><text:span text:style-name="T7"> of autarky is attained when one fully penetrates, with </text:span><text:span text:style-name="T876">perfectly</text:span><text:span text:style-name="T875"> </text:span><text:span text:style-name="T876">insight</text:span><text:span text:style-name="T7"> and </text:span><text:span text:style-name="T876">complete inner </text:span><text:span text:style-name="T7">mastery, the mystery hidden behind the act of self-consciousness of one who possesses himself </text:span><text:span text:style-name="T877">out of</text:span><text:span text:style-name="T878"> necessity, </text:span><text:span text:style-name="T875">f</text:span>or such self-consciousness—as Schelling recognised—is like a <text:soft-page-break/>lamp that <text:span text:style-name="T879">casts light</text:span> only <text:span text:style-name="T880">before </text:span>it<text:span text:style-name="T879">self</text:span>, leaving <text:span text:style-name="T879">what is behind it in the </text:span>deepest darknes<text:span text:style-name="T879">s</text:span> (19). Here, then, to know is to project the Self into beings, to transfer one’s in<text:span text:style-name="T880">ner being</text:span> from one individuation to another—<text:span text:style-name="Emphasis">intus-ire</text:span>. This world of knowledge, <text:span text:style-name="T880">referred</text:span> to its possibility, signifies the complete reali<text:span text:style-name="T880">s</text:span>ation of what is absolutely detached or the magical principle. </text:p>
      <text:p text:style-name="P208"/>
      <text:p text:style-name="Standard">[In what has been said in the previous essays regarding the <text:span text:style-name="T881">gnose</text:span>ological presupposition of magical idealism, <text:span text:style-name="T16">solipsism </text:span>is implicit. One cannot, in any way, admit the existence of a multiplicity of subjects, each possessing the same reality and dignity as my own subject. For that naked and immanent certainty which alone I can call the Self is<text:span text:style-name="T16"> indivisible</text:span>; it is an absolute experience that mediates everything and is <text:span text:style-name="T881">itself </text:span>mediated by nothing. <text:span text:style-name="T881">Thus, to </text:span>speak of another ‘Self’ is a contradiction in terms: the ‘other’ Self, in being ‘other,’ is no longer the Self, that is, no longer a centr<text:span text:style-name="T881">ality</text:span> and subjectivity, but rather something mediated. But, as such, it is conditioned by the unique Self, since this, like the immediate <text:span text:style-name="Emphasis">vακτ’ έξοχήν</text:span>, is the power and presupposition of all mediation. In short, the other is not a Self but a particular object of my experience, a peripheral element which <text:span text:style-name="T882">bears the imprint of</text:span><text:span text:style-name="T883"> </text:span>subjectiv<text:span text:style-name="T882">ity</text:span> Therefore, one cannot assert that ‘other’ Selves share the same metaphysical dignity as the unique Self or possess a real and autonomous existence without falling into unthoughtfulness—immersing oneself in the object, while forgetting that one is both the subject and the condition of the positing, and thus of the object itself. One could also acknowledge that the unique Self is an abstraction outside its relation to an experience in which various objects <text:span text:style-name="T882">bear the imprint of</text:span> subjecti<text:span text:style-name="T882">vit</text:span><text:span text:style-name="T883">y</text:span>; however, this <text:span text:style-name="T884">actu</text:span><text:span text:style-name="T184">al</text:span> <text:span text:style-name="T16">correlation</text:span> does not exclude, but rather implies, a <text:span text:style-name="T884">normative</text:span><text:span text:style-name="T885"> </text:span><text:span text:style-name="T16">subordination</text:span>. As the Pythagoreans noted, every number derives its existence and meaning from the One: the many, without a unifying principle, would not be many at all, but merely separate entities. Thus, if two consciousnesses were completely separate and distinct, they would not truly be two; rather, each would be a consciousness incapable of communicating with the other—essentially forming a single consciousness. Hence, the multiplicity of consciousnesses implies a higher consciousness, in which they are contained—just as <text:span text:style-name="Emphasis"><text:span text:style-name="T30">the unity of the body</text:span></text:span><text:span text:style-name="T30"> consists in the unified diversity of </text:span><text:span text:style-name="Emphasis"><text:span text:style-name="T30">its parts</text:span></text:span> <text:span text:style-name="T886">(</text:span><text:span text:style-name="T887">membra</text:span><text:span text:style-name="T886">) ? </text:span>Now, the fundamental question is: <text:span text:style-name="T888">d</text:span>oes the Self—understood as the indivisible experience mentioned above—primarily exist in the connections between consciousnesses, or in the individual consciousnesses themselves?</text:p>
      <text:p text:style-name="P209">The choice between the<text:span text:style-name="T888">se</text:span> <text:span text:style-name="T888">two </text:span>different conceptions of the Self is an act of freedom. Magical idealism chooses the former, thereby p<text:span text:style-name="T889">osit</text:span>ing the Self in what <text:span text:style-name="T890">comprehend</text:span>s everything and is <text:span text:style-name="T890">comprehend</text:span>ed by nothing. <text:span text:style-name="T890">However, this comprehension</text:span> should not be understood as something currently perfect: the entirety of experience is indeed the body of the Self (and thus the Self cannot disregard it or isolate itself), but a body still in the process of organi<text:span text:style-name="T890">s</text:span>ation, a body affected by <text:span text:style-name="T891">quanta</text:span> of privation and not yet fully <text:span text:style-name="T890">master</text:span>ed, unified, and transparent in the pure principle of autarchy. <text:span text:style-name="T222">Rather, p</text:span>erfect unity is the <text:span text:style-name="T16">terminus ad quem</text:span> of magical development. <text:span text:style-name="T222">T</text:span><text:span text:style-name="T892">hrough</text:span> this development, <text:span text:style-name="T893">one can</text:span> <text:span text:style-name="T16">experience</text:span> <text:span text:style-name="T16">oneself</text:span>—as the Self—and thus actuali<text:span text:style-name="T893">s</text:span>e, <text:span text:style-name="T893">with</text:span>in the central principle of one’s <text:span text:style-name="T222">B</text:span>eing, what, in the <text:span text:style-name="T893">realm</text:span> of sensory experience, was merely a particular object to which the imprint of subjectivity was attributed only by inference—like a hypothesis or an explanatory principle. The point is that consciousness is not static; rather, it admits degrees of depth and intensity. By deepening <text:span text:style-name="T894">himself</text:span>, surpassing the ‘being’ of a particular individual—and transforming from an individuated consciousness into the individuating consciousness, which, as such, is indifferent to infinite individuations—the individual can <text:span text:style-name="T497">experience himself </text:span>in a multiplicity of subjects without thereby departing from his own essence (this is the meaning of the initiatic ‘we,’ whose <text:span text:style-name="Emphasis">caput mortuum</text:span> is the royal and pontifical ‘we’). But even at this point, <text:span text:style-name="T16">subordination</text:span> remains the ultimate <text:span text:style-name="T738">referen</text:span>ce. <text:span text:style-name="T895">T</text:span>he Self remains the higher principle: <text:span text:style-name="T895">t</text:span>he Self stands in relation to the various subjects through which it experiences itself just as the different organs of a body <text:span text:style-name="T895">do</text:span> to the entelechy or vital principle that governs <text:span text:style-name="T895">it</text:span>. Between the person and the ‘Universal Subject,’ there is no <text:span text:style-name="T896">alterity</text:span> but rather continuity and progressi<text:span text:style-name="T895">on</text:span>: he person is the Universal Subject in potency, and the Universal Subject is the person who has fully actuali<text:span text:style-name="T222">s</text:span>ed this potential. One must not assume that, beyond the individual’s consciousness, there already exists a point where the various subjects are perfectly united in an organic synthesis. The distance between myself and the <text:soft-page-break/>‘others’—the fact that I cannot claim all of my experiences as ‘mine’ but instead endure the violence of this separation—is merely the symbol of the distance between myself and myself, the mark of privation inherent in impotence. It is now necessary to start from this privation and, from there, to affirm the act: only then will God exist, the subject of subjects, the monad of monads. This idea is illustrated by Eckhart as follows: ‘For I—the One—raise all creatures from their own into my feeling, so that they, too, become the One, in me’ (20). As if the totality of beings to which my experience is linked, and that resist me, were inorganic matter, which calls upon my power for unity—the point that will make it life, persuasion. This is what Christ alludes to when, in the <text:span text:style-name="T16">Apocryphal Acts of John</text:span>, he speaks of the ‘Gathering of the limbs <text:span text:style-name="T222">(</text:span><text:span text:style-name="T897">membra</text:span><text:span text:style-name="T222">) </text:span>of the Ineffable’ (21). In a different case, as the ultimate <text:span text:style-name="T738">referen</text:span>ce and principle of the absolute, the personal Self of sensory experience remains, and beyond the contingencies of this, there is nothing else. Again, the process is <text:span text:style-name="T16">synthetic</text:span>. It is not <text:span text:style-name="T898">as if</text:span> a branch recogni<text:span text:style-name="T898">s</text:span>e<text:span text:style-name="T898">d</text:span> itself in the plant—already existing beyond the finitude of its consciousness and presupposed by it—and, in this recognition, communicate<text:span text:style-name="T898">d</text:span> with other finite subjects or branches that coexisted with it in the plant (as E. Carpenter <text:span text:style-name="T898">suggests</text:span>). Rather, it should be said that the branch creates, progressively and from nothing or from itself, the more perfect unity that is the tree, and, <text:span text:style-name="T899">in doing so,</text:span> gradually grants the ‘others’ a reality that, as others, they previously did not possess. The concept of progress from a privation to a <text:span text:style-name="T899">self-</text:span>sufficiency that did not exist before or alongside the act that reali<text:span text:style-name="T898">s</text:span>es it—this, as has been said, is the core of the present doctrine.]</text:p>
      <text:p text:style-name="Standard"/>
      <text:p text:style-name="Standard"><text:s text:c="81"/>4</text:p>
      <text:p text:style-name="Standard"/>
      <text:p text:style-name="P210">Through catharsis, the Self has recreated its <text:span text:style-name="T16">samskāra</text:span>, its transcendental personality: by distinguishing itself from it, the Self has made this particular <text:span text:style-name="T900">whole</text:span> become, <text:span text:style-name="T901">in accordance with</text:span> freedom, the very form in which the principle of <text:span text:style-name="T902">Being-</text:span>for-itself or of reflection reasserted and concretised itself beyond the <text:span text:style-name="T900">realm</text:span> of <text:span text:style-name="T900">B</text:span>eing. Everything that has become—the spiritual world—could never have come into being without the freedom and power of the individual, which <text:span text:style-name="T903">are</text:span> realised in the value of <text:span text:style-name="T900">self-</text:span>sufficiency. However, <text:span text:style-name="T904">e</text:span>ven when one reaches cosmic consciousness, what is experienced is still a phenomenal world, one of mere appearances, for, as discussed in earlier essays, only <text:span text:style-name="T905">as part</text:span><text:span text:style-name="T16"> </text:span><text:span text:style-name="T905">of</text:span><text:span text:style-name="T904"> </text:span>the absolutely <text:span text:style-name="T903">autonomous</text:span> act does a determination acquire absolute reality; it is only through such an act that it is <text:span text:style-name="T906">fre</text:span>ed from adverse contingency and allowed to radiate in the unconditioned. However, the possibility of such an act emerges only at the culmination of the process of catharsis. <text:span text:style-name="T597">A</text:span>nd so it is that when the <text:span text:style-name="T597">Self</text:span> does not <text:span text:style-name="T907">go beyond</text:span>, <text:span text:style-name="T907">striving to achieve</text:span> <text:span text:style-name="T908">true</text:span> reali<text:span text:style-name="T597">s</text:span>ation, it can fall back into a naive supersensible realism, that is, it <text:span text:style-name="T907">may</text:span> believe that the form of eternity reveals to it entities <text:span text:style-name="T907">that </text:span>exist in themselves, of equal <text:span text:style-name="T907">and</text:span> even <text:span text:style-name="T907">greate</text:span>r dignity to the individual power of experience. All this, however, appears only insofar as its appearance presupposes a principle <text:span text:style-name="T909">that is </text:span>internally superior to the <text:span text:style-name="T909">entire </text:span>spiritual world, <text:span text:style-name="T908">upon</text:span> which this world is contingent. Here the mystic stops: he identifies with the spiritual world and conforms to the laws of cosmic becoming, beyond which he does not reaffirm himself. Here the mystic <text:span text:style-name="T909">halt</text:span>s: he identifies with the spiritual world and conforms to the laws of cosmic becoming, beyond which he does not reaffirm himself. <text:span text:style-name="T909">H</text:span>e identifies with the spiritual world and conforms to the laws of cosmic becoming, beyond which he does not reaffirm himself. The resolution of the microcosm in<text:span text:style-name="T910">to</text:span> the macrocosm, and with it, ‘free necessity,’ is its final word. The magician, on the other hand, goes beyond: he, being fully aware <text:span text:style-name="T911">of</text:span> the principle of positing, reali<text:span text:style-name="T910">s</text:span>es that nature is not at all necessary, and <text:span text:style-name="T910">thereby </text:span>achieves the supreme liberation (<text:span text:style-name="T16">mahā́ mukti</text:span>), unity (<text:span text:style-name="T16">kaivalya</text:span>), and ‘seedless <text:span text:style-name="T16">samādhi</text:span>.’ (22). The principles of such a solution are: ‘I am not the I’ (that is, I am not the existing Self, but its power); therefore: ‘I am not my body’ (or <text:span text:style-name="T16">samskāra</text:span>, meaning I am not nature) (2<text:span text:style-name="T911">3</text:span>), and finally: ‘Nor do I exist’ (that is, I am the unconditioned cause of my existence, I am contingent upon myself, freedom is the very substance of my <text:span text:style-name="T222">B</text:span>eing). </text:p>
      <text:p text:style-name="P211">Let us pause for a moment on this crucial point. In modern philosophy, a conception has reappeared that had already caused serious concerns in early Greek speculation. This conception is that of the <text:span text:style-name="T16">irrationality of </text:span><text:span text:style-name="T912">B</text:span><text:span text:style-name="T16">eing</text:span>. Reason can fully understand what things are within the totality of existence, <text:soft-page-break/>can fully delve into and conceptually construct their essence, the<text:span text:style-name="T913">ir</text:span> ‘<text:span text:style-name="T913">w</text:span>hat<text:span text:style-name="T913">ness’</text:span>; <text:span text:style-name="T914">b</text:span>ut the mere fact that things <text:span text:style-name="T16">exist</text:span>—their bare existence—is impenetrable; it can be accepted but not explained, and before it, mere reason comes to a halt (25). The real <text:span text:style-name="T16">existence </text:span>of the rational is, at its root, something irrational—something irreducible to logical <text:span text:style-name="T914">B</text:span>eing. For this reason, Hegel (from a logical standpoint) identified pure <text:span text:style-name="T914">B</text:span>eing with pure nothingness <text:span text:style-name="T914">(26)</text:span>. Similarly, the Greek, in his love for the purely rational, saw existence as an injustice (Anaximander), as that which is not—or rather, that which ought not to be (Parmenides), or as the principle of evil and disorder (ἄπερον, which is <text:span text:style-name="Emphasis"><text:span text:style-name="T16">κακοποιόν</text:span></text:span>, according to Plato). As for what provides the fundamental experience of <text:span text:style-name="T915">B</text:span>eing—the <text:span text:style-name="T915">Self</text:span>—Carlyle reaffirms <text:span text:style-name="Emphasis">ἄλογος</text:span> by challenging the philosopher not to explain why I am wearing <text:span text:style-name="T16">this or that piece of clothing</text:span>, nor why this or that law exists, but, more generally, why <text:span text:style-name="T16">I</text:span> am here (2<text:span text:style-name="T915">7</text:span>).</text:p>
      <text:p text:style-name="P212">The demand of magic is this: to <text:span text:style-name="T916">transform</text:span> pure <text:span text:style-name="T916">B</text:span>eing from <text:span text:style-name="T917">a brute fact</text:span>, an <text:span text:style-name="T917">opaque</text:span> necessity beyond the <text:span text:style-name="T917">Self’</text:span>s control, into something that can be freely manipulated; to render <text:span text:style-name="T917">B</text:span>eing contingent upon itself by reaffirming the Self <text:span text:style-name="T918">on this side of it</text:span>; in short, to construct the Self as <text:span text:style-name="T916">that which brings about </text:span><text:span text:style-name="T917">B</text:span>eing from nothing. This explains why Laozi associates the attributes of ‘emptiness’ and ‘non-existence’ with the Perfect and how, from the depths of the consciousness of the Perfect, he can assert that every <text:span text:style-name="T917">B</text:span>eing has its foundation in <text:span text:style-name="T917">N</text:span>o<text:span text:style-name="T917">t</text:span>-<text:span text:style-name="T917">B</text:span>eing. <text:span text:style-name="T919">It also clarifies why</text:span> the much-debated <text:span text:style-name="T919">Tantric </text:span>concept of <text:span text:style-name="T16">māyā </text:span><text:span text:style-name="T30">signifies b</text:span>oth illusion and, <text:span text:style-name="T919">simultaneously</text:span>, creative power, <text:span text:style-name="T919">and</text:span> <text:span text:style-name="T919">f</text:span>inally, <text:span text:style-name="T919">why</text:span> the Supreme Body of the Buddha, the <text:span text:style-name="T16">dharmakāya</text:span>, is understood as the principle of non-existence, which serves as the foundation of all reality and, therefore, of the Buddhist doctrine of universal emptiness <text:span text:style-name="T919">(</text:span><text:span text:style-name="T16">shūnyatāvāda</text:span>). It has been shown that at the end of the process of catharsis, such an unconditioned principle, <text:span text:style-name="T920">which</text:span> resolv<text:span text:style-name="T920">es</text:span> <text:span text:style-name="T920">B</text:span>eing, is reali<text:span text:style-name="T920">s</text:span>ed. </text:p>
      <text:p text:style-name="P213">The final stage of magical reali<text:span text:style-name="T921">s</text:span>ation consists in actuali<text:span text:style-name="T222">s</text:span>ing such a principle in a concrete and mediated body, which, for now, remains entirely indeterminate. In this phase, freedom, in addition to being <text:span text:style-name="T16">formal</text:span>—as it is with respect to the simple form of perception, which nevertheless always carries some content in <text:span text:style-name="T921">keeping with</text:span> the <text:span text:style-name="T16">samskāra</text:span>—also becomes <text:span text:style-name="T16">material</text:span>, meaning capable of arbitrarily producing and manipulating any content or object of experience. The significance of this second phase, therefore, is the reaffirmation of the power of the unconditioned according to the three stages of transcendental mediation that defined the three stages of the exter<text:span text:style-name="T599">nal</text:span>i<text:span text:style-name="T921">s</text:span>ation of the <text:span text:style-name="T16">samskāra</text:span>: the dynamic <text:span text:style-name="T921">one</text:span>, <text:span text:style-name="T921">that of </text:span>the Word, and <text:span text:style-name="T921">that of </text:span>intuition. A dynamic quality, a function of conception, and an inwardness are drawn from ‘illusion’ or māyā as entities <text:span text:style-name="T16">literally </text:span>formed from freedom, contingency, or arbitrariness. Such a work is understood as the ‘redemption of the world’ or the construction of the immortal body or magical body. A great temptation indeed relates to the point of liberation: the Self, <text:span text:style-name="T922">having</text:span> reali<text:span text:style-name="T922">sed</text:span> the contingency of nature <text:span text:style-name="T923">in relation </text:span>to itself, may feel that it has reached the end of its development and immerse itself in that pure, indeterminate enjoyment of itself that <text:span text:style-name="T16">Hīnayāna</text:span> Buddhism designates as <text:span text:style-name="Strong_20_Emphasis"><text:span text:style-name="T22">nirvāna</text:span></text:span>. By doing so, it would indeed renounce the body of its concreteness, which can only <text:span text:style-name="T922">be attained</text:span> <text:span text:style-name="T922">by</text:span> reaffirming the requirement that gave rise to the transcendental Self itself, within the real experience of the individual. Occultism refers to this temptation as the ‘great guardian of the threshold.’<text:span text:style-name="Strong_20_Emphasis"><text:span text:style-name="T7"> To </text:span></text:span><text:span text:style-name="Strong_20_Emphasis"><text:span text:style-name="T924">surpass</text:span></text:span><text:span text:style-name="Strong_20_Emphasis"><text:span text:style-name="T7"> it is to understand that for the magical principle, there </text:span></text:span><text:span text:style-name="Strong_20_Emphasis"><text:span text:style-name="T924">exists</text:span></text:span><text:span text:style-name="Strong_20_Emphasis"><text:span text:style-name="T7"> a further and living perfection and that this can only be </text:span></text:span><text:span text:style-name="Strong_20_Emphasis"><text:span text:style-name="T924">conquer</text:span></text:span><text:span text:style-name="Strong_20_Emphasis"><text:span text:style-name="T7">ed by creating oneself in that energy </text:span></text:span><text:span text:style-name="Strong_20_Emphasis"><text:span text:style-name="T924">through</text:span></text:span><text:span text:style-name="Strong_20_Emphasis"><text:span text:style-name="T7"> which the world is reclaimed from the </text:span></text:span><text:span text:style-name="Strong_20_Emphasis"><text:span text:style-name="T925">N</text:span></text:span><text:span text:style-name="Strong_20_Emphasis"><text:span text:style-name="T7">o</text:span></text:span><text:span text:style-name="Strong_20_Emphasis"><text:span text:style-name="T925">t</text:span></text:span><text:span text:style-name="Strong_20_Emphasis"><text:span text:style-name="T7">-</text:span></text:span><text:span text:style-name="Strong_20_Emphasis"><text:span text:style-name="T925">B</text:span></text:span><text:span text:style-name="Strong_20_Emphasis"><text:span text:style-name="T7">eing of illusion, in which it </text:span></text:span><text:span text:style-name="Strong_20_Emphasis"><text:span text:style-name="T924">was</text:span></text:span><text:span text:style-name="Strong_20_Emphasis"><text:span text:style-name="T7"> submerged by the </text:span></text:span><text:span text:style-name="Strong_20_Emphasis"><text:span text:style-name="T925">‘</text:span></text:span><text:span text:style-name="Strong_20_Emphasis"><text:span text:style-name="T7">liberated,’ and to which absolute </text:span></text:span><text:span text:style-name="Strong_20_Emphasis"><text:span text:style-name="T925">B</text:span></text:span><text:span text:style-name="Strong_20_Emphasis"><text:span text:style-name="T7">eing is </text:span></text:span><text:span text:style-name="Strong_20_Emphasis"><text:span text:style-name="T926">impart</text:span></text:span><text:span text:style-name="Strong_20_Emphasis"><text:span text:style-name="T924">ed</text:span></text:span><text:span text:style-name="Strong_20_Emphasis"><text:span text:style-name="T7"> </text:span></text:span><text:span text:style-name="Strong_20_Emphasis"><text:span text:style-name="T924">through</text:span></text:span><text:span text:style-name="Strong_20_Emphasis"><text:span text:style-name="T7"> </text:span></text:span><text:span text:style-name="Strong_20_Emphasis"><text:span text:style-name="T926">a </text:span></text:span><text:span text:style-name="Strong_20_Emphasis"><text:span text:style-name="T927">causality arising</text:span></text:span><text:span text:style-name="Strong_20_Emphasis"><text:span text:style-name="T7"> from nothing, of which purification has </text:span></text:span><text:span text:style-name="Strong_20_Emphasis"><text:span text:style-name="T927">brought fourth</text:span></text:span><text:span text:style-name="Strong_20_Emphasis"><text:span text:style-name="T7"> the </text:span></text:span><text:span text:style-name="Strong_20_Emphasis"><text:span text:style-name="T925">naked</text:span></text:span><text:span text:style-name="Strong_20_Emphasis"><text:span text:style-name="T7"> principle. </text:span></text:span></text:p>
      <text:p text:style-name="P214"><text:span text:style-name="Strong_20_Emphasis"><text:span text:style-name="T7">Such is the meaning of the ‘redemption of the world’: it demonstrates the absolute non-reality of the world by recreating it out of nothing at will, </text:span></text:span><text:span text:style-name="Strong_20_Emphasis"><text:span text:style-name="T927">and coincides</text:span></text:span><text:span text:style-name="Strong_20_Emphasis"><text:span text:style-name="T7"> </text:span></text:span><text:span text:style-name="Strong_20_Emphasis"><text:span text:style-name="T927">with</text:span></text:span><text:span text:style-name="Strong_20_Emphasis"><text:span text:style-name="T7"> the </text:span></text:span><text:span text:style-name="Strong_20_Emphasis"><text:span text:style-name="T927">fulfillment of the </text:span></text:span><text:span text:style-name="Strong_20_Emphasis"><text:span text:style-name="T7">magical </text:span></text:span><text:span text:style-name="Strong_20_Emphasis"><text:span text:style-name="T928">S</text:span></text:span><text:span text:style-name="Strong_20_Emphasis"><text:span text:style-name="T7">elf through concrete mediation. It becomes clear why the term ‘magical body’ or ‘body of freedom’ (‘body’ is, </text:span></text:span><text:span text:style-name="Strong_20_Emphasis"><text:span text:style-name="T929">of course,</text:span></text:span><text:span text:style-name="Strong_20_Emphasis"><text:span text:style-name="T7"> used </text:span></text:span><text:span text:style-name="Strong_20_Emphasis"><text:span text:style-name="T929">here i</text:span></text:span><text:span text:style-name="Strong_20_Emphasis"><text:span text:style-name="T7">n an entirely metaphorical sense) </text:span></text:span><text:span text:style-name="Strong_20_Emphasis"><text:span text:style-name="T929">is also referred</text:span></text:span><text:span text:style-name="Strong_20_Emphasis"><text:span text:style-name="T7"> </text:span></text:span><text:span text:style-name="Strong_20_Emphasis"><text:span text:style-name="T929">to as </text:span></text:span><text:span text:style-name="Strong_20_Emphasis"><text:span text:style-name="T7">the ‘cosmic body’ and why the secret Taoist treatise </text:span></text:span><text:span text:style-name="Strong_20_Emphasis"><text:span text:style-name="T929">contai</text:span></text:span><text:span text:style-name="Strong_20_Emphasis"><text:span text:style-name="T7">ning the principles of high magic is called </text:span></text:span><text:span text:style-name="Strong_20_Emphasis"><text:span text:style-name="T22">Phan-khoa-thu</text:span></text:span><text:span text:style-name="Strong_20_Emphasis"><text:span text:style-name="T7"> (which literally translates as ‘</text:span></text:span><text:span text:style-name="Strong_20_Emphasis"><text:span text:style-name="T929">The </text:span></text:span><text:span text:style-name="Strong_20_Emphasis"><text:span text:style-name="T7">Book of Things Returned’ or ‘Restored to their Original State’—compare </text:span></text:span><text:span text:style-name="Strong_20_Emphasis"><text:span text:style-name="T929">this</text:span></text:span><text:span text:style-name="Strong_20_Emphasis"><text:span text:style-name="T7"> with the concept of ‘Final Restitution’ in Valentinian Gnosticism). The moralistic interpretation, according to which the </text:span></text:span><text:span text:style-name="Strong_20_Emphasis"><text:span text:style-name="T22">nirmanakāya</text:span></text:span><text:span text:style-name="Strong_20_Emphasis"><text:span text:style-name="T7"> (literally, ‘one who renounces </text:span></text:span><text:span text:style-name="Strong_20_Emphasis"><text:span text:style-name="T22">nirvāna</text:span></text:span><text:span text:style-name="Strong_20_Emphasis"><text:span text:style-name="T7">’) sacrifices himself out of pure </text:span></text:span><text:span text:style-name="Strong_20_Emphasis"><text:span text:style-name="T929">pity</text:span></text:span><text:span text:style-name="Strong_20_Emphasis"><text:span text:style-name="T7"> for humanity, demonstrates how the highest wisdom </text:span></text:span><text:soft-page-break/><text:span text:style-name="Strong_20_Emphasis"><text:span text:style-name="T7">can be so defiled as to become a </text:span></text:span><text:span text:style-name="Strong_20_Emphasis"><text:span text:style-name="T930">vile</text:span></text:span><text:span text:style-name="Strong_20_Emphasis"><text:span text:style-name="T7"> </text:span></text:span><text:span text:style-name="Emphasis"><text:span text:style-name="T7">caput mortuum</text:span></text:span><text:span text:style-name="Strong_20_Emphasis"><text:span text:style-name="T7"> </text:span></text:span><text:span text:style-name="Strong_20_Emphasis"><text:span text:style-name="T930">opaque</text:span></text:span><text:span text:style-name="Strong_20_Emphasis"><text:span text:style-name="T7"> to its transcendental meaning. In the magical phase, what </text:span></text:span><text:span text:style-name="Strong_20_Emphasis"><text:span text:style-name="T930">in discourse </text:span></text:span><text:span text:style-name="Strong_20_Emphasis"><text:span text:style-name="T7">was the faculty of judg</text:span></text:span><text:span text:style-name="Strong_20_Emphasis"><text:span text:style-name="T930">e</text:span></text:span><text:span text:style-name="Strong_20_Emphasis"><text:span text:style-name="T7">ment becomes an uncondition</text:span></text:span><text:span text:style-name="Strong_20_Emphasis"><text:span text:style-name="T930">ed</text:span></text:span><text:span text:style-name="Strong_20_Emphasis"><text:span text:style-name="T7"> or arbitrary act of cosmic creation. </text:span></text:span></text:p>
      <text:p text:style-name="P215"><text:span text:style-name="Strong_20_Emphasis"><text:span text:style-name="T7">The phenomenon here is represented by the experience of the world of intuition. The first moment is when such judg</text:span></text:span><text:span text:style-name="Strong_20_Emphasis"><text:span text:style-name="T931">e</text:span></text:span><text:span text:style-name="Strong_20_Emphasis"><text:span text:style-name="T7">ment has as its object—i.e., resolves—the dynamic world. The second and third moments correspond respectively to the creation of mediated powers of conception and interiority. This entire new world is constituted not only formally but also materially, of</text:span></text:span><text:span text:style-name="Strong_20_Emphasis"><text:span text:style-name="T22"> māyā </text:span></text:span><text:span text:style-name="Strong_20_Emphasis"><text:span text:style-name="T7">or freedom: by actualising it, the Self is realised in three powers—called by modern Rosicrucianism the </text:span></text:span><text:span text:style-name="Strong_20_Emphasis"><text:span text:style-name="T931">Spirit-Self</text:span></text:span><text:span text:style-name="Strong_20_Emphasis"><text:span text:style-name="T7">, the Spirit of Life, and the Spirit-</text:span></text:span><text:span text:style-name="Strong_20_Emphasis"><text:span text:style-name="T931">Man</text:span></text:span><text:span text:style-name="Strong_20_Emphasis"><text:span text:style-name="T7">, and by Indian esotericism </text:span></text:span><text:span text:style-name="Strong_20_Emphasis"><text:span text:style-name="T22">Īśvara</text:span></text:span><text:span text:style-name="Strong_20_Emphasis"><text:span text:style-name="T7">, </text:span></text:span><text:span text:style-name="Strong_20_Emphasis"><text:span text:style-name="T22">Hīranyagarbha</text:span></text:span><text:span text:style-name="Strong_20_Emphasis"><text:span text:style-name="T7">, and </text:span></text:span><text:span text:style-name="Strong_20_Emphasis"><text:span text:style-name="T22">Virāṭ</text:span></text:span><text:span text:style-name="Strong_20_Emphasis"><text:span text:style-name="T7">, which, in a certain regard, correspond to the </text:span></text:span><text:span text:style-name="Emphasis"><text:span text:style-name="T7">Trikāya</text:span></text:span><text:span text:style-name="Strong_20_Emphasis"><text:span text:style-name="T7">, or triple mode of the Buddha in the </text:span></text:span><text:span text:style-name="Strong_20_Emphasis"><text:span text:style-name="T22">Mahāyāna </text:span></text:span><text:span text:style-name="Strong_20_Emphasis"><text:span text:style-name="T7">school—powers that constitute his magical body. </text:span></text:span></text:p>
      <text:p text:style-name="P216"><text:span text:style-name="Strong_20_Emphasis"><text:span text:style-name="T7">If the mineral, </text:span></text:span><text:span text:style-name="Strong_20_Emphasis"><text:span text:style-name="T932">vegetable</text:span></text:span><text:span text:style-name="Strong_20_Emphasis"><text:span text:style-name="T7">,</text:span></text:span><text:span text:style-name="Strong_20_Emphasis"><text:span text:style-name="T932"> </text:span></text:span><text:span text:style-name="Strong_20_Emphasis"><text:span text:style-name="T7">animal, and </text:span></text:span><text:span text:style-name="Strong_20_Emphasis"><text:span text:style-name="T932">human</text:span></text:span><text:span text:style-name="Strong_20_Emphasis"><text:span text:style-name="T7"> </text:span></text:span><text:span text:style-name="Strong_20_Emphasis"><text:span text:style-name="T932">kingdoms </text:span></text:span><text:span text:style-name="Strong_20_Emphasis"><text:span text:style-name="T7">are to be understood as the representations of the various moments of transcendental power, from the brut</text:span></text:span><text:span text:style-name="Strong_20_Emphasis"><text:span text:style-name="T932">e, </text:span></text:span><text:span text:style-name="Strong_20_Emphasis"><text:span text:style-name="T933">lifeless</text:span></text:span><text:span text:style-name="Strong_20_Emphasis"><text:span text:style-name="T7"> phenomenon to pure interiority, then one can grasp the further individuation of the concept of the magical body contained in the teaching that </text:span></text:span><text:span text:style-name="Emphasis"><text:span text:style-name="T7">Iśvara</text:span></text:span><text:span text:style-name="Strong_20_Emphasis"><text:span text:style-name="T7">, </text:span></text:span><text:span text:style-name="Emphasis"><text:span text:style-name="T7">Hīranyagarbha</text:span></text:span><text:span text:style-name="Strong_20_Emphasis"><text:span text:style-name="T7">, and </text:span></text:span><text:span text:style-name="Emphasis"><text:span text:style-name="T7">Virāṭ</text:span></text:span><text:span text:style-name="Strong_20_Emphasis"><text:span text:style-name="T7"> respectively correspond to the vegetal, animal, and personal principles of what was </text:span></text:span><text:span text:style-name="Strong_20_Emphasis"><text:span text:style-name="T933">once </text:span></text:span><text:span text:style-name="Strong_20_Emphasis"><text:span text:style-name="T7">the external world, </text:span></text:span><text:span text:style-name="Strong_20_Emphasis"><text:span text:style-name="T934">insofar </text:span></text:span><text:span text:style-name="Strong_20_Emphasis"><text:span text:style-name="T7">as </text:span></text:span><text:span text:style-name="Strong_20_Emphasis"><text:span text:style-name="T933">these are </text:span></text:span><text:span text:style-name="Strong_20_Emphasis"><text:span text:style-name="T934">integrat</text:span></text:span><text:span text:style-name="Strong_20_Emphasis"><text:span text:style-name="T7">ed </text:span></text:span><text:span text:style-name="Strong_20_Emphasis"><text:span text:style-name="T933">in</text:span></text:span><text:span text:style-name="Strong_20_Emphasis"><text:span text:style-name="T934">to </text:span></text:span><text:span text:style-name="Strong_20_Emphasis"><text:span text:style-name="T7">the autarch, the ultimate source of control and organi</text:span></text:span><text:span text:style-name="Strong_20_Emphasis"><text:span text:style-name="T934">s</text:span></text:span><text:span text:style-name="Strong_20_Emphasis"><text:span text:style-name="T7">ation: </text:span></text:span><text:span text:style-name="Strong_20_Emphasis"><text:span text:style-name="T934">b</text:span></text:span><text:span text:style-name="Strong_20_Emphasis"><text:span text:style-name="T7">y asserting itself </text:span></text:span><text:span text:style-name="Strong_20_Emphasis"><text:span text:style-name="T934">without limitations</text:span></text:span><text:span text:style-name="Strong_20_Emphasis"><text:span text:style-name="T7"> in the dynamic principle beyond the mere phenomenological experience of the spiritual </text:span></text:span><text:span text:style-name="Strong_20_Emphasis"><text:span text:style-name="T935">realm</text:span></text:span><text:span text:style-name="Strong_20_Emphasis"><text:span text:style-name="T7">, precisely at the </text:span></text:span><text:span text:style-name="Strong_20_Emphasis"><text:span text:style-name="T933">level</text:span></text:span><text:span text:style-name="Strong_20_Emphasis"><text:span text:style-name="T7"> of intuition, the Self has, in its general experience, resolved, annulled, or redeemed mineral</text:span></text:span><text:span text:style-name="Strong_20_Emphasis"><text:span text:style-name="T933"> </text:span></text:span><text:span text:style-name="Strong_20_Emphasis"><text:span text:style-name="T935">existence</text:span></text:span><text:span text:style-name="Strong_20_Emphasis"><text:span text:style-name="T7"> and, </text:span></text:span><text:span text:style-name="Strong_20_Emphasis"><text:span text:style-name="T933">in </text:span></text:span><text:span text:style-name="Strong_20_Emphasis"><text:span text:style-name="T936">accordance</text:span></text:span><text:span text:style-name="Strong_20_Emphasis"><text:span text:style-name="T933"> with</text:span></text:span><text:span text:style-name="Strong_20_Emphasis"><text:span text:style-name="T7"> this function, is </text:span></text:span><text:span text:style-name="Emphasis"><text:span text:style-name="T7">Virāṭ</text:span></text:span><text:span text:style-name="Strong_20_Emphasis"><text:span text:style-name="T7">; </text:span></text:span><text:span text:style-name="Strong_20_Emphasis"><text:span text:style-name="T936">the same</text:span></text:span><text:span text:style-name="Strong_20_Emphasis"><text:span text:style-name="T7"> applies </text:span></text:span><text:span text:style-name="Strong_20_Emphasis"><text:span text:style-name="T936">analogously </text:span></text:span><text:span text:style-name="Strong_20_Emphasis"><text:span text:style-name="T7">to the other two principles. It should perhaps be </text:span></text:span><text:span text:style-name="Strong_20_Emphasis"><text:span text:style-name="T937">recall</text:span></text:span><text:span text:style-name="Strong_20_Emphasis"><text:span text:style-name="T7">ed that the reality of the various formations of experience is determined by the </text:span></text:span><text:span text:style-name="Strong_20_Emphasis"><text:span text:style-name="T937">varying</text:span></text:span><text:span text:style-name="Strong_20_Emphasis"><text:span text:style-name="T7"> relations </text:span></text:span><text:span text:style-name="Strong_20_Emphasis"><text:span text:style-name="T935">in</text:span></text:span><text:span text:style-name="Strong_20_Emphasis"><text:span text:style-name="T7"> which specific functions of consciousness are </text:span></text:span><text:span text:style-name="Strong_20_Emphasis"><text:span text:style-name="T937">experienced</text:span></text:span><text:span text:style-name="Strong_20_Emphasis"><text:span text:style-name="T7">. </text:span></text:span><text:span text:style-name="Strong_20_Emphasis"><text:span text:style-name="T937">Whence,</text:span></text:span><text:span text:style-name="Strong_20_Emphasis"><text:span text:style-name="T7"> to say that, for example, mineral </text:span></text:span><text:span text:style-name="Strong_20_Emphasis"><text:span text:style-name="T938">lif</text:span></text:span><text:span text:style-name="Strong_20_Emphasis"><text:span text:style-name="T935">e</text:span></text:span><text:span text:style-name="Strong_20_Emphasis"><text:span text:style-name="T7"> is annulled simply means that the Self </text:span></text:span><text:span text:style-name="Strong_20_Emphasis"><text:span text:style-name="T935">changed</text:span></text:span><text:span text:style-name="Strong_20_Emphasis"><text:span text:style-name="T7"> </text:span></text:span><text:span text:style-name="Strong_20_Emphasis"><text:span text:style-name="T939">the way it </text:span></text:span><text:span text:style-name="Strong_20_Emphasis"><text:span text:style-name="T7">relat</text:span></text:span><text:span text:style-name="Strong_20_Emphasis"><text:span text:style-name="T939">es to</text:span></text:span><text:span text:style-name="Strong_20_Emphasis"><text:span text:style-name="T7"> the corresponding function, such that the function is no longer experienced ‘minerally,’ but rather in another way, hierarchically superior to it. The various kingdoms of nature are mere phenomena. Their disappearance marks the overcoming of the principle of separation that distinguishes them from the Self, which then reabsorbs them </text:span></text:span><text:span text:style-name="Strong_20_Emphasis"><text:span text:style-name="T36">into itself </text:span></text:span><text:span text:style-name="Strong_20_Emphasis"><text:span text:style-name="T7">and, through its inherent freedom, regenerates the functions from which they </text:span></text:span><text:span text:style-name="Strong_20_Emphasis"><text:span text:style-name="T940">originated</text:span></text:span><text:span text:style-name="Strong_20_Emphasis"><text:span text:style-name="T7">. Another key point to consider is that the human body, as it comprises the four fundamental principles, </text:span></text:span><text:span text:style-name="Strong_20_Emphasis"><text:span text:style-name="T941">can be</text:span></text:span><text:span text:style-name="Strong_20_Emphasis"><text:span text:style-name="T7"> both the immediate material and, in a way, </text:span></text:span><text:span text:style-name="Strong_20_Emphasis"><text:span text:style-name="T941">the lever of</text:span></text:span><text:span text:style-name="Strong_20_Emphasis"><text:span text:style-name="T7"> the cosmic process of creating the magical body. This is because the process </text:span></text:span><text:span text:style-name="Strong_20_Emphasis"><text:span text:style-name="T942">involve</text:span></text:span><text:span text:style-name="Strong_20_Emphasis"><text:span text:style-name="T7">s resolving the transcendental function or metaphysical root of the elements—an underlying reality that remains </text:span></text:span><text:span text:style-name="Strong_20_Emphasis"><text:span text:style-name="T942">constant</text:span></text:span><text:span text:style-name="Strong_20_Emphasis"><text:span text:style-name="T7"> across the </text:span></text:span><text:span text:style-name="Strong_20_Emphasis"><text:span text:style-name="T942">various</text:span></text:span><text:span text:style-name="Strong_20_Emphasis"><text:span text:style-name="T7"> phenomena </text:span></text:span><text:span text:style-name="Strong_20_Emphasis"><text:span text:style-name="T942">in</text:span></text:span><text:span text:style-name="Strong_20_Emphasis"><text:span text:style-name="T7"> which these elements manifest (28). Thus, in</text:span></text:span><text:span text:style-name="Strong_20_Emphasis"><text:span text:style-name="T22"> </text:span></text:span><text:span text:style-name="Strong_20_Emphasis"><text:span text:style-name="T943">actual</text:span></text:span><text:span text:style-name="Strong_20_Emphasis"><text:span text:style-name="T22">ly</text:span></text:span><text:span text:style-name="Strong_20_Emphasis"><text:span text:style-name="T7"> resolving, for example, the vegetative function within one’s own body, the very principle of vegetative life is simultaneously resolved on a universal scale within the entire macrocosm. Magical action, in its essence, is </text:span></text:span><text:span text:style-name="Strong_20_Emphasis"><text:span text:style-name="T22">objective </text:span></text:span><text:span text:style-name="Strong_20_Emphasis"><text:span text:style-name="T7">and macrocosmic—</text:span></text:span><text:span text:style-name="Strong_20_Emphasis"><text:span text:style-name="T938">which disproves</text:span></text:span><text:span text:style-name="Strong_20_Emphasis"><text:span text:style-name="T7"> the naïve notion that the immortal body is merely a particular, sublimated body existing </text:span></text:span><text:span text:style-name="Strong_20_Emphasis"><text:span text:style-name="T22">a</text:span></text:span><text:span text:style-name="Strong_20_Emphasis"><text:span text:style-name="T944">longside</text:span></text:span><text:span text:style-name="Strong_20_Emphasis"><text:span text:style-name="T7"> many others that are not immortal. Instead, it is the very infinity of bodies, yet experienced from the </text:span></text:span><text:span text:style-name="Strong_20_Emphasis"><text:span text:style-name="T938">transcendent standpoint</text:span></text:span><text:span text:style-name="Strong_20_Emphasis"><text:span text:style-name="T7"> of the immortal </text:span></text:span><text:span text:style-name="Strong_20_Emphasis"><text:span text:style-name="T22">unity </text:span></text:span><text:span text:style-name="Strong_20_Emphasis"><text:span text:style-name="T7">of a productively free function. In this sense, the body of the Absolute Individual is the universe itself, gradually unfolding as a system of vegeta</text:span></text:span><text:span text:style-name="Strong_20_Emphasis"><text:span text:style-name="T938">ble life</text:span></text:span><text:span text:style-name="Strong_20_Emphasis"><text:span text:style-name="T7">, animal </text:span></text:span><text:span text:style-name="Strong_20_Emphasis"><text:span text:style-name="T938">life</text:span></text:span><text:span text:style-name="Strong_20_Emphasis"><text:span text:style-name="T7">, and </text:span></text:span><text:span text:style-name="Strong_20_Emphasis"><text:span text:style-name="T945">human </text:span></text:span><text:span text:style-name="Strong_20_Emphasis"><text:span text:style-name="T7">personality—</text:span></text:span><text:span text:style-name="Strong_20_Emphasis"><text:span text:style-name="T945">and </text:span></text:span><text:span text:style-name="Strong_20_Emphasis"><text:span text:style-name="T7">its development </text:span></text:span><text:span text:style-name="Strong_20_Emphasis"><text:span text:style-name="T945">is</text:span></text:span><text:span text:style-name="Strong_20_Emphasis"><text:span text:style-name="T7"> the universal development itself. </text:span></text:span></text:p>
      <text:p text:style-name="P216"><text:span text:style-name="Strong_20_Emphasis"><text:span text:style-name="T7"/></text:span></text:p>
      <text:p text:style-name="P216"><text:span text:style-name="Strong_20_Emphasis"><text:span text:style-name="T7"/></text:span></text:p>
      <text:p text:style-name="P216"><text:span text:style-name="Strong_20_Emphasis"><text:span text:style-name="T7">he limbs of its </text:span></text:span><text:span text:style-name="Strong_20_Emphasis"><text:span text:style-name="T946">supreme</text:span></text:span><text:span text:style-name="Strong_20_Emphasis"><text:span text:style-name="T7"> perfection reflect </text:span></text:span><text:span text:style-name="Strong_20_Emphasis"><text:span text:style-name="T947">hi</text:span></text:span><text:span text:style-name="Strong_20_Emphasis"><text:span text:style-name="T7">s </text:span></text:span><text:span text:style-name="Strong_20_Emphasis"><text:span text:style-name="T947">absolut</text:span></text:span><text:span text:style-name="Strong_20_Emphasis"><text:span text:style-name="T7">e</text:span></text:span><text:span text:style-name="Strong_20_Emphasis"><text:span text:style-name="T947">n</text:span></text:span><text:span text:style-name="Strong_20_Emphasis"><text:span text:style-name="T7">eness in infinite spiritual individualities (</text:span></text:span><text:span text:style-name="Strong_20_Emphasis"><text:span text:style-name="T947">for </text:span></text:span><text:span text:style-name="Strong_20_Emphasis"><text:span text:style-name="T22">every</text:span></text:span><text:span text:style-name="Strong_20_Emphasis"><text:span text:style-name="T7"> cosmic function is </text:span></text:span><text:span text:style-name="Strong_20_Emphasis"><text:span text:style-name="T947">now </text:span></text:span><text:span text:style-name="Strong_20_Emphasis"><text:span text:style-name="T7">elevated </text:span></text:span><text:span text:style-name="Strong_20_Emphasis"><text:span text:style-name="T947">at the level</text:span></text:span><text:span text:style-name="Strong_20_Emphasis"><text:span text:style-name="T7"> of spirit), </text:span></text:span><text:span text:style-name="Strong_20_Emphasis"><text:span text:style-name="T947">which</text:span></text:span><text:span text:style-name="Strong_20_Emphasis"><text:span text:style-name="T7"> the magical </text:span></text:span><text:span text:style-name="Strong_20_Emphasis"><text:span text:style-name="T948">S</text:span></text:span><text:span text:style-name="Strong_20_Emphasis"><text:span text:style-name="T7">elf, as their creator, </text:span></text:span><text:span text:style-name="Strong_20_Emphasis"><text:span text:style-name="T946">encompasse</text:span></text:span><text:span text:style-name="Strong_20_Emphasis"><text:span text:style-name="T7">s and governs from </text:span></text:span><text:span text:style-name="Strong_20_Emphasis"><text:span text:style-name="T947">above, through a principle inwardly superior to them, just as the entelechy of the actual body comprehends and controls its corpuscles; circulating, transmuting within them, and at the same time transcending them in the simplicity of an eternal fulguration.</text:span></text:span></text:p>
      <text:p text:style-name="P217"><text:span text:style-name="Strong_20_Emphasis"><text:span text:style-name="T947"/></text:span></text:p>
      <text:p text:style-name="P217"><text:span text:style-name="Strong_20_Emphasis"><text:span text:style-name="T947">It then becomes clear why esoteric doctrine understood the immortal body as </text:span></text:span><text:span text:style-name="Strong_20_Emphasis"><text:span text:style-name="T949">radiance</text:span></text:span><text:span text:style-name="Strong_20_Emphasis"><text:span text:style-name="T947">, as the vehicle of all the superior powers of the cosmos. In the Gnostic </text:span></text:span><text:span text:style-name="Strong_20_Emphasis"><text:span text:style-name="Emphasis"><text:span text:style-name="T947">Hymn of the Pearl</text:span></text:span></text:span><text:span text:style-name="Strong_20_Emphasis"><text:span text:style-name="T947">, the ‘Robe of Glory’ is sealed with the Names, that is, with the </text:span></text:span><text:span text:style-name="Strong_20_Emphasis"><text:span text:style-name="T946">power</text:span></text:span><text:span text:style-name="Strong_20_Emphasis"><text:span text:style-name="T947">s of the divine hierarchy, beginning with the </text:span></text:span><text:soft-page-break/><text:span text:style-name="Strong_20_Emphasis"><text:span text:style-name="T947">King of Kings (29). Western occultism designates Jupiter, Venus, and Vulcan as the cosmic states corresponding to the regeneration of the three afore-mentioned principles and, therefore, to the </text:span></text:span><text:span text:style-name="Strong_20_Emphasis"><text:span text:style-name="T946">sovereign</text:span></text:span><text:span text:style-name="Strong_20_Emphasis"><text:span text:style-name="T947"> and universal power of creating dynamic entities, living beings, and free individualities. Just as the mortal man sustains himself through food, so the immortal man, referred to as ἄνθρωπος ἄῥρητος, derives life from the unconditioned creation of beings from nothing. Power is his very essence. The </text:span></text:span><text:span text:style-name="Strong_20_Emphasis"><text:span text:style-name="T950">parts</text:span></text:span><text:span text:style-name="Strong_20_Emphasis"><text:span text:style-name="T951"> (</text:span></text:span><text:span text:style-name="Strong_20_Emphasis"><text:span text:style-name="T952">membra</text:span></text:span><text:span text:style-name="Strong_20_Emphasis"><text:span text:style-name="T951">)</text:span></text:span><text:span text:style-name="Strong_20_Emphasis"><text:span text:style-name="T947"> of his supreme perfection reflect his absoluteness in infinite spiritual individualities (for every cosmic function is now elevated to the level of spirit), which the magical Self, as their creator, contains and governs from above, through a principle inwardly superior to them—just as the entelechy of the actual body encompasses and governs its corpuscles—circulating and transmuting within them while simultaneously transcending them in the purity of an eternal fulguration. </text:span></text:span></text:p>
      <text:p text:style-name="P218"><text:span text:style-name="Strong_20_Emphasis"><text:span text:style-name="T7"><text:s/></text:span></text:span></text:p>
      <text:p text:style-name="P218"><text:span text:style-name="Strong_20_Emphasis"><text:span text:style-name="T7"><text:s text:c="3"/></text:span></text:span><text:span text:style-name="Strong_20_Emphasis"><text:span text:style-name="T953"><text:s text:c="71"/></text:span></text:span><text:span text:style-name="Strong_20_Emphasis"><text:span text:style-name="T7"><text:s/></text:span></text:span><text:span text:style-name="Strong_20_Emphasis"><text:span text:style-name="T953">***</text:span></text:span></text:p>
      <text:p text:style-name="P218"><text:span text:style-name="Strong_20_Emphasis"><text:span text:style-name="T953"/></text:span></text:p>
      <text:p text:style-name="P219"><text:span text:style-name="Strong_20_Emphasis"><text:span text:style-name="T953">This is the essence of magical development. A more precise logical de</text:span></text:span><text:span text:style-name="Strong_20_Emphasis"><text:span text:style-name="T951">duc</text:span></text:span><text:span text:style-name="Strong_20_Emphasis"><text:span text:style-name="T953">tion and a more detailed articulation of its individual phases will be presented in the third </text:span></text:span><text:span text:style-name="Strong_20_Emphasis"><text:span text:style-name="T951">part</text:span></text:span><text:span text:style-name="Strong_20_Emphasis"><text:span text:style-name="T953"> of the second book of </text:span></text:span><text:span text:style-name="Strong_20_Emphasis"><text:span text:style-name="T951">the</text:span></text:span><text:span text:style-name="Strong_20_Emphasis"><text:span text:style-name="T953"> <text:s/></text:span></text:span><text:span text:style-name="Strong_20_Emphasis"><text:span text:style-name="T954">Teoria dell’</text:span></text:span><text:span text:style-name="Strong_20_Emphasis"><text:span text:style-name="T955">I</text:span></text:span><text:span text:style-name="Strong_20_Emphasis"><text:span text:style-name="T954">ndividuo Assoluto</text:span></text:span><text:span text:style-name="Strong_20_Emphasis"><text:span text:style-name="T953"> (30). Additional methodological insights will be provided in the discussion of Tantric doctrine in the essay </text:span></text:span><text:span text:style-name="Strong_20_Emphasis"><text:span text:style-name="T22">Il Mondo come Potenza</text:span></text:span><text:span text:style-name="Strong_20_Emphasis"><text:span text:style-name="T7"> (31). </text:span></text:span></text:p>
      <text:p text:style-name="P220"><text:span text:style-name="Strong_20_Emphasis"><text:span text:style-name="T26">Finally, a </text:span></text:span><text:span text:style-name="Strong_20_Emphasis"><text:span text:style-name="Emphasis"><text:span text:style-name="T26">word</text:span></text:span></text:span><text:span text:style-name="Strong_20_Emphasis"><text:span text:style-name="T26"> </text:span></text:span><text:span text:style-name="Strong_20_Emphasis"><text:span text:style-name="Emphasis"><text:span text:style-name="T26">of</text:span></text:span></text:span><text:span text:style-name="Strong_20_Emphasis"><text:span text:style-name="T26"> </text:span></text:span><text:span text:style-name="Strong_20_Emphasis"><text:span text:style-name="Emphasis"><text:span text:style-name="T26">caution</text:span></text:span></text:span><text:span text:style-name="Strong_20_Emphasis"><text:span text:style-name="T26"> is in order. </text:span></text:span><text:span text:style-name="Strong_20_Emphasis"><text:span text:style-name="T7">Power—the magical principle—must never be experienced as a transcendent condition into which the individual is to be subsumed in order to attain persuasion and self-confirmation. Such an approach would, in truth, amount to an escape from oneself; and once the individual’s center of power and self-awareness is lost, there is no hope of reclaiming it by continuing along the same path, for that path only leads ever farther astray. Power must not be willed, sought, or desired—for that would result in heteronomy and dependence. It must not precede self-affirmation but rather be one with it. Persuasion, then, must function as the </text:span></text:span><text:span text:style-name="Strong_20_Emphasis"><text:span text:style-name="Emphasis"><text:span text:style-name="T7">prius</text:span></text:span></text:span><text:span text:style-name="Strong_20_Emphasis"><text:span text:style-name="T7">; instead of being conditioned by the entire process, it is presupposed by it as the very condition of its possibility </text:span></text:span><text:span text:style-name="Strong_20_Emphasis"><text:span text:style-name="T956">(32)</text:span></text:span><text:span text:style-name="Strong_20_Emphasis"><text:span text:style-name="T7">. As noted, </text:span></text:span><text:span text:style-name="Strong_20_Emphasis"><text:span text:style-name="Emphasis"><text:span text:style-name="T7">perfecta possessio</text:span></text:span></text:span><text:span text:style-name="Strong_20_Emphasis"><text:span text:style-name="T7"> is not so much a privileged stage as it is a mode—a way of living any stage, and thus the entire process itself. One could say that along the path to fulfillment, it is eternally present </text:span></text:span><text:span text:style-name="Strong_20_Emphasis"><text:span text:style-name="Emphasis"><text:span text:style-name="T7">formaliter</text:span></text:span></text:span><text:span text:style-name="Strong_20_Emphasis"><text:span text:style-name="T7">, even if </text:span></text:span><text:span text:style-name="Strong_20_Emphasis"><text:span text:style-name="Emphasis"><text:span text:style-name="T7">materialiter</text:span></text:span></text:span><text:span text:style-name="Strong_20_Emphasis"><text:span text:style-name="T7"> it properly </text:span></text:span><text:span text:style-name="Strong_20_Emphasis"><text:span text:style-name="T957">manifests at the point</text:span></text:span><text:span text:style-name="Strong_20_Emphasis"><text:span text:style-name="T7"> where </text:span></text:span><text:span text:style-name="Strong_20_Emphasis"><text:span text:style-name="T957">inner </text:span></text:span><text:span text:style-name="Strong_20_Emphasis"><text:span text:style-name="T766">self-</text:span></text:span><text:span text:style-name="Strong_20_Emphasis"><text:span text:style-name="T755">subsistence</text:span></text:span><text:span text:style-name="Strong_20_Emphasis"><text:span text:style-name="T7"> has r</text:span></text:span><text:span text:style-name="Strong_20_Emphasis"><text:span text:style-name="T957">isen to</text:span></text:span><text:span text:style-name="Strong_20_Emphasis"><text:span text:style-name="T7"> </text:span></text:span><text:span text:style-name="Strong_20_Emphasis"><text:span text:style-name="T957">that</text:span></text:span><text:span text:style-name="Strong_20_Emphasis"><text:span text:style-name="T7"> peak state of power by which the judg</text:span></text:span><text:span text:style-name="Strong_20_Emphasis"><text:span text:style-name="T956">e</text:span></text:span><text:span text:style-name="Strong_20_Emphasis"><text:span text:style-name="T7">ment of existence is wholly resolved into the judg</text:span></text:span><text:span text:style-name="Strong_20_Emphasis"><text:span text:style-name="T956">e</text:span></text:span><text:span text:style-name="Strong_20_Emphasis"><text:span text:style-name="T7">ment of value—where, in other words, the Word, immediately as such, is </text:span></text:span><text:span text:style-name="Strong_20_Emphasis"><text:span text:style-name="T22">made flesh</text:span></text:span><text:span text:style-name="Strong_20_Emphasis"><text:span text:style-name="T7">. </text:span></text:span><text:span text:style-name="Strong_20_Emphasis"><text:span text:style-name="T26">Nevertheless, even this distinction—legitimate at a certain level—conceals a residual abstraction. It disregards the actual nature of persuasion, which is neither the antecedent A nor the consequent B, but rather the</text:span></text:span><text:span text:style-name="Strong_20_Emphasis"><text:span text:style-name="T22"> interval</text:span></text:span><text:span text:style-name="Strong_20_Emphasis"><text:span text:style-name="T26">, the fu</text:span></text:span><text:span text:style-name="Strong_20_Emphasis"><text:span text:style-name="T958">lguration </text:span></text:span><text:span text:style-name="Strong_20_Emphasis"><text:span text:style-name="T26">through which the </text:span></text:span><text:span text:style-name="Emphasis"><text:span text:style-name="T959">S</text:span></text:span><text:span text:style-name="Emphasis"><text:span text:style-name="T960">elf</text:span></text:span><text:span text:style-name="Strong_20_Emphasis"><text:span text:style-name="T26">, in bringing B to life, reaffirms itself as the negation of A—as </text:span></text:span><text:span text:style-name="Strong_20_Emphasis"><text:span text:style-name="T22">the act of having and possessing itself</text:span></text:span><text:span text:style-name="Strong_20_Emphasis"><text:span text:style-name="T26">, rather than simply </text:span></text:span><text:span text:style-name="Strong_20_Emphasis"><text:span text:style-name="T22">being</text:span></text:span><text:span text:style-name="Strong_20_Emphasis"><text:span text:style-name="T26">. </text:span></text:span><text:span text:style-name="Strong_20_Emphasis"><text:span text:style-name="T7">When the focus of the Self c</text:span></text:span><text:span text:style-name="Strong_20_Emphasis"><text:span text:style-name="T961">entre</text:span></text:span><text:span text:style-name="Strong_20_Emphasis"><text:span text:style-name="T7">s </text:span></text:span><text:span text:style-name="Strong_20_Emphasis"><text:span text:style-name="T961">o</text:span></text:span><text:span text:style-name="Strong_20_Emphasis"><text:span text:style-name="T7">n this interval, that unity or simplicity, which contains in absolute synthesis the power of the entire development—from the most elementary forms of the realm of </text:span></text:span><text:span text:style-name="Strong_20_Emphasis"><text:span text:style-name="T961">B</text:span></text:span><text:span text:style-name="Strong_20_Emphasis"><text:span text:style-name="T7">eing to the most glorious ones of magical reali</text:span></text:span><text:span text:style-name="Strong_20_Emphasis"><text:span text:style-name="T961">s</text:span></text:span><text:span text:style-name="Strong_20_Emphasis"><text:span text:style-name="T7">ation—the very value </text:span></text:span><text:span text:style-name="Strong_20_Emphasis"><text:span text:style-name="T961">around</text:span></text:span><text:span text:style-name="Strong_20_Emphasis"><text:span text:style-name="T7"> which, according to the argument of final causes, everything </text:span></text:span><text:span text:style-name="Strong_20_Emphasis"><text:span text:style-name="T961">revolv</text:span></text:span><text:span text:style-name="Strong_20_Emphasis"><text:span text:style-name="T7">es—shines forth.</text:span></text:span> ‘In the tireless, boundless wheel of <text:span text:style-name="T16">Brahman</text:span>, the individual drifts anxiously, as long as he perceives the lord of the wheel (<text:span text:style-name="T16">chakravarti</text:span>) as separate from himself. However, at the moment he recognises himself in that Self which eternally turns the wheel, he immediately attains the peace of immortality.’ (3<text:span text:style-name="T962">3</text:span>)</text:p>
      <text:p text:style-name="P221"><text:span text:style-name="T7"/></text:p>
      <text:p text:style-name="P222"><text:span text:style-name="T7">(1) The following Indian anecdote is particularly evocative: </text:span><text:span text:style-name="T963">a</text:span><text:span text:style-name="T7"> disciple asked his spiritual master, with whom he was bathing, when he would finally reali</text:span><text:span text:style-name="T963">s</text:span><text:span text:style-name="T7">e Brahman. The master, in response, immersed his head under water and kept him there until the disciple, feeling suffocated, freed himself and surfaced. The master then said: ‘When the desire to reali</text:span><text:span text:style-name="T963">s</text:span><text:span text:style-name="T7">e Brahman within you becomes as intense and profound as the desire that just now drove you to reaffirm material life, only then will it be satisfied.’ </text:span>This applies to the entire process of magical development: as long as the will and desire for self-reali<text:span text:style-name="T964">s</text:span>ation remain mere mental shadows, as long as they do not match <text:span text:style-name="T7">the intensity of that dark and irrational power that asserts itself at the core of our </text:span><text:span text:style-name="T965">B</text:span><text:span text:style-name="T7">eing, no concrete </text:span><text:soft-page-break/><text:span text:style-name="T7">results can be expected</text:span>. Jacobi rightly noted that a person cannot be improved through ideas or reasoning; to achieve this, one must be <text:span text:style-name="T16">organi</text:span><text:span text:style-name="T966">s</text:span><text:span text:style-name="T16">ed</text:span> and, therefore, <text:span text:style-name="T16">organi</text:span><text:span text:style-name="T966">s</text:span><text:span text:style-name="T16">e oneself</text:span><text:span text:style-name="Strong_20_Emphasis"><text:span text:style-name="T7"> (cf. the passage from Garve in F.E. Jacobi, </text:span></text:span><text:span text:style-name="Emphasis"><text:span text:style-name="T7">Über die Lehre Spinoza,</text:span></text:span><text:span text:style-name="Strong_20_Emphasis"><text:span text:style-name="T7"> Anh. VII).</text:span></text:span></text:p>
      <text:p text:style-name="P222"><text:span text:style-name="Strong_20_Emphasis"><text:span text:style-name="T7">(2) Editor’s Note: </text:span></text:span><text:span text:style-name="Strong_20_Emphasis"><text:span text:style-name="T963">t</text:span></text:span><text:span text:style-name="Strong_20_Emphasis"><text:span text:style-name="T7">his refers to the section of the work titled </text:span></text:span><text:span text:style-name="Strong_20_Emphasis"><text:span text:style-name="Emphasis"><text:span text:style-name="T7">Fenomenologia dell’Individuo Assoluto</text:span></text:span></text:span><text:span text:style-name="Strong_20_Emphasis"><text:span text:style-name="T7"> (Turin: Bocca, 1930). The term ‘book’ clearly refers to a ‘part,’ as the work is intended as a unified whole, though it was published in two volumes because the original manuscript exceeded 700 pages.</text:span></text:span></text:p>
      <text:p text:style-name="Standard">(3) <text:span text:style-name="Strong_20_Emphasis"><text:span text:style-name="T7">Editor’s Note</text:span></text:span><text:span text:style-name="T7">: </text:span><text:span text:style-name="T963">t</text:span>he reconciliation of the principle of determination—established and confirmed by these stages through their internal articulations—with the fundamental principle of free will or uncondition<text:span text:style-name="T964">ed</text:span> freedom is explored in <text:span text:style-name="T964">the</text:span> <text:span text:style-name="Emphasis">Teoria dell’Individuo Assoluto</text:span>, Vol. I, § 6 (Appendix) and Vol. II, Introduction, and § 31.</text:p>
      <text:p text:style-name="P223"><text:span text:style-name="Strong_20_Emphasis"><text:span text:style-name="T7">(4) This is the profound meaning of </text:span></text:span><text:span text:style-name="Strong_20_Emphasis"><text:span text:style-name="T22">magical evocatio:</text:span></text:span><text:span text:style-name="Strong_20_Emphasis"><text:span text:style-name="T7"> making the ‘Gods’ appear in a reality that </text:span></text:span><text:span text:style-name="Strong_20_Emphasis"><text:span text:style-name="T967">can be known by intuition</text:span></text:span><text:span text:style-name="Strong_20_Emphasis"><text:span text:style-name="T7">. The power over them </text:span></text:span><text:span text:style-name="Strong_20_Emphasis"><text:span text:style-name="T968">rests</text:span></text:span><text:span text:style-name="Strong_20_Emphasis"><text:span text:style-name="T7"> in the potency of that dis</text:span></text:span><text:span text:style-name="Strong_20_Emphasis"><text:span text:style-name="T968">cern</text:span></text:span><text:span text:style-name="Strong_20_Emphasis"><text:span text:style-name="T7">ing act—or, more precisely, that </text:span></text:span><text:span text:style-name="Strong_20_Emphasis"><text:span text:style-name="T967">self-dis</text:span></text:span><text:span text:style-name="Strong_20_Emphasis"><text:span text:style-name="T968">cern</text:span></text:span><text:span text:style-name="Strong_20_Emphasis"><text:span text:style-name="T967">ing</text:span></text:span><text:span text:style-name="Strong_20_Emphasis"><text:span text:style-name="T7"> act—on which the possibility of their manifestation depends.</text:span></text:span></text:p>
      <text:p text:style-name="P224"><text:span text:style-name="T7">(5) </text:span><text:span text:style-name="T969">[‘I haven’t attached myself to anything.’] </text:span><text:span text:style-name="T7">Here we return to a</text:span> theme <text:span text:style-name="T970">already mentioned</text:span>: the ‘purification of elements,’ known in India as <text:span text:style-name="T16">bhūtaśuddhi</text:span>, which corresponds in alchemy to the ‘liberation of metals’ and in Masonic esotericism to the ‘preparation of the stone.’ <text:span text:style-name="T637">C</text:span>f. O. Wirth, <text:span text:style-name="Emphasis">Le symbolisme hermétique</text:span> <text:span text:style-name="T637">(</text:span>Paris, 1909<text:span text:style-name="T637">)</text:span>, pp. 36-38. This process <text:span text:style-name="T971">includ</text:span>es both what is <text:span text:style-name="T971">call</text:span>ed ‘good’ and what is <text:span text:style-name="T971">call</text:span>ed ‘bad.’ See Shiva Chandra, <text:span text:style-name="Emphasis">Principles </text:span><text:span text:style-name="Emphasis"><text:span text:style-name="T7">of Tantra</text:span></text:span><text:span text:style-name="T7"> </text:span><text:span text:style-name="T579">(</text:span><text:span text:style-name="T7">London, 1916</text:span><text:span text:style-name="T579">)</text:span><text:span text:style-name="T7">, Vol. II, p. </text:span><text:span text:style-name="T579">lxxxviii</text:span><text:span text:style-name="T7">. One must completely cleanse oneself; one dependenc</text:span><text:span text:style-name="T972">e</text:span><text:span text:style-name="T7"> is no better than another. This is also a central theme in Christian Gnosticism.</text:span></text:p>
      <text:p text:style-name="P225"><text:span text:style-name="Strong_20_Emphasis"><text:span text:style-name="T7">(6) M. B</text:span></text:span><text:span text:style-name="Strong_20_Emphasis"><text:span text:style-name="T973">l</text:span></text:span><text:span text:style-name="Strong_20_Emphasis"><text:span text:style-name="T7">ondel, </text:span></text:span><text:span text:style-name="Emphasis"><text:span text:style-name="T7">L’</text:span></text:span><text:span text:style-name="Emphasis"><text:span text:style-name="T974">Action :</text:span></text:span><text:span text:style-name="Emphasis"> </text:span><text:span text:style-name="Emphasis"><text:span text:style-name="T975">e</text:span></text:span><text:span text:style-name="Emphasis">ssai d’une critique de la vie et d’une science de la pratique</text:span><text:span text:style-name="Emphasis"><text:span text:style-name="T976"> </text:span></text:span><text:span text:style-name="Emphasis"><text:span text:style-name="T977">(</text:span></text:span><text:span text:style-name="Emphasis"><text:span text:style-name="T978">Paris: Alcan, 1893)</text:span></text:span><text:span text:style-name="Strong_20_Emphasis"><text:span text:style-name="T979">, p. 3</text:span></text:span><text:span text:style-name="Strong_20_Emphasis"><text:span text:style-name="T980">8</text:span></text:span><text:span text:style-name="Strong_20_Emphasis"><text:span text:style-name="T979">0.</text:span></text:span><text:span text:style-name="T7"><text:line-break/></text:span><text:span text:style-name="Strong_20_Emphasis"><text:span text:style-name="T7">(7) Laozi, </text:span></text:span><text:span text:style-name="Strong_20_Emphasis"><text:span text:style-name="T981">op. </text:span></text:span><text:span text:style-name="Strong_20_Emphasis"><text:span text:style-name="T22">cit.</text:span></text:span><text:span text:style-name="Strong_20_Emphasis"><text:span text:style-name="T7">, </text:span></text:span><text:span text:style-name="Strong_20_Emphasis"><text:span text:style-name="T22">passim</text:span></text:span><text:span text:style-name="Strong_20_Emphasis"><text:span text:style-name="T7">, and </text:span></text:span><text:span text:style-name="Strong_20_Emphasis"><text:span text:style-name="T579">C</text:span></text:span><text:span text:style-name="Strong_20_Emphasis"><text:span text:style-name="T7">h. VII.</text:span></text:span><text:span text:style-name="T7"><text:line-break/></text:span><text:span text:style-name="Strong_20_Emphasis"><text:span text:style-name="T7">(8) This subtle power corresponds to the ‘</text:span></text:span><text:span text:style-name="Strong_20_Emphasis"><text:span text:style-name="T982">intangible dominion</text:span></text:span><text:span text:style-name="Strong_20_Emphasis"><text:span text:style-name="T7">’ mentioned in Taoist esotericism and to the ‘Force’ of Arcana XI in the Tarot, symbolised by a woman effortlessly opening the jaws of an enraged lion. These images illustrate the principle of spiritual causality, which governs all violent forces and any form of physical determinism or power. As Laozi further states (Ch. LXXVI), ‘the one who can truly conquer does not need to fight. </text:span></text:span><text:span text:style-name="T7"><text:line-break/></text:span><text:span text:style-name="Strong_20_Emphasis"><text:span text:style-name="T7">(</text:span></text:span><text:span text:style-name="Strong_20_Emphasis"><text:span text:style-name="T973">9</text:span></text:span><text:span text:style-name="Strong_20_Emphasis"><text:span text:style-name="T7">) </text:span></text:span><text:span text:style-name="Strong_20_Emphasis"><text:span text:style-name="T22">Ibid.</text:span></text:span><text:span text:style-name="Strong_20_Emphasis"><text:span text:style-name="T7">, </text:span></text:span><text:span text:style-name="Strong_20_Emphasis"><text:span text:style-name="T983">C</text:span></text:span><text:span text:style-name="Strong_20_Emphasis"><text:span text:style-name="T7">h. LXXVIII.</text:span></text:span><text:span text:style-name="T7"><text:line-break/></text:span><text:span text:style-name="Strong_20_Emphasis"><text:span text:style-name="T7">(1</text:span></text:span><text:span text:style-name="Strong_20_Emphasis"><text:span text:style-name="T973">0</text:span></text:span><text:span text:style-name="Strong_20_Emphasis"><text:span text:style-name="T7">) Quoted in Clement of Alexandria, </text:span></text:span><text:span text:style-name="Emphasis"><text:span text:style-name="T7">Stromata</text:span></text:span><text:span text:style-name="Strong_20_Emphasis"><text:span text:style-name="T7">, IV, 13, 90.</text:span></text:span><text:span text:style-name="T7"><text:line-break/></text:span><text:span text:style-name="Strong_20_Emphasis"><text:span text:style-name="T7">(1</text:span></text:span><text:span text:style-name="Strong_20_Emphasis"><text:span text:style-name="T973">1</text:span></text:span><text:span text:style-name="Strong_20_Emphasis"><text:span text:style-name="T7">) For magical idealism, morality is a means, never an end; it holds value not in itself, but in so far as it allows the will to strengthen its own affirmation and mediation. There is ‘heteronomy’ whenever the end of the will </text:span></text:span><text:span text:style-name="Strong_20_Emphasis"><text:span text:style-name="T984">lies</text:span></text:span><text:span text:style-name="Strong_20_Emphasis"><text:span text:style-name="T7"> in something other than the will itself (Nietzsche).</text:span></text:span></text:p>
      <text:p text:style-name="P226"><text:span text:style-name="Strong_20_Emphasis"><text:span text:style-name="T7">(1</text:span></text:span><text:span text:style-name="Strong_20_Emphasis"><text:span text:style-name="T973">2</text:span></text:span><text:span text:style-name="Strong_20_Emphasis"><text:span text:style-name="T7">) Patanjali, </text:span></text:span><text:span text:style-name="Emphasis"><text:span text:style-name="T7">Yoga sūtra</text:span></text:span><text:span text:style-name="Strong_20_Emphasis"><text:span text:style-name="T7">, to be compared with R. Steiner, </text:span></text:span><text:span text:style-name="Emphasis"><text:span text:style-name="T7">Geheimwissenschaft in Umriss</text:span></text:span><text:span text:style-name="Strong_20_Emphasis"><text:span text:style-name="T7">, Leipzig, 1910, </text:span></text:span><text:span text:style-name="Strong_20_Emphasis"><text:span text:style-name="T983">C</text:span></text:span><text:span text:style-name="Strong_20_Emphasis"><text:span text:style-name="T7">h. V, pp. 278 ff, and with Ignatius of Loyola, </text:span></text:span><text:span text:style-name="Emphasis"><text:span text:style-name="T7">Spiritual Exercises</text:span></text:span><text:span text:style-name="Strong_20_Emphasis"><text:span text:style-name="T7">.</text:span></text:span><text:span text:style-name="T7"><text:line-break/></text:span><text:span text:style-name="Strong_20_Emphasis"><text:span text:style-name="T7">(1</text:span></text:span><text:span text:style-name="Strong_20_Emphasis"><text:span text:style-name="T973">3</text:span></text:span><text:span text:style-name="Strong_20_Emphasis"><text:span text:style-name="T7">) For Taine, perception is a ‘true hallucination.’ The concept of suggestion serves as the link between idea and reality, internal experience and external experience, making it natural for suggestion to function as the magical medium. Initially, I may only have a simple, faint mental image of something; beyond that, I can make it vivid within my imagination; in the third stage, I may perceive it externally as a subjective hallucination; and in the fourth, I can act upon other consciousnesses so that they too perceive it (a collective hallucination). This power, when intensified and extending into the realm of physical Being, becomes </text:span></text:span><text:span text:style-name="Strong_20_Emphasis"><text:span text:style-name="T22">objective</text:span></text:span><text:span text:style-name="Strong_20_Emphasis"><text:span text:style-name="T7"> and, as such, is a magical act. A magician is one who knows, so to speak, how to </text:span></text:span><text:span text:style-name="Strong_20_Emphasis"><text:span text:style-name="T985">influence</text:span></text:span><text:span text:style-name="Strong_20_Emphasis"><text:span text:style-name="T22"> matter itself </text:span></text:span><text:span text:style-name="Strong_20_Emphasis"><text:span text:style-name="T985">by suggestion</text:span></text:span><text:span text:style-name="Strong_20_Emphasis"><text:span text:style-name="T7">, which, </text:span></text:span><text:span text:style-name="Strong_20_Emphasis"><text:span text:style-name="T986">its processes being </text:span></text:span><text:span text:style-name="Strong_20_Emphasis"><text:span text:style-name="T7">under his control, takes the forms he desires. There are no discontinuous transitions in this sequence. Objectivity represents the ultimate threshold of subjective affirmation, the point at which the act is entirely self-possessed. </text:span></text:span></text:p>
      <text:p text:style-name="P227"><text:span text:style-name="Strong_20_Emphasis"><text:span text:style-name="T7">(1</text:span></text:span><text:span text:style-name="Strong_20_Emphasis"><text:span text:style-name="T973">4</text:span></text:span><text:span text:style-name="Strong_20_Emphasis"><text:span text:style-name="T7">) For those </text:span></text:span><text:span text:style-name="Strong_20_Emphasis"><text:span text:style-name="T987">in </text:span></text:span><text:span text:style-name="Strong_20_Emphasis"><text:span text:style-name="T7">who</text:span></text:span><text:span text:style-name="Strong_20_Emphasis"><text:span text:style-name="T987">m</text:span></text:span><text:span text:style-name="Strong_20_Emphasis"><text:span text:style-name="T7"> a </text:span></text:span><text:span text:style-name="Strong_20_Emphasis"><text:span text:style-name="T987">presentiment</text:span></text:span><text:span text:style-name="Strong_20_Emphasis"><text:span text:style-name="T7"> of the mode of ‘effortless action’ </text:span></text:span><text:span text:style-name="Strong_20_Emphasis"><text:span text:style-name="T987">inherent</text:span></text:span><text:span text:style-name="Strong_20_Emphasis"><text:span text:style-name="T7"> </text:span></text:span><text:span text:style-name="Strong_20_Emphasis"><text:span text:style-name="T987">in</text:span></text:span><text:span text:style-name="Strong_20_Emphasis"><text:span text:style-name="T7"> the transcendental </text:span></text:span><text:span text:style-name="Strong_20_Emphasis"><text:span text:style-name="T987">order</text:span></text:span><text:span text:style-name="Strong_20_Emphasis"><text:span text:style-name="T7"> </text:span></text:span><text:span text:style-name="Strong_20_Emphasis"><text:span text:style-name="T987">combines with</text:span></text:span><text:span text:style-name="Strong_20_Emphasis"><text:span text:style-name="T7"> </text:span></text:span><text:span text:style-name="Strong_20_Emphasis"><text:span text:style-name="T987">inner</text:span></text:span><text:span text:style-name="Strong_20_Emphasis"><text:span text:style-name="T7"> agility </text:span></text:span><text:span text:style-name="Strong_20_Emphasis"><text:span text:style-name="T987">born</text:span></text:span><text:span text:style-name="Strong_20_Emphasis"><text:span text:style-name="T7"> from </text:span></text:span><text:span text:style-name="Strong_20_Emphasis"><text:span text:style-name="T988">a</text:span></text:span><text:span text:style-name="Strong_20_Emphasis"><text:span text:style-name="T7"> sense of the relativity of the form of their own experienc</text:span></text:span><text:span text:style-name="Strong_20_Emphasis"><text:span text:style-name="T987">e</text:span></text:span><text:span text:style-name="Strong_20_Emphasis"><text:span text:style-name="T7">, this reversal ceases to be so extraordinary. To use a f</text:span></text:span><text:span text:style-name="Strong_20_Emphasis"><text:span text:style-name="T987">itting</text:span></text:span><text:span text:style-name="Strong_20_Emphasis"><text:span text:style-name="T7"> metaphor </text:span></text:span><text:span text:style-name="Strong_20_Emphasis"><text:span text:style-name="T987">from</text:span></text:span><text:span text:style-name="Strong_20_Emphasis"><text:span text:style-name="T7"> A. Reghini, </text:span></text:span><text:span text:style-name="Strong_20_Emphasis"><text:span text:style-name="T989">t</text:span></text:span><text:span text:style-name="Strong_20_Emphasis"><text:span text:style-name="T7">his phenomenon is analogous to th</text:span></text:span><text:span text:style-name="Strong_20_Emphasis"><text:span text:style-name="T989">e operation of</text:span></text:span><text:span text:style-name="Strong_20_Emphasis"><text:span text:style-name="T7"> </text:span></text:span><text:span text:style-name="Strong_20_Emphasis"><text:span text:style-name="T990">a</text:span></text:span><text:span text:style-name="Strong_20_Emphasis"><text:span text:style-name="T7"> pulley system, </text:span></text:span><text:span text:style-name="Strong_20_Emphasis"><text:span text:style-name="T989">where </text:span></text:span><text:span text:style-name="Strong_20_Emphasis"><text:span text:style-name="T7">a small shift of the belt from one pulley to another immediately reverses the direction of motion.</text:span></text:span></text:p>
      <text:p text:style-name="P228"><text:soft-page-break/><text:span text:style-name="T7">(1</text:span><text:span text:style-name="T973">5</text:span><text:span text:style-name="T7">) Novalis, </text:span><text:span text:style-name="Emphasis"><text:span text:style-name="T7">Schriften</text:span></text:span><text:span text:style-name="T7">, ed. cit., </text:span><text:span text:style-name="T522">V</text:span><text:span text:style-name="T7">ol. II, p. 101.<text:line-break/>(1</text:span><text:span text:style-name="T973">6</text:span><text:span text:style-name="T7">) Cf. A.E. Waite, </text:span><text:span text:style-name="Emphasis"><text:span text:style-name="T7">The Mysteries of Magic</text:span></text:span><text:span text:style-name="T7"> </text:span><text:span text:style-name="T579">(</text:span><text:span text:style-name="T7">London, 1897</text:span><text:span text:style-name="T579">)</text:span><text:span text:style-name="T7">, p. 68.<text:line-break/>(1</text:span><text:span text:style-name="T973">7</text:span><text:span text:style-name="T7">) </text:span><text:span text:style-name="T22">Ibid.</text:span><text:span text:style-name="T7">, p. XIV. Cf. G. Ribemont-Dessaignes, </text:span><text:span text:style-name="Emphasis"><text:span text:style-name="T7">L’empereur de Chine</text:span></text:span><text:span text:style-name="T7"> </text:span><text:span text:style-name="T579">(</text:span><text:span text:style-name="T7">Paris, 1921</text:span><text:span text:style-name="T579">)</text:span><text:span text:style-name="T7">, p. 56: ‘</text:span><text:span text:style-name="T22">Un homme peut-il être Dieu ?-—Oui.—Lequel ?—La sphère est rétractée, le centre s’est irradié.</text:span><text:span text:style-name="T7">’ [‘</text:span></text:p>
      <text:p text:style-name="P229">Can a man be God?—Yes.—Which one?—The sphere is retracted; the centre has radiated.’] </text:p>
      <text:p text:style-name="P230"><text:span text:style-name="T7">(1</text:span><text:span text:style-name="T973">8</text:span><text:span text:style-name="T7">) This moment of the magical experience is particularly emphasi</text:span><text:span text:style-name="T989">s</text:span><text:span text:style-name="T7">ed by the </text:span><text:span text:style-name="T22">Mantraśāstra</text:span><text:span text:style-name="T7">, which views the totality of things as the material formation (</text:span><text:span text:style-name="T22">sth</text:span><text:span text:style-name="Emphasis"><text:span text:style-name="T22">ū</text:span></text:span><text:span text:style-name="T22">la</text:span><text:span text:style-name="T7">) of the </text:span><text:span text:style-name="T991">expressi</text:span><text:span text:style-name="T7">ons of a cosmic verb (</text:span><text:span text:style-name="T22">paraśabda</text:span><text:span text:style-name="T7">), i.e., of a dynamic and tangible expressive force that manifests in the material world. Human language would thus be </text:span><text:span text:style-name="T991">nothing but</text:span><text:span text:style-name="T7"> a reflect</text:span><text:span text:style-name="T991">ion of this,</text:span><text:span text:style-name="T7"> correlate</text:span><text:span text:style-name="T991">d</text:span><text:span text:style-name="T7"> </text:span><text:span text:style-name="T991">to</text:span><text:span text:style-name="T7"> that materiality, further distorted by various influences, </text:span><text:span text:style-name="T991">such as</text:span><text:span text:style-name="T7"> race, time, etc. </text:span><text:span text:style-name="T22">Mantra </text:span><text:span text:style-name="T992">Y</text:span><text:span text:style-name="T22">oga</text:span><text:span text:style-name="T7"> seeks to take the Self beyond such a reflection, to assert it in that ‘language of the Gods’ (</text:span><text:span text:style-name="Emphasis"><text:span text:style-name="T993">h</text:span></text:span><text:span text:style-name="Emphasis"><text:span text:style-name="T7">iraṇyagarbha</text:span></text:span><text:span text:style-name="T7"> </text:span><text:span text:style-name="T22">śabda)</text:span><text:span text:style-name="T7"> that commands the productive process of things. See J. Woodroffe, </text:span><text:span text:style-name="Emphasis"><text:span text:style-name="T7">The Garland of Letters, Studies in the Maharashtra</text:span></text:span><text:span text:style-name="T7"> </text:span><text:span text:style-name="T579">(</text:span><text:span text:style-name="T7">Madras, 1922</text:span><text:span text:style-name="T579">)</text:span><text:span text:style-name="T7">. This will also be </text:span><text:span text:style-name="T991">discus</text:span><text:span text:style-name="T7">sed in the afore-mentioned work on Tantra.</text:span></text:p>
      <text:p text:style-name="P229">(<text:span text:style-name="T994">19</text:span>) F. W. Schelling, <text:span text:style-name="T16">Der Transzendentale Idealismus</text:span>, Sec. I. <text:span text:style-name="T995">C</text:span>h. I, 4.</text:p>
      <text:p text:style-name="P231"><text:span text:style-name="T7">(2</text:span><text:span text:style-name="T973">0</text:span><text:span text:style-name="T7">) Meister Eckhart, </text:span><text:span text:style-name="T22">ed. cit</text:span><text:span text:style-name="T7">., Vol. I, p. 164; see also </text:span><text:span text:style-name="T522">V</text:span><text:span text:style-name="T7">ol. I, p. 163: ‘All creatures seek their highest perfection, each yearning to transcend mere existence and embrace the fullness of substance. In this quest, they converge upon My Reason, striving to become Reason itself. Yet I, the One, am the force that draws all creatures back to their source in God. So let each soul consider the nature of its actions.’ Concerning Eckhart’s concept of </text:span><text:span text:style-name="Strong_20_Emphasis"><text:span text:style-name="T22">Vernunft</text:span></text:span><text:span text:style-name="T7">, which, like </text:span><text:span text:style-name="T22">λόγος</text:span><text:span text:style-name="T7"> </text:span><text:span text:style-name="T996">from </text:span><text:span text:style-name="T7">early Greek wisdom, is derived from the idea of sufficiency, see</text:span><text:span text:style-name="T22"> ibid.</text:span><text:span text:style-name="T7">, p. 167: ‘In the silent desert of divinity (</text:span><text:span text:style-name="T22">Gottheit</text:span><text:span text:style-name="T7">—as opposed to </text:span><text:span text:style-name="T22">Gott</text:span><text:span text:style-name="T7"> as the cause to its effect), where nothing has ever penetrated, and in the undifferentiated silence that remains still and yet animates all things—in this sacred realm, </text:span><text:span text:style-name="T997">b</text:span><text:span text:style-name="T7">eings live according to reason (</text:span><text:span text:style-name="T22">vernünftig leben</text:span><text:span text:style-name="T7">).’</text:span></text:p>
      <text:p text:style-name="P228"><text:span text:style-name="T7">(2</text:span><text:span text:style-name="T973">1</text:span><text:span text:style-name="T7">) M.R. James, </text:span><text:span text:style-name="Emphasis"><text:span text:style-name="T7">Apocrypha Anecdota</text:span></text:span><text:span text:style-name="T7">, Cambridge, 1897, </text:span><text:span text:style-name="T998">S</text:span><text:span text:style-name="T7">eries II, p. 13 ff; see also the similar passage from the </text:span><text:span text:style-name="Emphasis"><text:span text:style-name="T7">Gospel of Eve</text:span></text:span><text:span text:style-name="T7"> in Epiphanius (Dindorf edition, XXVI, 3).</text:span></text:p>
      <text:p text:style-name="P228"><text:span text:style-name="T7">(2</text:span><text:span text:style-name="T973">2</text:span><text:span text:style-name="T7">) See Patanjali, </text:span><text:span text:style-name="Emphasis"><text:span text:style-name="T7">o</text:span></text:span><text:span text:style-name="Emphasis"><text:span text:style-name="T999">p. cit.</text:span></text:span><text:span text:style-name="T7">, III, </text:span><text:span text:style-name="T1000">pp. </text:span><text:span text:style-name="T7">49, 50, 54, 55.</text:span></text:p>
      <text:p text:style-name="P231"><text:span text:style-name="T7">(2</text:span><text:span text:style-name="T973">3</text:span><text:span text:style-name="T7">) It is </text:span><text:span text:style-name="T1001">hardly worth </text:span><text:span text:style-name="T1002">mention</text:span><text:span text:style-name="T1001">ing</text:span><text:span text:style-name="T7"> that ‘nature’ or ‘body’ in this contex</text:span><text:span text:style-name="T1002">t</text:span><text:span text:style-name="T7"> refers to the metaphysical totality of the world (e.g., the Hegelian Idea), </text:span><text:span text:style-name="T997">further</text:span><text:span text:style-name="T7"> manifest</text:span><text:span text:style-name="T997">ed</text:span><text:span text:style-name="T7"> and experienced in the concrete </text:span><text:span text:style-name="T997">realm</text:span><text:span text:style-name="T7">.</text:span></text:p>
      <text:p text:style-name="P229">(2<text:span text:style-name="T994">4</text:span>) <text:span text:style-name="T16">Sāmkhya Kārika</text:span>, LXIV.</text:p>
      <text:p text:style-name="P229">(2<text:span text:style-name="T994">5</text:span>) Cfr. G. Simmel, <text:span text:style-name="T16">Schopenhauer und Nietzsche</text:span>. <text:span text:style-name="T16">Ein Vortragszyklus</text:span>, Leipzig, 1920, III; F.W. Schelling, <text:span text:style-name="T16">Zur Geschichte der neueren Philosophie</text:span>, S. W., <text:span text:style-name="T1003">T</text:span>. 10, <text:span text:style-name="T1004">p</text:span>p. 149 ff.</text:p>
      <text:p text:style-name="P229">(2<text:span text:style-name="T994">6</text:span>) <text:span text:style-name="T16">lbid.</text:span>; G. Hegel, <text:span text:style-name="T16">Encyk. der ph. Wissenschaften</text:span>, § 87.</text:p>
      <text:p text:style-name="P232"><text:span text:style-name="T7">(2</text:span><text:span text:style-name="T973">7</text:span><text:span text:style-name="T7">) Thomas Carlyle, Sartor Resartus, I, ed. J.M. Dent, p. 37. Cf. Serner, Letzte Lockerung, I, 2: ‘</text:span><text:span text:style-name="T22">Was dürfte das erste Gehirn, das auf dem Globus geriet, getan haben? Vermutlich erstaunte es </text:span><text:span text:style-name="T1005">ü</text:span><text:span text:style-name="T22">ber sein</text:span><text:span text:style-name="T1006">e</text:span><text:span text:style-name="T22"> Anwesenheit und wusste mit sich und dem schmutzigen Vehikel unter seinen Füßen nichts anzufangen.</text:span><text:span text:style-name="T7">’ [‘What </text:span><text:span text:style-name="T1007">pray</text:span><text:span text:style-name="T7"> </text:span><text:span text:style-name="T1007">could</text:span><text:span text:style-name="T7"> the first </text:span><text:span text:style-name="T1007">cerebrum</text:span><text:span text:style-name="T7"> that </text:span><text:span text:style-name="T1007">sprung</text:span><text:span text:style-name="T7"> </text:span><text:span text:style-name="T1007">up</text:span><text:span text:style-name="T7">on th</text:span><text:span text:style-name="T1007">is</text:span><text:span text:style-name="T7"> globe have </text:span><text:span text:style-name="T1007">devised</text:span><text:span text:style-name="T7">? Doubtless, it gaped at its own advent, utterly perplexed by its self and the </text:span><text:span text:style-name="T1007">dirty</text:span><text:span text:style-name="T7"> vehicle beneath its feet.’] Blondel’s entire </text:span><text:span text:style-name="T1008">ssytem</text:span><text:span text:style-name="T7">, which, as is well known, culminates in the transcendent God of theism, is </text:span><text:span text:style-name="T1008">found</text:span><text:span text:style-name="T7">ed on </text:span><text:span text:style-name="T1008">the </text:span><text:span text:style-name="T7">necessity </text:span><text:span text:style-name="T1008">of</text:span><text:span text:style-name="T7"> self-affirmation within the </text:span><text:span text:style-name="T1008">S</text:span><text:span text:style-name="T7">elf. </text:span></text:p>
      <text:p text:style-name="P233"><text:span text:style-name="T7">(2</text:span><text:span text:style-name="T973">8</text:span><text:span text:style-name="T7">) This is explicitly and evocatively referenced</text:span><text:span text:style-name="T1009"> </text:span><text:span text:style-name="T7">in a Mithraic ritual </text:span><text:span text:style-name="T1008">(see</text:span><text:span text:style-name="T7"> A. Dieterich, </text:span><text:span text:style-name="T22">Eine Mithraliturgie</text:span><text:span text:style-name="T7">, Leipzig, 1903). </text:span><text:span text:style-name="T1008">in which</text:span><text:span text:style-name="T7"> the perfect body </text:span><text:span text:style-name="T1008">is related to </text:span><text:span text:style-name="T7">the various elements in their original, immortal, and liberating function </text:span><text:span text:style-name="T1008">(</text:span><text:span text:style-name="T7">‘elemental origin of my origin,’ ‘elemental substance of my substance,’ ‘immortal </text:span><text:span text:style-name="T1010">W</text:span><text:span text:style-name="T7">ater, </text:span><text:span text:style-name="T1010">S</text:span><text:span text:style-name="T7">olid, and </text:span><text:span text:style-name="T1010">A</text:span><text:span text:style-name="T7">ir,’ </text:span><text:span text:style-name="T1008">etc</text:span><text:span text:style-name="T7">. These concepts </text:span><text:span text:style-name="T1008">should be</text:span><text:span text:style-name="T7"> compared </text:span><text:span text:style-name="T1008">with</text:span><text:span text:style-name="T7"> the metaphysical significance of the various elements according to Indian doctrines, as discussed in J. Woodroffe, </text:span><text:span text:style-name="Emphasis"><text:span text:style-name="T7">The Garland of Letters</text:span></text:span><text:span text:style-name="T7">, cited in </text:span><text:span text:style-name="T1001">C</text:span><text:span text:style-name="T7">hs. XXX and XXXI.</text:span></text:p>
      <text:p text:style-name="P234"><text:span text:style-name="T7">(</text:span><text:span text:style-name="T973">29</text:span><text:span text:style-name="T7">) G.R.S. Mead, </text:span><text:span text:style-name="Emphasis"><text:span text:style-name="T7">The Doctrine of the Subtle Body in Western Tradition</text:span></text:span><text:span text:style-name="T7"> </text:span><text:span text:style-name="T1011">(</text:span><text:span text:style-name="T7">London, 1919</text:span><text:span text:style-name="T1011">)</text:span><text:span text:style-name="T7">, p. 110 ff. ‘It (the spiritual body) was not a body in any order of subtle bodies... </text:span><text:span text:style-name="T1012">it was</text:span><text:span text:style-name="T7"> rather the source of every possibility of embodiment—the </text:span><text:span text:style-name="T1012">germ-ground, or </text:span><text:span text:style-name="T1013">seminarium</text:span><text:span text:style-name="T1012">,</text:span><text:span text:style-name="T7"> from which all such bodies could be produced… </text:span><text:span text:style-name="Emphasis"><text:span text:style-name="T30">They </text:span></text:span><text:span text:style-name="Emphasis"><text:span text:style-name="T1014">(</text:span></text:span><text:span text:style-name="Emphasis"><text:span text:style-name="T30">the Christian as</text:span></text:span><text:span text:style-name="T30"> well as Pagan Gnostic schools</text:span><text:span text:style-name="T1014">)</text:span><text:span text:style-name="T30"> held </text:span><text:span text:style-name="T1014">(</text:span><text:span text:style-name="T30">…</text:span><text:span text:style-name="T1014">)</text:span><text:span text:style-name="T30"> that the body of the resurrection was a body of freedom and not a body of bondage. </text:span><text:span text:style-name="T7">The great </text:span><text:span text:style-name="T1012">change</text:span><text:span text:style-name="T7"> wrought </text:span><text:span text:style-name="T1012">at</text:span><text:span text:style-name="T7"> </text:span><text:soft-page-break/><text:span text:style-name="T7">the resurrection was fundamental. </text:span><text:span text:style-name="T1012">It freed man</text:span><text:span text:style-name="T7"> from the constraints of “fate,” from the dominion of the “rulers.”’</text:span></text:p>
      <text:p text:style-name="P228"><text:span text:style-name="T7">(3</text:span><text:span text:style-name="T973">0</text:span><text:span text:style-name="T7">) Editor’s </text:span><text:span text:style-name="T521">N</text:span><text:span text:style-name="T7">ote: see J. Evola, </text:span><text:span text:style-name="Emphasis"><text:span text:style-name="T7">Fenomenologia dell’Individuo Assoluto</text:span></text:span><text:span text:style-name="T7"> (</text:span><text:span text:style-name="T528">Turin: </text:span><text:span text:style-name="T7">Bocca, 1930</text:span><text:span text:style-name="T1011">)</text:span><text:span text:style-name="T7">, pp. 236-337.</text:span></text:p>
      <text:p text:style-name="P228"><text:span text:style-name="T7">(3</text:span><text:span text:style-name="T973">1</text:span><text:span text:style-name="T7">) Editor’s </text:span><text:span text:style-name="T521">N</text:span><text:span text:style-name="T7">ote: the reference likely pertains to the three-part essay that Evola later published under the title </text:span><text:span text:style-name="Emphasis"><text:span text:style-name="T7">Il problema di Oriente ed Occidente e la teoria della conoscenza secondo i Tantra</text:span></text:span><text:span text:style-name="T7">, in </text:span><text:span text:style-name="Emphasis"><text:span text:style-name="T7">Ultra</text:span></text:span><text:span text:style-name="T7"> </text:span><text:span text:style-name="T1009">(</text:span><text:span text:style-name="T7">May, July, and September 1925</text:span><text:span text:style-name="T1009">)</text:span><text:span text:style-name="T7">.</text:span></text:p>
      <text:p text:style-name="P235"><text:span text:style-name="T7">(3</text:span><text:span text:style-name="T973">2</text:span><text:span text:style-name="T7">) If power is understood as a means for the Self to compensate for its lack of certainty, then one </text:span><text:span text:style-name="T1015">would</text:span><text:span text:style-name="T7"> fully agree with Weininger that its essence is flight, servitude, fear—a refuge f</text:span><text:span text:style-name="T1016">rom</text:span><text:span text:style-name="T7"> inner decline. However, by this path, no one will ever attain even a shred of true power</text:span></text:p>
      <text:p text:style-name="P228"><text:span text:style-name="T7">(3</text:span><text:span text:style-name="T973">3</text:span><text:span text:style-name="T7">) </text:span><text:span text:style-name="Emphasis"><text:span text:style-name="T7">Shvetashvarara Upanishad</text:span></text:span><text:span text:style-name="T7">, 1.6.</text:span></text:p>
      <text:p text:style-name="P186"/>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VI. Contemporary Demands for Magical Idealism</text:p>
      <text:p text:style-name="Standard"/>
      <text:p text:style-name="P236">A recurring demand in these pages has been to show how the conception of magical idealism logically continues and integrates with the most advanced positions that modern Western speculation has <text:span text:style-name="T1017">conquer</text:span>ed. This demand is now being specifically addressed by considering a group of thinkers among the most significant in contemporary culture, identifying the profound motive that underlies their conceptions, and ultimately demonstrating how, if such a motive were given free <text:span text:style-name="T62">rein</text:span> within their own systems—and without in any way <text:span text:style-name="T63">distor</text:span>ting their existing parts, but rather bringing them to greater organic perfection—one could <text:span text:style-name="T62">reach</text:span> the affirmations that <text:span text:style-name="T62">were outlined</text:span> in the preceding discussion. </text:p>
      <text:p text:style-name="P237"><text:span text:style-name="T1018">However</text:span>, it is <text:span text:style-name="T1019">first </text:span><text:span text:style-name="T1020">necessary</text:span> to <text:span text:style-name="T1020">fully </text:span><text:span text:style-name="T1018">grasp </text:span>the <text:span text:style-name="T16">historical </text:span><text:span text:style-name="T1021">reasoning</text:span> <text:span text:style-name="T1022">that supports</text:span> th<text:span text:style-name="T1018">e concept of magical idealism. For i</text:span>f history is conceived as existing in itself, as imposing <text:span text:style-name="T1018">the </text:span>brute <text:span text:style-name="T1018">inevitabil</text:span>ity of a group of given elements from which, in one way or another, the present moment would be conditioned, a demonstration of the historical necessity of magical idealism would truly only serve <text:soft-page-break/>as a refutation of magical idealism itself. This is because the fundamental principle of this doctrine is absolute, uncondition<text:span text:style-name="T1018">ed</text:span> self-determination. Therefore, this self-determination cannot take place if, in opposition to the Self, there is something that is simply given to it, something that exists independently, without any participation of its will. Things <text:span text:style-name="T1023">are</text:span> quite different, <text:span text:style-name="T1023">however,</text:span> when one holds firm to the principle of the <text:span text:style-name="T16">ideality</text:span> of time and, with it, of history. If time is not a thing in itself, but—as Kant taught—a category, if it is merely a <text:span text:style-name="T1022">mode</text:span> in which the Self organi<text:span text:style-name="T1022">s</text:span>es the material of representation, which in itself is neither temporal nor atemporal, existing neither in a before nor an after, then the spectr<text:span text:style-name="T1023">e</text:span> of a<text:span text:style-name="T1023">n</text:span> <text:span text:style-name="T1022">inevitable</text:span> determination by the past vanishes into nothingness. For, in this case, it remains true that, since the past exists only <text:span text:style-name="T1023">as part of</text:span> the act—which, in this context, must be understood as metatemporal—through which I make my various assertions appear temporally, it is not the past that conditions or determines the present, but rather the present that conditions or determines the past. The past remains simply a <text:span text:style-name="T1024">refer</text:span>e<text:span text:style-name="T1024">nce that</text:span> I <text:span text:style-name="T1024">use to </text:span>identify a part of my <text:span text:style-name="T1024">present</text:span> experience, for a past in <text:span text:style-name="T16">itself</text:span>—i.e., a past that exists independently and is not an object of my actual experience—<text:span text:style-name="T1017">would be</text:span> <text:span text:style-name="T1024">gnose</text:span>ologically absurd <text:span text:style-name="T1024">and devoid of reality. </text:span><text:span text:style-name="T1017">F</text:span>rom this, it follows that history is nothing more than a <text:span text:style-name="T1017">mode</text:span> <text:span text:style-name="T1017">by</text:span> which the Self projects, onto the canvas of time, I would almost say as in a mythical representation, what it finds itself w<text:span text:style-name="T1017">ill</text:span>ing internally and atemporally. As the creator of history, in the current historical moment, the individual experience<text:span text:style-name="T1017">s</text:span> n<text:span text:style-name="T1017">o</text:span>thing other than the limiting point of hi<text:span text:style-name="T1017">s</text:span> own assertion. The theory of the ideality of time thus transforms history into a plastic and fundamentally indifferent faculty of freedom—not a tyrannical fate that violently imposes itself on the individual, but rather a docile creature that the individual <text:span text:style-name="T659">m</text:span>a<text:span text:style-name="T659">s</text:span>te<text:span text:style-name="T659">r</text:span>s, one that invariably mirrors and confirms to him, <text:span text:style-name="T16">a posteriori</text:span>, what he has <text:span text:style-name="T16">a</text:span> <text:span text:style-name="T16">priori </text:span>and metastorically asserted. In fact, it should be said that history is nothing other than the very faculty of freedom to mirror and demonstrate, <text:span text:style-name="T16">a posteriori</text:span>, <text:span text:style-name="T1025">in the course </text:span>of time, its determination that occurred <text:span text:style-name="T16">a priori</text:span> in a<text:span text:style-name="T1026">n atemporal</text:span> and metastorical point. The ‘historical deduction’ is always something that comes afterward<text:span text:style-name="T1027">s</text:span>, an<text:span text:style-name="T16"> ἐπιγιόμενόν τι</text:span>, and its necessity is nothing other than the phenomenon of freedom that determines it unconditionally. </text:p>
      <text:p text:style-name="P238">Given the above, one can demonstrate the historical necessity of magical idealism without this assertion implying any contradiction. It emerges as the <text:span text:style-name="T16">synthesis </text:span>of a dialectic, where the thesis is the rationalism of Romantic philosophy, which, by exhausting itself in a conceptual realm abstra<text:span text:style-name="T30">cted from reality and individuality, gave rise to the antithesis of materialism and positivism (1). </text:span><text:span text:style-name="T1028">Through the r</text:span><text:span text:style-name="Emphasis"><text:span text:style-name="T30">econcil</text:span></text:span><text:span text:style-name="Emphasis"><text:span text:style-name="T1028">ation of</text:span></text:span><text:span text:style-name="Emphasis"><text:span text:style-name="T30"> contradictions between thes</text:span></text:span><text:span text:style-name="Emphasis"><text:span text:style-name="T1028">e</text:span></text:span><text:span text:style-name="Emphasis"><text:span text:style-name="T30">s and antithesis</text:span></text:span>, empty ideality became filled with concrete content, so that, <text:span text:style-name="T1029">in</text:span> the final representatives of the Hegelian Left (Stirner, Nietzsche), it gave rise to the affirmation of the real individual’s absolute value. If this principle of synthesis is developed, one is led to <text:span text:style-name="T1030">the concept of</text:span> an individual affirmation that, within the very framework of the real world—interpreted antithetical<text:span text:style-name="T1030">ly</text:span> by the positive sciences—e<text:span text:style-name="T1029">nsur</text:span>e<text:span text:style-name="T1029">d</text:span> that mediation, which in the abstract realm of pure reason, had thus far been k<text:span text:style-name="T1029">nown</text:span> only as a lifeless image, <text:span text:style-name="T1029">is fully realised and effective. </text:span>Just as the rationalistic<text:span text:style-name="T16"> thesis </text:span>culminated in an ideali<text:span text:style-name="T1031">s</text:span>ation of reality, so too does the <text:span text:style-name="T16">synthesis</text:span> of magical idealism p<text:span text:style-name="T1031">ostulate</text:span> a reali<text:span text:style-name="T1031">s</text:span>ation of the ideal—which is, in truth, the dereali<text:span text:style-name="T1031">s</text:span>ation of the real. <text:span text:style-name="T1031">T</text:span>his <text:span text:style-name="T16">synthesis </text:span>g<text:span text:style-name="T1032">rant</text:span>s the individual a power that is as substantial and real as the <text:span text:style-name="T1033">existence</text:span><text:span text:style-name="T1031"> and laws of</text:span> nature as <text:span text:style-name="T1032">undertstood</text:span> in th<text:span text:style-name="T1032">at</text:span> phase of science that, in its antithetical stance, regarded nature as an objectively determined reality, independent of any idealist framework.</text:p>
      <text:p text:style-name="P186"/>
      <text:p text:style-name="P186">1. Carlo Michelstaedter</text:p>
      <text:p text:style-name="P186"/>
      <text:p text:style-name="P239"><text:span text:style-name="Strong_20_Emphasis"><text:span text:style-name="T7">The one in whom, with dazzling brilliance and </text:span></text:span><text:span text:style-name="Strong_20_Emphasis"><text:span text:style-name="T1034">in </text:span></text:span><text:span text:style-name="Strong_20_Emphasis"><text:span text:style-name="T1035">a reality saturated with the depth of lived experience</text:span></text:span><text:span text:style-name="Strong_20_Emphasis"><text:span text:style-name="T7">, the demand of the real individual for absolute value—for persuasion— has asserted itself in the modern era; the one who, in the clearest way, breaking all the compromises with which the deficient Self masks its </text:span></text:span><text:span text:style-name="Strong_20_Emphasis"><text:span text:style-name="Emphasis"><text:span text:style-name="T7">ἄβιος βίος</text:span></text:span></text:span><text:span text:style-name="Strong_20_Emphasis"><text:span text:style-name="T7"> (life without life), has </text:span></text:span><text:span text:style-name="Strong_20_Emphasis"><text:span text:style-name="T1035">managed</text:span></text:span><text:span text:style-name="Strong_20_Emphasis"><text:span text:style-name="T7"> to bring life to its conclusion, forcing it to confront what man fears more than anything else in the world: to stand before oneself, to recognise oneself, to finally measure oneself against that decisive moment that </text:span></text:span><text:span text:style-name="Strong_20_Emphasis"><text:span text:style-name="T1036">alone </text:span></text:span><text:span text:style-name="Strong_20_Emphasis"><text:span text:style-name="T7">defines a</text:span></text:span><text:span text:style-name="Strong_20_Emphasis"><text:span text:style-name="T1036">n individual’</text:span></text:span><text:span text:style-name="Strong_20_Emphasis"><text:span text:style-name="T7">s </text:span></text:span><text:span text:style-name="Strong_20_Emphasis"><text:span text:style-name="T1037">value</text:span></text:span><text:span text:style-name="Strong_20_Emphasis"><text:span text:style-name="T22"> </text:span></text:span><text:span text:style-name="Strong_20_Emphasis"><text:span text:style-name="T7">or essence—</text:span></text:span><text:span text:style-name="Strong_20_Emphasis"><text:span text:style-name="T1034">such</text:span></text:span><text:span text:style-name="Strong_20_Emphasis"><text:span text:style-name="T7"> is Carlo Michelstaedter.</text:span></text:span></text:p>
      <text:p text:style-name="P160"><text:soft-page-break/><text:span text:style-name="T7">Earlier, we had the opportunity to touch upon certain positions that, in Michelstaedter, are asserted with such force and almost tragic intensity </text:span><text:span text:style-name="T1034">that</text:span><text:span text:style-name="T7"> his work transcend the confines of an abstract discursive exposition. The fundamental point on which this work is centered is the necessity of ‘persuasion,’ that is, the absolute sufficiency of the Self to itself, understood as the </text:span><text:span text:style-name="T22">real</text:span><text:span text:style-name="T7"> principle of the individual </text:span><text:span text:style-name="T1038">(</text:span><text:span text:style-name="T1039">individuale</text:span><text:span text:style-name="T1038">)</text:span><text:span text:style-name="T7">. Now, Michelstaedter essentially defines the concept of persuasion as the </text:span><text:span text:style-name="T22">negation of correlations</text:span><text:span text:style-name="T7">: where the Self does not rely on itself, but on an ‘Other’ for its </text:span><text:span text:style-name="T766">self-</text:span><text:span text:style-name="T755">subsis</text:span><text:span text:style-name="T1040">tenc</text:span><text:span text:style-name="T755">e</text:span><text:span text:style-name="T7">; where its life is conditioned by things and relations; where there is any element of dependence or need—there, there is no persuasion, but deficiency, the de</text:span><text:span text:style-name="T755">mise</text:span><text:span text:style-name="T7"> of value. Value is only that which exists for itself, which does not ask anything for the principle of its own life and power—</text:span><text:span text:style-name="T22">autarky</text:span><text:span text:style-name="T7">. Thus, not only the entirety of life, </text:span><text:span text:style-name="T1041">with its</text:span><text:span text:style-name="T7"> needs, affections, social conventions, intellectual pretensions, etc., but also the very bodily organism and the very system of nature (which is understood as being generated, in its infinitely recurring space-time development, by the </text:span><text:span text:style-name="T1042">cease</text:span><text:span text:style-name="T7">less gravitation with which deficiency pursues </text:span><text:span text:style-name="T1042">B</text:span><text:span text:style-name="T7">eing, </text:span><text:span text:style-name="T1042">which </text:span><text:span text:style-name="T7">it will never be able to possess since it seeks it outside of itself </text:span><text:span text:style-name="T1042">(2)</text:span><text:span text:style-name="T7">)—are all </text:span><text:span text:style-name="T1041">brought back</text:span><text:span text:style-name="T7"> into the </text:span><text:span text:style-name="T1041">sphere</text:span><text:span text:style-name="T7"> of non-value. The Self that persuades itself of its existence </text:span><text:span text:style-name="T1041">insofar as it </text:span><text:span text:style-name="T1043">persists</text:span><text:span text:style-name="T7">, that is, </text:span><text:span text:style-name="T1041">insofar as it </text:span><text:span text:style-name="T7">keep</text:span><text:span text:style-name="T1041">s</text:span><text:span text:style-name="T7"> itself apart from the fullness of immediate possession and defer</text:span><text:span text:style-name="T1041">s</text:span><text:span text:style-name="T7"> its persuasion to a future moment, </text:span><text:span text:style-name="T1044">on</text:span><text:span text:style-name="T7"> which it thus becomes dependent; the Self flees from itself in every present, which i</text:span><text:span text:style-name="T1044">s</text:span><text:span text:style-name="T7"> n</text:span><text:span text:style-name="T1045">ever </text:span><text:span text:style-name="T1046">ha</text:span><text:span text:style-name="T1047">d</text:span><text:span text:style-name="T7"> but constantly s</text:span><text:span text:style-name="T1044">ought</text:span><text:span text:style-name="T7"> and </text:span><text:span text:style-name="T22">desire</text:span><text:span text:style-name="T1047">d</text:span><text:span text:style-name="T7">, and </text:span><text:span text:style-name="T1044">which, however,</text:span><text:span text:style-name="T7"> can never </text:span><text:span text:style-name="T1044">be </text:span><text:span text:style-name="T1045">ha</text:span><text:span text:style-name="T1044">d</text:span><text:span text:style-name="T7"> in any future, since the future is the very symbol of its privation, the shadow that </text:span><text:span text:style-name="T1045">runs alon</text:span><text:span text:style-name="T1048">g</text:span><text:span text:style-name="T1045">side</text:span><text:span text:style-name="T7"> the one who flees, maintaining an unchanging distance from the body of its reality at every point—such is, for Michelstaedter, the meaning of everyday life, and, </text:span><text:span text:style-name="T1049">simultaneously</text:span><text:span text:style-name="T7">, the non-value, that which </text:span><text:span text:style-name="T1049">ought</text:span><text:span text:style-name="T7"> not </text:span><text:span text:style-name="T1049">to </text:span><text:span text:style-name="T7">be. In contrast to such a situation, the voice of persuasion </text:span><text:span text:style-name="T1049">calls one</text:span><text:span text:style-name="T7"> to </text:span><text:span text:style-name="T1049">subs</text:span><text:span text:style-name="T7">ist, to resist with one’s entire life at every point against deficiency, not to yield to life—that</text:span><text:span text:style-name="T1050"> </text:span><text:span text:style-name="T1051">is incomplete within </text:span><text:span text:style-name="T7">itself, seek</text:span><text:span text:style-name="T1050">ing</text:span><text:span text:style-name="T7"> fulfillment from external circumstances or future moments—not to ask, but to grasp </text:span><text:span text:style-name="T1052">B</text:span><text:span text:style-name="T22">eing</text:span><text:span text:style-name="T7"> firmly in one’s fist: </text:span><text:span text:style-name="T22">not to </text:span><text:span text:style-name="T1053">seek after</text:span><text:span text:style-name="T22">, but to remain </text:span><text:span text:style-name="T1054">(3)</text:span><text:span text:style-name="T7">. Wh</text:span><text:span text:style-name="T1055">ereas deficiçency</text:span><text:span text:style-name="T7"> ‘</text:span><text:span text:style-name="T1055">ever</text:span><text:span text:style-name="T7"> anxious about the future, accelerates time </text:span><text:span text:style-name="T1055">and exchange</text:span><text:span text:style-name="T1056">s</text:span><text:span text:style-name="T1055"> one</text:span><text:span text:style-name="T7"> empty present </text:span><text:span text:style-name="T1055">for</text:span><text:span text:style-name="T7"> the next, the stability of </text:span><text:span text:style-name="T1055">the</text:span><text:span text:style-name="T7"> individual </text:span><text:span text:style-name="T1057">pre-</text:span><text:span text:style-name="T7">occupies infinite time in </text:span><text:span text:style-name="T1056">the </text:span><text:span text:style-name="T7">present</text:span><text:span text:style-name="T1055"> </text:span><text:span text:style-name="T1056">moment</text:span><text:span text:style-name="T7"> </text:span><text:span text:style-name="T1058">and</text:span><text:span text:style-name="T7"> </text:span><text:span text:style-name="T1055">arrests time</text:span><text:span text:style-name="T7">. </text:span><text:span text:style-name="T1055">His</text:span><text:span text:style-name="T7"> steadiness can seem dizzying to those caught up in th</text:span><text:span text:style-name="T1056">e current</text:span><text:span text:style-name="T7">. </text:span><text:span text:style-name="T1055">Each of his instants</text:span><text:span text:style-name="T7"> is like a century in the li</text:span><text:span text:style-name="T1055">fe</text:span><text:span text:style-name="T7"> of others—until he </text:span><text:span text:style-name="T1055">makes of himself</text:span><text:span text:style-name="T7"> a flame and </text:span><text:span text:style-name="T1055">comes to consist</text:span><text:span text:style-name="T7"> in the ultimate present </text:span><text:span text:style-name="T1059">(4)</text:span><text:span text:style-name="T7">.’ </text:span></text:p>
      <text:p text:style-name="P240"><text:span text:style-name="T1060">T</text:span><text:span text:style-name="T7">o </text:span><text:span text:style-name="T1060">identify</text:span><text:span text:style-name="T7"> such a moment, it is essential to grasp the nature of the correlation </text:span><text:span text:style-name="T1061">contained </text:span><text:span text:style-name="T7">in the premises: since the world is conceived as generated by the tendency toward</text:span><text:span text:style-name="T1060">s</text:span><text:span text:style-name="T7"> deficiency, of which it is almost the concrete embodiment (and in this, the idealist demand is fulfilled, indeed enhanced in meaning, as the genesis of the real here, as in Buddhism, is tied to a moment of value, a direction of will), it is an illusion to think that persuasion could be reali</text:span><text:span text:style-name="T1060">s</text:span><text:span text:style-name="T7">ed through an abstract, inner, and subjective grounding in a value that, in the Stoic view, would be </text:span><text:span text:style-name="T1061">oppos</text:span><text:span text:style-name="T7">ed by an existence (nature) that, though lacking value, sim</text:span><text:span text:style-name="T1061">ply </text:span><text:span text:style-name="T7">is. The one who seeks persuasion must instead rise to a universal responsibility that calls him to transform both himself and the world around him; the work of persuasion is, essentially, cosmic. I must not flee from my deficiency—that is, from the world—but take it upon myself, adjust to its weight, and redeem it. Michelstaedter indeed asserts: ‘You cannot say that you are persuaded as long as there is something that is not yet persuaded,’ referring to persuasion as the ‘extreme consciousness of one who is one with things, has all things within himself: </text:span><text:span text:style-name="T22">ἓν συνεχέϛ </text:span><text:span text:style-name="T7">(5).’ The </text:span><text:span text:style-name="T1062">actual realisation of</text:span><text:span text:style-name="T7"> persua</text:span><text:span text:style-name="T1062">sion</text:span><text:span text:style-name="T7">, therefore, would carry the sense </text:span><text:span text:style-name="T1062">of</text:span><text:span text:style-name="T7"> a </text:span><text:span text:style-name="T22">cosmic consummation.</text:span><text:span text:style-name="T7"> </text:span></text:p>
      <text:p text:style-name="Standard"><text:span text:style-name="T7">To shed light on the central issue in Michelstaedter, it may be useful to reconnect the concept of </text:span><text:span text:style-name="Strong_20_Emphasis"><text:span text:style-name="T7">insufficiency</text:span></text:span><text:span text:style-name="T7"> with Aristotle’s notion of the </text:span><text:span text:style-name="Strong_20_Emphasis"><text:span text:style-name="T7">imperfect act</text:span></text:span><text:span text:style-name="T7">. An imperfect or impure act is that of powers that do not reach actuality on their own (</text:span><text:span text:style-name="Emphasis"><text:span text:style-name="T7">κάθ’ αὐτό</text:span></text:span><text:span text:style-name="T7">) but require the cooperation of something else. Such is, for example, the act of sensory perception, in which the power of perceiving is not sufficient unto itself—perception is not produced by itself but requires correlation with an object.</text:span></text:p>
      <text:p text:style-name="Standard"><text:span text:style-name="T7">Now, the </text:span><text:span text:style-name="Strong_20_Emphasis"><text:span text:style-name="T7">fundamental point</text:span></text:span><text:span text:style-name="T7"> to which Michelstaedter’s position is connected is this: the imperfect act does not resolve the </text:span><text:span text:style-name="Strong_20_Emphasis"><text:span text:style-name="T7">privation inherent in the Self</text:span></text:span><text:span text:style-name="T7">; on the contrary, it actually </text:span><text:span text:style-name="Strong_20_Emphasis"><text:span text:style-name="T7">reconfirms it</text:span></text:span><text:span text:style-name="T7">.</text:span></text:p>
      <text:p text:style-name="Standard"><text:span text:style-name="T7">The Self, for example, is thirsty: as long as it drinks, it will continue to be thirsty, because by drinking it confirms the condition of one who is </text:span><text:span text:style-name="Strong_20_Emphasis"><text:span text:style-name="T7">insufficient unto his own life</text:span></text:span><text:span text:style-name="T7">—who, in order to </text:span><text:soft-page-break/><text:span text:style-name="T7">live, </text:span><text:span text:style-name="Strong_20_Emphasis"><text:span text:style-name="T7">requires ‘something else,’ </text:span></text:span><text:span text:style-name="Strong_20_Emphasis"><text:span text:style-name="T1063">and</text:span></text:span><text:span text:style-name="T7"> </text:span><text:span text:style-name="T1063">who </text:span><text:span text:style-name="T22">is </text:span><text:span text:style-name="T7">not </text:span><text:span text:style-name="Strong_20_Emphasis"><text:span text:style-name="T7">in </text:span></text:span><text:span text:style-name="Strong_20_Emphasis"><text:span text:style-name="T1064">him</text:span></text:span><text:span text:style-name="Strong_20_Emphasis"><text:span text:style-name="T7">self</text:span></text:span><text:span text:style-name="T7"> but </text:span><text:span text:style-name="Strong_20_Emphasis"><text:span text:style-name="T22">s</text:span></text:span><text:span text:style-name="Strong_20_Emphasis"><text:span text:style-name="T1065">eeks</text:span></text:span><text:span text:style-name="Strong_20_Emphasis"><text:span text:style-name="T22"> after</text:span></text:span><text:span text:style-name="T7">. Water and everything else are merely </text:span><text:span text:style-name="Strong_20_Emphasis"><text:span text:style-name="T7">symbols of this deficiency </text:span></text:span><text:span text:style-name="T7">(</text:span><text:span text:style-name="T1063">i</text:span><text:span text:style-name="T7">t is essential to emphasise this: </text:span><text:span text:style-name="Strong_20_Emphasis"><text:span text:style-name="T22">desire is not a reaction to a pre-existing lack or object</text:span></text:span><text:span text:style-name="T22"> but the very </text:span><text:span text:style-name="Strong_20_Emphasis"><text:span text:style-name="T22">force that creates both the lack and the object of desire</text:span></text:span><text:span text:style-name="T22">. Secondly, it is </text:span><text:span text:style-name="Strong_20_Emphasis"><text:span text:style-name="T22">not</text:span></text:span><text:span text:style-name="T22"> that thirst arises </text:span><text:span text:style-name="Strong_20_Emphasis"><text:span text:style-name="T22">because</text:span></text:span><text:span text:style-name="T22"> things such as water exist. Rather, </text:span><text:span text:style-name="Strong_20_Emphasis"><text:span text:style-name="T22">both</text:span></text:span><text:span text:style-name="T22"> the things one desires </text:span><text:span text:style-name="Strong_20_Emphasis"><text:span text:style-name="T22">and</text:span></text:span><text:span text:style-name="T22"> the sense of lack that drives one toward</text:span><text:span text:style-name="T1065">s</text:span><text:span text:style-name="T22"> them are equally created by desire in relation to a </text:span><text:span text:style-name="Strong_20_Emphasis"><text:span text:style-name="T22">relative</text:span></text:span><text:span text:style-name="T22">—which is, therefore, the </text:span><text:span text:style-name="Emphasis"><text:span text:style-name="T22">prius</text:span></text:span><text:span text:style-name="T22"> that generates the correlation as well as its two terms, namely, </text:span><text:span text:style-name="Strong_20_Emphasis"><text:span text:style-name="T22">privation and its relative object, thirst and water</text:span></text:span><text:span text:style-name="T7">) </text:span><text:span text:style-name="T1063">a</text:span><text:span text:style-name="T7">nd insofar as it </text:span><text:span text:style-name="Strong_20_Emphasis"><text:span text:style-name="T7">feeds on it</text:span></text:span><text:span text:style-name="T7"> and </text:span><text:span text:style-name="Strong_20_Emphasis"><text:span text:style-name="T7">seeks life from it</text:span></text:span><text:span text:style-name="T7">, the Self </text:span><text:span text:style-name="Strong_20_Emphasis"><text:span text:style-name="T7">feeds only on its own privation</text:span></text:span><text:span text:style-name="T7"> and remains trapped within it, fleeing from that </text:span><text:span text:style-name="Strong_20_Emphasis"><text:span text:style-name="T22">pure</text:span></text:span><text:span text:style-name="Strong_20_Emphasis"><text:span text:style-name="T7"> or perfect </text:span></text:span><text:span text:style-name="Strong_20_Emphasis"><text:span text:style-name="T22">act</text:span></text:span><text:span text:style-name="T7">, from that </text:span><text:span text:style-name="Strong_20_Emphasis"><text:span text:style-name="T7">eternal water</text:span></text:span><text:span text:style-name="T7"> spoken of by Christ (6), by which </text:span><text:span text:style-name="Strong_20_Emphasis"><text:span text:style-name="T7">every thirst, as well as every other privation, shall be forever overcome</text:span></text:span><text:span text:style-name="T7">.</text:span></text:p>
      <text:p text:style-name="P241">This <text:span text:style-name="T1066">craving</text:span>, this obscure striving that drives the Self outward<text:span text:style-name="T1067">s</text:span>, toward<text:span text:style-name="T1067">s</text:span> the ‘other,’ thereby gives <text:span text:style-name="T1067">birth</text:span> to the system of finite and contingent reality. The <text:span text:style-name="T1067">persuasion</text:span> of pure <text:span text:style-name="T1067">B</text:span>eing-in-itself, <text:span text:style-name="T1067">glow</text:span>ing at the very <text:span text:style-name="T1068">critical moment</text:span> of absolute <text:span text:style-name="T1068">self-</text:span><text:span text:style-name="T1067">subsisten</text:span>c<text:span text:style-name="T1067">e</text:span>, thus also carries the meaning of a consummation of the world. </text:p>
      <text:p text:style-name="P242"><text:span text:style-name="T7">It is essential to clarify the significance of this consummation. This gives rise to various consequences, which Michelstaedter did not fully develop. Affirming that I must not flee from my own deficiency implies, among other things, that I must recogni</text:span><text:span text:style-name="T1048">s</text:span><text:span text:style-name="T7">e myself as the world’s creative function. From this arises the justification of idealism—namely, the system that asserts the world is posited by the Self—on the basis of a moral imperative. Yet, according to the initial premise, the world itself is recogni</text:span><text:span text:style-name="T1069">s</text:span><text:span text:style-name="T7">ed as a negation of value. </text:span><text:span text:style-name="T1069">F</text:span>rom the general imperative to redeem the world and to assume the <text:span text:style-name="T1066">character</text:span> of deficiency, there follows—again as a moral postulate, <text:span text:style-name="T1070">that is, </text:span>not as a theoretical <text:span text:style-name="T1071">observa</text:span><text:span text:style-name="T16">tion</text:span> but as the object of a morally imperative affirmation, of a practical necessity—a second point: namely, that the very negation of value <text:span text:style-name="T16">must</text:span>, in a certain sense, be recogni<text:span text:style-name="T1068">s</text:span>ed as a value. This point is crucial. If, in fact, I conceive of the desire that has g<text:span text:style-name="T1066">iven birth to</text:span> the world as a <text:span text:style-name="T16">brute</text:span> <text:span text:style-name="T1072">given</text:span>, as something absolutely irrational, then <text:span text:style-name="Emphasis">persuasion</text:span>, being conceived as its negation, necessarily <text:span text:style-name="T16">depends</text:span> on it. As a result, <text:span text:style-name="Emphasis">persuasion</text:span> is not unconditionally self-sufficient but instead owes its existence to an ‘other’—one that, by allowing itself to be negated, enables <text:span text:style-name="Emphasis">persuasion</text:span> to affirm itself. In this case, i.e., when the very <text:span text:style-name="T1073">craving</text:span> is not integrated into an order that affirms value but remains purely a <text:span text:style-name="T16">given</text:span>, persuasion would not truly be persuasion—the initial mystery would inevitably corrupt its perfection, turning it into an illusion. Therefore, as a moral postulate, it must be accepted that the antithesis itself in some way participates in value. But in what way? This question leads to the <text:span text:style-name="T1073">vitalis</text:span>ation of the concept of persuasion <text:span text:style-name="T1073">as</text:span> a dynamic principle. It is clear, in fact, that if persuasion does not refer to a pure sufficiency, <text:span text:style-name="T1074">o</text:span>ne that is static and isolated, with no relation to anything else —i.e., a <text:span text:style-name="T16">state</text:span>—but rather to sufficiency as the negation of insufficiency, that is, to an <text:span text:style-name="T16">act</text:span>, a <text:span text:style-name="T16">relation</text:span>—the antithesis certainly possesses value and is thereby explained: <text:span text:style-name="T1074">t</text:span>he Self must, in the first instance,<text:span text:style-name="T16"> posit </text:span>privation, non-value, <text:span text:style-name="T1074">b</text:span>ut only under the condition that it is posited solely to be negated, for it is this act of negation—and only this—that reveals the value of persuasion. However, what does it mean to negate the antithesis— which here is <text:span text:style-name="T1074">tantamount</text:span> to saying: nature? It should be noted that for Michelstaedter, nature is non-value insofar as it serves as a symbol, the embodiment of the Self’s <text:span text:style-name="T1075">flight from</text:span> <text:span text:style-name="T1075">the actual</text:span> possession <text:span text:style-name="T1075">of itself</text:span>, as <text:span text:style-name="T1075">correlated with </text:span>an imperfect or impure act. It is therefore not a matter of eliminating this or that determination, as this would only address the effect, not the transcendental root of non-value. Nor is it a matter of canceling every action in general, for the antithesis is not action as such, but rather action insofar as it is a flight from <text:span text:style-name="T1075">ones</text:span>elf, insofar as it is a ‘<text:span text:style-name="T1075">seeking after</text:span>,’ and it is not necessarily the case that every action is inherently of this nature. What must be resolved, rather, is the passive, heteronomous, extroverted mode of action. The negation of such a mode, however, consists in adequate action, or action guided by one’s inner power, as previously outlined. To live in a state of perfect self-possession, thereby transfiguring all determinations <text:span text:style-name="T1076">imposed by the external world </text:span>until only the body of infinite <text:span text:style-name="T16">potestas</text:span> remains—the body of the absolute Individual, whose essence is power—this, then, is the meaning of cosmic consummation. Just as the concreteness of ‘rhetoric’ represents the development of the world of dependency and necessity, so the concreteness of <text:soft-page-break/>persuasion represents the development of the world of the autarch, as the cosmic <text:span text:style-name="T1077">rule</text:span>r. The point of pure negation, then, is merely the neutral point <text:span text:style-name="T7">(</text:span><text:span text:style-name="T22">laya</text:span><text:span text:style-name="T7">) between these two phases. <text:s/></text:span></text:p>
      <text:p text:style-name="P243"><text:span text:style-name="T7">Michelstaedter’s views thus evolved into magical idealism, following a logically consistent progression. However, Michelstaedter remained, in a certain sense, </text:span><text:span text:style-name="T1078">settl</text:span><text:span text:style-name="T7">ed </text:span><text:span text:style-name="T1078">i</text:span><text:span text:style-name="T7">n indefinite negation, largely because he did not sufficiently focus on the fact that the finite and the infinite are not particular objects or actions, but rather particular </text:span><text:span text:style-name="T1078">mode</text:span><text:span text:style-name="T7">s of engaging with any object or action. The true Lord, in general, does not need to negate (in the sense of annihilating) and, under the pretext of making it absolute, exile life into immobile, undifferentiated unity or a </text:span><text:span text:style-name="T1078">fulguration</text:span><text:span text:style-name="T7">. The creative act, the act of power—which is not an act of desire or violence, but a gi</text:span><text:span text:style-name="T1078">ving</text:span><text:span text:style-name="T7">—does not destroy perfect possession, but rather attests to it and reaffirms it. Michelstaedter, overwhelmed by the immediate and intense demand for absolute value, was unable to give it a concrete form and, consequently, could not unfold it within the doctrine of power (7); this may perhaps be linked to the tragic end of his mortal existence</text:span>. </text:p>
      <text:p text:style-name="P186"/>
      <text:p text:style-name="P244"><text:span text:style-name="T7">[However, Michelstaedter </text:span><text:span text:style-name="T1079">definitely</text:span><text:span text:style-name="T7"> affirm</text:span><text:span text:style-name="T1079">ed</text:span><text:span text:style-name="T7"> that ‘</text:span><text:span text:style-name="T1079">w</text:span><text:span text:style-name="T7">e do not wish to know </text:span><text:span text:style-name="T1079">by </text:span><text:span text:style-name="T7">what things man has been determined, but </text:span><text:span text:style-name="T22">how</text:span><text:span text:style-name="T7"> he has been determined: what the relation was’ (Unpublished writings, Excerpt from </text:span><text:span text:style-name="Emphasis"><text:span text:style-name="T7">La Ronda</text:span></text:span><text:span text:style-name="T7">, no. 5, 1922, p. 17; cf.</text:span><text:span text:style-name="T22"> </text:span><text:span text:style-name="Strong_20_Emphasis"><text:span text:style-name="T22">La persuasione e la rettorica</text:span></text:span><text:span text:style-name="T7">, p. 32): that is, beyond the act, the </text:span><text:span text:style-name="T22">form</text:span><text:span text:style-name="T7"> or </text:span><text:span text:style-name="T22">value </text:span><text:span text:style-name="T1079">according to</text:span><text:span text:style-name="T7"> which it is experienced by the individual. In truth, the purely logical relation is, to some extent, indeterminate, and value is a higher dimension in which it id</text:span><text:span text:style-name="T1080">entifies itself</text:span><text:span text:style-name="T7">. A notable merit of Michelstaedter is his reaffirmation of the </text:span><text:span text:style-name="T1080">importance</text:span><text:span text:style-name="T7"> of value within the metaphysical order: the ‘rhetoric’ and the ‘path </text:span><text:span text:style-name="T1080">of</text:span><text:span text:style-name="T7"> persuasion,’ in fact, are </text:span><text:span text:style-name="T1080">percepti</text:span><text:span text:style-name="T7">ble not from a purely logical perspective (since the very ‘</text:span><text:span text:style-name="T1080">seeking after’</text:span><text:span text:style-name="T7"> of deficiency </text:span><text:span text:style-name="T1081">(8)</text:span><text:span text:style-name="T7">, as the ‘identical repetition of an identical situation,’ </text:span><text:span text:style-name="T1081">essentially signifies </text:span><text:span text:style-name="T7">immobility, permanence), but from the perspective of value. From this p</text:span><text:span text:style-name="T1081">erspective</text:span><text:span text:style-name="T7">, magical idealism attaches great importance to the fact that Michelstaedter, in a certain sense, acknowledges the </text:span><text:span text:style-name="T22">existence of two paths</text:span><text:span text:style-name="T7">: this duality itself constitutes a value. For the affirmation of persuasion cannot be re</text:span><text:span text:style-name="T1082">garde</text:span><text:span text:style-name="T7">d as an assertion of freedom, as an </text:span><text:span text:style-name="T22">infinite </text:span><text:span text:style-name="T7">affirmation, unless it is intrinsically accompanied by the awareness that within its power lies, </text:span><text:span text:style-name="T22">with complete indifference</text:span><text:span text:style-name="T7">, the possibility of affirming non-value as value: <text:s/></text:span><text:span text:style-name="T1082">o</text:span><text:span text:style-name="T7">nly the Lord of Yes and No </text:span><text:span text:style-name="T1082">is</text:span><text:span text:style-name="T7"> free and infini</text:span><text:span text:style-name="T1082">t</text:span><text:span text:style-name="T7">e. The other justification </text:span><text:span text:style-name="T1082">for</text:span><text:span text:style-name="T7"> the </text:span><text:span text:style-name="T1082">afore-mentioned </text:span><text:span text:style-name="T7">antithesis clearly presupposes </text:span><text:span text:style-name="T1082">an active</text:span><text:span text:style-name="T7"> affirmationof ‘persuasion.</text:span>’<text:span text:style-name="T1083">]</text:span></text:p>
      <text:p text:style-name="Standard"/>
      <text:p text:style-name="Standard">2. Otto Braun</text:p>
      <text:p text:style-name="Standard"/>
      <text:p text:style-name="Standard"><text:span text:style-name="T1084">I</text:span>f in Michelstaedter the moment of the absolute affirmation of value predominates, which, almost absorbed in its own inner and overwhelming intensity, in a certain sense renounces a concrete form, in Otto Braun, on the other hand, it is primarily the aspect of efficient power that takes centr<text:span text:style-name="T1084">e</text:span> stage—the transformation of value into absolute force, acting within the very core of the antithesis of raw reality. The brief life of Braun, as revealed through fragments of a diary and letters, <text:span text:style-name="T1084">is </text:span>thus <text:span text:style-name="T1084">elevated</text:span>—amid the conflict between reality and absolute will, which had already overwhelmed and shattered the noble lives of Rimbaud, Nietzsche, Weininger, and Michelstaedter himself—<text:span text:style-name="T1084">to </text:span>the status of a symbol. </text:p>
      <text:p text:style-name="P245">In Braun, the issue is not that of philosophy—if by this one means a dry and abstract conceptual framework; <text:span text:style-name="T1085">e</text:span>ven a set of judgments, of a depth and clarity all the more extraordinary when one considers that they sprang from a callow youth, takes a back seat, along with the testimonies of an intense and exquisite sensibility. <text:span text:style-name="T1085">W</text:span>hat is fundamentally <text:span text:style-name="T1085">interesting about</text:span> him, and what <text:span text:style-name="T1085">consitutes an early sign</text:span> <text:span text:style-name="T1085">of</text:span> a new era, is the grand spectacle of the self-creation of a titanic will, an unwavering faith, a demiurgic power, through which value transforms into life, absolute reality. ‘God,’ he says (<text:span text:style-name="T1085">9</text:span>), ‘wants to become bod<text:span text:style-name="T1086">y </text:span>and therefore needs man.’ This man who will reali<text:span text:style-name="T1086">s</text:span>e God is the future man, the modern Hero. ‘Be a titan’; such is already the commandment to the eleven-year-old Braun, the gospel of will.</text:p>
      <text:p text:style-name="P246"/>
      <text:p text:style-name="Standard"><text:soft-page-break/>In Brau. What ality. ‘God—he says (<text:span text:style-name="T1087">9</text:span>)—wants to <text:span text:style-name="T1088">incarnate</text:span> and therefore needs man.’ This man, who will realise God, is the future man, the modern Hero. ‘Be a titan’; the gospel of will—<text:span text:style-name="T1089">such</text:span> <text:span text:style-name="T1089">i</text:span>s the commandment to the eleven-year-old Braun. </text:p>
      <text:p text:style-name="P247">Almost guided by a sure instinct, even as a child, it became clear to him what the only true path for real progress in the history of the spirit was. Thus, he energetically opposed, as ‘something criminal and even diabolical,’ the resurgence of religious sentiment, which prompts one to flee from one’s duty and, as a result, merely confirms one’s reluctance to confront reality by <text:span text:style-name="T1090">pushing one to </text:span>escap<text:span text:style-name="T1090">e</text:span> into an imagined transcendence or clinging to old, outdated forms. Similarly, <text:span text:style-name="T1091">he</text:span> <text:span text:style-name="T1091">was little concerned with</text:span> fanciful mysticism and empty <text:span text:style-name="T1091">speculation</text:span>: ‘We, today, no longer have the right or the time to be mystics; we need people who immerse themselves in life and are powerful in action to bring something new to fruition, for something new is approaching, I can feel it’ (p. 31). A central theme of his is the will to be of this earthly world, entirely of this world (p. 39), not to accept it, but to <text:span text:style-name="T659">master</text:span> it and recreate it. The development of an active, creative, synthetic power through which the real becomes entirely transparent to a spiritual value—this he felt <text:span text:style-name="T1092">to be</text:span><text:span text:style-name="T1091"> </text:span>his own <text:span text:style-name="T1091">path</text:span>; and this path he resolutely sought to follow, evoking, shaping, and forging all those energies in which his adolescence <text:span text:style-name="T1092">blossomed</text:span>, eagerly absorbing all that nature and culture could offer him, only to re<text:span text:style-name="T1092">cast</text:span> it into that form, into that unique value, which he had <text:span text:style-name="T1092">preset</text:span>. ‘To transform <text:span text:style-name="T16">everything</text:span> that comes <text:span text:style-name="T1093">my way</text:span>, conforming it to <text:span text:style-name="T1094">my</text:span> purpose: in this, for me, lies the freedom of the will’ (p. 148). He thus clearly emphasi<text:span text:style-name="T1093">s</text:span>es the necessity of embracing those forces, through which only the ‘ought to be’ can also <text:span text:style-name="T16">be</text:span>, and the <text:span text:style-name="T1093">empty rigidity of</text:span> Stoic<text:span text:style-name="T1093">ism</text:span> can be overcome: he establishes as a commandment the ability to experience <text:span text:style-name="T1093">great</text:span> passions, but with such self-control as to be able to unleash or restrain them at will, as if acting on a lever. <text:span text:style-name="T1095">In this lies t</text:span>he key to understanding how the rigid discipline of the will can coexist with a deep sense of art and nature. <text:span text:style-name="T1095">H</text:span>e was himself aware that he entrusted himself to intuition <text:span text:style-name="T1096">to penetrate the essence of things</text:span>, for by doing so, he sought to become conscious of the elementary degree of that formative power, which was the raw material of the future hero and which he already felt within him when, as a boy, he would launch himself into wild runs through the woods on stormy nights. But Braun felt the absolute necessity of<text:span text:style-name="T16"> mediating</text:span> this primordial energy: he intuited the inevitable dispersion inherent in the mere accumulation and multiplication of experiences and subsumed the richness of matter under the enclosed form of individuality: ‘Be sufficient unto yourself’—the solitude of the Unique <text:span text:style-name="T123">One</text:span> as the condition of genius. He even went so far as to distrust ‘passive activity,’ the enthusiasm of creation and inspiration, which possesses us more than we possess it, seeking instead to replace it with the pure form of will—an entirely restrained and conscious production. Thus, when the European war broke out, he saw in it a means <text:span text:style-name="T1097">to</text:span> disciplin<text:span text:style-name="T1097">e</text:span> himself, master himself, becom<text:span text:style-name="T1097">e</text:span> virile, and rediscover within himself the fullness, power, and beauty essential for that <text:span text:style-name="T1097">wonderful</text:span> existence to which he aspired. Therefore, even w<text:span text:style-name="T1097">hile doing his military service</text:span>, <text:span text:style-name="T7">he </text:span><text:span text:style-name="T1098">was able to interpret</text:span><text:span text:style-name="T7"> the symbol of that </text:span><text:span text:style-name="Strong_20_Emphasis"><text:span text:style-name="T7">‘discipline of the spirit, inwardly inflamed with passion, yet outwardly rigid and </text:span></text:span><text:span text:style-name="Strong_20_Emphasis"><text:span text:style-name="T1098">harden</text:span></text:span><text:span text:style-name="Strong_20_Emphasis"><text:span text:style-name="T7">ed like steel, containing within it, in magnificent measure, the boundlessness of the infinite’</text:span></text:span><text:span text:style-name="T7"> (p. 150). Moreover, he regarded his very adherence to the idea of homeland as provisional, merely a stepping stone to ultimately mastering a broader reality: ‘Not before the roots have deeply spread into the motherly soil and absorbed, with loving eagerness, the essence of the homeland’s earth, can the crown expand farther without harm.’ It is, however, certain that at times his youth and fervour caused the means to transform into an end. In any case, the trial proved fatal: a grenade took his life on the fields of France, while he was still not yet twenty years old. </text:span></text:p>
      <text:p text:style-name="Standard"><text:span text:style-name="T7">Therefore, it may perhaps be considered that for that ‘sign of a value,’ for that ‘Symbol’ which Braun dreamt, in a Carlylean sense, of embodying, he would have had little to add to what he had already </text:span><text:span text:style-name="T1099">experienc</text:span><text:span text:style-name="T7">ed, which can be understood through his notes and letters. For, as previously mentioned, the profound, essential value of Braun’s figure emerges solely from a</text:span><text:span text:style-name="T16"> formal</text:span><text:span text:style-name="T7"> perspective: as the pure self-assertion of a power and an absolute will. </text:span></text:p>
      <text:p text:style-name="P247"><text:span text:style-name="T7"/></text:p>
      <text:p text:style-name="P248"><text:span text:style-name="T7"/></text:p>
      <text:p text:style-name="P248"><text:span text:style-name="T7"/></text:p>
      <text:p text:style-name="P249"><text:soft-page-break/><text:span text:style-name="T7">Therefore, it may be considered that </text:span><text:span text:style-name="T1100">Braun, as can be understood through his notes and letters. </text:span><text:span text:style-name="T7">had already lived through and absorbed the essential experiences that would make him </text:span><text:span text:style-name="T1100">the </text:span><text:span text:style-name="T7">‘sign of a value,’ the ‘Symbol’ he </text:span><text:span text:style-name="T1100">dreamt</text:span><text:span text:style-name="T7"> n a Carlylean sense, of embodying, However, when one examines what exactly this power and will amounted to in Braun’s consciousness, one encounters rather uncertain positions. It is clear that the goal he cherished and to which he intended to dedicate a significant body of work was the </text:span><text:span text:style-name="T1100">s</text:span><text:span text:style-name="T7">tate: </text:span><text:span text:style-name="T1101">t</text:span><text:span text:style-name="T7">o the religious, the poet, and the philosopher, he opposed the hero, and for him, in the present day, the hero meant a statesman—though he drew attention to the fact that the statesman he conceived was radically different from what the term brings to mind today (p. 162). In any case, the specific type of state in which the essence of his hero was to be reali</text:span><text:span text:style-name="T1101">s</text:span><text:span text:style-name="T7">ed remains unclear: on one hand, Braun refers to a particular interpretation of socialism, while on the other, he alludes to Greek tyranny, the Napoleonic model, and the Nietzschean ruler, without explaining how these elements can be reconciled. Regardless, th</text:span><text:span text:style-name="T1102">is is a dead end</text:span><text:span text:style-name="T7">. In truth, when the will </text:span><text:span text:style-name="T1103">brings itself</text:span><text:span text:style-name="T7"> </text:span><text:span text:style-name="T1104">to will itself </text:span><text:span text:style-name="T1103">entirely</text:span><text:span text:style-name="T7">, to </text:span><text:span text:style-name="T1105">possess itself</text:span><text:span text:style-name="T7"> its deepest transcendental essence, the illusion of </text:span><text:span text:style-name="T1105">control</text:span><text:span text:style-name="T7"> over other beings, as reali</text:span><text:span text:style-name="T1106">s</text:span><text:span text:style-name="T7">ed within the social sphere, becomes apparent. </text:span></text:p>
      <text:p text:style-name="P250"><text:span text:style-name="T7">Before one can truly </text:span><text:span text:style-name="T1105">exert power over</text:span><text:span text:style-name="T7"> others, it is essential to first master oneself, to possess one’s entire </text:span><text:span text:style-name="T1107">B</text:span><text:span text:style-name="T7">eing—this six-foot-tall body in which, according to Buddha, ‘the world, the origin of the world, the consummation of the world, and the path leading to the consummation of the world’ are contained. The Nietzschean ruler, whom a </text:span><text:span text:style-name="T1104">vil</text:span><text:span text:style-name="T7">e cerebral congestion or the brutal force of a projectile or blade can </text:span><text:span text:style-name="T1104">cast</text:span><text:span text:style-name="T7"> </text:span><text:span text:style-name="T1104">in</text:span><text:span text:style-name="T7">to nothingness, </text:span><text:span text:style-name="T1103">is nothing but a tin ruler. I</text:span><text:span text:style-name="T950">t is only through</text:span><text:span text:style-name="T1103"> the </text:span><text:span text:style-name="T950">complete</text:span><text:span text:style-name="T1103"> resolution of the body in freedom, the </text:span><text:span text:style-name="T950">realisation of the Mahāyānic </text:span><text:span text:style-name="T1103"><text:s/></text:span><text:span text:style-name="Emphasis"><text:span text:style-name="T1103">saṃbhogakāya</text:span></text:span><text:span text:style-name="T1103">, </text:span><text:span text:style-name="T950">that</text:span><text:span text:style-name="T1103"> it </text:span><text:span text:style-name="T950">is </text:span><text:span text:style-name="T1103">possible to </text:span><text:span text:style-name="T1105">compreh</text:span><text:span text:style-name="T1103">e</text:span><text:span text:style-name="T1105">nd</text:span><text:span text:style-name="T1103"> and </text:span><text:span text:style-name="T950">experience</text:span><text:span text:style-name="T1103"> </text:span><text:span text:style-name="T950">not </text:span><text:span text:style-name="T1108">just</text:span><text:span text:style-name="T1103"> the beings </text:span><text:span text:style-name="T950">of</text:span><text:span text:style-name="T1103"> </text:span><text:span text:style-name="T950">a single</text:span><text:span text:style-name="T1103"> realm, but the infinite being</text:span><text:span text:style-name="T950">s</text:span><text:span text:style-name="T1103"> as </text:span><text:span text:style-name="T950">parts</text:span><text:span text:style-name="T1103"> </text:span><text:span text:style-name="T950">(</text:span><text:span text:style-name="T1109">membra</text:span><text:span text:style-name="T950">) </text:span><text:span text:style-name="T1103">of the singular body of the Self, as </text:span><text:span text:style-name="T950">both </text:span><text:span text:style-name="T1103">expression and reali</text:span><text:span text:style-name="T1102">s</text:span><text:span text:style-name="T1103">ation of </text:span><text:span text:style-name="T1110">its</text:span><text:span text:style-name="T1103"> power and </text:span><text:span text:style-name="T1110">autarchy</text:span><text:span text:style-name="T1103">.</text:span></text:p>
      <text:p text:style-name="P251"><text:span text:style-name="T1103">Another, and more significant, flaw that became more pronounced in Braun in his later years was </text:span><text:span text:style-name="T1108">his focus on </text:span><text:span text:style-name="T1103">the </text:span><text:span text:style-name="T1111">transcendence of value</text:span><text:span text:style-name="T1103">. At times, he felt the titanic will within man subordinated to a higher sense of duty. He humbled the Self </text:span><text:span text:style-name="T1108">by subsuming it under </text:span><text:span text:style-name="T1103">a task, a mission that </text:span><text:span text:style-name="T1108">seemed to him to be imposed upon him, alm</text:span><text:span text:style-name="T30">ost by a demon or some higher, external force. </text:span><text:span text:style-name="Emphasis"><text:span text:style-name="T30">If I do not adapt myself to the will of the age, the age must, in turn, adapt itself to my will, and thus I become what I am! </text:span></text:span><text:span text:style-name="Emphasis"><text:span text:style-name="T1112">T</text:span></text:span><text:span text:style-name="Emphasis"><text:span text:style-name="T30">his is not the decree of a titanic arbitrariness; rather, it is a devout and humble obedience to that higher demon, etc.’</text:span></text:span><text:span text:style-name="T30"> (p. 162). ‘</text:span><text:span text:style-name="Emphasis"><text:span text:style-name="T30">We are destined to </text:span></text:span><text:span text:style-name="Emphasis"><text:span text:style-name="T16">serve the divinity</text:span></text:span><text:span text:style-name="Emphasis"><text:span text:style-name="T30">.’</text:span></text:span><text:span text:style-name="T30"> (p. 182). This, indeed, </text:span><text:span text:style-name="T1113">could</text:span><text:span text:style-name="T30"> open a Pandora’s box. Yet, Braun had </text:span><text:span text:style-name="T1113">definite</text:span><text:span text:style-name="T30">ly </text:span><text:span text:style-name="T1114">ask</text:span><text:span text:style-name="T30">ed </text:span><text:span text:style-name="T1114">himself</text:span><text:span text:style-name="T30">: ‘Are the gods nothing more than symbols of our will, representing a sudden influx of vital energy at its peak intensity into the corporeal world, such that the idea, in a certain sense, shapes the organism?’ (pp. 95-96), and ‘If the titans had triumphed, and Christ were merely one of them?’ (p. 103). The issue </text:span><text:span text:style-name="T1114">with </text:span><text:span text:style-name="T30">Braun </text:span><text:span text:style-name="T1114">is that</text:span><text:span text:style-name="T30">, absorbed in the principle of power in action, </text:span><text:span text:style-name="T1114">he,</text:span><text:span text:style-name="T30"> in a certain way shifted the focus of the Self </text:span><text:span text:style-name="T16">beyond</text:span><text:span text:style-name="T30"> its original central point. Consequently, he could not fully recogni</text:span><text:span text:style-name="T1114">s</text:span><text:span text:style-name="T30">e himself in the unconditionality of this, which </text:span><text:span text:style-name="T1114">gave rise</text:span><text:span text:style-name="T30"> to a sense of duty. In contrast, Michelstaedter, in his passion for absolute, </text:span><text:span text:style-name="T1114">central self-subsistence</text:span><text:span text:style-name="T30">, </text:span><text:span text:style-name="T1114">became, </text:span><text:span text:style-name="T30">in a certain sense,</text:span><text:span text:style-name="T1114"> </text:span><text:span text:style-name="T30">alienated </text:span><text:span text:style-name="T1114">from </text:span><text:span text:style-name="T30">the power of a</text:span><text:span text:style-name="T1114">n adequate</text:span><text:span text:style-name="T30"> action. If the two positions are understood as complementary to one another, and the act of power and the point of persuasion and self-sufficiency are </text:span><text:span text:style-name="T1115">synthetis</text:span><text:span text:style-name="T30">ed into an in</text:span><text:span text:style-name="T1116">divisibl</text:span><text:span text:style-name="T30">e unity, then one can grasp the principle of that synthesis which, along the path taken by magical idealism from initiatory wisdom, could bring about a new, unprecedented era in the history of the spirit.</text:span></text:p>
      <text:p text:style-name="Standard"/>
      <text:p text:style-name="Standard">3. Giovanni Gentile</text:p>
      <text:p text:style-name="Standard"/>
      <text:p text:style-name="Standard">Modern idealism can be defined as follows: a deep need for absolute self-realization, which, however, the Self does not immediately internali<text:span text:style-name="T1117">s</text:span>e, but instead merely knows, learning it externally through the phenomenon it determines in the abstractly rational order. In Giovanni Gentile, this dynamic is particularly evident: in him, the effort to embrace and <text:span text:style-name="T1117">comprehend</text:span> the entirety of the world through an immanent principle reaches its peak. However, on the other hand, this principle remains merely an ideal entity—it is the already critiqued ‘transcendental,’ and thus expresses little <text:soft-page-break/>more than a faint reflection of the profound individual power that manifested itself, for example, in Michelstaedter. <text:span text:style-name="T1118">If </text:span>Gentile <text:span text:style-name="T1118">could </text:span>truly define the ‘Self’ as the ‘pure act’ of his rationalism, <text:span text:style-name="T1118">he</text:span> would not appear as the university professor, whose ‘actuality’ is limited to the reform of curricula <text:span text:style-name="T1118">(10)</text:span>, but as the cosmic centrality that esotericism associates with figures such as the rishi, the yogi, Christ, and the Buddha. This marks the fundamental difference between ‘<text:span text:style-name="T1118">actual</text:span> idealism’ and magical idealism. Since pure rationality, in itself, can never justify its existence, it becomes <text:span text:style-name="T1118">evident</text:span> that Gentile’s system rests on a crude fact that, in turn, contradicts its own principle: this leads to a crisis that can only be resolved by transitioning from the first idealism to the second.</text:p>
      <text:p text:style-name="P252">The fundamental principle of Gentile, borrowed from Hegel, is expressed by stating that a pure immediate, a pure <text:span text:style-name="T1118">B</text:span>eing, is <text:span text:style-name="T1118">gnose</text:span>ologically an absurdity; the condition of every <text:span text:style-name="T1118">B</text:span>eing is an act that posits it for the Self. From this follows the priority of the category of the <text:span text:style-name="T16">act </text:span>over any content of experience. Such an act is naturally that of the gnoseological subject—the impersonal thinking Self. Now, thinking necessarily implies something that is thought. Yet Gentile makes a concession in defining the concept of the thought <text:span text:style-name="T1119">thing</text:span>: he distinguishes between a ‘logic of the thought <text:span text:style-name="T1119">thing</text:span>,’ governed by its own laws (pertaining to ‘nature’), and the ‘dialectic of the thinking <text:span text:style-name="T1119">thing</text:span>’—that is, the concrete and actual process of thinking and knowing. But if nothing exists except as <text:span text:style-name="T16">mediated</text:span>, the ‘thought <text:span text:style-name="T1119">thing</text:span>’ is <text:span text:style-name="T1120">n</text:span>othing outside a logic that mediates it—a logic which, in turn, is inconceivable apart from the concrete process of thinking, that is, from the actuality of the thinking <text:span text:style-name="T1119">thing </text:span>itself. Therefore, it is ultimately impossible to distinguish a logic of the thought <text:span text:style-name="T1119">thing </text:span>(or ‘abstract logos’), ruled by its own laws, from the process of <text:span text:style-name="T1119">the </text:span>thinking <text:span text:style-name="T1119">thing</text:span> (or ‘concrete logos’): those laws can only be understood as particular formations within the concreteness of the latter. <text:span text:style-name="Strong_20_Emphasis"><text:span text:style-name="T7">It is not sufficient to claim that the abstract logos is merely the abstract comprehension or conception of the concrete logos (11), for the problem resurfaces when one asks how such an abstract thought could even be possible—given that, if it is not thought, it dissolves into nothingness; and if it is thought, it ceases to be abstract and becomes a particular manifestation of the broader category of the concrete logos itself. The concept of the ‘thought </text:span></text:span><text:span text:style-name="Strong_20_Emphasis"><text:span text:style-name="T1121">thing</text:span></text:span><text:span text:style-name="Strong_20_Emphasis"><text:span text:style-name="T7">’ and th</text:span></text:span><text:span text:style-name="Strong_20_Emphasis"><text:span text:style-name="T1122">at of th</text:span></text:span><text:span text:style-name="Strong_20_Emphasis"><text:span text:style-name="T7">e ‘</text:span></text:span><text:span text:style-name="Strong_20_Emphasis"><text:span text:style-name="T1122">done </text:span></text:span><text:span text:style-name="Strong_20_Emphasis"><text:span text:style-name="T1121">thing</text:span></text:span><text:span text:style-name="Strong_20_Emphasis"><text:span text:style-name="T7">’ </text:span></text:span><text:span text:style-name="Strong_20_Emphasis"><text:span text:style-name="T1122">(12)</text:span></text:span><text:span text:style-name="Strong_20_Emphasis"><text:span text:style-name="T7"> thus </text:span></text:span><text:span text:style-name="Strong_20_Emphasis"><text:span text:style-name="T1122">turn out to be </text:span></text:span><text:span text:style-name="Strong_20_Emphasis"><text:span text:style-name="T1123">met</text:span></text:span><text:span text:style-name="Strong_20_Emphasis"><text:span text:style-name="T7"> by the same contradiction as Kant’s noumenon and </text:span></text:span><text:span text:style-name="Strong_20_Emphasis"><text:span text:style-name="T1122">are</text:span></text:span><text:span text:style-name="Strong_20_Emphasis"><text:span text:style-name="T7"> resolved in the concept of the general determination of the think</text:span></text:span><text:span text:style-name="Strong_20_Emphasis"><text:span text:style-name="T1122">ing </text:span></text:span><text:span text:style-name="Strong_20_Emphasis"><text:span text:style-name="T1121">thing</text:span></text:span><text:span text:style-name="Strong_20_Emphasis"><text:span text:style-name="T1122">.</text:span></text:span><text:span text:style-name="Strong_20_Emphasis"><text:span text:style-name="T7"> We are then faced with this situation: on the one hand, the think</text:span></text:span><text:span text:style-name="Strong_20_Emphasis"><text:span text:style-name="T1123">ing </text:span></text:span><text:span text:style-name="Strong_20_Emphasis"><text:span text:style-name="T1121">thing</text:span></text:span><text:span text:style-name="Strong_20_Emphasis"><text:span text:style-name="T7">, or ‘pure act,’ remains the unique category capable of encompassing every phenomenon; on the other hand, it is necessary to derive from it a principle of determination, so that it can effectively account for the multiplicity and diversity of the phenomena it absorbs. For this purpose, Gentile turns to the ‘dialectic of the concrete logos.’ Thinking, he says, as self-positing, is t</text:span></text:span><text:span text:style-name="Strong_20_Emphasis"><text:span text:style-name="T1124">he act of</text:span></text:span><text:span text:style-name="Strong_20_Emphasis"><text:span text:style-name="T7"> distinguish oneself, that is, negat</text:span></text:span><text:span text:style-name="Strong_20_Emphasis"><text:span text:style-name="T1124">ing</text:span></text:span><text:span text:style-name="Strong_20_Emphasis"><text:span text:style-name="T7"> the abstract, punctual identity of the Self in an object or </text:span></text:span><text:span text:style-name="Strong_20_Emphasis"><text:span text:style-name="T1123">N</text:span></text:span><text:span text:style-name="Strong_20_Emphasis"><text:span text:style-name="T7">o</text:span></text:span><text:span text:style-name="Strong_20_Emphasis"><text:span text:style-name="T1123">t</text:span></text:span><text:span text:style-name="Strong_20_Emphasis"><text:span text:style-name="T7">-Self (i.e., determin</text:span></text:span><text:span text:style-name="Strong_20_Emphasis"><text:span text:style-name="T1124">ing</text:span></text:span><text:span text:style-name="Strong_20_Emphasis"><text:span text:style-name="T7"> oneself), and by recogni</text:span></text:span><text:span text:style-name="Strong_20_Emphasis"><text:span text:style-name="T1124">s</text:span></text:span><text:span text:style-name="Strong_20_Emphasis"><text:span text:style-name="T7">ing </text:span></text:span><text:span text:style-name="Strong_20_Emphasis"><text:span text:style-name="T1124">one</text:span></text:span><text:span text:style-name="Strong_20_Emphasis"><text:span text:style-name="T7">self in this determination or object, mediat</text:span></text:span><text:span text:style-name="Strong_20_Emphasis"><text:span text:style-name="T1124">ing</text:span></text:span><text:span text:style-name="Strong_20_Emphasis"><text:span text:style-name="T7"> </text:span></text:span><text:span text:style-name="Strong_20_Emphasis"><text:span text:style-name="T1124">one</text:span></text:span><text:span text:style-name="Strong_20_Emphasis"><text:span text:style-name="T7">self, be</text:span></text:span><text:span text:style-name="Strong_20_Emphasis"><text:span text:style-name="T1124">ing</text:span></text:span><text:span text:style-name="Strong_20_Emphasis"><text:span text:style-name="T7"> as Self, as self-consciousness. However, by return</text:span></text:span><text:span text:style-name="Strong_20_Emphasis"><text:span text:style-name="T1124">ing</text:span></text:span><text:span text:style-name="Strong_20_Emphasis"><text:span text:style-name="T7"> the </text:span></text:span><text:span text:style-name="Strong_20_Emphasis"><text:span text:style-name="T1124">Self</text:span></text:span><text:span text:style-name="Strong_20_Emphasis"><text:span text:style-name="T7"> to its abstract, undifferentiated state of pure identity, </text:span></text:span><text:span text:style-name="Strong_20_Emphasis"><text:span text:style-name="T1124">this acknwoledgement</text:span></text:span><text:span text:style-name="Strong_20_Emphasis"><text:span text:style-name="T7"> </text:span></text:span><text:span text:style-name="Strong_20_Emphasis"><text:span text:style-name="T1124">c</text:span></text:span><text:span text:style-name="Strong_20_Emphasis"><text:span text:style-name="T7">reates a continuous, never-ending dialectical process. <text:s/></text:span></text:span></text:p>
      <text:p text:style-name="P253">The internal self-distancing relative to self-synthesis, to the self-positing of the Self as such, would therefore explain the genesis of determination. But the issue is that it does not explain itself. Gentile, in fact, provides no fundamental reason for why the Self, in general, distances itself from an ‘other,’ or why it does not reflect itself exactly in this ‘other,’ as, for example, in the divine Trinity of Athanasius (13). In other words, in Gentile, one finds mere<text:span text:style-name="T1125">ly an</text:span> <text:span text:style-name="T22">exposition</text:span><text:span text:style-name="T19"> </text:span>of becoming, not a <text:span text:style-name="T16">transcendental deduction</text:span>; its meaning does not emerge in any way. It remains <text:span text:style-name="T1126">something </text:span>contingent and based on empirical observation <text:span text:style-name="T1125">rather than</text:span><text:span text:style-name="T1126"> s</text:span>omething that <text:span text:style-name="T1125">necessarily </text:span><text:span text:style-name="Emphasis"><text:span text:style-name="T30">must</text:span></text:span> be, <text:span text:style-name="T1125">according to fundamental</text:span> principles. <text:span text:style-name="T1125">T</text:span>he necessity that is apodictically t<text:span text:style-name="T1125">i</text:span>ed to it can only derive from <text:span text:style-name="T1126">sensory experience. </text:span><text:span text:style-name="T16">It follows that, on this side of Logic, there is a problem of value</text:span>, which, however, is entirely overlooked by Gentile. Since the concept of the Aristotelian God, a being of pure actuality, eternally self-aware and perfectly content in <text:span text:style-name="T1125">a</text:span><text:span text:style-name="T1119">n</text:span><text:span text:style-name="T1127"> ongoing</text:span> <text:span text:style-name="T1125">act of</text:span> <text:span text:style-name="T1125">self-</text:span>contemplation, or that of the unmanifested <text:span text:style-name="Emphasis"><text:span text:style-name="T16">Śakti</text:span></text:span> in the Tantras, presents no <text:span text:style-name="T16">a priori</text:span> inconceivability, one must ask why spirit <text:span text:style-name="T1127">should</text:span> become (or <text:span text:style-name="T1128">be</text:span> <text:span text:style-name="T1127">in the process of </text:span>becoming). <text:span text:style-name="T1127">I</text:span>f it is argued that a spirit which does not objectify itself and yet does not become would not be self-consciousness, spirit, but rather nature, it can be countered that, even if such an answer were more than a mere<text:span text:style-name="T16"> petitio principii</text:span>, <text:soft-page-break/>nature would actually be a spirit that, inasmuch as it is eternally compelled to objectify itself and become, would be no different from a plant that, as <text:span text:style-name="T1127">s</text:span>uch, can only vegetate. Now, every ‘nature’ presupposes, in its essential determina<text:span text:style-name="T1129">cy</text:span>, a law by which it is that particular nature and not another, but every law requires a legislator who, as such, cannot be subject to a law. For Gentile, <text:span text:style-name="T1130">stuck</text:span> <text:span text:style-name="T1130">in the realm</text:span> of abstract reflection, the concept of a legislator cannot make any sense: <text:span text:style-name="T1130">he </text:span>believ<text:span text:style-name="T1130">es</text:span> that problems are solved by merely shifting them from the ‘metaphysics of <text:span text:style-name="T1130">B</text:span>eing’ to that of ‘knowing,’ and that a certain determination of experience <text:span text:style-name="T1130">becomes</text:span> more <text:span text:style-name="T1130">comprehensi</text:span>ble when, instead of substance, it is called ‘thought.’ <text:span text:style-name="T1130">In this way, </text:span>he accepts becoming as an inherent and unquestionable aspect of thinking, <text:span text:style-name="T1130">failing to</text:span> reali<text:span text:style-name="T1130">se</text:span> that, in doing so, he removes a thousand question marks to replace them with one a thousand times larger. <text:span text:style-name="T1131">I</text:span>t will be noted that the objection presupposes <text:span text:style-name="T1131">an</text:span> ‘abstract’ point of view, which, by making the act an object, closes off the path to understanding it. It will then be countered that such an argument, dear to Gentile, is invalid, because it gratuitously demands that the critic accept as a fundamental explanatory principle exactly what the critic has identified as the core problem; t<text:span text:style-name="T1132">hat t</text:span>he emphasis on the immediate unity of consciousness and its activity, where the subject and object of thought are seen as fundamentally one, not only fails to resolve the problem, but also does not properly confront it, <text:span text:style-name="T1132">and that</text:span>, by swallowing the darkness, one deludes oneself into <text:span text:style-name="T1133">think</text:span>ing it has been dissolved. Since ‘actual consciousness’ is understood as the form that rein<text:span text:style-name="T1134">corporate</text:span><text:span text:style-name="T1129">s</text:span> every phenomenon, adhering absolutely to it means, as we shall explain, adhering to the world itself, letting oneself be shaped by it, and thus ultimately ending up in a form of passive mysticism. In concrete terms, this leads to identifying with an absolute, stupefied phenomenalism. <text:span text:style-name="T1135">On the other hand</text:span>, <text:span text:style-name="T1134">based on his own principles, </text:span>Gentile could <text:span text:style-name="T1135">indeed</text:span> <text:span text:style-name="T1136">accept</text:span><text:span text:style-name="T1134"> </text:span>the <text:span text:style-name="T1136">present</text:span>ed objection <text:span text:style-name="T1134">precisely</text:span> <text:span text:style-name="T1129">because </text:span>it is ‘abstract’ (an objection, by nature, will always be seen as <text:span text:style-name="T16">a priori</text:span> ‘abstract’ by the actualist, since it does not align with his doctrine) and in <text:span text:style-name="T1135">oppo</text:span><text:span text:style-name="T1129">s</text:span><text:span text:style-name="T1135">ition</text:span> to it, <text:span text:style-name="T1135">framed</text:span> as the antithesis, create <text:span text:style-name="T1135">for himself </text:span>a ‘concrete’ synthesis. However, this is precisely the critical point: for when the actualist <text:span text:style-name="T1136">were to do this </text:span>truly, he would be forced to transcend the <text:span text:style-name="T1136">realm</text:span> of the rational and affirm the principle of the<text:span text:style-name="T16"> arbitrary</text:span>.</text:p>
      <text:p text:style-name="P254">This can be clarified as follows: <text:span text:style-name="T1137">t</text:span>hat which appears as an act of uncondition<text:span text:style-name="T1138">ed</text:span> freedom for one who possesses <text:span text:style-name="T1137">him</text:span>sel<text:span text:style-name="T1137">f</text:span> in the bare creative centr<text:span text:style-name="T1137">e</text:span> of the Self, is <text:span text:style-name="T1137">experienced</text:span> <text:span text:style-name="T1137">by </text:span>one who remains at the peripheral <text:span text:style-name="T1137">level</text:span> of <text:span text:style-name="T1137">the discursive</text:span> as a logical necessity, as the inescapable imperative<text:span text:style-name="T1137">ness</text:span> of a 'Sollen,’ <text:span text:style-name="T1137">as</text:span> the <text:span text:style-name="T1139">vis a tergo</text:span><text:span text:style-name="T16"> </text:span><text:span text:style-name="T1137">of </text:span>a duty and a law. The arbitrary assertion, experienced, so to speak, from the outside and passively, appears as truth or logical necessity, as apodicticity. <text:span text:style-name="T1140">It is i</text:span>n this <text:span text:style-name="T1140">sense that</text:span> Gentile interprets the formula <text:span text:style-name="T1141">Self</text:span><text:span text:style-name="Emphasis"><text:span text:style-name="T30"> = </text:span></text:span><text:span text:style-name="Emphasis"><text:span text:style-name="T1141">Not-Self</text:span></text:span>, in which he synthesi<text:span text:style-name="T1138">s</text:span>es the process of the concrete logos, as ‘the ultimate and uncondition<text:span text:style-name="T1138">ed</text:span> condition of all thought’ (p. 68), failing to reali<text:span text:style-name="T1138">s</text:span>e that a condition can never be uncondition<text:span text:style-name="T1138">ed</text:span>. Either the Self is truly <text:span text:style-name="T16">norm</text:span><text:span text:style-name="T1142">a sui</text:span>, in which case every law must be contingent, or the ‘unconditionally imperative character of the law of the concrete logos’ (p. 78) becomes a<text:span text:style-name="T1138">n empty</text:span> sound (1<text:span text:style-name="T1140">4</text:span>), <text:span text:style-name="T1140">or</text:span> there is a limit, or a law indifferent to the power of the Self, only by virtue of which it is <text:span text:style-name="T1140">what is</text:span> (like the <text:span text:style-name="Emphasis">Anstoss</text:span> in Fichte’s philosophy), and <text:span text:style-name="T1143">this limit</text:span> is clearly postulated by my p<text:span text:style-name="T1140">ossibility</text:span> to be or think otherwise, even if <text:span text:style-name="T1140">i</text:span>t cannot be definitively established <text:span text:style-name="T1140">gnose</text:span>ologically, <text:span text:style-name="T1140">and thus</text:span> one might as well confess oneself a creature and turn to religion<text:span text:style-name="Emphasis">—</text:span>for an idol is no better than another.</text:p>
      <text:p text:style-name="P255">It is not valid to object, <text:span text:style-name="T1144">as</text:span> Rickert (1<text:span text:style-name="T1144">5</text:span>) <text:span text:style-name="T1144">does</text:span>, that the negation of the imperative character of the law would be a particular case of it in the sense that it is willed insofar as it is recogni<text:span text:style-name="T1144">s</text:span>ed as worthy of choice compared to the opposite alternative of adherence to the law (p. 79), <text:span text:style-name="T1144">since</text:span> this presupposes an agreement on what is in question, i.e., that a <text:span text:style-name="T16">real</text:span> negation cannot <text:span text:style-name="T1144">occur</text:span>, that it is not possible to reaffirm <text:span text:style-name="T1144">oneself </text:span>beyond the fact<text:span text:style-name="T1144">itious</text:span> <text:span text:style-name="T1144">datum </text:span>of the <text:span text:style-name="T16">general </text:span><text:span text:style-name="T1144">law</text:span> of the <text:span text:style-name="Emphasis">Sollen—</text:span>that the <text:span text:style-name="T1145">mode</text:span><text:span text:style-name="T16"> </text:span>of <text:span text:style-name="T1144">experienc</text:span>ing the act <text:span text:style-name="T1144">in </text:span>accord<text:span text:style-name="T1144">ance</text:span> <text:span text:style-name="T1144">with</text:span> the <text:span text:style-name="Emphasis">Sollen</text:span> represents <text:span text:style-name="T128">the</text:span> <text:span text:style-name="T738">ultimate reference</text:span>. </text:p>
      <text:p text:style-name="P256">This difficulty reappears from another angle—namely, in relation to the problem of how a philosophy of the act is possible at all. For <text:span text:style-name="T1146">one of two things</text:span>: either the <text:span text:style-name="Emphasis"><text:span text:style-name="T1146">Self</text:span></text:span> is entirely merged with its activity, and thus cannot grasp it with <text:span text:style-name="T1146">comprehensively</text:span> or discern its <text:span text:style-name="T16">general </text:span>law; absorbed in it, the<text:span text:style-name="T30"> </text:span><text:span text:style-name="Emphasis"><text:span text:style-name="T1147">Self</text:span></text:span><text:span text:style-name="T30"> can only register the unforeseeable and uncontrollable contingency of the moment. Or else, the </text:span><text:span text:style-name="Emphasis"><text:span text:style-name="T1147">Self</text:span></text:span><text:span text:style-name="T30">,</text:span> as if raising itself above itself, can indeed come to know this law—but then it also concedes its contingency, since in doing so, the law becomes <text:span text:style-name="T30">a ‘</text:span><text:span text:style-name="Emphasis"><text:span text:style-name="T30">thought </text:span></text:span><text:span text:style-name="Emphasis"><text:span text:style-name="T1147">thing’</text:span></text:span><text:span text:style-name="T30">,</text:span> something distinct, <text:soft-page-break/>and is thereby inwardly surpassed by the very principle that makes such a distinction possible—a surpassing, let it be noted, that, by hypothesis, has nothing to do with the internal surpassings that result from that law itself, or that the law itself might account for as part of its own dynamic. </text:p>
      <text:p text:style-name="P257">Gentile recogni<text:span text:style-name="T1146">s</text:span>ed this difficulty and, having <text:span text:style-name="T1148">set aside</text:span> the second option, <text:span text:style-name="T1149">seeks</text:span> to <text:span text:style-name="T1148">make himself</text:span> adequate <text:span text:style-name="T1148">to </text:span>the <text:span text:style-name="T1148">exigencies</text:span> <text:span text:style-name="T1148">of </text:span>the first. He states that if he acknowledges that his doctrine has presented not the think<text:span text:style-name="T1146">ing thing</text:span> <text:span text:style-name="Emphasis"><text:span text:style-name="T30">in itself</text:span></text:span>, but a <text:span text:style-name="T16">concept</text:span> of the think<text:span text:style-name="T1146">ing thing</text:span>—that is, not the think<text:span text:style-name="T1146">ing thing</text:span> but<text:span text:style-name="T30"> a </text:span><text:span text:style-name="Emphasis"><text:span text:style-name="T30">thought </text:span></text:span><text:span text:style-name="Emphasis"><text:span text:style-name="T1147">thing</text:span></text:span><text:span text:style-name="T30">—then he also concedes the relativity and ‘</text:span><text:span text:style-name="Emphasis"><text:span text:style-name="T30">abstractness’</text:span></text:span><text:span text:style-name="T30"> of such a ‘</text:span><text:span text:style-name="Emphasis"><text:span text:style-name="T30">concept of the self-concept’</text:span></text:span><text:span text:style-name="T30"> (that is, of his entire philosophy), and is willing to abandon it to the uncontrollable becoming of dialecticism (p. 148), understanding his own logic as merely a stage—abstract like all the others (pp. 320–322). </text:span><text:span text:style-name="T1150">But this pretence is not genuine: relativity, the surrender to the becoming of the spirit, is precisely the </text:span><text:span text:style-name="T1151">core</text:span><text:span text:style-name="T1150"> of Gentile’s concept of the self-concept—that ‘</text:span><text:span text:style-name="Emphasis"><text:span text:style-name="T1150">thought thing’</text:span></text:span><text:span text:style-name="T1150"> which Gentile—</text:span><text:span text:style-name="T1152">here and now</text:span><text:span text:style-name="T1150">—</text:span><text:span text:style-name="T1153">conceptualises as </text:span><text:span text:style-name="T1150">the ‘thinking </text:span><text:span text:style-name="T1154">thing’</text:span><text:span text:style-name="T1150"> and </text:span><text:span text:style-name="T1153">in which it caus</text:span><text:span text:style-name="T1154">es it to </text:span><text:span text:style-name="T1153">be annihilated</text:span><text:span text:style-name="T1150">. Hence, </text:span><text:span text:style-name="T1151">t</text:span><text:span text:style-name="T1150">his embrace of relativity is merely a deceptive mask for underlying exclusivity and dogmatism: this supposed stepping outside of oneself, this sacrifice, merely results in stagnation within the closed circle of the contingency </text:span><text:span text:style-name="T1151">of the moment</text:span><text:span text:style-name="T1150">, </text:span><text:span text:style-name="T1151">with its</text:span><text:span text:style-name="T1150"> justification lies outside itself. If the solution is to be </text:span><text:span text:style-name="T1152">real</text:span><text:span text:style-name="T1150">, if the vicious circle is to be broken, then it is necessary that the transition be not from one concept to another, from one ‘thought </text:span><text:span text:style-name="T1153">thing’</text:span><text:span text:style-name="T1150"> to another, but </text:span><text:span text:style-name="T1152">from the entire dimension of logical-discursive consciousness to a higher or deeper one, that of absolute freedom</text:span><text:span text:style-name="T1150">. It is then necessary to transcend the creaturely concept of the identity of freedom and law, the </text:span><text:span text:style-name="T1155">vis a tergo </text:span><text:span text:style-name="T1156">of</text:span><text:span text:style-name="T1150"> the </text:span><text:span text:style-name="T1153">Sollen</text:span><text:span text:style-name="T1150">, and to recogni</text:span><text:span text:style-name="T1153">s</text:span><text:span text:style-name="T1150">e oneself in that uncondition</text:span><text:span text:style-name="T1153">ed</text:span><text:span text:style-name="T1150"> principle, in relation to which the very act is </text:span><text:span text:style-name="T1152">a</text:span><text:span text:style-name="T1150"> fact, </text:span><text:span text:style-name="T1157">and which</text:span><text:span text:style-name="T1150">, in fact, stands in roughly the same relation to Gentile’s philosophy as the spiritual principle stands to the demiurgic principle in the Gnostic tradition.</text:span></text:p>
      <text:p text:style-name="Standard"><text:span text:style-name="T7">This is a profoundly significant situation: from the very rational arises the demand for its own overcoming. </text:span><text:span text:style-name="T1158">D</text:span><text:span text:style-name="T7">iscursive consciousness </text:span><text:span text:style-name="T1158">itself </text:span><text:span text:style-name="T7">compels the </text:span><text:span text:style-name="T1158">S</text:span><text:span text:style-name="T7">elf to go beyond it if it wishes to penetrate to the very core of that thought which resolves the world </text:span><text:span text:style-name="T1158">for it </text:span><text:span text:style-name="T7">into an immanent principle. </text:span></text:p>
      <text:p text:style-name="P258"><text:span text:style-name="T7">As Abbagnano keenly observes (1</text:span><text:span text:style-name="T1159">6</text:span><text:span text:style-name="T7">), what else does </text:span><text:span text:style-name="T1159">the fact </text:span><text:span text:style-name="T7">that true thought, the </text:span><text:span text:style-name="T22">thinking</text:span><text:span text:style-name="T7"> thought, can never become the object of itself, that it can never be</text:span><text:span text:style-name="T22"> thought,</text:span><text:span text:style-name="T7"> </text:span><text:span text:style-name="T1159">mean, </text:span><text:span text:style-name="T7">if not that it falls outside the realm of the rational? Thus, the effort to con</text:span><text:span text:style-name="T1160">dense</text:span><text:span text:style-name="T7"> all of reality and all of life into thought results in the opposite—emptiness (1</text:span><text:span text:style-name="T1159">7</text:span><text:span text:style-name="T7">): </text:span><text:span text:style-name="T1160">t</text:span><text:span text:style-name="T7">he very act of celebrating thought </text:span><text:span text:style-name="T1160">in its most p</text:span><text:span text:style-name="T1161">o</text:span><text:span text:style-name="T1160">tent form </text:span><text:span text:style-name="T7">implies that it must be transcended into the non-rational. However, a new question arises </text:span><text:span text:style-name="T1160">here</text:span><text:span text:style-name="T7">: what is the </text:span><text:span text:style-name="T22">meaning</text:span><text:span text:style-name="T7"> of this non-rational? That is: what </text:span><text:span text:style-name="T1160">is the </text:span><text:span text:style-name="T7">relation </text:span><text:span text:style-name="T1160">between</text:span><text:span text:style-name="T7"> the </text:span><text:span text:style-name="T1160">Self</text:span><text:span text:style-name="T7"> </text:span><text:span text:style-name="T1160">and</text:span><text:span text:style-name="T7"> this non-rational? </text:span><text:span text:style-name="T1161">This question</text:span><text:span text:style-name="T7"> is important because it defines the position of magical idealism with respect to irrationalism. When the non-rational (to which, therefore, the foundation of rational law, the logical </text:span><text:span text:style-name="T22">Sollen</text:span><text:span text:style-name="T7">, must be attributed: every rationality would be the effect of a profound, non-rational, but arbitrary affirmation) is </text:span><text:span text:style-name="T1161">perceived</text:span><text:span text:style-name="T7"> </text:span><text:span text:style-name="T1161">by</text:span><text:span text:style-name="T7"> the Self </text:span><text:span text:style-name="T1161">as</text:span><text:span text:style-name="T7"> a blind and uncontrollable power that it can in no way direct or </text:span><text:span text:style-name="T1161">master</text:span><text:span text:style-name="T7">, and of which it feels itself as a wandering accident in an indefinite, unpredictable becoming, it must indeed be considered that the transition beyond the rational is not yet fully accomplished, that the Self still views the </text:span><text:span text:style-name="Emphasis"><text:span text:style-name="T7">ἀλόγον</text:span></text:span><text:span text:style-name="T7"> from the outside, that it does not penetrate or</text:span><text:span text:style-name="T22"> possess</text:span><text:span text:style-name="T7"> it at the centr</text:span><text:span text:style-name="T1161">e</text:span><text:span text:style-name="T7"> of the original and uncondition</text:span><text:span text:style-name="T1161">ed</text:span><text:span text:style-name="T7"> principle of creation. </text:span><text:span text:style-name="T1162">T</text:span><text:span text:style-name="T7">he irrationalism that stems from such a situation is that of Schopenhauer, Bergson, Le Roy (1</text:span><text:span text:style-name="T1162">8</text:span><text:span text:style-name="T7">), Abbagnano, etc., and it merges with a sort of revitali</text:span><text:span text:style-name="T1162">s</text:span><text:span text:style-name="T7">ed empiricism: it marks the moment of transition in which the Self has already detached itself from the </text:span><text:span text:style-name="T1162">hallucinatory </text:span><text:span text:style-name="T7">illusion of the purely logical and turned toward</text:span><text:span text:style-name="T1162">s</text:span><text:span text:style-name="T7"> the deep power from which the logical arises, but on the other hand, it has not yet fully immersed itself in this power, thus experiencing it only passively. For the one who </text:span><text:span text:style-name="T1163">instead</text:span><text:span text:style-name="T7"> has </text:span><text:span text:style-name="T1164">absolutely</text:span><text:span text:style-name="T7"> possessed </text:span><text:span text:style-name="T1164">himself of </text:span><text:span text:style-name="T7">it, the ἄλογον simply indicates the unconditionality of </text:span><text:span text:style-name="T1162">his</text:span><text:span text:style-name="T7"> will, hi</text:span><text:span text:style-name="T1162">s</text:span><text:span text:style-name="T7"> self-sufficiency. Therefore, beyond the abstract </text:span><text:span text:style-name="T1163">intellectual</text:span><text:span text:style-name="T7">, between the one who lives </text:span><text:span text:style-name="T1164">his</text:span><text:span text:style-name="T7"> life as a master and ruler, and the one who </text:span><text:span text:style-name="T1164">feel</text:span><text:span text:style-name="T7">s </text:span><text:span text:style-name="T1164">hi</text:span><text:span text:style-name="T7">msel</text:span><text:span text:style-name="T1164">f</text:span><text:span text:style-name="T7"> </text:span><text:span text:style-name="T1164">to be </text:span><text:span text:style-name="T7">only the demonic force of a nature that is passive to itself and has its reason outside of itself (certainly not in the rationalistic sense of the word, but in the Greek sense </text:span><text:span text:style-name="T1163">in which</text:span><text:span text:style-name="T7"> Michelstaedter </text:span><text:span text:style-name="T1165">uses it</text:span><text:span text:style-name="T7">)—in short, </text:span><text:span text:style-name="T1163">of </text:span><text:span text:style-name="T7">a spontaneity—there remains a </text:span><text:span text:style-name="T1163">gulf</text:span><text:span text:style-name="T7"> (1</text:span><text:span text:style-name="T1162">9</text:span><text:span text:style-name="T7">). The overcoming of the rational is connected to the underlying drive for persuasion, which in rationalism manifested as the will to </text:span><text:span text:style-name="T1165">comprehend</text:span><text:span text:style-name="T7"> all reality through thought; </text:span><text:soft-page-break/><text:span text:style-name="T7">only in the context of a life lived in accordance with autarchy can the principle that justifies the logical be restored. Therefore, magical idealism must be understood as the further dimension in which the positions of Gentilian philosophy are integrated. That said, let us definitively establish what, in the final instance, is the inherent </text:span><text:span text:style-name="T22">value</text:span><text:span text:style-name="T7"> of modern idealism, from Kant to Royce, Weber, and Gentile. The fundamental principle is that </text:span><text:span text:style-name="T22">spontaneity</text:span><text:span text:style-name="T7"> and </text:span><text:span text:style-name="T22">freedom</text:span><text:span text:style-name="T7"> are two different things; one thing is the activity of which one simply has the principle within oneself (and this is, according to the well-known Aristotelian definition, spontaneity), another is the activity </text:span><text:span text:style-name="T1166">in</text:span><text:span text:style-name="T7"> which the Self, in addition to having the principle within itself,</text:span><text:span text:style-name="T22"> </text:span><text:span text:style-name="T1167">fully possesses </text:span><text:span text:style-name="T1166">the latter</text:span><text:span text:style-name="T7">. </text:span></text:p>
      <text:p text:style-name="Standard"><text:span text:style-name="T7">In spontaneity, the possible is identical </text:span><text:span text:style-name="T1168">with</text:span><text:span text:style-name="T7"> the real in the sense that the act </text:span><text:span text:style-name="T1169">i</text:span><text:span text:style-name="T7">s completely determined by its own internal principle, without any external influence or the possibility of being otherwise; </text:span><text:span text:style-name="T1169">it </text:span><text:span text:style-name="T7">is driven by an internal necessity that cannot be resisted; it </text:span><text:span text:style-name="T1169">i</text:span><text:span text:style-name="T7">s </text:span><text:span text:style-name="T1169">an inconvertible compulsion ;</text:span> a mere occurrence;<text:span text:style-name="T7"> in short, </text:span><text:span text:style-name="T1170">in it,</text:span><text:span text:style-name="T7"> the principle is </text:span><text:span text:style-name="T22">passive</text:span><text:span text:style-name="T7"> </text:span><text:span text:style-name="T1171">to</text:span><text:span text:style-name="T7"> itself. In freedom, </text:span><text:span text:style-name="T1168">by contrast</text:span><text:span text:style-name="T7">, the possible is </text:span><text:span text:style-name="T22">not</text:span><text:span text:style-name="T7"> identical </text:span><text:span text:style-name="T1168">with</text:span><text:span text:style-name="T7"> the real; a </text:span><text:span text:style-name="T1172">principle</text:span><text:span text:style-name="T7"> of autarchy, of real possibility (not of </text:span><text:span text:style-name="T22">δύναμις</text:span><text:span text:style-name="T7">, but of </text:span><text:span text:style-name="Emphasis"><text:span text:style-name="T7">potestas</text:span></text:span><text:span text:style-name="T7">) </text:span><text:span text:style-name="T1172">exerts control over</text:span><text:span text:style-name="T7"> the act as the ultimate reason for its </text:span><text:span text:style-name="T1170">b</text:span><text:span text:style-name="T7">eing or not being, for its being this way or otherwise: </text:span><text:span text:style-name="T1173">w</text:span><text:span text:style-name="T7">hence the real will be said to be contingent upon the possible—not due to privation, but to the perfection and possession of the principle of actuality.</text:span><text:span text:style-name="T1173"> In relation to this: one thing is not being subject to external conditions (e.g., not being coerced, the </text:span><text:span text:style-name="T1174">negative</text:span><text:span text:style-name="T1173"> freedom inherent in spontaneity, the false </text:span><text:span text:style-name="T1174">cause-sui</text:span><text:span text:style-name="T1173"> which Spinoza demonstrated to be false); another is not being subject to conditions at all, being </text:span><text:span text:style-name="T1174">positively </text:span><text:span text:style-name="T1173">free, which implies the absence even of internal determinations and the arbitrariness (the non-</text:span><text:span text:style-name="T1175">inconverti</text:span><text:span text:style-name="T1176">bility</text:span><text:span text:style-name="T1173">) of the act. Now,</text:span><text:span text:style-name="T1174"> a being is a Self insofar as, and to the</text:span><text:span text:style-name="T16"> extent that, it is freedom and not spontaneity.</text:span></text:p>
      <text:p text:style-name="P259">Once this is understood, when the idealist, in contrast to any contingency of experience—for example, in contrast to an ocean—says that he was the one who posited it, it becomes evident that he is referring not to freedom, but to spontaneity. He is indeed referring to mere representation, to that elementary assent (<text:span text:style-name="T16">συγκατάθεσις</text:span>) through which, in general, one becomes aware of things — assent that, while <text:span text:style-name="T1177">a </text:span><text:span text:style-name="T16">necessary</text:span> <text:span text:style-name="T1177">condition </text:span>for every reality, as reality, is far from being a <text:span text:style-name="T16">sufficient</text:span> condition <text:span text:style-name="T16">for</text:span> the Self. In fact, in representation, there is no subordination of reality to possibility; the Self is passive to its own act, not so much affirming things<text:span text:style-name="T7"> as the things affirm themselves within it. Like passion or emotion, representation is indeed something </text:span><text:span text:style-name="T22">of its own</text:span><text:span text:style-name="T7">, something intimate </text:span><text:span text:style-name="T1178">to it and </text:span><text:span text:style-name="T7">that it derives from within itself (the legitimacy of the idealist position, fully satisfied since Leibniz, </text:span><text:span text:style-name="T93">extends this</text:span><text:span text:style-name="T7"> far). However, it is not </text:span><text:span text:style-name="T1179">it</text:span><text:span text:style-name="T7">, since the Self cannot claim to give it to itself freely; it is not </text:span><text:span text:style-name="T93">the </text:span><text:span text:style-name="T22">un</text:span><text:span text:style-name="T1179">condition</text:span><text:span text:style-name="T22">ed</text:span><text:span text:style-name="T7"> cause </text:span><text:span text:style-name="T93">of</text:span><text:span text:style-name="T7"> its determinations </text:span><text:span text:style-name="T93">nor does it have mastery over them. Consequently,</text:span><text:span text:style-name="T1179"> </text:span><text:span text:style-name="Strong_20_Emphasis"><text:span text:style-name="T1179">the idealist reduction of nature and much of the real world of experience to a position of the Self succeeds only insofar as the Self itself is reduced to nature—meaning that nothing is known about that Self, which is freedom, or, more precisely, it is as if nothing were known about it. Through an evident paralogism, the concept of the Self is then identified with the principle of spontaneity,</text:span></text:span><text:span text:style-name="Strong_20_Emphasis"><text:span text:style-name="T1180"> which is, in fact, the principle of nature.</text:span></text:span><text:span text:style-name="Strong_20_Emphasis"><text:span text:style-name="T1179"> </text:span></text:span><text:span text:style-name="T93">Thus, the meaning of the idealist assertion ‘The </text:span><text:span text:style-name="T1178">Self</text:span><text:span text:style-name="T93"> posits the </text:span><text:span text:style-name="T1178">N</text:span><text:span text:style-name="T93">o</text:span><text:span text:style-name="T1178">t</text:span><text:span text:style-name="T93">-</text:span><text:span text:style-name="T1178">Self’</text:span><text:span text:style-name="T93"> is, in reality, ‘</text:span><text:span text:style-name="T1181">N</text:span><text:span text:style-name="T93">ature posits itself,’ or more simply: ‘</text:span><text:span text:style-name="T1182">The</text:span><text:span text:style-name="T93"> world exists (</text:span><text:span text:style-name="T1179">ist da</text:span><text:span text:style-name="T93">).’ The key to such a doctrine is therefore Spinozism. But Spinozism, </text:span><text:span text:style-name="T1183">freed from </text:span><text:span text:style-name="T93">dogma, leads to phenomenalism. This is demonstrated by the very history of idealism. In Kant, the first step towards the dissolution of freedom occurs when the individual Self is transposed into the impersonal </text:span><text:span text:style-name="Emphasis"><text:span text:style-name="T93">Ich denke</text:span></text:span><text:span text:style-name="T93"> and </text:span><text:span text:style-name="Emphasis"><text:span text:style-name="T93">Bewusstsein in allgemein</text:span></text:span><text:span text:style-name="T93">. Yet, something of the subjective experience remains due to the limiting influence of the thing-in-itself on the activity of </text:span><text:span text:style-name="T1179">a</text:span><text:span text:style-name="T93"> </text:span><text:span text:style-name="T1179">priori</text:span><text:span text:style-name="T93"> synthesis. In other words, as the theory of immanence develops, it not only overcomes the dualism between the individual and broader reality, but the assertion of the individual Self also undergoes a </text:span><text:span text:style-name="T1179">détente</text:span><text:span text:style-name="T93">. Fichte’s </text:span><text:span text:style-name="Emphasis"><text:span text:style-name="T1184">Self</text:span></text:span><text:span text:style-name="T1180"> </text:span><text:span text:style-name="T93">does not absorb the </text:span><text:span text:style-name="Emphasis"><text:span text:style-name="T1180">not-</text:span></text:span><text:span text:style-name="Emphasis"><text:span text:style-name="T1184">Self</text:span></text:span><text:span text:style-name="T93"> (the Kantian thing-in-itself) except by becoming the abstract </text:span><text:span text:style-name="Emphasis"><text:span text:style-name="T93">Ich-heit</text:span></text:span><text:span text:style-name="T93"> </text:span><text:span text:style-name="T1185">and dissolving </text:span><text:span text:style-name="T93">in</text:span><text:span text:style-name="T1185">to</text:span><text:span text:style-name="T93"> the </text:span><text:span text:style-name="T1185">realm</text:span><text:span text:style-name="T93"> of the preconscious (</text:span><text:span text:style-name="Emphasis"><text:span text:style-name="T93">Vorbewusst</text:span></text:span><text:span text:style-name="T93">). The Hegelian Idea does not reaffirm the logical principle over that ensemble of concrete determinations which the monochrome ‘philosophy of identity’ of Schelling had left outside </text:span><text:span text:style-name="T1186">of</text:span><text:span text:style-name="T93"> itself, except on the condition of admitting the </text:span><text:span text:style-name="Emphasis"><text:span text:style-name="T93">ἕτερον</text:span></text:span><text:span text:style-name="T93">, the ‘other,’ within itself—of becoming dialectical, of declaring rational and free those contingent determinations of things which, being simply </text:span><text:span text:style-name="T1179">given </text:span><text:span text:style-name="T93">and </text:span><text:span text:style-name="T1179">in </text:span><text:span text:style-name="T1187">violent conflict</text:span><text:span text:style-name="T93"> with the </text:span><text:span text:style-name="T1185">Self</text:span><text:span text:style-name="T93">, should, </text:span><text:span text:style-name="T1186">rightfu</text:span><text:span text:style-name="T93">lly, be called irrational (in the Greek sense of the term). </text:span><text:span text:style-name="T1188">F</text:span><text:span text:style-name="T93">inally, with the </text:span><text:soft-page-break/><text:span text:style-name="T93">impending ruin of the ‘philosophy of nature’ and the eterological </text:span><text:span text:style-name="T1188">character</text:span><text:span text:style-name="T93"> of the </text:span><text:span text:style-name="Emphasis"><text:span text:style-name="T93">Ohnmacht der Natur</text:span></text:span><text:span text:style-name="T93"> on one hand, and, on the other, with the waning of the ideal of a priori knowledge within the realm of the positive sciences (</text:span><text:span text:style-name="T1188">as </text:span><text:span text:style-name="T93">geometry and mechanics </text:span><text:span text:style-name="T1188">are reduced </text:span><text:span text:style-name="T93">from </text:span><text:span text:style-name="T1179">a priori </text:span><text:span text:style-name="T93">deductive sciences to experimental ones—</text:span><text:span text:style-name="T1188">thus </text:span><text:span text:style-name="T93">undermining the very presupposition of Kant’s critique), we witness the final collapse of the individual </text:span><text:span text:style-name="T1038">(</text:span><text:span text:style-name="T1039">individuale</text:span><text:span text:style-name="T1038">) </text:span><text:span text:style-name="T93">into the irrational becoming of phenomena, with which self-consciousness itself is made to coincide, without any residue or further mediation. </text:span></text:p>
      <text:p text:style-name="P259"><text:span text:style-name="T1189">T</text:span>he <text:span text:style-name="T92">Self</text:span> does not <text:span text:style-name="T92">sh</text:span>a<text:span text:style-name="T92">p</text:span>e itself <text:span text:style-name="T92">into </text:span>the form that gnoseologically <text:span text:style-name="T92">structures and comprehends</text:span> the contingency of phenomena—the Schlegelian ‘<text:span text:style-name="Emphasis"><text:span text:style-name="T93">Chaos außerhalb des Systems</text:span></text:span>’—<text:span text:style-name="T92">except </text:span>as the actual consciousness of Gentile, that is, in absolute adherence to the spontaneous (representational) act according to which things become and affirm themselves in the consciousness of the <text:span text:style-name="T92">Self</text:span>, and yet, <text:span text:style-name="T1189">as previously stated,</text:span> through a kind of passive mysticism that in concrete terms would identify with an absolute, stupefied phenomenalism<text:span text:style-name="T93">. It </text:span><text:span text:style-name="T1190">w</text:span><text:span text:style-name="T93">as already </text:span><text:span text:style-name="T1190">mention</text:span><text:span text:style-name="T93">ed in the second essay that beyond the identification of reality and will (= possibility), the question remains whether will is the criterion of reality or whether reality is the criterion of will—that is, whether what occurs is called real because it is willed (and thus real only insofar as it can be said to be willed, the rest remaining unreal as a correlating</text:span><text:span text:style-name="T1191"> </text:span><text:span text:style-name="T1192">privation</text:span><text:span text:style-name="T93"> of will), or whether it is called willed because it is real, for the simple, irrational fact of its mere presence (</text:span><text:span text:style-name="T1179">Dasein</text:span><text:span text:style-name="T93">), its brute </text:span><text:span text:style-name="Emphasis"><text:span text:style-name="T93">τὸ ὅτι</text:span></text:span><text:span text:style-name="T93">. </text:span></text:p>
      <text:p text:style-name="P260"><text:span text:style-name="Strong_20_Emphasis"><text:span text:style-name="T93">It has been shown that only the second alternative </text:span></text:span><text:span text:style-name="Strong_20_Emphasis"><text:span text:style-name="T1190">is consistent with</text:span></text:span><text:span text:style-name="Strong_20_Emphasis"><text:span text:style-name="T93"> actualism insofar as it does not elevate itself to a </text:span></text:span><text:span text:style-name="Strong_20_Emphasis"><text:span text:style-name="T1179">doctrine of po</text:span></text:span><text:span text:style-name="Strong_20_Emphasis"><text:span text:style-name="T1193">wer</text:span></text:span><text:span text:style-name="Strong_20_Emphasis"><text:span text:style-name="T93"> or </text:span></text:span><text:span text:style-name="Strong_20_Emphasis"><text:span text:style-name="T1179">magical idealism</text:span></text:span><text:span text:style-name="Strong_20_Emphasis"><text:span text:style-name="T93">. The </text:span></text:span><text:span text:style-name="Strong_20_Emphasis"><text:span text:style-name="T1194">B</text:span></text:span><text:span text:style-name="Strong_20_Emphasis"><text:span text:style-name="T93">eing that it </text:span></text:span><text:span text:style-name="Strong_20_Emphasis"><text:span text:style-name="T1195">rightfully </text:span></text:span><text:span text:style-name="Strong_20_Emphasis"><text:span text:style-name="T93">posits, it posit</text:span></text:span><text:span text:style-name="Strong_20_Emphasis"><text:span text:style-name="T1194">s</text:span></text:span><text:span text:style-name="Strong_20_Emphasis"><text:span text:style-name="T93"> in such a way </text:span></text:span><text:span text:style-name="Strong_20_Emphasis"><text:span text:style-name="T1195">only because </text:span></text:span><text:span text:style-name="Strong_20_Emphasis"><text:span text:style-name="T93">it finds it as a fact: the </text:span></text:span><text:span text:style-name="Strong_20_Emphasis"><text:span text:style-name="Emphasis"><text:span text:style-name="T1195">m</text:span></text:span></text:span><text:span text:style-name="Strong_20_Emphasis"><text:span text:style-name="Emphasis"><text:span text:style-name="T93">üssen</text:span></text:span></text:span><text:span text:style-name="Strong_20_Emphasis"><text:span text:style-name="T93"> is the truth and the foundation of its </text:span></text:span><text:span text:style-name="Strong_20_Emphasis"><text:span text:style-name="Emphasis"><text:span text:style-name="T1195">s</text:span></text:span></text:span><text:span text:style-name="Strong_20_Emphasis"><text:span text:style-name="Emphasis"><text:span text:style-name="T93">ollen</text:span></text:span></text:span><text:span text:style-name="Strong_20_Emphasis"><text:span text:style-name="T93"> (</text:span></text:span><text:span text:style-name="Strong_20_Emphasis"><text:span text:style-name="T1195">20</text:span></text:span><text:span text:style-name="Strong_20_Emphasis"><text:span text:style-name="T93">). Similarly, since a large portion of the events of experience in general </text:span></text:span><text:span text:style-name="Strong_20_Emphasis"><text:span text:style-name="T1179">cannot</text:span></text:span><text:span text:style-name="Strong_20_Emphasis"><text:span text:style-name="T93"> be traced back to a principle of conscious deliberation or intentional predetermination </text:span></text:span><text:span text:style-name="Strong_20_Emphasis"><text:span text:style-name="T1196">on the part</text:span></text:span><text:span text:style-name="Strong_20_Emphasis"><text:span text:style-name="T93"> the real Self (and this can be demonstrated to the idealist at every moment, provided he does not intentionally deceive himself) (</text:span></text:span><text:span text:style-name="Strong_20_Emphasis"><text:span text:style-name="T1196">2</text:span></text:span><text:span text:style-name="Strong_20_Emphasis"><text:span text:style-name="T93">1), the characteristics of purpose and conscious predetermination must be abstracted from that subjective activity through which things are posited—unless one prefers </text:span></text:span><text:span text:style-name="Strong_20_Emphasis"><text:span text:style-name="T1196">to move</text:span></text:span><text:span text:style-name="Strong_20_Emphasis"><text:span text:style-name="T93"> (</text:span></text:span><text:span text:style-name="Strong_20_Emphasis"><text:span text:style-name="T1197">a</text:span></text:span><text:span text:style-name="Strong_20_Emphasis"><text:span text:style-name="T93">s Hartmann </text:span></text:span><text:span text:style-name="Strong_20_Emphasis"><text:span text:style-name="T1197">did</text:span></text:span><text:span text:style-name="Strong_20_Emphasis"><text:span text:style-name="T93">, follow</text:span></text:span><text:span text:style-name="Strong_20_Emphasis"><text:span text:style-name="T1197">ing</text:span></text:span><text:span text:style-name="Strong_20_Emphasis"><text:span text:style-name="T93"> this logical path from the premises of transcendental philosophy</text:span></text:span><text:span text:style-name="Strong_20_Emphasis"><text:span text:style-name="T1197">)</text:span></text:span><text:span text:style-name="Strong_20_Emphasis"><text:span text:style-name="T93"> to a </text:span></text:span><text:span text:style-name="Strong_20_Emphasis"><text:span text:style-name="T1179">philosophy of the unconscious</text:span></text:span><text:span text:style-name="Strong_20_Emphasis"><text:span text:style-name="T93">. Finally, since no logical causal construction can even be provided </text:span></text:span><text:span text:style-name="Strong_20_Emphasis"><text:span text:style-name="T1179">a posteriori </text:span></text:span><text:span text:style-name="Strong_20_Emphasis"><text:span text:style-name="T93">for such a vast complex of phenomena (Professor Krug’s pen still waits to be deduced) </text:span></text:span><text:span text:style-name="Strong_20_Emphasis"><text:span text:style-name="T1198">(22)</text:span></text:span><text:span text:style-name="Strong_20_Emphasis"><text:span text:style-name="T93">, the </text:span></text:span><text:span text:style-name="Strong_20_Emphasis"><text:span text:style-name="T1198">cogency</text:span></text:span><text:span text:style-name="Strong_20_Emphasis"><text:span text:style-name="T93"> specific to this cosmogenic function of the Self must be reduced to a minimum, to an abstract generality, to a universal void that is equally adequate to the specificity of infinite distinctions. This is precisely the characteristic of the logic inherent </text:span></text:span><text:span text:style-name="Strong_20_Emphasis"><text:span text:style-name="T1198">in</text:span></text:span><text:span text:style-name="Strong_20_Emphasis"><text:span text:style-name="T93"> Gentile’s pure act, </text:span></text:span>which is so broadly applicable that it pertains to nothing in particular; it is a <text:span text:style-name="T1199">vessel</text:span> that can contain all things equally well (2<text:span text:style-name="T1200">3</text:span>). Empty indeterminacy from a logical perspective <text:span text:style-name="T1201">(</text:span>and thus, <text:span text:style-name="T16">material</text:span><text:span text:style-name="T1202">iter</text:span>, irrationality<text:span text:style-name="T1201">), </text:span><text:span text:style-name="T1199">un</text:span><text:span text:style-name="T1203">intentionality</text:span>, <text:span text:style-name="T1199">lack of finality</text:span>, passivity, <text:span text:style-name="T1204">and </text:span>pure spontaneity <text:span text:style-name="T1201">reduc</text:span>ed entirely <text:span text:style-name="T1201">to</text:span> the various ‘here-now<text:span text:style-name="T1203">s</text:span>’—such are the characteristics that define the function in which the doctrine of immanence believed <text:span text:style-name="T1201">it had found </text:span>its supreme celebration, provided one <text:span text:style-name="T1205">dar</text:span>e<text:span text:style-name="T1205">s</text:span> to think it through to <text:span text:style-name="T1205">its conclusion</text:span>. </text:p>
      <text:p text:style-name="P261">In Spinoza, the blind spontaneity of that which can only be what it is—of that which is passive to its own nature, <text:span text:style-name="T1201">whereby</text:span> the Self <text:span text:style-name="T1201">is reduced </text:span>to a vain and incomprehensible shadow—was God. In Gentile, this God comes to know itself in its truth <text:span text:style-name="T1206">and</text:span> explicitly <text:span text:style-name="T1206">manifet as</text:span> <text:span text:style-name="T1206">n</text:span>ature, the unco<text:span text:style-name="T1206">erci</text:span>ble madness of phenomena. Consequently, the corresponding doctrin<text:span text:style-name="T1207">e</text:span>, beyond all logical apparatus, <text:span text:style-name="T1207">identifies </text:span>with Bergson’s. In both, the individual does not <text:span text:style-name="T1208">self-subsists</text:span><text:span text:style-name="T16"> </text:span>but <text:span text:style-name="T1202">y</text:span><text:span text:style-name="T1209">ields</text:span>; he does not <text:span text:style-name="T1206">control</text:span> things but <text:span text:style-name="T1210">dissolves</text:span><text:span text:style-name="T1207"> </text:span>in<text:span text:style-name="T1211">to</text:span> <text:span text:style-name="T1203">a</text:span><text:span text:style-name="T1207">n impersonal and</text:span><text:span text:style-name="T1203"> </text:span><text:span text:style-name="T1207">chaotic</text:span> <text:span text:style-name="T1207">flow </text:span>that <text:span text:style-name="T1207">lower</text:span>s him <text:span text:style-name="T1211">again </text:span>to a demonic principle. Such is the path of corruption, the inherent irony <text:span text:style-name="T1207">in</text:span> the immanentist principle.</text:p>
      <text:p text:style-name="P261"/>
      <text:p text:style-name="P262">In conclusion, it has been said that mere representati<text:span text:style-name="T126">onal</text:span> activity is a necessary but not sufficient condition for things to be real, <text:span text:style-name="T16">s</text:span><text:span text:style-name="T127">ince</text:span><text:span text:style-name="T16"> these things are referred to a Self</text:span>. I <text:span text:style-name="T128">can say</text:span> <text:span text:style-name="T128">that I</text:span> have posited things, but insofar as I am spontaneity, not insofar as I am a Self, which is to say, as freedom. <text:span text:style-name="T128">Now, t</text:span>o say that I, as Self or self-sufficient principle (<text:span text:style-name="T16">αὐτάρκης</text:span>), cannot recognise myself as the uncondition<text:span text:style-name="T129">ed</text:span> cause of representations (i.e., of <text:span text:style-name="T130">n</text:span>ature) <text:span text:style-name="T16">does not </text:span><text:span text:style-name="T131">at all</text:span><text:span text:style-name="T16"> imply that these representations are caused by something ‘other’</text:span> (by real or independently existing things) but <text:soft-page-break/><text:span text:style-name="T16">simply that I am in</text:span><text:span text:style-name="T131">adequate</text:span><text:span text:style-name="T16"> for a part of my activity, which is still spontaneity—that such a part is not yet MORALI</text:span><text:span text:style-name="T131">S</text:span><text:span text:style-name="T16">ED, that the </text:span><text:span text:style-name="T131">Self</text:span><text:span text:style-name="T16">, as freedom, suffers a PRIVATION in i</text:span><text:span text:style-name="T131">t.</text:span></text:p>
      <text:p text:style-name="P262"/>
      <text:p text:style-name="P263"><text:span text:style-name="T133">Wherefore</text:span><text:span text:style-name="T26">,</text:span><text:span text:style-name="T7"> as has been stated, a </text:span><text:span text:style-name="T22">fin de non recevoir</text:span><text:span text:style-name="T7"> must be invoked against realism. When, then, can the principle of idealism—that the </text:span><text:span text:style-name="T26">Self</text:span><text:span text:style-name="T7"> </text:span><text:span text:style-name="T22">posits</text:span><text:span text:style-name="T7"> things—truly be affirmed? When the individual has transformed the dark passion of the world into a body of freedom, that is, when he </text:span><text:span text:style-name="T1212">converted</text:span><text:span text:style-name="T7"> the form </text:span><text:span text:style-name="T1212">through</text:span><text:span text:style-name="T7"> which he experiences representati</text:span><text:span text:style-name="T1213">onal</text:span><text:span text:style-name="T1212"> </text:span><text:span text:style-name="T7">activity, from spontaneity—</text:span><text:span text:style-name="T1212">from the</text:span><text:span text:style-name="T7"> coincidence of reality and possibility—</text:span><text:span text:style-name="T1212">in</text:span><text:span text:style-name="T7">to uncondition</text:span><text:span text:style-name="T1214">ed</text:span><text:span text:style-name="T7">, arbitrary causality—</text:span><text:span text:style-name="T1212">in</text:span><text:span text:style-name="T7">to </text:span><text:span text:style-name="Strong_20_Emphasis"><text:span text:style-name="T22">power</text:span></text:span><text:span text:style-name="T7">. F</text:span>aced with this task, the idealist<text:span text:style-name="T16"> flees</text:span>: <text:span text:style-name="T1215">he substitutes</text:span> <text:span text:style-name="T149">for</text:span> the <text:span text:style-name="T16">real</text:span> or magical act—the act that, by possessing them, <text:span text:style-name="T1215">an</text:span>nul<text:span text:style-name="T1215">l</text:span>s things—a discursive act that acknowledges them and <text:span text:style-name="T1215">relies</text:span> on them. <text:span text:style-name="T16">He </text:span><text:span text:style-name="T141">call</text:span><text:span text:style-name="T16">s his </text:span><text:span text:style-name="T142">N</text:span><text:span text:style-name="T16">o</text:span><text:span text:style-name="T142">t</text:span><text:span text:style-name="T16">-</text:span><text:span text:style-name="T143">B</text:span><text:span text:style-name="T16">eing ‘</text:span><text:span text:style-name="T143">B</text:span><text:span text:style-name="T16">eing’</text:span> and <text:span text:style-name="T1216">calls</text:span> ‘real’ <text:span text:style-name="T1217">t</text:span>hat <text:span text:style-name="T1217">which</text:span> should right<text:span text:style-name="T1216">ful</text:span>ly be c<text:span text:style-name="T1216">all</text:span>ed unreal, since it is a privation of his power. In doing this, he <text:span text:style-name="T1216">confirms his privation,</text:span> flatters <text:span text:style-name="T1216">it, and</text:span> incestuously feed<text:span text:style-name="T1216">s</text:span> <text:span text:style-name="T1216">on</text:span> it. Unable to </text:p>
      <text:p text:style-name="P263">to fully reali<text:span text:style-name="T1216">s</text:span>e the potential and power of the Self, he <text:span text:style-name="T1216">abdicat</text:span>es and dissolves into external things, <text:span text:style-name="T1216">and</text:span> ‘rationality,’ ‘historicity,’ ‘concrete freedom,’ and the ‘transcendental Self’ <text:span text:style-name="T1216">are </text:span>nothing but many names for this flight, nothing but symbols of his impotence, values attributed through violence to what, <text:span text:style-name="T1216">from the perspective</text:span> of the <text:span text:style-name="T1216">Self</text:span> and<text:span text:style-name="T16"> morality</text:span> (in the Weiningerian and Michelst<text:span text:style-name="T1216">ae</text:span>dterian sense of the term), is non-value—death and darkness: nature.</text:p>
      <text:p text:style-name="Standard"/>
      <text:p text:style-name="Standard">4. Octave Hamelin (2<text:span text:style-name="T1200">4</text:span>)</text:p>
      <text:p text:style-name="Standard"/>
      <text:p text:style-name="Standard">The system of Gentile presents, in discursive terms, the generic function through which the world is reabsorbed into the immanent rational principle; on the other hand, it has been shown how his conception, when thought through to its conclusion, comes to postulate the Self as the irrational principle of absolute, arbitrary freedom. It has also been noted that this function (the ‘pure act’) in Gentile remains something empty and indistinct in itself, a night, <text:span text:style-name="T1218">compared</text:span> to which <text:span text:style-name="T1218">the one t</text:span>hat Hegel saw in Schelling’s Absolute—‘where all cows are black’—becomes a midday light: and this is not because it abolishes the distinction, but because it is a uniform and indifferent distinction, equally adequate to the specificity of the infinite distinctions it re<text:span text:style-name="T1218">absorb</text:span>s <text:span text:style-name="T513">into itself</text:span>, <text:span text:style-name="T1218">like</text:span> in a sack. The task thus arises to integrate <text:span text:style-name="T1218">current</text:span> idealism, <text:span text:style-name="T1218">first</text:span> by adapting it to a structured body of values and meanings <text:span text:style-name="T1218">corresponding </text:span>to the concrete distinctions of experience and, second, by reaffirming within it the principle of absolute freedom. This leads to the consideration of the philosophy of one of the most powerful thinkers of <text:span text:style-name="T1219">the present era</text:span>, yet so little known in Italy, Octave Hamelin, whose tragic fate, like that of Braun and Michelstaedter, <text:span text:style-name="T1219">cut short his life</text:span> while he was still in h<text:span text:style-name="T1219">is</text:span> prime.</text:p>
      <text:p text:style-name="P160">The fundamental principle of Hamelin is <text:span text:style-name="T16">relation</text:span>: nothing <text:span text:style-name="T1219">is </text:span>intelligible except <text:span text:style-name="T16">in relation </text:span><text:span text:style-name="T30">to </text:span>something distinct from it. To understand is to distinguish. However, <text:span text:style-name="T1219">this </text:span>relation is understood in a wholly immanent and activistic way, that i<text:span text:style-name="T1219">s</text:span> not as if <text:span text:style-name="T1220">t</text:span>h<text:span text:style-name="T1220">ere were</text:span> <text:span text:style-name="T1220">pre-existing entities</text:span> that allow thought to think, but <text:span text:style-name="T1220">rather </text:span>that the distinction—and thus the distinct—is generated by the very energy of thinking or understanding. The very effort to comprehend a given element <text:span text:style-name="T1220">bring</text:span>s <text:span text:style-name="T1220">into being</text:span>, in opposition to it, a distinct—<text:span text:style-name="T1221">which</text:span> did not exist <text:span text:style-name="T1221">before</text:span> this act—that defines it and, by <text:span text:style-name="T1221">simultenously </text:span>establishing a relation with it, renders it intelligible. Thus, the essence of understanding lies in the <text:span text:style-name="T1211">synthesis or </text:span><text:span text:style-name="T16">relation</text:span> <text:span text:style-name="T1222">of</text:span> two distincts, a synthesis <text:span text:style-name="T1223">that</text:span>, in turn, <text:span text:style-name="T1221">dueto a demand for</text:span> further understanding, <text:span text:style-name="T1221">can</text:span> <text:span text:style-name="T1221">give rise to</text:span> or <text:span text:style-name="T1221">be </text:span>oppose<text:span text:style-name="T1221">d by</text:span> a new distinct, <text:span text:style-name="T1221">with</text:span> which it <text:span text:style-name="T1221">is </text:span>integrate<text:span text:style-name="T1221">d and clarified</text:span> in a higher synthesis, and so on. The originality of such a principle, and its di<text:span text:style-name="T1224">fference</text:span> from that of Hegelian dialectics (which is a ‘dialectic of contradict<text:span text:style-name="T1225">orie</text:span>s,’ not of ‘contraries’), lies in the character of <text:span text:style-name="T16">syntheticity</text:span>, of positive constructiveness of the process that it defines: the antithesis does not negate or exclude the thesis, but contributes <text:span text:style-name="T1225">and add </text:span>to it, integrates it; and this, for the following reason: that the supreme <text:span text:style-name="T1225">B</text:span>eing is not understood by Hamelin in a Platonic or Hegelian way as the universal, which realises itself through the successive negation of the particular (since the particular, in its definiteness, <text:span text:style-name="T1226">act</text:span>s <text:span text:style-name="T1226">as </text:span>a negation with respect to such a universal: <text:span text:style-name="Emphasis">omnis determinatio negatio est</text:span>), but rather, in an Aristotelian sense, as the individual <text:span text:style-name="T333">(</text:span><text:span text:style-name="T334">individuale</text:span><text:span text:style-name="T333">)</text:span>, which realises itself through the <text:span text:style-name="T16">development</text:span> of an elementary and indeterminate <text:soft-page-break/><text:span text:style-name="T1226">B</text:span>eing into ever greater and original degrees of perfection, determination, and actuality (2<text:span text:style-name="T1200">5</text:span>). In accordance with the Hamelinian principle of <text:span text:style-name="T1227">the </text:span>distincts, the concept of the universal—once regarded by rationalists (and since every rationalism must, by necessity, be a form of Platonism) as the point of arrival—is now seen as the point of departure: the most elementary level of reality, which, through a synthetic development—from the simpler to the more complex, from the lesser to the greater—tends toward<text:span text:style-name="T1228">s</text:span> the full possession of itself in the individual <text:span text:style-name="T333">(</text:span><text:span text:style-name="T334">individuale</text:span><text:span text:style-name="T333">)</text:span>, wherein it achieves its most perfect expression. Thus, starting from this principle, Hamelin sets out to construct a kind of ideal history of the world that rivals, in its <text:span text:style-name="T1228">ingenuousness</text:span>, the bold cosmogonies of Romantic philosophy, while never losing touch with concrete experience and the findings of the positive sciences—indeed, animating and <text:span text:style-name="T1228">particularis</text:span>ing them. <text:s/></text:p>
      <text:p text:style-name="P264">From the ne<text:span text:style-name="T1228">ed</text:span> of <text:span text:style-name="T1222">B</text:span>eing to understand <text:span text:style-name="T7">itself ever more deeply through the principle of relation </text:span><text:span text:style-name="T1229">arises</text:span><text:span text:style-name="T7"> </text:span></text:p>
      <text:p text:style-name="P265"><text:span text:style-name="Strong_20_Emphasis"><text:span text:style-name="T1229">the e</text:span></text:span><text:span text:style-name="Strong_20_Emphasis"><text:span text:style-name="T7">xplanatory principle of genesis</text:span></text:span><text:span text:style-name="T7"> </text:span>of representation or categories. Thus, the indeterminate relation of <text:span text:style-name="T1222">B</text:span>eing and <text:span text:style-name="T280">N</text:span>o<text:span text:style-name="T280">t</text:span>-<text:span text:style-name="T1222">B</text:span>eing <text:span text:style-name="T1230">evolve</text:span>s into <text:span text:style-name="T1230">the </text:span>more specific categories <text:span text:style-name="T1230">of </text:span>number and time; time, in turn, into <text:span text:style-name="T1230">the understanding of </text:span>space and movement, from which comprehension progresses to the recognition of specific characteristics of things and how these qualities change over time;</text:p>
      <text:p text:style-name="Standard">the <text:span text:style-name="T1230">understanding of the </text:span>process of alteration is then continued and integrated into <text:span text:style-name="T1230">that of </text:span>specification, causality, and finality, culminating in the supreme synthesis of freedom—of personality, conscious and master of itself. Only in personality—understood as the centre of absolute freedom, as an unconditioned <text:span text:style-name="T16">act</text:span>—does Being succeed in grasping and possessing itself: <text:span text:style-name="T1231">Being-</text:span><text:span text:style-name="Emphasis">for-itself</text:span>, the absolute self-reflection of the person who, in a certain way, tears <text:span text:style-name="T1230">it</text:span>self from Being and, in opposition to necessity—which is the law of Being itself—affirms freedom. This, for Hamelin, is the point at which the universal process reaches its logical consummation. Here it must be immediately noted, to forestall a justified objection, that Hamelin explicitly rejects the notion of a cosmic thought—an impersonal ‘I think’ unfolding automatically according to laws which, in their brute given-ness, would be just as unintelligible as matter itself (p. 452). <text:span text:style-name="T1232">For him,</text:span> <text:span text:style-name="T1232">t</text:span>he ‘relatio<text:span text:style-name="T1232">n</text:span>’ is immanent to the conscious and free centre and <text:span text:style-name="T1232">must</text:span> not be <text:span text:style-name="T1232">reif</text:span>ed into a<text:span text:style-name="T1232">n autonomous</text:span> entity or law: even the categories <text:span text:style-name="T1232">that are</text:span> logically prior to personality must be <text:span text:style-name="T1232">understoo</text:span>d as <text:span text:style-name="T1232">forms of </text:span>consciousness, differing only in degree of distinctness. In this way, the primacy of freedom over the various constructed categories is reaffirmed in opposition to Hegel: these categories indeed constitute the body of spirit, but a body that is entirely <text:span text:style-name="T1232">pliant</text:span> and manageable—one with which the <text:span text:style-name="T1232">Self</text:span> interpenetrates, <text:span text:style-name="T1233">while</text:span> govern<text:span text:style-name="T1233">ing</text:span> the entire <text:span text:style-name="T1233">process by</text:span> which these fundamental categories develop, relate, and structure <text:span text:style-name="T1233">our </text:span>knowledge <text:span text:style-name="T1233">(p. 450). </text:span>However, Hamelin does not carry this assertion to its ultimate consequences. The spirit—he says—first constructs <text:span text:style-name="T1227">B</text:span>eing <text:span text:style-name="T1234">according to</text:span><text:span text:style-name="T1227"> </text:span>determinis<text:span text:style-name="T1235">tic principles</text:span>, because, according to the general principle of <text:span text:style-name="T1227">the </text:span>distinct<text:span text:style-name="T1227">s</text:span>, only <text:span text:style-name="T1234">when</text:span> <text:span text:style-name="T1227">B</text:span>eing <text:span text:style-name="T1234">i</text:span>s fully formed and <text:span text:style-name="T1234">bound by</text:span><text:span text:style-name="T1227"> the chains</text:span> <text:span text:style-name="T1227">of</text:span> necessity can it <text:span text:style-name="T1234">comprehe</text:span><text:span text:style-name="T1227">n</text:span>d <text:span text:style-name="T1227">itself </text:span>as freedom or contingency. Freedom would be conditioned by determinism, not as by a superior principle, at least as by a necessary counterpart or a basic stage in understanding. The question thus remains: <text:span text:style-name="T1234">i</text:span>s freedom, even if materially conditioned by determinism, also the condition of this condition, the ideal <text:span text:style-name="T16">prius </text:span>that g<text:span text:style-name="T1234">ives rise to</text:span> it in view of its own reali<text:span text:style-name="T1234">s</text:span>ation? That is, what comes first: freedom or the law of distinction? Is freedom <text:span text:style-name="T16">a</text:span> category, albeit the supreme one, of the process, or is it that which contains and from which the entire process draws its life? Or, finally: does the spirit construct its freedom (understood as the ultimate term of the development of categories) freely <text:span text:style-name="T1235">or </text:span>necess<text:span text:style-name="T1235">arily</text:span>? </text:p>
      <text:p text:style-name="P266">It is clear that when (as Hamelin seems to suggest at several <text:span text:style-name="T1236">poin</text:span>ts, cf. for example p. 382) arbitrariness is not recogni<text:span text:style-name="T1236">s</text:span>ed as being <text:span text:style-name="T1236">outside</text:span> the entire process and as the foundation from which the entire dialectical structure draws <text:span text:style-name="T1236">its </text:span>substance, there is no way to exorcise seriously, the rationalistic specr<text:span text:style-name="T1236">e</text:span> of a pure reason without a subject, from whose automatism the <text:span text:style-name="T1236">Self</text:span> and freedom would somehow <text:span text:style-name="T1236">emerge</text:span>— at some point. That is, let us be clear: a freedom <text:span text:style-name="T1236">brought about</text:span> necessarily, a freedom that is such only under certain conditions, is an irony of freedom. The freedom that is <text:span text:style-name="T1236">brought about</text:span> cannot truly be called freedom if the process of its construction is necessary, determined by a superior and unconditional law (such as that of Fichte’s <text:span text:style-name="Emphasis">Sittenlehre</text:span>, based on the imperative: ‘freedom must be’ <text:span text:style-name="T1236">(</text:span>instead of being arbitrarily willed). It is thus imperative <text:soft-page-break/>that absolute contingency, a freedom such that, in relation to it, the freedom reali<text:span text:style-name="T1237">s</text:span>ed through the process of relation is only <text:span text:style-name="T16">one </text:span>option among the possible, be recogni<text:span text:style-name="T1237">s</text:span>ed as the supreme and original principle. <text:span text:style-name="T1238">With this</text:span> established, to <text:span text:style-name="T1238">avoid </text:span>fall<text:span text:style-name="T1238">ing</text:span> into a vicious circle, and if the spirit—understood not as an abstract hypostasis, but as the principle of the person’s freedom—mus<text:span text:style-name="T1237">t be</text:span> everything and comprehend everything (p. 450), it is necessary to <text:span text:style-name="T1237">conceive</text:span> the process <text:span text:style-name="T1237">in </text:span>such <text:span text:style-name="T1237">a way </text:span>that the principle of an absolute, eternal synthesis and that of progressive development can be reconciled internally. This leads to a problem (<text:span text:style-name="T1237">which had </text:span>already <text:span text:style-name="T1238">arisen </text:span>in the philosophy of <text:span text:style-name="T1237">the </text:span><text:span text:style-name="Emphasis"><text:span text:style-name="T1239">Ś</text:span></text:span><text:span text:style-name="T1239">akti</text:span><text:span text:style-name="T1237"> </text:span><text:span text:style-name="T671">T</text:span><text:span text:style-name="T1239">antra</text:span>, with the <text:span text:style-name="T1240">need</text:span> <text:span text:style-name="T1240">t</text:span><text:span text:style-name="T1241">o</text:span> reconcil<text:span text:style-name="T1240">e</text:span> in an absolute unity—<text:span text:style-name="T16">Brahman</text:span>—the immobile consciousness—<text:span text:style-name="Emphasis"><text:span text:style-name="T16">Ś</text:span></text:span><text:span text:style-name="T16">iva</text:span> or<text:span text:style-name="T16"> Cit</text:span>—and the dynamic power—<text:span text:style-name="Emphasis"><text:span text:style-name="T16">Ś</text:span></text:span><text:span text:style-name="T16">akti</text:span>; and in <text:span text:style-name="T16">Mah</text:span><text:span text:style-name="Emphasis"><text:span text:style-name="T16">ā</text:span></text:span><text:span text:style-name="T16">y</text:span><text:span text:style-name="Emphasis"><text:span text:style-name="T16">ā</text:span></text:span><text:span text:style-name="T16">na</text:span>, with the doctrine that <text:span text:style-name="T16">samsārā</text:span> = becoming and <text:span text:style-name="T16">nirv</text:span><text:span text:style-name="Strong_20_Emphasis"><text:span text:style-name="T22">ā</text:span></text:span><text:span text:style-name="T16">na</text:span> are but two coexisting aspects of a single reality, which is<text:span text:style-name="Emphasis"> </text:span><text:span text:style-name="Emphasis"><text:span text:style-name="T16">shūnyatā</text:span></text:span> = ‘emptiness’) that <text:span text:style-name="T1241">is central to</text:span> magical idealism, which, <text:span text:style-name="T1238">to ad</text:span><text:span text:style-name="T1240">d</text:span><text:span text:style-name="T1238">ress it,</text:span> has proposed the concept of autarky as <text:span text:style-name="T1240">an </text:span>interval—a concept that can be seen as <text:span text:style-name="T1240">analogous to</text:span> the Hamelinian notion of relation <text:span text:style-name="T1241">insofar as it</text:span> explained or experienced as the <text:span text:style-name="T1241">act</text:span><text:span text:style-name="T1238">ive expression</text:span> of freedom and possession. </text:p>
      <text:p text:style-name="P123">Finally, one last deduction remains to be made. Hamelin, insofar as he posits the perfection of Being in the free act of the person, understood as an unconditional choice, clearly sees that the criterion of the reality of things consists in their being willed by the Self <text:span text:style-name="T1242">and that</text:span> <text:span text:style-name="T1242">i</text:span>t is only the free act of the Self that, from <text:span text:style-name="T16">possibilities </text:span>(which remain in the dialectical categories preceding the stage where the person emerges as an active, conscious agent), transforms them into<text:span text:style-name="T16"> realities</text:span> <text:span text:style-name="T1242">(i</text:span>n this transition, in accordance with his principle, he correctly sees not a leap but a continuous passage from a less intense to a more intense power of Being (pp. 401-402). <text:span text:style-name="T1242">But then h</text:span>is moral <text:span text:style-name="T1242">principle</text:span>—‘will entirely your will’—also means: ‘<text:span text:style-name="T16">actuali</text:span><text:span text:style-name="T1243">s</text:span><text:span text:style-name="T16">e </text:span>the world in absolute <text:span text:style-name="T1242">B</text:span>eing’ and, <text:span text:style-name="T1242">insofar a </text:span><text:span text:style-name="T1244">he equates</text:span> <text:span text:style-name="T1242">the</text:span> act<text:span text:style-name="T1242"> </text:span><text:span text:style-name="T1244">with</text:span> freedom: ‘<text:span text:style-name="T16">bring </text:span>the world <text:span text:style-name="T1243">into being</text:span>, by consuming its necessity in freedom, that is, by making yourself a<text:span text:style-name="T1244">n</text:span> entity <text:span text:style-name="T1244">of power</text:span> (2<text:span text:style-name="T1200">6</text:span>).’ Such would be the logical conclusion of the system, which would then fully ali<text:span text:style-name="T1245">gn</text:span> with the principle: ‘<text:span text:style-name="T1246">D</text:span>o not externali<text:span text:style-name="T116">s</text:span>e <text:span text:style-name="T116">your</text:span> <text:span text:style-name="T116">de</text:span>ficiency, your lack of freedom, by attributing it to some other independent reality<text:span text:style-name="T1244">,</text:span>’ <text:span text:style-name="T1245">a</text:span>s stated by Michelstaedter and as developed in what precedes.</text:p>
      <text:p text:style-name="P267">But this inference escapes Hamelin, or rather he recoils from it. <text:span text:style-name="T1247">In</text:span> <text:span text:style-name="T1246">hold</text:span><text:span text:style-name="T1247">ing</text:span><text:span text:style-name="T1246"> to</text:span> the real centre of the person, <text:span text:style-name="T1247">h</text:span>e avoids the escape route taken by Royce and Gentile, who define as ‘my’ will what is fundamentally bound to the irrational and necessity-laden nature of things, and which is, in truth, an intruder upon my true will—one with which it cannot and should not identify. On the other hand, by acknowledging the deficiency of concrete will in relation to the world, he leaves the question open and <text:span text:style-name="T1248">tentatively suggests theism </text:span>as a possible direction to explore—though with many reservations, and making clear that he is the first to realise how unsatisfactory such a solution is (pp. 456–457). Had he instead steadfastly adhered to the imperative of his moral <text:span text:style-name="T1249">principle</text:span>: ‘will your pure will <text:span text:style-name="T1250">entirely</text:span>’—he would have understood that mere personality is not the <text:span text:style-name="T1250">ultimate stage of development</text:span>, and that beyond it, other categories must be constructed, relating to the consummation of <text:span text:style-name="T1251">the world</text:span> <text:span text:style-name="T1251">of </text:span><text:span text:style-name="T1252">B</text:span>eing in the world of freedom or its <text:span text:style-name="T1253">actual</text:span><text:span text:style-name="T16">isation</text:span>—in other words, to the construction of the magical Self. Since he acknowledges that, with the emergence of freedom, distinct elements cease merely to coexist and combine, and instead contradictory ones begin to exclude one another, he would also have understood that the principle of this further phase must be that of negation—by which, beyond the <text:span text:style-name="Emphasis">opus conditionis</text:span> established by the necessary dialectic of distincts, the Self would affirm itself as a ‘cosmic body,’ a ‘body of freedom,’ and ‘power.’ The point is that Hamelin merely posits the antithesis of determinism or nature, and, in opposition to it, the pure principle of freedom, without, however, taking upon himself the task <text:span text:style-name="T1254">of</text:span> <text:span text:style-name="T16">mediat</text:span><text:span text:style-name="T1255">ing</text:span><text:span text:style-name="T16"> </text:span>this principle—i.e., without rendering it entirely sufficient and coextensive to its antithesis. Hence, the final phase of his dialectic is, in truth, only the first of a further development (2<text:span text:style-name="T1254">7</text:span>), <text:span text:style-name="T664">which is</text:span> that considered by the methodology of the magical path. Only at the conclusion of this <text:span text:style-name="T1256">develoment</text:span> can one truly comprehend the point at which Being, fully possess<text:span text:style-name="T1256">ing itself</text:span> as the absolute Individual, logically brings universal becoming to its completion. </text:p>
      <text:p text:style-name="Standard"/>
      <text:p text:style-name="Standard">5. Hermann Keyserling</text:p>
      <text:p text:style-name="Standard"/>
      <text:p text:style-name="P268"><text:soft-page-break/>The tendencies, elicited by Hermann Keyserling, which in Germany gave rise to the so-called ‘School of Wisdom,’ are <text:span text:style-name="T1257">of </text:span>interest <text:span text:style-name="T1257">in that</text:span> they aim to transfigure intellectual synthesis itself into the metarational principle of freedom, <text:span text:style-name="T1257">and thus</text:span> <text:span text:style-name="T1257">to </text:span>shift the centre of the Self away from the <text:span text:style-name="T16">vis a tergo</text:span> of rational <text:span text:style-name="T1258">necessity</text:span> and <text:span text:style-name="T1257">of all </text:span>necessity in general, without, <text:span text:style-name="T1257">however,</text:span> abolishing the <text:span text:style-name="T1257">sphere</text:span> of concrete experience. </text:p>
      <text:p text:style-name="P269">The key to Keyserling’s <text:span text:style-name="T1257">views</text:span> is the phenomenon of <text:span text:style-name="T1259">comprehen</text:span>ding. Consider the moment in which the <text:span text:style-name="T1258">Self </text:span>says to itself: ‘I have <text:span text:style-name="T1259">comprehende</text:span><text:span text:style-name="T1258">d</text:span>.’ This moment is, in essence, one of spontaneity, freedom, and i<text:span text:style-name="T1258">nteriority</text:span>: there is no way to compel someone to <text:span text:style-name="T1259">comprehe</text:span>nd. At the same time, it bears a mystical-illuminative character: one must try to <text:span text:style-name="T1260">experience</text:span> the moment of ‘<text:span text:style-name="Emphasis"><text:span text:style-name="T30">meaning’</text:span></text:span>—not the meaning of this or that, but <text:span text:style-name="T16">meaning </text:span>in itself, the pure element of <text:span text:style-name="T1259">insight</text:span> that underlies and conditions every particular <text:span text:style-name="T1259">insight</text:span>. Then, one will sense that something ineffable shines through it—something which, though it contains and rests upon the whole array of means and forms that have made it possible, utterly transcends them. This mystical moment of pure <text:span text:style-name="T1261">comprehending</text:span> is the moment of the spirit. Certainly, a meaning exists only in connection with a specific form or nature that expresses it (2<text:span text:style-name="T1259">8</text:span>)—but the reverse is equally true: being comprehended, inter<text:span text:style-name="T1259">nal</text:span>i<text:span text:style-name="T1259">s</text:span>ed, is always the condition for anything to have existence for the <text:span text:style-name="T1259">Self</text:span> (p. 60). Thus, the synthetic function of <text:span text:style-name="T1261">comprehending</text:span> is, in principle, the absolute <text:span text:style-name="Emphasis">prius</text:span>, the foundation, or <text:span text:style-name="T16">a priori </text:span>of all our experience, though <text:span text:style-name="T1261">it manifests with varying degrees of intensity</text:span>. Now, since it is absurd to speak of a sense existing in things independently of the <text:span text:style-name="T1261">Self</text:span> (nothing has <text:span text:style-name="T1261">meaning</text:span> in itself, but everything can acquire it, p. 188), and since comprehension is always and essentially intertwined with spontaneity and in<text:span text:style-name="T1261">teriority</text:span>, it becomes clear that <text:span text:style-name="T1261">with</text:span> this, Keyserling is defining a function capable of reaffirming, across the entire scope of human experience, the principle of the free and creative Self.</text:p>
      <text:p text:style-name="P270">Since—this is Keyserling's advancement, already <text:span text:style-name="T1262">anticipat</text:span>ed by Novalis—<text:span text:style-name="T1262">on </text:span>the ‘<text:span text:style-name="T16">a priori</text:span> synthesis’ of Kant, which, as is well known, is preconscious (<text:span text:style-name="Emphasis">vorbewusst</text:span>), impersonal, and abstractly intellectual—here, comprehending serves as an <text:span text:style-name="T16">uncondition</text:span><text:span text:style-name="T1263">ed</text:span><text:span text:style-name="T16"> </text:span>and immanent power of the <text:span text:style-name="T16">real</text:span> <text:span text:style-name="T1261">Self</text:span>. It is not a concept but an actual element of in<text:span text:style-name="T1261">teriority</text:span>. It follows that the entire world takes on the character of an expressive medium, a symbolic substance that the <text:span text:style-name="T1262">Self</text:span> must i<text:span text:style-name="T1262">mbue</text:span>, animate, and almost recreate through the act of its comprehension. The distinction between nature and spirit thus reduces to that between the abstract expressive medium and the expressive medium fully reali<text:span text:style-name="T1262">s</text:span>ed in the actuality of meaning (p. 43). Matter, necessity, would then be nothing but the privation (στέρηση) of meaning, the raw ‘letter,’ opaque to itself. However, even when reduced to this form, such a distinction must be explained; the reason is that meaning, in its essence of deep subjectivity and in principle, is absolute freedom. Yet, in expressing itself, it cannot avoid crystalli<text:span text:style-name="T1264">s</text:span>ing into a given, <text:span text:style-name="T408">inconverti</text:span><text:span text:style-name="T1264">ble</text:span> body; <text:span text:style-name="T1264">it cannot avoid causing to lapse into necessity</text:span> (that is, into <text:span text:style-name="T1264">a</text:span><text:span text:style-name="T1265">n automatic course</text:span>) that uncondition<text:span text:style-name="T1264">ed</text:span> principle in which it is e<text:span text:style-name="T1265">njoy</text:span><text:span text:style-name="T1264">ed</text:span>—<text:span text:style-name="T1264">like</text:span> <text:span text:style-name="T1264">a sudden, illuminating insight</text:span>—in the pure moment of self-determination, of the creative conception <text:span text:style-name="T1265">poised</text:span> between the ‘not yet’ of the possible and the form in which the possible itself is now about to affirm itself (pp. 102, 114, 371). The abstract expressive medium, that is, nature and necessity, is constituted by nothing other than previous processes of self-expression that have already been exhausted and now persist through mechanical repetition (pp. 350-351); from which, however, the spirit rises again in conceiving itself according to a deeper meaning, which it then expresses and <text:span text:style-name="T1266">embodi</text:span>es by using precisely that matter in which its previous freedom has coagulated and become automatic—and the process continues toward<text:span text:style-name="T1266">s</text:span> an ever deeper meaning or interiority, correlated with an ever richer, more organic, and more articulated body of expression. From this arises the <text:span text:style-name="T1266">idea</text:span> that the various natural or historical laws are merely gramma<text:span text:style-name="T1266">tical</text:span> and synta<text:span text:style-name="T1266">ctical rules</text:span>, which one who lives <text:span text:style-name="T1267">at</text:span> <text:span text:style-name="T1267">a</text:span> deep<text:span text:style-name="T1267">er</text:span> <text:span text:style-name="T1267">level</text:span> of meaning does not need to negate, but only to master internally, as the artist masters the material he shapes into his creation. This leads to the problem of the ‘human type.’ According to Keyserling (p. 358), it <text:span text:style-name="T1267">should not be entrusted to</text:span> art, religion, or philosophy. Artists are typically <text:span text:style-name="T16">mediums</text:span>: that greatness which <text:span text:style-name="Emphasis"><text:span text:style-name="T30">expresses itself </text:span></text:span><text:span text:style-name="Emphasis"><text:span text:style-name="T1268">in or </text:span></text:span><text:span text:style-name="Emphasis"><text:span text:style-name="T30">through</text:span></text:span><text:span text:style-name="T30"> </text:span>them rarely coincides with their conscious self. As for religion, it must be excluded because, in its essence, it entails a principle of authority and dogmatism on the one hand, and dependence and passivity on the other, which is incompatible with the character of autonomous, individual affirmation that has been connected to <text:soft-page-break/>‘meaning.’ Even less can one turn to the thinker, who <text:span text:style-name="T1269">is entrenched in a realm</text:span> of abstract concepts, foreign to reality and detached from the depth of his own creative Self. Instead, it is appropriate to refer to the ancient concept of <text:span text:style-name="T16">Wisdom</text:span>, when understood as a synthesis of life and science in the individual unity of the creator. What is essential is that the Self does not become <text:span text:style-name="T1269">subservient</text:span> to abstract knowledge, but instead produces it inwardly as living reality; that <text:span text:style-name="T1269">it</text:span> no longer su<text:span text:style-name="T1269">bsist</text:span>s in an ideal <text:span text:style-name="T1269">realm</text:span> separated from concrete reality by an abyss, but rather <text:span text:style-name="T1270">shapes itself wihin </text:span>the world and <text:span text:style-name="T16">expresses </text:span><text:span text:style-name="T1271">it</text:span><text:span text:style-name="T16">self</text:span> in it, fully embodying everything conceived <text:span text:style-name="T1269">at</text:span> the deep <text:span text:style-name="T1269">level</text:span> of meaning. <text:span text:style-name="T1270">Wherefore </text:span>the type of the Sage also becomes that of the <text:span text:style-name="T1270">Master</text:span>: and this <text:span text:style-name="T1270">evidently</text:span> not in relation to brute power, but rather in relation to the principle that is inwardly superior to the totality of life, commanding and shaping <text:span text:style-name="T1272">w</text:span>it<text:span text:style-name="T1273">h</text:span><text:span text:style-name="T1272"> the </text:span><text:span text:style-name="T1273">full </text:span><text:span text:style-name="T1272">weight </text:span>of the power of freedom (p. 364). <text:span text:style-name="T1272">T</text:span>he deeper the <text:span text:style-name="T1272">level at</text:span> which <text:span text:style-name="T1272">comprehending</text:span> is reali<text:span text:style-name="T1272">s</text:span>ed, the more perfectly and completely the Self <text:span text:style-name="T1272">masters</text:span> and commands the entirety of the various forces (natural, social, etc.) which it then reclaims as the mater<text:span text:style-name="T1272">ial</text:span> of its ‘languag<text:span text:style-name="T1272">e.’ </text:span>From this development, it becomes clear that Keyserling <text:span text:style-name="T1273">use</text:span>s <text:span text:style-name="T1273">the terms</text:span> ‘<text:span text:style-name="T1273">meaning’</text:span> and ‘<text:span text:style-name="T1273">comprehen</text:span>ding’ rather metaphorical<text:span text:style-name="T1273">ly</text:span>, intending to convey a certain function, which is later reaffirmed by him within the entirety of all the concrete powers of both internal and external experience. </text:p>
      <text:p text:style-name="P271">Evidently, in the doctrine of ‘<text:span text:style-name="T1273">meaning,’</text:span> the problem of knowledge is closely tied to the problem of power, which Keyserling resolves through the theory of<text:span text:style-name="T16"> levels</text:span> of consciousness. The premise, as already noted and characteristic of idealism, is that every objective depends on the subjective, that things are as we are, or rather, as we posit ourselves. To attempt to <text:span text:style-name="T1274">control</text:span> the world <text:span text:style-name="T1274">through external means</text:span>, that is, by acting within the realm of the masses and physical determinisms, is an impossible and contradictory assumption (p. 385). However, the situation is quite different when the Self directs its action <text:span text:style-name="T1274">towards</text:span> the profound <text:span text:style-name="T1274">level</text:span> of transcendent causes, <text:span text:style-name="T1274">towards</text:span> the sphere of ‘meaning,’ which is the incorporeality that conditions the corporeal and is itself unconditioned by anything. Human freedom, in its highest aspect, <text:span text:style-name="T1274">l</text:span>i<text:span text:style-name="T1274">e</text:span>s in <text:span text:style-name="T1274">our ability</text:span> <text:span text:style-name="T1274">to choose t</text:span>he focus and direction of our consciousness. <text:span text:style-name="T1275">W</text:span>e can direct our attention towards the realm of <text:span text:style-name="T1275">the </text:span>phenomenon, where there is no space for genuine initiative, or at the point of the original creative function, whose principle is freedom and <text:span text:style-name="T16">possibility</text:span>. In other words, no phenomenon ever constitutes <text:span text:style-name="T1276">an ultimate </text:span><text:span text:style-name="T738">reference</text:span>; it always presupposes a spiritual power to which its reason <text:span text:style-name="T1277">for existence </text:span>and <text:span text:style-name="T738">stability</text:span> are entrusted. When we perceive <text:span text:style-name="T1277">this power</text:span> as something separate and alien, when we do not <text:span text:style-name="T16">comprehend</text:span> it, it appears to us as an inflexible <text:span text:style-name="T738">inevitabil</text:span>ity. <text:span text:style-name="Strong_20_Emphasis"><text:span text:style-name="T7">When, instead, </text:span></text:span><text:span text:style-name="Strong_20_Emphasis"><text:span text:style-name="T1278">we</text:span></text:span><text:span text:style-name="Strong_20_Emphasis"><text:span text:style-name="T7"> reaffirm o</text:span></text:span><text:span text:style-name="Strong_20_Emphasis"><text:span text:style-name="T1278">urselves </text:span></text:span><text:span text:style-name="Strong_20_Emphasis"><text:span text:style-name="T7">in that divine spark which indwells the individual and which is the deep source of his life, the world that once held us in iron bondage, through a quiet transformation, becomes our instrument (2</text:span></text:span><text:span text:style-name="Strong_20_Emphasis"><text:span text:style-name="T1278">9</text:span></text:span><text:span text:style-name="Strong_20_Emphasis"><text:span text:style-name="T7">) (p. 165; </text:span></text:span><text:span text:style-name="Strong_20_Emphasis"><text:span text:style-name="Emphasis"><text:span text:style-name="T7">Die Philosophie als Kunst</text:span></text:span></text:span><text:span text:style-name="Strong_20_Emphasis"><text:span text:style-name="T7">, pp. 213, 223, 226). At that point, </text:span></text:span><text:span text:style-name="Strong_20_Emphasis"><text:span text:style-name="T1278">w</text:span></text:span><text:span text:style-name="Strong_20_Emphasis"><text:span text:style-name="T7">e can unconditionally determine the form in which reality must appear to us, and truly experience the given not as a</text:span></text:span><text:span text:style-name="Strong_20_Emphasis"><text:span text:style-name="T1278">n ultimate reference</text:span></text:span><text:span text:style-name="Strong_20_Emphasis"><text:span text:style-name="T7">, but as something plastic, which </text:span></text:span><text:span text:style-name="Strong_20_Emphasis"><text:span text:style-name="T1279">docile</text:span></text:span><text:span text:style-name="Strong_20_Emphasis"><text:span text:style-name="T7">ly reflects whatever the </text:span></text:span><text:span text:style-name="Strong_20_Emphasis"><text:span text:style-name="T1278">Self</text:span></text:span><text:span text:style-name="Strong_20_Emphasis"><text:span text:style-name="T7"> conceives in the re</text:span></text:span><text:span text:style-name="Strong_20_Emphasis"><text:span text:style-name="T1279">alm</text:span></text:span><text:span text:style-name="Strong_20_Emphasis"><text:span text:style-name="T7"> of meaning. ‘Representation creates reality, and not vice versa’; ‘the faculty of representation is unconditioned’; ‘the Self can, through a shift in the level of consciousness, take possession of itself in this faculty’—such are the principles of Keyserling’s doctrine of power, as already of that proper to esotericism and certain Western schools of magic (</text:span></text:span><text:span text:style-name="Strong_20_Emphasis"><text:span text:style-name="T1279">30</text:span></text:span><text:span text:style-name="Strong_20_Emphasis"><text:span text:style-name="T7">). </text:span></text:span></text:p>
      <text:p text:style-name="P272"><text:span text:style-name="Strong_20_Emphasis"><text:span text:style-name="T7">To this must be added a fundamental point, even if not as </text:span></text:span><text:span text:style-name="Strong_20_Emphasis"><text:span text:style-name="T1280">explicitl</text:span></text:span><text:span text:style-name="Strong_20_Emphasis"><text:span text:style-name="T7">y stated as by Michelstaedter: namely, that the individual must r</text:span></text:span><text:span text:style-name="Strong_20_Emphasis"><text:span text:style-name="T1281">ise to the consciousness</text:span></text:span><text:span text:style-name="Strong_20_Emphasis"><text:span text:style-name="T7"> of an absolute responsibility, must </text:span></text:span><text:span text:style-name="Strong_20_Emphasis"><text:span text:style-name="T1281">undertake to </text:span></text:span><text:span text:style-name="Strong_20_Emphasis"><text:span text:style-name="T7">become s</text:span></text:span><text:span text:style-name="Strong_20_Emphasis"><text:span text:style-name="T1281">elf-reliant and autonomous</text:span></text:span><text:span text:style-name="Strong_20_Emphasis"><text:span text:style-name="T7">— and this not only in the order of the properly subjective, but also in that of the cosmic </text:span></text:span><text:span text:style-name="Strong_20_Emphasis"><text:span text:style-name="T1280">and</text:span></text:span><text:span text:style-name="Strong_20_Emphasis"><text:span text:style-name="T7"> the universal. </text:span></text:span><text:span text:style-name="Strong_20_Emphasis"><text:span text:style-name="T1281">The Self must undertake to become the final justification and foundation for its actions and existence </text:span></text:span><text:span text:style-name="Strong_20_Emphasis"><text:span text:style-name="T1282">and</text:span></text:span> must be able to <text:span text:style-name="T1283">directly embrace</text:span> <text:span text:style-name="T1283">full </text:span>responsibility for the world. without attempting to <text:span text:style-name="T1284">hand it over to another</text:span>, for only by <text:span text:style-name="T1283">embodying</text:span> it <text:span text:style-name="T1283">can it</text:span> hope to <text:span text:style-name="T1284">transcend</text:span> <text:span text:style-name="T1283">the realm of determinism </text:span><text:span text:style-name="T1284">and enter</text:span> in<text:span text:style-name="T1284">to the active condition of</text:span> freedom (pp. 483-486). </text:p>
      <text:p text:style-name="P272"><text:span text:style-name="Strong_20_Emphasis"><text:span text:style-name="T7">The main merit of the ‘School of Wisdom’ lies in having asserted that what matters is not acquiring new knowledge or experiences, but rather shifting the </text:span></text:span><text:span text:style-name="Strong_20_Emphasis"><text:span text:style-name="T22">level</text:span></text:span><text:span text:style-name="Strong_20_Emphasis"><text:span text:style-name="T7"> of one’s personality, placing the centr</text:span></text:span><text:span text:style-name="Strong_20_Emphasis"><text:span text:style-name="T1285">e</text:span></text:span><text:span text:style-name="Strong_20_Emphasis"><text:span text:style-name="T7"> of the Self on a different </text:span></text:span><text:span text:style-name="Strong_20_Emphasis"><text:span text:style-name="T1285">level</text:span></text:span><text:span text:style-name="Strong_20_Emphasis"><text:span text:style-name="T7"> or dimension, where the relation to one’s activity is one of possession and uncondition</text:span></text:span><text:span text:style-name="Strong_20_Emphasis"><text:span text:style-name="T1285">ed</text:span></text:span><text:span text:style-name="Strong_20_Emphasis"><text:span text:style-name="T7"> determination</text:span></text:span><text:span text:style-name="T7"> (p. 499). In this, it fully aligns with magical idealism, even more </text:span><text:soft-page-break/><text:span text:style-name="T7">so when such a </text:span><text:span text:style-name="T1285">level</text:span><text:span text:style-name="T7"> is described as that of the </text:span><text:span text:style-name="T1285">Master</text:span><text:span text:style-name="T7">. However, the concept of ‘Meaning’ requires further specification. </text:span></text:p>
      <text:p text:style-name="P273"><text:span text:style-name="T1286">I</text:span>ndeed, <text:span text:style-name="T1286">the question arises</text:span>: what is the <text:span text:style-name="T16">meaning</text:span> of this ‘meaning’? It is coherent when viewed in its general mystical and self-creative aspect, but when the afore-mentioned dialectic of expression is introduced, things become more complicated. ‘Meaning,’ understood as an inevitable force that must express itself, objectify, and reaffirm itself through new forms, etc., is <text:span text:style-name="T1287">t</text:span>he least comprehensible and offers no alternative to the brute given of the dialectical law to which rationalism is subjected. Here too, freedom must be affirmed beyond the entire process. <text:span text:style-name="T1288">O</text:span>n the other hand, to organically connect the process itself—understood as the ever-deepening self-<text:span text:style-name="T1287">exploration</text:span> of meaning—to the principle of the <text:span text:style-name="T1288">Master</text:span>, <text:span text:style-name="T1288">it is necessary</text:span> <text:span text:style-name="T1288">to</text:span> conceive of this dynamically, that is, <text:span text:style-name="T1288">to</text:span> p<text:span text:style-name="T1287">osition</text:span> it precisely in the <text:span text:style-name="T16">interval</text:span> <text:span text:style-name="T1289">in </text:span>wh<text:span text:style-name="T1289">ich</text:span> the Self transcends its freedom, now become objectivity, to reaffirm a principle eternally irreducible to <text:span text:style-name="T1290">B</text:span><text:span text:style-name="T16">eing</text:span>. </text:p>
      <text:p text:style-name="Standard">Thus, ‘<text:span text:style-name="T1287">comprehend</text:span>ing,’ <text:span text:style-name="T1287">or</text:span> ‘<text:span text:style-name="T1287">M</text:span>eaning,’ would, in its deepest sense, signify the possession <text:span text:style-name="T1287">of oneself</text:span>, <text:span text:style-name="T1287">the</text:span> reali<text:span text:style-name="T1287">s</text:span>ation <text:span text:style-name="T1287">of oneself </text:span>in pure, actual essence, <text:span text:style-name="T1287">in an</text:span> ever more perfect <text:span text:style-name="T1287">way</text:span>. <text:span text:style-name="T16">Autar</text:span><text:span text:style-name="T1291">ch</text:span><text:span text:style-name="T16">y </text:span>would, therefore, be the key to the process, the value in which the original freedom <text:span text:style-name="T1287">has wille</text:span><text:span text:style-name="T1292">d</text:span><text:span text:style-name="T1287"> itself</text:span>—a consequence that Keyserling hints at when he refers to the principle that one must <text:span text:style-name="T1292">make oneself </text:span>the ultimate reason <text:span text:style-name="T1292">for one’s Being and actions</text:span>, that one must rise to th<text:span text:style-name="T1292">e consciousness of</text:span> <text:span text:style-name="T1292">responsibility for</text:span> <text:span text:style-name="T1292">the </text:span>wo<text:span text:style-name="T1292">old</text:span>, take upon oneself ‘fate,’ <text:span text:style-name="T1292">undertake to </text:span>become s<text:span text:style-name="T1292">elf-reliant in the face of</text:span> it, and resolve <text:span text:style-name="T7">it in the principle of the Master. </text:span></text:p>
      <text:p text:style-name="P274"><text:span text:style-name="Strong_20_Emphasis"><text:span text:style-name="T7">Furthermore, once it is established that determinism—rigidity—represent</text:span></text:span><text:span text:style-name="Strong_20_Emphasis"><text:span text:style-name="T1293">s</text:span></text:span><text:span text:style-name="Strong_20_Emphasis"><text:span text:style-name="T7"> the opposing force inherent in </text:span></text:span><text:span text:style-name="Strong_20_Emphasis"><text:span text:style-name="T1293">the </text:span></text:span><text:span text:style-name="Strong_20_Emphasis"><text:span text:style-name="T7">matter </text:span></text:span><text:span text:style-name="Strong_20_Emphasis"><text:span text:style-name="T1294">for expression</text:span></text:span><text:span text:style-name="Strong_20_Emphasis"><text:span text:style-name="T7">, it follows that the reaffirmation of the principle of meaning—</text:span></text:span><text:span text:style-name="Strong_20_Emphasis"><text:span text:style-name="T1294">understood as</text:span></text:span><text:span text:style-name="Strong_20_Emphasis"><text:span text:style-name="T7"> freedom—</text:span></text:span><text:span text:style-name="Strong_20_Emphasis"><text:span text:style-name="T1295">upon</text:span></text:span><text:span text:style-name="Strong_20_Emphasis"><text:span text:style-name="T7"> it can only have a negative character: that of </text:span></text:span><text:span text:style-name="Strong_20_Emphasis"><text:span text:style-name="T22">dereali</text:span></text:span><text:span text:style-name="Strong_20_Emphasis"><text:span text:style-name="T1296">s</text:span></text:span><text:span text:style-name="Strong_20_Emphasis"><text:span text:style-name="T22">ation</text:span></text:span><text:span text:style-name="Strong_20_Emphasis"><text:span text:style-name="T7">, </text:span></text:span><text:span text:style-name="Strong_20_Emphasis"><text:span text:style-name="T1295">agitation</text:span></text:span><text:span text:style-name="Strong_20_Emphasis"><text:span text:style-name="T7">, and the dissolution of all necessity in the contingent and the </text:span></text:span><text:span text:style-name="Strong_20_Emphasis"><text:span text:style-name="T1295">flexib</text:span></text:span><text:span text:style-name="Strong_20_Emphasis"><text:span text:style-name="T7">le. Thus, the idea of a substrat</text:span></text:span><text:span text:style-name="Strong_20_Emphasis"><text:span text:style-name="T1294">um</text:span></text:span><text:span text:style-name="Strong_20_Emphasis"><text:span text:style-name="T7"> of material necessity, of laws—even if restricted to the ‘grammar’ or ‘language’ (languages, in fact, change and transform according to varying needs)—cannot, in the final instance, be </text:span></text:span><text:span text:style-name="Strong_20_Emphasis"><text:span text:style-name="T1297">sus</text:span></text:span><text:span text:style-name="Strong_20_Emphasis"><text:span text:style-name="T7">tained, </text:span></text:span><text:span text:style-name="Strong_20_Emphasis"><text:span text:style-name="T1297">and t</text:span></text:span><text:span text:style-name="Strong_20_Emphasis"><text:span text:style-name="T7">he idea of a world system entirely permeated by the function of ‘Meaning’ (p. 33) </text:span></text:span><text:span text:style-name="Strong_20_Emphasis"><text:span text:style-name="T1297">interwines</text:span></text:span><text:span text:style-name="Strong_20_Emphasis"><text:span text:style-name="T7"> </text:span></text:span><text:span text:style-name="Strong_20_Emphasis"><text:span text:style-name="T1297">with </text:span></text:span><text:span text:style-name="Strong_20_Emphasis"><text:span text:style-name="T7">the idea of the ‘body of freedom,’ which is also the ‘body of negation.’</text:span></text:span></text:p>
      <text:p text:style-name="P275"><text:span text:style-name="Strong_20_Emphasis"><text:span text:style-name="T1297">Along w</text:span></text:span><text:span text:style-name="Strong_20_Emphasis"><text:span text:style-name="T7">ith Heraclitus, Novalis, Bhagavan Das (2</text:span></text:span><text:span text:style-name="Strong_20_Emphasis"><text:span text:style-name="T1297">31</text:span></text:span><text:span text:style-name="Strong_20_Emphasis"><text:span text:style-name="T7">), and the conception presented here, the world process must be understood as a</text:span></text:span><text:span text:style-name="Strong_20_Emphasis"><text:span text:style-name="T22"> burning</text:span></text:span><text:span text:style-name="Strong_20_Emphasis"><text:span text:style-name="T7">, and</text:span></text:span><text:span text:style-name="Strong_20_Emphasis"><text:span text:style-name="T22"> its immanent goal as the fulfillment of the Self as an entity of pure negativity</text:span></text:span><text:span text:style-name="Strong_20_Emphasis"><text:span text:style-name="T7">—</text:span></text:span><text:span text:style-name="Strong_20_Emphasis"><text:span text:style-name="T1297">that is, charaterised</text:span></text:span><text:span text:style-name="Strong_20_Emphasis"><text:span text:style-name="T7"> </text:span></text:span><text:span text:style-name="Strong_20_Emphasis"><text:span text:style-name="T1297">by</text:span></text:span><text:span text:style-name="Strong_20_Emphasis"><text:span text:style-name="T7"> its contingent nature and its drive for absolute po</text:span></text:span><text:span text:style-name="Strong_20_Emphasis"><text:span text:style-name="T1297">ssession.</text:span></text:span></text:p>
      <text:p text:style-name="P276"><text:span text:style-name="Strong_20_Emphasis"><text:span text:style-name="T1297">If one wished, one could still raise several, more serious objections to Keyserling, to which the unsystematic and ‘symphonic’ character of his expositions lends itself—especially regarding history, whose ideality he does not fully grasp, and which he therefore often treats from an empirical standpoint, thereby </text:span></text:span><text:span text:style-name="Strong_20_Emphasis"><text:span text:style-name="T1298">moving beyond</text:span></text:span><text:span text:style-name="Strong_20_Emphasis"><text:span text:style-name="T1297"> the domain of </text:span></text:span><text:span text:style-name="Strong_20_Emphasis"><text:span text:style-name="T1298">m</text:span></text:span><text:span text:style-name="Strong_20_Emphasis"><text:span text:style-name="T1297">eaning. Thus, while on the one hand he asserts that it is not the historical fact that creates meaning, but meaning that creates the historical fact (p. 293), on the other hand, like Croce, he nevertheless acknowledges certain historical determinisms that impose, epoch by epoch, the ineliminable condition for </text:span></text:span><text:span text:style-name="Strong_20_Emphasis"><text:span text:style-name="T1298">m</text:span></text:span><text:span text:style-name="Strong_20_Emphasis"><text:span text:style-name="T1297">eaning to be able to </text:span></text:span><text:span text:style-name="Strong_20_Emphasis"><text:span text:style-name="T1298">embody itself</text:span></text:span><text:span text:style-name="Strong_20_Emphasis"><text:span text:style-name="T1297"> and become concrete (32). Consider Keyserling’s principle that meaning exists only insofar as it expresses itself, and one will see how precarious such a position is </text:span></text:span><text:span text:style-name="Strong_20_Emphasis"><text:span text:style-name="T1299">and how instead</text:span></text:span><text:span text:style-name="Strong_20_Emphasis"><text:span text:style-name="T1297">—if one holds fast to the principle that nothing exists which is not, in some measure, comprehended, and that comprehension has freedom as its inseparable attribute—</text:span></text:span><text:span text:style-name="Strong_20_Emphasis"><text:span text:style-name="T1300">t</text:span></text:span><text:span text:style-name="Strong_20_Emphasis"><text:span text:style-name="T1297">he right approach would be to deny that any historical condition has real precedence, and thus to treat the entire past—or the historical antecedent—as utterly formless matter, whose </text:span></text:span><text:span text:style-name="Strong_20_Emphasis"><text:span text:style-name="T1300">individuati</text:span></text:span><text:span text:style-name="Strong_20_Emphasis"><text:span text:style-name="T1297">on is neither </text:span></text:span><text:span text:style-name="Strong_20_Emphasis"><text:span text:style-name="T1301">pre-given</text:span></text:span><text:span text:style-name="Strong_20_Emphasis"><text:span text:style-name="T1297"> nor </text:span></text:span><text:span text:style-name="Strong_20_Emphasis"><text:span text:style-name="T1301">discovered</text:span></text:span><text:span text:style-name="Strong_20_Emphasis"><text:span text:style-name="T1297">, but emerges solely from the unconditioned, meta-historical self-determination of meaning. In this way, the past becomes something conditioned by meaning, rather than something that conditions it. But it is not necessary to insist on this point. The important thing was only to highlight Keyserling’s brilliant interpretation of the function of ‘meaning,’ according to which understanding is removed from the rational and peripheral </text:span></text:span><text:span text:style-name="Strong_20_Emphasis"><text:span text:style-name="T1302">level</text:span></text:span><text:span text:style-name="Strong_20_Emphasis"><text:span text:style-name="T1297"> and is integrated with the principle of profound self-realisation and power.</text:span></text:span></text:p>
      <text:p text:style-name="P268"/>
      <text:p text:style-name="P277"/>
      <text:p text:style-name="P277"><text:soft-page-break/></text:p>
      <text:p text:style-name="P277"/>
      <text:p text:style-name="Standard"/>
      <text:p text:style-name="P278">(1) The transition of the Hegelian <text:span text:style-name="Emphasis">Logos</text:span>—by which it gains concreteness—is not its development within nature as found in the purely logical sphere of Hegel’s <text:span text:style-name="Emphasis">Encyclopedia of the Philosophical Sciences</text:span>. Rather, it is the transition of the entire Hegelian system, via the Hegelian <text:span text:style-name="T1303">Left</text:span>, into the natural sciences—disciplines which, through their own methods and operating beyond pure conceptual apriorism, came to develop a determinate awareness of concrete reality.</text:p>
      <text:p text:style-name="P279">(2) C. Michelstaedter, <text:span text:style-name="Emphasis"><text:span text:style-name="T1304">op. cit.</text:span></text:span>, p. 5.<text:line-break/>(3) C. Michelstaedter, <text:span text:style-name="Emphasis">Il dialogo della salute</text:span> <text:span text:style-name="T1305">(</text:span>Genoa, 1912<text:span text:style-name="T1305">)</text:span>, pp. 57-58.<text:line-break/>(4) <text:span text:style-name="T16">Ibid</text:span>., p<text:span text:style-name="T1305">p</text:span>. 58, 56.<text:line-break/>(5) C. Michelstaedter, <text:span text:style-name="Emphasis">La persuasione...</text:span>, p. 91.<text:line-break/>(6) John 4:13-14: ‘Whosoever drinketh of the water, that I shall give him, shall never thirst. Indeed, the water I give them will become in them a spring of water welling up to eternal life.’</text:p>
      <text:p text:style-name="P280">(7) <text:span text:style-name="T1306">I</text:span>t is <text:span text:style-name="T1306">hardly </text:span>worth noting <text:span text:style-name="T1306">t</text:span>hat in linking the concept of power to that of autarchy (<text:span text:style-name="T394">cf. above, p. 63 ff</text:span>), magical idealism overcomes the objection that, in asserting power, it merely establishes a condition for persuasion and thereby falls into a new form of rhetoric. Even within the process itself, persuasion remains—according to this doctrine—the primary ideal of power and the condition of its realisation, just as meaning remains the primary ideal of expression, even though <text:span text:style-name="T1307">it </text:span><text:span text:style-name="T1306">acquires form</text:span> and concreteness through it. </text:p>
      <text:p text:style-name="P281">(8) <text:span text:style-name="T1308">Translator’s </text:span><text:span text:style-name="T358">N</text:span><text:span text:style-name="T1308">ote</text:span>: <text:span text:style-name="T1309">i</text:span>n Michelstaedter’s philosophy, ‘the <text:span text:style-name="T1310">seeking after</text:span> of deficiency’ refers to the inherent limitations of life governed by rhetoric, which he contrasts with persuasion. This ‘<text:span text:style-name="T1310">seeking after</text:span>’ is not true progression; rather, it represents a repetitive cycle, <text:span text:style-name="T1311">t</text:span>hat signifies a fixed, unchanging state rather than dynamic transformation. The cycle Michelstaedter critiques symbolises life’s stagnation under social constraints, as opposed to the genuine freedom found in metaphysical self-realisation. </text:p>
      <text:p text:style-name="P282"><text:span text:style-name="T1308">(9) </text:span>O. Braun, <text:span text:style-name="Emphasis">Aus nachgelassenen Schriften eines Frühvollendeten</text:span>, ed. J. Vogelstein <text:span text:style-name="T1305">(</text:span>Berlin, 1921<text:span text:style-name="T1305">)</text:span>, p. 182.<text:line-break/>(<text:span text:style-name="T1308">10</text:span>) Editor’s <text:span text:style-name="T358">N</text:span>ote: the reform of 16 July 1923. Gentile served as Minister of Education from 1922 <text:span text:style-name="T1312">to </text:span>1924.<text:line-break/>(1<text:span text:style-name="T1308">1</text:span>) G. Gentile, <text:span text:style-name="Emphasis">Sistema di logica come teoria del conoscere,</text:span> <text:span text:style-name="T558">V</text:span>ol. II <text:span text:style-name="T1305">(</text:span>Bari, 1923<text:span text:style-name="T1305">)</text:span>, p. 121. </text:p>
      <text:p text:style-name="P281">(1<text:span text:style-name="T1308">2</text:span>) <text:span text:style-name="T1308">Translator’s </text:span><text:span text:style-name="T358">N</text:span><text:span text:style-name="T1308">ot</text:span>e: <text:span text:style-name="T1311">t</text:span>he ‘thought thing’ (the object as conceived by thought) <text:span text:style-name="T1311">(</text:span>‘<text:span text:style-name="T1313">pensato</text:span><text:span text:style-name="T1311">’)</text:span> and the ‘done thing’ (the object as reali<text:span text:style-name="T1311">s</text:span>ed or acted upon) <text:span text:style-name="T1311">(</text:span>‘<text:span text:style-name="T1313">fatto</text:span><text:span text:style-name="T1311">’) </text:span>encounter the same fundamental contradiction found in Kant’s noumenon—the ‘thing-in-itself’ posited as the ground of experience yet inaccessible to determination. Both imply a reality that thought must posit but cannot fully encompass: the ‘thought thing’ may remain abstract, unactualised; the ‘done thing,’ once reali<text:span text:style-name="T1311">s</text:span>ed, may no longer correspond to its conceptual origin. This disjunction mirrors the tension in Kant between the conditions of thought and what lies beyond them. The contradiction, in both cases, points toward<text:span text:style-name="T1311">s</text:span> the need for a concept such as the <text:span text:style-name="Emphasis">general determination of the thinking thing</text:span>, which seeks to account for the unity of conception and reali<text:span text:style-name="T1311">s</text:span>ation within thought itself. </text:p>
      <text:p text:style-name="P283"><text:span text:style-name="T1308">(13) </text:span>Editor’s <text:span text:style-name="T358">N</text:span>ote: Athanasius of Alexandria (c. 296–373 AD), Bishop of Alexandria and a <text:span text:style-name="T1314">key</text:span> figure in early Christianity, is renowned for his staunch defence of Trinitarian doctrine against Arianism. His influential writings—most notably <text:span text:style-name="Emphasis">On the Incarnation</text:span> <text:span text:style-name="Emphasis"><text:span text:style-name="T1314">ag</text:span></text:span><text:span text:style-name="Emphasis">ainst the Arians</text:span>—played a crucial role in the formulation and consolidation of the Nicene Creed. Over the course of his life, he endured multiple exiles due to his theological stance, yet remained a steadfast defender of orthodox Christian belief. Venerated as a Doctor of the Church, Athanasius is celebrated for his enduring contribution to Christian doctrine on the nature of Christ. </text:p>
      <text:p text:style-name="P284">(1<text:span text:style-name="T1308">4</text:span>) It is clear that the proposition, ‘every act of thinking is an enunciation of truth, which would have no value <text:span text:style-name="T16">were it not to be preferred</text:span>, and did it not therefore <text:span text:style-name="T16">present itself as unconditionally imperative </text:span>with respect to its opposite’ (<text:span text:style-name="Emphasis">loc. cit.</text:span>, p. 300), brings us back to Plato’s <text:span text:style-name="Emphasis">Euthyphro</text:span> and to Thomas Aquinas—that is, to the affirmation that things do not have value because they are willed, but are willed because <text:span text:style-name="T1315">they</text:span> are <text:span text:style-name="T1315">recognised</text:span> as possessing <text:span text:style-name="T1315">value</text:span> that is inherent to them and does n<text:span text:style-name="T1315">o</text:span>t <text:soft-page-break/>depend on <text:span text:style-name="T1315">the Self.</text:span> <text:line-break/>(1<text:span text:style-name="T1308">5</text:span>) H. Rickert, <text:span text:style-name="Emphasis">Der Gegenstand der Erkenntnis</text:span> <text:span text:style-name="T1305">(</text:span>Tübingen/Leipzig, 1904<text:span text:style-name="T1305">)</text:span>, p. 130.<text:line-break/>(1<text:span text:style-name="T1308">6</text:span>) N. Abbagnano, <text:span text:style-name="Emphasis">Le sorgenti irrazionali del pensiero</text:span> <text:span text:style-name="T1305">(</text:span>Naples, 1923<text:span text:style-name="T1305">)</text:span>, p. 89.<text:line-break/>(1<text:span text:style-name="T1308">7</text:span>) <text:span text:style-name="Emphasis">Ibid.</text:span>, p. 90.</text:p>
      <text:p text:style-name="P284">(1<text:span text:style-name="T1308">8</text:span>) Editor’s Note: Édouard Le Roy (1870–1954) was a French philosopher renowned for his critiques of the limitations of scientific thinking in comprehending reality. He argued that, while scientific methods are powerful tools for understanding the natural world, they often fall short in addressing the complexities of human experience and the metaphysical dimensions of reality. In works such as <text:span text:style-name="Emphasis">Le </text:span><text:span text:style-name="Emphasis"><text:span text:style-name="T1315">Problème </text:span></text:span><text:span text:style-name="Emphasis">de Dieu</text:span> (19<text:span text:style-name="T1315">29</text:span>), Le Roy emphasi<text:span text:style-name="T1315">s</text:span>ed the need for a philosophy that accounts for the subjective and existential aspects of life, positing that scientific thinking—focused solely on empirical data and objective analysis—cannot grasp the full richness of reality.</text:p>
      <text:p text:style-name="P285">(19) Abbagnano objects to magical idealism by arguing that the very situation or requirement of autarchy could ultimately be considered as nothing more than a particular moment in the infinite and uncoercible becoming of life. However, it can be countered, with equal validity, that experiencing life as an infinite and uncoercible becoming could, instead, be regarded as the object of a particular volition of the autarch—since, after all, a contingency that is forced to be eternally and solely contingency would not then be a true contingency. As can be seen, this leads to the question of the <text:span text:style-name="T1316">l</text:span><text:span text:style-name="T16">e</text:span><text:span text:style-name="T1316">vel</text:span> or dimension that serves as the ultimate justification for the individual. Once one's eyes have adjusted to red-<text:span text:style-name="T1317">tinted</text:span> glasses, one naturally comes to perceive as red what might not be <text:span text:style-name="T1318">so</text:span>. </text:p>
      <text:p text:style-name="P286">(<text:span text:style-name="T1308">20</text:span>) Schelling, in his <text:span text:style-name="T1318">later philosophical work</text:span> (<text:span text:style-name="Emphasis">Zur Geschichte der neueren Philosophie</text:span>, S. W., Vol. X, <text:span text:style-name="T1319">p</text:span>p. 152 ff), <text:span text:style-name="T1318">had already </text:span>observed that <text:span text:style-name="T1318">the manifestation of</text:span> the Hegelian Idea in nature is not the result of an internal, logically deducible necessity, but rather simply the <text:span text:style-name="T1320">outcome</text:span> of <text:span text:style-name="T1321">the actual existence of </text:span><text:span text:style-name="T1322">n</text:span>ature. </text:p>
      <text:p text:style-name="P279">(<text:span text:style-name="T1308">21</text:span>) See above,<text:span text:style-name="T1323"> </text:span><text:span text:style-name="T1324">pp. 50-52.</text:span></text:p>
      <text:p text:style-name="P287">(22) Translator’s <text:span text:style-name="T358">N</text:span>ote: Wilhelm Traugott Krug (1770–1842) was a pivotal figure in the transition from Kantian philosophy to post-Kantian idealism. As Kant’s successor in the chair of logic and metaphysics at the University of Königsberg, Krug found himself at the heart of a rapidly evolving philosophical landscape grappling with the implications of Kant’s critical philosophy. Just prior to his appointment, Krug posed a significant challenge to the idealist philosophy advanced by Friedrich Wilhelm Joseph Schelling. This challenge stemmed from his concern about the explanatory power of idealism. Specifically, Krug questioned how idealist philosophers, including Schelling, could justify the existence of particular entities—such as the pen he was using—if all reality is ultimately derived from the Absolute. Idealism asserts that all particular things emerge from a singular, unified Absolute. This raises the issue of how particular entities can maintain their individuality, while being grounded in this Absolute. Krug’s challenge underscores the need for a coherent explanation of how distinct, finite entities arise from an infinite source. Krug was particularly concerned with the status of individuality within idealism. If all things are manifestations of the Absolute, what accounts for the uniqueness and specific characteristics of individual objects? For instance, why does this particular pen exist rather than being subsumed into a more general idea or concept? By questioning the ability of idealists to explain the existence of particular things, Krug raised a traditional philosophical concern about causality. He sought to understand whether idealist philosophy could offer a satisfactory account of how the Absolute causally relates to specific entities in the world. Krug’s critique also addressed the role of the subject in perceiving and interacting with the world. He may have been asking how an individual consciousness can engage with or relate to the Absolute in a way that gives rise to particular experiences and objects, such as his pen. Krug’s challenge was significant not only in critiquing idealism but also in paving the way for subsequent developments in German philosophy. It raised fundamental questions about the relation between the finite and the infinite, the individual and the universal, and the nature of existence itself. His inquiries anticipated later philosophical developments, particularly in the works of Hegel, who would grapple with similar issues concerning the nature of reality and the relation between the Absolute and particular beings.</text:p>
      <text:p text:style-name="P288"><text:soft-page-break/>(2<text:span text:style-name="T1325">3</text:span>) Gentile, <text:span text:style-name="Emphasis">op. cit.</text:span>, p. 119, explicitly states that the pure act is like the common denominator of every concept or determination. Mathematics teaches <text:span text:style-name="T1326">that</text:span> in equations with a common denominator (<text:span text:style-name="T1326">as long as</text:span> it is not zero), the denominator <text:span text:style-name="T1326">can be factored out </text:span>without changing the fundamental structure or solutions of the equation. </text:p>
      <text:p text:style-name="P289">(2<text:span text:style-name="T1325">4</text:span>) Editor’s Note: Octave Hamelin (1856–1918) was a French philosopher and one of the most important representatives of neo-Hegelianism in France. An agrégé in philosophy, he became a professor at the University of Bordeaux in 1884 and at the Sorbonne in 1905. He is also known as a translator of ancient Greek philosophers and as the teacher of Marcel Mauss. A student of Charles Renouvier, the founder of neo-criticism—a school that sought to synthesi<text:span text:style-name="T1327">s</text:span>e Kantianism, positivism, and spiritualism—Hamelin was a prominent figure within this movement. Although he belonged to neo-criticism, he was also influenced by Hegelian dialectics, which he referred to as the ‘synthetic method.’ His major work, <text:span text:style-name="Emphasis">Essai sur les éléments principaux de la représentation </text:span><text:span text:style-name="T1327">(1907),</text:span> examines the full set of categories, culminating in a personalist metaphysics. In this work, he advocates a constructivist theory of philosophy, in contrast to Bergsonian intuitionism. Tragically, Hamelin drowned in 1918 while attempting to save a man who had fallen overboard. This act of heroism cut short his promising career and left a gap in the philosophical discourse on mathematics and logic. His insights continue to resonate in contemporary discussions on the philosophy of mathematics. </text:p>
      <text:p text:style-name="P290">(25) The fundamental concept of Hamelin, which he took from Aristotle and fully adheres to here, is that the finite and the determined are not contradictory, as Hegel, following Spinoza, had asserted. Rather, they are <text:span text:style-name="T16">incomplete</text:span>: they do not negate themselves but already possess <text:span text:style-name="T222">B</text:span>eing to a certain degree. Thus, the transition from the finite to the Absolute is not from <text:span text:style-name="T1328">N</text:span>o<text:span text:style-name="T1328">t</text:span>-<text:span text:style-name="T1328">B</text:span>eing to <text:span text:style-name="T1328">B</text:span>eing, but from an incomplete degree of <text:span text:style-name="T1328">B</text:span>eing to its perfection, so that the process is not one of negation but of composition, integration, and intensification. It is fundamentally positive and progressive—a series of affirmations, rather than negations, contributes to its development. Cf. O. Hamelin, <text:span text:style-name="T16">Essai sur les éléments principaux de la représentation</text:span> (Paris, 1907), pp. 32-36. However, if it is posited that the finite, as such, is absolutely <text:span text:style-name="T1328">N</text:span>o<text:span text:style-name="T1328">t</text:span>-<text:span text:style-name="T1328">B</text:span>eing, the process can only have a <text:span text:style-name="T16">regressive</text:span> and <text:span text:style-name="T16">cat</text:span><text:span text:style-name="T1329">hart</text:span><text:span text:style-name="T16">ic</text:span> character: it is, in fact, forced to presuppose <text:span text:style-name="T1328">B</text:span>eing as already existing beyond the <text:span text:style-name="T1328">N</text:span>o<text:span text:style-name="T1328">t</text:span>-<text:span text:style-name="T1328">B</text:span>eing of the finite, so that it reveal<text:span text:style-name="T1328">s itself</text:span> when one negation denies the negation that is the finite—this is the theory of Platonism. For the reconciliation of negation and progressivity in the present doctrine, se<text:span text:style-name="T1330">e</text:span> <text:span text:style-name="T394">p. 66, note 30.</text:span></text:p>
      <text:p text:style-name="P291">(2<text:span text:style-name="T1325">6</text:span>) Hamelin rightly observes how Kant, ‘faithful to the traditions of a logic more concerned with the extension of concepts than with their content, understood the form of knowledge as what Peripatetic philosophy considered rather as its matter, namely the general; and conversely, for Kant, the matter of knowledge was the particular and the individual, in short, the concrete, which Aristotle had made and sought to make the formal and essential nature of things’ (<text:span text:style-name="T16">op. cit</text:span>., p. 10). That is, the locus of the act, which for Aristotle was the individual and the real, for Kant is the universal and the rational. <text:span text:style-name="T1331">T</text:span>hus, in Kant, as in all the idealism that developed from him, the act has the sense of an escape from the world, of a catharsis of the real into the universal void of the concept—in<text:span text:style-name="T1331">to</text:span> a new <text:span text:style-name="T16">κόσμος νοητός</text:span>. <text:span text:style-name="T1332">C</text:span>oncrete or magical idealism, however, envisions the act <text:span text:style-name="T1332">as </text:span>proceeding in the opposite direction, from the ideal to the real. Here, the rational is understood as an abstract matter and inherent power, <text:span text:style-name="T1332">of </text:span>which the act <text:span text:style-name="T1332">is what</text:span> what Kant called the ‘matter of intuition,’ that is, the <text:span text:style-name="T16">όὄε τι</text:span>, the concrete world; its sense, therefore, is the fulfillment of the Self as the Kantian ‘intuitive intellect,’ consuming that passivity with which sens<text:span text:style-name="T1331">ory</text:span> perception is mixed, as it does not autonomously or arbitrarily produce its object or matter, but does so within the principle of an absolute or magical position. </text:p>
      <text:p text:style-name="P291">(2<text:span text:style-name="T1325">7</text:span>) <text:span text:style-name="T1332">To be</text:span> <text:span text:style-name="T1332">sure</text:span>, Hamelin, <text:span text:style-name="T1333">under the shadowy</text:span> <text:span text:style-name="T1333">influence </text:span>of theism, hints at the idea of further development beyond the finite person, yet he does not construct this dialectically. He connects the finitude of human freedom to a ‘fall,’ which, however, <text:span text:style-name="T1333">the Self </text:span>is called to redeem in a process <text:span text:style-name="T1333">through</text:span> which i<text:span text:style-name="T1333">t</text:span>s very mortal nature would be overcome (pp. 465-467). But this hint remains <text:span text:style-name="T1333">at the level of myth</text:span>. The <text:span text:style-name="T1333">need to</text:span> understand what immortality means, what its concrete conditions are, and what the method for its construction might be, is entirely absent from his work. </text:p>
      <text:p text:style-name="P279"><text:soft-page-break/>(2<text:span text:style-name="T1325">8</text:span>) H. Keyserling, <text:span text:style-name="Emphasis">Schöpferische Erkenntnis, Einführung in die Schule der Weisheit</text:span> <text:span text:style-name="T1305">(</text:span>Darmstadt, 1922<text:span text:style-name="T1305">)</text:span>, p. 66.</text:p>
      <text:p text:style-name="P79">(2<text:span text:style-name="T1325">9</text:span>) Here, the problem would be to determine whether the spiritual principle, which, acting as a mediator between the Self and the <text:span text:style-name="T314">N</text:span>o<text:span text:style-name="T314">t</text:span>-Self, gives rise to power, already exists behind the phenomenon, or whether it is something to be created from it, through progress from a less intense act to a more intense one. In the first case, the power would be accidental to the Self—i.e., it would not belong to the Self simply as it is, but rather to the Self inasmuch as it submits to an ‘other’ (the ‘elementa<text:span text:style-name="T314">l force</text:span>’ of magic, the devatā, etc.). In the second case, however, it would belong essentially to the Self—i.e., it would be its creation and possession. It seems that K. is completely unaware of this important issue.</text:p>
      <text:p text:style-name="P292">(<text:span text:style-name="T1325">30</text:span>) For example, C. Agrippa (<text:span text:style-name="Emphasis">De occulta philosophia</text:span>, I, 1) states that the basis of magic is the belief in <text:span text:style-name="T1334">a</text:span> three<text:span text:style-name="T1334">fold</text:span> world: elementa<text:span text:style-name="T1335">l</text:span>, celestial, and intell<text:span text:style-name="T1334">ectual</text:span>. These worlds are arranged hierarchical<text:span text:style-name="T314">ly</text:span>: ‘Since every inferior is <text:span text:style-name="T1334">govern</text:span>ed by <text:span text:style-name="T1334">its superior </text:span>and receives <text:span text:style-name="T1334">the</text:span> influence <text:span text:style-name="T1334">of the virtues thereof</text:span>, <text:span text:style-name="T1336">it should be possible for </text:span>magicians to ascend by the same degrees through each world, to the same “archetypal world” itself—the <text:span text:style-name="T1336">mak</text:span>er and ruler of all things—and also to enjoy not only these virtues but also, besides these, to draw new virtues from above.’</text:p>
      <text:p text:style-name="P279">(<text:span text:style-name="T1325">31</text:span>) Novalis, <text:span text:style-name="Emphasis">Opere Complete</text:span>, <text:span text:style-name="T16">ed. cit</text:span>., Vol. II, pp. 58, 336; Bhagavan Das, <text:span text:style-name="Emphasis">The Science of Peace</text:span> <text:span text:style-name="T1305">(</text:span>Madras, 1922<text:span text:style-name="T1305">)</text:span>, <text:span text:style-name="T16">passim.</text:span></text:p>
      <text:p text:style-name="P79">(<text:span text:style-name="T1325">32</text:span>) <text:span text:style-name="T1337">Op. cit</text:span><text:span text:style-name="T1338">.</text:span>, <text:span text:style-name="T16">passim</text:span>, and H. Keyserling, <text:span text:style-name="T16">Die Philosophie als Kunst</text:span> (Darmstadt, 1922), pp. 22, 30-32, 70-72, where the legitimate demand is made that the ideal should not remain foreign to reality but should be able to engage with the world of its time and incarnate itself within it. However, the sense of this empirical and factual demand must be understood—indeed, in such a way that one is not thrown off from the position of freedom, which is such that it does not tolerate compromises. </text:p>
      <text:p text:style-name="P279"/>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Standard"><text:span text:style-name="T19">Appendix: On the Meaning of </text:span><text:span text:style-name="T1339">Ultra-</text:span><text:span text:style-name="T19">Modern Art </text:span></text:p>
      <text:p text:style-name="Standard"/>
      <text:p text:style-name="P294">[It may be helpful to preface this appendix with an explanation of the author’s criterion for aesthetic criticism. This criterion rejects both ‘contentism’ and ‘formalism,' as these generic approaches fail to capture the aesthetic phenomenon in its specificity and the nuances inherent in that specificity. </text:p>
      <text:p text:style-name="P295">Art does not prov<text:span text:style-name="T1340">ide proof</text:span>; <text:span text:style-name="T1340">a</text:span><text:span text:style-name="T7">rtistic presentation does not imbue content with qualities of certainty, morality, or practicality that it did not intrinsically possess. Consequently, judgments based on content inevitably introduce non-artistic elements into art, rendering them theoretical, moral, or otherwise, rather than aesthetic judgments. Furthermore, neither the artist’s ‘intention’ nor hi</text:span><text:span text:style-name="T1341">s</text:span><text:span text:style-name="T7"> ‘technical skill’—whether in translating ideas or emotions into </text:span><text:span text:style-name="T1341">his</text:span><text:span text:style-name="T7"> work, or in the work’s expressive quality—holds relevance, as expression and reali</text:span><text:span text:style-name="T1341">s</text:span><text:span text:style-name="T7">ation are not unique to art and are equally valid in other cultural forms.</text:span><text:span text:style-name="T19"> </text:span><text:span text:style-name="T7">Evaluations that focus solely on the formal aspects of art, to borrow a phrase from Boltzmann </text:span><text:span text:style-name="T1342">(1)</text:span><text:span text:style-name="T7">, are best left to tailors and shoemakers. </text:span><text:span text:style-name="T1342">They </text:span><text:span text:style-name="T7">are not only generic and abstract, but </text:span><text:span text:style-name="T1342">also engage</text:span><text:span text:style-name="T7"> only </text:span><text:span text:style-name="T1342">with</text:span><text:span text:style-name="T7"> the phenomenon </text:span><text:span text:style-name="T1342">itself.</text:span><text:span text:style-name="T7"> </text:span><text:span text:style-name="T1342">T</text:span><text:span text:style-name="T7">hey </text:span><text:span text:style-name="T1342">fail to</text:span><text:span text:style-name="T7"> address the </text:span><text:span text:style-name="T22">meaning</text:span><text:span text:style-name="T7"> or </text:span><text:span text:style-name="T22">significance </text:span><text:span text:style-name="T7">of art, nor its representation to the Self.</text:span></text:p>
      <text:p text:style-name="P295"><text:span text:style-name="T7">The intrinsic </text:span><text:span text:style-name="T22">value</text:span><text:span text:style-name="T7"> of art, considered solely as art, lies beyond their </text:span><text:span text:style-name="T1343">purview</text:span><text:span text:style-name="T7">. Instead, the operative principle prioriti</text:span><text:span text:style-name="T1343">s</text:span><text:span text:style-name="T7">es the Self’s experiential function in its own activity and the subjective meaning ascribed to that activity. If an act, considered apart from its resultant creation (</text:span><text:span text:style-name="T22">contentism</text:span><text:span text:style-name="T7">) and the perfection of its execution (</text:span><text:span text:style-name="T22">formalism</text:span><text:span text:style-name="T7">), is understood as pure </text:span><text:span text:style-name="T22">form</text:span><text:span text:style-name="T7">, then the focus shifts to </text:span><text:span text:style-name="T22">the form of that form</text:span><text:span text:style-name="T7">. In essence, this represents an eminently transcendental perspective. Without it, comprehending the singular intimacy and profound meaning of phenomena—transcending them into </text:span><text:span text:style-name="T22">spirit</text:span><text:span text:style-name="T7"> or </text:span><text:span text:style-name="T22">value</text:span><text:span text:style-name="T7">—becomes unattainable. </text:span></text:p>
      <text:p text:style-name="P296">It is evident that this principle applies to art as it does to any determination of consciousness. Its applicability does not arise from its nature as an indifferent category, but from its function as a plastic organ, capable of assimilating the nature of diverse elements and fully accounting for their individuality. As a result, a distinct determination of art emerges, clearly demarcated from all that it is not. Furthermore, within the realm of art itself, this principle allows for the apprehension of irreducibly original moments, which would otherwise be obscured and reduced to an indistinct point under alternative analytical frameworks. </text:p>
      <text:p text:style-name="Standard"><text:span text:style-name="T7">This criterion forms the foundation for the subsequent analysis of modern art and the hierarchical ordering of various categories—both ‘objective’ (such as space, time, and quantity) and ‘subjective’ (such as s</text:span>cience, philosophy, and religion)—as presented in the <text:span text:style-name="Emphasis">Teoria dell’Individuo Assoluto</text:span>.]</text:p>
      <text:p text:style-name="P160">Regarding the valu<text:span text:style-name="T1344">e</text:span> of the individual <text:span text:style-name="T333">(</text:span><text:span text:style-name="T334">individuale</text:span><text:span text:style-name="T333">)</text:span>, or autarchy, it is evident that the circumstances giving rise to so-called ‘great art’ must be seen as fundamentally negative. In ‘great art,’ the artist’s productivity—and productivity according to an objectively recogni<text:span text:style-name="T1344">s</text:span>ed, universally acknowledged value—depended on <text:span text:style-name="T1344">his</text:span> surrender to inspiration, intuition, and the vital pulse of the universal. <text:span text:style-name="T1344">H</text:span>e allowed <text:span text:style-name="T1344">hi</text:span>msel<text:span text:style-name="T1344">f</text:span> to be possessed and guided by a superior force (the μανία, the genius, as conceived by the ancients, and the genius concept in the aesthetics of Kant and Schelling), a force of which he remained ultimately unaware, and which, at the moment of creation, used h<text:span text:style-name="T1344">i</text:span>m as its organ and <text:soft-page-break/>unconscious instrument (2). Since, in that situation, it was not so much the Self that produced art, but rather art that generated itself within the artist, alongside the strengthening of individual consciousness and its demand for absolute self-sufficiency—so characteristic of the recent epoch—an aesthetic crisis arose as a logical necessity. From the challenge of overcoming the fundamental femininity and mediumship of the artist, and thus of creating art that, while remaining art, held individual value, emerged the determination we can identify as <text:span text:style-name="T16">modern art</text:span>, and, in its ultimate form, as <text:span text:style-name="T16">abstract art</text:span>. This determination, due to the radical difference in the function through which the principle of the Self experiences its production, is separated by a <text:span text:style-name="T16">qualitative </text:span><text:span text:style-name="T1345">chasm</text:span><text:span text:style-name="T16"> </text:span>from what was previously understood as art in general. The organ of the new art is rooted in the principle of <text:span text:style-name="T16">absolute formalism</text:span>, a principle that fundamentally reverses the classical relation between content and expressive medium. While in ‘great art’ the expressive medium was strictly subordinate to the revelation of objective and transcendent content, the new form prioriti<text:span text:style-name="T1346">s</text:span>es the expressive medium itself, to which all content is subordinated as a means or raw material. This gives rise to a paradox: form becomes content, and content becomes material, contingent upon the expression of form. Expression no longer exists merely as a vehicle for something seeking manifestation; instead, manifestation occurs solely in service to the pure will to express, in service to the form, for the singular appreciation of that form. The designation ‘abstract art’ arises from this condition: abstract because it relinquishes a concrete object—be it a natural scene, an emotional state, or even an intellectual concept—for communication and animation, to which the expressive medium would be subservient. Instead, it conveys pure expressiveness, articulating the cadence of internal liberty. The artwork, in this context, assumes a purely harmonic value, akin to that of music, and potentially describable as <text:span text:style-name="T16">algebraic</text:span>; it manifests solely through the counterpoint and orchestration of images and words, or sounds, tones, and chords, or indeed, lines and colours. <text:span text:style-name="T1346">I</text:span>n a certain sense, it <text:span text:style-name="T16">no longer signifies anything</text:span>, and the artist explicitly invites the viewer not to seek a concrete object or an idea, but to experience vaguely, to allow oneself to be immersed in the rhythms, the indistinct meaning, and the <text:span text:style-name="T16">emotional response</text:span> that the composition elicits, adopting the particular attitude required for a comprehension that is not merely sentimental but properly harmonic, akin to that of a symphony. </text:p>
      <text:p text:style-name="P297"><text:span text:style-name="T1347">T</text:span>he prioriti<text:span text:style-name="T1347">s</text:span>ation of content over expressive medium in classical art reflected a paradigm in which the artist functioned primarily as an unconscious instrument for universal expression, effectively subsuming individuality. The subsequent reversal, elevating the pure expressive medium to self-sufficiency, signifies a pivotal shift toward<text:span text:style-name="T1347">s</text:span> individual autonomy. This aesthetic transformation marks not only the celebration of the <text:span text:style-name="T1347">S</text:span>elf but also the transcendence of a worldview that perceived the unconditioned and universal as objective entities, yielding to the concrete power of the Self. Whereas the individual in classical ‘great art’ served as the expressive organ of the divine, lacking true selfhood, the emerging artist, poised to reali<text:span text:style-name="T1347">s</text:span>e <text:span text:style-name="T1347">his</text:span> individuality, detaches from the universal source that once provided content. Consequently, the expressive medium, formerly subservient to the divine or the ἕτερον , <text:span text:style-name="T1347">the ‘genius’ </text:span>beyond conscious awareness, is reinterpreted as an end in itself, becoming the ultimate source of creative purpose and rationale.</text:p>
      <text:p text:style-name="P297">From an alternative perspective, as Schelling insightfully observed, the artist’s conscious volition in classical art held <text:span text:style-name="T16">minimal </text:span>sway. Artistic creation revealed and embodied significantly more than the artist’s intended design. Consequently, the artist did not articulate a pre-existing, clearly defined value or aesthetic state, but rather witnessed its unexpected emergence from <text:span text:style-name="T1347">his</text:span> work, frequently contrary to <text:span text:style-name="T1347">his </text:span>initial intent. This reali<text:span text:style-name="T1347">s</text:span>ation occurred <text:span text:style-name="T1348">post hoc</text:span>, often with astonishment, akin to a bestowed<text:span text:style-name="T16"> grace</text:span> emanating from the creation itself. This phenomenon elucidates the frequently observed paradox that artists, particularly those of profound passion and depth, are often the least equipped to comprehend the intrinsic value of their own works. The ‘heterogenesis of ends,’ as described by Wundt <text:span text:style-name="T1349">(3)</text:span>, operates with unconditional efficacy in classical art. In this context, as Keyserling observed, the artist typically functions as a <text:span text:style-name="T16">medium</text:span>. The artist’s conscious individuality is absent during the formless stage of absolute creativity, from which formative power originates; instead, the artist remains passive in relation to this power, which operates almost unconsciously. This dynamic renders the artist less an<text:span text:style-name="T16"> author </text:span>or creator and more akin to a craftsman or demiurge. <text:soft-page-break/>Conscious awareness of the work and its implications arises only <text:span text:style-name="T16">after</text:span> the act of creation, at which point reflection reveals an infinite disproportion between the produced work and the intended outcome. In past art, the perfection of production correlated with an increasing disproportion between intent and outcome, <text:span text:style-name="T16">diminishing</text:span> the apparent role of individual will. The artist’s will seemed to recede, surrendering to a transcendent power that enabled the reali<text:span text:style-name="T1349">s</text:span>ation of infinite value. The demand for art as an individual expression, which began with Novalis and, in a sense, Wagner, arose in direct response to this paradigm. It challenged the conception of art as an expression of genius, asserting instead art as an act of will. Within the formations shaped by the organ of art—abstract art rooted in absolute formalism—two central demands emerged: the reassertion of the conscious Self as the origin of aesthetic creation and the imposition of will upon the entire work, reclaiming it from the perceived aura of the unconscious and transcendent, which had seemed to extend beyond its intended boundaries <text:span text:style-name="T1350">(4)</text:span>. </text:p>
      <text:p text:style-name="P297">The process of immanence—the dissolution of ‘genius’ into the divine and of mediumistic or feminine art into individual or positive art—unfolded through distinct phases within modern aesthetics. These phases, reflecting the gradual assimilation and resolution of the ineffable transcendent into pure subjective freedom, merit rigorous theoretical analysis. A concise delineation of these stages may thus prove valuable. </text:p>
      <text:p text:style-name="Standard"/>
      <text:p text:style-name="Standard"><text:s text:c="74"/>*** <text:s text:c="2"/></text:p>
      <text:p text:style-name="Standard">Analogous to materialism’s opposition to panlogism, aesthetic realism or <text:span text:style-name="T1350">v</text:span>erism countered the <text:span text:style-name="Emphasis">Weltentfremdung</text:span> of Romantic art with its raw concreteness and immanence. Within the antithesis where these opposing poles mutually reali<text:span text:style-name="T1350">s</text:span>ed their respective truths, the infinite began to transform into the consciousness and intimacy of the individual, thereby giving rise to <text:span text:style-name="T16">Symbolism</text:span>. In the subsequent evolution of Symbolism, the sole process at work was the inter<text:span text:style-name="T599">nal</text:span><text:span text:style-name="T598">i</text:span><text:span text:style-name="T1350">s</text:span>ation and appropriation of the universal, which the artist had previously consigned <text:span text:style-name="T1350">his</text:span> inspiration to with devotion. As the Self awakens to its autonomy, severing ties with tradition and the <text:span text:style-name="Emphasis">humanitas</text:span> in which it once dwelled as if in a dream, the universal presents itself as an immense, oppressive mystery. The resolution of this mystery within subjectivity—and, consequently, the dissolution of the traditional coalescence of the Self with the universal—ultimately consummates the immanent and latent rationality underlying the development of contemporary art. </text:p>
      <text:p text:style-name="Standard"/>
      <text:p text:style-name="P298">1. <text:span text:style-name="T16">Symbolism</text:span> marks the <text:span text:style-name="T16">immediate</text:span> emergence of the previously outlined principle of formalism. The external world is reduced to symbolic material—a signifier revealing a new consciousness interwoven with networks of relations and hidden affinities, imbued with ineffable, symphonic qualities. However, in its initial phase, exemplified by Verlaine, this position cannot fully manifest in its purity, as <text:span text:style-name="T1322">n</text:span>ature remains present. Indeed, the artist becomes aware of the inherent infinite musicality of the individual only through <text:span text:style-name="T1322">n</text:span>ature’s mediation, which continues to sustain what it has already transcended. Moreover, this mediation could not be dispensed with until the Self had surpassed the immediacy of its nascent Being, which, as such, remained conditioned by and bound to <text:span text:style-name="T1322">n</text:span>ature’s mediating influence. </text:p>
      <text:p text:style-name="P298"/>
      <text:p text:style-name="P298">2. The establishment of a new, autonomous art necessitated a painful and destructive process of self-emancipation—a death within life and a life within death—through which the Self experienced its own unconditioned power in an act of self-consumption. This imperative drove the work of the <text:span text:style-name="Emphasis">cursed poets</text:span>, notably Rimbaud, whose vision was marked by a relentless tearing apart and burning in all things—an indescribable passion and ecstasy for the Self, or higher principle, which, as Rimbaud himself <text:span text:style-name="T1351">(5) </text:span>declared, ‘<text:span text:style-name="Emphasis">is anOther.’</text:span></text:p>
      <text:p text:style-name="P298"><text:span text:style-name="Emphasis"/></text:p>
      <text:p text:style-name="P160">3. In Mallarmé’s <text:span text:style-name="T16">analogism</text:span> proper, this phase is exhausted; it is now reduced to nothing but music and azure. The content has vanished, and beyond everything stretches the subtle, all-pervading realm of analogy, relations, and secret sympathies <text:span text:style-name="T1352">(6)</text:span>. The wind and fire give way to a magical, serene calm. With this, the original intent is fulfilled in its entirety, yet in and through this very <text:soft-page-break/>point, it reveals itself to be an abstraction. Mallarmé’s poetry is characteri<text:span text:style-name="T1352">s</text:span>ed by a frozen, astonished interiority, losing rather than reali<text:span text:style-name="T1352">s</text:span>ing the individual <text:span text:style-name="T333">(</text:span><text:span text:style-name="T334">individuale</text:span><text:span text:style-name="T333">)</text:span> within the golden enchantment of rhythms and the algebra of images. The magician dissolves into their own spell, a situation that signifies a deeper meaning. While analogism, by reducing content to a symbol, successfully reali<text:span text:style-name="T1352">s</text:span>ed the elemental substance of the individual aesthetically, it simultaneously imbued every sign of this new existence with infinite mystery. In the revelation of subjectivity, symbolist lyricism became intrinsically linked to a sense of the ineffable, a form of obscurity, an irreducible mystery. This was because, in essence, the objective infinite that Romanticism had rhetorically embraced had transformed into an internal experience. However, when experienced within the subject, this infinity could only be perceived as negativity, which was, in essence, the ancient genius of art in its mediumistic form relative to the individual principle. Consequently, Mallarmé’s consummate formalism, characteri<text:span text:style-name="T1353">s</text:span>ed by abstraction and deprivation, and Maeterlinck’s dark, tragic, and elusive weight, which unsettles the inner Being, represent two complementary aspects of the same logical situation. Once again, the Self becomes an other. </text:p>
      <text:p text:style-name="Standard"/>
      <text:p text:style-name="P299">4. <text:span text:style-name="T16">Cubism</text:span>’s attempt to instill sufficiency into the abstract, individualistic world of analogy—by rejecting subjective fantasy and undefined evocativeness, and by reintroducing pre-aesthetic concreteness through the technique of ‘equivalents’—proves futile. This concreteness, corresponding to real experience, is no longer assumed according to the given order but is rather recreated and composed in an architectural form dictated solely by the individual’s free and internal aesthetic formation. However, this concreteness remains artificial; true concreteness adheres to the raw, immediately given order. Aware of this futility, the artist, tormented by the curse of <text:span text:style-name="T1354">outwardness</text:span> and the loss of in<text:span text:style-name="T1354">wardness</text:span>, ultimately plunges into matter, into immediate <text:span text:style-name="T1322">n</text:span>ature, striving to suppress <text:span text:style-name="T1355">his</text:span> anguish. In this frenzied orgy within it—through struggle, dynamism, the ‘lyrical obsession with matter <text:span text:style-name="T1355">(7)</text:span>,’ the vertigo of intuition, speed, and sex—the artist seeks, in a manner reminiscent of Dionysian pantheism, to reaffirm <text:span text:style-name="T1355">his</text:span> own concreteness. This conjunction gives rise to Futurism, for which Impressionism, Sensism, and Primitivism can be considered elementary, though not fully actuali<text:span text:style-name="T1355">s</text:span>ed, stages.</text:p>
      <text:p text:style-name="P299"><text:s/></text:p>
      <text:p text:style-name="P300"><text:span text:style-name="Strong_20_Emphasis"><text:span text:style-name="T7">5. However, Futurism inherently contains the seeds of its own dissolution and transformation. The Self, having attained content within it, did not achieve this through passive annihilation into an alien entity, but rather by becoming, as the creator of unconditioned and instinctive forms, a brute and active force. This force, in a sense, transcends its immediate expression—within the chaos and clamor of ‘words in freedom’—and remains perpetually dissatisfied with its own naturalness, driven by a recurrent and agoni</text:span></text:span><text:span text:style-name="Strong_20_Emphasis"><text:span text:style-name="T1356">s</text:span></text:span><text:span text:style-name="Strong_20_Emphasis"><text:span text:style-name="T7">ing preoccupation with the ‘new.’ Consequently, through the negation of pure analogical interiority, the Self, at the demise of Futurism, confronts concrete and central interiority: the recognition that, as pure potentiality of pure form, it is a free, unconditioned creator.</text:span></text:span></text:p>
      <text:p text:style-name="P301"><text:span text:style-name="Strong_20_Emphasis"><text:span text:style-name="T7">6. Indeed, the raw instinctiv</text:span></text:span><text:span text:style-name="Strong_20_Emphasis"><text:span text:style-name="T1357">ity</text:span></text:span><text:span text:style-name="Strong_20_Emphasis"><text:span text:style-name="T7"> of the Futurist, </text:span></text:span><text:span text:style-name="Strong_20_Emphasis"><text:span text:style-name="T1358">through self-</text:span></text:span><text:span text:style-name="Strong_20_Emphasis"><text:span text:style-name="T7">medi</text:span></text:span><text:span text:style-name="Strong_20_Emphasis"><text:span text:style-name="T1358">ation</text:span></text:span><text:span text:style-name="Strong_20_Emphasis"><text:span text:style-name="T7">, </text:span></text:span><text:span text:style-name="Strong_20_Emphasis"><text:span text:style-name="T1358">is </text:span></text:span><text:span text:style-name="Strong_20_Emphasis"><text:span text:style-name="T7">trans</text:span></text:span><text:span text:style-name="Strong_20_Emphasis"><text:span text:style-name="T1358">formed</text:span></text:span><text:span text:style-name="Strong_20_Emphasis"><text:span text:style-name="T7"> into Expressionism. Here, consciousness no longer finds its centr</text:span></text:span><text:span text:style-name="Strong_20_Emphasis"><text:span text:style-name="T1357">e</text:span></text:span><text:span text:style-name="Strong_20_Emphasis"><text:span text:style-name="T7"> in the value o</text:span></text:span><text:span text:style-name="Strong_20_Emphasis"><text:span text:style-name="T1359">f </text:span></text:span><text:span text:style-name="Strong_20_Emphasis"><text:span text:style-name="T1181">n</text:span></text:span><text:span text:style-name="Strong_20_Emphasis"><text:span text:style-name="T1359">ature </text:span></text:span><text:span text:style-name="Strong_20_Emphasis"><text:span text:style-name="T7">but rather in that of </text:span></text:span><text:span text:style-name="Strong_20_Emphasis"><text:span text:style-name="T1357">the</text:span></text:span><text:span text:style-name="Strong_20_Emphasis"><text:span text:style-name="T7"> </text:span></text:span><text:span text:style-name="Strong_20_Emphasis"><text:span text:style-name="T1357">Self </text:span></text:span><text:span text:style-name="Strong_20_Emphasis"><text:span text:style-name="T1359">itself</text:span></text:span><text:span text:style-name="Strong_20_Emphasis"><text:span text:style-name="T7">. Yet it does not yet dare to </text:span></text:span><text:span text:style-name="Strong_20_Emphasis"><text:span text:style-name="T1360">claim</text:span></text:span><text:span text:style-name="Strong_20_Emphasis"><text:span text:style-name="T7"> its kingdom; instead, it lingers there—moved, </text:span></text:span><text:span text:style-name="Strong_20_Emphasis"><text:span text:style-name="T22">l</text:span></text:span><text:span text:style-name="Strong_20_Emphasis"><text:span text:style-name="T22">istening</text:span></text:span><text:span text:style-name="Strong_20_Emphasis"><text:span text:style-name="T7"> to itself in the first intimate moment of creation. </text:span></text:span><text:span text:style-name="Strong_20_Emphasis"><text:span text:style-name="T22">Immediately afterward</text:span></text:span><text:span text:style-name="Strong_20_Emphasis"><text:span text:style-name="T1361">s</text:span></text:span><text:span text:style-name="Strong_20_Emphasis"><text:span text:style-name="T7">, it seeks to attribute this moment to itself and, in so doing, to affirm its own centrality, reproducing it within itself as an </text:span></text:span><text:span text:style-name="Strong_20_Emphasis"><text:span text:style-name="T1357">e</text:span></text:span><text:span text:style-name="Strong_20_Emphasis"><text:span text:style-name="T7">xpressionist artist—that is, as a creator of a form that radiates a</text:span></text:span><text:span text:style-name="Strong_20_Emphasis"><text:span text:style-name="T1359">n immediate</text:span></text:span><text:span text:style-name="Strong_20_Emphasis"><text:span text:style-name="T7">, elemental in</text:span></text:span><text:span text:style-name="Strong_20_Emphasis"><text:span text:style-name="T1359">w</text:span></text:span><text:span text:style-name="Strong_20_Emphasis"><text:span text:style-name="T1357">ardness</text:span></text:span><text:span text:style-name="Strong_20_Emphasis"><text:span text:style-name="T7">. The process, however, reaches its completion only in Dadaism. </text:span></text:span></text:p>
      <text:p text:style-name="P302">7. The central principle of this tendency is not merely the substitution of one formative world for another, even one more imbued with freedom and interiority. Rather, its <text:span text:style-name="T16">radicalism</text:span>—what makes it the most significant tendency in contemporary aesthetics—lies in the actual displacement of the Self to the absolute centr<text:span text:style-name="T1362">e</text:span>. Rimbaud’s work, though driven by the aspiration to directly possess the creative Self, ultimately served only to consume and shed the outermost layer of flesh. Beyond the heavy atmosphere of <text:span text:style-name="T1322">n</text:span>ature and <text:span text:style-name="Emphasis">humanitas</text:span>, with the world of <text:span text:style-name="Emphasis">Illuminations</text:span>, an ether opened up in which the Self could <text:span text:style-name="T1363">fully experience itself</text:span> as a free sovereign. In post-Rimbaud art, the artist, <text:soft-page-break/>fascinated by <text:span text:style-name="T1364">his</text:span> newfound ability as a creative magician, <text:span text:style-name="T1365">rather than</text:span> leveraging this freedom to bring the Self into its rightful centrality, exploited it to construct new super- or hypersensitive worlds. In doing so, he fell into a new form of <text:span text:style-name="T1364">decentred</text:span> consciousness, <text:span text:style-name="T1364">thus</text:span> continuing, to use an image from Rimbaud himself, to feel like <text:span text:style-name="T1364">a </text:span>‘brass,’ only <text:span text:style-name="T1364">to</text:span> <text:span text:style-name="T16">wake </text:span><text:span text:style-name="T1366">up</text:span><text:span text:style-name="T16"> </text:span>as a trumpet. And yet, it was toward<text:span text:style-name="T1365">s</text:span> the primordial and unconditioned principle that Dadaism strove: its aim was not merely to replace one <text:span text:style-name="Strong_20_Emphasis"><text:span text:style-name="T22">γένεσις</text:span></text:span> with another (or, at least, that should not have been its ultimate goal), but to utterly abolish that consciousness which, in art, exists only insofar as it is <text:span text:style-name="T16">already</text:span> form or categori<text:span text:style-name="T1367">s</text:span>ation. This consciousness awakens only at the moment the artwork takes shape, whereas in the earlier or deeper stage of creation, it remains absent or passive. To make this demand is to introduce into aesthetic consciousness the problem of freedom, that is, to contrast the determinedly free self (which, in the naturali<text:span text:style-name="T1368">s</text:span>ation of the work, is merely ‘<text:span text:style-name="T16">natura signata</text:span>’ and as such already ‘<text:span text:style-name="T16">naturata</text:span>,’ and which, in accordance with the decentered principle, was still present in Expressionism) with the <text:span text:style-name="T1368">S</text:span>elf as centr<text:span text:style-name="T1368">e</text:span>, and therefore as arbitrariness or unconditionality.</text:p>
      <text:p text:style-name="P302">8. Insofar as Dadaism seeks to resolve this antithesis, it initially adopts an attitude of negation: the Self, through arbitrary agitation and the increasing rarefaction and disorgani<text:span text:style-name="T1368">s</text:span>ation of the world of aesthetic formations, strives to resolve determination within itself as a form of pure freedom. However, consciousness becomes aware of the deception hidden in such a solution, which has already been exposed on another level <text:span text:style-name="T1368">(8)</text:span>: the <text:span text:style-name="T1368">S</text:span>elf actually negates only insofar as it is driven by a confrontational attitude, that is, insofar as it falls short of true, absolute freedom and, with its negating function, places itself on the same level as that which it opposes, with which it is pre-occupied. Thus, in its deeper sense, negation contradicts the demand. It seems that ‘<text:span text:style-name="T16">le vrai Dada est contre Dada</text:span>’: hence the transition to the theme of indifference. <text:s/></text:p>
      <text:p text:style-name="P303">9. Driven by its own dialectic, aesthetic consciousness abandons the contradictory direction of the previous moment of mere negation, thus abandoning the forceful assertion of the unconditioned principle. <text:span text:style-name="T1369">W</text:span>hile it absorbs the given pre-poetic experience ‘<text:span text:style-name="T16">avec délice mais sans goût</text:span>,’ it finds itself ‘<text:span text:style-name="T16">dans la plaine</text:span>.’ This movement, which seems to lead to its eclipse, actually brings about autonomy and liberation—and thus the truth of the <text:span text:style-name="T1369">u</text:span>nconditioned <text:span text:style-name="T1369">p</text:span>rinciple. Within the realm of the determined, or more precisely, at its core, indeterminacy and indifference arise. Through self-negation, pure freedom attains absolute <text:span text:style-name="T1369">B</text:span>eing; consciousness, once the empty ‘ought to be’ imposed by the unconditioned, now experiences it in freedom and concrete form. And the ‘<text:span text:style-name="T16">plain</text:span><text:span text:style-name="T1370">e</text:span>’—that is, the spectacle of real experience, not in a lyrical or symbolic reconstruction, but in its bare <text:span text:style-name="T1369">B</text:span>eing, which, immediately as pre-poetic experience, <text:span text:style-name="T16">can</text:span> now, for the Dadaist, serve unconditionally as the object of poetry—reveals the <text:span text:style-name="T1369">S</text:span>elf, transformed in every determination as instability, elusiveness, and the power to assign value or non-value (9) to everything, to be or not to be, without preference or distinction. The simultaneous and precise coexistence of opposites, the <text:span text:style-name="T1371">hovering beyond</text:span> identity and contradiction itself, the ineffable fluctuation in the ‘<text:span text:style-name="T16">grande bouche pleine de fiel et d’excrément</text:span>’ and the impossibility of distinguishing between the various degrees of light (10), all become the phenomenon in which the possession of uncondition<text:span text:style-name="T1369">ed</text:span> freedom is revealed (11). In this way, the perfection associated with this requirement is reali<text:span text:style-name="T1371">s</text:span>ed. The infinite, the genius, the great transcendental aura that overshadows the individual consciousness and will—absorbed in the first moment and felt as a mystery (Maeterlinck) within the personal intimacy of analogical consciousness—is, in the second moment, <text:span text:style-name="T659">assimilat</text:span>ed and reduced to the individual consciousness itself, as unconditioned freedom. </text:p>
      <text:p text:style-name="Standard"/>
      <text:p text:style-name="Standard"><text:s text:c="76"/>***</text:p>
      <text:p text:style-name="Standard">It is incredibly difficult to convey the <text:span text:style-name="T1371">spiritual </text:span>state corresponding to the ultimate achievements of abstract art, and even more difficult to approach it in any meaningful way. Not only must it be penetrated and experienced, but even to comprehend its value requires a profound familiarity with the technique of ‘pure art’ and a certain degree of the deeply inner and rarefied consciousness that the artist has attained (for only like understands like). Those who, without these prerequisites, approach abstract art as they would the works of Shelley or Beethoven, will encounter only an <text:soft-page-break/>incoherent and incomprehensible whole. They will undoubtedly despise it and be astonished at the very possibility of such expressions.</text:p>
      <text:p text:style-name="P304"><text:span text:style-name="T16">Abstract consciousness</text:span>, as reali<text:span text:style-name="T1371">s</text:span>ed by the latest aesthetics, exists on an entirely different level— almost another dimension of the <text:span text:style-name="T1371">spirit</text:span>—that has no connection with the level where both practical and sentimental daily life unfolds, nor with the value that resonates through the ‘great cries of tragic humanity.’ The path leading to it is arduous and painful, for along it must be burnt everything that man usually considers the most intimate and truest aspects of life. Therefore, if a point of comparison were to be sought, it could perhaps only be found in certain mystics, such as the atonal and coldly burning in<text:span text:style-name="T1371">wardness</text:span> of a Ruysbroeck or an Eckhart <text:span text:style-name="T1354">(12)</text:span>. </text:p>
      <text:p text:style-name="P304"/>
      <text:p text:style-name="P304"/>
      <text:p text:style-name="P304">In abstract art, this value is not, as in the case of these two authors, a uniform and solitary light. Rather, it emanates solely from an incoherent mixture of dark, intimate and agitated vital states. These states, as if lost in a diaphanous atmosphere where a sense of dream or delirium is gradually transformed and clarified into a solar rarefaction, carry with them sounds and movements that are inexplicable in themselves. This sphere is governed by a logic completely different from that of everyday life. Within it, all the most familiar and glorious lights fade like the weak vegetation of underground spaces, the common will stumbles as if intoxicated, and even words <text:span text:style-name="T1354">convey</text:span> an incomprehensible sense of a foreign language. One could say that in it, all reality disintegrates, drained of its life by an external rarefaction, and returns to an elemental chaos—‘dry and burning, burning and monotonous.’ But to someone who has fully penetrated abstract art, this incoherence, this madness, appears to be nothing but an appearance, behind which lives, in a metallic brightness, the sense of the absolute freedom of the <text:span text:style-name="T1354">S</text:span>elf. It is only a final, thin veil that hides and reveals the aesthetic possession of that formless and unconditioned purity that is the naked force and origin of all form and order. In this sense, art becomes essentially self-revelation.</text:p>
      <text:p text:style-name="P305"><text:span text:style-name="T1372">T</text:span>his can be s<text:span text:style-name="T1373">hown</text:span> from another perspective. As already mentioned, with the tendencies that conclude the development of abstract art, anything can be what Cocreau calls an ‘object of poetry’: aesthetic value is contingent, and the artist can, at his discretion, imbue it with any determination, whether it is created through the various specifically aesthetic means of expression or whether it remains an element taken directly from everyday experience. Thus, it has been argued that for the <text:span text:style-name="T16">Dadaist</text:span>, both the <text:span text:style-name="T16">Mona Lisa</text:span> and a tram ticket glued to cardboard can be works of art. From the author’s point of view, this is true. From the viewer’s point of view, however, one might object—not so much in terms of its intrinsic value, but rather in terms of the reaction it might provoke—that even if one attains the extreme sensitivity and abstraction necessary to perceive something beyond mere oddities and inconsistencies in the latest works of abstract art, the question remains: how, in the absence of a concrete foundation, can one be certain that one has truly grasped the artist’s experience, rather than merely interpreting it in one’s own way?</text:p>
      <text:p text:style-name="P305">Tristan Tzara, the founder of the Dadaist movement, outlines this peculiar method for creating a Dadaist poem in his previously cited <text:span text:style-name="T16">Manifeste de l’amour faible et de l'amour amer</text:span> (p. 77): ‘Take a newspaper. Take a pair of scissors. Pick out an article as long as you want your poem to be. Cut out the article. Then cut out each <text:span text:style-name="T1374">of the </text:span>word<text:span text:style-name="T1374">s </text:span>that make up the article and put them in a bag. Gently shake the bag. Then take the pieces out one by one in the order they come out of the bag. Carefully rewrite them. <text:span text:style-name="T16">The poem will resemble you</text:span>. And there you are, a writer, infinitely original and blessed with a charming sensibility, though beyond the comprehension of the vulgar.’</text:p>
      <text:p text:style-name="P306">This is not just a <text:span text:style-name="T1375">jest</text:span>; behind the deliberately paradoxical form—<text:span text:style-name="T1376">to </text:span>which the Dadaists <text:span text:style-name="T1376">were fiercely committed</text:span>—lies a profound truth: namely, that it is not the author but the spectator who creates the work of art (Wilde). Aesthetic value does not reside in the work of art itself, but is only conceivable through interpretation and recreation, which <text:span text:style-name="T16">a priori</text:span> depends on the individual will, shaped by various <text:span text:style-name="T1375">sentiment</text:span><text:span text:style-name="T1377">al and cultural </text:span>determinat<text:span text:style-name="T1377">ion</text:span>s. What is truly artistic is not the work itself, but a specific function of the <text:span text:style-name="T1377">S</text:span>elf by which the <text:span text:style-name="T1377">S</text:span>elf transforms a given object of experience into what will later be recogni<text:span text:style-name="T1377">s</text:span>ed as a work of art. The average individual’s experience has only a minimal degree of freedom; it is predominantly drawn, like a force following the path of least <text:soft-page-break/>resistance, toward<text:span text:style-name="T1377">s</text:span> a certain category of objects—those which, by more or less explicit convention, are established as the ‘true’ and universal works of art. This is because the power of experience is internally shaped by determinations that are to a certain extent uniform and persistent, to which the average person’s <text:span text:style-name="T1375">S</text:span>elf adheres without pursuing a truly free existence. As Kant noted in the<text:span text:style-name="T16"> Critique of Judg</text:span><text:span text:style-name="T1378">e</text:span><text:span text:style-name="T16">ment</text:span>, the universal recognition of certain works of art as beautiful—and, one might add, of certain objects of experience in general as works of art—has its sole foundation in the subjective power of judg<text:span text:style-name="T1375">e</text:span>ment, which is shaped by determinations that are nearly identical across individuals. Now suppose that an individual has reached a level of self-sufficiency where he can detach himself from cultural, emotional, and hereditary influences—that is, from the intrinsic, often unconscious biases that shape one’s approach to paintings and poems, along with the<text:span text:style-name="T16"> a priori </text:span>notion, replete with self-suggestive facts, that <text:span text:style-name="T16">one is actually engaging with art</text:span>—and can thereby <text:span text:style-name="T16">liberate</text:span> the power of aesthetic judg<text:span text:style-name="T1375">e</text:span>ment, making it entirely dependent on his own will. Then it becomes clear that the ‘artistic’ and the ‘beautiful’ no longer refer to a specific and almost inevitable group of objects; instead, everything becomes a mirror in which he can discover h<text:span text:style-name="T1375">i</text:span>msel<text:span text:style-name="T1375">f</text:span>: even a poem constructed according to Tzara’s rule <text:span text:style-name="T16">will be</text:span>, or rather, <text:span text:style-name="T16">could</text:span> truly become a poem—and <text:span text:style-name="T16">my</text:span> poem (13).</text:p>
      <text:p text:style-name="Standard">Now, suppose that the individual has reached a level of self-sufficiency <text:span text:style-name="T1379">in which</text:span> he can <text:span text:style-name="T1379">detach</text:span> from cultural, emotional, and hereditary influences—that is, from the <text:span text:style-name="T1380">intrinsic,</text:span> <text:span text:style-name="T1379">often</text:span> unconscious, bias<text:span text:style-name="T1379">es</text:span> <text:span text:style-name="T1379">that shape </text:span>one’<text:span text:style-name="T1379">s</text:span> approach <text:span text:style-name="T1379">to</text:span> paintings and poems, <text:span text:style-name="T1379">along with</text:span> the<text:span text:style-name="T16"> a</text:span> <text:span text:style-name="T16">priori </text:span>idea, fertile with self-suggestive facts, that <text:span text:style-name="T16">one is </text:span><text:span text:style-name="T1381">truly </text:span><text:span text:style-name="T16">dealing with art</text:span>—<text:span text:style-name="T1380">and</text:span> can thus <text:span text:style-name="T1382">unbind</text:span> the power of aesthetic judg<text:span text:style-name="T280">e</text:span>ment, mak<text:span text:style-name="T1379">ing</text:span> it entirely dependent on his own will, it <text:span text:style-name="T1379">then </text:span>becomes clear that ‘artistic’ and ‘beautiful’ will no longer refer to a particular and almost inevitable group of objects, but everything will become a mirror in which he can discover himself: even the poem constructed according to Tzara’s rule <text:span text:style-name="T1383">will be</text:span><text:span text:style-name="T16">,</text:span> or rather, <text:span text:style-name="T1383">c</text:span><text:span text:style-name="T16">ould</text:span> truly become a poem—and <text:span text:style-name="T16">my</text:span> poem (13).</text:p>
      <text:p text:style-name="P307">From a strictly idealist point of view, the creative process of assigning aesthetic values can be considered identical for both a Dadaist and a classical work of art. The difference lies in this: at the moment when certain determinations in judgment become fixed, the work of art seems, in a sense, given—it almost imposes itself, and comprehension becomes somewhat automatic. Thus, the artwork of the <text:span text:style-name="T1384">A</text:span>ncien <text:span text:style-name="T1384">R</text:span>égime allows only a very limited range of alternatives for the freedom of the spectator. In modern art, however, the situation is completely different, because its fundamental principle is freedom. The further one progresses toward<text:span text:style-name="T1384">s</text:span> the final stages of abstract art, the less the work possesses a sense of inevitability, the less the artistic element presents itself as a <text:span text:style-name="T16">fact</text:span>, and the more the spectator is required to exercise genuine spontaneity in freely reconstructing the meaning of what is presented. Therefore, in the latest art, what is presented to the spectator is literally nothing in itself; even objective correspondence ceases to exist. If the viewer does not literally become an author through this process, the aesthetic value remains meaningless. Moreover, the nature of ultramodern art is such that one cannot become an author without transcending any rigid determination of judg<text:span text:style-name="T1385">e</text:span>ment, without making oneself <text:span text:style-name="T1385">capable of embracing</text:span> indeterminate freedom <text:span text:style-name="T1385">and</text:span> aesthetically transfiguring <text:span text:style-name="T1385">ever</text:span>y determination indifferently. Thus, for those who are able to follow and understand its development, modern art rises to the value of a true catharsis; at its highest point, the work of art, in urging the spectator to ‘become an author!’simultaneously declares: ‘Experience yourself as naked, unconditioned freedom, as that through which everything can be equally ugly or beautiful, at the moment you choose! Here lies its moral value.</text:p>
      <text:p text:style-name="Standard"/>
      <text:p text:style-name="Standard"><text:s text:c="77"/>***</text:p>
      <text:p text:style-name="P308">The highly original and daring works of T. Tzara, G. Ribemont-Dessaignes, H. Arp, K. Schwitters, and Kandinsky (14) can be seen as the culmination of a series of tendencies that, beginning with Novalis and F. Schlegel, worked in various ways—and often unconsciously—-within modern aesthetics to establish art as an individual value. At the same time, these works represent a critical threshold: in a sense, both art as such and art as expression reach their dissolution in these works—a fact fully understood by Dadaism.</text:p>
      <text:p text:style-name="P308">If art is understood as an activity fundamentally characteri<text:span text:style-name="T1376">s</text:span>ed by medi<text:span text:style-name="T1376">umship</text:span> and the subordination of the <text:span text:style-name="T1376">S</text:span>elf, through spontaneity and genius, to a universal ideal, then modern consciousness, having <text:soft-page-break/>affirmed the principle of autonomous individuality, has created a boundary beyond which art can continue only by completing itself as art. Therefore, the perspective of those rooted in a traditional order—who claim that modern art is no longer art, or that art itself has died—becomes entirely understandable. In reality, from Symbolism to Dadaism, we are witnessing movements that are, at their core, entirely meta-artistic, if not anti-artistic. However, this arises from historical necessity and has an <text:span text:style-name="T16">a priori</text:span> value.</text:p>
      <text:p text:style-name="P309">Art, in its conceptual essence, is the residue of a life rooted in spontaneity, predating even the principle of <text:span text:style-name="T16">personhood</text:span> itself. Just as instinct gradually diminishes through the mediation of reason and will, so too is art destined to disappear as a category overtaken by new forms of spiritual development that continue and advance its truth. However, the <text:span text:style-name="T1386">phase and the </text:span><text:span text:style-name="T1387">creative act by</text:span><text:span text:style-name="T1386"> which it </text:span>moves away from traditional representational forms.—the self-negation and self-irony embodied in abstract art—provides the <text:span text:style-name="T1376">S</text:span>elf with a meaningful experience. The rhythm of regaining the freedom found at the original and inner point of every creation, of overcoming every ‘grace’ in absolute positivity, and thus reasserting one’s will over that which once transcended and conditioned its fruitful production, is in truth the very rhythm of magical reali<text:span text:style-name="T1376">s</text:span>ation.</text:p>
      <text:p text:style-name="P310">Thus, modern art—or the consummation of art—built on such a rhythm offers the Self a sense of reali<text:span text:style-name="T1388">s</text:span>ation through formal anticipation or image, an affirmation confined to the realm of subjective imagination, sounds, words, and colo<text:span text:style-name="T1388">u</text:span>rs. It is only within this realm, beyond the objective force of reality, that the <text:span text:style-name="T1388">S</text:span>elf in Dadaism experiences the fulfillment of absolute freedom—albeit with an intensity of life and in<text:span text:style-name="T1388">wardness</text:span> that is absent from similar experiences achieved through the development of speculation to transcendental idealism. In response to those who critici<text:span text:style-name="T1388">s</text:span>ed poets for manipulating the real world at will in their imagination, Novalis argued that, in fact, poets are still far from exaggerating enough; they only vaguely sense the magic of their language and are still learning to play with the imagination as a child plays with his father’s magic wand—unaware of the forces they command, unaware of the worlds that must obey them (15). </text:p>
      <text:p text:style-name="P311">When artists delve into the necessity that led to the creation of modern art, they will find themselves compelled to reaffirm the rhythm of liberation and self-affirmation they have learned in the aesthetic realm in the deepest dimension of real life. In doing so, they will come to understand, along with Lao Tzu (16), art itself as the immobile restlessness or the preparatory stage (<text:span text:style-name="Emphasis">Lehrjahre</text:span>, as Novalis called it) for another leap forward. For the realm of ‘grace’ is far from being confined to the sphere of aesthetic production: just as the will of the mediumistic artist is made productive by a fertili<text:span text:style-name="T1389">s</text:span>ing principle external to itself, so every act in the life of the ordinary individual presupposes, for its success, a set of laws and determinisms (both physical and physiological) that appear to <text:span text:style-name="T1389">him</text:span> as transcendence, as something whose principle lies outside <text:span text:style-name="T1389">hi</text:span>msel<text:span text:style-name="T1389">f</text:span>. Aligning the will with itself and its effect, perfecting it not only in the realm of artistic creation but also in the realm of everyday life, is the transition to magical idealism.</text:p>
      <text:p text:style-name="P311">The categories of this idealism represent the continuation of the ideal history of the spirit beyond modern art (17). Future poetry will be that which is expressed by its very word (<text:span text:style-name="T16">ποίησις</text:span>, from <text:span text:style-name="T16">ποιεῖν</text:span>): action; the <text:span text:style-name="T1390">S</text:span>elf itself, <text:span text:style-name="T16">self-creation</text:span>, will become the object of future art. The perpetuation of art, beyond this and after the experience fully reali<text:span text:style-name="T1390">s</text:span>ed by modern aesthetics, will be nothing more than a <text:span text:style-name="T16">piétiner sur place</text:span>, a return or a survival—ultimately a lifeless process, devoid of meaningful growth, like a dead branch cut from the tree, incapable of contributing to its vitality.</text:p>
      <text:p text:style-name="Standard"/>
      <text:p text:style-name="P186"><text:s/></text:p>
      <text:p text:style-name="P312"><text:span text:style-name="Strong_20_Emphasis"><text:span text:style-name="T7">(1) Editor’s note: Editor's Note: Ludwig Boltzmann (1844–1906) was an Austrian physicist and philosopher known for his fundamental contributions to statistical mechanics and thermodynamics. Born in Vienna on </text:span></text:span><text:span text:style-name="Strong_20_Emphasis"><text:span text:style-name="T1391">20 </text:span></text:span><text:span text:style-name="Strong_20_Emphasis"><text:span text:style-name="T7">February 1844, he studied at the University of Vienna, where he later became a professor. Boltzmann is best known for formulating the Boltzmann equation, which describes the statistical distribution of particles in a gas. His work laid the foundation for understanding the relation between the microscopic properties of atoms and the macroscopic properties of materials. In addition to his scientific achievements, Boltzmann was a prominent proponent of the atomic theory of matter, a theory that was controversial in his day. He engaged in philosophical discussions </text:span></text:span><text:soft-page-break/><text:span text:style-name="Strong_20_Emphasis"><text:span text:style-name="T7">about the nature of reality and the role of scientific theories in understanding the universe. His ideas greatly influenced later developments in physics and philosophy, particularly in statistical mechanics and the interpretation of thermodynamic laws. Boltzmann</text:span></text:span><text:span text:style-name="Strong_20_Emphasis"><text:span text:style-name="T1391">(</text:span></text:span><text:span text:style-name="Strong_20_Emphasis"><text:span text:style-name="T7">s major publications include </text:span></text:span><text:span text:style-name="Strong_20_Emphasis"><text:span text:style-name="T1392">Lectures on t</text:span></text:span><text:span text:style-name="Strong_20_Emphasis"><text:span text:style-name="T22">he Principles of Mechanics</text:span></text:span><text:span text:style-name="Strong_20_Emphasis"><text:span text:style-name="T7"> (1896) and </text:span></text:span><text:span text:style-name="Strong_20_Emphasis"><text:span text:style-name="T22">Lectures on Gas Theory </text:span></text:span><text:span text:style-name="Strong_20_Emphasis"><text:span text:style-name="T7">(1896), in which he elaborated on his theories. Although he faced criticism and opposition during his lifetime, his work has since gained immense recognition and respect in contemporary physics.</text:span></text:span></text:p>
      <text:p text:style-name="P313">(2) With reference to such a connection, <text:span text:style-name="T1393">in </text:span>a youthful work (J. Evola, <text:span text:style-name="T16">Arte astratta</text:span>, Rome, 1920, p. 8), <text:span text:style-name="T1393">while</text:span> outlining the concept of art as an individual act, the scandalous assertion was made that the ‘sincere’ artist, who, lost in the ‘divine moment’ of inspiration, creates almost in the grip of an uncontrollable mania, and the dog, driven by instinct, jumping onto the bitch, are, in essence, <text:span text:style-name="T1393">equal in</text:span> valu<text:span text:style-name="T1393">e.</text:span> </text:p>
      <text:p text:style-name="P313"/>
      <text:p text:style-name="P313">In this context, an early work (J. Evola, <text:span text:style-name="T16">Arte astratta</text:span>, Rome, 1920, p. 8) outlines the concept of art as an individual act, making the provocative assertion that the ‘sincere’ artist, overwhelmed in the ‘divine moment’ of inspiration and creating almost in the grip of an uncontrollable mania, and the dog instinctively <text:span text:style-name="T1394">mounting</text:span> the bitch, are, <text:span text:style-name="T1394">in essence,</text:span> almost identical in their fundamental <text:span text:style-name="T1394">worth</text:span>.</text:p>
      <text:p text:style-name="P314">(3) Editor’s Note: Wilhelm Wundt (1832–1920) was a German philosopher and psychologist, often regarded as the father of experimental psychology. In 1879, he established the first psychological laboratory at the University of Leipzig. <text:span text:style-name="T1395">His most notable work is </text:span><text:span text:style-name="Emphasis">Völkerpsychologie: Eine Untersuchung der Entwicklungsgeschichte von Sprache, Mythus und Sitte </text:span>(1900-1920): A ten-volume work that examines higher mental processes through the study of language, myth, and culture, employing non-experimental methods.</text:p>
      <text:p text:style-name="P315">(4) This demand is currently and with distinct awareness <text:span text:style-name="T1396">uph</text:span>e<text:span text:style-name="T1396">l</text:span>d by A. Onofri, and <text:span text:style-name="T1396">we</text:span> hope <text:span text:style-name="T1396">to see it</text:span> soon <text:span text:style-name="T1396">expounded by him</text:span> in a complete theoretical <text:span text:style-name="T1396">treatrise</text:span>. However, we cannot agree with the <text:span text:style-name="T1396">way</text:span> in which this author, in his poetic production, has sought to <text:span text:style-name="T1396">meet it, insofar as i</text:span>n his work, the principle of pure art is transcended, along with th<text:span text:style-name="T1396">e principle</text:span> of pure freedom <text:span text:style-name="T1396">(which</text:span>, as we shall see, will instead be affirmed by Dadaism<text:span text:style-name="T1396">), and</text:span> <text:span text:style-name="T1396">p</text:span>oetry <text:span text:style-name="T1396">i</text:span>s <text:span text:style-name="T1396">made to </text:span>express a certain content, <text:span text:style-name="T1396">to which,</text:span> the author’s view, <text:span text:style-name="T1396">the</text:span> a<text:span text:style-name="T1396">ppropria</text:span>te form is not art, but magical affirmation. [Editor’s Note: Arturo Onofri (1895–1979) was an Italian poet, essayist, and philosopher known for his contributions to early 20th-century Italian literature and thought. His works often explore the relation between art, spirituality, and human experience. Onofri emphasi<text:span text:style-name="T1397">s</text:span>ed the transformative power of poetry and its capacity to express profound truths. Notable works include <text:span text:style-name="Emphasis">Il Poeta</text:span> (1936), in which he discusses the nature of the poet’s role in society, and <text:span text:style-name="Emphasis">Il magico e l’arte</text:span> (1940), which examines the intersection of magic and artistic creation. His writings, deeply influenced by Rudolf Steiner’s anthroposophy, reflect an interest in Hermeticism and the spiritual dimensions of art.]</text:p>
      <text:p text:style-name="P315">(5) ‘<text:span text:style-name="T16">Toutes les formes d’amour, de souffrance, de folie ; il cherche lui-même, il épuise en lui tous les poisons, pour n’en garder que les quintessences. Ineffable </text:span><text:span text:style-name="Emphasis"><text:span text:style-name="T16">torture </text:span></text:span><text:span text:style-name="T16">où il a besoin de toute la foi, de toute la force surhumaine, où il devient entre tous le grand malade, le grand criminel, le grand maudit, et le suprême Savant</text:span><text:span text:style-name="T30"> </text:span>[…]’ (‘Trois lettres inédites,’ <text:span text:style-name="T16">Nouvelle Revue Française</text:span>, October 1, 1912, p. 572). <text:span text:style-name="T1398">[</text:span>‘All forms of love, suffering, and madness; he se<text:span text:style-name="T1399">eks</text:span> himself, exhausting <text:span text:style-name="T1399">within himself </text:span>all poisons, to retain only their quintessences. In this unspeakable torture, he <text:span text:style-name="T1399">ne</text:span>e<text:span text:style-name="T1399">d</text:span>s all his faith, <text:span text:style-name="T1399">all</text:span> superhuman strength, becoming, <text:span text:style-name="T1399">above all,</text:span> the great <text:span text:style-name="T1399">sick man</text:span>, the great <text:span text:style-name="T1399">criminal</text:span>, the <text:span text:style-name="T1399">great </text:span>cursed one, and the supreme Sage.’<text:span text:style-name="T1398">]</text:span></text:p>
      <text:p text:style-name="P316">(6) In <text:span text:style-name="Emphasis">La musique et les lettres</text:span>, he asserts that poetry is the idea of things; by ‘idea’, he refers to harmony. Art, then, creates symphonic relations between things: ‘<text:span text:style-name="T1400">P</text:span><text:span text:style-name="T16">yrotechniqu</text:span><text:span text:style-name="T1400">e </text:span><text:span text:style-name="Emphasis">non moins que métaphysique</text:span>, <text:span text:style-name="T16">ce point de vue ; mais un peu d’artifice, à la hauteur et à l’exemple de la pensée,</text:span> <text:span text:style-name="Emphasis">épanouit la </text:span><text:span text:style-name="T16">réjouissance idéale.</text:span>’ <text:span text:style-name="T1401">[</text:span>‘Pyrotechnics no less than metaphysics, this point of view; but a little bit of artifice, <text:span text:style-name="T1399">in keeping with </text:span>and in the example of thought, <text:span text:style-name="T1402">blossoms into</text:span> ideal joy.’] </text:p>
      <text:p text:style-name="P316">(7) F.T. Marinetti, <text:span text:style-name="Emphasis">Les nuits en liberté futuristes</text:span>, Milan, 1919, p. 20.<text:line-break/>(8) <text:span text:style-name="T394">Cf. supra, pp. 88-89.</text:span><text:line-break/>(9) Tristan Tzara, <text:span text:style-name="Emphasis">Manifeste de l’amour faible et de l’amour amer</text:span>, in <text:span text:style-name="Emphasis">Sept manifestes dada</text:span>, Paris, 1924: ‘<text:span text:style-name="T16">Le Mensonge circule, je l’arrête, il devient vérité. C’est ainsi que tout est pareil et tout est </text:span><text:soft-page-break/><text:span text:style-name="T16">sans pareil.</text:span>’ [‘The Lie makes its rounds—I intercept it, and it turns to <text:span text:style-name="T1399">t</text:span>ruth. Thus everything is alike, and nothing alike at all.’] The <text:span text:style-name="T1399">French </text:span>expressions quoted above are also by Tzara, <text:span text:style-name="T16">ibid</text:span>., p. 75: ‘<text:span text:style-name="T16">L’anti-dadaisme est une maladie : la selfcleptomanie, </text:span><text:span text:style-name="T1403">l</text:span><text:span text:style-name="T16">’état normal de l’homme, est dada. Mais les vrais dadas sont contre </text:span><text:span text:style-name="T1403">D</text:span><text:span text:style-name="T16">ada.</text:span>’ [‘Anti-Dadaism is a disease: self-kleptomania, man’<text:span text:style-name="T1401">s</text:span> <text:span text:style-name="T1401">normal cond</text:span><text:span text:style-name="T1404">i</text:span><text:span text:style-name="T1401">tion, is</text:span> <text:span text:style-name="T1401">D</text:span>ada. But <text:span text:style-name="T1401">the </text:span>real <text:span text:style-name="T1401">D</text:span>adas are against <text:span text:style-name="T1401">D</text:span>ada.’]</text:p>
      <text:p text:style-name="Standard">(10) <text:span text:style-name="T1405">Id.</text:span>, <text:span text:style-name="T16">Manifeste Dada 1918</text:span>, in <text:span text:style-name="T1406">op. </text:span><text:span text:style-name="T16">cit.</text:span>, p. 11 ff.</text:p>
      <text:p text:style-name="P317">(11) It is essential to emphasi<text:span text:style-name="T1402">s</text:span>e the distinction, <text:span text:style-name="T1407">indeed</text:span> the opposition, between Dadaism and Futurism, which <text:span text:style-name="T1407">stand in </text:span>contrast like instinctivity and autarchy, like absolute immediacy and absolute mediation. This opposition also <text:span text:style-name="T1407">serves to underscore </text:span>the error <text:span text:style-name="T1407">committed</text:span> by certain critics (such as Gori and Flora), who rather naively reduced Dadaism to Bergsonism—a reduction far more appropriately applied to Futurism. If anything, Dadaism <text:span text:style-name="T1408">stands</text:span> close<text:span text:style-name="T1408">r to</text:span> Steiner: its principle is the individual <text:span text:style-name="T333">(</text:span><text:span text:style-name="T334">individuale</text:span><text:span text:style-name="T333">)</text:span>, <text:span text:style-name="T1408">conceive</text:span>d as absolute possession and conditioned will—cold and arbitrary—whereas, in Bergson and Futurism, the individual <text:span text:style-name="T1409">dissolve</text:span><text:span text:style-name="T1408">s</text:span><text:span text:style-name="T1409"> in</text:span><text:span text:style-name="T1408">to</text:span> the impulse of universal life, becoming a brute, decentred force of <text:span text:style-name="T1408">n</text:span>ature.</text:p>
      <text:p text:style-name="P317"><text:span text:style-name="T1408">Emphasis is placed on t</text:span>his distinction, <text:span text:style-name="T1408">clearly</text:span> observ<text:span text:style-name="T1408">abl</text:span>e <text:span text:style-name="T1408">through </text:span>a <text:span text:style-name="T1408">thorough</text:span> <text:span text:style-name="T1408">examination</text:span> of the the relevant texts and the ideas of the thinkers involved, because it reflects, in its own way <text:span text:style-name="T1408">and</text:span> <text:span text:style-name="T1408">with</text:span>in the aesthetic realm, th<text:span text:style-name="T1408">at</text:span> between magical idealism (which, <text:span text:style-name="T1408">in</text:span> some <text:span text:style-name="T1408">respects,</text:span> corresponds to Dadaism) and irrationalism. [Editor’s note: <text:span text:style-name="T1408">J</text:span>ulius Evola engaged in a polemical exchange with Gino Gori in the newspaper <text:span text:style-name="Emphasis">L’Impero</text:span>. This debate is documented in <text:span text:style-name="Emphasis">Scritti sull’arte d’avanguardia, 1917–1931</text:span>, edited by E. Valento and published by the Fondazione Julius Evola, Rome, 1994. In this volume, Evola critically addressed avant-garde art movements, a subject on which he held strong and often controversial views.<text:span text:style-name="Strong_20_Emphasis"><text:span text:style-name="T1410">]</text:span></text:span></text:p>
      <text:p text:style-name="P318"><text:span text:style-name="T7">(12) Editor’s Note: </text:span><text:span text:style-name="Strong_20_Emphasis"><text:span text:style-name="T7">Johannes Eckhart (c. 1260–c. 1328)</text:span></text:span><text:span text:style-name="T7">, commonly known as Meister Eckhart, was a German Dominican theologian, philosopher, and mystic. Eckhart is renowned for his speculative mysticism, which emphasises the direct, inner experience of the divine. His thought deeply engages with the nature of </text:span><text:span text:style-name="T1411">B</text:span><text:span text:style-name="T7">eing, the soul’s union with God, and the transcendence of individual subjectivity—themes that resonate with later developments in idealism. His concept of ‘</text:span><text:span text:style-name="Strong_20_Emphasis"><text:span text:style-name="T7">ground’</text:span></text:span><text:span text:style-name="T7"> (</text:span><text:span text:style-name="T22">Grunt</text:span><text:span text:style-name="T7">), </text:span><text:span text:style-name="T1412">in </text:span><text:span text:style-name="T7">wh</text:span><text:span text:style-name="T1412">ich</text:span><text:span text:style-name="T7"> the soul becomes one with God beyond all forms, has been interpreted as a precursor to later philosophical idealism, influencing thinkers like </text:span><text:span text:style-name="Strong_20_Emphasis"><text:span text:style-name="T7">Hegel</text:span></text:span><text:span text:style-name="T7">, </text:span><text:span text:style-name="Strong_20_Emphasis"><text:span text:style-name="T7">Schelling</text:span></text:span><text:span text:style-name="T7">, and </text:span><text:span text:style-name="Strong_20_Emphasis"><text:span text:style-name="T7">Schopenhauer</text:span></text:span><text:span text:style-name="T7">. Eckhart’s writings, though controversial during his lifetime, significantly contributed to discussions on the relation between the individual and the Absolute—themes central to idealism. For a comprehensive study, see Bernard McGinn, </text:span><text:span text:style-name="Emphasis"><text:span text:style-name="T7">The Mystical Thought of Meister Eckhart</text:span></text:span><text:span text:style-name="T7"> (New York: Crossroads, 2001).</text:span></text:p>
      <text:p text:style-name="P318"><text:span text:style-name="T7">Jan van Ruysbroeck (1293–1381), also known as John of Ruusbroec, was a Flemish mystic and one of the most prominent Christian contemplatives of the late Middle Ages. Ruysbroeck’s writings focus on the mystical union between the soul and God, particularly through the concept of ‘the common life’—a life that transcends individuality and enters into the divine. His work emphasi</text:span><text:span text:style-name="T1413">s</text:span><text:span text:style-name="T7">es an active love of God, while preserving the mystical tradition of inner transformation and unity, which parallels idealist themes of overcoming duality and merging the finite with the infinite. </text:span></text:p>
      <text:p text:style-name="P319">Although primarily a mystical theologian, R<text:span text:style-name="T7">uysbroeck’s ideas have affinities with later philosophical idealism, particularly in his view of the soul’s return to the divine source. His influence extended to later mystics such as </text:span><text:span text:style-name="Strong_20_Emphasis"><text:span text:style-name="T7">Nicholas of Cusa</text:span></text:span><text:span text:style-name="T7"> and </text:span><text:span text:style-name="Strong_20_Emphasis"><text:span text:style-name="T7">Jakob Böhme</text:span></text:span><text:span text:style-name="T7">, who in turn influenced idealist philosophers. For a detailed exploration of Ruysbroeck’s mysticism, see </text:span><text:span text:style-name="Strong_20_Emphasis"><text:span text:style-name="T7">Paul Mommaers, </text:span></text:span><text:span text:style-name="Emphasis"><text:span text:style-name="T7">Jan Van Ruusbroec: </text:span></text:span><text:span text:style-name="Emphasis"><text:span text:style-name="T1413">Mystical Union with God</text:span></text:span><text:span text:style-name="Strong_20_Emphasis"><text:span text:style-name="T7"> (Pe</text:span></text:span><text:span text:style-name="Strong_20_Emphasis"><text:span text:style-name="T1413">e</text:span></text:span><text:span text:style-name="Strong_20_Emphasis"><text:span text:style-name="T7">ter</text:span></text:span><text:span text:style-name="Strong_20_Emphasis"><text:span text:style-name="T1413">s</text:span></text:span><text:span text:style-name="Strong_20_Emphasis"><text:span text:style-name="T7">, 200</text:span></text:span><text:span text:style-name="Strong_20_Emphasis"><text:span text:style-name="T1413">9</text:span></text:span><text:span text:style-name="Strong_20_Emphasis"><text:span text:style-name="T7">)</text:span></text:span><text:span text:style-name="T7">.<text:line-break/>(13) In accordance with this, it was stated in the afore-mentioned </text:span><text:span text:style-name="Emphasis"><text:span text:style-name="T7">Arte astratta</text:span></text:span><text:span text:style-name="T7"> that the </text:span><text:span text:style-name="T22">consensus</text:span><text:span text:style-name="T7"> </text:span><text:span text:style-name="T22">gentium </text:span><text:span text:style-name="T7">(universal recognition) does not attest to the value of an aesthetic judgment, but rather to its lack </text:span><text:span text:style-name="T1414">thereof</text:span><text:span text:style-name="T7">. The more individual a judg</text:span><text:span text:style-name="T1415">e</text:span><text:span text:style-name="T7">ment is—that is, the more </text:span><text:span text:style-name="T1414">singular</text:span><text:span text:style-name="T7"> and irreducible its assertion is to any </text:span><text:span text:style-name="T1414">standardised consensus</text:span><text:span text:style-name="T7">—the more valuable it becomes. Tilgher might, in fact, </text:span><text:span text:style-name="T1414">have agreed with </text:span><text:span text:style-name="T7">this, </text:span><text:span text:style-name="T1414">carry</text:span><text:span text:style-name="T7">ing his theory of art as originality to its </text:span><text:span text:style-name="T1414">most radical implications</text:span><text:span text:style-name="T7">. </text:span>[Editor’s Note: Adriano Tilgher (1887–1941) was an Italian philosopher, literary critic, and essayist, renowned for his contributions to existentialist and aesthetic thought. Tilgher emphasised the primacy of individuality and originality in art, viewing it as an expression of personal creativity <text:soft-page-break/>rather than a conformity to universal standards. His works, particularly in aesthetics, explore artistic creation as a unique, subjective act that resists reduction to common forms or social norms.] </text:p>
      <text:p text:style-name="P320"><text:span text:style-name="T7">(14) Editor’s Note: See </text:span><text:span text:style-name="Strong_20_Emphasis"><text:span text:style-name="T22">Lettere di Julius Evola a Tristan Tzara</text:span></text:span><text:span text:style-name="Strong_20_Emphasis"><text:span text:style-name="T7"> (1919-1923)</text:span></text:span><text:span text:style-name="T7">, ed. E. Valento, R</text:span><text:span text:style-name="T1416">ome: </text:span><text:span text:style-name="T7">Fondazione Julius Evola, 1991.</text:span></text:p>
      <text:p text:style-name="P193"><text:span text:style-name="T7">(15) Novalis, </text:span><text:span text:style-name="Emphasis"><text:span text:style-name="T7">op. cit.</text:span></text:span><text:span text:style-name="T7"> (</text:span><text:span text:style-name="T22">Die Lehrlinge zu Sais</text:span><text:span text:style-name="T7">), p. 138</text:span>.<text:line-break/>(16) Laozi,<text:span text:style-name="T16"> </text:span><text:span text:style-name="T1406">op</text:span><text:span text:style-name="T16">. cit</text:span>., c. XLV.</text:p>
      <text:p text:style-name="P321">(17) The hierarchical position of the category of art in relation to other cultural categories, along with the concept of absolute self-reali<text:span text:style-name="T1417">s</text:span>ation and the overall structure of the various phases of the individual’s process, will be outlined in the work <text:span text:style-name="Emphasis">Teoria dell’Individuo Assoluto</text:span>.</text:p>
      <text:p text:style-name="P322">(18) Such an assertion of completeness <text:span text:style-name="T1407">may appear</text:span> strange to those who do not regard art as a category and symbol of a specific spiritual experience, but instead <text:span text:style-name="T1407">interpret</text:span> i<text:span text:style-name="T1407">n</text:span> material <text:span text:style-name="T1407">terms</text:span>, according to a criterion i<text:span text:style-name="T1407">mmane</text:span>nt <text:span text:style-name="T1407">to</text:span> artistic production itself. Those who <text:span text:style-name="T1407">continue to </text:span>se<text:span text:style-name="T1407">arch for</text:span> a ‘masterpiece’ in modern art remain <text:span text:style-name="T1407">caught</text:span> in a materialistic <text:span text:style-name="T1407">conception,</text:span> and <text:span text:style-name="T1407">they </text:span>will never <text:span text:style-name="T1407">find what they seek</text:span>, simply because the ‘masterpiece’ of modern art lies elsewhere. It does not <text:span text:style-name="T1407">consist</text:span> in the creation of a perfect, organic, and complete work, but rather in the reali<text:span text:style-name="T1418">s</text:span>ation of a new <text:span text:style-name="T1419">mode</text:span> of experiencing the aesthetic function. This new <text:span text:style-name="T1407">mode</text:span> is no longer <text:span text:style-name="T1407">root</text:span>ed <text:span text:style-name="T1407">i</text:span>n spontaneity and religiosity, but <text:span text:style-name="T1407">i</text:span>n the <text:span text:style-name="T1407">sovereignty</text:span> of the individual <text:span text:style-name="T333">(</text:span><text:span text:style-name="T334">individuale</text:span><text:span text:style-name="T333">)</text:span>. In this context, the work produced is <text:span text:style-name="T1407">merely</text:span> a secondary and insignificant moment. The reali<text:span text:style-name="T1418">s</text:span>ation of <text:span text:style-name="T1407">this</text:span> new aesthetic mode, as previously described, has taken place with all the perfection one could demand. </text:p>
      <text:p text:style-name="P323"/>
      <text:p text:style-name="P323"/>
      <text:p text:style-name="P323"/>
      <text:p text:style-name="P323"/>
      <text:p text:style-name="P323"/>
      <text:p text:style-name="P323"/>
      <text:p text:style-name="P32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9">The bibliographic sources of the </text:span><text:span text:style-name="T1420">E</text:span><text:span text:style-name="T1421">ssays </text:span></text:p>
      <text:p text:style-name="Standard"/>
      <text:p text:style-name="Standard">This is the list of the articles and essays published before or concurrently with the book that, in part revised and expanded, form its basis. </text:p>
      <text:p text:style-name="Standard"><text:span text:style-name="Emphasis"/></text:p>
      <text:list text:style-name="L1">
        <text:list-item>
          <text:p text:style-name="P324"><text:span text:style-name="Emphasis">‘La potenza come valore metafisico’</text:span>, in <text:span text:style-name="Emphasis">Atanòr</text:span>, no. 6 <text:span text:style-name="T1422">(</text:span>June 1924<text:span text:style-name="T1422">)</text:span>, pp. 177-186; no. 7, July 1924, pp. 202-209; no. 8-9 <text:span text:style-name="T1422">(</text:span>August-September 1924<text:span text:style-name="T1422">)</text:span>, pp. 237-242.</text:p>
        </text:list-item>
        <text:list-item>
          <text:p text:style-name="P324"><text:span text:style-name="Emphasis">‘La potenza come valore metafisico’</text:span>, in <text:span text:style-name="Emphasis">Ultra</text:span>, no. 3 <text:span text:style-name="T1422">(</text:span>July 1924<text:span text:style-name="T1422">)</text:span>, pp. 146-160.</text:p>
        </text:list-item>
        <text:list-item>
          <text:p text:style-name="P324"><text:span text:style-name="Emphasis">‘L’idealismo dell’insufficienza’, in Il Mondo </text:span><text:span text:style-name="Emphasis"><text:span text:style-name="T1423">(26 </text:span></text:span><text:span text:style-name="Emphasis"><text:span text:style-name="T30">June 1924</text:span></text:span><text:span text:style-name="Emphasis"><text:span text:style-name="T1423">)</text:span></text:span><text:span text:style-name="Emphasis"><text:span text:style-name="T30">.</text:span></text:span></text:p>
        </text:list-item>
      </text:list>
      <text:list text:style-name="L2">
        <text:list-item>
          <text:p text:style-name="P325"><text:span text:style-name="Emphasis">‘L’Io supernormale’</text:span>, in <text:span text:style-name="Emphasis">Il Mondo</text:span> <text:span text:style-name="T1422">(24 </text:span>January 1924<text:span text:style-name="T1422">)</text:span>.</text:p>
        </text:list-item>
      </text:list>
      <text:list text:style-name="L3">
        <text:list-item>
          <text:p text:style-name="P326"><text:span text:style-name="Strong_20_Emphasis">‘</text:span><text:span text:style-name="Emphasis">La costruzione dell’immortalità’</text:span>, in <text:span text:style-name="Emphasis">Il Mondo</text:span>, April 12, 1924.</text:p>
        </text:list-item>
      </text:list>
      <text:list text:style-name="L4">
        <text:list-item>
          <text:p text:style-name="P327"><text:span text:style-name="Emphasis">‘Otto Braun’</text:span>, in <text:span text:style-name="Emphasis">Il Nuovo Paese</text:span> <text:span text:style-name="T1422">(21</text:span> July 1923<text:span text:style-name="T1422">)</text:span>.</text:p>
        </text:list-item>
      </text:list>
      <text:list text:style-name="L5">
        <text:list-item>
          <text:p text:style-name="P328"><text:span text:style-name="Emphasis">‘</text:span>Recensione di <text:span text:style-name="Emphasis">Sistema di logica come teoria del conoscere</text:span> di Giovanni Gentile’<text:span text:style-name="Emphasis">,</text:span> in <text:span text:style-name="Emphasis">Ultra</text:span>, no. 4-5 <text:span text:style-name="T1422">(</text:span>October-November 1923<text:span text:style-name="T1422">)</text:span>, pp. 270-272.</text:p>
        </text:list-item>
      </text:list>
      <text:list text:style-name="L6">
        <text:list-item>
          <text:p text:style-name="P329"><text:span text:style-name="Strong_20_Emphasis">‘</text:span><text:span text:style-name="Emphasis">Semiscoperta di un grande pensatore’, </text:span>in <text:span text:style-name="Emphasis">Conscientia</text:span> <text:span text:style-name="T1422">(15 </text:span>August 1925<text:span text:style-name="T1422">)</text:span>.</text:p>
        </text:list-item>
        <text:list-item>
          <text:p text:style-name="P329"><text:span text:style-name="Emphasis">‘La Scuola della Sapienza di Keyserling’</text:span>, in <text:span text:style-name="Emphasis">Il Mondo</text:span>, <text:span text:style-name="T1422">(4</text:span> March 1924<text:span text:style-name="T1422">)</text:span>.</text:p>
        </text:list-item>
      </text:list>
      <text:list text:style-name="L7">
        <text:list-item>
          <text:p text:style-name="P330"><text:span text:style-name="Emphasis">‘E. Keyserling e la “Scuola della Sapienza”’</text:span>, in <text:span text:style-name="Emphasis">Ultra</text:span>, no. 5-6 <text:span text:style-name="T1422">(</text:span>December 1924<text:span text:style-name="T1422">)</text:span>.</text:p>
        </text:list-item>
        <text:list-item>
          <text:p text:style-name="P330"><text:span text:style-name="Emphasis">‘Ciò che pensa Keyserling’</text:span>, in <text:span text:style-name="Emphasis">Conscientia</text:span> <text:span text:style-name="T1422">(4 </text:span>April 1925<text:span text:style-name="T1422">)</text:span>.</text:p>
        </text:list-item>
      </text:list>
      <text:p text:style-name="Standard"/>
      <text:p text:style-name="Standard"/>
      <text:p text:style-name="Standard"/>
      <text:p text:style-name="Standard"/>
      <text:p text:style-name="Standard"/>
      <text:p text:style-name="Standard"/>
      <text:p text:style-name="Standard"/>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text:soft-page-break/></text:p>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2">Glossary</text:p>
      <text:p text:style-name="P333"/>
      <text:p text:style-name="P334">This text introduces several key philosophical concepts essential for understanding the nature of knowledge, the role of the Self, and the critique of modern idealism. Below, arranged alphabetically by chapter, are some of these key concepts, along with foreign words or expressions and their definitions: </text:p>
      <text:p text:style-name="P331"/>
      <text:p text:style-name="P331">I.</text:p>
      <text:list text:style-name="L8">
        <text:list-item>
          <text:p text:style-name="P335"><text:span text:style-name="Strong_20_Emphasis">Absolute Sufficiency of the Real Self</text:span><text:span text:style-name="Strong_20_Emphasis"><text:span text:style-name="T7">: </text:span></text:span><text:span text:style-name="Strong_20_Emphasis"><text:span text:style-name="T1424">t</text:span></text:span><text:span text:style-name="Strong_20_Emphasis"><text:span text:style-name="T7">his concept emphasises the necessity for the individual to recognise and embrace their own reality and sufficiency, overcoming any perceived deficiencies. It underscores the importance of self-acceptance and realisation of one’s potential.</text:span></text:span></text:p>
        </text:list-item>
        <text:list-item>
          <text:p text:style-name="P335"><text:span text:style-name="Strong_20_Emphasis">Actuality vs. Possibility</text:span><text:span text:style-name="Strong_20_Emphasis"><text:span text:style-name="T7">: </text:span></text:span><text:span text:style-name="Strong_20_Emphasis"><text:span text:style-name="T1424">t</text:span></text:span><text:span text:style-name="Strong_20_Emphasis"><text:span text:style-name="T7">he distinction between what currently exists (actuality) and what can potentially exist (possibility).</text:span></text:span></text:p>
        </text:list-item>
        <text:list-item>
          <text:p text:style-name="P335"><text:span text:style-name="Strong_20_Emphasis">Causality</text:span>: <text:span text:style-name="T1425">t</text:span>he relation between cause and effect. In the text, it is distinguished between actions caused by the self and those perceived as caused by external factors. This discussion leads to the notion that what is not caused by the self represents a deprivation of causality, not a separate positivity.</text:p>
        </text:list-item>
        <text:list-item>
          <text:p text:style-name="P335"><text:span text:style-name="Strong_20_Emphasis">Deprivation </text:span><text:span text:style-name="Strong_20_Emphasis"><text:span text:style-name="T7">(</text:span></text:span><text:span text:style-name="Strong_20_Emphasis"><text:span text:style-name="T16">στἐρησιϛ</text:span></text:span><text:span text:style-name="Strong_20_Emphasis"><text:span text:style-name="T7">): </text:span></text:span><text:span text:style-name="Strong_20_Emphasis"><text:span text:style-name="T1424">a</text:span></text:span><text:span text:style-name="Strong_20_Emphasis"><text:span text:style-name="T7"> philosophical term indicating the absence or lack of something, particularly the lack of one’s agency or causality. In this context, it is framed as a negative state that cannot itself constitute a positive reality.</text:span></text:span></text:p>
        </text:list-item>
        <text:list-item>
          <text:p text:style-name="P335"><text:span text:style-name="Strong_20_Emphasis">Common Sense</text:span><text:span text:style-name="Strong_20_Emphasis"><text:span text:style-name="T7">: </text:span></text:span><text:span text:style-name="Strong_20_Emphasis"><text:span text:style-name="T1424">t</text:span></text:span><text:span text:style-name="Strong_20_Emphasis"><text:span text:style-name="T7">he basic level of practical reasoning and everyday understanding that individuals use to navigate the world. Common sense is often critiqued in philosophical discourse for its reliance on subjective experience and its failure to engage with deeper metaphysical questions.</text:span></text:span></text:p>
        </text:list-item>
        <text:list-item>
          <text:p text:style-name="P335"><text:span text:style-name="Strong_20_Emphasis">Concrete or Magical Idealism</text:span><text:span text:style-name="Strong_20_Emphasis"><text:span text:style-name="T7">: a form of idealism that emphasises the active and transformative engagement of the individual with reality, suggesting that the ideal can only be realised through concrete actions that bring abstract ideals into existence.</text:span></text:span></text:p>
        </text:list-item>
        <text:list-item>
          <text:p text:style-name="P335"><text:span text:style-name="Strong_20_Emphasis">Concrete Realisation</text:span><text:span text:style-name="Strong_20_Emphasis"><text:span text:style-name="T7">: </text:span></text:span><text:span text:style-name="Strong_20_Emphasis"><text:span text:style-name="T1424">t</text:span></text:span><text:span text:style-name="Strong_20_Emphasis"><text:span text:style-name="T7">he actualisation of philosophical or theoretical concepts in practical, lived experiences. This term underscores that the validity of ideas (like idealism) must be demonstrated through real-life engagement and action, rather than through abstract reasoning alone.</text:span></text:span></text:p>
        </text:list-item>
        <text:list-item>
          <text:p text:style-name="P335"><text:span text:style-name="Strong_20_Emphasis">Conditionality</text:span><text:span text:style-name="Strong_20_Emphasis"><text:span text:style-name="T7">: </text:span></text:span><text:span text:style-name="Strong_20_Emphasis"><text:span text:style-name="T1424">t</text:span></text:span><text:span text:style-name="Strong_20_Emphasis"><text:span text:style-name="T7">he concept within idealism emphasising that the existence of external reality depends on the Self’s capacity to know and perceive it. This implies that our understanding of reality is contingent upon our mental faculties and subjective experiences.</text:span></text:span></text:p>
        </text:list-item>
        <text:list-item>
          <text:p text:style-name="P335"><text:span text:style-name="Strong_20_Emphasis">Cosmic Creator</text:span><text:span text:style-name="Strong_20_Emphasis"><text:span text:style-name="T7">: </text:span></text:span><text:span text:style-name="Strong_20_Emphasis"><text:span text:style-name="T1424">a</text:span></text:span><text:span text:style-name="Strong_20_Emphasis"><text:span text:style-name="T7"> philosophical designation for a </text:span></text:span><text:span text:style-name="Strong_20_Emphasis"><text:span text:style-name="T1426">B</text:span></text:span><text:span text:style-name="Strong_20_Emphasis"><text:span text:style-name="T7">eing (often referred to as God) that is considered the source of all existence and reality. In the text, it reflects the paradox of the Self being viewed as a creator, while also being subjected to the contingencies of life.</text:span></text:span></text:p>
        </text:list-item>
        <text:list-item>
          <text:p text:style-name="P335"><text:soft-page-break/><text:span text:style-name="Strong_20_Emphasis">Cosmic Work</text:span><text:span text:style-name="Strong_20_Emphasis"><text:span text:style-name="T7">: </text:span></text:span><text:span text:style-name="Strong_20_Emphasis"><text:span text:style-name="T1424">t</text:span></text:span><text:span text:style-name="Strong_20_Emphasis"><text:span text:style-name="T7">he concept underscores the idea that the individual’s task of self-creation and engagement with reality is a significant, expansive endeavour. It conveys a sense of responsibility for constructing one’s existence and truth within the broader context of the universe.</text:span></text:span></text:p>
        </text:list-item>
        <text:list-item>
          <text:p text:style-name="P335"><text:span text:style-name="Strong_20_Emphasis">Crisis of Culture</text:span><text:span text:style-name="Strong_20_Emphasis"><text:span text:style-name="T7">: </text:span></text:span><text:span text:style-name="Strong_20_Emphasis"><text:span text:style-name="T1424">a</text:span></text:span><text:span text:style-name="Strong_20_Emphasis"><text:span text:style-name="T7"> reference to a profound dissatisfaction with prevailing cultural norms and forms, which manifests in various movements and ideologies. This crisis is characterised by a shift from universalistic ideals towards individualism and activism, highlighting the tensions between traditional structures and modernity.</text:span></text:span></text:p>
        </text:list-item>
        <text:list-item>
          <text:p text:style-name="P335"><text:span text:style-name="Strong_20_Emphasis">Deficiency and Responsibility</text:span><text:span text:style-name="Strong_20_Emphasis"><text:span text:style-name="T7">: </text:span></text:span><text:span text:style-name="Strong_20_Emphasis"><text:span text:style-name="T1424">t</text:span></text:span><text:span text:style-name="Strong_20_Emphasis"><text:span text:style-name="T7">he idea that individuals must confront their own limitations and shortcomings, rather than projecting these deficiencies onto external entities or concepts. This recognition is tied to taking responsibility for one’s existence and the active engagement with reality.</text:span></text:span></text:p>
        </text:list-item>
        <text:list-item>
          <text:p text:style-name="P335"><text:span text:style-name="Strong_20_Emphasis">Development from Limitation</text:span><text:span text:style-name="Strong_20_Emphasis"><text:span text:style-name="T7">: </text:span></text:span><text:span text:style-name="Strong_20_Emphasis"><text:span text:style-name="T1424">t</text:span></text:span><text:span text:style-name="Strong_20_Emphasis"><text:span text:style-name="T7">his idea suggests that what is perceived as limited or imperfect is not merely a negation of the absolute but rather an essential aspect of its evolution. The absolute emerges through the synthesis of the limited and the development that follows.</text:span></text:span></text:p>
        </text:list-item>
        <text:list-item>
          <text:p text:style-name="P335"><text:span text:style-name="Strong_20_Emphasis">Dualism</text:span><text:span text:style-name="Strong_20_Emphasis"><text:span text:style-name="T7">: </text:span></text:span><text:span text:style-name="Strong_20_Emphasis"><text:span text:style-name="T1424">a</text:span></text:span><text:span text:style-name="Strong_20_Emphasis"><text:span text:style-name="T7"> philosophical concept positing the existence of two distinct and opposing realities or substances, often categorised as mind and body, or spirit and matter. The text critiques the dualism that arises from the separation of the ideal Self from the concrete individual.</text:span></text:span></text:p>
        </text:list-item>
        <text:list-item>
          <text:p text:style-name="P335"><text:span text:style-name="Strong_20_Emphasis">Empirical Self</text:span><text:span text:style-name="Strong_20_Emphasis"><text:span text:style-name="T7">: </text:span></text:span><text:span text:style-name="Strong_20_Emphasis"><text:span text:style-name="T1424">t</text:span></text:span><text:span text:style-name="Strong_20_Emphasis"><text:span text:style-name="T7">he individual as experienced in the concrete, observable world. This concept highlights the actual, lived experience of a person, as opposed to an abstract or idealised conception of self.</text:span></text:span></text:p>
        </text:list-item>
        <text:list-item>
          <text:p text:style-name="P335"><text:span text:style-name="Strong_20_Emphasis">Externality</text:span><text:span text:style-name="Strong_20_Emphasis"><text:span text:style-name="T7">: </text:span></text:span><text:span text:style-name="Strong_20_Emphasis"><text:span text:style-name="T1424">t</text:span></text:span><text:span text:style-name="Strong_20_Emphasis"><text:span text:style-name="T7">he characteristic of objects that are perceived as independent and outside the subject. In the idealist framework, this notion is contested as it is ultimately conditioned by the act of perception, suggesting that what is deemed external is relative to the Self’s experience.</text:span></text:span></text:p>
        </text:list-item>
        <text:list-item>
          <text:p text:style-name="P335"><text:span text:style-name="Strong_20_Emphasis">Fall</text:span><text:span text:style-name="Strong_20_Emphasis"><text:span text:style-name="T7">: </text:span></text:span><text:span text:style-name="Strong_20_Emphasis"><text:span text:style-name="T1424">i</text:span></text:span><text:span text:style-name="Strong_20_Emphasis"><text:span text:style-name="T7">n this context, the term describes a philosophical concept that suggests a decline from a state of original purity or perfection. The Fall is posited by some schools of thought, particularly within occultism, to explain the need for individual development and the challenges faced in the world.</text:span></text:span></text:p>
        </text:list-item>
        <text:list-item>
          <text:p text:style-name="P335"><text:span text:style-name="Strong_20_Emphasis">Fichte’s Contribution</text:span><text:span text:style-name="Strong_20_Emphasis"><text:span text:style-name="T7">: Johann Gottlieb Fichte expanded on Kantian idealism by asserting that the nonSelf (the external world) is posited by the Self. His philosophy stresses that the foundation for understanding reality lies within the Self, as it actively constructs knowledge</text:span></text:span></text:p>
        </text:list-item>
        <text:list-item>
          <text:p text:style-name="P335"><text:span text:style-name="Strong_20_Emphasis">Gnoseological Problem</text:span>: <text:span text:style-name="T1425">t</text:span>he terms <text:span text:style-name="Strong_20_Emphasis"><text:span text:style-name="T7">gnoseology</text:span></text:span><text:span text:style-name="T7"> and </text:span><text:span text:style-name="Strong_20_Emphasis"><text:span text:style-name="T7">epistemology</text:span></text:span> are often used interchangeably, but they have distinct connotations and historical contexts: Epistemology is the branch of philosophy that studies the nature, sources, limitations, and validity of knowledge. It focuses on how we know what we know. It addresses questions like: What is knowledge? How is knowledge acquired? What are the limits of human understanding? What distinguishes justified belief from opinion? Epistemology typically emphasises the processes and justification of knowledge claims. Gnoseology is a term derived from the Greek word ‘gnosis,’ meaning knowledge. It refers to the study of knowledge in a broader sense, encompassing both the nature of knowledge and its relation to reality. Gnoseology often examines the distinction between knowledge and belief, the origins of knowledge, and how it relates to metaphysics and existence. While it overlaps with epistemology, gnoseology often incorporates a more ontological perspective, considering how knowledge relates to <text:span text:style-name="T1427">B</text:span>eing and existence. In essence, epistemology is a more focused study of knowledge acquisition and justification, while gnoseology encompasses a broader exploration of knowledge’s nature and its relation to reality and existence.</text:p>
        </text:list-item>
        <text:list-item>
          <text:p text:style-name="P335"><text:span text:style-name="Strong_20_Emphasis">Hegelian Right and Hegelian Left</text:span>: <text:span text:style-name="T1425">t</text:span>hese terms refer to different interpretations of Hegelian philosophy. The Hegelian Right often emphasises a more conservative or religious interpretation of Hegel’s ideas, integrating them into traditional theological frameworks. The <text:soft-page-break/>Hegelian Left, conversely, critiques and often rejects the metaphysical aspects, focusing instead on human experience and empirical reality.</text:p>
        </text:list-item>
        <text:list-item>
          <text:p text:style-name="P335"><text:span text:style-name="Strong_20_Emphasis">Hypothetical-Deductive System</text:span>: <text:span text:style-name="T1425">a</text:span> method in scientific reasoning that involves formulating hypotheses and deducing their consequences to test against observations. It highlights the relation between theory and empirical evidence.</text:p>
        </text:list-item>
        <text:list-item>
          <text:p text:style-name="P335"><text:span text:style-name="Strong_20_Emphasis">Idealism</text:span>: <text:span text:style-name="T1425">a</text:span> philosophical stance asserting that reality is fundamentally shaped by the mind or consciousness. In idealism, the external world does not exist independently of knowledge; instead, it is seen as a construct of the Self, positing that we can only know what we perceive or conceive.</text:p>
        </text:list-item>
        <text:list-item>
          <text:p text:style-name="P335"><text:span text:style-name="Strong_20_Emphasis">Illusion</text:span>: <text:span text:style-name="T1425">i</text:span>n this context, the term refers to a necessary, albeit potentially misleading, belief in certain spiritual realities or entities that aid in personal development. While these beliefs may not reflect an objective truth, they can serve a methodological purpose in guiding individuals towards higher states of consciousness</text:p>
        </text:list-item>
        <text:list-item>
          <text:p text:style-name="P335"><text:span text:style-name="Strong_20_Emphasis">Immanence</text:span>: <text:span text:style-name="T1425">a</text:span> philosophical concept denoting the idea that the divine or the Absolute is present within the world and its processes, as opposed to being transcendent or external to them. In the critique of occultism, immanence suggests that the Absolute is not separate from becoming but is realised through it.</text:p>
        </text:list-item>
        <text:list-item>
          <text:p text:style-name="P335"><text:span text:style-name="Strong_20_Emphasis">Immanence and Transcendence</text:span>: <text:span text:style-name="T1425">i</text:span>mmanence refers to the quality of being contained within or existing within a certain domain, particularly in relation to the divine or spiritual presence that is inherent in the world. Transcendence, on the other hand, denotes a state of going beyond or existing outside of the normal limits, often associated with the divine <text:span text:style-name="T1427">B</text:span>eing beyond the physical realm. In the context of the text, the Self is considered to oscillate between these two states.</text:p>
        </text:list-item>
        <text:list-item>
          <text:p text:style-name="P335"><text:span text:style-name="Strong_20_Emphasis">Induction Principle</text:span>: <text:span text:style-name="T1425">a</text:span> fundamental concept in scientific reasoning that involves deriving general principles from specific observations. It is essential for the formulation of scientific laws and theories but faces scrutiny regarding its philosophical justification.</text:p>
        </text:list-item>
        <text:list-item>
          <text:p text:style-name="P335"><text:span text:style-name="Strong_20_Emphasis"><text:span text:style-name="T16">Interminabilis Vitae Tota Simul et Perfecta Possessio</text:span></text:span>: <text:span text:style-name="T1425">a</text:span> Latin phrase meaning ‘the total and perfect possession of life at all times.’ It reflects the idea of achieving a unified existence that transcends temporal limitations, aligning with spiritual ideals found in various philosophical traditions.</text:p>
        </text:list-item>
        <text:list-item>
          <text:p text:style-name="P335"><text:span text:style-name="Strong_20_Emphasis">Intuition or Cosmic Consciousness </text:span><text:span text:style-name="Strong_20_Emphasis"><text:span text:style-name="T7">(</text:span></text:span><text:span text:style-name="Strong_20_Emphasis"><text:span text:style-name="T16">ἕςνωις</text:span></text:span><text:span text:style-name="Strong_20_Emphasis"><text:span text:style-name="T7">)</text:span></text:span>: <text:span text:style-name="T1425">a</text:span> heightened state of awareness that transcends individual experience, connecting the individual to the universe’s greater realities. This state involves a profound understanding of the interconnectedness of all existence and the spiritual dimensions of life.</text:p>
        </text:list-item>
        <text:list-item>
          <text:p text:style-name="P335"><text:span text:style-name="Strong_20_Emphasis">Intuitionism, Pragmatism, and Relativism</text:span>: <text:span text:style-name="T1425">p</text:span>hilosophical movements that challenge traditional notions of objective truth and absolute values. Intuitionism underscores knowledge gained through intuition rather than reason. Pragmatism suggests that truth is determined by practical consequences and utility. Relativism posits that truth is not absolute but varies based on individual perspectives and cultural contexts.</text:p>
        </text:list-item>
        <text:list-item>
          <text:p text:style-name="P335"><text:span text:style-name="Strong_20_Emphasis">Kantian Philosophy</text:span>: <text:span text:style-name="T1425">t</text:span>he philosophical framework established by Immanuel Kant, particularly in his <text:span text:style-name="Emphasis">Critique of Pure Reason</text:span>, which posits that knowledge does not conform to objects but rather that objects conform to the structures of knowledge present in the mind. Kant introduced the idea that the mind imposes forms (space, time, causality) onto the chaotic data of sensory experience to create coherent knowledge.</text:p>
        </text:list-item>
        <text:list-item>
          <text:p text:style-name="P335"><text:span text:style-name="Strong_20_Emphasis">Limitations of Causality</text:span>: <text:span text:style-name="T1425">t</text:span>his notion asserts that the limitations one encounters in their ability to act do not necessarily imply the need for a prior cause or perfection. Instead, limitations can represent an initial stage of development from which further growth can emerge.</text:p>
        </text:list-item>
        <text:list-item>
          <text:p text:style-name="P335"><text:span text:style-name="Strong_20_Emphasis">Mathematical Idealism</text:span>: <text:span text:style-name="T1425">a</text:span> philosophical view positing that mathematical entities and structures form the fundamental basis of reality. It suggests that the true essence of the world can be understood through mathematical relations and abstractions.</text:p>
        </text:list-item>
        <text:list-item>
          <text:p text:style-name="P335"><text:soft-page-break/><text:span text:style-name="Strong_20_Emphasis">Moral Consciousness</text:span>: <text:span text:style-name="T1425">t</text:span>he awareness and understanding of moral values and principles that guide an individual’s actions and decisions. The text suggests that the existence of concepts like ‘evil’ can be beneficial in the development of moral consciousness by providing a contrast against which ‘good’ can be defined.</text:p>
        </text:list-item>
        <text:list-item>
          <text:p text:style-name="P335"><text:span text:style-name="Strong_20_Emphasis">Moral Value of Idealism</text:span>: <text:span text:style-name="T1425">t</text:span>his concept suggests that idealism, while it proposes a vision of absolute certainty, is inherently a normative claim about how things ought to be rather than a description of how they are. This implies that idealism is tied to ethical considerations rather than merely theoretical constructs.</text:p>
        </text:list-item>
        <text:list-item>
          <text:p text:style-name="P335"><text:span text:style-name="Strong_20_Emphasis">Mystical Process</text:span>: a spiritual or transformative journey that transcends ordinary understanding and experience, often characterised by a deep connection with the divine or ultimate reality. In this context, it suggests that true engagement with the divine must arise from inner transformation rather than external concepts.</text:p>
        </text:list-item>
        <text:list-item>
          <text:p text:style-name="P335"><text:span text:style-name="Strong_20_Emphasis">Necessity </text:span><text:span text:style-name="Strong_20_Emphasis"><text:span text:style-name="T7">(</text:span></text:span><text:span text:style-name="Strong_20_Emphasis"><text:span text:style-name="T16">ἕτερον</text:span></text:span><text:span text:style-name="Strong_20_Emphasis"><text:span text:style-name="T26">)</text:span></text:span><text:span text:style-name="Strong_20_Emphasis"> and Freedom </text:span><text:span text:style-name="Strong_20_Emphasis"><text:span text:style-name="T7">(</text:span></text:span><text:span text:style-name="Strong_20_Emphasis"><text:span text:style-name="T16">ταὐτόν</text:span></text:span><text:span text:style-name="Strong_20_Emphasis"><text:span text:style-name="T7">)</text:span></text:span>: <text:span text:style-name="T1425">t</text:span>hese concepts are used to describe the relation between the self and the world. Necessity refers to the constraints or conditions that resist an individual’s freedom, while freedom represents the individual’s capacity to assert their will and create reality</text:p>
        </text:list-item>
        <text:list-item>
          <text:p text:style-name="P335"><text:span text:style-name="Strong_20_Emphasis">Objective or External World</text:span>: the realm of existence that is independent of individual perception or thought, encompassing things that exist in themselves. In contrast to subjective reality, this world is seen as having an existence beyond individual consciousness.</text:p>
        </text:list-item>
        <text:list-item>
          <text:p text:style-name="P335"><text:span text:style-name="Strong_20_Emphasis">Occult Conception of the World</text:span>: <text:span text:style-name="T1425">a</text:span> worldview that posits spiritual realities beyond the physical, focusing on a hierarchy of existence that connects lower realities to higher spiritual principles within the individual <text:span text:style-name="T1428">s</text:span>elf. This conception contrasts with purely rationalist philosophies by emphasising practical spiritual experiences over abstract ontological discussions.</text:p>
        </text:list-item>
        <text:list-item>
          <text:p text:style-name="P335"><text:span text:style-name="Strong_20_Emphasis">Path of Persuasion</text:span>: the individual’s journey towards reclaiming agency and establishing value in the face of an indifferent or unreflective reality. It emphasises the process of self-creation and the development of a personal truth against external pressures.</text:p>
        </text:list-item>
        <text:list-item>
          <text:p text:style-name="P335"><text:span text:style-name="Strong_20_Emphasis">Poincaré’s Principle of Equivalence</text:span>: <text:span text:style-name="T1425">a</text:span> concept in physics proposed by Henri Poincaré, which asserts that different physical theories can describe the same phenomena equally well, suggesting that the choice of theory may be arbitrary as long as it yields consistent predictions.</text:p>
        </text:list-item>
        <text:list-item>
          <text:p text:style-name="P335"><text:span text:style-name="Strong_20_Emphasis">Positive Science</text:span>: the systematic study of phenomena through observation, experimentation, and the application of the scientific method. It contrasts with metaphysical or speculative <text:span text:style-name="T1429">e</text:span>nquiry, focusing instead on empirical evidence and objective findings.</text:p>
        </text:list-item>
        <text:list-item>
          <text:p text:style-name="P335"><text:span text:style-name="Strong_20_Emphasis">Pragmatic Hypothesis</text:span>: <text:span text:style-name="T1425">a</text:span> theoretical construct used in scientific <text:span text:style-name="T1429">e</text:span>nquiry that serves as a practical tool for explanation and prediction, rather than claiming to represent an absolute truth. It lays stress on the utility of concepts in understanding phenomena.</text:p>
        </text:list-item>
        <text:list-item>
          <text:p text:style-name="P335"><text:span text:style-name="Strong_20_Emphasis">Process of Mediation</text:span>: <text:span text:style-name="T1425">t</text:span>his notion stresses that the transformation from limitation to fulfi<text:span text:style-name="T362">l</text:span>lment is not instantaneous but rather requires a gradual, mediative process. It rejects the idea of immediate action in favo<text:span text:style-name="T364">u</text:span>r of a continuous effort to bridge gaps between aspiration and reality.</text:p>
        </text:list-item>
        <text:list-item>
          <text:p text:style-name="P335"><text:span text:style-name="Strong_20_Emphasis">Quantity of Sufficiency and Persuasion</text:span>: <text:span text:style-name="T1425">h</text:span>ere, sufficiency pertains to the extent to which an individual can claim autonomy over their experiences and reality. Persuasion, as referenced from Michelstaedter, is the idea that the degree of belief or conviction one holds can influence their perception of reality. The text posits that there is no essential difference between subjective and objective realities; rather, it is a matter of the degree of sufficiency one perceives.</text:p>
        </text:list-item>
        <text:list-item>
          <text:p text:style-name="P335"><text:span text:style-name="Strong_20_Emphasis">Realism</text:span>: <text:span text:style-name="T1425">i</text:span>n this context, realism is critiqued for its tendency to define reality in opposition to the self, failing to recognise the intrinsic worth of activity and the potential for individual agency. Realism acknowledges only what stands in contrast to the self, thereby neglecting the self’s role in shaping reality.</text:p>
        </text:list-item>
        <text:list-item>
          <text:p text:style-name="P335"><text:soft-page-break/><text:span text:style-name="Strong_20_Emphasis">Self: </text:span><text:span text:style-name="Strong_20_Emphasis"><text:span text:style-name="T1430">t</text:span></text:span><text:span text:style-name="Strong_20_Emphasis"><text:span text:style-name="T7">he essence of an individual that is aware and capable of reflection and agency. In this context, the Self is often discussed in relation to the body and external conditions, emphasising the distinction between the passive, organic aspects of existence and the potential for self-determination.</text:span></text:span></text:p>
        </text:list-item>
        <text:list-item>
          <text:p text:style-name="P335"><text:span text:style-name="Strong_20_Emphasis">Self-Actualisation</text:span>: <text:span text:style-name="T1425">t</text:span>he realisation or fulfil<text:span text:style-name="T362">l</text:span>ment of one’s talents, potential, and capabilities. This concept emphasises personal growth and the continuous development of the Self as an active and engaged participant in reality.</text:p>
        </text:list-item>
        <text:list-item>
          <text:p text:style-name="P335"><text:span text:style-name="Strong_20_Emphasis">Self-Affirmation</text:span>: <text:span text:style-name="T1425">t</text:span>he process through which an individual asserts and realises their identity and agency in the world, transforming external necessities into expressions of freedom. This involves recognising and integrating challenges into one’s power of causality.</text:p>
        </text:list-item>
        <text:list-item>
          <text:p text:style-name="P336"><text:span text:style-name="Strong_20_Emphasis">Self-Affirmation and Power of Causality</text:span>: <text:span text:style-name="T1425">t</text:span>his concept denotes the process by which the individual recognises their ability to bring about change in the world. The power of causality is framed as the capacity of the self to transform perceptions of deprivation into acts of creation and fulfil<text:span text:style-name="T362">l</text:span>ment.</text:p>
        </text:list-item>
        <text:list-item>
          <text:p text:style-name="P335"><text:span text:style-name="Strong_20_Emphasis">Self-Consciousness</text:span>: <text:span text:style-name="T1425">t</text:span>he awareness of oneself as an individual, distinct from others and the environment. In idealism, self-consciousness plays a crucial role in the formation of reality, as it involves the active engagement of the Self in creating meaning.</text:p>
        </text:list-item>
        <text:list-item>
          <text:p text:style-name="P335"><text:span text:style-name="Strong_20_Emphasis">Self-Generation</text:span>: <text:span text:style-name="T1425">t</text:span>he process of creating or manifesting one’s existence and experiences from within, rather than being influenced solely by external forces. This concept emphasises individual agency in achieving spiritual evolution and immortality.</text:p>
        </text:list-item>
        <text:list-item>
          <text:p text:style-name="P335"><text:span text:style-name="Strong_20_Emphasis">Sufficient Principle</text:span>: <text:span text:style-name="T1425">a</text:span> foundational concept or cause that explains a phenomenon or state of <text:span text:style-name="T1427">B</text:span>eing. In philosophical discourse, it often refers to a self-contained basis for existence or knowledge that does not require external justification.</text:p>
        </text:list-item>
        <text:list-item>
          <text:p text:style-name="P335"><text:span text:style-name="Strong_20_Emphasis">Supersensibles</text:span>: <text:span text:style-name="T1425">e</text:span>ntities or realities that are beyond sensory experience, often posited by occult philosophies. In the text, they are critiqued as either mere abstractions or potentialities that require actualisation through individual action.</text:p>
        </text:list-item>
        <text:list-item>
          <text:p text:style-name="P335"><text:span text:style-name="Strong_20_Emphasis"><text:span text:style-name="T16">Thelema</text:span></text:span>: <text:span text:style-name="T1431">a</text:span> term used to denote a principle or force that embodies the will of the individual. The reference suggests that true authority and power lie within the individual rather than in an external Absolute.</text:p>
        </text:list-item>
      </text:list>
      <text:list text:style-name="L9">
        <text:list-item>
          <text:p text:style-name="P337"><text:span text:style-name="Strong_20_Emphasis">Thing-in-itself</text:span>: <text:span text:style-name="T1425">a</text:span> concept from Kant’s philosophy referring to the reality that exists independently of human perception. Kant argues that, while we can know phenomena (the world as experienced), the ‘thing-in-itself’ remains inaccessible to human knowledge, which is filtered through the structures of consciousness.</text:p>
        </text:list-item>
        <text:list-item>
          <text:p text:style-name="P337"><text:span text:style-name="Strong_20_Emphasis">Transcendental Self</text:span>: an abstract subject of knowing, distinct from the concrete individual. It represents a form of pure knowledge, detached from individual experience and free will, and embodies the idea that knowledge can be pursued without being influenced by the personal or concrete self. It reduces the world into ideal entities and is critiqued as being an illusion of power.</text:p>
        </text:list-item>
        <text:list-item>
          <text:p text:style-name="P337"><text:span text:style-name="Strong_20_Emphasis">Transcendental Religion and Immanent Religion</text:span>: <text:span text:style-name="T1425">t</text:span>ranscendental religion refers to beliefs centred on a reality that exists beyond the physical world, often involving a divine entity. Immanent religion, on the other hand, focuses on the divine presence within the world and human experience, suggesting a shift towards understanding spirituality as a part of everyday life..</text:p>
        </text:list-item>
        <text:list-item>
          <text:p text:style-name="P337"><text:span text:style-name="Strong_20_Emphasis">Transcendental Activity</text:span>: <text:span text:style-name="T1425">a</text:span> term used to describe the activity of the Self that goes beyond mere empirical engagement, reflecting a deeper, more abstract form of activity that encompasses the individual’s role in shaping his reality.</text:p>
        </text:list-item>
        <text:list-item>
          <text:p text:style-name="P337"><text:span text:style-name="Strong_20_Emphasis">Transformation of Necessity into Freedom </text:span><text:span text:style-name="Strong_20_Emphasis"><text:span text:style-name="T7">(</text:span></text:span><text:span text:style-name="Strong_20_Emphasis"><text:span text:style-name="T16">ἕτερον to ταὐτόν</text:span></text:span><text:span text:style-name="Strong_20_Emphasis"><text:span text:style-name="T7">)</text:span></text:span>: the process by which an individual perceives the ‘other’—elements of reality that resist his freedom—as a challenge to be integrated into <text:span text:style-name="T1432">his</text:span> self-identity, ultimately achieving a sense of freedom through self-affirmation.</text:p>
        </text:list-item>
        <text:list-item>
          <text:p text:style-name="P337"><text:soft-page-break/><text:span text:style-name="Strong_20_Emphasis">Transformation Theory</text:span>: <text:span text:style-name="T1425">a</text:span> framework in physics developed by Albert Einstein, focusing on how physical quantities change when switching between different reference frames. It underscores the relativity of observations in physics.</text:p>
        </text:list-item>
        <text:list-item>
          <text:p text:style-name="P338"><text:span text:style-name="Strong_20_Emphasis">Triad </text:span><text:span text:style-name="Strong_20_Emphasis"><text:span text:style-name="T7">(</text:span></text:span><text:span text:style-name="Strong_20_Emphasis"><text:span text:style-name="T16">Manas-Buddhi-</text:span></text:span><text:span text:style-name="Emphasis">Ātmā</text:span><text:span text:style-name="Strong_20_Emphasis"><text:span text:style-name="T7">)</text:span></text:span>: <text:span text:style-name="T1425">a</text:span> framework within occult philosophy representing different aspects of the spiritual self. Manas refers to the mind, Buddhi to the intellect or higher understanding, and Atma to the <text:span text:style-name="T1433">real</text:span> self or spirit. The integration of these aspects is crucial for achieving mastery over one’s lower bodily functions.</text:p>
        </text:list-item>
      </text:list>
      <text:list text:style-name="L10">
        <text:list-item>
          <text:p text:style-name="P339"><text:span text:style-name="Strong_20_Emphasis">Universal and Necessary Forms</text:span>: <text:span text:style-name="T1425">t</text:span>hese are the inherent structures within human. consciousness (like space, time, and causality) that shape how experiences are organised and understood. They play a crucial role in Kant’s theory of knowledge, indicating that our understanding of reality is influenced by these pre-existing categories.</text:p>
        </text:list-item>
        <text:list-item>
          <text:p text:style-name="P339"><text:span text:style-name="Strong_20_Emphasis">Vicious Circle</text:span>: <text:span text:style-name="T1425">a</text:span> logical fallacy that occurs when the conclusion of an argument is used as a premise within the same argument. In the context of idealism, this suggests that affirmations about knowledge and reality are ultimately circular and dependent on subjective perception.</text:p>
        </text:list-item>
      </text:list>
      <text:list text:style-name="L11">
        <text:list-header>
          <text:p text:style-name="P340"/>
        </text:list-header>
      </text:list>
      <text:p text:style-name="P331">II</text:p>
      <text:list text:style-name="L12">
        <text:list-item>
          <text:p text:style-name="P341"><text:span text:style-name="Strong_20_Emphasis">Absolute Dominion</text:span><text:span text:style-name="Strong_20_Emphasis"><text:span text:style-name="T7">: </text:span></text:span><text:span text:style-name="Strong_20_Emphasis"><text:span text:style-name="T1434">t</text:span></text:span><text:span text:style-name="Strong_20_Emphasis"><text:span text:style-name="T7">he concept that an individual can reclaim the entirety of </text:span></text:span><text:span text:style-name="Strong_20_Emphasis"><text:span text:style-name="T1435">his</text:span></text:span><text:span text:style-name="Strong_20_Emphasis"><text:span text:style-name="T7"> experience, asserting control and power over all phenomena. It suggests that true dominion is not limited to specific instances or stages but is present in every aspect of existence, characterised by an infinite transcendent power.</text:span></text:span></text:p>
        </text:list-item>
        <text:list-item>
          <text:p text:style-name="P341"><text:span text:style-name="Strong_20_Emphasis">Absolute Individual</text:span>: <text:span text:style-name="T1436">t</text:span>he ideal individual who achieves complete self-realisation and autonomy. This concept implies that the Absolute Individual, or Persuaded, exists in a state of unchanging unity and self-love, creating and possessing all that emanates from this singular essence.</text:p>
        </text:list-item>
        <text:list-item>
          <text:p text:style-name="P341"><text:span text:style-name="Strong_20_Emphasis">Abstract Knowledge</text:span>: <text:span text:style-name="T1437">k</text:span>nowledge that is detached from lived, concrete experience and freedom. The text critiques this type of knowledge as it relies on the transcendental Self and negates the complexity of individual life forces, passions, and efforts. Abstract knowledge is seen as insufficient for grasping the full reality of human experience.</text:p>
        </text:list-item>
        <text:list-item>
          <text:p text:style-name="P341"><text:span text:style-name="Strong_20_Emphasis">Absolute Point of Freedom</text:span><text:span text:style-name="Strong_20_Emphasis"><text:span text:style-name="T7">: </text:span></text:span><text:span text:style-name="Strong_20_Emphasis"><text:span text:style-name="T1438">a</text:span></text:span><text:span text:style-name="Strong_20_Emphasis"><text:span text:style-name="T7"> conceptual point at which the essence of individuality seeks autonomy and self-realisation, transcending the limitations imposed by space and time. It represents the culmination of the Self’s journey towards autarchy.</text:span></text:span></text:p>
        </text:list-item>
        <text:list-item>
          <text:p text:style-name="P341"><text:span text:style-name="Strong_20_Emphasis">Absolute Will</text:span>: <text:span text:style-name="T1437">t</text:span>he concept of an unconditioned and free will that determines its own course of action, independent of external motives, desires, or constraints. This will is the source of true freedom and autonomy.</text:p>
        </text:list-item>
        <text:list-item>
          <text:p text:style-name="P341"><text:span text:style-name="Strong_20_Emphasis">Analytic Determinism</text:span>: <text:span text:style-name="T1437">t</text:span>he philosophical idea that one’s actions or <text:span text:style-name="T1427">B</text:span>eing are inevitably determined by an unchangeable, inherent nature. It suggests that freedom is merely the unfolding of this predetermined nature, offering no real autonomy.</text:p>
        </text:list-item>
        <text:list-item>
          <text:p text:style-name="P341"><text:span text:style-name="Strong_20_Emphasis">Appetites</text:span>: <text:span text:style-name="T1437">d</text:span>esires or impulses that compel the individual to act in pursuit of external objects, thus undermining <text:span text:style-name="T1432">his</text:span> autonomy and self-possession. These appetites represent a form of internal compulsion, leading to dependence and a loss of centrality.</text:p>
        </text:list-item>
        <text:list-item>
          <text:p text:style-name="P341"><text:span text:style-name="Strong_20_Emphasis"><text:span text:style-name="T16">A Priori </text:span></text:span><text:span text:style-name="Strong_20_Emphasis">Forms</text:span>: the fundamental structures of experience, such as space, time, and causality, that shape how the Self perceives the world. These are accepted as forms of determinism that the individual must acknowledge as real, complicating the claim that the Self can fully determine or create its knowledge of the world<text:span text:style-name="Strong_20_Emphasis">.</text:span></text:p>
        </text:list-item>
        <text:list-item>
          <text:p text:style-name="P341"><text:span text:style-name="Strong_20_Emphasis">Aseity</text:span><text:span text:style-name="Strong_20_Emphasis"><text:span text:style-name="T7">: </text:span></text:span><text:span text:style-name="Strong_20_Emphasis"><text:span text:style-name="T1434">t</text:span></text:span><text:span text:style-name="Strong_20_Emphasis"><text:span text:style-name="T7">he quality of being self-sufficient or existing in and of oneself. In this context, it relates to the concept of the Self or Spirit being the ultimate source of its own </text:span></text:span><text:span text:style-name="Strong_20_Emphasis"><text:span text:style-name="T1439">B</text:span></text:span><text:span text:style-name="Strong_20_Emphasis"><text:span text:style-name="T7">eing and actions, without reliance on external forces.</text:span></text:span></text:p>
        </text:list-item>
        <text:list-item>
          <text:p text:style-name="P341"><text:span text:style-name="Strong_20_Emphasis">Autarch</text:span>: <text:span text:style-name="T1440">a</text:span> self-ruling or autonomous individual who exercises complete control over <text:span text:style-name="T1432">his</text:span> reality and <text:span text:style-name="T1427">B</text:span>eing. In this passage, the autarch represents the ideal of someone who transcends all limitations, including deficiency and external laws, by reclaiming <text:span text:style-name="T280">N</text:span>o<text:span text:style-name="T280">t</text:span>-<text:span text:style-name="T1427">B</text:span>eing and turning it into an expression of absolute freedom.</text:p>
        </text:list-item>
        <text:list-item>
          <text:p text:style-name="P341"><text:soft-page-break/><text:span text:style-name="Strong_20_Emphasis">Autarchy</text:span><text:span text:style-name="Strong_20_Emphasis"><text:span text:style-name="T7">: the Self’s absolute sovereignty and centrality, </text:span></text:span><text:span text:style-name="Strong_20_Emphasis"><text:span text:style-name="T1412">in which</text:span></text:span><text:span text:style-name="Strong_20_Emphasis"><text:span text:style-name="T7"> it recognises itself as the source of all power, meaning, and reality in its experience. It contrasts with the passive, dependent Self, which allows its reality and meaning to be defined by something external or ‘Other.’</text:span></text:span></text:p>
        </text:list-item>
        <text:list-item>
          <text:p text:style-name="P341"><text:span text:style-name="Strong_20_Emphasis">Autonomy and Autosuggestion</text:span><text:span text:style-name="Strong_20_Emphasis"><text:span text:style-name="T7">: the methods of conscious self-suggestion (such as those proposed by Émile Coué) that aim to manipulate the subconscious mind for power or self-improvement. However, relying on the subconscious in this manner is seen as another form of external dependence rather than true autonomy.</text:span></text:span></text:p>
        </text:list-item>
        <text:list-item>
          <text:p text:style-name="P341"><text:span text:style-name="Strong_20_Emphasis">Being:</text:span><text:span text:style-name="Strong_20_Emphasis"><text:span text:style-name="T7"> that which exists, encompasses all entities, phenomena, and states of existence. It signifies actuality, presence, and the essence of things that have reality. Being can be divided into various categories, such as concrete Being: </text:span></text:span><text:span text:style-name="Strong_20_Emphasis"><text:span text:style-name="T1441">p</text:span></text:span><text:span text:style-name="Strong_20_Emphasis"><text:span text:style-name="T7">hysical entities (e.g., objects, organisms), abstract Being: non-physical concepts (e.g., ideas, numbers) </text:span></text:span><text:span text:style-name="Strong_20_Emphasis"><text:span text:style-name="T1441">a</text:span></text:span><text:span text:style-name="Strong_20_Emphasis"><text:span text:style-name="T7">nd existential Being: </text:span></text:span><text:span text:style-name="Strong_20_Emphasis"><text:span text:style-name="T1441">t</text:span></text:span><text:span text:style-name="Strong_20_Emphasis"><text:span text:style-name="T7">he state of being alive or conscious. Questions of </text:span></text:span><text:span text:style-name="Strong_20_Emphasis"><text:span text:style-name="T1439">B</text:span></text:span><text:span text:style-name="Strong_20_Emphasis"><text:span text:style-name="T7">eing often relate to understanding existence, identity, and the nature of reality itself.</text:span></text:span></text:p>
        </text:list-item>
        <text:list-item>
          <text:p text:style-name="P341"><text:span text:style-name="Strong_20_Emphasis">Brute Fact</text:span>: an aspect of reality that is accepted as given and unchangeable, something that exists independently of the will or understanding of the individual. It represents necessity and external determination, which stands in opposition to autonomy and freedom.</text:p>
        </text:list-item>
        <text:list-item>
          <text:p text:style-name="P341"><text:span text:style-name="Strong_20_Emphasis"><text:span text:style-name="T16">Causa sui </text:span></text:span><text:span text:style-name="Strong_20_Emphasis"><text:span text:style-name="T7">(</text:span></text:span><text:span text:style-name="T19">‘Cause of itself’</text:span><text:span text:style-name="T7">)</text:span>: <text:span text:style-name="T1437">t</text:span>his concept represents the idea of self-creation or self-determination. In this text, it is linked to the absolute freedom of the Self, which exists as the sole author of its own <text:span text:style-name="T1427">B</text:span>eing, free from external constraints or pre-existing determinations.</text:p>
        </text:list-item>
        <text:list-item>
          <text:p text:style-name="P341"><text:span text:style-name="Strong_20_Emphasis"><text:span text:style-name="T16">Causa sui ex nihilo</text:span></text:span><text:span text:style-name="Strong_20_Emphasis"><text:span text:style-name="T7">: </text:span></text:span><text:span text:style-name="Strong_20_Emphasis"><text:span text:style-name="T1434">a</text:span></text:span><text:span text:style-name="Strong_20_Emphasis"><text:span text:style-name="T7"> concept of self-causation, </text:span></text:span><text:span text:style-name="Strong_20_Emphasis"><text:span text:style-name="T1412">in which</text:span></text:span><text:span text:style-name="Strong_20_Emphasis"><text:span text:style-name="T7"> the Self creates itself absolutely out of nothing. This idea emphasises a freedom that is unbound by any pre-existing </text:span></text:span><text:span text:style-name="Strong_20_Emphasis"><text:span text:style-name="T1181">n</text:span></text:span><text:span text:style-name="Strong_20_Emphasis"><text:span text:style-name="T7">ature, law, or external principle, often associated with existentialist and idealist philosophies.</text:span></text:span></text:p>
        </text:list-item>
        <text:list-item>
          <text:p text:style-name="P341"><text:span text:style-name="Strong_20_Emphasis"><text:span text:style-name="T16">Coincidentia Oppositorum</text:span></text:span>: the merging of opposites (freedom and necessity, individuality and universality) in abstract thought. However, this ideal synthesis is criticised as detached from the real, lived experiences of individuals.</text:p>
        </text:list-item>
        <text:list-item>
          <text:p text:style-name="P341"><text:span text:style-name="Strong_20_Emphasis">Concrete Freedom</text:span>: <text:span text:style-name="T1437">a</text:span> concept critiqued in the text, referring to a type of freedom that is ultimately identical to necessity. In philosophies like those of Gentile, freedom is seen as adhering to an inevitable rational law, stripping the individual of real autonomy and reducing freedom to conformity with external forces.</text:p>
        </text:list-item>
      </text:list>
      <text:list text:style-name="L13">
        <text:list-item>
          <text:p text:style-name="P342"><text:span text:style-name="Strong_20_Emphasis">Concrete Individual</text:span>: <text:span text:style-name="T1437">t</text:span>he actual, lived experience of a person as opposed to abstract, idealised categories of the Self. The text critiques philosophies that deny the reality and autonomy of the concrete individual in favo<text:span text:style-name="T364">u</text:span>r of abstract cognitive activity.</text:p>
        </text:list-item>
        <text:list-item>
          <text:p text:style-name="P342"><text:span text:style-name="Strong_20_Emphasis">Concrete Knowledge</text:span>: <text:span text:style-name="T1437">k</text:span>nowledge that is tied to the actual, lived experiences and activity of the individual, rather than being an abstract, detached form of cognition. The text asserts that all knowledge is rooted in individual will and action.</text:p>
        </text:list-item>
        <text:list-item>
          <text:p text:style-name="P342"><text:span text:style-name="Strong_20_Emphasis">Deficiency and No</text:span><text:span text:style-name="Strong_20_Emphasis"><text:span text:style-name="T280">t</text:span></text:span><text:span text:style-name="Strong_20_Emphasis">-Being</text:span>: <text:span text:style-name="T1437">t</text:span>he notion that anything over which the Self lacks power is a form of ‘<text:span text:style-name="T280">N</text:span>o<text:span text:style-name="T280">t</text:span>-<text:span text:style-name="T1427">B</text:span>eing’ or deficiency. This is not an inherent condition but a state created by the Self’s relation to necessity. It represents a point of tension that must be overcome for the Self to achieve absolute power.</text:p>
        </text:list-item>
        <text:list-item>
          <text:p text:style-name="P342"><text:span text:style-name="Strong_20_Emphasis">Determinism</text:span><text:span text:style-name="Strong_20_Emphasis"><text:span text:style-name="T7">: </text:span></text:span><text:span text:style-name="Strong_20_Emphasis"><text:span text:style-name="T1434">a</text:span></text:span><text:span text:style-name="Strong_20_Emphasis"><text:span text:style-name="T7"> philosophical doctrine </text:span></text:span><text:span text:style-name="Strong_20_Emphasis"><text:span text:style-name="T1412">in </text:span></text:span><text:span text:style-name="Strong_20_Emphasis"><text:span text:style-name="T7">wh</text:span></text:span><text:span text:style-name="Strong_20_Emphasis"><text:span text:style-name="T1412">ich</text:span></text:span><text:span text:style-name="Strong_20_Emphasis"><text:span text:style-name="T7"> every event or state is determined by preceding causes or laws, leaving no room for autonomous, free will. In this context, determinism negates the possibility of genuine freedom and power.</text:span></text:span></text:p>
        </text:list-item>
        <text:list-item>
          <text:p text:style-name="P342"><text:span text:style-name="Strong_20_Emphasis">Elemental Magic</text:span>: the manipulation of natural forces through occult practices or mystical means. The passage critiques any form of power that depends on something ‘other’ than the Self, whether it be magic, the divine, or the subconscious, viewing such dependence as a form of powerlessness.</text:p>
        </text:list-item>
        <text:list-item>
          <text:p text:style-name="P342"><text:span text:style-name="Strong_20_Emphasis"><text:span text:style-name="T1442">‘Empty Sound’</text:span></text:span><text:span text:style-name="Strong_20_Emphasis"><text:span text:style-name="T1443">: </text:span></text:span><text:span text:style-name="Strong_20_Emphasis"><text:span text:style-name="T7">Kant refers to certain philosophical arguments as ‘empty sound’</text:span></text:span><text:span text:style-name="Strong_20_Emphasis"><text:span text:style-name="T26"> </text:span></text:span><text:span text:style-name="Strong_20_Emphasis"><text:span text:style-name="T1444">(</text:span></text:span><text:span text:style-name="Strong_20_Emphasis"><text:span text:style-name="T26">‘</text:span></text:span><text:span text:style-name="Emphasis"><text:span text:style-name="T22">leer</text:span></text:span><text:span text:style-name="Emphasis"><text:span text:style-name="T1445">e</text:span></text:span><text:span text:style-name="Emphasis"><text:span text:style-name="T22"> schall</text:span></text:span><text:span text:style-name="Emphasis"><text:span text:style-name="T26">’</text:span></text:span><text:span text:style-name="Emphasis"><text:span text:style-name="T1444">)</text:span></text:span><text:span text:style-name="Strong_20_Emphasis"><text:span text:style-name="T26">,</text:span></text:span><text:span text:style-name="Strong_20_Emphasis"><text:span text:style-name="T7"> implying that these arguments may have a surface appearance or rhetoric but lack substantive content or meaning. This phrase underscores his critique of metaphysical claims </text:span></text:span><text:soft-page-break/><text:span text:style-name="Strong_20_Emphasis"><text:span text:style-name="T7">that cannot be grounded in empirical experience or rational necessity, often considering them mere noise devoid of genuine insight.</text:span></text:span><text:span text:style-name="Strong_20_Emphasis"> </text:span></text:p>
        </text:list-item>
        <text:list-item>
          <text:p text:style-name="P342"><text:span text:style-name="Strong_20_Emphasis">Epistemological Subject</text:span>: <text:span text:style-name="T1437">t</text:span>he idealist notion that the Self is the subject of knowledge and the source of all posited reality. This subject replaces the role of God in absolute knowledge, creating a mirage of omnipotence for the transcendental Self.</text:p>
        </text:list-item>
        <text:list-item>
          <text:p text:style-name="P342"><text:span text:style-name="Strong_20_Emphasis">Eternal Synthesis of Absolute Possession</text:span>: <text:span text:style-name="T1436">t</text:span>he idea that true power involves a continual process of integrating and consuming experiences within the Self, leading to an everlasting state of possession and control over one’s reality.</text:p>
        </text:list-item>
        <text:list-item>
          <text:p text:style-name="P342"><text:span text:style-name="Strong_20_Emphasis">Extroverted Attitude</text:span><text:span text:style-name="Strong_20_Emphasis"><text:span text:style-name="T7">: </text:span></text:span><text:span text:style-name="Strong_20_Emphasis"><text:span text:style-name="T1434">t</text:span></text:span><text:span text:style-name="Strong_20_Emphasis"><text:span text:style-name="T7">his concept refers to an approach that focuses on external appearances and objective realities, neglecting the inner, spiritual essence of things. It contrasts with a more inward, self-centred approach that connects phenomena to the metaphysical and the Self.</text:span></text:span></text:p>
        </text:list-item>
        <text:list-item>
          <text:p text:style-name="P342"><text:span text:style-name="Strong_20_Emphasis">Freedom vs. Impotence</text:span>: <text:span text:style-name="T1437">t</text:span>he duality between the Self’s ability to act freely (freedom) and its passive, constrained state (impotence). While the transcendental Self might appear free in the abstract realm of knowledge, the concrete individual experiences powerlessness when faced with external realities like physical laws and circumstances that constrain actions and decisions.</text:p>
        </text:list-item>
        <text:list-item>
          <text:p text:style-name="P342"><text:span text:style-name="Strong_20_Emphasis">Freedom and Necessity</text:span>: <text:span text:style-name="T1437">t</text:span>hese concepts are juxtaposed to highlight the difference between autonomous, self-determined will (freedom) and actions or states bound by predetermined conditions or laws (necessity). The text argues that necessity, even if it appears as rational or ideal, negates true freedom.</text:p>
        </text:list-item>
        <text:list-item>
          <text:p text:style-name="P342"><text:span text:style-name="Strong_20_Emphasis">Heraclitean </text:span><text:span text:style-name="Strong_20_Emphasis"><text:span text:style-name="T16">πῦρ</text:span></text:span><text:span text:style-name="Strong_20_Emphasis"> </text:span><text:span text:style-name="Strong_20_Emphasis"><text:span text:style-name="T7">(</text:span></text:span><text:span text:style-name="Strong_20_Emphasis">fire</text:span><text:span text:style-name="Strong_20_Emphasis"><text:span text:style-name="T7">)</text:span></text:span>: the idea of fire as a symbol of change and transformation. In this context, it represents the infinite energy of spirit that both creates and dissolves, reflecting the dynamic nature of reality and the individual’s ability to assert power over all forms.</text:p>
        </text:list-item>
        <text:list-item>
          <text:p text:style-name="P342"><text:span text:style-name="Strong_20_Emphasis">Illumination</text:span>: <text:span text:style-name="T1436">i</text:span>n this context, illumination signifies the realisation of one’s true nature and the essence of the individual. It suggests that the individual, while seeking this illumination, may feel overwhelmed by its brilliance, prompting a retreat from the absolute centre of <text:span text:style-name="T1427">his</text:span> <text:span text:style-name="T1427">B</text:span>eing.</text:p>
        </text:list-item>
        <text:list-item>
          <text:p text:style-name="P342"><text:span text:style-name="Strong_20_Emphasis">Indeterminacy</text:span>: <text:span text:style-name="T1437">t</text:span>he concept that uncertainty or lack of predetermined guidelines is essential for true freedom. This allows the Self to act spontaneously and autonomously, rather than being constrained by fixed knowledge or external laws.</text:p>
        </text:list-item>
        <text:list-item>
          <text:p text:style-name="P342"><text:span text:style-name="Strong_20_Emphasis">Intellectual Intuition</text:span>: <text:span text:style-name="T1437">a</text:span> concept found in Fichte and Schelling that refers to a direct, non-empirical form of knowing <text:span text:style-name="T377">in which</text:span> the Self intuits reality as a product of its own activity, blurring the line between subject and object.</text:p>
        </text:list-item>
        <text:list-item>
          <text:p text:style-name="P342"><text:span text:style-name="Strong_20_Emphasis"><text:span text:style-name="T16">Marché de dupes</text:span></text:span>: <text:span text:style-name="T1437">a</text:span> French phrase meaning ‘a fool’s bargain.’ In this context, it refers to the pursuit of power through technology or natural forces, which ultimately leads to submission rather than true mastery. It critiques the illusion of control over <text:span text:style-name="T1322">n</text:span>ature when, in reality, such control requires submission to external laws.</text:p>
        </text:list-item>
        <text:list-item>
          <text:p text:style-name="P342"><text:span text:style-name="Strong_20_Emphasis">Master of Yes and No</text:span>: <text:span text:style-name="T1437">a</text:span> metaphorical description of one who possesses the ultimate authority to affirm or deny, indicating a state of complete self-mastery and autonomy. It contrasts with the state of dependence, passivity, or servitude.</text:p>
        </text:list-item>
        <text:list-item>
          <text:p text:style-name="P342"><text:span text:style-name="Strong_20_Emphasis">Mechanical Laws</text:span>: <text:span text:style-name="T1437">t</text:span>he laws of <text:span text:style-name="T1322">n</text:span>ature as understood through positive science, which are seen as rigid and external to the Self. The passage critiques the idea of power achieved through these laws, seeing them as the framework of submission rather than genuine freedom.</text:p>
        </text:list-item>
        <text:list-item>
          <text:p text:style-name="P342"><text:span text:style-name="Strong_20_Emphasis">Metaphysical Productivity</text:span>: <text:span text:style-name="T1437">t</text:span>he idea that true power comes not from knowledge or adherence to external laws but from a deeper, creative force within the Self that can produce reality from within. This force transcends physical phenomena and conditions knowledge itself.</text:p>
        </text:list-item>
        <text:list-item>
          <text:p text:style-name="P342"><text:span text:style-name="Strong_20_Emphasis">Motive</text:span>: <text:span text:style-name="T1437">a</text:span>n external or internal stimulus that drives the individual to act. In the framework of this text, motives undermine true freedom when they originate outside the Self’s autonomous will, compelling the individual to act from a place of necessity.</text:p>
        </text:list-item>
        <text:list-item>
          <text:p text:style-name="P342"><text:soft-page-break/><text:span text:style-name="Strong_20_Emphasis">Mystical Ecstasy</text:span>: <text:span text:style-name="T1437">a</text:span> state of heightened consciousness in which the individual experiences the Absolute or divine in a passive, often overwhelming manner. While powerful, this experience lacks the active self-determination that characterises the form of Spirit described in the text.</text:p>
        </text:list-item>
        <text:list-item>
          <text:p text:style-name="P342"><text:span text:style-name="Strong_20_Emphasis">Nature and Necessity</text:span>: the domain of external determination, <text:span text:style-name="T1437">in </text:span>wh<text:span text:style-name="T1437">ich</text:span> actions and <text:span text:style-name="T1427">B</text:span>eing are governed by unchanging laws or forces. Nature, in this sense, is contrasted with spirit, which is free and self-determining.</text:p>
        </text:list-item>
        <text:list-item>
          <text:p text:style-name="P342"><text:span text:style-name="Strong_20_Emphasis">Necessity</text:span>: <text:span text:style-name="T1437">t</text:span>he opposite of freedom, referring to any situation <text:span text:style-name="T377">in which</text:span> action or <text:span text:style-name="T1427">B</text:span>eing is determined by external forces or conditions, leaving no room for self-determined choice. It implies a lack of autonomy, <text:span text:style-name="T377">in which</text:span> actions are compelled rather than willed.</text:p>
        </text:list-item>
        <text:list-item>
          <text:p text:style-name="P342"><text:span text:style-name="Strong_20_Emphasis"><text:span text:style-name="T16">Nishedha</text:span></text:span>: <text:span text:style-name="T1437">a</text:span> Sanskrit term often translated as ‘negation’ or ‘prohibition.’ In this context, it signifies the function of power as negation, <text:span text:style-name="T377">in</text:span> wh<text:span text:style-name="T377">ich</text:span> the act of denying oneself as mere existence leads to the affirmation of a higher state of <text:span text:style-name="T1427">B</text:span>eing.</text:p>
        </text:list-item>
        <text:list-item>
          <text:p text:style-name="P342"><text:span text:style-name="Strong_20_Emphasis"><text:span text:style-name="T19">No</text:span></text:span><text:span text:style-name="Strong_20_Emphasis"><text:span text:style-name="T1446">t</text:span></text:span><text:span text:style-name="Strong_20_Emphasis"><text:span text:style-name="T19">-</text:span></text:span><text:span text:style-name="Strong_20_Emphasis"><text:span text:style-name="T1447">B</text:span></text:span><text:span text:style-name="Strong_20_Emphasis"><text:span text:style-name="T19">eing</text:span></text:span><text:span text:style-name="T7">: the absence of existence or reality. It signifies the concept of nothingness, emptiness, or void. No</text:span><text:span text:style-name="T1448">t</text:span><text:span text:style-name="T7">-</text:span><text:span text:style-name="T1449">B</text:span><text:span text:style-name="T7">eing is often discussed in contrast to </text:span><text:span text:style-name="T1439">B</text:span><text:span text:style-name="T7">eing, highlighting n</text:span><text:span text:style-name="Strong_20_Emphasis"><text:span text:style-name="T7">ullity (t</text:span></text:span><text:span text:style-name="T7">he state of lacking any form of existence or substance</text:span><text:span text:style-name="Strong_20_Emphasis"><text:span text:style-name="T7">); </text:span></text:span><text:span text:style-name="Strong_20_Emphasis"><text:span text:style-name="T1448">N</text:span></text:span><text:span text:style-name="T7">o</text:span><text:span text:style-name="T1448">t</text:span><text:span text:style-name="T7">-</text:span><text:span text:style-name="T1449">B</text:span><text:span text:style-name="T7">eing can be viewed as a precursor to </text:span><text:span text:style-name="T1449">B</text:span><text:span text:style-name="T7">eing, representing possibilities that have </text:span>not yet manifested. No<text:span text:style-name="T280">t</text:span>-<text:span text:style-name="T1450">B</text:span>eing raises questions about the nature of absence, the conditions for existence, and the limits of our understanding. It also prompts discussions about the meaning of existence itself and whether something can arise from nothing. The relation between <text:span text:style-name="T1427">B</text:span>eing and <text:span text:style-name="T280">N</text:span>o<text:span text:style-name="T280">t</text:span>-<text:span text:style-name="T1427">B</text:span>eing is central to various philosophical debates, including discussions on creation, existence, and metaphysical foundations. Many philosophers, such as Parmenides and Heidegger, have engaged deeply with these concepts to explore the essence of existence and the implications of non-existence. </text:p>
        </text:list-item>
        <text:list-item>
          <text:p text:style-name="P342"><text:span text:style-name="Strong_20_Emphasis">No</text:span><text:span text:style-name="Strong_20_Emphasis"><text:span text:style-name="T280">t</text:span></text:span><text:span text:style-name="Strong_20_Emphasis">-Being as a Resource</text:span>: <text:span text:style-name="T1437">t</text:span>he idea that the Self’s encounter with <text:span text:style-name="T280">N</text:span>o<text:span text:style-name="T280">t</text:span>-<text:span text:style-name="T1427">B</text:span>eing or deficiency can be transformed into a source of power. The <text:span text:style-name="T280">N</text:span>o<text:span text:style-name="T280">t</text:span>-<text:span text:style-name="T1427">B</text:span>eing is likened to fuel for a flame, representing a potential that can be consumed and transcended through the Self’s will and action.</text:p>
        </text:list-item>
        <text:list-item>
          <text:p text:style-name="P342"><text:span text:style-name="Strong_20_Emphasis">Noncentrality</text:span>: <text:span text:style-name="T1437">t</text:span>he condition <text:span text:style-name="T377">in which</text:span> an individual or entity lacks a core, self-sufficient identity or sovereignty. Instead of acting from an internal centre of power, such an entity is driven by external forces and appetites, leading to a dependent and peripheral existence</text:p>
        </text:list-item>
        <text:list-item>
          <text:p text:style-name="P342"><text:span text:style-name="Strong_20_Emphasis">Platonic Exemplarism</text:span>: <text:span text:style-name="T1437">t</text:span>he philosophical position that eternal truths or ideals (such as those of good, beauty, or truth) exist independently of any subjective will or determination. These truths are objective and exist in a realm of forms or exemplars, as envisioned by Plato.</text:p>
        </text:list-item>
        <text:list-item>
          <text:p text:style-name="P342"><text:span text:style-name="Strong_20_Emphasis">Positive Science</text:span>: empirical sciences that study phenomena in an ‘extroverted’ way, focusing on observable appearances and laws rather than on the interior essence or spiritual foundation of things. In this passage, positive science is seen as inadequate for achieving true power, as it abstracts from the spiritual principles underlying phenomena.</text:p>
        </text:list-item>
        <text:list-item>
          <text:p text:style-name="P342"><text:span text:style-name="Strong_20_Emphasis">Positivity</text:span>: an attitude or condition of self-affirmation and active engagement with experience or reality, <text:span text:style-name="T377">in </text:span>wh<text:span text:style-name="T377">ich</text:span> the individual creates meaning, value, or pleasure from <text:span text:style-name="T1432">his</text:span> own will, rather than passively receiving them from external sources.</text:p>
        </text:list-item>
        <text:list-item>
          <text:p text:style-name="P342"><text:span text:style-name="Strong_20_Emphasis">Practical Reason</text:span>: <text:span text:style-name="T1437">in</text:span> Kantian ethics, practical reason governs moral action and decision-making. In the passage, practical reason is upheld as the means by which the Self can reclaim its power over <text:span text:style-name="T280">N</text:span>o<text:span text:style-name="T280">t</text:span>-<text:span text:style-name="T1427">B</text:span>eing and realise its freedom in a concrete, active way.</text:p>
        </text:list-item>
        <text:list-item>
          <text:p text:style-name="P342"><text:span text:style-name="Strong_20_Emphasis">Praxeology</text:span>: <text:span text:style-name="T1437">t</text:span>he study of human action and decision-making, especially in terms of their relation to power. In the passage, praxeology is mentioned in relation to the issue of how power is conceived—not just in practical terms but in terms of the Self’s relation to external forces.</text:p>
        </text:list-item>
        <text:list-item>
          <text:p text:style-name="P342"><text:span text:style-name="Strong_20_Emphasis">Principle of Power</text:span>: <text:span text:style-name="T1437">k</text:span>nowledge and certainty are subordinate to the principle of power. This is the assertion that one can only truly know or possess what one has power over, underscoring the role of mastery and self-determination in acquiring absolute knowledge.</text:p>
        </text:list-item>
        <text:list-item>
          <text:p text:style-name="P342"><text:soft-page-break/><text:span text:style-name="Strong_20_Emphasis"><text:span text:style-name="T1451">Prius</text:span></text:span><text:span text:style-name="Strong_20_Emphasis"><text:span text:style-name="T1452">: </text:span></text:span><text:span text:style-name="Strong_20_Emphasis"><text:span text:style-name="T1453">a prior condition or preceding cause. It comes from the Latin word ‘prior’ </text:span></text:span><text:span text:style-name="Strong_20_Emphasis"><text:span text:style-name="T1454">(</text:span></text:span><text:span text:style-name="Strong_20_Emphasis"><text:span text:style-name="T1453">‘before’ or ‘earlier’</text:span></text:span><text:span text:style-name="Strong_20_Emphasis"><text:span text:style-name="T1454">).</text:span></text:span></text:p>
        </text:list-item>
        <text:list-item>
          <text:p text:style-name="P342"><text:span text:style-name="Strong_20_Emphasis">Self-Construction</text:span>: <text:span text:style-name="T1437">t</text:span>he idea that true knowledge and freedom come from the Self’s active engagement in shaping reality. The text critiques the inertia that hinders this self-construction, leading to a state of impotence or surrender to external forces.</text:p>
        </text:list-item>
        <text:list-item>
          <text:p text:style-name="P343"><text:span text:style-name="Emphasis">Śākti</text:span>: a Sanskrit term meaning ‘power,’ ‘energy,’ or ‘force.’ It repre<text:span text:style-name="T7">sents </text:span><text:span text:style-name="T1455">d</text:span><text:span text:style-name="Strong_20_Emphasis"><text:span text:style-name="T7">ivine </text:span></text:span><text:span text:style-name="Strong_20_Emphasis"><text:span text:style-name="T1455">f</text:span></text:span><text:span text:style-name="Strong_20_Emphasis"><text:span text:style-name="T7">eminine </text:span></text:span><text:span text:style-name="Strong_20_Emphasis"><text:span text:style-name="T1455">e</text:span></text:span><text:span text:style-name="Strong_20_Emphasis"><text:span text:style-name="T7">nergy</text:span></text:span><text:span text:style-name="T7">: </text:span><text:span text:style-name="T1455">t</text:span><text:span text:style-name="T7">he dynamic force associated with goddesses in Hindu philosophy; </text:span><text:span text:style-name="T1455">c</text:span><text:span text:style-name="Strong_20_Emphasis"><text:span text:style-name="T7">osmic </text:span></text:span><text:span text:style-name="Strong_20_Emphasis"><text:span text:style-name="T1455">e</text:span></text:span><text:span text:style-name="Strong_20_Emphasis"><text:span text:style-name="T7">nergy</text:span></text:span><text:span text:style-name="T7">: </text:span><text:span text:style-name="T1455">t</text:span><text:span text:style-name="T7">he source of creation and sustenance in the universe.</text:span></text:p>
        </text:list-item>
        <text:list-item>
          <text:p text:style-name="P342"><text:span text:style-name="Strong_20_Emphasis"><text:span text:style-name="T16">Sollen</text:span></text:span>: <text:span text:style-name="T1437">a</text:span> German term meaning ‘should’ or ‘ought,’ which contrasts with ‘<text:span text:style-name="T16">sein</text:span>’ (is). This distinction highlights the difference between what exists (fact) and what is desired or demanded (normative claim). In this context, it points to the idea that universal knowledge is more of a normative expectation than a realised truth.</text:p>
        </text:list-item>
        <text:list-item>
          <text:p text:style-name="P342"><text:span text:style-name="Strong_20_Emphasis"><text:span text:style-name="T16">Svechchhāchari</text:span></text:span>: <text:span text:style-name="T1437">a</text:span> term from Indian philosophy referring to the condition of acting according to one’s will, without external compulsion or limitation. It denotes a state of ultimate freedom and self-determination.</text:p>
        </text:list-item>
        <text:list-item>
          <text:p text:style-name="P342"><text:span text:style-name="Strong_20_Emphasis">Spirit</text:span>: <text:span text:style-name="T1437">t</text:span>he principle of absolute self-affirmation, autonomy, and pure, irreducible power. In this framework, Spirit represents a state of existence <text:span text:style-name="T377">in which</text:span> the Self is fully aware, free, and sovereign, acting without external compulsion or desire.</text:p>
        </text:list-item>
        <text:list-item>
          <text:p text:style-name="P342"><text:span text:style-name="Strong_20_Emphasis">Spirit as Freedom</text:span>: <text:span text:style-name="T1437">a</text:span> concept in which the spirit is defined as absolute freedom, unconstrained by any external laws, <text:span text:style-name="T1322">n</text:span>ature, or rationality. It emphasises the role of the spirit in arbitrarily creating its own <text:span text:style-name="T1427">B</text:span>eing and laws, rejecting all forms of necessity.</text:p>
        </text:list-item>
        <text:list-item>
          <text:p text:style-name="P342"><text:span text:style-name="Strong_20_Emphasis">Sufficiency of the Transcendental Self</text:span>: the belief that the transcendental Self can provide sufficient grounds for absolute knowledge and certainty. The text critiques this sufficiency as an illusion, pointing out the real impotence of the individual when confronted with the contingencies of life that cannot be fully known or controlled.</text:p>
        </text:list-item>
        <text:list-item>
          <text:p text:style-name="P342"><text:span text:style-name="Strong_20_Emphasis">Synthetic Autonomy</text:span>: <text:span text:style-name="T1437">a</text:span> radical form of self-creation <text:span text:style-name="T377">in </text:span>wh<text:span text:style-name="T377">ich</text:span> freedom is absolute, creating itself from nothing (<text:span text:style-name="Strong_20_Emphasis"><text:span text:style-name="T22">causa sui ex nihilo</text:span></text:span>). This autonomy rejects any predetermined <text:span text:style-name="T1322">n</text:span>ature or external force that dictates one’s <text:span text:style-name="T1427">B</text:span>eing or actions, making the Self the sole author of its reality.</text:p>
        </text:list-item>
        <text:list-item>
          <text:p text:style-name="P342"><text:span text:style-name="Strong_20_Emphasis">Synthetic Autonomy vs. Analytic Determinism</text:span>: <text:span text:style-name="T1437">t</text:span>he contrast between the view that freedom is self-created and independent of any preconditions (synthetic autonomy), versus the view that actions are inherently determined by an existing <text:span text:style-name="T1322">n</text:span>ature or law (analytic determinism).</text:p>
        </text:list-item>
        <text:list-item>
          <text:p text:style-name="P342"><text:span text:style-name="Strong_20_Emphasis">Transcendent Power</text:span>: <text:span text:style-name="T1437">t</text:span>he notion that true power goes beyond mere physical or observable realms, penetrating deeper into metaphysical or supersensible entities. The passage argues that absolute dominion encompasses all experiences, dissolving boundaries between the spiritual and the physical.</text:p>
        </text:list-item>
        <text:list-item>
          <text:p text:style-name="P342"><text:span text:style-name="Strong_20_Emphasis"><text:span text:style-name="T16">Verum et Factum Convertuntur</text:span></text:span>: <text:span text:style-name="T1437">a</text:span> principle from Vico meaning ‘the true and the made are convertible.’ It indicates that truth is what is created by the Self, implying that knowledge is self-generated rather than passively received from external reality.</text:p>
        </text:list-item>
      </text:list>
      <text:list text:style-name="L14">
        <text:list-item>
          <text:p text:style-name="P344"><text:span text:style-name="Strong_20_Emphasis">Will: </text:span><text:span text:style-name="Strong_20_Emphasis"><text:span text:style-name="T1434">th</text:span></text:span><text:span text:style-name="Strong_20_Emphasis"><text:span text:style-name="T7">e concept of the individual’s intention and purpose, which, in this context, is critiqued by idealist philosophy as illusory. Philosophers like Royce suggest that the true will of the Self is revealed not in what the individual consciously desires, but in what opposes or thwarts that desire, leading to the paradox that the Self’s true will is identified with impotence and passivity.</text:span></text:span></text:p>
        </text:list-item>
        <text:list-item>
          <text:p text:style-name="P344"><text:span text:style-name="Strong_20_Emphasis">Will and Power</text:span><text:span text:style-name="Strong_20_Emphasis"><text:span text:style-name="T7">: </text:span></text:span><text:span text:style-name="Strong_20_Emphasis"><text:span text:style-name="T1434">t</text:span></text:span><text:span text:style-name="Strong_20_Emphasis"><text:span text:style-name="T7">he concept of will is critical in this context as it relates to the Self’s ability to act with intention and power. The text challenges philosophies like Royce’s, which suggest that the ‘true’ will of the Self might align with what opposes the individual’s conscious desires, indicating that true will reflects an external imposition of reality.</text:span></text:span></text:p>
        </text:list-item>
      </text:list>
      <text:p text:style-name="P331"/>
      <text:p text:style-name="P331"/>
      <text:p text:style-name="P331"><text:span text:style-name="Strong_20_Emphasis">III.</text:span></text:p>
      <text:p text:style-name="P331"><text:soft-page-break/><text:span text:style-name="Strong_20_Emphasis"/></text:p>
      <text:list text:style-name="L15">
        <text:list-item>
          <text:p text:style-name="P345"><text:span text:style-name="Strong_20_Emphasis">Cosmic Construction</text:span>: <text:span text:style-name="T1436">t</text:span>he concept that the Self is not merely an isolated entity but part of a larger cosmic framework that contributes to the creation and structuring of knowledge. This suggests that the Self has a role in the larger scheme of universal understanding.</text:p>
        </text:list-item>
        <text:list-item>
          <text:p text:style-name="P345"><text:span text:style-name="Strong_20_Emphasis">Creative Power and Knowledge</text:span>: <text:span text:style-name="T1436">a</text:span>ttributes traditionally ascribed to divinity that are suggested to be present within the human being. This idea posits that humans may possess latent abilities that allow for creativity and understanding that defy conventional limits.</text:p>
        </text:list-item>
        <text:list-item>
          <text:p text:style-name="P346"><text:span text:style-name="Emphasis"><text:span text:style-name="T1421">Durchschnittsmensch </text:span></text:span><text:span text:style-name="Emphasis"><text:span text:style-name="T26">(</text:span></text:span><text:span text:style-name="Emphasis"><text:span text:style-name="T1456">‘average person’</text:span></text:span><text:span text:style-name="Emphasis"><text:span text:style-name="T26">)</text:span></text:span><text:span text:style-name="Emphasis"><text:span text:style-name="T30">: i</text:span></text:span><text:span text:style-name="T30">n philosophical or sociological discussions, the </text:span><text:span text:style-name="Emphasis"><text:span text:style-name="T16">Durchschnittsmensch</text:span></text:span><text:span text:style-name="T30"> is often used pejoratively to describe someone who lacks individuality, creativity, or distinctive qualities. This figure is sometimes associated with conformity, routine, and a lack of critical engagement with deeper or more profound aspects of life.</text:span></text:p>
        </text:list-item>
        <text:list-item>
          <text:p text:style-name="P346"><text:span text:style-name="Strong_20_Emphasis">Finite Self</text:span>: <text:span text:style-name="T1436">t</text:span>he notion that the ordinary, everyday Self is limited and constrained by various external factors and contingencies, opposing the idealised conception of an absolute or infinite Self.</text:p>
        </text:list-item>
        <text:list-item>
          <text:p text:style-name="P346"><text:span text:style-name="Emphasis"><text:span text:style-name="T1421">Gesetzmäßig</text:span></text:span><text:span text:style-name="T1456"> </text:span><text:span text:style-name="T26">(</text:span><text:span text:style-name="T1456">‘lawful,’ ‘regular,’ or ‘in accordance with laws’</text:span><text:span text:style-name="T26">)</text:span><text:span text:style-name="T30">: in philosophical or scientific contexts, </text:span><text:span text:style-name="Emphasis"><text:span text:style-name="T16">gesetzmäßig</text:span></text:span><text:span text:style-name="T30"> can imply that something happens according to natural or logical laws. It suggests that events or phenomena are not random but are governed by a specific set of principles or regularities. </text:span></text:p>
        </text:list-item>
      </text:list>
      <text:list text:style-name="L16">
        <text:list-item>
          <text:p text:style-name="P347"><text:span text:style-name="Strong_20_Emphasis">Gnoseological Deduction</text:span>: <text:span text:style-name="T1436">a</text:span> methodological approach within magical idealism that seeks to establish the connection between knowledge and the Self. It posits that universal knowledge and the Self’s existence are interdependent, arguing that the latter provides the basis for the former.</text:p>
        </text:list-item>
        <text:list-item>
          <text:p text:style-name="P347"><text:span text:style-name="Strong_20_Emphasis">Hypothetical Nature of Knowledge</text:span>: <text:span text:style-name="T1436">t</text:span>he idea that knowledge, especially in the context of science and its possibility, is based on assumptions that are not necessarily factual. This highlights the contingent nature of epistemology and how knowledge claims are often rooted in premises that can be questioned.</text:p>
        </text:list-item>
        <text:list-item>
          <text:p text:style-name="P348"><text:span text:style-name="Strong_20_Emphasis"><text:span text:style-name="T16">Kuṇḍalinī Yoga</text:span></text:span>: <text:span text:style-name="T1436">a</text:span> form of <text:span text:style-name="T1457">Y</text:span>oga that aims to awaken the latent spiritual energy <text:span text:style-name="T7">(</text:span><text:span text:style-name="Strong_20_Emphasis"><text:span text:style-name="T22">Kuṇḍalinī</text:span></text:span><text:span text:style-name="T7">)</text:span> within an individual, often through practices involving meditation, breath control, and physical postures. It is associated with achieving higher states of consciousness and self-realisation.</text:p>
        </text:list-item>
        <text:list-item>
          <text:p text:style-name="P347"><text:span text:style-name="Strong_20_Emphasis">Normal and Subnormal Phenomena</text:span>: <text:span text:style-name="T1436">t</text:span>he range of human experiences, from typical states like sleep and dreams to pathological conditions like hysteria and madness. When examined beyond their immediate physiological or psychological aspects, these states reveal additional layers of human potential and freedom.</text:p>
        </text:list-item>
        <text:list-item>
          <text:p text:style-name="P347"><text:span text:style-name="Strong_20_Emphasis">Organic Determinism</text:span>: <text:span text:style-name="T1436">t</text:span>he idea that an individual’s thoughts, behaviours, and conscious experiences are heavily influenced or governed by his biological and physiological conditions. It suggests that the physical body and its processes constrain the capacity for conscious choice and self-assertion.</text:p>
        </text:list-item>
        <text:list-item>
          <text:p text:style-name="P347"><text:span text:style-name="Strong_20_Emphasis">Psychic Power</text:span>: <text:span text:style-name="T1436">t</text:span>he ability to influence one’s body, others, and even external matter through mental processes. This concept includes phenomena such as self-suggestion, hypnosis, and mediumship, <text:span text:style-name="T377">in </text:span>wh<text:span text:style-name="T377">ich</text:span> thought or intention can manifest tangible effects.</text:p>
        </text:list-item>
        <text:list-item>
          <text:p text:style-name="P347"><text:span text:style-name="Strong_20_Emphasis">Self-Mastery</text:span>: <text:span text:style-name="T1436">t</text:span>he ability of an individual to control and govern his own thoughts, emotions, and actions. This concept is crucial for achieving immortality and transforming one’s experience, as it involves overcoming passive tendencies and asserting one’s autonomy.</text:p>
        </text:list-item>
        <text:list-item>
          <text:p text:style-name="P347"><text:span text:style-name="Strong_20_Emphasis">Spiritual Body</text:span>: <text:span text:style-name="T1431">a </text:span>concept referring to a non-physical or higher aspect of the individual that transcends the material body. It is often associated with notions of immortality and spiritual enlightenment.</text:p>
        </text:list-item>
        <text:list-item>
          <text:p text:style-name="P347"><text:span text:style-name="Strong_20_Emphasis">Supranormal Knowledge</text:span>: <text:span text:style-name="T1436">k</text:span>nowledge that transcends ordinary human capabilities and understanding, suggesting that there are forms of awareness and cognition beyond the typical human experience. This knowledge is associated with phenomena such as clairvoyance and other extraordinary abilities.</text:p>
        </text:list-item>
        <text:list-item>
          <text:p text:style-name="P347"><text:soft-page-break/><text:span text:style-name="Strong_20_Emphasis">Supranormal Phenomena</text:span>: <text:span text:style-name="T1436">e</text:span>vents or experiences that transcend the ordinary limits of human perception and understanding, often associated with paranormal or extraordinary capabilities. These phenomena challenge conventional scientific and philosophical frameworks.</text:p>
        </text:list-item>
      </text:list>
      <text:list text:style-name="L17">
        <text:list-item>
          <text:p text:style-name="P349"><text:span text:style-name="Strong_20_Emphasis">Transcendental Possibilities</text:span>: <text:span text:style-name="T1436">t</text:span>he potential for experiences and phenomena that go beyond ordinary physiological or psychological explanations, suggesting a richer understanding of human capacities when viewed through a transcendental lens.</text:p>
        </text:list-item>
      </text:list>
      <text:list text:style-name="L18">
        <text:list-item>
          <text:p text:style-name="P350"><text:span text:style-name="Strong_20_Emphasis">Transmutation</text:span>: <text:span text:style-name="T1436">t</text:span>he process of transformation or change, particularly in a spiritual or alchemical sense. In the context of the text, it refers to the individual’s ability to transform <text:span text:style-name="T1432">hiq</text:span> mortal existence into a state of immortality through conscious effort and development.</text:p>
        </text:list-item>
      </text:list>
      <text:p text:style-name="P331"/>
      <text:p text:style-name="P331">IV</text:p>
      <text:p text:style-name="P331"/>
      <text:list text:style-name="L19">
        <text:list-item>
          <text:p text:style-name="P351"><text:span text:style-name="Strong_20_Emphasis">Absolute Life</text:span><text:span text:style-name="Strong_20_Emphasis"><text:span text:style-name="T7">: </text:span></text:span><text:span text:style-name="Strong_20_Emphasis"><text:span text:style-name="T1458">a</text:span></text:span><text:span text:style-name="Strong_20_Emphasis"><text:span text:style-name="T7"> transcendent state of existence that goes beyond the conventional understanding of life, often associated with divine or eternal realities. It is seen as incompatible with the passive experience of existence and can lead to annihilation for those unprepared.</text:span></text:span></text:p>
        </text:list-item>
        <text:list-item>
          <text:p text:style-name="P351"><text:span text:style-name="Strong_20_Emphasis">Actualisation </text:span><text:span text:style-name="Strong_20_Emphasis"><text:span text:style-name="T7">(</text:span></text:span><text:span text:style-name="Strong_20_Emphasis"><text:span text:style-name="T16">bhava</text:span></text:span><text:span text:style-name="Strong_20_Emphasis"><text:span text:style-name="T7">): </text:span></text:span><text:span text:style-name="Strong_20_Emphasis"><text:span text:style-name="T1458">t</text:span></text:span><text:span text:style-name="Strong_20_Emphasis"><text:span text:style-name="T7">he process of bringing potential into reality. In the context of </text:span></text:span><text:span text:style-name="Strong_20_Emphasis"><text:span text:style-name="T1459">T</text:span></text:span><text:span text:style-name="Strong_20_Emphasis"><text:span text:style-name="T7">antra, it refers to the realisation of the divine deities within the human body, transforming the individual into a conduit of cosmic energy.</text:span></text:span></text:p>
        </text:list-item>
        <text:list-item>
          <text:p text:style-name="P351"><text:span text:style-name="Strong_20_Emphasis">Androgyne</text:span>: <text:span text:style-name="T1460">a</text:span> concept rooted in Platonic philosophy that represents the unity of masculine and feminine principles within the individual. It underscores the idea of wholeness and completeness that transcends the limitations of duality, particularly in the context of self-creation and transformation.</text:p>
        </text:list-item>
        <text:list-item>
          <text:p text:style-name="P351"><text:span text:style-name="Strong_20_Emphasis">Autonomous Existence</text:span><text:span text:style-name="Strong_20_Emphasis"><text:span text:style-name="T7">: </text:span></text:span><text:span text:style-name="Strong_20_Emphasis"><text:span text:style-name="T1430">t</text:span></text:span><text:span text:style-name="Strong_20_Emphasis"><text:span text:style-name="T7">he capacity of the Self to act independently and assert control over its own life and reality. This concept suggests that true immortality and spiritual advancement come from the ability to determine one’s existence rather than being shaped by external factors.</text:span></text:span></text:p>
        </text:list-item>
        <text:list-item>
          <text:p text:style-name="P351"><text:span text:style-name="T19">Being-in-itself </text:span><text:span text:style-name="T7">(</text:span><text:span text:style-name="T1421">Sein für sich</text:span><text:span text:style-name="T7">)</text:span>: <text:span text:style-name="T1461">k</text:span>ey idea in Hegel’s philosophy, particularly in his work <text:span text:style-name="Emphasis">Phenomenology of Spirit</text:span>. In Hegel’s dialectical framework, <text:span text:style-name="T1432">B</text:span>eing-for-itself refers to a mode of existence that is self-aware and reflective. It contrasts with <text:span text:style-name="T1432">B</text:span>eing-in-itself (or <text:span text:style-name="T16">Sein an sich</text:span>), which describes a state of existence that is merely given and lacks self-awareness. While <text:span text:style-name="T1432">B</text:span>eing-in-itself denotes an object or thing that exists independently of any observer, <text:span text:style-name="T1432">B</text:span>eing-for-itself embodies a conscious subject that recognises itself as distinct and independent. The transition from <text:span text:style-name="T1432">B</text:span>eing-in-itself to <text:span text:style-name="T1432">B</text:span>eing-for-itself represents a critical step in the development of consciousness. In Hegel’s dialectic, consciousness evolves through stages, moving from a simple awareness of existence (<text:span text:style-name="T1432">B</text:span>eing-in-itself) to a more complex self-awareness (<text:span text:style-name="T1432">B</text:span>eing-for-itself). This evolution is a key part of Hegel’s exploration of freedom and individuality. ‘Being-for-itself’ signifies a state of freedom and autonomy, in which the subject can affirm its own existence and desires. This self-affirmation leads to the development of individuality, as the subject recognises its own agency and capacity to shape its reality. The concept also highlights the relation between the self and the other. Being-for-itself implies a recognition of others as separate entities, which is crucial for the development of intersubjectivity and social relations. This dynamic is central to Hegel’s understanding of the formation of self-consciousness within the context of the larger social and historical framework. Hegel employs <text:span text:style-name="T1432">B</text:span>eing-for-itself in his dialectical method, emphasising that this state is not static but involves a continuous process of development and transformation. The self-conscious subject seeks to realise its freedom and overcome limitations, ultimately moving towards a higher unity in the synthesis of self and other.</text:p>
        </text:list-item>
        <text:list-item>
          <text:p text:style-name="P351"><text:span text:style-name="Strong_20_Emphasis">Body of Activity</text:span><text:span text:style-name="Strong_20_Emphasis"><text:span text:style-name="T7">: </text:span></text:span><text:span text:style-name="Strong_20_Emphasis"><text:span text:style-name="T1458">a</text:span></text:span><text:span text:style-name="Strong_20_Emphasis"><text:span text:style-name="T7"> term used to describe the spiritual body that acts with autonomy and shapes its existence. This concept emphasises the dynamic and creative potential of the individual in transcending mere physicality.</text:span></text:span></text:p>
        </text:list-item>
        <text:list-item>
          <text:p text:style-name="P351"><text:soft-page-break/><text:span text:style-name="Strong_20_Emphasis">Chakras</text:span><text:span text:style-name="Strong_20_Emphasis"><text:span text:style-name="T7">: </text:span></text:span><text:span text:style-name="Strong_20_Emphasis"><text:span text:style-name="T1430">e</text:span></text:span><text:span text:style-name="Strong_20_Emphasis"><text:span text:style-name="T7">nergy centres within the human body, traditionally understood in Eastern philosophies, particularly in </text:span></text:span><text:span text:style-name="Strong_20_Emphasis"><text:span text:style-name="T1459">Y</text:span></text:span><text:span text:style-name="Strong_20_Emphasis"><text:span text:style-name="T7">oga and </text:span></text:span><text:span text:style-name="Strong_20_Emphasis"><text:span text:style-name="T1459">T</text:span></text:span><text:span text:style-name="Strong_20_Emphasis"><text:span text:style-name="T7">antra. Each chakra is associated with specific physical, emotional, and spiritual functions, and they correspond to various aspects of the cosmos, reflecting the connection between the microcosm (the human body) and the macrocosm (the universe).</text:span></text:span></text:p>
        </text:list-item>
        <text:list-item>
          <text:p text:style-name="P351"><text:span text:style-name="Strong_20_Emphasis">Conscious Self</text:span>: <text:span text:style-name="T1462">t</text:span>he aspect of the individual that is aware, reflective, and capable of agency. The conscious Self is central to the transformative process of establishing generative power within oneself, moving from a passive state to an active engagement with one’s capabilities.</text:p>
        </text:list-item>
        <text:list-item>
          <text:p text:style-name="P351"><text:span text:style-name="Strong_20_Emphasis">Cosmic Power</text:span>: <text:span text:style-name="T1462">t</text:span>he inherent force within the individual that connects them to the larger cosmos, suggesting that the Self is not merely an isolated entity but part of a greater, dynamic system. This concept implies that the individual’s realisation of <text:span text:style-name="T1432">his</text:span> own power can lead to a deeper understanding of <text:span text:style-name="T1432">his</text:span> place within the universe.</text:p>
        </text:list-item>
        <text:list-item>
          <text:p text:style-name="P351"><text:span text:style-name="Strong_20_Emphasis"><text:span text:style-name="T16">Dasein</text:span></text:span>: <text:span text:style-name="T1463">a</text:span> term originating from Heidegger’s philosophy, meaning ‘<text:span text:style-name="T1464">B</text:span>eing-there’ or existence. In this context, it relates to the existential grounding of the feminine principle and its implications for understanding the nature of existence and individuality.</text:p>
        </text:list-item>
        <text:list-item>
          <text:p text:style-name="P351"><text:span text:style-name="Emphasis"><text:span text:style-name="T19">Die Bestimmung des Menschen</text:span></text:span><text:span text:style-name="Strong_20_Emphasis"><text:span text:style-name="T7"> (</text:span></text:span><text:span text:style-name="Emphasis"><text:span text:style-name="T19">The Vocation of Man</text:span></text:span><text:span text:style-name="Strong_20_Emphasis"><text:span text:style-name="T26">)</text:span></text:span><text:span text:style-name="Strong_20_Emphasis"><text:span text:style-name="T7">: </text:span></text:span><text:span text:style-name="Strong_20_Emphasis"><text:span text:style-name="T1443">in this book, </text:span></text:span><text:span text:style-name="Strong_20_Emphasis"><text:span text:style-name="T7">Fichte explores the nature of human freedom, purpose, and moral agency, framed as a philosophical journey through doubt, knowledge, and faith. The book is structured into three parts—</text:span></text:span><text:span text:style-name="Emphasis"><text:span text:style-name="T7">Doubt</text:span></text:span><text:span text:style-name="Strong_20_Emphasis"><text:span text:style-name="T7">, </text:span></text:span><text:span text:style-name="Emphasis"><text:span text:style-name="T7">Knowledge</text:span></text:span><text:span text:style-name="Strong_20_Emphasis"><text:span text:style-name="T7">, and </text:span></text:span><text:span text:style-name="Emphasis"><text:span text:style-name="T7">Faith</text:span></text:span><text:span text:style-name="Strong_20_Emphasis"><text:span text:style-name="T7">—reflecting Fichte’s own struggles with idealism and the nature of reality. In </text:span></text:span><text:span text:style-name="Emphasis"><text:span text:style-name="T7">Doubt</text:span></text:span><text:span text:style-name="Strong_20_Emphasis"><text:span text:style-name="T7">, he questions the reliability of human perception and the limits of self-determination. </text:span></text:span><text:span text:style-name="Emphasis"><text:span text:style-name="T7">Knowledge</text:span></text:span><text:span text:style-name="Strong_20_Emphasis"><text:span text:style-name="T7"> delves into his concept of the ‘I’ as a self-determining agent, emphasi</text:span></text:span><text:span text:style-name="Strong_20_Emphasis"><text:span text:style-name="T1443">s</text:span></text:span><text:span text:style-name="Strong_20_Emphasis"><text:span text:style-name="T7">ing that human knowledge shapes one’s world but may not grasp an absolute reality. In </text:span></text:span><text:span text:style-name="Emphasis"><text:span text:style-name="T7">Faith</text:span></text:span><text:span text:style-name="Strong_20_Emphasis"><text:span text:style-name="T7">, Fichte ultimately posits that one’s true vocation lies in a moral and spiritual commitment to an infinite moral order, transcending purely rational limitations. This work represents Fichte’s mature reflections on individual purpose and ethical self-reali</text:span></text:span><text:span text:style-name="Strong_20_Emphasis"><text:span text:style-name="T1443">s</text:span></text:span><text:span text:style-name="Strong_20_Emphasis"><text:span text:style-name="T7">ation within a framework of idealism. </text:span></text:span></text:p>
        </text:list-item>
        <text:list-item>
          <text:p text:style-name="P351"><text:span text:style-name="Strong_20_Emphasis">Divine Generation</text:span>: <text:span text:style-name="T1462">a</text:span> state of existence characterised by the realisation of one’s divine nature and the ability to create from that perspective. It contrasts with human or animal generation, which is seen as limited and dependent on external factors.</text:p>
        </text:list-item>
        <text:list-item>
          <text:p text:style-name="P351"><text:span text:style-name="Strong_20_Emphasis">Elementa</text:span><text:span text:style-name="Strong_20_Emphasis"><text:span text:style-name="T1465">ry</text:span></text:span><text:span text:style-name="Strong_20_Emphasis"> Components</text:span>: <text:span text:style-name="T1460">t</text:span>he fundamental principles or deities recognised within <text:span text:style-name="T1465">T</text:span>antra that represent various aspects of existence, from the subtle to the dense. They reflect the hierarchical nature of reality and its manifestations.</text:p>
        </text:list-item>
        <text:list-item>
          <text:p text:style-name="P351"><text:span text:style-name="Strong_20_Emphasis">Generative Power</text:span>: <text:span text:style-name="T1460">t</text:span>he inherent creative potential within the Self that enables it to generate its own existence and reality. This power, when harnessed and directed inward<text:span text:style-name="T360">s</text:span>, allows for self-creation and transcendence beyond traditional biological reproduction.</text:p>
        </text:list-item>
        <text:list-item>
          <text:p text:style-name="P351"><text:span text:style-name="Strong_20_Emphasis">Heterogeneration</text:span>: <text:span text:style-name="T1462">t</text:span>he condition in which an individual perceives <text:span text:style-name="T1432">his</text:span> generative capacity as dependent on an external source, particularly in the context of sexual reproduction. This highlights the individual’s inadequacy and the limitation imposed by mortality, suggesting that true generative power is not fully realised within oneself.</text:p>
        </text:list-item>
        <text:list-item>
          <text:p text:style-name="P351"><text:span text:style-name="Strong_20_Emphasis">Immortal Body</text:span>: <text:span text:style-name="T1462">a</text:span> body that transcends the ordinary physical form, characterised by autonomy and the capacity for self-determination. This body is seen as a manifestation of spiritual power and freedom, distinct from mere material existence.</text:p>
        </text:list-item>
        <text:list-item>
          <text:p text:style-name="P352"><text:span text:style-name="T1466">K</text:span><text:span text:style-name="T1421">ατ’ ἐξοχήν</text:span>: in philosophy, it signifies the<text:span text:style-name="T30"> </text:span><text:span text:style-name="Emphasis"><text:span text:style-name="T30">most perfect</text:span></text:span><text:span text:style-name="T30"> or </text:span><text:span text:style-name="Emphasis"><text:span text:style-name="T30">most complete</text:span></text:span><text:span text:style-name="T30"> expression of a concept. In Aristotle’s philosophy, it might refer to the idea of </text:span><text:span text:style-name="Emphasis"><text:span text:style-name="T30">substance</text:span></text:span><text:span text:style-name="T30"> as it is in its purest, most fundamental form—something like a primary Being that embodies the essential qualities of existence. </text:span></text:p>
        </text:list-item>
        <text:list-item>
          <text:p text:style-name="P351"><text:span text:style-name="Strong_20_Emphasis">Kingdom of Heaven</text:span>: <text:span text:style-name="T1462">a</text:span> metaphorical concept that represents a state of spiritual realisation and triumph over the limitations of mortal existence. It implies that true immortality is not a separate or distant state but is realised through conscious engagement with and mastery of earthly life.</text:p>
        </text:list-item>
        <text:list-item>
          <text:p text:style-name="P351"><text:soft-page-break/><text:span text:style-name="Strong_20_Emphasis">Magical Self</text:span>: <text:span text:style-name="T1460">t</text:span>he aspect of the individual that is capable of wielding creative and transformative power. This concept ties into the broader themes of self-construction and immortality through esoteric practices.</text:p>
        </text:list-item>
      </text:list>
      <text:list text:style-name="L20">
        <text:list-item>
          <text:p text:style-name="P353"><text:span text:style-name="Emphasis">Mahāśakti</text:span>: <text:span text:style-name="T1462">t</text:span>he supreme cosmic power or energy, often associated with the feminine aspect of divinity in <text:span text:style-name="T1457">T</text:span>antra. The individual aligned with <text:span text:style-name="Strong_20_Emphasis"><text:span text:style-name="T22">Kuṇḍalinī</text:span></text:span> is described as indistinguishable from <text:span text:style-name="Emphasis">Mahāśakti</text:span>, embodying the entirety of the universe’s power.</text:p>
        </text:list-item>
        <text:list-item>
          <text:p text:style-name="P353"><text:span text:style-name="Emphasis"><text:span text:style-name="T19">Mögliche Erfahrung</text:span></text:span><text:span text:style-name="T19"> </text:span><text:span text:style-name="T7">(</text:span><text:span text:style-name="T19">‘possible experience’</text:span><text:span text:style-name="T7">): in philosophical contexts, particularly within German idealism or phenomenology, it refers to experiences that could potentially be encountered, rather than those that are actualised or already experienced. </text:span></text:p>
        </text:list-item>
        <text:list-item>
          <text:p text:style-name="P354"><text:span text:style-name="Strong_20_Emphasis">Passive Life</text:span>: <text:span text:style-name="T1460">a</text:span> state of existence in which the individual is subjected to external influences and lacks true agency. In this context, it denotes the ordinary experience of life that remains tethered to material and sensory conditions.</text:p>
        </text:list-item>
        <text:list-item>
          <text:p text:style-name="P354"><text:span text:style-name="Strong_20_Emphasis">Passivity</text:span>: <text:span text:style-name="T1462">t</text:span>he condition of being subject to external influences and lacking agency. In this text, it describes the ordinary individual’s experience of life, <text:span text:style-name="T377">in </text:span>wh<text:span text:style-name="T377">ich </text:span>they are often governed by unconscious organic systems and emotional responses rather than conscious choice.</text:p>
        </text:list-item>
      </text:list>
      <text:list text:style-name="L21">
        <text:list-item>
          <text:p text:style-name="P355"><text:span text:style-name="Strong_20_Emphasis">Purification</text:span>: <text:span text:style-name="T1462">a</text:span> process aimed at achieving self-sufficiency and completeness by removing external dependencies or influences. This concept is essential in the context of achieving autogeneration and a higher state of consciousness, indicating that true purity lies in the realisation of one’s essence without reliance on ‘other’ elements.</text:p>
        </text:list-item>
        <text:list-item>
          <text:p text:style-name="P355"><text:span text:style-name="Strong_20_Emphasis">Self-Sufficiency</text:span>: <text:span text:style-name="T1463">t</text:span>he state of <text:span text:style-name="T1467">Be</text:span>ing <text:span text:style-name="T377">in </text:span>wh<text:span text:style-name="T377">ich</text:span> the individual possesses the autonomy and power to create and shape <text:span text:style-name="T1432">his</text:span> own existence. It reflects the idea of achieving independence from external influences and fully realising one’s inner potential.</text:p>
        </text:list-item>
        <text:list-item>
          <text:p text:style-name="P356"><text:span text:style-name="Strong_20_Emphasis"><text:span text:style-name="T16">Tantra Yoga</text:span></text:span>: <text:span text:style-name="T1460">a</text:span> discipline that combines physical practices with spiritual teachings aimed at realising the interconnectedness of the individual and the cosmos. It involves the worship of deities as symbols of the principles governing both the body and the universe</text:p>
        </text:list-item>
      </text:list>
      <text:list text:style-name="L22">
        <text:list-item>
          <text:p text:style-name="P357"><text:span text:style-name="Strong_20_Emphasis">Transformation of Mortality</text:span>: <text:span text:style-name="T1462">t</text:span>he process through which an individual moves beyond the limitations of physical existence and mortality. It involves actively reshaping one’s <text:span text:style-name="T1467">B</text:span>eing and existence to achieve a state of immortality, as opposed to simply seeking escape from the realities of life.</text:p>
        </text:list-item>
      </text:list>
      <text:list text:style-name="L23">
        <text:list-item>
          <text:p text:style-name="P358"><text:span text:style-name="Strong_20_Emphasis">Transmutation</text:span>: <text:span text:style-name="T1462">i</text:span>n this context, it refers to the process of transforming one’s <text:span text:style-name="T1467">B</text:span>eing from a base or mortal state into a higher, immortal state. This concept echoes alchemical ideas of changing base metals into gold, symbolising the elevation of the Self through spiritual practice.</text:p>
        </text:list-item>
      </text:list>
      <text:p text:style-name="P331"/>
      <text:p text:style-name="P331">V.</text:p>
      <text:p text:style-name="P331"/>
      <text:list text:style-name="L24">
        <text:list-item>
          <text:p text:style-name="P359"><text:span text:style-name="Strong_20_Emphasis"><text:span text:style-name="T19">Absolute Empfindung</text:span></text:span><text:span text:style-name="Strong_20_Emphasis"><text:span text:style-name="T7"> (</text:span></text:span><text:span text:style-name="Strong_20_Emphasis"><text:span text:style-name="T19">‘absolute feeling’ or ‘absolute sensation’</text:span></text:span><text:span text:style-name="Strong_20_Emphasis"><text:span text:style-name="T7">): Novalis used ‘absolute Empfindung’ as part of his larger philosophical and poetic project, which aimed to break down the separation between subject and object, individual and universe, thus allowing for a more direct, integrated experience of life and the cosmos. This reflects Romantic ideals of a</text:span></text:span><text:span text:style-name="Strong_20_Emphasis"><text:span text:style-name="T1468"> </text:span></text:span><text:span text:style-name="Strong_20_Emphasis"><text:span text:style-name="T7">mystical unity with nature and the absolute, as well as a rejection of purely rational or empirical ways of knowing.</text:span></text:span></text:p>
        </text:list-item>
        <text:list-item>
          <text:p text:style-name="P360"><text:span text:style-name="Strong_20_Emphasis">Absolute Experience</text:span>: <text:span text:style-name="T1469">t</text:span>he highest form of experience, as exemplified by the <text:span text:style-name="T1469">r</text:span>ishi, who embodies a complete understanding of reality. This experience is seen as the foundation for an absolute reality.</text:p>
        </text:list-item>
        <text:list-item>
          <text:p text:style-name="P360"><text:span text:style-name="Strong_20_Emphasis">Absoluteness</text:span>: <text:span text:style-name="T1470">t</text:span>he quality of being complete, unconditioned, and independent, often associated with a higher state of existence that transcends particularities and multiplicities.</text:p>
        </text:list-item>
        <text:list-item>
          <text:p text:style-name="P360"><text:span text:style-name="Strong_20_Emphasis">Absolute Reality</text:span><text:span text:style-name="Strong_20_Emphasis"><text:span text:style-name="T7">: </text:span></text:span><text:span text:style-name="Strong_20_Emphasis"><text:span text:style-name="T1471">a</text:span></text:span><text:span text:style-name="Strong_20_Emphasis"><text:span text:style-name="T7"> state of existence </text:span></text:span><text:span text:style-name="Strong_20_Emphasis"><text:span text:style-name="T1412">in </text:span></text:span><text:span text:style-name="Strong_20_Emphasis"><text:span text:style-name="T7">wh</text:span></text:span><text:span text:style-name="Strong_20_Emphasis"><text:span text:style-name="T1412">ich</text:span></text:span><text:span text:style-name="Strong_20_Emphasis"><text:span text:style-name="T7"> determinations are unconditioned and free from negative contingency. This reality is achieved through the absolute act, which transcends ordinary existence and reflects the fullness of </text:span></text:span><text:span text:style-name="Strong_20_Emphasis"><text:span text:style-name="T1472">B</text:span></text:span><text:span text:style-name="Strong_20_Emphasis"><text:span text:style-name="T7">eing.</text:span></text:span></text:p>
        </text:list-item>
        <text:list-item>
          <text:p text:style-name="P360"><text:soft-page-break/><text:span text:style-name="Strong_20_Emphasis">Abstraction from Sensory Perceptions</text:span><text:span text:style-name="Strong_20_Emphasis"><text:span text:style-name="T7">: </text:span></text:span><text:span text:style-name="Strong_20_Emphasis"><text:span text:style-name="T1473">t</text:span></text:span><text:span text:style-name="Strong_20_Emphasis"><text:span text:style-name="T7">he Self’s capacity to detach from sensory inputs, allowing for a deliberate exclusion from consciousness and establishing an independent existence that transcends external influences.</text:span></text:span></text:p>
        </text:list-item>
        <text:list-item>
          <text:p text:style-name="P360"><text:span text:style-name="Strong_20_Emphasis">Active S</text:span><text:span text:style-name="Strong_20_Emphasis"><text:span text:style-name="T1460">c</text:span></text:span><text:span text:style-name="Strong_20_Emphasis">epticism</text:span>: <text:span text:style-name="T1460">a</text:span> proactive questioning and challenging of beliefs, norms, and truths, aimed at establishing one’s understanding and integrity. This form of s<text:span text:style-name="T1474">c</text:span>epticism is seen as essential for the Self to detach from external influences and cultivate independence.</text:p>
        </text:list-item>
        <text:list-item>
          <text:p text:style-name="P360"><text:span text:style-name="Strong_20_Emphasis">Active Will</text:span>: <text:span text:style-name="T1460">t</text:span>he principle that the Self must not only be autonomous in essence but also in action. This involves acting in a way that aligns with true independence, rather than being driven by personal desires or external motivations.</text:p>
        </text:list-item>
        <text:list-item>
          <text:p text:style-name="P360"><text:span text:style-name="Strong_20_Emphasis">Active and Affirmative Modality</text:span><text:span text:style-name="Strong_20_Emphasis"><text:span text:style-name="T7">: </text:span></text:span><text:span text:style-name="Strong_20_Emphasis"><text:span text:style-name="T1473">a</text:span></text:span><text:span text:style-name="Strong_20_Emphasis"><text:span text:style-name="T7"> new way of perceiving that goes beyond mere reception to actively generate and affirm the existence of objects, signifying a more empowered and liberated engagement with reality.</text:span></text:span></text:p>
        </text:list-item>
        <text:list-item>
          <text:p text:style-name="P360"><text:span text:style-name="Strong_20_Emphasis">Active Control in Dreams</text:span><text:span text:style-name="Strong_20_Emphasis"><text:span text:style-name="T7">: </text:span></text:span><text:span text:style-name="Strong_20_Emphasis"><text:span text:style-name="T1475">a</text:span></text:span><text:span text:style-name="Strong_20_Emphasis"><text:span text:style-name="T7">s the Self progresses, it gains awareness and the ability to direct its experiences in dreams. Initially marked by clarity, this active control evolves into a pure, undifferentiated awareness linked to</text:span></text:span><text:span text:style-name="Strong_20_Emphasis"><text:span text:style-name="T22"> samādhi</text:span></text:span><text:span text:style-name="Strong_20_Emphasis"><text:span text:style-name="T7">.</text:span></text:span></text:p>
        </text:list-item>
        <text:list-item>
          <text:p text:style-name="P360"><text:span text:style-name="Strong_20_Emphasis">Active vs. Passive Perception</text:span>: <text:span text:style-name="T1469">a</text:span> distinction between two modes of perception; active perception involves generating and shaping experiences from within, while passive perception relies on receiving sensory stimuli from the external world.</text:p>
        </text:list-item>
        <text:list-item>
          <text:p text:style-name="P360"><text:span text:style-name="Strong_20_Emphasis">Act of Actualisation</text:span><text:span text:style-name="Strong_20_Emphasis"><text:span text:style-name="T7">: </text:span></text:span><text:span text:style-name="Strong_20_Emphasis"><text:span text:style-name="T1471">t</text:span></text:span><text:span text:style-name="Strong_20_Emphasis"><text:span text:style-name="T7">he conscious effort to transform a state of deprivation into a realisation of sufficiency or wholeness. This act embodies the essential movement towards unity and self-realisation.</text:span></text:span></text:p>
        </text:list-item>
        <text:list-item>
          <text:p text:style-name="P360"><text:span text:style-name="Strong_20_Emphasis">Antithesis of Abstract Idealism</text:span>: <text:span text:style-name="T1476">t</text:span>he idea that the Self is inherently incomplete in its own activity due to the existence of an external, sensible world that reflects its limitations, presenting a challenge to the notion of self-sufficiency in idealism.</text:p>
        </text:list-item>
        <text:list-item>
          <text:p text:style-name="P360"><text:span text:style-name="Strong_20_Emphasis">Antithesis to Freedom</text:span>: <text:span text:style-name="T1460">a</text:span> fundamental premise in magical idealism that recognises a deficiency within the Self, which serves as an obstacle to true freedom. This deficiency is seen as a necessary condition for the development of individual power.</text:p>
        </text:list-item>
        <text:list-item>
          <text:p text:style-name="P360"><text:span text:style-name="Strong_20_Emphasis">Articulated World of Reflection</text:span>: <text:span text:style-name="T1460">t</text:span>he structured and conceptual reality that emerges from the Self’s reflective processes. It contrasts with the pure, formless principle of power and freedom, presenting a world perceived as empty and devoid of inherent meaning.</text:p>
        </text:list-item>
        <text:list-item>
          <text:p text:style-name="P360"><text:span text:style-name="Strong_20_Emphasis">Astral Light</text:span>: <text:span text:style-name="T1469">i</text:span>n Western occultism, this term refers to a pure, undetermined potentiality or substance from which new experiences are generated. It is considered the foundational substrate for the processes of purification and realisation in magical practices.</text:p>
        </text:list-item>
        <text:list-item>
          <text:p text:style-name="P360"><text:span text:style-name="Strong_20_Emphasis">Autonomy and Freedom</text:span>: <text:span text:style-name="T1469">t</text:span>he capacity of the Self to operate independently and creatively within the dynamic world, distinguishing itself from sensory determinations. This autonomy is achieved through the inter<text:span text:style-name="T599">nal</text:span>isation of external experiences.</text:p>
        </text:list-item>
        <text:list-item>
          <text:p text:style-name="P360"><text:span text:style-name="Strong_20_Emphasis">Bare Principle of Egoity</text:span>: <text:span text:style-name="T1469">t</text:span>he fundamental essence of the individual, representing the core identity of the Self. This principle underlies the existence of the totality of the world and the individual’s formation.</text:p>
        </text:list-item>
        <text:list-item>
          <text:p text:style-name="P360"><text:span text:style-name="Strong_20_Emphasis">Brahman</text:span>: <text:span text:style-name="T1470">i</text:span>n Hindu philosophy, Brahman is the ultimate reality or cosmic spirit that underlies all existence. It is often described as the source of all things, encompassing both the manifest and unmanifest aspects of reality.</text:p>
        </text:list-item>
        <text:list-item>
          <text:p text:style-name="P360"><text:span text:style-name="Strong_20_Emphasis">Carlyle’s Challenge</text:span>: <text:span text:style-name="T1470">a</text:span> philosophical <text:span text:style-name="T1429">e</text:span>nquiry that questions the fundamental reason for existence itself. Carlyle emphasises the need for a deeper exploration of the nature of <text:span text:style-name="T1467">B</text:span>eing, rather than merely the conditions of individual existence.</text:p>
        </text:list-item>
        <text:list-item>
          <text:p text:style-name="P360"><text:span text:style-name="Strong_20_Emphasis">Categories of Existence</text:span>: <text:span text:style-name="T1460">t</text:span>he various frameworks or systems through which individuals experience and understand reality. In magical idealism, these categories are connected to the realisation of individual values and the affirmation of the Self.</text:p>
        </text:list-item>
        <text:list-item>
          <text:p text:style-name="P360"><text:span text:style-name="Strong_20_Emphasis">Cathartic Process</text:span>: <text:span text:style-name="T1460">a</text:span> purifying or transformative experience that leads to emotional release and psychological renewal. In this context, it describes the Self’s journey of distinguishing itself from its <text:span text:style-name="T22">samskāra</text:span> and reconstructing its identity.</text:p>
        </text:list-item>
        <text:list-item>
          <text:p text:style-name="P360"><text:soft-page-break/><text:span text:style-name="Strong_20_Emphasis">Centrifugal vs. Centripetal Focus</text:span><text:span text:style-name="T7">:</text:span> <text:span text:style-name="T1469">c</text:span>entrifugal focus refers to an outward orientation of perception, <text:span text:style-name="T377">in </text:span>wh<text:span text:style-name="T377">ich</text:span> attention is directed away from the Self. In contrast, centripetal focus emphasises an inward orientation, <text:span text:style-name="T377">in </text:span>wh<text:span text:style-name="T377">ich</text:span> the Self reflects on and engages with its internal experiences and the external world.</text:p>
        </text:list-item>
        <text:list-item>
          <text:p text:style-name="P360"><text:span text:style-name="Strong_20_Emphasis">Ceremonial Magic</text:span>: <text:span text:style-name="T1477">a</text:span> practice that employs rituals, symbols, and ceremonies to evoke or direct magical energies. It often relies on external elements to stimulate the imagination, stressing the role of context and belief in achieving desired outcomes.</text:p>
        </text:list-item>
        <text:list-item>
          <text:p text:style-name="P360"><text:span text:style-name="Strong_20_Emphasis"><text:span text:style-name="T16">Chakravarti</text:span></text:span>: <text:span text:style-name="T1470">a</text:span> Sanskrit term referring to the ‘lord of the wheel,’ symbolising the ruler or authority that governs the cycle of existence. In the context of this passage, it represents the realisation of unity with the eternal Self that governs all.</text:p>
        </text:list-item>
        <text:list-item>
          <text:p text:style-name="P360"><text:span text:style-name="Strong_20_Emphasis"><text:span text:style-name="T16">Chitta shuddhi</text:span></text:span>: <text:span text:style-name="T1469">l</text:span>iterally meaning ‘purity of consciousness,’ this concept refers to the process of cleansing the mind from distractions and impurities, enabling the Self to connect with its true essence and experience a higher state of awareness.</text:p>
        </text:list-item>
        <text:list-item>
          <text:p text:style-name="P360"><text:span text:style-name="Strong_20_Emphasis">Command and Manipulate</text:span>: <text:span text:style-name="T1460">t</text:span>he ability of the magician to exert control over natural processes or energies, contrasting with the passive engagement of the mystic. This capacity arises from the transformative power gained through the trial by fire<text:span text:style-name="Strong_20_Emphasis"><text:span text:style-name="T7">.</text:span></text:span></text:p>
        </text:list-item>
        <text:list-item>
          <text:p text:style-name="P360"><text:span text:style-name="Strong_20_Emphasis">Concept</text:span><text:span text:style-name="Strong_20_Emphasis"><text:span text:style-name="T7">: </text:span></text:span><text:span text:style-name="Strong_20_Emphasis"><text:span text:style-name="T1471">t</text:span></text:span><text:span text:style-name="Strong_20_Emphasis"><text:span text:style-name="T7">he mental framework or idea that encapsulates the understanding of a phenomenon. It serves as an intermediary between dynamicity and subjective entities, allowing for the interpretation of reality.</text:span></text:span></text:p>
        </text:list-item>
        <text:list-item>
          <text:p text:style-name="P360"><text:span text:style-name="Strong_20_Emphasis">Concrete Realisation</text:span>: <text:span text:style-name="T1460">t</text:span>he process of bringing abstract concepts or potentials into tangible existence through action and engagement with the world. This concept highlights the importance of practical experience in achieving self-realisation.</text:p>
        </text:list-item>
        <text:list-item>
          <text:p text:style-name="P360"><text:span text:style-name="Strong_20_Emphasis">Conscious and Reasoned Madness</text:span><text:span text:style-name="Strong_20_Emphasis"><text:span text:style-name="T7">: </text:span></text:span><text:span text:style-name="Strong_20_Emphasis"><text:span text:style-name="T1458">a</text:span></text:span><text:span text:style-name="Strong_20_Emphasis"><text:span text:style-name="T7"> state of intense questioning and disruption of one’s beliefs and norms, </text:span></text:span><text:span text:style-name="Strong_20_Emphasis"><text:span text:style-name="T1412">in </text:span></text:span><text:span text:style-name="Strong_20_Emphasis"><text:span text:style-name="T7">wh</text:span></text:span><text:span text:style-name="Strong_20_Emphasis"><text:span text:style-name="T1412">ich</text:span></text:span><text:span text:style-name="Strong_20_Emphasis"><text:span text:style-name="T7"> the Self pushes the boundaries of sanity in the pursuit of authentic self-realisation and freedom from external constraints.</text:span></text:span></text:p>
        </text:list-item>
        <text:list-item>
          <text:p text:style-name="P360"><text:span text:style-name="Strong_20_Emphasis">Contingent and External</text:span><text:span text:style-name="Strong_20_Emphasis"><text:span text:style-name="T7">: the Self’s perception of its deepest centrality and identity as separate and not inherently tied to its existence, allowing it to regard its own essence as an object in the same way it perceives external phenomena.</text:span></text:span></text:p>
        </text:list-item>
        <text:list-item>
          <text:p text:style-name="P360"><text:span text:style-name="Strong_20_Emphasis">Continuity and Progressivity</text:span>: <text:span text:style-name="T1469">t</text:span>he notion that there is a seamless progression from individual consciousness to the Universal Subject, suggesting that development is ongoing and integral to the nature of reality.</text:p>
        </text:list-item>
        <text:list-item>
          <text:p text:style-name="P360"><text:span text:style-name="Strong_20_Emphasis">Continuum</text:span>: <text:span text:style-name="T1469">a</text:span> concept that signifies the unity of the Self across different individual consciousnesses. It reflects the idea that despite apparent separations, there is an underlying unity <text:span text:style-name="T1467">that </text:span>connect<text:span text:style-name="T1467">s</text:span> all <text:span text:style-name="T1467">B</text:span>eings.</text:p>
        </text:list-item>
        <text:list-item>
          <text:p text:style-name="P360"><text:span text:style-name="Strong_20_Emphasis">Cosmic Creative Powers</text:span>: <text:span text:style-name="T1460">t</text:span>he inherent forces or energies believed to govern the cosmos, which magical idealism seeks to restore to the individual, allowing for a greater expression of power and autonomy.</text:p>
        </text:list-item>
        <text:list-item>
          <text:p text:style-name="P360"><text:span text:style-name="Strong_20_Emphasis">Cosmic Functions</text:span><text:span text:style-name="Strong_20_Emphasis"><text:span text:style-name="T7">: </text:span></text:span><text:span text:style-name="Strong_20_Emphasis"><text:span text:style-name="T1478">t</text:span></text:span><text:span text:style-name="Strong_20_Emphasis"><text:span text:style-name="T7">he various roles or operations within the universe that contribute to the overall order and dynamic of existence. At the level of spirit, these functions are elevated to a spiritual significance, reflecting the interconnectedness of all things.</text:span></text:span></text:p>
        </text:list-item>
        <text:list-item>
          <text:p text:style-name="P360"><text:span text:style-name="Strong_20_Emphasis">Deformative and Finitising Principle</text:span>: <text:span text:style-name="T1460">t</text:span>he aspect of freedom that introduces limitations and fragmentation into the originally unified experience of <text:span text:style-name="T1467">B</text:span>eing, resulting in a diverse array of distinct particulars rather than a single, cohesive existence.</text:p>
        </text:list-item>
        <text:list-item>
          <text:p text:style-name="P360"><text:span text:style-name="Strong_20_Emphasis">Dependency and Detachment</text:span>: <text:span text:style-name="T1460">a</text:span> complex relation <text:span text:style-name="T377">in </text:span>wh<text:span text:style-name="T377">ich</text:span> the Self recognises its dependence on external factors, while striving for independence. True independence involves not merely rejecting external influences but also understanding and integrating them as part of the Self’s development.</text:p>
        </text:list-item>
        <text:list-item>
          <text:p text:style-name="P360"><text:span text:style-name="Strong_20_Emphasis">Deeper Negation of Self</text:span>: <text:span text:style-name="T1476">a</text:span> phase of self-transformation that involves recognising and affirming the existence of things independently, shifting from abstract self-denial to a profound appreciation for the essence of objects of unconditional love.</text:p>
        </text:list-item>
        <text:list-item>
          <text:p text:style-name="P360"><text:soft-page-break/><text:span text:style-name="Strong_20_Emphasis">Derivative</text:span>: <text:span text:style-name="T1469">t</text:span>he idea that the various transcendental functions arise from the act of integration rather than existing independently prior to that process. It highlights the interdependence of perception and the Self’s active engagement with reality.</text:p>
        </text:list-item>
        <text:list-item>
          <text:p text:style-name="P360"><text:span text:style-name="Strong_20_Emphasis">Desire vs. Love</text:span>: <text:span text:style-name="T1460">a</text:span> critical distinction made between wanting something for oneself (desire) and wanting something for its own sake (love).</text:p>
        </text:list-item>
        <text:list-item>
          <text:p text:style-name="P360"><text:span text:style-name="Strong_20_Emphasis"><text:span text:style-name="T16">Dharana</text:span></text:span>: <text:span text:style-name="T1469">t</text:span>he focused concentration on a single object, sensation, or thought, aimed at excluding all other distractions from consciousness.</text:p>
        </text:list-item>
        <text:list-item>
          <text:p text:style-name="P361"><text:span text:style-name="Strong_20_Emphasis"><text:span text:style-name="T16">Dhyāna</text:span></text:span>: <text:span text:style-name="T1469">a</text:span> meditative state <text:span text:style-name="T377">in which</text:span> the Self generates a purely ideal object of focus, rich in internal vitality, allowing for deeper engagement and connection with the essence of the object.</text:p>
        </text:list-item>
        <text:list-item>
          <text:p text:style-name="P360"><text:span text:style-name="Strong_20_Emphasis">Dreaming as Productive Perception</text:span>: <text:span text:style-name="T1469">t</text:span>he concept that dreams illustrate a form of perception <text:span text:style-name="T377">in which</text:span> the Self is primarily acted upon rather than acting. Dreams arise from organic states, sensory impressions, or subconscious drives, highlighting a lack of control and autonomy.</text:p>
        </text:list-item>
        <text:list-item>
          <text:p text:style-name="P360"><text:span text:style-name="Strong_20_Emphasis">Dynamic Forces</text:span>: active, living energies or influences that shape individual experience and perception, as opposed to static intellectual concepts. These forces encompass desires, will, and other profound aspects of the Self.</text:p>
        </text:list-item>
        <text:list-item>
          <text:p text:style-name="P360"><text:span text:style-name="Strong_20_Emphasis">Dynamic Elemental World</text:span>: <text:span text:style-name="T1469">a</text:span> realm <text:span text:style-name="T377">in which</text:span> various determinations are immediately experienced in their transparency, reflecting the active nature of reality. In this context, the world is seen as inherently dynamic, with its elements woven into the substance of the Self.</text:p>
        </text:list-item>
        <text:list-item>
          <text:p text:style-name="P360"><text:span text:style-name="Strong_20_Emphasis">Dynamic Function</text:span>: <text:span text:style-name="T1469">t</text:span>he active capacity of the Self to engage with and influence the external world. This concept evolves to encompass not only the actions of the Self but also the superior principles that underlie and inform those actions.</text:p>
        </text:list-item>
        <text:list-item>
          <text:p text:style-name="P360"><text:span text:style-name="Strong_20_Emphasis">Dynamic Formations</text:span>: <text:span text:style-name="T1469">t</text:span>hese are the various manifestations of objective reality that arise from the Self’s internal transcendental dynamics. They represent the active, energetic aspects of experience as they are exter<text:span text:style-name="T599">nal</text:span>i<text:span text:style-name="T1479">s</text:span>ed from the Self.</text:p>
        </text:list-item>
        <text:list-item>
          <text:p text:style-name="P360"><text:span text:style-name="Strong_20_Emphasis">Dynamicity</text:span>: the inherent dynamism of the Self, which is projected into the phenomenal world. This dynamicity represents the active, self-creating aspect of existence that gives life and meaning to the external world.</text:p>
        </text:list-item>
        <text:list-item>
          <text:p text:style-name="P359"><text:span text:style-name="Strong_20_Emphasis">Eastern Epistemology</text:span>: <text:span text:style-name="T1469">a</text:span> system of knowledge that values direct experience (<text:span text:style-name="T16">aparōkṣa jñāna</text:span>) and immediate experience (<text:span text:style-name="T16">aṇūbhāva</text:span>) as the highest forms of understanding. It rejects the notion of a ‘thing-in-itself’ and focuses on the realities present in immediate experience.</text:p>
        </text:list-item>
        <text:list-item>
          <text:p text:style-name="P360"><text:span text:style-name="Strong_20_Emphasis"><text:span text:style-name="T16">ἔκστασις</text:span></text:span><text:span text:style-name="Strong_20_Emphasis"> </text:span><text:span text:style-name="Strong_20_Emphasis"><text:span text:style-name="T7">(</text:span></text:span><text:span text:style-name="Strong_20_Emphasis"><text:span text:style-name="T16">Ekstasis</text:span></text:span><text:span text:style-name="Strong_20_Emphasis"><text:span text:style-name="T7">)</text:span></text:span><text:span text:style-name="T7">:</text:span> <text:span text:style-name="T1469">a</text:span> state of deprivation or being outside oneself, representing the experience of being trapped in a hollow existence. The concept suggests that true life and creativity arise from surrendering the limited Self.</text:p>
        </text:list-item>
        <text:list-item>
          <text:p text:style-name="P360"><text:span text:style-name="Strong_20_Emphasis">Elementary Empiricism</text:span>: <text:span text:style-name="T1469">t</text:span>he belief that knowledge arises from direct sensory experience rather than abstract concepts or inductions. This approach values what is immediately present and experienced.</text:p>
        </text:list-item>
        <text:list-item>
          <text:p text:style-name="P360"><text:span text:style-name="Strong_20_Emphasis">Empirical Conjunction</text:span>: <text:span text:style-name="T1476">t</text:span>he manifestation of the Self’s limitations in the relation between sensory perception and the external world, highlighting the dependence on external stimuli for awareness and experience.</text:p>
        </text:list-item>
        <text:list-item>
          <text:p text:style-name="P360"><text:span text:style-name="Strong_20_Emphasis">Entelechy</text:span>: <text:span text:style-name="T1469">t</text:span>he realisation of potential or the actualisation of an inherent purpose within an organism or principle. In this context, it represents the guiding force that relates individual subjects to <text:span text:style-name="T1432">his</text:span> functions.</text:p>
        </text:list-item>
        <text:list-item>
          <text:p text:style-name="P360"><text:span text:style-name="Strong_20_Emphasis">Eternal Illumination</text:span>: <text:span text:style-name="T1470">a</text:span> state of perpetual enlightenment or awareness that transcends temporal limitations. It signifies the ultimate understanding of reality and self that is constant and unchanging.</text:p>
        </text:list-item>
        <text:list-item>
          <text:p text:style-name="P360"><text:span text:style-name="Strong_20_Emphasis">Eternity Realised within the Rishi</text:span>: <text:span text:style-name="T1469">t</text:span>he idea that true eternity is experienced through a <text:span text:style-name="T1467">B</text:span>eing who perceives reality in its absolute form, allowing that experience to permeate and transform the universe.</text:p>
        </text:list-item>
        <text:list-item>
          <text:p text:style-name="P360"><text:soft-page-break/><text:span text:style-name="Strong_20_Emphasis">External Perfection</text:span><text:span text:style-name="Strong_20_Emphasis"><text:span text:style-name="T7">:</text:span></text:span><text:span text:style-name="Strong_20_Emphasis"> </text:span><text:span text:style-name="Strong_20_Emphasis"><text:span text:style-name="T1478">t</text:span></text:span>he ideal state of <text:span text:style-name="T1467">B</text:span>eing <text:span text:style-name="T377">in </text:span>wh<text:span text:style-name="T377">ich</text:span> the individual embodies the highest virtues and qualities, reflecting a spiritual absolute that encompasses and integrates all aspects of existence.</text:p>
        </text:list-item>
        <text:list-item>
          <text:p text:style-name="P360"><text:span text:style-name="Strong_20_Emphasis">Free Necessity</text:span>: <text:span text:style-name="T1469">t</text:span>he idea that, while certain processes and structures exist within the universe, they are not determined by an external necessity. This concept allows for the understanding of choice and agency in the context of existence.</text:p>
        </text:list-item>
        <text:list-item>
          <text:p text:style-name="P360"><text:span text:style-name="Strong_20_Emphasis">Gesture of Giving</text:span>: <text:span text:style-name="T1476">a</text:span>n action that signifies selflessness and the principle of relinquishing control, highlighting the notion that true power and magical force stem from generosity and love, rather than desire and attachment.</text:p>
        </text:list-item>
        <text:list-item>
          <text:p text:style-name="P360"><text:span text:style-name="Strong_20_Emphasis">Great Magical Agent</text:span>: <text:span text:style-name="T1469">a</text:span> term referring to the fundamental force or principle involved in magical practices. Engaging with this agent requires a purified imagination to ensure that the results are aligned with objective reality rather than mere fantasy.</text:p>
        </text:list-item>
        <text:list-item>
          <text:p text:style-name="P360"><text:span text:style-name="Strong_20_Emphasis">Guardian of the Threshold</text:span>: <text:span text:style-name="T1469">a</text:span> symbolic figure in occultism representing the challenges and tests one must face in the process of self-realisation and transcendence. It signifies the boundary between ordinary consciousness and higher states of <text:span text:style-name="T1467">B</text:span>eing.</text:p>
        </text:list-item>
        <text:list-item>
          <text:p text:style-name="P360"><text:span text:style-name="Strong_20_Emphasis">Heteronomy</text:span>: <text:span text:style-name="T1470">a</text:span> state of dependence on external authorities or influences, as opposed to autonomy, <text:span text:style-name="T377">in </text:span>wh<text:span text:style-name="T377">ich</text:span> one acts according to <text:span text:style-name="T1432">one’s</text:span> principles and values. This concept highlights the dangers of seeking power outside of self-affirmation.</text:p>
        </text:list-item>
        <text:list-item>
          <text:p text:style-name="P360"><text:span text:style-name="Strong_20_Emphasis">Heterosuggestion</text:span>: <text:span text:style-name="T1469">a</text:span> form of suggestion <text:span text:style-name="T377">in which</text:span> an individual is influenced by external stimuli or the suggestions of others, often leading to confusion between objective reality and fantasy. It emphasises the impact of external forces on perception and experience.</text:p>
        </text:list-item>
        <text:list-item>
          <text:p text:style-name="P360"><text:span text:style-name="Strong_20_Emphasis">Hypnotic Phenomenon</text:span>: <text:span text:style-name="T1476">a</text:span> state in which an individual experiences vivid perceptions generated by the hypnotist, illustrating the active power of the mind to create experiences that can surpass ordinary sensory impressions.</text:p>
        </text:list-item>
        <text:list-item>
          <text:p text:style-name="P360"><text:span text:style-name="Strong_20_Emphasis">Hypostatisation of Trials</text:span>: <text:span text:style-name="T1476">t</text:span>he erroneous elevation of personal challenges or trials into ultimate goals, distracting from their true purpose as means for achieving greater self-realisation and understanding.</text:p>
        </text:list-item>
        <text:list-item>
          <text:p text:style-name="P360"><text:span text:style-name="Strong_20_Emphasis">ὑστερήμα </text:span><text:span text:style-name="Strong_20_Emphasis"><text:span text:style-name="T7">(</text:span></text:span><text:span text:style-name="Strong_20_Emphasis"><text:span text:style-name="T16">Hysterema</text:span></text:span><text:span text:style-name="Strong_20_Emphasis"><text:span text:style-name="T7">)</text:span></text:span>: <text:span text:style-name="T1469">a</text:span> term that denotes the act of transcending oneself or going beyond one’s current state. It stresses the necessity of overcoming personal limitations to engage with the dynamic and creative forces of existence.</text:p>
        </text:list-item>
        <text:list-item>
          <text:p text:style-name="P360"><text:span text:style-name="Strong_20_Emphasis">Idealist Premise</text:span>: <text:span text:style-name="T1476">t</text:span>he foundational belief that reality is restored to categorical activity when the concept of the ‘thing-in-itself’ is dismissed. This perspective opens up the possibility for reaffirming freedom and elevating imagination to a status equal to sensitive perception.</text:p>
        </text:list-item>
        <text:list-item>
          <text:p text:style-name="P360"><text:span text:style-name="Strong_20_Emphasis">Ideal Moment</text:span>: <text:span text:style-name="T1460">a</text:span> theoretical point at which the Self can fully recognise and affirm its existence and power, enabling it to transcend limitations and achieve self-realisation.</text:p>
        </text:list-item>
        <text:list-item>
          <text:p text:style-name="P360"><text:span text:style-name="Strong_20_Emphasis">Illusion vs. Reality</text:span>: <text:span text:style-name="T1476">t</text:span>he distinction between experiences perceived as deceptive or illusory and those considered real is reframed as a question of intensity. The sensible world is seen as a crystallised form of hypnosis, while hallucinations are weak and fleeting experiences.</text:p>
        </text:list-item>
        <text:list-item>
          <text:p text:style-name="P360"><text:span text:style-name="Strong_20_Emphasis">Imagination vs. Sensory Perception</text:span>: <text:span text:style-name="T1469">i</text:span>magination is positioned as an active force that can generate experiences and perceptions, whereas sensory perception is seen as passive and reactive to external stimuli.</text:p>
        </text:list-item>
        <text:list-item>
          <text:p text:style-name="P360"><text:span text:style-name="Strong_20_Emphasis">Immanent Certainty</text:span><text:span text:style-name="Strong_20_Emphasis"><text:span text:style-name="T7">:</text:span></text:span><text:span text:style-name="Strong_20_Emphasis"> </text:span><text:span text:style-name="Strong_20_Emphasis"><text:span text:style-name="T1471">t</text:span></text:span>he intrinsic awareness of one’s existence and subjectivity that does not require external validation. It signifies a self-evident consciousness that mediates all experiences.</text:p>
        </text:list-item>
        <text:list-item>
          <text:p text:style-name="P360"><text:span text:style-name="Strong_20_Emphasis">Immediate Efficiency</text:span>: <text:span text:style-name="T1469">a</text:span> transcendental power of the Self that pertains to its ability to act directly and effectively within the world. This power signifies the capacity for spontaneous action without the mediation of reflection.</text:p>
        </text:list-item>
        <text:list-item>
          <text:p text:style-name="P360"><text:span text:style-name="Strong_20_Emphasis">Impassibility</text:span>: <text:span text:style-name="T1480">a</text:span> state of inner stability and detachment that allows the Self to remain unaffected by external or internal chaos, akin to a divine observer maintaining a higher perspective. </text:p>
        </text:list-item>
        <text:list-item>
          <text:p text:style-name="P360"><text:soft-page-break/><text:span text:style-name="Strong_20_Emphasis">Impenetrable Fact</text:span>: <text:span text:style-name="T1470">a</text:span> concept that indicates certain truths or realities resist full understanding or explanation. This highlights the inherent mystery of existence that persists despite philosophical <text:span text:style-name="T1429">e</text:span>nquiry.</text:p>
        </text:list-item>
        <text:list-item>
          <text:p text:style-name="P360"><text:span text:style-name="Strong_20_Emphasis">Individuated Consciousness</text:span>: <text:span text:style-name="T1469">a</text:span> form of consciousness that is confined to a particular identity or experience. This state can be transcended to achieve a broader awareness that encompasses multiple individual consciousnesses.</text:p>
        </text:list-item>
        <text:list-item>
          <text:p text:style-name="P360"><text:span text:style-name="Strong_20_Emphasis">Infinite Individual Consciousnesses</text:span>: <text:span text:style-name="T1469">t</text:span>he notion that individual consciousnesses are not isolated but part of a greater continuum. This highlights the interdependent nature of existence and the potential for the Self to project into multiple realities.</text:p>
        </text:list-item>
        <text:list-item>
          <text:p text:style-name="P360"><text:span text:style-name="Strong_20_Emphasis">Integration of Waking and Dream States</text:span>: <text:span text:style-name="T1469">t</text:span>he necessity for the Self to reconcile and incorporate the waking physical world with the newly emerging world shaped by its productive mindset, emphasising the importance of active creation from within.</text:p>
        </text:list-item>
        <text:list-item>
          <text:p text:style-name="P360"><text:span text:style-name="Strong_20_Emphasis">Integral</text:span>: <text:span text:style-name="T1460">i</text:span>n the mathematical context presented, it refers to the process of integrating a derivative back into an original function, symbolising the restoration of the Self’s original power through magical practices.</text:p>
        </text:list-item>
        <text:list-item>
          <text:p text:style-name="P360"><text:span text:style-name="Strong_20_Emphasis">Intensity of Experience</text:span>: <text:span text:style-name="T1476">t</text:span>he strength and persistence of an experience determine its classification as either a hallucination or a reality. A powerful and constant experience can be viewed as a ‘true hallucination,’ emphasising the subjective nature of perception.</text:p>
        </text:list-item>
        <text:list-item>
          <text:p text:style-name="P360"><text:span text:style-name="Strong_20_Emphasis">Interior and Exterior</text:span>: <text:span text:style-name="T1469">t</text:span>he relation between the internal experiences of the Self and the external world. The Self transcends its concrete incarnation by engaging deeply with the external, achieving a productive sensitivity that allows it to feel and realise its surroundings.</text:p>
        </text:list-item>
        <text:list-item>
          <text:p text:style-name="P362"><text:span text:style-name="Strong_20_Emphasis">Inter</text:span><text:span text:style-name="Strong_20_Emphasis"><text:span text:style-name="T1326">n</text:span></text:span><text:span text:style-name="Strong_20_Emphasis"><text:span text:style-name="T599">al</text:span></text:span><text:span text:style-name="Strong_20_Emphasis">ising the </text:span><text:span text:style-name="Strong_20_Emphasis"><text:span text:style-name="T598">Outer</text:span></text:span>: <text:span text:style-name="T1469">t</text:span>his process refers to the way in which an individual projects external experiences inwardly, detaching them from the Self. It represents a form of inter<text:span text:style-name="T599">nal</text:span><text:span text:style-name="T598">i</text:span>sation <text:span text:style-name="T377">in </text:span>wh<text:span text:style-name="T377">ich</text:span> external phenomena are assimilated into one’s inner reality.</text:p>
        </text:list-item>
        <text:list-item>
          <text:p text:style-name="P360"><text:span text:style-name="Strong_20_Emphasis">Interval</text:span>: <text:span text:style-name="T1470">t</text:span>he space or moment of transition between states of <text:span text:style-name="T1467">B</text:span>eing. In this context, it signifies the transformative experience through which the Self reaffirms its identity and existence, acting as the bridge between different forms of consciousness.</text:p>
        </text:list-item>
        <text:list-item>
          <text:p text:style-name="P360"><text:span text:style-name="Strong_20_Emphasis">Irrationality of Being</text:span>: <text:span text:style-name="T1470">t</text:span>he notion that existence, in its most basic form, cannot be fully comprehended or explained by reason. This idea suggests that, while we can analyse and understand the nature of things, the mere fact of existence remains an enigmatic reality.</text:p>
        </text:list-item>
        <text:list-item>
          <text:p text:style-name="P360"><text:span text:style-name="Strong_20_Emphasis"><text:span text:style-name="T16">Intus-ire</text:span></text:span>: <text:span text:style-name="T1469">a</text:span> term that conveys the idea of transferring one’s inner essence into other <text:span text:style-name="T1467">B</text:span>eings. It represents a form of deep empathy or connection with others, <text:span text:style-name="T377">in </text:span>wh<text:span text:style-name="T377">ich</text:span> knowledge is gained through the projection of the Self.</text:p>
        </text:list-item>
        <text:list-item>
          <text:p text:style-name="P360"><text:span text:style-name="Strong_20_Emphasis">Invariant and Seminal Reasons </text:span><text:span text:style-name="Strong_20_Emphasis"><text:span text:style-name="T7">(</text:span></text:span><text:span text:style-name="Strong_20_Emphasis"><text:span text:style-name="T16">λόγοι σπερματικοί</text:span></text:span><text:span text:style-name="Strong_20_Emphasis"><text:span text:style-name="T7">)</text:span></text:span><text:span text:style-name="Strong_20_Emphasis">:</text:span><text:span text:style-name="Strong_20_Emphasis"><text:span text:style-name="T7"> </text:span></text:span><text:span text:style-name="Strong_20_Emphasis"><text:span text:style-name="T1471">t</text:span></text:span><text:span text:style-name="T7">h</text:span>e idea that an underlying, unchanging principle or body of seminal reasons connects different forms of perception, remaining intact until the Self distinguishes itself from its <text:span text:style-name="T16">samskāra</text:span>.</text:p>
        </text:list-item>
        <text:list-item>
          <text:p text:style-name="P360"><text:span text:style-name="Strong_20_Emphasis">Judg</text:span><text:span text:style-name="Strong_20_Emphasis"><text:span text:style-name="T280">e</text:span></text:span><text:span text:style-name="Strong_20_Emphasis">ment of Value vs. Judg</text:span><text:span text:style-name="Strong_20_Emphasis"><text:span text:style-name="T280">e</text:span></text:span><text:span text:style-name="Strong_20_Emphasis">ment of Existence</text:span>: <text:span text:style-name="T1476">a</text:span> distinction between assessing the worth of something based on subjective ideals (value) and acknowledging its objective reality (existence). </text:p>
        </text:list-item>
        <text:list-item>
          <text:p text:style-name="P360"><text:span text:style-name="Strong_20_Emphasis">Liberation and Purification of Sensory Powers</text:span>: <text:span text:style-name="T1476">t</text:span>he transformation of the senses from passive receptors to active producers of perception, empowering the Self to shape and generate experiences from within. </text:p>
        </text:list-item>
        <text:list-item>
          <text:p text:style-name="P360"><text:span text:style-name="Strong_20_Emphasis">Living Language</text:span>: <text:span text:style-name="T1469">a</text:span> metaphor describing the unfolding of the world as a system of meanings and expressions that resonate with the inner dynamics of the Self. It suggests that the world embodies and communicates the profound interiority of the Self.</text:p>
        </text:list-item>
        <text:list-item>
          <text:p text:style-name="P363"><text:span text:style-name="Strong_20_Emphasis"><text:span text:style-name="T19">λόγοι σπερματικοί</text:span></text:span><text:span text:style-name="T19"> </text:span><text:span text:style-name="T7">(</text:span><text:span text:style-name="Emphasis"><text:span text:style-name="T19">logoi spermaticoi</text:span></text:span><text:span text:style-name="T7">)</text:span><text:span text:style-name="T1481">: in classical philosophy, especially in the thought of Heraclitus and later the Stoics,</text:span><text:span text:style-name="T7"> </text:span><text:span text:style-name="T1481">th</text:span><text:span text:style-name="T7">is Greek expression, often translated as ‘seminal reasons’ or ‘seminal principles,’ refers to the </text:span><text:span text:style-name="Strong_20_Emphasis"><text:span text:style-name="T7">inherent principles or rational structures</text:span></text:span><text:span text:style-name="T7"> that are embedded within the universe, and which govern its development and order. These principles are considered to be seeds or </text:span><text:span text:style-name="T1481">‘</text:span><text:span text:style-name="T7">seeds of reason’ within the world, which unfold over time. In Stoic thought, ‘</text:span><text:span text:style-name="Strong_20_Emphasis"><text:span text:style-name="T22">λόγοι σπερματικοί</text:span></text:span><text:span text:style-name="Strong_20_Emphasis"><text:span text:style-name="T7">’</text:span></text:span><text:span text:style-name="T7"> represent the divine rationality (or </text:span><text:span text:style-name="Emphasis"><text:span text:style-name="T7">logos</text:span></text:span><text:span text:style-name="T7">) that pervades all things. They are seen as the principles that lead to the development and </text:span><text:soft-page-break/><text:span text:style-name="T7">organization of the cosmos, including human beings, and can be understood as aspects of the larger, all-encompassing divine reason</text:span><text:span text:style-name="T1468">.</text:span> </text:p>
        </text:list-item>
        <text:list-item>
          <text:p text:style-name="P360"><text:span text:style-name="Strong_20_Emphasis">Lower Devachan</text:span>: <text:span text:style-name="T1469">i</text:span>n Indian esotericism, this concept refers to a state of consciousness that represents a level of existence characterised by the inner reflection of the Self within a dynamic, interconnected world.</text:p>
        </text:list-item>
        <text:list-item>
          <text:p text:style-name="P360"><text:span text:style-name="Strong_20_Emphasis">Magical Development: </text:span><text:span text:style-name="Strong_20_Emphasis"><text:span text:style-name="T1478">t</text:span></text:span>he process of spiritual evolution and transformation that allows individuals to refine their powers and capacities through conscious engagement with their higher selves and the principles of magic.</text:p>
        </text:list-item>
        <text:list-item>
          <text:p text:style-name="P360"><text:span text:style-name="Strong_20_Emphasis">Magical Principle</text:span>: <text:span text:style-name="T1469">t</text:span>he underlying force or essence that facilitates the transformation and interconnection of individual consciousnesses. It embodies the potential for creativity and freedom in the context of spiritual realisation.</text:p>
        </text:list-item>
        <text:list-item>
          <text:p text:style-name="P360"><text:span text:style-name="Strong_20_Emphasis">Magical Realisation</text:span>: <text:span text:style-name="T1469">t</text:span>he concept that through the attainment of a higher state of consciousness, the Self can experience reality in a transformative way, wherein the world is recreated from within, reflecting a new mode of perception.</text:p>
        </text:list-item>
        <text:list-item>
          <text:p text:style-name="P360"><text:span text:style-name="Strong_20_Emphasis">Material Congruence</text:span>: <text:span text:style-name="T1469">t</text:span>he alignment or compatibility between different experiences (sensory and magical) that emerges from the purification process, allowing for a cohesive understanding of reality.</text:p>
        </text:list-item>
        <text:list-item>
          <text:p text:style-name="P360"><text:span text:style-name="Strong_20_Emphasis">Mediated Awareness</text:span>: <text:span text:style-name="T1460">a</text:span>n understanding of the Self that is shaped through reflection and interaction with the external world. This form of awareness is a critical component of developing individual identity and personhood.</text:p>
        </text:list-item>
        <text:list-item>
          <text:p text:style-name="P360"><text:span text:style-name="Strong_20_Emphasis">Mediated Efficiency</text:span>: the effectiveness of the Self’s actions as influenced by deeper principles that condition its experience. This efficiency is not direct but is shaped by the underlying dynamics of the Self.</text:p>
        </text:list-item>
        <text:list-item>
          <text:p text:style-name="P360"><text:span text:style-name="Strong_20_Emphasis">Mediation</text:span>: <text:span text:style-name="T1469">t</text:span>he process through which the Self relates to objects and experiences, asserting that all perceptions are filtered through the unique Self. This highlights the dependence of all experiences on the singularity of the Self.</text:p>
        </text:list-item>
        <text:list-item>
          <text:p text:style-name="P360"><text:span text:style-name="Strong_20_Emphasis">Microcosm and Macrocosm</text:span>: <text:span text:style-name="T1469">c</text:span>oncepts referring to the relation between the individual (microcosm) and the universe or cosmic order (macrocosm). The microcosm is a reflection of the macrocosm, indicating a holistic connection between the two.</text:p>
        </text:list-item>
        <text:list-item>
          <text:p text:style-name="P360"><text:span text:style-name="Strong_20_Emphasis">Mystical Experience vs. Magical Experience</text:span>: <text:span text:style-name="T1460">a</text:span> distinction made between two modes of engagement with reality. The mystical experience involves merging with universal laws without asserting individuality, while the magical experience allows for the command and manipulation of these processes, asserting the Self’s dominion over them.</text:p>
        </text:list-item>
        <text:list-item>
          <text:p text:style-name="P360"><text:span text:style-name="Strong_20_Emphasis">Negative Contingency</text:span>: <text:span text:style-name="T1470">t</text:span>he idea that certain aspects of existence lack inherent necessity and are therefore contingent upon external factors. This concept emphasixes the limitations of phenomena that arise from transient conditions rather than absolute truths.</text:p>
        </text:list-item>
        <text:list-item>
          <text:p text:style-name="P360"><text:span text:style-name="Strong_20_Emphasis">Objectification</text:span>: <text:span text:style-name="T1469">t</text:span>he act of rendering internal experiences into external, perceivable forms. This process allows the Self to recognise and relate to its internal dynamics as separate from its external manifestations.</text:p>
        </text:list-item>
        <text:list-item>
          <text:p text:style-name="P360"><text:span text:style-name="Strong_20_Emphasis">Objective Antithesis</text:span>: <text:span text:style-name="T1469">t</text:span>he contrasting reality to subjective experience, which lays stress on the need for the individual to shape his perception and inner self based on external objective truths rather than personal feelings or beliefs.</text:p>
        </text:list-item>
        <text:list-item>
          <text:p text:style-name="P360"><text:span text:style-name="Strong_20_Emphasis">Organ of the New Active Form of Perception</text:span>: <text:span text:style-name="T1476">t</text:span>he redefined capacity of the Self to actively shape perceptions and experiences, akin to the power of imagination and suggestion, exemplified in phenomena like hypnosis.</text:p>
        </text:list-item>
        <text:list-item>
          <text:p text:style-name="P360"><text:span text:style-name="Strong_20_Emphasis">Passivity of Sensory Perception</text:span>: <text:span text:style-name="T1476">t</text:span>he condition <text:span text:style-name="T377">in </text:span>wh<text:span text:style-name="T377">ich</text:span> sensory experiences are received rather than actively produced by the Self, leading to a form of constrained awareness and limiting conscious freedom.</text:p>
        </text:list-item>
        <text:list-item>
          <text:p text:style-name="P360"><text:span text:style-name="Strong_20_Emphasis">Path of the </text:span><text:span text:style-name="Strong_20_Emphasis"><text:span text:style-name="T1077">Ruler</text:span></text:span>: <text:span text:style-name="T1476">t</text:span>he journey towards achieving mastery and autonomy through rigorous self-discipline and transformation, allowing the individual to resolve internal conflicts and become a self-sufficient entity.</text:p>
        </text:list-item>
        <text:list-item>
          <text:p text:style-name="P360"><text:soft-page-break/><text:span text:style-name="Strong_20_Emphasis">Peace of Immortality</text:span>: <text:span text:style-name="T1470">t</text:span>he state of transcending the limitations of physical existence, achieving a sense of eternal peace and unity with the cosmos. It signifies liberation from the anxieties of mortal life and the recognition of one’s enduring nature.</text:p>
        </text:list-item>
        <text:list-item>
          <text:p text:style-name="P360"><text:span text:style-name="Strong_20_Emphasis">Perfect Act </text:span><text:span text:style-name="Strong_20_Emphasis"><text:span text:style-name="T7">(</text:span></text:span><text:span text:style-name="Strong_20_Emphasis"><text:span text:style-name="T16">τελεία ἐνέργεια</text:span></text:span><text:span text:style-name="Strong_20_Emphasis"><text:span text:style-name="T7">)</text:span></text:span><text:span text:style-name="Strong_20_Emphasis"> vs. Imperfect Act </text:span><text:span text:style-name="Strong_20_Emphasis"><text:span text:style-name="T26">(</text:span></text:span><text:span text:style-name="Strong_20_Emphasis"><text:span text:style-name="T16">ἀτελής ἐνέργεια</text:span></text:span><text:span text:style-name="Strong_20_Emphasis"><text:span text:style-name="T7">)</text:span></text:span>: <text:span text:style-name="T1476">a</text:span>n Aristotelian distinction <text:span text:style-name="T377">in which</text:span> the function of perception evolves from a flawed, incomplete act (passive perception) to a complete, fully realised act (active perception), embodying the Self’s creative power.</text:p>
        </text:list-item>
        <text:list-item>
          <text:p text:style-name="P360"><text:span text:style-name="Strong_20_Emphasis">‘Perfectly Awakened One’ </text:span><text:span text:style-name="Strong_20_Emphasis"><text:span text:style-name="T7">(</text:span></text:span><text:span text:style-name="Strong_20_Emphasis">Buddha</text:span><text:span text:style-name="Strong_20_Emphasis"><text:span text:style-name="T7">)</text:span></text:span><text:span text:style-name="Strong_20_Emphasis"> </text:span><text:span text:style-name="Strong_20_Emphasis"><text:span text:style-name="T1482">(</text:span></text:span><text:span text:style-name="Strong_20_Emphasis"><text:span text:style-name="T1483">The</text:span></text:span><text:span text:style-name="Strong_20_Emphasis"><text:span text:style-name="T1482">)</text:span></text:span>: <text:span text:style-name="T1469">a</text:span> literal and symbolic representation of enlightenment, <text:span text:style-name="T377">in which</text:span> the awakened state transcends ordinary perception and consciousness, embodying the ultimate realisation of the Self.</text:p>
        </text:list-item>
        <text:list-item>
          <text:p text:style-name="P360"><text:span text:style-name="Strong_20_Emphasis">Perfect Possession</text:span>: <text:span text:style-name="T1470">t</text:span>he state of fully realising and embodying one’s potential and powers. It is not merely a phase but a way of experiencing all stages of development, indicating a deep level of self-awareness and integration.</text:p>
        </text:list-item>
        <text:list-item>
          <text:p text:style-name="P360"><text:span text:style-name="Strong_20_Emphasis">Personhood</text:span>: <text:span text:style-name="T1460">t</text:span>he state of being a person, characterised by self-awareness, individuality, and the capacity for reflection. In magical idealism, achieving personhood is a critical step in realising one’s true nature.</text:p>
        </text:list-item>
        <text:list-item>
          <text:p text:style-name="P360"><text:span text:style-name="Strong_20_Emphasis">Phenomenal World</text:span>: <text:span text:style-name="T1469">t</text:span>he realm of observable phenomena that arises from the dynamic interplay of subjective entities. This world is shaped by the individual’s projection of self and meaning.</text:p>
        </text:list-item>
        <text:list-item>
          <text:p text:style-name="P360"><text:span text:style-name="Strong_20_Emphasis">Practical Application</text:span>: <text:span text:style-name="T1460">i</text:span>n the context of magical idealism, this refers to the active engagement of one’s will and desire for self-realisation. It transcends theoretical understanding, requiring the individual to embody and enact the principles of magical idealism in his life.</text:p>
        </text:list-item>
        <text:list-item>
          <text:p text:style-name="P360"><text:span text:style-name="Strong_20_Emphasis"><text:span text:style-name="T16">Pratyahara</text:span></text:span>: <text:span text:style-name="T1469">a</text:span> yogic practice of withdrawing the senses from external stimuli to enhance inner awareness and control over sensory perception.</text:p>
        </text:list-item>
        <text:list-item>
          <text:p text:style-name="P360"><text:span text:style-name="Strong_20_Emphasis">Preparatory Phase</text:span>: <text:span text:style-name="T1460">a</text:span>n initial stage of development focused on affirming the Self’s autonomy and establishing active agency. This phase is crucial for cultivating the necessary qualities for deeper magical development.</text:p>
        </text:list-item>
        <text:list-item>
          <text:p text:style-name="P360"><text:span text:style-name="Strong_20_Emphasis">Principle of Non-Resistance</text:span>: <text:span text:style-name="T1476">a</text:span> philosophical idea advocating for adaptability and yielding, suggesting that true strength lies in the ability to navigate challenges without forceful confrontation, similar to the nature of water.</text:p>
        </text:list-item>
        <text:list-item>
          <text:p text:style-name="P360"><text:span text:style-name="Strong_20_Emphasis"><text:span text:style-name="T16">Principium Individuationis</text:span></text:span>: <text:span text:style-name="T1469">t</text:span>he underlying principle that determines individual experience, rooted in the Self’s latent tendencies, desires, and karmic imprints <text:span text:style-name="T1484">(</text:span><text:span text:style-name="T22">samskāra</text:span>), which ultimately shape perception.</text:p>
        </text:list-item>
        <text:list-item>
          <text:p text:style-name="P360"><text:span text:style-name="Strong_20_Emphasis">Projection of the Self</text:span>: <text:span text:style-name="T1469">t</text:span>he act of exter<text:span text:style-name="T599">nal</text:span>ising one’s inner essence into the world, which enables the individual to experience reality as a reflection of <text:span text:style-name="T1432">his</text:span> own dynamicity and meaning.</text:p>
        </text:list-item>
        <text:list-item>
          <text:p text:style-name="P360"><text:span text:style-name="Strong_20_Emphasis">Pure Being and Pure Nothingness</text:span>: <text:span text:style-name="T1470">a</text:span> philosophical assertion, particularly attributed to Hegel, that pure <text:span text:style-name="T1467">B</text:span>eing is indistinguishable from pure nothingness, highlighting the paradox inherent in existence and the limits of logical reasoning.</text:p>
        </text:list-item>
        <text:list-item>
          <text:p text:style-name="P360"><text:span text:style-name="Strong_20_Emphasis">Pure, Undifferentiated Awareness </text:span><text:span text:style-name="Strong_20_Emphasis"><text:span text:style-name="T7">(</text:span></text:span><text:span text:style-name="Strong_20_Emphasis"><text:span text:style-name="T16">ananta-jyotih</text:span></text:span><text:span text:style-name="Strong_20_Emphasis"><text:span text:style-name="T7">)</text:span></text:span>: <text:span text:style-name="T1469">a</text:span> state of consciousness characterised by the absence of differentiation, achieved during sleep and correlating with <text:span text:style-name="T16">samādhi</text:span>. This awareness allows for the reemergence of the world shaped by <text:span text:style-name="T22">samskāra</text:span> in a new, active manner.</text:p>
        </text:list-item>
        <text:list-item>
          <text:p text:style-name="P360"><text:span text:style-name="Strong_20_Emphasis">Purification Phase</text:span>: <text:span text:style-name="T1476">a</text:span> crucial stage in the transformative process <text:span text:style-name="T377">in which</text:span> the Self seeks to transcend passive sensory perception and attain an active, affirmative modality that generates perception from within, leading to a more profound engagement with reality.</text:p>
        </text:list-item>
        <text:list-item>
          <text:p text:style-name="P360"><text:span text:style-name="Strong_20_Emphasis">Pythagorean Unity</text:span>: <text:span text:style-name="T1469">t</text:span>he idea that individual entities derive their existence from a singular principle (the One). This notion underlines the necessity of a higher unifying essence for the existence of multiplicity.</text:p>
        </text:list-item>
        <text:list-item>
          <text:p text:style-name="P364"><text:soft-page-break/><text:span text:style-name="Strong_20_Emphasis">Radical </text:span><text:span text:style-name="Strong_20_Emphasis"><text:span text:style-name="T868">Greed</text:span></text:span>: <text:span text:style-name="T1469">a</text:span> concept attributed to Laozi, referring to the fear of losing oneself and the desire to cling to the familiar. This avarice prevents the individual from embracing the pure activity of love and creative expression.</text:p>
        </text:list-item>
        <text:list-item>
          <text:p text:style-name="P360"><text:span text:style-name="Strong_20_Emphasis">Rationality of Being</text:span>: <text:span text:style-name="T1470">t</text:span>he philosophical <text:span text:style-name="T1429">e</text:span>nquiry into the nature of existence, emphasising that reason can understand the essence of things but struggles to explain their mere existence. This concept highlights the limitations of logical comprehension in grappling with fundamental questions of <text:span text:style-name="T1467">B</text:span>eing.</text:p>
        </text:list-item>
        <text:list-item>
          <text:p text:style-name="P360"><text:span text:style-name="Strong_20_Emphasis">Realm of Knowledge</text:span>: <text:span text:style-name="T1469">t</text:span>he domain in which understanding and connection occur, particularly through the projection of the Self. It signifies the potential for complete realisation of the magical principle that transcends individual existence.</text:p>
        </text:list-item>
        <text:list-item>
          <text:p text:style-name="P360"><text:span text:style-name="Strong_20_Emphasis">Reflection</text:span>: <text:span text:style-name="T1460">t</text:span>he act of contemplating or considering one’s thoughts, feelings, and existence. This reflective process leads to an understanding of the Self as distinct from the natural world and a pathway to personal power and freedo<text:span text:style-name="T1485">m.</text:span></text:p>
        </text:list-item>
        <text:list-item>
          <text:p text:style-name="P360"><text:span text:style-name="Strong_20_Emphasis">Reflective Conception</text:span>: <text:span text:style-name="T1469">t</text:span>he ability of the Self to think about and conceptualise experiences and phenomena. It is a more contemplative form of engagement with reality compared to immediate efficiency.</text:p>
        </text:list-item>
        <text:list-item>
          <text:p text:style-name="P360"><text:span text:style-name="Strong_20_Emphasis">Retention in the Process of </text:span><text:span text:style-name="Strong_20_Emphasis"><text:span text:style-name="T16">Samādhi</text:span></text:span>: <text:span text:style-name="T1469">t</text:span>he transformative journey towards <text:span text:style-name="T16">samādhi</text:span> is characterised by retaining and reforming existing perceptions rather than introducing entirely new content. This suggests a shift from passive to active engagement with the same experience.</text:p>
        </text:list-item>
        <text:list-item>
          <text:p text:style-name="P360"><text:span text:style-name="Strong_20_Emphasis"><text:span text:style-name="T1486">S</text:span></text:span><text:span text:style-name="Strong_20_Emphasis"><text:span text:style-name="T16">amādhi</text:span></text:span><text:span text:style-name="Strong_20_Emphasis"> </text:span><text:span text:style-name="Strong_20_Emphasis"><text:span text:style-name="T7">(</text:span></text:span><text:span text:style-name="Strong_20_Emphasis">with ‘seeds’</text:span><text:span text:style-name="Strong_20_Emphasis"><text:span text:style-name="T7">)</text:span></text:span>: <text:span text:style-name="T1469">a</text:span> state of deep meditation <text:span text:style-name="T377">in which</text:span> the Self connects with its potential and creative essence, while still retaining some influence from <text:span text:style-name="T22">samskāra</text:span>, leading to a heightened state of awareness.</text:p>
        </text:list-item>
        <text:list-item>
          <text:p text:style-name="P360"><text:span text:style-name="Strong_20_Emphasis"><text:span text:style-name="T16">Samskāra</text:span></text:span>: <text:span text:style-name="T1460">i</text:span>n Indian philosophy, it denotes the imprints or latent tendencies formed by past experiences that influence behavior and perception. It represents both the conditioning of the individual and the underlying forces shaping <text:span text:style-name="T1432">his</text:span> existence.</text:p>
        </text:list-item>
        <text:list-item>
          <text:p text:style-name="P365"><text:span text:style-name="Strong_20_Emphasis"><text:span text:style-name="T16">Saṃyama</text:span></text:span>: <text:span text:style-name="T1469">a</text:span> term from Patanjali’s <text:span text:style-name="T671">Y</text:span><text:span text:style-name="T16">oga</text:span> <text:span text:style-name="Emphasis"><text:span text:style-name="T7">sūtra</text:span></text:span> that refers to the integration of three practices: <text:span text:style-name="T16">dhāraṇā </text:span>(concentration), <text:span text:style-name="T16">dhyāna</text:span> (meditation), and <text:span text:style-name="T16">samādhi</text:span> (absorption). This process allows the individual to transcend ordinary perception and engage deeply with the object of focus.</text:p>
        </text:list-item>
        <text:list-item>
          <text:p text:style-name="P360"><text:span text:style-name="Strong_20_Emphasis">Seedless </text:span><text:span text:style-name="Strong_20_Emphasis"><text:span text:style-name="T1486">S</text:span></text:span><text:span text:style-name="Strong_20_Emphasis"><text:span text:style-name="T16">amādhi</text:span></text:span>: <text:span text:style-name="T1469">a</text:span> state of meditative absorption described by Patanjali, characterised by the complete dissolution of latent tendencies <text:span text:style-name="T1469">(</text:span><text:span text:style-name="T22">samskāra</text:span>) and the attainment of a pure, unconditioned state of consciousness</text:p>
        </text:list-item>
        <text:list-item>
          <text:p text:style-name="P360"><text:span text:style-name="Strong_20_Emphasis">Self-denial and Dedication</text:span>: <text:span text:style-name="T1469">t</text:span>he practices necessary to overcome fear and the terror associated with self-transcendence. These qualities allow the individual to venture beyond the confines of the self, fostering the courage to engage with the dynamic world.</text:p>
        </text:list-item>
        <text:list-item>
          <text:p text:style-name="P360"><text:span text:style-name="Strong_20_Emphasis">Self-Liberation</text:span>: <text:span text:style-name="T1469">t</text:span>he process through which the individual purifies and transforms the Self, enabling the experience of a spiritual world. This journey is essential for achieving a deeper understanding of existence.</text:p>
        </text:list-item>
        <text:list-item>
          <text:p text:style-name="P360"><text:span text:style-name="Strong_20_Emphasis">Sensible Phenomenon</text:span>: <text:span text:style-name="T1469">t</text:span>he immediate, observable aspects of reality that are perceived through the senses. According to this framework, these phenomena do not have a deeper reality behind them.</text:p>
        </text:list-item>
        <text:list-item>
          <text:p text:style-name="P360"><text:span text:style-name="Strong_20_Emphasis">Self-Realisation</text:span>: <text:span text:style-name="T1460">t</text:span>he process of discovering and manifesting one’s <text:span text:style-name="T1433">r</text:span>e<text:span text:style-name="T1433">al</text:span> self, potential, or essence. It involves aligning the will with profound desires to achieve a deeper understanding of one’s existence.</text:p>
        </text:list-item>
        <text:list-item>
          <text:p text:style-name="P360"><text:span text:style-name="Strong_20_Emphasis">Solipsism</text:span>: <text:span text:style-name="T1469">t</text:span>he philosophical idea that only one’s mind is sure to exist. In this context, it underscores the unrepeatable nature of the Self and the impossibility of acknowledging other Selves as possessing the same reality.</text:p>
        </text:list-item>
        <text:list-item>
          <text:p text:style-name="P360"><text:span text:style-name="Strong_20_Emphasis">Small Egoism</text:span>: <text:span text:style-name="T1469">a</text:span> state of <text:span text:style-name="T1467">B</text:span>eing <text:span text:style-name="T377">in </text:span>wh<text:span text:style-name="T377">ich</text:span> the individual is confined within a limited sense of self, characterised by fear and inadequacy. This egoism hinders the creative power of the Self and restricts the capacity to transfigure the sensible world.</text:p>
        </text:list-item>
        <text:list-item>
          <text:p text:style-name="P360"><text:soft-page-break/><text:span text:style-name="Strong_20_Emphasis">Sovereignty over the Efficient Plane</text:span>: <text:span text:style-name="T1469">t</text:span>he ability of the Self to exert control and influence over its experiences and the external world. This sovereignty is achieved through the projection and objectification of its internal dynamics.</text:p>
        </text:list-item>
        <text:list-item>
          <text:p text:style-name="P360"><text:span text:style-name="Strong_20_Emphasis">Stoicism and Christian Resignation</text:span>: <text:span text:style-name="T1460">p</text:span>hilosophical and theological approaches that emphasise acceptance of suffering as a pathway to deeper understanding and strength. They advocate for finding meaning in suffering, seeing it as a potential source of grace or enlightenment.</text:p>
        </text:list-item>
        <text:list-item>
          <text:p text:style-name="P360"><text:span text:style-name="Strong_20_Emphasis">Subjective Entity</text:span>: <text:span text:style-name="T1469">a</text:span>n individual consciousness or inner centre of freedom that perceives and interacts with the world. This concept emphasises the personal, experiential aspect of existence.</text:p>
        </text:list-item>
        <text:list-item>
          <text:p text:style-name="P360"><text:span text:style-name="Strong_20_Emphasis">Suggestion</text:span>: <text:span text:style-name="T1469">t</text:span>he psychological mechanism by which external influences or internal beliefs shape perception and experience. In the context of magic and imagination, it underscores the importance of self-determination and inner will in realising desired effects.</text:p>
        </text:list-item>
        <text:list-item>
          <text:p text:style-name="P360"><text:span text:style-name="Strong_20_Emphasis">Supreme Liberation </text:span><text:span text:style-name="Strong_20_Emphasis"><text:span text:style-name="T7">(</text:span></text:span><text:span text:style-name="Strong_20_Emphasis"><text:span text:style-name="T16">mahanmukti</text:span></text:span><text:span text:style-name="Strong_20_Emphasis"><text:span text:style-name="T7">)</text:span></text:span>: <text:span text:style-name="T1469">t</text:span>he ultimate state of freedom achieved through the transcending of all limitations, including those of <text:span text:style-name="T1322">n</text:span>ature and existence. It represents a complete realisation of the Self as unconditioned and independent.</text:p>
        </text:list-item>
        <text:list-item>
          <text:p text:style-name="P360"><text:span text:style-name="Strong_20_Emphasis">Supreme Phase of Purification</text:span>: the highest stage in the process of cleansing the Self from its attachments to <text:span text:style-name="T22">samskāra </text:span>and external phenomena, allowing it to achieve a state of transcendence and autonomy.</text:p>
        </text:list-item>
        <text:list-item>
          <text:p text:style-name="P360"><text:span text:style-name="Strong_20_Emphasis">Synthetic Integration</text:span>: <text:span text:style-name="T1469">t</text:span>he process of synthesising various transcendental functions, moving from lesser to greater realities. This integration generates a comprehensive understanding of the Self and its relation to the world.</text:p>
        </text:list-item>
        <text:list-item>
          <text:p text:style-name="P360"><text:span text:style-name="Strong_20_Emphasis">Synthetic Process</text:span>: <text:span text:style-name="T1469">a</text:span>n integrative approach to understanding reality <text:span text:style-name="T377">in </text:span>wh<text:span text:style-name="T377">ich</text:span> the individual consciousness actively participates in creating a unified experience. This contrasts with merely recognising pre-existing unity.</text:p>
        </text:list-item>
        <text:list-item>
          <text:p text:style-name="P360"><text:span text:style-name="Strong_20_Emphasis">Three Levels or Depths of Principle</text:span>: <text:span text:style-name="T1460">t</text:span>he conceptual framework that describes the manifestation of a phenomenon through three interconnected stages: (1) dynamic power, (2) the shaping concept, and (3) the absolute freedom that underlies both. This framework highlights the process of understanding and integrating various aspects of existence.</text:p>
        </text:list-item>
        <text:list-item>
          <text:p text:style-name="P360"><text:span text:style-name="Emphasis"><text:span text:style-name="T19">Tongebung</text:span></text:span><text:span text:style-name="T19"> </text:span><text:span text:style-name="T7">(</text:span><text:span text:style-name="T19">literally ‘intonation’</text:span><text:span text:style-name="T7">)</text:span>: <text:span text:style-name="T1487">in philosophy, the term </text:span>refers to the underlying tone or expressive quality that shapes how ideas and concepts are conveyed. <text:span text:style-name="T1487">It</text:span> often reflects the mood, emphasis, or affective ‘colo<text:span text:style-name="T1487">u</text:span>r’ a philosopher brings to hi<text:span text:style-name="T1487">s</text:span> writing or speech, which can be as significant as the content itself in conveying meaning. For example, the <text:span text:style-name="Emphasis">Tongebung</text:span> of a work might be solemn, ironic, hopeful, or critical, influencing how the reader or listener perceives and interprets the philosophical ideas presented. Philosophers like Nietzsche or Kierkegaard, for instance, are often noted not only for the substance of their ideas but also for the particular <text:span text:style-name="Emphasis">Tongebung</text:span> they employ—Nietzsche’s aphoristic, provocative style and Kierkegaard’s earnest, sometimes ironic tone shape the experience and depth of engagement with their ideas. In this way, <text:span text:style-name="Emphasis">Tongebung</text:span> is not merely about rhetorical style but about how the form of expression communicates aspects of a thinker’s worldview and intention that might be difficult to capture in purely conceptual language.</text:p>
        </text:list-item>
        <text:list-item>
          <text:p text:style-name="P360"><text:span text:style-name="Strong_20_Emphasis">Transcendence</text:span>: <text:span text:style-name="T1461">t</text:span>he act of going beyond ordinary limits or boundaries, particularly in terms of personal development or spiritual growth. In the context of magical idealism, it refers to overcoming the deficiencies of the Self to achieve a higher state of <text:span text:style-name="T1467">B</text:span>eing.</text:p>
        </text:list-item>
        <text:list-item>
          <text:p text:style-name="P360"><text:span text:style-name="Strong_20_Emphasis">Transcendental Plane</text:span>: <text:span text:style-name="T1460">a</text:span> realm of experience or reality that goes beyond ordinary perception, often associated with the higher spiritual or metaphysical dimensions of existence. Engaging with this plane allows for the transformation of reality.</text:p>
        </text:list-item>
        <text:list-item>
          <text:p text:style-name="P360"><text:span text:style-name="Strong_20_Emphasis">Translucent Imagination</text:span>: <text:span text:style-name="T1469">t</text:span>he notion that the imagination should be clear and free from impurities, allowing it to effectively engage with external realities without distorting or generating fantastic illusions. In Kabbalistic terms, translucence signifies clarity and purity in the imaginative faculty.</text:p>
        </text:list-item>
        <text:list-item>
          <text:p text:style-name="P360"><text:soft-page-break/><text:span text:style-name="Strong_20_Emphasis">Transcendental Self-Recognition</text:span>: <text:span text:style-name="T1469">t</text:span>he process through which the Self recognises its essence and deeper layers through interaction with the external world. This recognition fosters a sense of unity and understanding of the Self’s place in the cosmos.</text:p>
        </text:list-item>
        <text:list-item>
          <text:p text:style-name="P360"><text:span text:style-name="Strong_20_Emphasis">Trial by Fire</text:span>: metaphorical experience of testing and purification through hardship and adversity. It represents the Self’s journey of confronting and overcoming reliance on external supports to achieve greater self-sufficiency.</text:p>
        </text:list-item>
        <text:list-item>
          <text:p text:style-name="P366"><text:span text:style-name="Strong_20_Emphasis">T</text:span><text:span text:style-name="Strong_20_Emphasis"><text:span text:style-name="T1488">rial</text:span></text:span><text:span text:style-name="Strong_20_Emphasis"> of Love</text:span>: <text:span text:style-name="T1469">a</text:span> concept that underscores the importance of assimilating into the objective world without personal bias or affirmation. This process is essential for maintaining objectivity and aligning one’s inner self with the external world.</text:p>
        </text:list-item>
        <text:list-item>
          <text:p text:style-name="P360"><text:span text:style-name="Strong_20_Emphasis">Trial of Suffering</text:span>: <text:span text:style-name="T1460">t</text:span>he enduring confrontation with negation or adversity that ultimately leads to self-realisation and freedom. This trial underscores the importance of resilience in the face of challenges as a means of asserting the Self’s power.</text:p>
        </text:list-item>
        <text:list-item>
          <text:p text:style-name="P360"><text:span text:style-name="Strong_20_Emphasis">Ultimate Reason for Itself</text:span>: <text:span text:style-name="T1460">t</text:span>he notion that the Self must be the primary source of its own existence and justification. This idea emphasises self-sufficiency and autonomy, transforming passive acknowledg<text:span text:style-name="T280">e</text:span>ment of independence into an active, living reality.</text:p>
        </text:list-item>
        <text:list-item>
          <text:p text:style-name="P360"><text:span text:style-name="Strong_20_Emphasis">Ultimate Reference Point</text:span><text:span text:style-name="Strong_20_Emphasis"><text:span text:style-name="T7">: </text:span></text:span><text:span text:style-name="Strong_20_Emphasis"><text:span text:style-name="T1478">a</text:span></text:span><text:span text:style-name="Strong_20_Emphasis"><text:span text:style-name="T7"> foundational principle or concept that serves as a guiding basis for understanding other ideas or experiences. It often refers to the Self or consciousness that provides coherence to various existential </text:span></text:span><text:span text:style-name="Strong_20_Emphasis"><text:span text:style-name="T1489">e</text:span></text:span><text:span text:style-name="Strong_20_Emphasis"><text:span text:style-name="T7">nquiries.</text:span></text:span></text:p>
        </text:list-item>
        <text:list-item>
          <text:p text:style-name="P360"><text:span text:style-name="Strong_20_Emphasis">Uncondition</text:span><text:span text:style-name="Strong_20_Emphasis"><text:span text:style-name="T1138">al</text:span></text:span><text:span text:style-name="Strong_20_Emphasis"> Cause</text:span>: <text:span text:style-name="T1469">t</text:span>he Self’s ability to originate its existence independently, moving from a state of <text:span text:style-name="T280">N</text:span>o<text:span text:style-name="T280">t</text:span>-<text:span text:style-name="T1467">B</text:span>eing to <text:span text:style-name="T1467">B</text:span>eing through an act of creation. This act is fundamental to achieving true freedom.</text:p>
        </text:list-item>
        <text:list-item>
          <text:p text:style-name="P360"><text:span text:style-name="Strong_20_Emphasis">Unity </text:span><text:span text:style-name="Strong_20_Emphasis"><text:span text:style-name="T7">(</text:span></text:span><text:span text:style-name="Strong_20_Emphasis"><text:span text:style-name="T16">kaivalya</text:span></text:span><text:span text:style-name="Strong_20_Emphasis"><text:span text:style-name="T7">)</text:span></text:span>: <text:span text:style-name="T1469">a</text:span> state of complete oneness and integration with the universe, achieved through the realisation of the Self beyond all dualities and separations.</text:p>
        </text:list-item>
        <text:list-item>
          <text:p text:style-name="P360"><text:span text:style-name="Strong_20_Emphasis">Universal Subject</text:span>: <text:span text:style-name="T1469">a</text:span> higher consciousness that contains and encompasses individual consciousnesses. This term reflects the idea that the personal Self is a manifestation of a </text:p>
        </text:list-item>
        <text:list-item>
          <text:p text:style-name="P360"><text:span text:style-name="Strong_20_Emphasis">Value Judg</text:span><text:span text:style-name="Strong_20_Emphasis"><text:span text:style-name="T280">e</text:span></text:span><text:span text:style-name="Strong_20_Emphasis">ment</text:span>: <text:span text:style-name="T1460">t</text:span>he process of evaluating and determining the significance or worth of experiences, beliefs, or actions. In magical idealism, this process becomes a creative act that transforms theoretical judg<text:span text:style-name="T280">e</text:span>ments into active expressions of existence.</text:p>
        </text:list-item>
        <text:list-item>
          <text:p text:style-name="P360"><text:span text:style-name="Strong_20_Emphasis">Violence as Weakness</text:span>: <text:span text:style-name="T1460">t</text:span>he idea that forceful or aggressive actions are indicative of weakness, as they reinforce dependency and conflict rather than achieving true autonomy. In contrast, gentle actions arising from love are seen as manifestations of strength.</text:p>
        </text:list-item>
        <text:list-item>
          <text:p text:style-name="P360"><text:span text:style-name="Strong_20_Emphasis">Waves of New, Subtle Force</text:span>: <text:span text:style-name="T1476">t</text:span>he transformative energy generated by love that enables the Self to influence and <text:span text:style-name="T659">control</text:span> its environment, acting as a creative principle that extends beyond mere existence.</text:p>
        </text:list-item>
        <text:list-item>
          <text:p text:style-name="P360"><text:span text:style-name="Strong_20_Emphasis"><text:span text:style-name="T16">Wei Wu Wei</text:span></text:span><text:span text:style-name="Strong_20_Emphasis"> </text:span><text:span text:style-name="Strong_20_Emphasis"><text:span text:style-name="T7">(</text:span></text:span><text:span text:style-name="Strong_20_Emphasis">Action without Action</text:span><text:span text:style-name="Strong_20_Emphasis"><text:span text:style-name="T7">)</text:span></text:span>: <text:span text:style-name="T1461">a</text:span> central concept in Taoism that advocates for effortless action or achieving goals through non-intervention. It emphasises the idea that true mastery comes from alignment with the natural flow of existence rather than forceful exertion.</text:p>
        </text:list-item>
        <text:list-item>
          <text:p text:style-name="P360"><text:span text:style-name="Strong_20_Emphasis">World of Inspiration: </text:span><text:span text:style-name="Strong_20_Emphasis"><text:span text:style-name="T7">a</text:span></text:span> term used by certain mystics and neo-Rosicrucians to describe a realm of creative and transformative experiences. This world is characterised by deep interconnectedness with the Self and is associated with higher levels of perception.</text:p>
        </text:list-item>
      </text:list>
      <text:p text:style-name="P331"/>
      <text:p text:style-name="P331">VI</text:p>
      <text:list text:style-name="L25">
        <text:list-header>
          <text:p text:style-name="P367"/>
        </text:list-header>
        <text:list-item>
          <text:p text:style-name="P367"><text:span text:style-name="Strong_20_Emphasis">Absolute Value</text:span>: <text:span text:style-name="T1470">a</text:span> value that exists independently of external conditions and is intrinsic to the individual’s existence. This concept underscores the notion that true significance comes from within rather than being dictated by societal or historical forces.</text:p>
        </text:list-item>
        <text:list-item>
          <text:p text:style-name="P367"><text:span text:style-name="Strong_20_Emphasis">Absolute Will</text:span>: <text:span text:style-name="T1470">i</text:span>n the philosophy of Otto Braun, absolute will refers to a powerful, self-creating force that embodies a profound and transformative capacity to shape reality. It transcends passive acceptance and strives for active engagement and recreation of the world, highlighting the dynamic nature of human potential.</text:p>
        </text:list-item>
        <text:list-item>
          <text:p text:style-name="P367"><text:soft-page-break/><text:span text:style-name="Strong_20_Emphasis">Abstract Logos</text:span><text:span text:style-name="Strong_20_Emphasis"><text:span text:style-name="T26">: </text:span></text:span>the conceptual framework or understanding that does not directly engage with the concrete reality.</text:p>
        </text:list-item>
        <text:list-item>
          <text:p text:style-name="P367"><text:span text:style-name="Strong_20_Emphasis">Actualised Power</text:span>: <text:span text:style-name="T1470">t</text:span>his concept highlights the manifestation of one’s inner potential and will into concrete actions and realities. It emphasises the necessity of aligning one’s desires and actions with a sense of purpose and fulfi<text:span text:style-name="T362">l</text:span>lment.</text:p>
        </text:list-item>
        <text:list-item>
          <text:p text:style-name="P367"><text:span text:style-name="Strong_20_Emphasis">Actualism</text:span><text:span text:style-name="T7">: </text:span><text:span text:style-name="T1424">a</text:span><text:span text:style-name="T7"> philosophical perspective positing that reality (</text:span><text:span text:style-name="T22">Dasein</text:span><text:span text:style-name="T7">) must be accepted as the foundational criterion for understanding existence, as opposed to elevating will to a position of dominance.</text:span></text:p>
        </text:list-item>
        <text:list-item>
          <text:p text:style-name="P367"><text:span text:style-name="Strong_20_Emphasis"><text:span text:style-name="T16">ἀλόγον</text:span></text:span><text:span text:style-name="Strong_20_Emphasis"> </text:span><text:span text:style-name="Strong_20_Emphasis"><text:span text:style-name="T7">(</text:span></text:span><text:span text:style-name="Strong_20_Emphasis"><text:span text:style-name="T16">Alogos</text:span></text:span><text:span text:style-name="Strong_20_Emphasis"><text:span text:style-name="T7">)</text:span></text:span>: <text:span text:style-name="T1425">a</text:span> Greek term meaning ‘irrational’ or ‘non-rational.’ It refers to forces or principles that do not conform to logical reasoning but are nonetheless essential to existence and experience. </text:p>
        </text:list-item>
        <text:list-item>
          <text:p text:style-name="P368"><text:span text:style-name="Strong_20_Emphasis"><text:span text:style-name="T16">Anstoß</text:span></text:span><text:span text:style-name="Strong_20_Emphasis"> </text:span><text:span text:style-name="Strong_20_Emphasis"><text:span text:style-name="T7">(</text:span></text:span><text:span text:style-name="Strong_20_Emphasis">Opposition</text:span><text:span text:style-name="Strong_20_Emphasis"><text:span text:style-name="T7">)</text:span></text:span>: <text:span text:style-name="T1470">a</text:span> term used in Fichte’s philosophy referring to the necessary opposition or resistance that helps define the Self and its actions. It highlights the relation between self-consciousness and external influences.</text:p>
        </text:list-item>
        <text:list-item>
          <text:p text:style-name="P367"><text:span text:style-name="Strong_20_Emphasis"><text:span text:style-name="T16">A Priori</text:span></text:span><text:span text:style-name="Strong_20_Emphasis"> and </text:span><text:span text:style-name="Strong_20_Emphasis"><text:span text:style-name="T16">A Posteriori</text:span></text:span><text:span text:style-name="Strong_20_Emphasis"><text:span text:style-name="T7">: </text:span></text:span><text:span text:style-name="Strong_20_Emphasis"><text:span text:style-name="T1490">a</text:span></text:span><text:span text:style-name="Strong_20_Emphasis"><text:span text:style-name="T22"> priori </text:span></text:span><text:span text:style-name="Strong_20_Emphasis"><text:span text:style-name="T7">refers to knowledge or justification that is independent of experience, while </text:span></text:span><text:span text:style-name="Strong_20_Emphasis"><text:span text:style-name="T22">a posteriori </text:span></text:span><text:span text:style-name="Strong_20_Emphasis"><text:span text:style-name="T7">refers to knowledge that is dependent on experience. The text discusses how the individual asserts </text:span></text:span><text:span text:style-name="Strong_20_Emphasis"><text:span text:style-name="T1435">his</text:span></text:span><text:span text:style-name="Strong_20_Emphasis"><text:span text:style-name="T7"> freedom and determination at a timeless, metahistorical juncture (</text:span></text:span><text:span text:style-name="Strong_20_Emphasis"><text:span text:style-name="T22">a priori</text:span></text:span><text:span text:style-name="Strong_20_Emphasis"><text:span text:style-name="T7">), which then manifests in </text:span></text:span><text:span text:style-name="Strong_20_Emphasis"><text:span text:style-name="T1435">his</text:span></text:span><text:span text:style-name="Strong_20_Emphasis"><text:span text:style-name="T7"> historical experience (</text:span></text:span><text:span text:style-name="Strong_20_Emphasis"><text:span text:style-name="T22">a posteriori</text:span></text:span><text:span text:style-name="Strong_20_Emphasis"><text:span text:style-name="T7">).</text:span></text:span></text:p>
        </text:list-item>
        <text:list-item>
          <text:p text:style-name="P367"><text:span text:style-name="Strong_20_Emphasis">Aristotelian Sense of the Universal</text:span>: <text:span text:style-name="T1425">t</text:span>he view that the universal is not an abstract ideal but is realised through the development of individual entities, emphasising the importance of particulars in the attainment of universality.</text:p>
        </text:list-item>
        <text:list-item>
          <text:p text:style-name="P367"><text:span text:style-name="Strong_20_Emphasis">Athanasius’ Conception of the Divine Trinit</text:span><text:span text:style-name="Strong_20_Emphasis"><text:span text:style-name="T1470">y</text:span></text:span><text:span text:style-name="Strong_20_Emphasis"><text:span text:style-name="T7">: Athanasius presents a Christian theological understanding of the Trinity, which emphasises the relatio</text:span></text:span><text:span text:style-name="Strong_20_Emphasis"><text:span text:style-name="T1491">n</text:span></text:span><text:span text:style-name="Strong_20_Emphasis"><text:span text:style-name="T7"> between the Father, Son, and Holy Spirit as distinct yet unified. This is used as a metaphor to illustrate the complexities in Gentile’s understanding of the relation between the Self and the Other.</text:span></text:span></text:p>
        </text:list-item>
        <text:list-item>
          <text:p text:style-name="P367"><text:span text:style-name="Strong_20_Emphasis">Autoctisis</text:span><text:span text:style-name="Strong_20_Emphasis"><text:span text:style-name="T7">: </text:span></text:span><text:span text:style-name="Strong_20_Emphasis"><text:span text:style-name="T1492">a</text:span></text:span><text:span text:style-name="Strong_20_Emphasis"><text:span text:style-name="T7"> neologism introduced by Giovanni Gentile, derived from Greek roots αὐτός (</text:span></text:span><text:span text:style-name="Strong_20_Emphasis"><text:span text:style-name="T22">autós</text:span></text:span><text:span text:style-name="Strong_20_Emphasis"><text:span text:style-name="T7">, meaning ‘self’) and κτῐ́σῐς (</text:span></text:span><text:span text:style-name="Strong_20_Emphasis"><text:span text:style-name="T22">ktísis</text:span></text:span><text:span text:style-name="Strong_20_Emphasis"><text:span text:style-name="T7">, meaning ‘creation’). It denotes the notion of self-creation or self-manifestation, emphasising the idea that individuals can shape their own existence and essence through their will and actions.</text:span></text:span></text:p>
        </text:list-item>
        <text:list-item>
          <text:p text:style-name="P367"><text:span text:style-name="Strong_20_Emphasis">Blind Spontaneity</text:span>: <text:span text:style-name="T1425">a</text:span> condition of existence <text:span text:style-name="T377">in </text:span>wh<text:span text:style-name="T377">uch</text:span> actions or phenomena occur without intentionality or direction, described as passive and unreflective.</text:p>
        </text:list-item>
        <text:list-item>
          <text:p text:style-name="P367"><text:span text:style-name="Strong_20_Emphasis">Categories</text:span>: <text:span text:style-name="T1425">f</text:span>undamental concepts or frameworks through which understanding and knowledge are structured; in this context, they evolve from simpler to more complex forms. </text:p>
        </text:list-item>
        <text:list-item>
          <text:p text:style-name="P368"><text:span text:style-name="Strong_20_Emphasis"><text:span text:style-name="T16">Chaos auße</text:span></text:span><text:span text:style-name="Strong_20_Emphasis"><text:span text:style-name="T1493">r</text:span></text:span><text:span text:style-name="Strong_20_Emphasis"><text:span text:style-name="T16">halb des Systems </text:span></text:span><text:span text:style-name="Strong_20_Emphasis"><text:span text:style-name="T7">(</text:span></text:span><text:span text:style-name="Strong_20_Emphasis">Chaos Outside the System</text:span><text:span text:style-name="Strong_20_Emphasis"><text:span text:style-name="T7">): </text:span></text:span><text:span text:style-name="Strong_20_Emphasis"><text:span text:style-name="T1424">a</text:span></text:span><text:span text:style-name="Strong_20_Emphasis"><text:span text:style-name="T7"> term describing the disordered and unpredictable state of reality that exists independently of any structured philosophical system.</text:span></text:span></text:p>
        </text:list-item>
        <text:list-item>
          <text:p text:style-name="P367"><text:span text:style-name="Strong_20_Emphasis">Concrete Content</text:span><text:span text:style-name="Strong_20_Emphasis"><text:span text:style-name="T7">:</text:span></text:span><text:span text:style-name="Strong_20_Emphasis"> </text:span><text:span text:style-name="Strong_20_Emphasis"><text:span text:style-name="T1478">t</text:span></text:span><text:span text:style-name="Strong_20_Emphasis"><text:span text:style-name="T7">he tangible, lived experiences and values that enrich abstract concepts. In the context of magical idealism, it suggests that the individual’s affirmation and power are rooted in real, practical contexts rather than abstract theoretical frameworks.</text:span></text:span></text:p>
        </text:list-item>
        <text:list-item>
          <text:p text:style-name="P367"><text:span text:style-name="Strong_20_Emphasis">Concrete Logos</text:span><text:span text:style-name="Strong_20_Emphasis"><text:span text:style-name="T7">: the tangible, lived experience of thought and reality.</text:span></text:span></text:p>
        </text:list-item>
        <text:list-item>
          <text:p text:style-name="P367"><text:span text:style-name="Strong_20_Emphasis">Condition for its Own Possibility</text:span><text:span text:style-name="Strong_20_Emphasis"><text:span text:style-name="T7">: </text:span></text:span><text:span text:style-name="Strong_20_Emphasis"><text:span text:style-name="T1478">a</text:span></text:span><text:span text:style-name="Strong_20_Emphasis"><text:span text:style-name="T7"> philosophical idea suggesting that the existence of something (such as self-affirmation) is a prerequisite for its own realisation. This underscores the active role of the individual in creating the conditions for </text:span></text:span><text:span text:style-name="Strong_20_Emphasis"><text:span text:style-name="T1435">his</text:span></text:span><text:span text:style-name="Strong_20_Emphasis"><text:span text:style-name="T7"> development.</text:span></text:span></text:p>
        </text:list-item>
        <text:list-item>
          <text:p text:style-name="P367"><text:span text:style-name="Strong_20_Emphasis">Conscious Deliberation</text:span>: <text:span text:style-name="T1425">t</text:span>he cognitive process of thoughtfully considering actions or decisions, which involves an awareness of motives and consequences.</text:p>
        </text:list-item>
        <text:list-item>
          <text:p text:style-name="P367"><text:span text:style-name="Strong_20_Emphasis">Contingency</text:span>: <text:span text:style-name="T1425">t</text:span>he philosophical concept that denotes the possibility of events occurring. without being determined by necessity. It refers to the unpredictable and often random nature of existence.</text:p>
        </text:list-item>
        <text:list-item>
          <text:p text:style-name="P367"><text:span text:style-name="Strong_20_Emphasis">Continuous Existence</text:span>: <text:span text:style-name="T1470">a</text:span> perception of the Self that views existence as ongoing but lacking in true possession. This concept emphasises the struggle of the Self to affirm its existence in the face of dependency and the illusion of future fulfil<text:span text:style-name="T362">l</text:span>ment.</text:p>
        </text:list-item>
        <text:list-item>
          <text:p text:style-name="P367"><text:soft-page-break/><text:span text:style-name="Strong_20_Emphasis">Cosmic Body</text:span>: <text:span text:style-name="T1425">a</text:span> metaphorical concept that represents the interconnectedness of all <text:span text:style-name="T1467">B</text:span>eings and the universe, suggesting a holistic view of existence.</text:p>
        </text:list-item>
        <text:list-item>
          <text:p text:style-name="P367"><text:span text:style-name="Strong_20_Emphasis">Cosmic Consummation</text:span>: <text:span text:style-name="T1470">t</text:span>he ultimate realisation of the Self’s value and power, leading to a harmonious existence with the world. It represents the fulfil<text:span text:style-name="T362">l</text:span>ment of the individual’s potential and the affirmation of absolute self-sufficiency.</text:p>
        </text:list-item>
        <text:list-item>
          <text:p text:style-name="P367"><text:span text:style-name="Strong_20_Emphasis">Cosmic Responsibility</text:span>: <text:span text:style-name="T1470">t</text:span>he idea that the act of persuasion and self-affirmation extends beyond individual existence to encompass a universal dimension. It requires the individual to engage with the world and its deficiencies rather than escape from them, thus taking responsibility for <text:span text:style-name="T1432">his</text:span> own <text:span text:style-name="T1467">B</text:span>eing and the broader cosmos.</text:p>
        </text:list-item>
        <text:list-item>
          <text:p text:style-name="P367"><text:span text:style-name="Strong_20_Emphasis">Cosmic Ruler </text:span><text:span text:style-name="Strong_20_Emphasis"><text:span text:style-name="T7">(</text:span></text:span><text:span text:style-name="Strong_20_Emphasis">see Autarch</text:span><text:span text:style-name="Strong_20_Emphasis"><text:span text:style-name="T7">)</text:span></text:span>: <text:span text:style-name="T1470">t</text:span>he ideal individual who embodies absolute self-sufficiency and power, exercising creative agency over <text:span text:style-name="T1467">his</text:span> existence and the world. This concept aligns with the vision of an individual who transcends limitations and asserts <text:span text:style-name="T1467">his</text:span> authority over reality.</text:p>
        </text:list-item>
        <text:list-item>
          <text:p text:style-name="P367"><text:span text:style-name="Strong_20_Emphasis">Cosmological Function of the Self</text:span>: <text:span text:style-name="T1494">t</text:span>he role of the Self within the broader context of existence and reality, encompassing how it perceives and interacts with the universe.</text:p>
        </text:list-item>
        <text:list-item>
          <text:p text:style-name="P367"><text:span text:style-name="Strong_20_Emphasis">Creative and Synthetic Power</text:span>: <text:span text:style-name="T1470">t</text:span>his concept emphasises the necessity for individuals to harness and integrate various experiences and influences into a coherent personal vision or value. It suggests an active engagement with life, <text:span text:style-name="T377">in </text:span>wh<text:span text:style-name="T377">ich</text:span> the individual actively molds <text:span text:style-name="T1432">his</text:span> reality rather than passively receiving it.</text:p>
        </text:list-item>
        <text:list-item>
          <text:p text:style-name="P367"><text:span text:style-name="Strong_20_Emphasis">Creative Function of the World</text:span><text:span text:style-name="Strong_20_Emphasis"><text:span text:style-name="T7">: </text:span></text:span><text:span text:style-name="Strong_20_Emphasis"><text:span text:style-name="T1478">t</text:span></text:span><text:span text:style-name="Strong_20_Emphasis"><text:span text:style-name="T7">he notion that the individual is not merely a passive observer of the world but an active participant in its creation and transformation. This concept aligns with the idealist view that the Self posits reality.</text:span></text:span></text:p>
        </text:list-item>
        <text:list-item>
          <text:p text:style-name="P367"><text:span text:style-name="Strong_20_Emphasis">Deficiency</text:span><text:span text:style-name="Strong_20_Emphasis"><text:span text:style-name="T7">: </text:span></text:span><text:span text:style-name="Strong_20_Emphasis"><text:span text:style-name="T1478">t</text:span></text:span><text:span text:style-name="Strong_20_Emphasis"><text:span text:style-name="T7">he condition of lack or insufficiency that drives the individual to seek fulfil</text:span></text:span><text:span text:style-name="Strong_20_Emphasis"><text:span text:style-name="T1495">l</text:span></text:span><text:span text:style-name="Strong_20_Emphasis"><text:span text:style-name="T7">ment outside of themselves. It is seen as a fundamental aspect of the human experience that leads to dependence and the pursuit of external validation.</text:span></text:span></text:p>
        </text:list-item>
        <text:list-item>
          <text:p text:style-name="P367"><text:span text:style-name="Strong_20_Emphasis">Demiurgic Power</text:span>: the creative and transformative force within an individual that aspires to manifest absolute reality and spiritual values in the material world. It reflects the idea that <text:span text:style-name="T1432">the individual</text:span> possess<text:span text:style-name="T1432">es</text:span> the capacity to actively shape <text:span text:style-name="T1432">his</text:span> existence and influence the world around <text:span text:style-name="T1432">hi</text:span>m.</text:p>
        </text:list-item>
        <text:list-item>
          <text:p text:style-name="P367"><text:span text:style-name="Strong_20_Emphasis">Demonic Force:</text:span> <text:span text:style-name="T1461">i</text:span>n this context, it refers to a perceived superior power or influence that drives individuals to submit their will in service of a higher cause or obligation. It implies a complex relation between personal agency and external expectations or ideals.</text:p>
        </text:list-item>
        <text:list-item>
          <text:p text:style-name="P367"><text:span text:style-name="Strong_20_Emphasis">Demonic Principle</text:span>: <text:span text:style-name="T1425">a</text:span> characterisation of a force or aspect of reality that is chaotic, uncontrollable, or destructive, often leading to the dissolution of the individual Self.</text:p>
        </text:list-item>
        <text:list-item>
          <text:p text:style-name="P367"><text:span text:style-name="Strong_20_Emphasis">Deprivation of the Self</text:span>: <text:span text:style-name="T1470">t</text:span>he condition of lacking intrinsic value or fulfil<text:span text:style-name="T362">l</text:span>ment, which drives the individual to seek external validation or resources. It signifies a fundamental deficiency in existence that results from the inability to affirm oneself.</text:p>
        </text:list-item>
        <text:list-item>
          <text:p text:style-name="P367"><text:span text:style-name="Strong_20_Emphasis">Derealisation of the Real</text:span><text:span text:style-name="Strong_20_Emphasis"><text:span text:style-name="T7">:</text:span></text:span><text:span text:style-name="Strong_20_Emphasis"> </text:span><text:span text:style-name="Strong_20_Emphasis"><text:span text:style-name="T1478">a</text:span></text:span><text:span text:style-name="Strong_20_Emphasis"><text:span text:style-name="T7"> concept implying the transformation of reality to align with ideals, indicating a shift </text:span></text:span><text:span text:style-name="Strong_20_Emphasis"><text:span text:style-name="T1412">in </text:span></text:span><text:span text:style-name="Strong_20_Emphasis"><text:span text:style-name="T7">wh</text:span></text:span><text:span text:style-name="Strong_20_Emphasis"><text:span text:style-name="T1412">ich</text:span></text:span><text:span text:style-name="Strong_20_Emphasis"><text:span text:style-name="T7"> the ideal becomes more significant than mere existence, challenging traditional notions of what is ‘real’ by elevating subjective experience.</text:span></text:span></text:p>
        </text:list-item>
        <text:list-item>
          <text:p text:style-name="P367"><text:span text:style-name="Strong_20_Emphasis">Determination</text:span>: the process through which the thinking subject ascribes meaning and identity to the thought object, shaping it within the context of self-awareness and consciousness.</text:p>
        </text:list-item>
        <text:list-item>
          <text:p text:style-name="P367"><text:span text:style-name="Strong_20_Emphasis">Dialectic of the Thinking Subject</text:span>: <text:span text:style-name="T1470">t</text:span>his refers to the actual, concrete processes of thinking, <text:span text:style-name="T377">in </text:span>wh<text:span text:style-name="T377">ich</text:span> the subject engages with and interprets the world. The distinction between these two is problematic because the laws governing thought objects reflect the concrete processes of thought, making it difficult to separate the abstract from the concrete.</text:p>
        </text:list-item>
        <text:list-item>
          <text:p text:style-name="P367"><text:span text:style-name="Strong_20_Emphasis">Dialectical Process</text:span>: <text:span text:style-name="T1425">a</text:span> method of understanding that involves the development of ideas through contradictions and their resolutions. This process underscores how meaning emerges and evolves rather than being static or predetermined.</text:p>
        </text:list-item>
        <text:list-item>
          <text:p text:style-name="P367"><text:span text:style-name="Strong_20_Emphasis">Discipline of the Spirit</text:span>: <text:span text:style-name="T1470">t</text:span>his term denotes a rigorous and structured approach to personal development and creativity, characterised by a passionate internal drive balanced with <text:soft-page-break/>external restraint. It represents the synthesis of fervo<text:span text:style-name="T1496">u</text:span>r and control, allowing for effective self-mastery.</text:p>
        </text:list-item>
        <text:list-item>
          <text:p text:style-name="P367"><text:span text:style-name="Strong_20_Emphasis">Discipline of Will</text:span>: the structured approach to managing one’s passions and desires in pursuit of a greater purpose. It highlights the balance between experiencing deep emotions and exercising self-restraint, allowing for a deliberate action that leads to personal growth and transformation.</text:p>
        </text:list-item>
        <text:list-item>
          <text:p text:style-name="P367"><text:span text:style-name="Strong_20_Emphasis">Doctrine of Power</text:span><text:span text:style-name="Strong_20_Emphasis"><text:span text:style-name="T7">: </text:span></text:span><text:span text:style-name="Strong_20_Emphasis"><text:span text:style-name="T1478">a</text:span></text:span><text:span text:style-name="Strong_20_Emphasis"><text:span text:style-name="T7"> philosophical framework that underlines the role of individual agency and creative expression in shaping reality. It posits that true power arises from the affirmation of self and the ability to act meaningfully within the world.</text:span></text:span></text:p>
        </text:list-item>
        <text:list-item>
          <text:p text:style-name="P367"><text:span text:style-name="Strong_20_Emphasis">Dominion over Self</text:span><text:span text:style-name="Strong_20_Emphasis"><text:span text:style-name="T7">: </text:span></text:span><text:span text:style-name="Strong_20_Emphasis"><text:span text:style-name="T1478">t</text:span></text:span><text:span text:style-name="Strong_20_Emphasis"><text:span text:style-name="T7">his concept denotes the idea that true power begins with self-mastery. It suggests that before one can assert control or authority over others, one must achieve complete dominion over one’s body, mind, and desires.</text:span></text:span></text:p>
        </text:list-item>
        <text:list-item>
          <text:p text:style-name="P367"><text:span text:style-name="Strong_20_Emphasis">Dynamic Principle of Persuasion</text:span><text:span text:style-name="Strong_20_Emphasis"><text:span text:style-name="T7">:</text:span></text:span><text:span text:style-name="Strong_20_Emphasis"> </text:span><text:span text:style-name="Strong_20_Emphasis"><text:span text:style-name="T1478">t</text:span></text:span><text:span text:style-name="Strong_20_Emphasis"><text:span text:style-name="T7">he idea that persuasion is not a static state but an active process that involves negating insufficiency and asserting one’s value. It underlines the relational aspect of existence, </text:span></text:span><text:span text:style-name="Strong_20_Emphasis"><text:span text:style-name="T1478">in</text:span></text:span><text:span text:style-name="Strong_20_Emphasis"><text:span text:style-name="T7"> wh</text:span></text:span><text:span text:style-name="Strong_20_Emphasis"><text:span text:style-name="T1478">ich</text:span></text:span><text:span text:style-name="Strong_20_Emphasis"><text:span text:style-name="T7"> the Self engages with the world to achieve self-affirmation.</text:span></text:span></text:p>
        </text:list-item>
        <text:list-item>
          <text:p text:style-name="P367"><text:span text:style-name="Strong_20_Emphasis">Elementa</text:span><text:span text:style-name="Strong_20_Emphasis"><text:span text:style-name="T1488">ry</text:span></text:span><text:span text:style-name="Strong_20_Emphasis"> Level of Formative Power</text:span><text:span text:style-name="Strong_20_Emphasis"><text:span text:style-name="T7">:</text:span></text:span> <text:span text:style-name="T1470">t</text:span>his concept pertains to the foundational energies or forces that drive creativity and transformation within an individual. It suggests an intuitive understanding of the raw material necessary for shaping one’s identity and contributions to the world, highlighting the importance of this inner awareness for realising one’s potential.</text:p>
        </text:list-item>
        <text:list-item>
          <text:p text:style-name="P367"><text:span text:style-name="Strong_20_Emphasis">Empty Indeterminacy</text:span>: <text:span text:style-name="T1425">a</text:span> state of logical abstraction <text:span text:style-name="T377">in </text:span>wh<text:span text:style-name="T377">ich</text:span> no specific determinations are made; it implies a lack of concrete characteristics, while maintaining potentiality.</text:p>
        </text:list-item>
        <text:list-item>
          <text:p text:style-name="P367"><text:span text:style-name="Strong_20_Emphasis">Epistemological Subject</text:span><text:span text:style-name="Strong_20_Emphasis"><text:span text:style-name="T26">:</text:span></text:span><text:span text:style-name="T26"> </text:span><text:span text:style-name="T1470">t</text:span>his term refers to the thinking Self that engages in the act of knowing. It underscores the role of the subject in constituting knowledge and experience, highlighting the relational nature between the thinker and the object of thought.</text:p>
        </text:list-item>
        <text:list-item>
          <text:p text:style-name="P367"><text:span text:style-name="Strong_20_Emphasis">Essential Determina</text:span><text:span text:style-name="Strong_20_Emphasis"><text:span text:style-name="T424">cy</text:span></text:span><text:span text:style-name="Strong_20_Emphasis"><text:span text:style-name="T7">: the inherent characteristics or laws that define a particular entity or nature. Each law implies a legislator, suggesting an underlying principle or power that dictates the characteristics of that nature.</text:span></text:span></text:p>
        </text:list-item>
        <text:list-item>
          <text:p text:style-name="P367"><text:span text:style-name="Strong_20_Emphasis">Firmness in Being</text:span>: <text:span text:style-name="T1470">t</text:span>he state of self-affirmation <text:span text:style-name="T377">in </text:span>wh<text:span text:style-name="T377">ich</text:span> the individual stands resolutely in <text:span text:style-name="T1432">his</text:span> existence, rejecting the pursuit of external validation and embracing <text:span text:style-name="T1432">his</text:span> intrinsic value. It represents a stabilisation of the Self in the present moment.</text:p>
        </text:list-item>
        <text:list-item>
          <text:p text:style-name="P367"><text:span text:style-name="Strong_20_Emphasis">Freedom and Power of the Individual</text:span>: <text:span text:style-name="T1470">t</text:span>his concept asserts that true agency lies in the individual’s ability to determine <text:span text:style-name="T1432">his</text:span> own existence and values. It emphasises self-affirmation as the foundational condition for personal development, contrasting with notions of external constraints or predetermined paths.</text:p>
        </text:list-item>
        <text:list-item>
          <text:p text:style-name="P367"><text:span text:style-name="Strong_20_Emphasis">Freedom of the Will</text:span><text:span text:style-name="Strong_20_Emphasis"><text:span text:style-name="T7">: </text:span></text:span><text:span text:style-name="Strong_20_Emphasis"><text:span text:style-name="T1478">t</text:span></text:span><text:span text:style-name="Strong_20_Emphasis"><text:span text:style-name="T7">his notion encapsulates the idea that true freedom involves the ability to transform and direct one’s experiences towards a defined purpose. It implies an active engagement with one’s desires and passions, requiring both self-control and intentional action to shape one’s life and reality.</text:span></text:span></text:p>
        </text:list-item>
        <text:list-item>
          <text:p text:style-name="P367"><text:span text:style-name="Strong_20_Emphasis">Generic Function</text:span>: <text:span text:style-name="T1425">t</text:span>he overarching role or principle through which the world is conceptualised within a rational framework, suggesting that all distinct elements can be understood through a common structure.</text:p>
        </text:list-item>
        <text:list-item>
          <text:p text:style-name="P367"><text:span text:style-name="Emphasis"><text:span text:style-name="T1456">Given-ness</text:span></text:span>: <text:span text:style-name="T1487">this term</text:span> refers to the quality of something as directly presented to consciousness, without interpretation or conceptuali<text:span text:style-name="T1487">s</text:span>ation. Central in phenomenology, it highlights how objects or experiences appear self-evidently to consciousness. Philosophers like Husserl and Heidegger explore this immediacy in their studies of perception and intentionality, emphasi<text:span text:style-name="T1487">s</text:span>ing how phenomena manifest directly, grounding knowledge and understanding in the structure of immediate experience.</text:p>
        </text:list-item>
        <text:list-item>
          <text:p text:style-name="P367"><text:span text:style-name="Strong_20_Emphasis">Gnostic Thought</text:span>: <text:span text:style-name="T1425">a</text:span> belief system that highlights the acquisition of secret knowledge (gnosis) for spiritual enlightenment and understanding of the divine. It often involves dualistic views of the material and spiritual worlds.</text:p>
        </text:list-item>
        <text:list-item>
          <text:p text:style-name="P367"><text:soft-page-break/><text:span text:style-name="Strong_20_Emphasis">Gravitation of Deficiency</text:span>: <text:span text:style-name="T1470">t</text:span>he metaphorical force that compels individuals to seek value and fulfil<text:span text:style-name="T362">l</text:span>ment externally. It highlights the tendency of the Self to chase after what it lacks rather than affirming its intrinsic value.</text:p>
        </text:list-item>
        <text:list-item>
          <text:p text:style-name="P367"><text:span text:style-name="Strong_20_Emphasis">Hegelian Dialectics:</text:span> <text:span text:style-name="T1425">a</text:span> method of reasoning that involves the resolution of contradictions through a process of thesis, antithesis, and synthesis, which leads to higher forms of understanding.</text:p>
        </text:list-item>
        <text:list-item>
          <text:p text:style-name="P367"><text:span text:style-name="Strong_20_Emphasis">Historical Determinism</text:span><text:span text:style-name="Strong_20_Emphasis"><text:span text:style-name="T7">: </text:span></text:span><text:span text:style-name="Strong_20_Emphasis"><text:span text:style-name="T1424">t</text:span></text:span><text:span text:style-name="Strong_20_Emphasis"><text:span text:style-name="T7">he idea that historical events and societal developments shape and restrict the possibilities for meaning and understanding, often seen as inescapable forces that dictate the course of human experience rather than derived from external or transcendent sources. </text:span></text:span></text:p>
        </text:list-item>
        <text:list-item>
          <text:p text:style-name="P367"><text:span text:style-name="Strong_20_Emphasis">Historical Necessity of Magical Idealism</text:span>: <text:span text:style-name="T1470">t</text:span>he notion that magical idealism arises logically from historical developments and philosophical arguments. It asserts that the evolution of thought culminates in a framework <text:span text:style-name="T377">in </text:span>wh<text:span text:style-name="T377">ich</text:span> individuals can actively shape their realities rather than being constrained by historical determinism.</text:p>
        </text:list-item>
        <text:list-item>
          <text:p text:style-name="P367"><text:span text:style-name="Strong_20_Emphasis">Historicality</text:span>: <text:span text:style-name="T1425">t</text:span>he quality of being shaped by historical contexts and conditions; it emphasises the relation between the Self and its temporal and cultural environment.</text:p>
        </text:list-item>
      </text:list>
      <text:list text:style-name="L26">
        <text:list-item>
          <text:p text:style-name="P369"><text:span text:style-name="Emphasis"><text:span text:style-name="T19">Ich-Heit</text:span></text:span><text:span text:style-name="T19"> </text:span><text:span text:style-name="T7">(</text:span><text:span text:style-name="T19">literally, ‘I-ness’ or ‘I-hood’</text:span><text:span text:style-name="T7">)</text:span>: this German term is often used in philosophy to refer to the quality or essence of the <text:span text:style-name="Emphasis">Ich</text:span> (‘I’ or ‘self’)—in other words, the unique, subjective presence or self-awareness of an individual as an ‘I.’ This term often highlights the distinctiveness of personal identity and the experience of being oneself as an autonomous, self-reflective <text:span text:style-name="T1467">B</text:span>eing. <text:span text:style-name="Emphasis">Ich-Heit</text:span> involves not just the existence of a person as an individual but his inward sense of self as an agent who perceives, thinks, and acts. In German <text:span text:style-name="T1497">i</text:span>dealism and related philosophies, such as those of Fichte and later thinkers, <text:span text:style-name="Emphasis">Ich-Heit</text:span> is integral to discussions of self-consciousness and autonomy. Fichte’s philosophy, for example, places the <text:span text:style-name="Emphasis">Ich</text:span> as central, emphasising how one's self-awareness and sense of <text:span text:style-name="Emphasis">Ich-Heit</text:span> shape the construction of reality. Similarly, <text:span text:style-name="Emphasis">Ich-Heit</text:span> becomes essential in existentialist and phenomenological contexts, in which it conveys the deeply personal and often irreducible nature of one’s self-experience. It captures the idea that each self has a unique vantage point and existential orientation, making <text:span text:style-name="Emphasis">Ich-Heit</text:span> not just an abstract quality but the lived reality of one’s individual consciousness.</text:p>
        </text:list-item>
        <text:list-item>
          <text:p text:style-name="P369"><text:span text:style-name="Strong_20_Emphasis">Ideal History of the World</text:span>: <text:span text:style-name="T1425">a</text:span> philosophical narrative that interprets historical development as a progressive realisation of ideals, reflecting both creative imagination and empirical observation.</text:p>
        </text:list-item>
        <text:list-item>
          <text:p text:style-name="P369"><text:span text:style-name="Strong_20_Emphasis">Ideality of Time</text:span>: <text:span text:style-name="T1470">t</text:span>he philosophical concept that time is not an independent entity but a category through which the Self organises and interprets experiences. This posits that time is a framework for understanding reality rather than a linear sequence of events.</text:p>
        </text:list-item>
        <text:list-item>
          <text:p text:style-name="P369"><text:span text:style-name="Strong_20_Emphasis">Ideal </text:span><text:span text:style-name="Strong_20_Emphasis"><text:span text:style-name="T16">Prius</text:span></text:span>: <text:span text:style-name="T1425">t</text:span>he concept that posits a prior ideal or condition that serves as the foundation or source of subsequent reality or development, in this case, relating to the emergence of freedom and individuality.</text:p>
        </text:list-item>
        <text:list-item>
          <text:p text:style-name="P369"><text:span text:style-name="Strong_20_Emphasis">Identity of Freedom and Law</text:span><text:span text:style-name="Strong_20_Emphasis"><text:span text:style-name="T7">: </text:span></text:span><text:span text:style-name="Strong_20_Emphasis"><text:span text:style-name="T1424">t</text:span></text:span><text:span text:style-name="Strong_20_Emphasis"><text:span text:style-name="T7">he concept that freedom is inherently linked to the laws governing actions. In this context, it suggests that true freedom cannot exist without some form of law or structure guiding it.</text:span></text:span></text:p>
        </text:list-item>
        <text:list-item>
          <text:p text:style-name="P369"><text:span text:style-name="Strong_20_Emphasis">Illusion of Abstract Inner </text:span><text:span text:style-name="Strong_20_Emphasis"><text:span text:style-name="T421">S</text:span></text:span><text:span text:style-name="Strong_20_Emphasis"><text:span text:style-name="T420">elf-S</text:span></text:span><text:span text:style-name="Strong_20_Emphasis"><text:span text:style-name="T421">ubsistence</text:span></text:span><text:span text:style-name="Strong_20_Emphasis">:</text:span><text:span text:style-name="Strong_20_Emphasis"><text:span text:style-name="T7"> </text:span></text:span><text:span text:style-name="Strong_20_Emphasis"><text:span text:style-name="T1478">t</text:span></text:span><text:span text:style-name="Strong_20_Emphasis"><text:span text:style-name="T7">he belief that one can achieve value and persuasion through mere internal </text:span></text:span><text:span text:style-name="Strong_20_Emphasis"><text:span text:style-name="T766">self-</text:span></text:span><text:span text:style-name="Strong_20_Emphasis"><text:span text:style-name="T755">subsistence</text:span></text:span><text:span text:style-name="Strong_20_Emphasis"><text:span text:style-name="T7"> or rational abstraction, similar to Stoicism. This is challenged by the argument that true persuasion necessitates a more dynamic engagement with reality and the acknowledg</text:span></text:span><text:span text:style-name="Strong_20_Emphasis"><text:span text:style-name="T1448">e</text:span></text:span><text:span text:style-name="Strong_20_Emphasis"><text:span text:style-name="T7">ment of one’s deficienc</text:span></text:span><text:span text:style-name="Strong_20_Emphasis"><text:span text:style-name="T1498">y.</text:span></text:span></text:p>
        </text:list-item>
        <text:list-item>
          <text:p text:style-name="P369"><text:span text:style-name="Strong_20_Emphasis">Immanent Rational Principle</text:span>: <text:span text:style-name="T1425">a</text:span> philosophical concept that emphasises rationality as inherent within the world itself, rather than something external or transcendent.</text:p>
        </text:list-item>
        <text:list-item>
          <text:p text:style-name="P369"><text:span text:style-name="Strong_20_Emphasis">Immanent Relation</text:span>: <text:span text:style-name="T1425">a</text:span> type of relation that is intrinsic to consciousness and existence.</text:p>
        </text:list-item>
        <text:list-item>
          <text:p text:style-name="P370"><text:span text:style-name="Strong_20_Emphasis">Imperativ</text:span><text:span text:style-name="Strong_20_Emphasis"><text:span text:style-name="T1499">eness</text:span></text:span><text:span text:style-name="Strong_20_Emphasis"> of the Law</text:span>: the authoritative nature of a law that commands or obliges action. It raises questions about the necessity of laws and their relation to human freedom. </text:p>
        </text:list-item>
        <text:list-item>
          <text:p text:style-name="P369"><text:soft-page-break/><text:span text:style-name="Strong_20_Emphasis">Ineffable Man </text:span><text:span text:style-name="Strong_20_Emphasis"><text:span text:style-name="T7">(</text:span></text:span><text:span text:style-name="Strong_20_Emphasis"><text:span text:style-name="T16">ἄνθρωπος ἄῥρητος</text:span></text:span><text:span text:style-name="Strong_20_Emphasis"><text:span text:style-name="T7">)</text:span></text:span>: <text:span text:style-name="T1470">a</text:span> term referring to a transcendent aspect of humanity that embodies profound spiritual insight and wisdom, suggesting that the true nature of <text:span text:style-name="T1467">B</text:span>eing goes beyond ordinary human understanding and language.</text:p>
        </text:list-item>
        <text:list-item>
          <text:p text:style-name="P369"><text:span text:style-name="Strong_20_Emphasis"><text:span text:style-name="T1500">Indifferent Distinction</text:span></text:span><text:span text:style-name="Strong_20_Emphasis"><text:span text:style-name="T1498">: </text:span></text:span><text:span text:style-name="Strong_20_Emphasis"><text:span text:style-name="T1424">a</text:span></text:span><text:span text:style-name="Strong_20_Emphasis"><text:span text:style-name="T1498"> form of distinction that is uniform and non-judg</text:span></text:span><text:span text:style-name="Strong_20_Emphasis"><text:span text:style-name="T1448">e</text:span></text:span><text:span text:style-name="Strong_20_Emphasis"><text:span text:style-name="T1498">mental, allowing for a multitude of specific distinctions to exist without negating their individual characteristics.</text:span></text:span></text:p>
        </text:list-item>
        <text:list-item>
          <text:p text:style-name="P369"><text:span text:style-name="Strong_20_Emphasis">Irrationalism</text:span>: <text:span text:style-name="T1425">a</text:span> philosophical position that lays stress on the limits of reason and the importance of non-rational forces, emotions, or instincts in understanding reality. It often critiques the dominance of rational thought in traditional philosophy.</text:p>
        </text:list-item>
        <text:list-item>
          <text:p text:style-name="P369"><text:span text:style-name="Strong_20_Emphasis">Kant’s </text:span><text:span text:style-name="Strong_20_Emphasis"><text:span text:style-name="T1421">Noumenon</text:span></text:span><text:span text:style-name="Strong_20_Emphasis">: </text:span><text:span text:style-name="Strong_20_Emphasis"><text:span text:style-name="T1501">i</text:span></text:span>n Kantian philosophy, the noumenon is the thing-in-itself, which exists independently of human perception. It contrasts with phenomena, which are the appearances of things as perceived by the senses.</text:p>
        </text:list-item>
        <text:list-item>
          <text:p text:style-name="P371"><text:span text:style-name="Strong_20_Emphasis"><text:span text:style-name="T1421">K</text:span></text:span><text:span text:style-name="Emphasis"><text:span text:style-name="T19">όσμος νοητός</text:span></text:span><text:span text:style-name="T7"> (</text:span><text:span text:style-name="T1421">kósmos noētós</text:span><text:span text:style-name="T7">): </text:span><text:span text:style-name="T1502">this</text:span><text:span text:style-name="T7"> Greek philosophical expression can be translated as the ‘intelligible world’ or ‘world of thought.’ It refers to the realm of reality that can be grasped by the intellect or reason, in contrast to the </text:span><text:span text:style-name="Emphasis"><text:span text:style-name="T7">κόσμος αἰσθητός</text:span></text:span><text:span text:style-name="T7"> (</text:span><text:span text:style-name="T22">kósmos aisthētós</text:span><text:span text:style-name="T7">), which is the ‘sensible world,’ the realm of physical objects perceived through the senses. In the context of Plato’s philosophy, </text:span><text:span text:style-name="Emphasis"><text:span text:style-name="T7">κόσμος νοητ</text:span></text:span><text:span text:style-name="Emphasis">ός</text:span> represents the higher, more abstract realm of Forms or Ideas, which are timeless, unchanging, and only accessible to the intellect. This realm is distinguished from the material world, which is seen as an imperfect copy of the ideal forms.</text:p>
        </text:list-item>
        <text:list-item>
          <text:p text:style-name="P369"><text:span text:style-name="Strong_20_Emphasis">Legislator</text:span>: <text:span text:style-name="T1470">i</text:span>n this philosophical context, a legislator refers to the governing principle or force that establishes the laws that define <text:span text:style-name="T1322">n</text:span>ature. This raises questions about the origins of these laws and the nature of the authority behind them.</text:p>
        </text:list-item>
        <text:list-item>
          <text:p text:style-name="P369"><text:span text:style-name="Strong_20_Emphasis">Levels of Consciousness</text:span><text:span text:style-name="Strong_20_Emphasis"><text:span text:style-name="T7">: </text:span></text:span><text:span text:style-name="Strong_20_Emphasis"><text:span text:style-name="T1424">t</text:span></text:span><text:span text:style-name="Strong_20_Emphasis"><text:span text:style-name="T7">he different planes of awareness that influence how individuals perceive and interact with the world. This concept highlights the significance of focusing one’s consciousness on deeper, creative aspects of existence rather than external, deterministic forces.</text:span></text:span></text:p>
        </text:list-item>
        <text:list-item>
          <text:p text:style-name="P369"><text:span text:style-name="Strong_20_Emphasis">Logic of Gentilian Pure Act</text:span><text:span text:style-name="Strong_20_Emphasis"><text:span text:style-name="T7">: </text:span></text:span><text:span text:style-name="Strong_20_Emphasis"><text:span text:style-name="T1424">a</text:span></text:span><text:span text:style-name="Strong_20_Emphasis"><text:span text:style-name="T7"> concept in Gentile’s philosophy that describes an overarching principle or logic that is abstract and universally applicable but lacks specificity; it suggests a potentiality that can accommodate all forms of existence.</text:span></text:span></text:p>
        </text:list-item>
        <text:list-item>
          <text:p text:style-name="P369"><text:span text:style-name="Strong_20_Emphasis">Logic of the Thought Object</text:span>: <text:span text:style-name="T1470">t</text:span>his pertains to the abstract rules or laws that govern the formation and understanding of thought objects.</text:p>
        </text:list-item>
        <text:list-item>
          <text:p text:style-name="P369"><text:span text:style-name="Strong_20_Emphasis">Magical Act</text:span>: <text:span text:style-name="T1425">a</text:span>n action that is transformative and possesses a degree of mastery over reality, as opposed to mere acknowledg<text:span text:style-name="T280">e</text:span>ment or passive engagement with it.<text:span text:style-name="T1503">Mania</text:span></text:p>
        </text:list-item>
        <text:list-item>
          <text:p text:style-name="P372"><text:span text:style-name="T1504">Mania</text:span><text:span text:style-name="T1505"> (</text:span><text:span text:style-name="Emphasis"><text:span text:style-name="T1504">μανία</text:span></text:span><text:span text:style-name="Emphasis"><text:span text:style-name="T1506">)</text:span></text:span><text:span text:style-name="T1503">: i</text:span><text:span text:style-name="Emphasis"><text:span text:style-name="T30">n Ancient Greek, </text:span></text:span><text:span text:style-name="Emphasis"><text:span text:style-name="T1507">this term</text:span></text:span><text:span text:style-name="Emphasis"><text:span text:style-name="T30"> referred to a state of madness, frenzy, or irrationality, often associated with intense emotional or mental disturbance. In many ancient traditions, particularly in the philosophy of Plato and Aristotle, </text:span></text:span><text:span text:style-name="Emphasis"><text:span text:style-name="T16">μανία</text:span></text:span><text:span text:style-name="Emphasis"><text:span text:style-name="T30"> was closely tied to divine inspiration or possession. The idea was that a person, especially an artist or poet, might be ‘possessed’ by a god or muse, which could result in extraordinary creativity or genius. This form of mania was not necessarily negative but rather a form of ecstatic rapture that allowed individuals to transcend ordinary limits of reason and tap into deeper, often divine knowledge. This was seen as a key feature of artistic genius, where the creator was driven by an uncontrollable force or inspiration</text:span></text:span>.</text:p>
        </text:list-item>
        <text:list-item>
          <text:p text:style-name="P369"><text:span text:style-name="Strong_20_Emphasis">Meaning</text:span>: <text:span text:style-name="T1425">a</text:span>n intrinsic quality that exists in relation to forms of expression. Meaning is not fixed in objects but is generated through the act of understanding, reflecting a dynamic interplay between the Self and the world. In Hermann Keyserling’s philosophy, ‘meaning’ (‘<text:span text:style-name="T16">Sinn</text:span>’) is a central concept that encapsulates several intertwined ideas about existence, understanding, and the Self. Meaning is not an inherent quality of external objects but emerges from the individual’s act of understanding. It is deeply personal and varies with each person’s unique experiences. Meaning is intricately linked to the notion of freedom. True understanding arises from the free and creative Self, which actively shapes its reality rather than passively accepting external definitions of meaning. Meaning is a dynamic and <text:soft-page-break/>evolving process. It is continually reshaped through a dialectical interplay of contradictions and resolutions, reflecting the fluid nature of human understanding. Meaning encompasses a spiritual aspect, transcending rationality. It invites individuals to engage with the deeper essence of life, imbuing their experiences with purpose and significance. The Wise Man epitomises the ideal relation with meaning, integrating life and knowledge. This figure represents an active pursuit of deeper understanding, <text:span text:style-name="T377">in </text:span>wh<text:span text:style-name="T377">ich</text:span> meaning guides actions and enriches existence. Understanding and meaning provide individuals with the power to shape their realities. By inter<text:span text:style-name="T599">nal</text:span><text:span text:style-name="T598">i</text:span>sing meaning, they can transform their experiences from passive acceptance to active engagement and self-expression.</text:p>
        </text:list-item>
        <text:list-item>
          <text:p text:style-name="P369"><text:span text:style-name="Strong_20_Emphasis">Metarational Principle</text:span>: <text:span text:style-name="T1425">a</text:span> principle that transcends conventional rationality, embodying a form of absolute freedom that cannot be fully articulated or constrained by traditional logical frameworks.</text:p>
        </text:list-item>
        <text:list-item>
          <text:p text:style-name="P369"><text:span text:style-name="Strong_20_Emphasis">Metarational Principle of Freedom</text:span>: <text:span text:style-name="T1425">a</text:span> foundational idea that transcends traditional rationality, positing that true freedom arises not merely from logical imperatives but from a deeper, self-directed spontaneity that shapes the Self’s existence and understanding</text:p>
        </text:list-item>
        <text:list-item>
          <text:p text:style-name="P369"><text:span text:style-name="Strong_20_Emphasis">Metatemporal Act</text:span>: <text:span text:style-name="T1470">a</text:span>n action or expression of the Self that transcends temporal limitations, allowing for the understanding of the past, present, and future as interconnected within the individual’s experience, rather than as isolated or predetermined moments.</text:p>
        </text:list-item>
        <text:list-item>
          <text:p text:style-name="P369"><text:span text:style-name="Strong_20_Emphasis">Moral Imperative</text:span>: <text:span text:style-name="T1470">a</text:span>n ethical obligation to act in a way that affirms the individual’s autonomy and recognises the interconnectedness of existence. It involves acknowledging one’s role in shaping the world and taking responsibility for its inherent deficienc<text:span text:style-name="T1508">y</text:span>.</text:p>
        </text:list-item>
        <text:list-item>
          <text:p text:style-name="P369"><text:span text:style-name="Strong_20_Emphasis">Moralisation</text:span>: <text:span text:style-name="T1425">t</text:span>he process of imbuing actions or states with ethical significance, particularly in relation to the Self’s understanding of freedom and agency.</text:p>
        </text:list-item>
        <text:list-item>
          <text:p text:style-name="P369"><text:span text:style-name="Strong_20_Emphasis"><text:span text:style-name="T16">Müssen</text:span></text:span><text:span text:style-name="Strong_20_Emphasis"> </text:span><text:span text:style-name="Strong_20_Emphasis"><text:span text:style-name="T7">(</text:span></text:span><text:span text:style-name="Strong_20_Emphasis">Must</text:span><text:span text:style-name="Strong_20_Emphasis"><text:span text:style-name="T7">)</text:span></text:span>: <text:span text:style-name="T1425">a</text:span>n absolute duty or necessity; it denotes what is fundamentally true and binding in moral or existential terms.</text:p>
        </text:list-item>
        <text:list-item>
          <text:p text:style-name="P369"><text:span text:style-name="Strong_20_Emphasis">Neutral Point </text:span><text:span text:style-name="Strong_20_Emphasis"><text:span text:style-name="T7">(</text:span></text:span><text:span text:style-name="Strong_20_Emphasis"><text:span text:style-name="T16">Laya</text:span></text:span><text:span text:style-name="Strong_20_Emphasis"><text:span text:style-name="T7">): </text:span></text:span><text:span text:style-name="Strong_20_Emphasis"><text:span text:style-name="T1478">a</text:span></text:span> conceptual space between two opposing phases or conditions, serving as a point of potential transition or transformation. It reflects the balance between affirmation and negation in the pursuit of self-realisation.</text:p>
        </text:list-item>
        <text:list-item>
          <text:p text:style-name="P369"><text:span text:style-name="Strong_20_Emphasis">Non-value: </text:span><text:span text:style-name="Strong_20_Emphasis"><text:span text:style-name="T1478">t</text:span></text:span>his term denotes aspects of existence that are devoid of intrinsic worth or meaning, characterised by dependence on external factors, needs, and social conventions. Non-value is associated with deficiency and a lack of true existence.</text:p>
        </text:list-item>
        <text:list-item>
          <text:p text:style-name="P369"><text:span text:style-name="Strong_20_Emphasis">Passive Activity:</text:span> In this context, passive activity is viewed with distrust as it implies a lack of intentionality and conscious engagement in the creative process. The emphasis is on the necessity of active and disciplined will in creative production, rather than succumbing to inspiration or external influences.</text:p>
        </text:list-item>
        <text:list-item>
          <text:p text:style-name="P369"><text:span text:style-name="Strong_20_Emphasis">Persuasion</text:span>: <text:span text:style-name="T1470">i</text:span>n Michelstaedter’s philosophy, persuasion refers to the absolute self-sufficiency of the Self. It is the condition <text:span text:style-name="T377">in </text:span>wh<text:span text:style-name="T377">ich</text:span> the Self does not rely on external relations or entities for its existence, embodying a state of true autonomy and self-affirmation.</text:p>
        </text:list-item>
        <text:list-item>
          <text:p text:style-name="P369"><text:span text:style-name="Strong_20_Emphasis">Plastic Faculty of History</text:span>: <text:span text:style-name="T1470">t</text:span>he idea that history is flexible and malleable, shaped by the individual’s will and creativity rather than being a rigid, predetermined path. This suggests that history can be actively crafted by the individual rather than passively endured.</text:p>
        </text:list-item>
        <text:list-item>
          <text:p text:style-name="P369"><text:span text:style-name="Strong_20_Emphasis">Pure Act</text:span><text:span text:style-name="Strong_20_Emphasis"><text:span text:style-name="T7">: </text:span></text:span><text:span text:style-name="Strong_20_Emphasis"><text:span text:style-name="T1478">i</text:span></text:span><text:span text:style-name="Strong_20_Emphasis"><text:span text:style-name="T7">n Gentile’s philosophy, the ‘pure act’ refers to the ultimate expression of existence and self-realisation. It posits that true existence is not merely a state of </text:span></text:span><text:span text:style-name="Strong_20_Emphasis"><text:span text:style-name="T1472">B</text:span></text:span><text:span text:style-name="Strong_20_Emphasis"><text:span text:style-name="T7">eing but an active engagement with reality, wherein the Self defines and asserts its existence through action.</text:span></text:span></text:p>
        </text:list-item>
        <text:list-item>
          <text:p text:style-name="P369"><text:span text:style-name="Strong_20_Emphasis">Realisation of the Ideal</text:span>: <text:span text:style-name="T1470">t</text:span>he process through which abstract ideals become manifested in reality. In magical idealism, this entails the individual’s ability to embody and express <text:span text:style-name="T1432">his</text:span> ideals in practical, meaningful ways within the real world.</text:p>
        </text:list-item>
        <text:list-item>
          <text:p text:style-name="P369"><text:span text:style-name="Strong_20_Emphasis">Rationality</text:span>: <text:span text:style-name="T1425">t</text:span>he quality of being based on reason or logic; in the context, it is critiqued as a superficial escape from the deeper essence of the Self. </text:p>
        </text:list-item>
        <text:list-item>
          <text:p text:style-name="P369"><text:soft-page-break/><text:span text:style-name="Strong_20_Emphasis">Recognition of Negation as Value</text:span>: <text:span text:style-name="T1470">t</text:span>he understanding that the act of negation itself can embody value. This suggests that recognising and addressing deficiencies is integral to achieving a higher state of existence.</text:p>
        </text:list-item>
        <text:list-item>
          <text:p text:style-name="P369"><text:span text:style-name="Strong_20_Emphasis">Representational Activity</text:span>: <text:span text:style-name="T1425">t</text:span>he cognitive process through which the Self perceives and engages with reality, producing mental images or concepts of external objects</text:p>
        </text:list-item>
        <text:list-item>
          <text:p text:style-name="P369"><text:span text:style-name="Strong_20_Emphasis"><text:span text:style-name="T16">Sambhogakaya</text:span></text:span>: <text:span text:style-name="T1470">i</text:span>n Mahayana Buddhism, <text:span text:style-name="T16">sambhogakaya</text:span> represents the ‘enjoyment body’ of a Buddha, symbolising a state of blissful awareness and enlightenment. It implies a realisation of a higher consciousness that allows individuals to perceive and interact with the interconnectedness of all <text:span text:style-name="T1467">B</text:span>eings.</text:p>
        </text:list-item>
        <text:list-item>
          <text:p text:style-name="P369"><text:span text:style-name="Strong_20_Emphasis"><text:span text:style-name="T16">Samsārā</text:span></text:span><text:span text:style-name="Strong_20_Emphasis"> and </text:span><text:span text:style-name="Strong_20_Emphasis"><text:span text:style-name="T16">Nirv</text:span></text:span><text:span text:style-name="Strong_20_Emphasis"><text:span text:style-name="T1421">ān</text:span></text:span><text:span text:style-name="Strong_20_Emphasis"><text:span text:style-name="T16">a</text:span></text:span>: <text:span text:style-name="T1425">c</text:span>oncepts from Eastern philosophy representing the cycle of existence <text:span text:style-name="T1425">(</text:span><text:span text:style-name="T16">samsārā</text:span>) and the ultimate state of liberation or enlightenment (<text:span text:style-name="T16">nirv</text:span><text:span text:style-name="Strong_20_Emphasis"><text:span text:style-name="T22">ā</text:span></text:span><text:span text:style-name="T16">na</text:span>), often viewed as interconnected aspects of reality.</text:p>
        </text:list-item>
        <text:list-item>
          <text:p text:style-name="P369"><text:span text:style-name="Strong_20_Emphasis">Self and No</text:span><text:span text:style-name="Strong_20_Emphasis"><text:span text:style-name="T1509">t</text:span></text:span><text:span text:style-name="Strong_20_Emphasis">-Self</text:span>: <text:span text:style-name="T1470">a</text:span> philosophical dichotomy <text:span text:style-name="T1470">in </text:span>wh<text:span text:style-name="T1470">ich</text:span> the Self represents the individual consciousness or identity, while the No<text:span text:style-name="T1509">t</text:span>-Self pertains to everything external or different from the Self. This distinction raises questions about individuality, identity, and existence.</text:p>
        </text:list-item>
        <text:list-item>
          <text:p text:style-name="P369"><text:span text:style-name="Strong_20_Emphasis">Self-Positing</text:span>: the act of establishing one’s identity and existence through conscious thought and reflection. It involves distinguishing the Self from the <text:span text:style-name="T1509">N</text:span>o<text:span text:style-name="T1509">t</text:span>-Self, thus enabling self-awareness.</text:p>
        </text:list-item>
        <text:list-item>
          <text:p text:style-name="P369"><text:span text:style-name="Strong_20_Emphasis">Self-Possession</text:span>: <text:span text:style-name="T1425">t</text:span>he state of being fully in control of one’s identity and agency, allowing for a complete understanding of one’s freedom and actions.</text:p>
        </text:list-item>
        <text:list-item>
          <text:p text:style-name="P369"><text:span text:style-name="Strong_20_Emphasis">Self-Sufficient Principle </text:span><text:span text:style-name="Strong_20_Emphasis"><text:span text:style-name="T7">(</text:span></text:span><text:span text:style-name="Strong_20_Emphasis"><text:span text:style-name="T16">αὐτάρκης</text:span></text:span><text:span text:style-name="Strong_20_Emphasis"><text:span text:style-name="T26">)</text:span></text:span>: <text:span text:style-name="T1425">a</text:span> self-contained entity that possesses within itself the capacity for existence or action without relying on external sources.</text:p>
        </text:list-item>
        <text:list-item>
          <text:p text:style-name="P369"><text:span text:style-name="Emphasis"><text:span text:style-name="T19">Sittenlehre</text:span></text:span> <text:span text:style-name="T1510">(</text:span><text:span text:style-name="T1511">‘</text:span><text:span text:style-name="T19">moral philosophy’ or ‘ethics’</text:span><text:span text:style-name="T1487">):</text:span> t<text:span text:style-name="T1487">his German</text:span> <text:span text:style-name="T1487">term </text:span>refers specifically to the study of principles and laws governing moral behavio<text:span text:style-name="T1487">u</text:span>r, often concerning duties, virtues, and the norms of conduct that define ethical life. In philosophical texts, <text:span text:style-name="Emphasis">Sittenlehre</text:span> addresses the foundation of moral obligations and explores what it means to live in accordance with ethical standards. The term is notably used by Kant in his <text:span text:style-name="Emphasis">Metaphysik der Sitten</text:span>, <text:span text:style-name="T1487">in </text:span>wh<text:span text:style-name="T1487">ich</text:span> he establishes a moral framework based on the categorical imperative, advocating for actions that respect universal moral laws. For Kant, <text:span text:style-name="Emphasis">Sittenlehre</text:span> involves deriving ethical principles a priori, meaning from reason alone, independent of empirical influences. Kant’s approach is deontological, focusing on duty and rational principles rather than consequences. Beyond Kant, <text:span text:style-name="Emphasis">Sittenlehre</text:span> has broader applications in German philosophy and theology, often encompassing both theoretical and practical dimensions of moral thought, linking ethical duties to societal customs and personal character development.</text:p>
        </text:list-item>
        <text:list-item>
          <text:p text:style-name="P369"><text:span text:style-name="Strong_20_Emphasis">Solitude of the Unique </text:span><text:span text:style-name="Strong_20_Emphasis"><text:span text:style-name="T123">One</text:span></text:span>: <text:span text:style-name="T1470">t</text:span>his concept refers to the individual experience of isolation that is essential for the emergence of unique creativity and genius. It underscores the notion that true creative insight often requires a degree of separation from societal influences.</text:p>
        </text:list-item>
        <text:list-item>
          <text:p text:style-name="P369"><text:span text:style-name="Strong_20_Emphasis">Spontaneity</text:span><text:span text:style-name="Strong_20_Emphasis"><text:span text:style-name="T7">:</text:span></text:span> <text:span text:style-name="T1425">t</text:span>he quality of acting or occurring without external influence or premeditation; in this context, it refers to the Self’s immediate engagement with reality.</text:p>
        </text:list-item>
        <text:list-item>
          <text:p text:style-name="P369"><text:span text:style-name="Strong_20_Emphasis">Sufficient Action</text:span>: <text:span text:style-name="T1470">a</text:span>ctions that arise from a state of power and self-mastery, in contrast to actions driven by external needs or deficiencies. Sufficient action signifies a mode of existence <text:span text:style-name="T377">in </text:span>wh<text:span text:style-name="T377">ich</text:span> the individual operates from a place of fullness rather than lack.</text:p>
        </text:list-item>
        <text:list-item>
          <text:p text:style-name="P369"><text:span text:style-name="Strong_20_Emphasis">Sufficiency unto Oneself</text:span><text:span text:style-name="Strong_20_Emphasis"><text:span text:style-name="T7">:</text:span></text:span><text:span text:style-name="Strong_20_Emphasis"> </text:span><text:span text:style-name="Strong_20_Emphasis"><text:span text:style-name="T1478">t</text:span></text:span>his phrase suggests an ideal of self-reliance and independence, particularly in the context of creative genius. It stresses the importance of solitude and self-sufficiency as essential conditions for profound creativity and personal development.</text:p>
        </text:list-item>
        <text:list-item>
          <text:p text:style-name="P369"><text:span text:style-name="Strong_20_Emphasis">Symbol of Deficiency</text:span>: <text:span text:style-name="T1470">a</text:span>n external object or concept that represents the void experienced by the Self. For instance, water is a symbol of the thirst that arises from the Self’s lack of self-sufficiency.</text:p>
        </text:list-item>
        <text:list-item>
          <text:p text:style-name="P369"><text:span text:style-name="Strong_20_Emphasis">Thesis, Antithesis, and Synthesis</text:span>: <text:span text:style-name="T1470">a</text:span> dialectical method <text:span text:style-name="T377">in </text:span>wh<text:span text:style-name="T377">ich</text:span> an initial proposition (thesis) encounters its opposite (antithesis), leading to a resolution (synthesis) that incorporates elements of both. In this context, it refers to how magical idealism synthesises romantic rationalism and materialism to form a new understanding of individuality.</text:p>
        </text:list-item>
        <text:list-item>
          <text:p text:style-name="P369"><text:soft-page-break/><text:span text:style-name="Strong_20_Emphasis">Thought Object</text:span>: <text:span text:style-name="T1470">a</text:span> thought object refers to an idea or concept that is contemplated by the thinking subject. Its existence is mediated through the logic that frames it, indicating that it cannot exist independently of the cognitive processes that create it. In the context of Gentile’s philosophy, a thought object represents anything that the epistemological subject contemplates or engages with. It underscores the necessity of a relational framework between the thinker and what is being thought about.</text:p>
        </text:list-item>
        <text:list-item>
          <text:p text:style-name="P369"><text:span text:style-name="Strong_20_Emphasis">Transcendence of Value</text:span><text:span text:style-name="Strong_20_Emphasis"><text:span text:style-name="T7">:</text:span></text:span><text:span text:style-name="Strong_20_Emphasis"> </text:span><text:span text:style-name="Strong_20_Emphasis"><text:span text:style-name="T1478">t</text:span></text:span>his term refers to the idea that individuals sometimes subjugate their own will to a higher obligation or mission, which can lead to an overemphasis on duty at the expense of personal power and autonomy. It questions whether such obligations come from a higher, possibly external, source.</text:p>
        </text:list-item>
        <text:list-item>
          <text:p text:style-name="P369"><text:span text:style-name="Strong_20_Emphasis">Transcendental Deduction of Becoming</text:span>: <text:span text:style-name="T1470">a</text:span> philosophical exploration aimed at grounding the process of becoming or change within a coherent and justified framework, addressing the deeper implications of existence and identity.</text:p>
        </text:list-item>
        <text:list-item>
          <text:p text:style-name="P369"><text:span text:style-name="Strong_20_Emphasis">Transcendental Essence</text:span>: the fundamental, deeper nature of the Self that exists beyond mere physicality or social roles. It emphasises the need for individuals to first <text:span text:style-name="T659">master</text:span> and understand their inner selves before exerting influence over others or external realities.</text:p>
        </text:list-item>
        <text:list-item>
          <text:p text:style-name="P369"><text:span text:style-name="Strong_20_Emphasis">Transcendental Function</text:span>: <text:span text:style-name="T1470">a</text:span> philosophical idea that refers to the underlying principles that govern phenomena and the relation between the individual and the universe. It highlights the metaphysical roots of experiences and the importance of understanding how these principles manifest in reality.</text:p>
        </text:list-item>
        <text:list-item>
          <text:p text:style-name="P369"><text:span text:style-name="Strong_20_Emphasis">Transcendental Root of Non-value</text:span>: <text:span text:style-name="T1470">t</text:span>he fundamental cause of the absence of value in existence, which must be addressed to overcome deficiencies. It refers to the underlying motivations and desires that drive individuals away from self-realisation.</text:p>
        </text:list-item>
        <text:list-item>
          <text:p text:style-name="P369"><text:span text:style-name="Strong_20_Emphasis">Ultimate Consciousness</text:span>: <text:span text:style-name="T1470">a</text:span> state of awareness in which the Self achieves a complete unity with all things, recognising its inherent value and connection to the cosmos. It signifies a holistic understanding of existence, <text:span text:style-name="T377">in </text:span>wh<text:span text:style-name="T377">ich</text:span> the individual perceives itself as part of a greater whole.</text:p>
        </text:list-item>
        <text:list-item>
          <text:p text:style-name="P369"><text:span text:style-name="Strong_20_Emphasis">Ultimate Present: </text:span><text:span text:style-name="Strong_20_Emphasis"><text:span text:style-name="T1478">a</text:span></text:span> concept referring to the intense experience of being fully engaged in the present moment, transcending the anxieties of past and future. It signifies a state of existence <text:span text:style-name="T377">in</text:span> wh<text:span text:style-name="T377">ich</text:span> the individual embraces <text:span text:style-name="T1432">his</text:span> reality without seeking external validation.</text:p>
        </text:list-item>
        <text:list-item>
          <text:p text:style-name="P369"><text:span text:style-name="Strong_20_Emphasis">Uncondition</text:span><text:span text:style-name="Strong_20_Emphasis"><text:span text:style-name="T1138">al</text:span></text:span><text:span text:style-name="Strong_20_Emphasis"> Choice</text:span>: <text:span text:style-name="T1425">a</text:span> decision made without any constraints or conditions, representing the highest expression of individual freedom and autonomy.</text:p>
        </text:list-item>
        <text:list-item>
          <text:p text:style-name="P369"><text:span text:style-name="Strong_20_Emphasis">Uncondition</text:span><text:span text:style-name="Strong_20_Emphasis"><text:span text:style-name="T1488">ed</text:span></text:span><text:span text:style-name="Strong_20_Emphasis"> Condition</text:span>: <text:span text:style-name="T1470">a</text:span> term used to describe a foundational premise or principle that is supposed to be absolute and without limitations. The discussion challenges the validity of the idea that a condition can be truly unconditional. </text:p>
        </text:list-item>
        <text:list-item>
          <text:p text:style-name="P369"><text:span text:style-name="Strong_20_Emphasis">Unity of Contradictions</text:span>: <text:span text:style-name="T1425">t</text:span>he philosophical idea that oppositional forces or concepts can coexist and contribute to a more profound understanding or synthesis, rather than negating one another.</text:p>
        </text:list-item>
      </text:list>
      <text:list text:style-name="L27">
        <text:list-item>
          <text:p text:style-name="P373"><text:span text:style-name="Strong_20_Emphasis">Value</text:span>: <text:span text:style-name="T1470">v</text:span>alue represents an intrinsic quality or worth attributed to concepts, experiences, or actions, particularly in a metaphysical context. It signifies the deeper significance that goes beyond mere logical relations and embodies the higher dimension through which individual experiences are defined and understood.</text:p>
        </text:list-item>
        <text:list-item>
          <text:p text:style-name="P373"><text:span text:style-name="Strong_20_Emphasis">Virility:</text:span> <text:span text:style-name="T1461">i</text:span>n this context, virility refers to strength, assertiveness, and the capacity for personal development. It encompasses not just physical prowess but also an inner strength and determination to realise one’s aspirations and potential.</text:p>
        </text:list-item>
        <text:list-item>
          <text:p text:style-name="P373"><text:span text:style-name="Strong_20_Emphasis"><text:span text:style-name="T16">Vis a Tergo</text:span></text:span><text:span text:style-name="Strong_20_Emphasis"><text:span text:style-name="T7"> (</text:span></text:span><text:span text:style-name="Strong_20_Emphasis">Force from Behind</text:span><text:span text:style-name="Strong_20_Emphasis"><text:span text:style-name="T7">)</text:span></text:span>: <text:span text:style-name="T1425">a</text:span> driving force or compulsion that prompts an individual to act according to duty or obligation. It reflects the internal motivations behind moral actions.</text:p>
        </text:list-item>
        <text:list-item>
          <text:p text:style-name="P373"><text:span text:style-name="Strong_20_Emphasis">Wise Man</text:span>: <text:span text:style-name="T1425">a</text:span>n archetype representing the synthesis of life and knowledge within an individual, characterised by autonomy, creativity, and an ability to affirm meaning without succumbing to external dogmas or abstract concepts.</text:p>
        </text:list-item>
      </text:list>
      <text:p text:style-name="Standard"/>
      <text:p text:style-name="Standard"><text:soft-page-break/><text:span text:style-name="Emphasis"><text:span text:style-name="T1456">Appendix</text:span></text:span></text:p>
      <text:p text:style-name="Standard"/>
      <text:list text:style-name="L28">
        <text:list-item>
          <text:p text:style-name="P374"><text:span text:style-name="Emphasis"><text:span text:style-name="T1421">Humanitas</text:span></text:span><text:span text:style-name="Emphasis"><text:span text:style-name="T30">: </text:span></text:span><text:span text:style-name="Emphasis"><text:span text:style-name="T1512">th</text:span></text:span><text:span text:style-name="Emphasis"><text:span text:style-name="T30">is Latin term refers to the cultivation of human virtues and the qualities that define humanity, such as empathy, compassion, and intellectual refinement. In philosophy, </text:span></text:span><text:span text:style-name="Emphasis"><text:span text:style-name="T16">humanitas</text:span></text:span><text:span text:style-name="Emphasis"><text:span text:style-name="T30"> is often associated with ideas related to human flourishing, moral and intellectual development, and the pursuit of wisdom. It embodies the ideal of becoming a virtuous individual who is deeply engaged with both ethical and intellectual pursuits, as well as with the broader community. </text:span></text:span><text:span text:style-name="T30">The concept of </text:span><text:span text:style-name="Emphasis"><text:span text:style-name="T16">humanitas</text:span></text:span><text:span text:style-name="T30"> has deep roots in classical thought, particularly in Roman and Greek philosophy. It was central to the education system in ancient Rome and became a foundational concept during the Renaissance.</text:span></text:p>
        </text:list-item>
        <text:list-item>
          <text:p text:style-name="P374"><text:span text:style-name="Emphasis"><text:span text:style-name="T1421">Natura Naturata</text:span></text:span><text:span text:style-name="Emphasis"><text:span text:style-name="T30">: in Thomistic philosophy, </text:span></text:span><text:span text:style-name="Emphasis"><text:span text:style-name="T16">natura naturata</text:span></text:span><text:span text:style-name="Emphasis"><text:span text:style-name="T30"> refers to nature as it is formed or ‘natured,’ as opposed to </text:span></text:span><text:span text:style-name="Emphasis"><text:span text:style-name="T16">natura naturans</text:span></text:span><text:span text:style-name="Emphasis"><text:span text:style-name="T30">, which represents the active, creative aspect of nature. </text:span></text:span><text:span text:style-name="Emphasis"><text:span text:style-name="T16">Natura naturata</text:span></text:span><text:span text:style-name="Emphasis"><text:span text:style-name="T30"> is the nature that is subject to the laws and order already established by a divine principle. It is the reali</text:span></text:span><text:span text:style-name="Emphasis"><text:span text:style-name="T1513">s</text:span></text:span><text:span text:style-name="Emphasis"><text:span text:style-name="T30">ed, constituted nature, the nature as it exists in its determined, finite form, shaped by the divine or natural forces that act upon it. This distinction is essential in understanding how Thomas Aquinas views the relation between divine creation and the natural world. In the present context, it mean that when the work of art ‘naturalises’ or ‘realises’ the essence of nature (through representation or form), it is already in a state of completion. The artwork no longer remains in the raw, undefined state of nature (</text:span></text:span><text:span text:style-name="Emphasis"><text:span text:style-name="T16">natura naturans</text:span></text:span><text:span text:style-name="Emphasis"><text:span text:style-name="T30">) but has become a fully formed expression of nature (</text:span></text:span><text:span text:style-name="Emphasis"><text:span text:style-name="T16">natura naturata</text:span></text:span><text:span text:style-name="Emphasis"><text:span text:style-name="T30">).</text:span></text:span></text:p>
        </text:list-item>
        <text:list-item>
          <text:p text:style-name="P374"><text:span text:style-name="Emphasis"><text:span text:style-name="T1514">N</text:span></text:span><text:span text:style-name="Emphasis"><text:span text:style-name="T1456">atura </text:span></text:span><text:span text:style-name="Emphasis"><text:span text:style-name="T1514">S</text:span></text:span><text:span text:style-name="Emphasis"><text:span text:style-name="T1456">ignata</text:span></text:span><text:span text:style-name="Emphasis"><text:span text:style-name="T26">: t</text:span></text:span><text:span text:style-name="Emphasis"><text:span text:style-name="T1515">his term </text:span></text:span><text:span text:style-name="Emphasis"><text:span text:style-name="T26">refers to a concept in metaphysical philosophy, particularly in the context of Thomas Aquinas’ thought. It suggests the idea of nature being marked or designated by some defining characteristic or structure, distinguishing it from the </text:span></text:span><text:span text:style-name="Emphasis"><text:span text:style-name="T22">natura simplex</text:span></text:span><text:span text:style-name="Emphasis"><text:span text:style-name="T26">, which refers to nature in its original, undivided state. This term often appears in discussions related to the nature of created beings and how they are designed with particular forms or purposes.</text:span></text:span></text:p>
        </text:list-item>
        <text:list-item>
          <text:p text:style-name="P374"><text:span text:style-name="Emphasis"><text:span text:style-name="T1456">Panlogism</text:span></text:span><text:span text:style-name="Emphasis"><text:span text:style-name="T26">: </text:span></text:span><text:span text:style-name="Emphasis"><text:span text:style-name="T1516">this</text:span></text:span><text:span text:style-name="Emphasis"><text:span text:style-name="T26"> philosophical concept suggests that the entire universe or reality is governed by a single, all-encompassing logical principle. It asserts that everything in existence—whether material or spiritual—is ultimately rational and subject to a unifying, logical process. The term is often associated with the German idealist philosophers, particularly Hegel, who believed that the world unfolds according to a rational and dialectical process, where contradictions are resolved through</text:span></text:span> synthesis. In panlogism, logic is not confined to human reasoning but extends to the entire cosmos, implying that the development of reality follows a rational order that can be comprehended through reason. The idea has been critiqued by various philosophers for its tendency to reduce everything to a single logical system, ignoring the complexity and diversity of experiences and phenomena. The term ‘panlogism’ can sometimes be used more broadly to describe any philosophy that emphasi<text:span text:style-name="T1517">s</text:span>es the primacy of rationality or logical order in the structure of reality.</text:p>
        </text:list-item>
        <text:list-item>
          <text:p text:style-name="P374"><text:span text:style-name="Emphasis"><text:span text:style-name="T1421">Weltentfremdung</text:span></text:span><text:span text:style-name="Emphasis"><text:span text:style-name="T26">: </text:span></text:span><text:span text:style-name="Emphasis"><text:span text:style-name="T1515">this German term</text:span></text:span><text:span text:style-name="Emphasis"><text:span text:style-name="T1518"> </text:span></text:span><text:span text:style-name="Emphasis"><text:span text:style-name="T26">refers to a sense of estrangement from the world, society, or oneself. In Hegelian philosophy, it denotes the alienation of self-consciousness from the Absolute, which is overcome through dialectical development. Marx applied the concept to critique capitalism, arguing that workers are alienated from their labor and humanity under capitalist conditions. Existentialists like Sartre and Heidegger focused on alienation arising from human freedom and the loss of authentic engagement with being. The Frankfurt School expanded on Marx’s ideas, emphasi</text:span></text:span><text:span text:style-name="Emphasis"><text:span text:style-name="T1515">s</text:span></text:span><text:span text:style-name="Emphasis"><text:span text:style-name="T26">ing how modern capitalism and technology lead to passive, alienated individuals. In contemporary thought, </text:span></text:span><text:span text:style-name="Emphasis"><text:span text:style-name="T7">Weltentfremdung</text:span></text:span><text:span text:style-name="Emphasis"><text:span text:style-name="T26"> is discussed in relation to consumerism, technology, and the fragmentation of personal identity. Overcoming alienation often involves reclaiming agency and meaning in life.</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letter-kerning="tru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25cm" style:contextual-spacing="false" fo:line-height="0.487cm"/>
      <style:text-properties fo:font-size="12pt" style:font-size-asian="12pt" style:language-asian="fr" style:country-asian="FR" style:font-size-complex="12pt"/>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chapter">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1"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chapter">
      <style:paragraph-properties fo:margin-top="0.106cm" fo:margin-bottom="0.106cm" style:contextual-spacing="false"/>
      <style:text-properties style:font-name="Liberation Serif" fo:font-family="'Liberation Serif'" style:font-family-generic="roman" style:font-pitch="variable" fo:font-size="7pt" fo:font-weight="bold" style:font-name-asian="NSimSun1" style:font-family-asian="NSimSun" style:font-family-generic-asian="system" style:font-pitch-asian="variable" style:font-size-asian="7pt" style:font-weight-asian="bold" style:font-name-complex="Lucida Sans1" style:font-family-complex="'Lucida Sans'" style:font-family-generic-complex="system" style:font-pitch-complex="variable" style:font-size-complex="7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_20__28_WW_29_" style:display-name="Default Paragraph Font (WW)" style:family="text"/>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10-20T07:18:38.918000000</meta:creation-date>
    <dc:date>2025-04-14T13:13:07.560274000</dc:date>
    <meta:editing-duration>P30DT6H17M14S</meta:editing-duration>
    <meta:editing-cycles>1255</meta:editing-cycles>
    <meta:generator>LibreOffice/25.2.2.2$Windows_X86_64 LibreOffice_project/7370d4be9e3cf6031a51beef54ff3bda878e3fac</meta:generator>
    <meta:document-statistic meta:table-count="0" meta:image-count="0" meta:object-count="0" meta:page-count="156" meta:paragraph-count="996" meta:word-count="105799" meta:character-count="678225" meta:non-whitespace-character-count="568925"/>
  </office:meta>
</office:document-meta>
</file>