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ahnschrift" svg:font-family="Bahnschrift" style:font-family-generic="swiss" style:font-pitch="variable"/>
    <style:font-face style:name="Calibri" svg:font-family="Calibri" style:font-pitch="variable"/>
    <style:font-face style:name="Calibri,Italic" svg:font-family="'Calibri,Italic'" style:font-pitch="variable"/>
    <style:font-face style:name="Carlito" svg:font-family="Carlito" style:font-family-generic="swiss" style:font-pitch="variable"/>
    <style:font-face style:name="Inter" svg:font-family="Inter,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Carlito" fo:font-size="12pt" style:font-size-asian="12pt" style:font-size-complex="12pt"/>
    </style:style>
    <style:style style:name="P2" style:family="paragraph" style:parent-style-name="Standard">
      <style:paragraph-properties fo:line-height="150%" fo:text-align="start" style:justify-single-word="false"/>
      <style:text-properties style:font-name="Carlito" fo:font-size="12pt" style:font-size-asian="12pt" style:font-size-complex="12pt"/>
    </style:style>
    <style:style style:name="P3" style:family="paragraph" style:parent-style-name="Standard">
      <style:paragraph-properties fo:line-height="150%" fo:text-align="start" style:justify-single-word="false"/>
      <style:text-properties style:font-name="Carlito" fo:font-size="12pt" officeooo:paragraph-rsid="001d40c9" style:font-size-asian="12pt" style:font-size-complex="12pt"/>
    </style:style>
    <style:style style:name="P4" style:family="paragraph" style:parent-style-name="Standard">
      <style:paragraph-properties fo:line-height="150%" fo:text-align="start" style:justify-single-word="false"/>
      <style:text-properties style:font-name="Carlito" fo:font-size="12pt" officeooo:paragraph-rsid="001ea774" style:font-size-asian="12pt" style:font-size-complex="12pt"/>
    </style:style>
    <style:style style:name="P5" style:family="paragraph" style:parent-style-name="Standard">
      <style:paragraph-properties fo:line-height="150%" fo:text-align="start" style:justify-single-word="false"/>
      <style:text-properties style:font-name="Carlito" fo:font-size="12pt" officeooo:paragraph-rsid="001eac7f" style:font-size-asian="12pt" style:font-size-complex="12pt"/>
    </style:style>
    <style:style style:name="P6" style:family="paragraph" style:parent-style-name="Standard">
      <style:paragraph-properties fo:line-height="150%" fo:text-align="start" style:justify-single-word="false"/>
      <style:text-properties style:font-name="Carlito" fo:font-size="12pt" officeooo:paragraph-rsid="001f9ae5" style:font-size-asian="12pt" style:font-size-complex="12pt"/>
    </style:style>
    <style:style style:name="P7" style:family="paragraph" style:parent-style-name="Standard">
      <style:paragraph-properties fo:line-height="150%" fo:text-align="start" style:justify-single-word="false"/>
      <style:text-properties style:font-name="Carlito" fo:font-size="12pt" officeooo:paragraph-rsid="0020085b" style:font-size-asian="12pt" style:font-size-complex="12pt"/>
    </style:style>
    <style:style style:name="P8" style:family="paragraph" style:parent-style-name="Standard">
      <style:paragraph-properties fo:line-height="150%" fo:text-align="start" style:justify-single-word="false"/>
      <style:text-properties style:font-name="Carlito" fo:font-size="12pt" officeooo:paragraph-rsid="0021da2c" style:font-size-asian="12pt" style:font-size-complex="12pt"/>
    </style:style>
    <style:style style:name="P9" style:family="paragraph" style:parent-style-name="Standard">
      <style:paragraph-properties fo:margin-left="0cm" fo:line-height="150%" fo:text-align="start" style:justify-single-word="false" fo:text-indent="0cm" style:auto-text-indent="false"/>
      <style:text-properties style:font-name="Carlito" fo:font-size="12pt" style:font-size-asian="12pt" style:font-size-complex="12pt"/>
    </style:style>
    <style:style style:name="T1" style:family="text">
      <style:text-properties style:font-name="Calibri" fo:font-size="8.5pt" style:font-size-asian="8.5pt"/>
    </style:style>
    <style:style style:name="T2" style:family="text">
      <style:text-properties officeooo:rsid="001d40c9"/>
    </style:style>
    <style:style style:name="T3" style:family="text">
      <style:text-properties fo:font-style="italic" style:font-style-asian="italic"/>
    </style:style>
    <style:style style:name="T4" style:family="text">
      <style:text-properties officeooo:rsid="001ea774"/>
    </style:style>
    <style:style style:name="T5" style:family="text">
      <style:text-properties officeooo:rsid="001eac7f"/>
    </style:style>
    <style:style style:name="T6" style:family="text">
      <style:text-properties style:font-name="Calibri,Italic" fo:font-size="8.5pt" fo:font-style="italic" style:font-size-asian="8.5pt" style:font-style-asian="italic"/>
    </style:style>
    <style:style style:name="T7" style:family="text">
      <style:text-properties fo:font-style="italic" style:font-style-asian="italic" style:font-style-complex="italic"/>
    </style:style>
    <style:style style:name="T8" style:family="text">
      <style:text-properties officeooo:rsid="001f9ae5"/>
    </style:style>
    <style:style style:name="T9" style:family="text">
      <style:text-properties officeooo:rsid="0020085b"/>
    </style:style>
    <style:style style:name="T10" style:family="text">
      <style:text-properties fo:font-style="italic" officeooo:rsid="0020085b" style:font-style-asian="italic" style:font-style-complex="italic"/>
    </style:style>
    <style:style style:name="T11" style:family="text">
      <style:text-properties officeooo:rsid="0021da2c"/>
    </style:style>
    <style:style style:name="T12" style:family="text">
      <style:text-properties style:font-name="Calibri" fo:font-size="11pt" fo:language="en" fo:country="US" style:font-size-asian="11pt"/>
    </style:style>
    <style:style style:name="T13" style:family="text">
      <style:text-properties fo:language="en" fo:country="US" officeooo:rsid="0021da2c"/>
    </style:style>
    <style:style style:name="T14" style:family="text">
      <style:text-properties style:font-name="Calibri"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Apolitea</text:p>
      <text:p text:style-name="P1" loext:marker-style-name="T1"/>
      <text:p text:style-name="P2" loext:marker-style-name="T1">Given the situation of today's world, with the circumstances of perpetual chaos and confusion,</text:p>
      <text:p text:style-name="P2" loext:marker-style-name="T1">and the mendacity of the oligarchy who controls the earth, the options presented for any</text:p>
      <text:p text:style-name="P2" loext:marker-style-name="T1">potential action within the political realm are nil. The entire spectrum of allowable political</text:p>
      <text:p text:style-name="P2" loext:marker-style-name="T1">participation, and indeed verbalization regarding political issues, is controlled, and only the</text:p>
      <text:p text:style-name="P2" loext:marker-style-name="T1">appearance of controversy is maintained over this same spectrum 'controversy', amongst the</text:p>
      <text:p text:style-name="P2" loext:marker-style-name="T1">controlled facets of the system, its various masks of appearances and pretended antitheses, all</text:p>
      <text:p text:style-name="P2" loext:marker-style-name="T1">of which are simulacral and artificially constructed, based upon ideologies, themselves modeled</text:p>
      <text:p text:style-name="P2" loext:marker-style-name="T1">upon organic realities, only taken in directions not harmful to the system, ideology which is</text:p>
      <text:p text:style-name="P2" loext:marker-style-name="T1">constructed upon pre-given facts and introduced as means of changing these 'facts', or states of</text:p>
      <text:p text:style-name="P2" loext:marker-style-name="T1">affairs to bring into alignment the 'goyim', into the world government.</text:p>
      <text:p text:style-name="P2" loext:marker-style-name="T1"/>
      <text:p text:style-name="P2" loext:marker-style-name="T1">The clash of groups of concrete individuals incited in part by the psychic driving of ideology, of</text:p>
      <text:p text:style-name="P2" loext:marker-style-name="T1">the implantation into the consciousness of these same mind programs, the system seeks to</text:p>
      <text:p text:style-name="P2" loext:marker-style-name="T1">reconcile their differences (themselves, orchestrated), and create a new synthesis of opposites</text:p>
      <text:p text:style-name="P2" loext:marker-style-name="T1">or contraries that are themselves controllable and serviceable to their ends. Hence all roads</text:p>
      <text:p text:style-name="P2" loext:marker-style-name="T1">lead to Rome, or rather to jerusalem, and all groups and organizations are controlled by the</text:p>
      <text:p text:style-name="P2" loext:marker-style-name="T1">agentur of the dark forces, motivated to reconcile all organic difference (biological, as well as</text:p>
      <text:p text:style-name="P2" loext:marker-style-name="T1">the epiphenomena thereof, called 'cultural'), into an amalgam of whatever difference is</text:p>
      <text:p text:style-name="P2" loext:marker-style-name="T1">necessary to be pragmatically oriented toward their goals, gradually destroying all peoples;</text:p>
      <text:p text:style-name="P2" loext:marker-style-name="T1">nations, and cultures, melting them down into the crucible of their orchestrated chaos.</text:p>
      <text:p text:style-name="P2" loext:marker-style-name="T1">Therefore the conclusions the wise would reach are that the current political climate with its</text:p>
      <text:p text:style-name="P2" loext:marker-style-name="T1">apparent diversity of ideology and organizations is an ensemble of artificial constructs, a</text:p>
      <text:p text:style-name="P2" loext:marker-style-name="T1">kaleidoscopic world of apparent difference which are nonetheless, 'the same', within the belly</text:p>
      <text:p text:style-name="P2" loext:marker-style-name="T1">of the beast of the system, all digesting and to be digested within itself and to serve the</text:p>
      <text:p text:style-name="P2" loext:marker-style-name="T1">perpetuation of the Leviathan.</text:p>
      <text:p text:style-name="P2" loext:marker-style-name="T1"/>
      <text:p text:style-name="P2" loext:marker-style-name="T1">On the basis of these conclusions the wise will avoid the maelstrom of political activity and</text:p>
      <text:p text:style-name="P2" loext:marker-style-name="T1">avoid any and all relationship to any of the artificial groups and ideologies established by the</text:p>
      <text:p text:style-name="P2" loext:marker-style-name="T1">system in order to avoid being sucked into its abyss and digested with the rest.</text:p>
      <text:p text:style-name="P2" loext:marker-style-name="T1"><text:soft-page-break/>His organic identity (as viewed by the 'Others', and by himself), marks him as a certain type and</text:p>
      <text:p text:style-name="P2" loext:marker-style-name="T1">in being such he is 'determined', to have a certain affiliation, certain affiliations with certain</text:p>
      <text:p text:style-name="P2" loext:marker-style-name="T1">particular groups; ideologies, etc., within the political spectrum, (which same entails religion</text:p>
      <text:p text:style-name="P2" loext:marker-style-name="T1">and other putatively 'spiritual' organizations). Accordingly he must disavow any such affiliations</text:p>
      <text:p text:style-name="P2" loext:marker-style-name="T1">in order to avoid being implemented, implicated in their activity through the false associations</text:p>
      <text:p text:style-name="P2" loext:marker-style-name="T1">projected upon him by others and/or becoming oriented towards these groups or ideologies</text:p>
      <text:p text:style-name="P2" loext:marker-style-name="T1">himself and being dragged down into the pit with the rest. Such as a necessity of the times.</text:p>
      <text:p text:style-name="P2" loext:marker-style-name="T1">One must wear a uniform of some sort in order to avoid being implicated as a certain type of</text:p>
      <text:p text:style-name="P2" loext:marker-style-name="T1">being, and 'Other' to 'Others', and subject to what they deem the appropriate backlash against</text:p>
      <text:p text:style-name="P2" loext:marker-style-name="T1">himself based upon the mind programming he and/or these others have been subjected to.</text:p>
      <text:p text:style-name="P2" loext:marker-style-name="T1">Accordingly, the wise will remain wise to play the role of non-involvement, remaining aloof</text:p>
      <text:p text:style-name="P2" loext:marker-style-name="T1">from the political realm and only if necessary creating the appearance of involvement if</text:p>
      <text:p text:style-name="P2" loext:marker-style-name="T1">pragmatic and prudent to do so as the masses, being conditioned to attack any 'non-self', will</text:p>
      <text:p text:style-name="P2" loext:marker-style-name="T1">lash out with violence against any identified as such and their controllers perhaps to an even</text:p>
      <text:p text:style-name="P2" loext:marker-style-name="T1">greater degree will mobilize their slave minions to attack himself. The modes of conduct to be</text:p>
      <text:p text:style-name="P2" loext:marker-style-name="T1">adopted within the current world are those of an innocuous conformism, a refusal to stand out</text:p>
      <text:p text:style-name="P2" loext:marker-style-name="T1">and to place oneself in the crosshairs.</text:p>
      <text:p text:style-name="P2" loext:marker-style-name="T1"/>
      <text:p text:style-name="P2" loext:marker-style-name="T1">The gr<text:span text:style-name="T2">e</text:span>y man strategy is essential in this meaning a chameleon invisibility within the public</text:p>
      <text:p text:style-name="P2" loext:marker-style-name="T1">realm, 'hiding in plain sight' to avoid any 'determinations', as X, Y, Z, by the judgment of the</text:p>
      <text:p text:style-name="P2" loext:marker-style-name="T1">masses conditioned as they are to witch hunt the population and be in a state of constant</text:p>
      <text:p text:style-name="P2" loext:marker-style-name="T1">paranoid [(un)awareness, seeking targets to assail as means of deriving social capital for</text:p>
      <text:p text:style-name="P2" loext:marker-style-name="T1">themselves according to their mind programming, the programming of egalitarian globalist</text:p>
      <text:p text:style-name="P2" loext:marker-style-name="T1">pacifism, 'universalist pacifism', or whatever name the world orders' ideology may be best</text:p>
      <text:p text:style-name="P2" loext:marker-style-name="T1">identified as]. "We will make it a civic virtue for the masses to spy on one another", says the</text:p>
      <text:p text:style-name="P2" loext:marker-style-name="T1">Protocols of the Elders of Zion and indeed this has 'come to pass', in the reification of the</text:p>
      <text:p text:style-name="P2" loext:marker-style-name="T1">protocols. For that reason, given the strength of influence upon the consciousness of the</text:p>
      <text:p text:style-name="P2" loext:marker-style-name="T1">masses, the wise will avoid any political involvement and indeed any manifestation of</text:p>
      <text:p text:style-name="P2" loext:marker-style-name="T1">difference, the slightest outside of the conventional paradigm of 'egalitarian pacifism', looking</text:p>
      <text:p text:style-name="P2" loext:marker-style-name="T1">the same and behaving in the same manner as others without any difference of opinion or</text:p>
      <text:p text:style-name="P3" loext:marker-style-name="T1">thought expressible. </text:p>
      <text:p text:style-name="P3" loext:marker-style-name="T1"><text:soft-page-break/>This as a <text:span text:style-name="T3">conditio sine qua non </text:span>of survival 'within the world'. Those who</text:p>
      <text:p text:style-name="P3" loext:marker-style-name="T1">have no willingness or ability to adopt this 'grey man' N.P.C ('non-player character'), strategy</text:p>
      <text:p text:style-name="P3" loext:marker-style-name="T1">must needs vacate the area they are in (assuming this is possible), and live in a reclusive set of</text:p>
      <text:p text:style-name="P3" loext:marker-style-name="T1">circumstances as far away from the mass of population as possible. Else they must withdraw</text:p>
      <text:p text:style-name="P2" loext:marker-style-name="T1">from society as much as possible and develop a greater capacity to transcend the swarm of</text:p>
      <text:p text:style-name="P2" loext:marker-style-name="T1">locusts that is a mass. In an ideal world (not on this fallen earth of corruption and chaos), the</text:p>
      <text:p text:style-name="P2" loext:marker-style-name="T1">political system which most closely approximate the divine, Hyperborean state, the Eternal</text:p>
      <text:p text:style-name="P2" loext:marker-style-name="T1">realm, is that of the universal empire ruled by a universal emperor similar to Alexander the</text:p>
      <text:p text:style-name="P2" loext:marker-style-name="T1">Great or Friedrich Hohenstaufen, with the plurality of leaders who occupied this role of the</text:p>
      <text:p text:style-name="P2" loext:marker-style-name="T1">singular hero figure, ascetic wise warrior ruling benevolently over the population and working</text:p>
      <text:p text:style-name="P2" loext:marker-style-name="T1">toward their elevation according to their type and according to their proper nature. With each</text:p>
      <text:p text:style-name="P2" loext:marker-style-name="T1">particular group self-segregated according to organic differentiation, with each group serving</text:p>
      <text:p text:style-name="P2" loext:marker-style-name="T1">its own kind and the larger collective as in the case of the empire of Rome and the Vedic empire</text:p>
      <text:p text:style-name="P2" loext:marker-style-name="T1">and Egypt. Such utopian schemes are not realizable at this time, however, given the</text:p>
      <text:p text:style-name="P2" loext:marker-style-name="T1">fragmentation and chaos of this world and thus are not something any who do not have nor are</text:p>
      <text:p text:style-name="P2" loext:marker-style-name="T1">likely to have any prospect of acquiring power or building any revolutionary movement and</text:p>
      <text:p text:style-name="P2" loext:marker-style-name="T1">thus must be simply kept <text:span text:style-name="T3">in mente </text:span>and perhaps circulated to others as a means of establishing</text:p>
      <text:p text:style-name="P2" loext:marker-style-name="T1">such an 'imperium'. To establish such a thing is a near impossible task for those not of affluent</text:p>
      <text:p text:style-name="P2" loext:marker-style-name="T1">and powerful bloodlines, the remnant of the aristocracy as any attempting to assert themselves</text:p>
      <text:p text:style-name="P2" loext:marker-style-name="T1">in any manner contrary to the prevailing establishment, those best positioned in terms of</text:p>
      <text:p text:style-name="P2" loext:marker-style-name="T1">spiritual and worldly conditions to realize such an objective nearly unattainable to the layman.</text:p>
      <text:p text:style-name="P2" loext:marker-style-name="T1">Given the reality of higher forces, the spiritual elite (and this of whatever class or individual yet</text:p>
      <text:p text:style-name="P2" loext:marker-style-name="T1">in terms of probability the remnant of the aristocracy bearing the torch of the higher</text:p>
      <text:p text:style-name="P2" loext:marker-style-name="T1">consciousness and their relationship to the higher forces, the synarchs, a relationship with the</text:p>
      <text:p text:style-name="P2" loext:marker-style-name="T1">traitor Siddhas and the loyal Hyperborean bloodlines with Lucifer, with Wotan, and the Wilds</text:p>
      <text:p text:style-name="P2" loext:marker-style-name="T1">Heer). For the average everyday person who nonetheless has the capacity he may develop</text:p>
      <text:p text:style-name="P2" loext:marker-style-name="T1">himself spiritually and in general (mind-body and soul), and transmute himself to become a</text:p>
      <text:p text:style-name="P2" loext:marker-style-name="T1">vehicle receptive to the higher forces who may then elevate and guide him to a position in</text:p>
      <text:p text:style-name="P2" loext:marker-style-name="T1">which he may act effectively. On his own he has no chance of effectively opposing the violence</text:p>
      <text:p text:style-name="P3" loext:marker-style-name="T1">of the dark forces which enslave this earth. </text:p>
      <text:p text:style-name="P3" loext:marker-style-name="T1"/>
      <text:p text:style-name="P3" loext:marker-style-name="T1"><text:soft-page-break/>Hence he must prepare his vehicle to be receptive to forces beyond himself and build a sustainable power in conjunction therewith in order to achieve his objectives.</text:p>
      <text:p text:style-name="P3" loext:marker-style-name="T1"/>
      <text:p text:style-name="P2" loext:marker-style-name="T1">Thus, though seemingly impossible to acquire power it still lies within the realm of probability</text:p>
      <text:p text:style-name="P2" loext:marker-style-name="T1">and depends wholly on the individual's personal state of being and surrounding circumstances,</text:p>
      <text:p text:style-name="P2" loext:marker-style-name="T1">where he is from and what circumstances. Therefore he may attain, given the limitations, he</text:p>
      <text:p text:style-name="P2" loext:marker-style-name="T1">has come to face and indeed must face, to confront the Deus Vult, or the beast Yahweh, and</text:p>
      <text:p text:style-name="P2" loext:marker-style-name="T1">this in his multifarious guise is a phenomenal appearance.</text:p>
      <text:p text:style-name="P2" loext:marker-style-name="T1"/>
      <text:p text:style-name="P2" loext:marker-style-name="T1">Politically within the allowable choices that exist and which are kosher approved, 'options', the</text:p>
      <text:p text:style-name="P2" loext:marker-style-name="T1">synarchy presents (false options), and which the blind masses grasp at as so many straws</text:p>
      <text:p text:style-name="P2" loext:marker-style-name="T1">grasped by a drowning man, leading to a state of impotence laboring under the belief one has</text:p>
      <text:p text:style-name="P2" loext:marker-style-name="T1">attained a state of temporal power and can realize his ambitions within this dialectic of</text:p>
      <text:p text:style-name="P2" loext:marker-style-name="T1">appearances. To play the game of political musical chairs with a switch of a leader every four to</text:p>
      <text:p text:style-name="P2" loext:marker-style-name="T1">eight years of the election cycle is to waste one's time with a gambling game attempting to bet</text:p>
      <text:p text:style-name="P2" loext:marker-style-name="T1">against the house and hoping it will translate into positive yield rather than an ever-growing</text:p>
      <text:p text:style-name="P2" loext:marker-style-name="T1">negative of loss (the inevitable fact the deluded fail to see, unable as they are to pull aside the</text:p>
      <text:p text:style-name="P2" loext:marker-style-name="T1">veil of appearances).</text:p>
      <text:p text:style-name="P2" loext:marker-style-name="T1"/>
      <text:p text:style-name="P2" loext:marker-style-name="T1">Hence the external political theat<text:span text:style-name="T2">re</text:span> is the fate of those the synarchy has managed to dupe with</text:p>
      <text:p text:style-name="P2" loext:marker-style-name="T1">their priestly cast shell game and the many variables put forth across the political spectrum</text:p>
      <text:p text:style-name="P2" loext:marker-style-name="T1">keep their charges trapped within the two-dimensional flat plane of false appearances ascribing</text:p>
      <text:p text:style-name="P2" loext:marker-style-name="T1">reality to illusion. The proper understanding of politics is how things manifest <text:span text:style-name="T3">in concreto </text:span>based</text:p>
      <text:p text:style-name="P2" loext:marker-style-name="T1">upon higher causes 'as above so below', and with those higher causes the results may be</text:p>
      <text:p text:style-name="P2" loext:marker-style-name="T1">predicted according to karmic law. One must therefore come to an understanding of political</text:p>
      <text:p text:style-name="P2" loext:marker-style-name="T1">realities from a higher point of view (<text:span text:style-name="T3">sub specie aeternitatis</text:span>), in order to align himself with the</text:p>
      <text:p text:style-name="P2" loext:marker-style-name="T1">appropriate forces in order to manifest into reality his objectives, employing his neological</text:p>
      <text:p text:style-name="P2" loext:marker-style-name="T1">comprehension of being via what Immanuel Kant called 'transcendental apperception' and</text:p>
      <text:p text:style-name="P2" loext:marker-style-name="T1">what the medieval's called 'intellection', the intuitive faculty beyond reason and the 'causal</text:p>
      <text:p text:style-name="P3" loext:marker-style-name="T1">judgment'. </text:p>
      <text:p text:style-name="P3" loext:marker-style-name="T1"/>
      <text:p text:style-name="P3" loext:marker-style-name="T1"><text:soft-page-break/>This must be the starting point of all political praxis, the embarkation on a course of</text:p>
      <text:p text:style-name="P2" loext:marker-style-name="T1">action from the Origin, to properly direct oneself and in conjunction with the goals, the gods</text:p>
      <text:p text:style-name="P2" loext:marker-style-name="T1">towards the attainment of the objective.</text:p>
      <text:p text:style-name="P2" loext:marker-style-name="T1"/>
      <text:p text:style-name="P1" loext:marker-style-name="T1">Witch Hunt</text:p>
      <text:p text:style-name="P1" loext:marker-style-name="T1"/>
      <text:p text:style-name="P2" loext:marker-style-name="T1">The standard operating procedure of the world order to impose its narrow-minded violence</text:p>
      <text:p text:style-name="P2" loext:marker-style-name="T1">upon the masses, the violence of religion and its variations, is to indoctrinate the masses with a</text:p>
      <text:p text:style-name="P2" loext:marker-style-name="T1">'moral fanaticism' which itself entails a persecution and abuse of anyone or anything 'Other', to</text:p>
      <text:p text:style-name="P2" loext:marker-style-name="T1">themselves, especially those who seek to affirm difference and who oppose the monotheistic</text:p>
      <text:p text:style-name="P2" loext:marker-style-name="T1">establishment (entailing secular humanism as simply one facet of monotheism, the egalitarian</text:p>
      <text:p text:style-name="P2" loext:marker-style-name="T1">pacifist ideology of the world order).</text:p>
      <text:p text:style-name="P2" loext:marker-style-name="T1"/>
      <text:p text:style-name="P2" loext:marker-style-name="T1">To turn the stupid masses against others is not only one of the means through which the</text:p>
      <text:p text:style-name="P2" loext:marker-style-name="T1">bourgeois moral majority bigots have of deflecting the antagonism (potential or actual) of the</text:p>
      <text:p text:style-name="P2" loext:marker-style-name="T1">masses away from themselves and toward the scapegoat they are, they either harbo<text:span text:style-name="T2">u</text:span>r ill will</text:p>
      <text:p text:style-name="P2" loext:marker-style-name="T1">towards or who they deem a useless member of their slave plantation.</text:p>
      <text:p text:style-name="P2" loext:marker-style-name="T1"/>
      <text:p text:style-name="P2" loext:marker-style-name="T1">This 'deflection tactic', is one of the major modalities of reinforcing the slave society,</text:p>
      <text:p text:style-name="P2" loext:marker-style-name="T1">transferring blame from themselves to others or simply constructing a false image of the target</text:p>
      <text:p text:style-name="P2" loext:marker-style-name="T1">as means of eliciting this aggressive reaction on the part of their fellow fools. As the protocols</text:p>
      <text:p text:style-name="P2" loext:marker-style-name="T1">of the elders of Zion said: "We will make it a civic virtue for the masses to spy on one another"</text:p>
      <text:p text:style-name="P2" loext:marker-style-name="T1">(and this for the above purposes and beyond these purposes that), perhaps more importantly</text:p>
      <text:p text:style-name="P2" loext:marker-style-name="T1">for the cabal (of human sacrifice, turning the blind mob of irrational imbeciles against their</text:p>
      <text:p text:style-name="P2" loext:marker-style-name="T1">targets, subjecting the latter to torture and abuse throughout the course of their lives and</text:p>
      <text:p text:style-name="P2" loext:marker-style-name="T1">calling the release of their vital forces to be fed upon by the entities the cabal is bound up with</text:p>
      <text:p text:style-name="P2" loext:marker-style-name="T1">(the 'Yahweh collective' of extraterrestrials and other forces).</text:p>
      <text:p text:style-name="P2" loext:marker-style-name="T1"/>
      <text:p text:style-name="P2" loext:marker-style-name="T1">The demonization of the character of their targets via the circulation of rumo<text:span text:style-name="T2">u</text:span>rs (slander and</text:p>
      <text:p text:style-name="P2" loext:marker-style-name="T1">liberal) is undergone as means of creating the false image desired by the cabal who then uses</text:p>
      <text:p text:style-name="P2" loext:marker-style-name="T1">this, 'image magic', as an instrument of conditioning the population to attack their 'enemy'.</text:p>
      <text:p text:style-name="P2" loext:marker-style-name="T1"><text:soft-page-break/>This, as can be inferred by any who are either on the receiving end of such treatment of those</text:p>
      <text:p text:style-name="P2" loext:marker-style-name="T1">who dish it out (in the name of 'god' or 'humanity'), this protocol of the cabal panders to the</text:p>
      <text:p text:style-name="P2" loext:marker-style-name="T1">primitive instinctive minds of the masses who derive sexual delight in sadistically abusing</text:p>
      <text:p text:style-name="P2" loext:marker-style-name="T1">others, engaging their reptilian brain, working up their lower consciousness as means of</text:p>
      <text:p text:style-name="P2" loext:marker-style-name="T1">exciting themselves. Tapping into the primitive mind of the masses, hijacking it for their own</text:p>
      <text:p text:style-name="P2" loext:marker-style-name="T1">self-interest, the bourgeois caste, uses all manner of, 'image magic', to condition the</text:p>
      <text:p text:style-name="P2" loext:marker-style-name="T1">population, to work them up into a paroxysm of hatred or contempt against the target who</text:p>
      <text:p text:style-name="P2" loext:marker-style-name="T1">may be a perfectly innocent third party who the cabal simply deems 'unworthy' of existence</text:p>
      <text:p text:style-name="P2" loext:marker-style-name="T1">(existing not as a slave to them or themselves, within the society of slaves and masters).</text:p>
      <text:p text:style-name="P2" loext:marker-style-name="T1">The masses are unleashed upon the target and their pent-up aggression released, directed</text:p>
      <text:p text:style-name="P2" loext:marker-style-name="T1">away from the power structure, perpetrators of evil and toward their own kind or those</text:p>
      <text:p text:style-name="P2" loext:marker-style-name="T1">beneath themselves, serving their own population up as sacrifices in order to discharge</text:p>
      <text:p text:style-name="P2" loext:marker-style-name="T1">(according to their flawed logic), their karma for their own selfish lives and for the harm they</text:p>
      <text:p text:style-name="P2" loext:marker-style-name="T1">perpetrate against others.</text:p>
      <text:p text:style-name="P2" loext:marker-style-name="T1"/>
      <text:p text:style-name="P1" loext:marker-style-name="T1">Gamesters of the Triskelion</text:p>
      <text:p text:style-name="P1" loext:marker-style-name="T1"/>
      <text:p text:style-name="P2" loext:marker-style-name="T1">The original Star Trek episode "Gamesters of the Triskelion", is perhaps revealing of the</text:p>
      <text:p text:style-name="P2" loext:marker-style-name="T1">ultimate cause of the chaos of this earth. In it is depicted a bald, pasty-faced robotic figure who</text:p>
      <text:p text:style-name="P2" loext:marker-style-name="T1">is accoutred with a slave collar that enables this figure to be controlled by 'minds' which have</text:p>
      <text:p text:style-name="P2" loext:marker-style-name="T1">been removed from physical bodies and which are contained in special units enabling them to</text:p>
      <text:p text:style-name="P2" loext:marker-style-name="T1">function independently of the physical body. The bald figure administers a war game</text:p>
      <text:p text:style-name="P2" loext:marker-style-name="T1">reminiscent of a gladiatorial competition in which diverse races of people and extraterrestrial</text:p>
      <text:p text:style-name="P2" loext:marker-style-name="T1">humanoids are pitted against one another in an unending war of 'of all against all'. The druidic</text:p>
      <text:p text:style-name="P2" loext:marker-style-name="T1">figure, dressed in black robes, thus is posited as having the function of controlling the, 'goyim'</text:p>
      <text:p text:style-name="P2" loext:marker-style-name="T1">or 'cowans', pitting them against each other within a game of rules and limitations which coerce</text:p>
      <text:p text:style-name="P2" loext:marker-style-name="T1">the captives to battle one another in order to be able to continue to exist.</text:p>
      <text:p text:style-name="P2" loext:marker-style-name="T1">The jewish creator of Star Trek, Gene Roddenberry, may here be implying that the druids are</text:p>
      <text:p text:style-name="P2" loext:marker-style-name="T1">the ultimate wire pullers on the earth plane and that they are themselves controlled by some</text:p>
      <text:p text:style-name="P2" loext:marker-style-name="T1">form of extraterrestrial intelligence or intelligences, be they planetary archons or other 'aeons',</text:p>
      <text:p text:style-name="P2" loext:marker-style-name="T1">according to gnostic terminology.</text:p>
      <text:p text:style-name="P2" loext:marker-style-name="T1"><text:soft-page-break/>The game of gladiatorial combat is situated in the 'triskelion', a symbol of the druids which is a</text:p>
      <text:p text:style-name="P2" loext:marker-style-name="T1">trinitarian conception bound up with the Demiurge or creator god, Jehovah, signifying the</text:p>
      <text:p text:style-name="P2" loext:marker-style-name="T1">hypostases of His manifestation (as far as a writer can recall from the insight of Nimrod de</text:p>
      <text:p text:style-name="P2" loext:marker-style-name="T1">Rosario is propounded in "Fundamentals of the Hyperborean Wisdom"), and bound up with the</text:p>
      <text:p text:style-name="P2" loext:marker-style-name="T1">numerology of the hebrews.</text:p>
      <text:p text:style-name="P2" loext:marker-style-name="T1"/>
      <text:p text:style-name="P2" loext:marker-style-name="T1">Within the episode the druid is portrayed as simply a robotic intermediary of the will and</text:p>
      <text:p text:style-name="P2" loext:marker-style-name="T1">conscious intelligence of these archons having no independent consciousness which is</text:p>
      <text:p text:style-name="P2" loext:marker-style-name="T1">evidenced by his slave collar which impels him to carry out their will, translating them, their</text:p>
      <text:p text:style-name="P2" loext:marker-style-name="T1">instructions into language and conduct that perpetuates the 'gladiatorial games', these same</text:p>
      <text:p text:style-name="P2" loext:marker-style-name="T1">archons delight in. The druids have been historically notorious for perpetrating human sacrifice</text:p>
      <text:p text:style-name="P2" loext:marker-style-name="T1">and this allegory of orchestrated violence is allusive to the human sacrifice, of the druids (and</text:p>
      <text:p text:style-name="P2" loext:marker-style-name="T1">presumably those entities or entity-the Demiurge?), perpetrate to derive power for themselves</text:p>
      <text:p text:style-name="P2" loext:marker-style-name="T1">and to maintain themselves on the slave plantation of Zion, being able to reincarnate in a</text:p>
      <text:p text:style-name="P2" loext:marker-style-name="T1">similar form with each incarnation. The possibility (probability?), of druids being fallen angel or</text:p>
      <text:p text:style-name="P2" loext:marker-style-name="T1">'Nephilim', stock, seems to the writer highly probable and were referred to as the 'sons of</text:p>
      <text:p text:style-name="P2" loext:marker-style-name="T1">Belial' in the jewish disinfo ' 'Ascension Glossary', though undoubtedly there is distortion</text:p>
      <text:p text:style-name="P2" loext:marker-style-name="T1">present, there is also some degree of Truth. The British in general are interbred with jewry and</text:p>
      <text:p text:style-name="P2" loext:marker-style-name="T1">thus it would appear to be a transference of blame on the part of Roddenberry to stigmatize</text:p>
      <text:p text:style-name="P2" loext:marker-style-name="T1">'druids', and as a means of shifting the attention of the viewer away from jewry.</text:p>
      <text:p text:style-name="P2" loext:marker-style-name="T1">The question must be asked whether druids and jews are entirely distinct categories of</text:p>
      <text:p text:style-name="P2" loext:marker-style-name="T1">biological material or whether there is overlap between them via interbreeding. The migration</text:p>
      <text:p text:style-name="P2" loext:marker-style-name="T1">of jewry from the Middle East into what came to be known as Britain resulted in the</text:p>
      <text:p text:style-name="P2" loext:marker-style-name="T1">intermixture [via <text:span text:style-name="T3">prima nocta </text:span>as well as perhaps mass rapine and voluntary interbreeding when</text:p>
      <text:p text:style-name="P2" loext:marker-style-name="T1">they took over the druidic caste, in whole or in part (it is difficult to say) of the Celts with jewry</text:p>
      <text:p text:style-name="P2" loext:marker-style-name="T1">which can be observed in the facial features of the British and Irish as well as their semitic</text:p>
      <text:p text:style-name="P3" loext:marker-style-name="T1">behavio<text:span text:style-name="T2">u</text:span>ral traits (dissimulative; cunning, and underhanded)]. </text:p>
      <text:p text:style-name="P3" loext:marker-style-name="T1"/>
      <text:p text:style-name="P3" loext:marker-style-name="T1"/>
      <text:p text:style-name="P3" loext:marker-style-name="T1"/>
      <text:p text:style-name="P3" loext:marker-style-name="T1"/>
      <text:p text:style-name="P3" loext:marker-style-name="T1"><text:soft-page-break/>Hence it is fair to conclude that these 'gamesters of the Triskelion', were and are to this day simply an intermixed demographic of jews perhaps more Celtic and Germanic than jewish (sephardim), forming the mixed stock of the 'ashkenazim', or European jew, some of the jews in Britain sourcing themselves from the Khazarian Central Asian region-itself a result of partial mixing with sephardim emanating from the Middle East.</text:p>
      <text:p text:style-name="P3" loext:marker-style-name="T1"/>
      <text:p text:style-name="P2" loext:marker-style-name="T1">Becoming intermixed these 'gamesters of the Triskelion', are the true wire pullers of the world</text:p>
      <text:p text:style-name="P2" loext:marker-style-name="T1">order and are in no way some type of autonomous 'Druidic caste', of a different race or species</text:p>
      <text:p text:style-name="P2" loext:marker-style-name="T1">but are a mixed group of semites (presumably, if only at a later date, interbred with jewry and</text:p>
      <text:p text:style-name="P2" loext:marker-style-name="T1">possibly of a different semitic type deriving from Phoenicia, though it is most likely that the</text:p>
      <text:p text:style-name="P2" loext:marker-style-name="T1">Phoenicians were the same stock as the Seraphim or Sephardim of modern times).</text:p>
      <text:p text:style-name="P2" loext:marker-style-name="T1">Nimrod de Rosario amplifies on this issue in his novel "The Mystery of the Hyperborean</text:p>
      <text:p text:style-name="P2" loext:marker-style-name="T1">Wisdom", and refers to a group of near easterners he calls the 'Golen' (perhaps meaning</text:p>
      <text:p text:style-name="P2" loext:marker-style-name="T1">'golem', as in the 'robots of the Demiurge', are genetically engineered creations of the</text:p>
      <text:p text:style-name="P2" loext:marker-style-name="T1">extraterrestrial servants thereof, like the 'golem', of the novel of the same name).</text:p>
      <text:p text:style-name="P2" loext:marker-style-name="T1"/>
      <text:p text:style-name="P2" loext:marker-style-name="T1">These 'Golen', are almost certainly the Phoenicians (a.k.a. jews), who migrated northward prior</text:p>
      <text:p text:style-name="P2" loext:marker-style-name="T1">to the alleged existence of 'christ', and became the British of today ('British', being a composite</text:p>
      <text:p text:style-name="P2" loext:marker-style-name="T1">of the Hebrew word 'Brit' or 'covenant' and 'ish', or man, i.e. 'covenant man'). Within the TV</text:p>
      <text:p text:style-name="P2" loext:marker-style-name="T1">show "Gamesters of the Triskelion", the jew Roddenberry depicts the death of the Druid, as far</text:p>
      <text:p text:style-name="P2" loext:marker-style-name="T1">as a writer can recall and 'the world', in which the game is orchestrated, being given to the</text:p>
      <text:p text:style-name="P2" loext:marker-style-name="T1">jewish female warrior within the 'Triskelion', 'liberated', of course, by the jew Captain Kirk, from</text:p>
      <text:p text:style-name="P2" loext:marker-style-name="T1">her narrow-minded servility to the archons (i.e. the jews ceasing to adhere to orthodox judaism</text:p>
      <text:p text:style-name="P2" loext:marker-style-name="T1">and becoming freed, thereby to rule the world as part of the 'evolutive process', of the</text:p>
      <text:p text:style-name="P2" loext:marker-style-name="T1">Demiurge).</text:p>
      <text:p text:style-name="P2" loext:marker-style-name="T1"/>
      <text:p text:style-name="P2" loext:marker-style-name="T1">Like anything in Britain, all this syncretism from its language to its culture (judeo-christian;</text:p>
      <text:p text:style-name="P2" loext:marker-style-name="T1">judeo-freemasonry, etc.), to its people, and thus serves as a scapegoat for jewry's</text:p>
      <text:p text:style-name="P2" loext:marker-style-name="T1">machinations, blaming everything they do on the nation and people they have infiltrated and</text:p>
      <text:p text:style-name="P2" loext:marker-style-name="T1">co-opted through intrigue and subterfuge.</text:p>
      <text:p text:style-name="P2" loext:marker-style-name="T1"/>
      <text:p text:style-name="P2" loext:marker-style-name="T1"><text:soft-page-break/>The end result, as envisioned by Roddenberry, is the destruction of the British and, by</text:p>
      <text:p text:style-name="P2" loext:marker-style-name="T1">extension, other jewish hybrids. Giving the world to the jew is embodied in the jewish female</text:p>
      <text:p text:style-name="P2" loext:marker-style-name="T1">(matrilineal matrona, representative of the Halachic qualifications of jewishness, as well as</text:p>
      <text:p text:style-name="P2" loext:marker-style-name="T1">representative of jewry as a collective and its qabbalistic archetypes of Lilith and the other</text:p>
      <text:p text:style-name="P2" loext:marker-style-name="T1">goddess Ain Soph Aur).</text:p>
      <text:p text:style-name="P2" loext:marker-style-name="T1"/>
      <text:p text:style-name="P2" loext:marker-style-name="T1">The Druids, hence, appear to be little more than another blind behind which the conspiracy</text:p>
      <text:p text:style-name="P2" loext:marker-style-name="T1">conceals itself and as a means of misdirecting attention away from jewry toward a mystical</text:p>
      <text:p text:style-name="P2" loext:marker-style-name="T1">group portrayed as not jewish. In the movie "Last Man Standing", the Druids are represented as</text:p>
      <text:p text:style-name="P2" loext:marker-style-name="T1">the 'winner', in the dialectic between the Dago-Italian (Sicilian-jew), and 'Irish', i.e., jewish gang</text:p>
      <text:p text:style-name="P2" loext:marker-style-name="T1">and yet being destroyed by the 'Luciferian', figure of the nameless gun-for-hire (Lucifer, as</text:p>
      <text:p text:style-name="P2" loext:marker-style-name="T1">portrayed by the German, Bruce Willis). "The Gangs of New York", depicted a gang of jewry</text:p>
      <text:p text:style-name="P2" loext:marker-style-name="T1">played off against an 'irish' (Druidic), gang with this 'dialectic', serving to replicate itself in other</text:p>
      <text:p text:style-name="P2" loext:marker-style-name="T1">regions such as in the pre-existent conflict of Northern Ireland and the British invader and in a</text:p>
      <text:p text:style-name="P2" loext:marker-style-name="T1">religious context, the Catholics versus Protestants. There does appear some schism or</text:p>
      <text:p text:style-name="P2" loext:marker-style-name="T1">distinction even in spite of whatever interbreeding existed/exists amongst Celts and jews such</text:p>
      <text:p text:style-name="P2" loext:marker-style-name="T1">as was exemplified in 'the troubles', of Northern Ireland and the Irish potato famine. The</text:p>
      <text:p text:style-name="P2" loext:marker-style-name="T1">writer's personal experience with Irish is that their behavio<text:span text:style-name="T2">u</text:span>r is very reminiscent of jews:</text:p>
      <text:p text:style-name="P2" loext:marker-style-name="T1">passive-aggressive; devious and effeminate and that the English, though to whatever degree</text:p>
      <text:p text:style-name="P2" loext:marker-style-name="T1">share in these traits, whatever degree they share in these traits do so in a much lesser degree.</text:p>
      <text:p text:style-name="P2" loext:marker-style-name="T1">Things appear to be 'jewy' all around in the contemporary world.</text:p>
      <text:p text:style-name="P2" loext:marker-style-name="T1"/>
      <text:p text:style-name="P1" loext:marker-style-name="T1">'Nazi Maoism'</text:p>
      <text:p text:style-name="P2" loext:marker-style-name="T1"/>
      <text:p text:style-name="P2" loext:marker-style-name="T1">The alleged Maoism of Giorgio Freda, the Italian 'revolutionary', must be affirmed to be a</text:p>
      <text:p text:style-name="P2" loext:marker-style-name="T1"><text:span text:style-name="T3">contradictio in adjecto</text:span>. Nazism was and is an ideology or weltanschauung, a formation of</text:p>
      <text:p text:style-name="P2" loext:marker-style-name="T1">organic order fostering a higher type of man, the superman. Though in itself to all appearances</text:p>
      <text:p text:style-name="P2" loext:marker-style-name="T1">was a crudely biological and physically oriented worldview.</text:p>
      <text:p text:style-name="P2" loext:marker-style-name="T1"/>
      <text:p text:style-name="P2" loext:marker-style-name="T1"/>
      <text:p text:style-name="P2" loext:marker-style-name="T1"/>
      <text:p text:style-name="P2" loext:marker-style-name="T1"><text:soft-page-break/>This is simply the perspective of the blind who can't see the inner for the sake of the outer</text:p>
      <text:p text:style-name="P2" loext:marker-style-name="T1">exterior trappings, who can't recognize that behind the flags and banners the runic gnosis of</text:p>
      <text:p text:style-name="P2" loext:marker-style-name="T1">Hyperborea lay and to this day lies and serves to activate the blood memory or minne. The</text:p>
      <text:p text:style-name="P2" loext:marker-style-name="T1">National Socialist worldview was and is one based upon order and upon the higher type of man,</text:p>
      <text:p text:style-name="P2" loext:marker-style-name="T1">an organic state form elevated by the highest and best and therefore was about quality not</text:p>
      <text:p text:style-name="P2" loext:marker-style-name="T1">quantity.</text:p>
      <text:p text:style-name="P2" loext:marker-style-name="T1"/>
      <text:p text:style-name="P2" loext:marker-style-name="T1">In the case of the distortion of National Socialism propounded by Giorgio Freda, his worldview</text:p>
      <text:p text:style-name="P2" loext:marker-style-name="T1">was and perhaps unfortunately today still is a crudely materialistic affirmation of the</text:p>
      <text:p text:style-name="P2" loext:marker-style-name="T1">untermenschen, not about quality but about quantity.</text:p>
      <text:p text:style-name="P2" loext:marker-style-name="T1"/>
      <text:p text:style-name="P2" loext:marker-style-name="T1">Indeed his work parallels that of christianity in its ideology though purporting to critique it with</text:p>
      <text:p text:style-name="P2" loext:marker-style-name="T1">its 'the last shall be first and the first shall be last' doctrine, with anything he deems, 'bourgeois'</text:p>
      <text:p text:style-name="P2" loext:marker-style-name="T1">(culture; art, etc.), removed if not destroyed outright. Just as a vulgarly materialistic worldview</text:p>
      <text:p text:style-name="P2" loext:marker-style-name="T1">of early christianity destroyed all the profound culture of the ancient world. Hence quality is</text:p>
      <text:p text:style-name="P2" loext:marker-style-name="T1">destroyed by quantity when quantity usurps its place, turning on quality and rending it out of a</text:p>
      <text:p text:style-name="P2" loext:marker-style-name="T1">spiteful hatred for that which supersedes its value.</text:p>
      <text:p text:style-name="P2" loext:marker-style-name="T1"/>
      <text:p text:style-name="P2" loext:marker-style-name="T1">The bourgeois culture of decadence; materialism; hedonism and moralism ('the culture of</text:p>
      <text:p text:style-name="P2" loext:marker-style-name="T1">critique'), is quite obviously the problem of the world and yet so too are the forms of</text:p>
      <text:p text:style-name="P2" loext:marker-style-name="T1">degradation which Freda would put forth as antitheses to its theses that being a society based</text:p>
      <text:p text:style-name="P2" loext:marker-style-name="T1">purely upon work slavery without anything beyond, save working as in itself: 'earning one's</text:p>
      <text:p text:style-name="P2" loext:marker-style-name="T1">bread through the sweat of one's brow', as means of 'gaining treasures in heaven', only in this</text:p>
      <text:p text:style-name="P2" loext:marker-style-name="T1">case, in that of Freda's worldview, heaven or the higher planes of Spirit are not referenced or</text:p>
      <text:p text:style-name="P2" loext:marker-style-name="T1">alluded to and the entire focus of the society he envisions is that of a work as an in itself</text:p>
      <text:p text:style-name="P2" loext:marker-style-name="T1">without any higher reference such as in the case of the National Socialists and their spiritual</text:p>
      <text:p text:style-name="P2" loext:marker-style-name="T1">elevation of the population through a rekindling of the minne via the Hyperborean culture and</text:p>
      <text:p text:style-name="P2" loext:marker-style-name="T1">spiritual practices of the SS order. 'Nazi Maoism' thus can be seen to be a contradiction as the</text:p>
      <text:p text:style-name="P2" loext:marker-style-name="T1">lower cannot be put into the position of higher without the latter falling and becoming</text:p>
      <text:p text:style-name="P2" loext:marker-style-name="T1">destroyed at least as it manifests itself in the form of an eternal culture or 'universal empire'.</text:p>
      <text:p text:style-name="P2" loext:marker-style-name="T1"/>
      <text:p text:style-name="P2" loext:marker-style-name="T1"><text:soft-page-break/>Maoism is more or less a template of plantation slavery with all reduced to the lowest common</text:p>
      <text:p text:style-name="P2" loext:marker-style-name="T1">denominator submerged in the mass and maintained in a condition of inertia and stagnation</text:p>
      <text:p text:style-name="P2" loext:marker-style-name="T1">with only an alleged 'progress', of a purely quantitative nature and not any qualitative return to</text:p>
      <text:p text:style-name="P2" loext:marker-style-name="T1">origin or spiritual upliftment (at least as far as a writer can perceive things 'from without'). The</text:p>
      <text:p text:style-name="P2" loext:marker-style-name="T1">Taoism of the Mandarins which was restricted to the priest caste and perhaps Kshatriya warrior</text:p>
      <text:p text:style-name="P2" loext:marker-style-name="T1">caste seemingly all but evaporated and became suppressed by the communist regime or at the</text:p>
      <text:p text:style-name="P2" loext:marker-style-name="T1">least distorted and submerged in the mass with the communist culture becoming interlarded</text:p>
      <text:p text:style-name="P2" loext:marker-style-name="T1">therewith and thereby perverting it from its original form, though perhaps an argument would</text:p>
      <text:p text:style-name="P2" loext:marker-style-name="T1">be adduced that such a reduction of the higher elevated the lower peasant caste, it seems more</text:p>
      <text:p text:style-name="P2" loext:marker-style-name="T1">likely that the superior elites were simply eliminated and supplanted by bourgeois intelligentsia</text:p>
      <text:p text:style-name="P2" loext:marker-style-name="T1">that transformed itself into a Maoist intelligentsia, usurping power for itself and conferring on</text:p>
      <text:p text:style-name="P2" loext:marker-style-name="T1">the population a simulacrum of the pre-existent Taoist culture (though not being an insider,</text:p>
      <text:p text:style-name="P2" loext:marker-style-name="T1">the writer can't make such a claim with any authority).</text:p>
      <text:p text:style-name="P2" loext:marker-style-name="T1"/>
      <text:p text:style-name="P2" loext:marker-style-name="T1">The traditional society or nature (call it what one will), of necessity had an agricultural</text:p>
      <text:p text:style-name="P2" loext:marker-style-name="T1">dimension and this was the responsibility of the Vaishya caste (bourgeoisie), whose tasks were</text:p>
      <text:p text:style-name="P2" loext:marker-style-name="T1">the administration of the economic functions of the nation/state and the serfs where the</text:p>
      <text:p text:style-name="P2" loext:marker-style-name="T1">workers are thereon. Maoism (as far as a writer can understand), inverted the roles of the two</text:p>
      <text:p text:style-name="P2" loext:marker-style-name="T1">castes and elevated the caste of the serfs to the level of the bourgeois while simultaneously</text:p>
      <text:p text:style-name="P2" loext:marker-style-name="T1">driving the bourgeois into serfdom, imploding both castes into a caste of slaves superintended</text:p>
      <text:p text:style-name="P2" loext:marker-style-name="T1">by the bureaucratic intelligentsia (itself the bourgeoisie of internationalists and quasi-nationalists</text:p>
      <text:p text:style-name="P2" loext:marker-style-name="T1">following the model of Stalin to 'realize Marxism in one country'). Perhaps certain</text:p>
      <text:p text:style-name="P2" loext:marker-style-name="T1">elements of the traditional nationalists were preserved who metamorphosed the Chinese</text:p>
      <text:p text:style-name="P2" loext:marker-style-name="T1">nation into one mirroring that of national socialist Germany.</text:p>
      <text:p text:style-name="P2" loext:marker-style-name="T1"/>
      <text:p text:style-name="P2" loext:marker-style-name="T1">Regardless, Maoism as an agrarian-based state was overly communistic having to labor under</text:p>
      <text:p text:style-name="P2" loext:marker-style-name="T1">the internationalism of jewry and was thus more of a leveling of the 'Neue Adel', of the national</text:p>
      <text:p text:style-name="P2" loext:marker-style-name="T1">socialist Walter Darre in his vision for a 'new aristocracy of blood and soil'. The new aristocracy</text:p>
      <text:p text:style-name="P2" loext:marker-style-name="T1">of Darre was based upon the superior type of man who embodied the most excellent physical</text:p>
      <text:p text:style-name="P2" loext:marker-style-name="T1">qualities in addition to being rooted in the soil of their ancestors and thereby attuned to their</text:p>
      <text:p text:style-name="P3" loext:marker-style-name="T1">Hyperborean Origins. </text:p>
      <text:p text:style-name="P3" loext:marker-style-name="T1"><text:soft-page-break/>The Maoists, by contrast, followed the model of a collectivist agricultural</text:p>
      <text:p text:style-name="P2" loext:marker-style-name="T1">model (kolkhoz), where the mass were rendered substitutable units without any stake in the</text:p>
      <text:p text:style-name="P2" loext:marker-style-name="T1">soil or any hereditary relationship to a particular <text:span text:style-name="T3">topos</text:span>.</text:p>
      <text:p text:style-name="P2" loext:marker-style-name="T1"/>
      <text:p text:style-name="P2" loext:marker-style-name="T1">Freda replicates this Maoist error claiming that no one should be able to own property save</text:p>
      <text:p text:style-name="P2" loext:marker-style-name="T1">basic, tangible, moveable property and therefore no ancestral relationship to the soil may be</text:p>
      <text:p text:style-name="P2" loext:marker-style-name="T1">had in the form of any stewardship or hereditary estates transmissible generationally. The logic</text:p>
      <text:p text:style-name="P2" loext:marker-style-name="T1">behind this has some validity, however, as private ownership of land creates a fragmentation of</text:p>
      <text:p text:style-name="P2" loext:marker-style-name="T1">society rather than an integration and on that basis leads to the society of atomistic possessive</text:p>
      <text:p text:style-name="P2" loext:marker-style-name="T1">individualists as in the world of today.</text:p>
      <text:p text:style-name="P2" loext:marker-style-name="T1"/>
      <text:p text:style-name="P2" loext:marker-style-name="T1">National socialist nation under Hitler was still (and this of necessity), somewhat merged into the</text:p>
      <text:p text:style-name="P2" loext:marker-style-name="T1">pre-existent bourgeois regime of Kaiser Wilhelm, the freemason liberal and on this basis was not</text:p>
      <text:p text:style-name="P2" loext:marker-style-name="T1">in a perfected state. However, its culture intended to foster the classical culture and higher</text:p>
      <text:p text:style-name="P2" loext:marker-style-name="T1">culture in general as a means of elevating the masses above the level of the caste of the serfs</text:p>
      <text:p text:style-name="P2" loext:marker-style-name="T1">and of that of the bourgeois on a spiritual, focused basis. However, their ideas and concepts</text:p>
      <text:p text:style-name="P2" loext:marker-style-name="T1">were still overly naturalistic and 'worldly', based upon a veneration of nature rather than an</text:p>
      <text:p text:style-name="P2" loext:marker-style-name="T1">affirmation of spiritual life. This may have been the intention of the Third Reich to move in a</text:p>
      <text:p text:style-name="P2" loext:marker-style-name="T1">direction oriented towards spiritual elevation, but the curse of christianity, a leaden chain</text:p>
      <text:p text:style-name="P2" loext:marker-style-name="T1">around the minds of the population, still weighed down the spirit in the mire of the soul-and</text:p>
      <text:p text:style-name="P2" loext:marker-style-name="T1">yet the trend toward the Hyperborean return was clearly present in working its influence in the</text:p>
      <text:p text:style-name="P2" loext:marker-style-name="T1">blood of the folk.</text:p>
      <text:p text:style-name="P2" loext:marker-style-name="T1"/>
      <text:p text:style-name="P2" loext:marker-style-name="T1">Freda's conception must be acknowledged to be an absurdity given that it reduces the higher to</text:p>
      <text:p text:style-name="P2" loext:marker-style-name="T1">the lower and obstructs the realization of the higher form of culture necessary for the</text:p>
      <text:p text:style-name="P2" loext:marker-style-name="T1">achievement of a spiritual liberation from the chains of Demiurgic lead. Work is an in-itself, that</text:p>
      <text:p text:style-name="P2" loext:marker-style-name="T1">is to say the means affirmed as an end, is an absurdity and only those whose ends are absurd</text:p>
      <text:p text:style-name="P2" loext:marker-style-name="T1">would latch onto such a vulgar, materialistic standard.</text:p>
      <text:p text:style-name="P2" loext:marker-style-name="T1"/>
      <text:p text:style-name="P2" loext:marker-style-name="T1"/>
      <text:p text:style-name="P2" loext:marker-style-name="T1"/>
      <text:p text:style-name="P1" loext:marker-style-name="T1"><text:soft-page-break/>Can the British be Trusted?</text:p>
      <text:p text:style-name="P1" loext:marker-style-name="T1"/>
      <text:p text:style-name="P2" loext:marker-style-name="T1">The British have become the scapegoat for what jewry have perpetrated throughout history</text:p>
      <text:p text:style-name="P2" loext:marker-style-name="T1">and have been, by their media and propaganda institutes, portrayed as some form of</text:p>
      <text:p text:style-name="P2" loext:marker-style-name="T1">leadership of the white race and indeed more or less a synecdoche of white people.</text:p>
      <text:p text:style-name="P2" loext:marker-style-name="T1">This the writer recognizes as a questionable assertion given that those who are called, 'British'</text:p>
      <text:p text:style-name="P2" loext:marker-style-name="T1">are a mixed stock of Celts; Germanic tribes and Mediterranean (specifically Phoenicians and</text:p>
      <text:p text:style-name="P2" loext:marker-style-name="T1">Carthaginians, presumably jews from this region).</text:p>
      <text:p text:style-name="P2" loext:marker-style-name="T1"/>
      <text:p text:style-name="P2" loext:marker-style-name="T1">The empire itself from its origin was thoroughly judaized and indeed probably jewish itself given</text:p>
      <text:p text:style-name="P2" loext:marker-style-name="T1">the presence of jewry in the British Isles since their original (presumed origin) or their Origin</text:p>
      <text:p text:style-name="P2" loext:marker-style-name="T1">from the Mediterranean approximately 2,000 years ago. The word, 'British', itself means</text:p>
      <text:p text:style-name="P2" loext:marker-style-name="T1">'covenant man', in hebrew ('Brit', meaning 'covenant', and 'ish', meaning 'man') and thereby</text:p>
      <text:p text:style-name="P2" loext:marker-style-name="T1">underscores the jewish nature of the empire.</text:p>
      <text:p text:style-name="P2" loext:marker-style-name="T1"/>
      <text:p text:style-name="P2" loext:marker-style-name="T1">Some might argue that this judaized empire was simply a borrowing of the theology of the</text:p>
      <text:p text:style-name="P2" loext:marker-style-name="T1">torah and its 'christian nature' is simply the imitation of jewry by whites and therefore in no</text:p>
      <text:p text:style-name="P2" loext:marker-style-name="T1">way an authentically jewish culture or nation. The addition of Phoenician and Carthaginian in</text:p>
      <text:p text:style-name="P2" loext:marker-style-name="T1">reality (in reality semitic), blood into the mixture of the British genetic goulash created the</text:p>
      <text:p text:style-name="P2" loext:marker-style-name="T1">Europeanized jew hybrid and this forms the type of the English and more broadly the British of</text:p>
      <text:p text:style-name="P2" loext:marker-style-name="T1">today and over the entire Piscean age. Freemasonry, especially the York rite, has its locus in the</text:p>
      <text:p text:style-name="P2" loext:marker-style-name="T1">British empire and is largely the control center of the world based out of the autonomous city</text:p>
      <text:p text:style-name="P2" loext:marker-style-name="T1">of London.</text:p>
      <text:p text:style-name="P2" loext:marker-style-name="T1"/>
      <text:p text:style-name="P2" loext:marker-style-name="T1">Masonry is internationalist, meaning that it espouses a raceless globalism and whose political</text:p>
      <text:p text:style-name="P2" loext:marker-style-name="T1">manifestation would be the realization of the Kalergi plan of Richard Coudenhove von Kalergi,</text:p>
      <text:p text:style-name="P2" loext:marker-style-name="T1">the creation of the 'Eurasian Negro'. Most of the British don't appear to find this disagreeable</text:p>
      <text:p text:style-name="P2" loext:marker-style-name="T1">so long as the proposed Mongol stock is subordinate to jewry and adheres to some form of</text:p>
      <text:p text:style-name="P2" loext:marker-style-name="T1">christian ideology, and can thus be considered a kosher approved 'subject', of the British</text:p>
      <text:p text:style-name="P2" loext:marker-style-name="T1">empire.</text:p>
      <text:p text:style-name="P2" loext:marker-style-name="T1"/>
      <text:p text:style-name="P2" loext:marker-style-name="T1"><text:soft-page-break/>The internationalism of the British empire and freemasonry is a locus of 'anti-racism', which</text:p>
      <text:p text:style-name="P2" loext:marker-style-name="T1">spreads itself around the world for the purpose of degrading and intermixing all historical</text:p>
      <text:p text:style-name="P2" loext:marker-style-name="T1">cultures and races and transforming them into a globalized servant, devoid of any spiritual life,</text:p>
      <text:p text:style-name="P2" loext:marker-style-name="T1">reduced to a mere mechanical machine, programmable, expendable and substitutable with any</text:p>
      <text:p text:style-name="P2" loext:marker-style-name="T1">and every other type of hybrid most serviceable to the cabal and its expansionistic plans.</text:p>
      <text:p text:style-name="P2" loext:marker-style-name="T1">Given the ideology of the adherence of the British empire (be it freemasonry and its splinter</text:p>
      <text:p text:style-name="P2" loext:marker-style-name="T1">groups or some variation on the theme of christianity) the mentality of the population is</text:p>
      <text:p text:style-name="P2" loext:marker-style-name="T1">thoroughly jewish in the population, be they devoid of jewish blood or no, are themselves</text:p>
      <text:p text:style-name="P2" loext:marker-style-name="T1">judaized 'goyim', their mentality completely passive-aggressive; neurotic; moralizing;</text:p>
      <text:p text:style-name="P2" loext:marker-style-name="T1">materialistic and apathetic as regards anything not conducive to their agenda of egalitarian</text:p>
      <text:p text:style-name="P2" loext:marker-style-name="T1">pacifism (hypocritically, of course, with themselves positioned above all).</text:p>
      <text:p text:style-name="P2" loext:marker-style-name="T1"/>
      <text:p text:style-name="P2" loext:marker-style-name="T1">Given the classical conditioning of the British empire, programming established and</text:p>
      <text:p text:style-name="P2" loext:marker-style-name="T1">implemented by jewry and their subordinate, so-called 'christian', and 'Illuminist', minions, the</text:p>
      <text:p text:style-name="P2" loext:marker-style-name="T1">population thereof has little hope of extrication or mental decontamination of the mind virus</text:p>
      <text:p text:style-name="P2" loext:marker-style-name="T1">that has been inculcated into their conscious mind, that of 'egalitarian pacifism', and/or</text:p>
      <text:p text:style-name="P2" loext:marker-style-name="T1">monotheistic variations of 'egalitarian pacifism', i.e. jewish thought and templates for</text:p>
      <text:p text:style-name="P2" loext:marker-style-name="T1">behavio<text:span text:style-name="T2">u</text:span>ral compliance with their agenda (itself purporting to be 'of god', i.e. the, alleged 'Zion',</text:p>
      <text:p text:style-name="P2" loext:marker-style-name="T1">'kingdom of heaven on earth'). Those failing to comply with their imposition of violence, their</text:p>
      <text:p text:style-name="P2" loext:marker-style-name="T1">violation of others in their autonomy; those who refuse to be assimilated into the hive mind of</text:p>
      <text:p text:style-name="P2" loext:marker-style-name="T1">Zion (of Jehovah), are mercilessly persecuted simply by virtue of their being 'Other', to their</text:p>
      <text:p text:style-name="P2" loext:marker-style-name="T1">system. On this basis, a conclusion can be drawn: those who comply with the hypocrisy and</text:p>
      <text:p text:style-name="P2" loext:marker-style-name="T1">slavery of the world order and its various expressions and formations, may trust that their</text:p>
      <text:p text:style-name="P2" loext:marker-style-name="T1">compliance ensures them their reward, and this in proportion to their corruption.</text:p>
      <text:p text:style-name="P2" loext:marker-style-name="T1"/>
      <text:p text:style-name="P2" loext:marker-style-name="T1">Those who are not compliant with the slave programming of jewry are considered enemies of</text:p>
      <text:p text:style-name="P2" loext:marker-style-name="T1">the state and treated with extreme prejudice by the cabal of evil via their fourth generational</text:p>
      <text:p text:style-name="P3" loext:marker-style-name="T1">warfare and other cowardly means of sabotaging the lives of others. </text:p>
      <text:p text:style-name="P3" loext:marker-style-name="T1"/>
      <text:p text:style-name="P3" loext:marker-style-name="T1"/>
      <text:p text:style-name="P3" loext:marker-style-name="T1"/>
      <text:p text:style-name="P3" loext:marker-style-name="T1"><text:soft-page-break/>Only the corrupt may play a role in Zion, and on that basis, only those who are not participates in the system of slavery can be trusted (and this in the most qualified sense). Any participating in the slave system and indicated by a certain socio-economic status or function, any gainfully employed can therefore not be trusted and are inherently corrupt, assimilated into the hive mind of Jehovah-Satan.</text:p>
      <text:p text:style-name="P3" loext:marker-style-name="T1"/>
      <text:p text:style-name="P1" loext:marker-style-name="T1">Rome versus Catholicism</text:p>
      <text:p text:style-name="P1" loext:marker-style-name="T1"/>
      <text:p text:style-name="P2" loext:marker-style-name="T1">The ancient Roman empire in its Origin may be justifiably spoken of as 'Aryan', being comprised</text:p>
      <text:p text:style-name="P2" loext:marker-style-name="T1">of a stock of relatively pure Italic strains who took over the region of the Italian peninsula from</text:p>
      <text:p text:style-name="P2" loext:marker-style-name="T1">the pre-existent Pelasgians and established on the campus Martius, the city of Roma. The</text:p>
      <text:p text:style-name="P2" loext:marker-style-name="T1">culture of the Romans was an authentic expression of the Aryan ethos of a minimalistic, ascetic</text:p>
      <text:p text:style-name="P2" loext:marker-style-name="T1">and virile form of ethics; culture, and praxis. Cato was its representative figure, a stern and wise</text:p>
      <text:p text:style-name="P2" loext:marker-style-name="T1">legislature and farmer who embodied the Roman ethos of a stoical ascesis, devoted to his</text:p>
      <text:p text:style-name="P2" loext:marker-style-name="T1">people and land.</text:p>
      <text:p text:style-name="P2" loext:marker-style-name="T1"/>
      <text:p text:style-name="P2" loext:marker-style-name="T1">The conquering Spirit of Roma manifested itself in the expansionistic tendency of</text:p>
      <text:p text:style-name="P2" loext:marker-style-name="T1">empire building that was the trajectory of the Aryan will and will to power of the strict though</text:p>
      <text:p text:style-name="P2" loext:marker-style-name="T1">tolerant empire, having in some ways its parallel in modern times with the British empire, a</text:p>
      <text:p text:style-name="P2" loext:marker-style-name="T1">political-cultural formation that conferred its gift of civilization on others while nonetheless</text:p>
      <text:p text:style-name="P2" loext:marker-style-name="T1">expanding itself whether these others will or no. Through an imposition of cultural and political</text:p>
      <text:p text:style-name="P2" loext:marker-style-name="T1">hegemony, it nonetheless, rightly or wrongly elevated from the mire of the surrounding</text:p>
      <text:p text:style-name="P2" loext:marker-style-name="T1">peoples and nations, springboarding them to a higher state of being from the abject</text:p>
      <text:p text:style-name="P2" loext:marker-style-name="T1">superstition and inertia into which they had fallen.</text:p>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text:soft-page-break/>Rome was the center of the ancient world and the epicenter of cultural achievement, not that</text:p>
      <text:p text:style-name="P2" loext:marker-style-name="T1">'purely' atheistic culture of Greece with its effeminacy and decadent refinement, nor a mere</text:p>
      <text:p text:style-name="P2" loext:marker-style-name="T1">borrowing or plagiarism thereof, but rather a functional and pragmatically oriented culture</text:p>
      <text:p text:style-name="P2" loext:marker-style-name="T1">organism whose nobility of Spirit translated itself into action and this unyieldingly against the</text:p>
      <text:p text:style-name="P2" loext:marker-style-name="T1">countervailing forces of disintegration that beset it on all sides and which perceived Rome not</text:p>
      <text:p text:style-name="P2" loext:marker-style-name="T1">only as a threat to the continuance of their lunar and telluric rites of demonology, but so too as</text:p>
      <text:p text:style-name="P2" loext:marker-style-name="T1">a source of loot and prospective gain for themselves should they only have the fortitude and</text:p>
      <text:p text:style-name="P2" loext:marker-style-name="T1">cunning to wrest it from the hands of its masters.</text:p>
      <text:p text:style-name="P2" loext:marker-style-name="T1"/>
      <text:p text:style-name="P2" loext:marker-style-name="T1">Rome was the target of the lunar priest caste of Phoenicia (later Judea), and Carthage who</text:p>
      <text:p text:style-name="P2" loext:marker-style-name="T1">formulated their subterranean plans as a means of achieving just such a purpose. They devised</text:p>
      <text:p text:style-name="P2" loext:marker-style-name="T1">various lunar ideologies saturated in emotional pathos and sent forth their emissaries to</text:p>
      <text:p text:style-name="P2" loext:marker-style-name="T1">introduce these noxious basillus into the <text:span text:style-name="T3">Pax Romanum </text:span>as so many ideological fleas and</text:p>
      <text:p text:style-name="P2" loext:marker-style-name="T1">verminous pests along with their agents to spread this spore of disease amongst the dregs of</text:p>
      <text:p text:style-name="P2" loext:marker-style-name="T1">Rome, the foreign slaves and criminal elements who would thus serve as the ferment of</text:p>
      <text:p text:style-name="P2" loext:marker-style-name="T1">decomposition in their willful destruction of the empire, rotting it out from within as so many</text:p>
      <text:p text:style-name="P2" loext:marker-style-name="T1">termites gnawing at the foundation of Aryan might as means of disintegrating and usurping</text:p>
      <text:p text:style-name="P2" loext:marker-style-name="T1">power from their enemy. Thus the Sibylline oracles were put forth preaching the standard</text:p>
      <text:p text:style-name="P2" loext:marker-style-name="T1">plaintive cries of the semite 'equality', 'all souls', etc., and thereby poisoning the brains of the</text:p>
      <text:p text:style-name="P2" loext:marker-style-name="T1">foolish and ill-educated who became intoxicated with these noxious notions, puffed up on</text:p>
      <text:p text:style-name="P2" loext:marker-style-name="T1">vanity and a delusive belief in entitlement to undeserved privilege, sowing the seeds of</text:p>
      <text:p text:style-name="P2" loext:marker-style-name="T1">dissatisfaction amongst the foolish masses.</text:p>
      <text:p text:style-name="P2" loext:marker-style-name="T1"/>
      <text:p text:style-name="P2" loext:marker-style-name="T1">The rot spread throughout the empire of this early version of the 'doctrine of the heart', with its</text:p>
      <text:p text:style-name="P2" loext:marker-style-name="T1">pathos and sentimentality spread its antagonism, its contagion throughout the <text:span text:style-name="T3">Pax Romanum</text:span>.</text:p>
      <text:p text:style-name="P2" loext:marker-style-name="T1">Indeed Titus's destruction of Judea and the subsequent destruction of Carthage was not</text:p>
      <text:p text:style-name="P2" loext:marker-style-name="T1">powerful enough to stop it, the virus managed to spread its invisible presence throughout</text:p>
      <text:p text:style-name="P3" loext:marker-style-name="T1">Rome. </text:p>
      <text:p text:style-name="P3" loext:marker-style-name="T1"/>
      <text:p text:style-name="P3" loext:marker-style-name="T1"/>
      <text:p text:style-name="P3" loext:marker-style-name="T1"/>
      <text:p text:style-name="P3" loext:marker-style-name="T1"><text:soft-page-break/>The ideals of the chandala manifested in riot and upheaval from below and the chaotic</text:p>
      <text:p text:style-name="P2" loext:marker-style-name="T1">mobs led by jewish agitators served the purpose of tearing down the patrician class and</text:p>
      <text:p text:style-name="P2" loext:marker-style-name="T1">gradually with the perpetual threat of insurrection and the mob-enabled, along with bribes and</text:p>
      <text:p text:style-name="P2" loext:marker-style-name="T1">the corruption of the Roman elites to springboard jewry to the purple, eventually transmuting</text:p>
      <text:p text:style-name="P2" loext:marker-style-name="T1">Rome into a Novum Judea, a semitized Aryan empire, the shadow of the 'chosen people',</text:p>
      <text:p text:style-name="P2" loext:marker-style-name="T1">usurping the form of Aryan mankind and becoming the <text:span text:style-name="T3">cloaca gentium </text:span>which precipitated its</text:p>
      <text:p text:style-name="P2" loext:marker-style-name="T1">decline in the fall.</text:p>
      <text:p text:style-name="P2" loext:marker-style-name="T1"/>
      <text:p text:style-name="P2" loext:marker-style-name="T1">Amidst the ruins of empire, catholicism was born in the eastern outpost adjacent to the Levant,</text:p>
      <text:p text:style-name="P2" loext:marker-style-name="T1">a semitic creed with roaming trappings based around the same 'doctrine of the heart', of the</text:p>
      <text:p text:style-name="P2" loext:marker-style-name="T1">soul with the solar light of Rome and its virile constancy eclipsed by the tenebrous orb of Luna</text:p>
      <text:p text:style-name="P2" loext:marker-style-name="T1">and the reflected light of the dark forces bathing the purblind masses in its ghostly glow,</text:p>
      <text:p text:style-name="P2" loext:marker-style-name="T1">impressing its pale radiance on their consciousness, inducing a reversion of spiritual light,</text:p>
      <text:p text:style-name="P2" loext:marker-style-name="T1">submersion of false light of the soul. The creed of christ thus was born and has lingered ever</text:p>
      <text:p text:style-name="P2" loext:marker-style-name="T1">since, though now it wanes as a transitional phase between Pisces and Aquarius is underway</text:p>
      <text:p text:style-name="P2" loext:marker-style-name="T1">and the dark pall, the lunar orb, will itself be eclipsed in the great noon tide of the Uncreated</text:p>
      <text:p text:style-name="P2" loext:marker-style-name="T1">Light.</text:p>
      <text:p text:style-name="P2" loext:marker-style-name="T1"/>
      <text:p text:style-name="P1" loext:marker-style-name="T1">Catholicism: Semitization of Rome</text:p>
      <text:p text:style-name="P1" loext:marker-style-name="T1"/>
      <text:p text:style-name="P2" loext:marker-style-name="T1">The 'Catholic faith' (spoken of conventionally in effeminate and precious sounding tones), has</text:p>
      <text:p text:style-name="P2" loext:marker-style-name="T1">usurped the culture and values of Rome, transvaluing the Roman values into a semitic</text:p>
      <text:p text:style-name="P2" loext:marker-style-name="T1">worldview, transmuting, via the lunar semitic counter-initiation, the values of nobility and</text:p>
      <text:p text:style-name="P2" loext:marker-style-name="T1">honor being converted into those of the chandelier, of a dishonorable hypocrisy and deceitful</text:p>
      <text:p text:style-name="P2" loext:marker-style-name="T1">conduct of the semite and their low desires for sensual gratification. Rome had been semitized</text:p>
      <text:p text:style-name="P2" loext:marker-style-name="T1">by the devious jew and became the Roman Catholic Church metamorphosed from its previous</text:p>
      <text:p text:style-name="P2" loext:marker-style-name="T1">state of a particular formation of Aryan might into a <text:span text:style-name="T2">s</text:span>emitized decomposition of all and sundry,</text:p>
      <text:p text:style-name="P2" loext:marker-style-name="T1">'all souls', mixed together in the <text:span text:style-name="T3">cloaca gentium</text:span>, which is the brew of ill consequence that</text:p>
      <text:p text:style-name="P2" loext:marker-style-name="T1">Rome came to be.</text:p>
      <text:p text:style-name="P2" loext:marker-style-name="T1"/>
      <text:p text:style-name="P2" loext:marker-style-name="T1"/>
      <text:p text:style-name="P2" loext:marker-style-name="T1"><text:soft-page-break/>The projection of the Aryan into the world, a direction of the will-to-power of the Hyperboreans</text:p>
      <text:p text:style-name="P2" loext:marker-style-name="T1">within the world of the Demiurge to facilitate the liberation of the asleep viryas, awaken them</text:p>
      <text:p text:style-name="P2" loext:marker-style-name="T1">to their spiritual enchantment was, through the instrumentality of the Demiurge (and His</text:p>
      <text:p text:style-name="P2" loext:marker-style-name="T1">demonic hierarchy), derailed in its movement by the semitic syphilis mind virus of christ</text:p>
      <text:p text:style-name="P2" loext:marker-style-name="T1">insanity which had infected the minds of the populace and which had enabled the elevation of</text:p>
      <text:p text:style-name="P2" loext:marker-style-name="T1">the <text:span text:style-name="T2">untermenschen</text:span> and encroachment of the foreign 'Other', into Rome, thereby precipitating its</text:p>
      <text:p text:style-name="P2" loext:marker-style-name="T1">decline and fall.</text:p>
      <text:p text:style-name="P2" loext:marker-style-name="T1"/>
      <text:p text:style-name="P2" loext:marker-style-name="T1">Catholicism, the 'universal', church of Rome, thus was the semitic installation of their oligarchic</text:p>
      <text:p text:style-name="P2" loext:marker-style-name="T1">despotism under the influence of the priest caste which had attained power through the tactics</text:p>
      <text:p text:style-name="P2" loext:marker-style-name="T1">of their subterranean sabotage. It destroyed the ethnic cohesion of Rome (or at least was a</text:p>
      <text:p text:style-name="P2" loext:marker-style-name="T1">tombstone of its degeneration serving as the epitaph of Aryan might in the region), and led to</text:p>
      <text:p text:style-name="P2" loext:marker-style-name="T1">the genetico-spiritual (and genetic via spiritual causal influence), degeneration by a</text:p>
      <text:p text:style-name="P2" loext:marker-style-name="T1">miscegenation of the Aryan stock into a brown-skinned and black-haired semitized collective</text:p>
      <text:p text:style-name="P2" loext:marker-style-name="T1">with only few and far between Aryan elements.</text:p>
      <text:p text:style-name="P2" loext:marker-style-name="T1"/>
      <text:p text:style-name="P2" loext:marker-style-name="T1">The Catholic Church thus has been the vehicle of semitic expansionism operating as on the</text:p>
      <text:p text:style-name="P2" loext:marker-style-name="T1">principle of the 'dominion mandate', encoded in the jewish torah which was conferred upon</text:p>
      <text:p text:style-name="P2" loext:marker-style-name="T1">the jews presumably by their extraterrestrial 'seraphim', as the mundane catalyst of the latter's</text:p>
      <text:p text:style-name="P2" loext:marker-style-name="T1">will and agenda, which is simultaneously the will and agenda of Jehovah hyphen Satan. This</text:p>
      <text:p text:style-name="P2" loext:marker-style-name="T1">theological juggernaut has imposed itself for nearly two millennia over the earth and has run</text:p>
      <text:p text:style-name="P2" loext:marker-style-name="T1">roughshod over all peoples and places globally, having greater or lesser difficulty in 'converting'</text:p>
      <text:p text:style-name="P2" loext:marker-style-name="T1">(i.e. murdering if not enslaving), the 'heathen' (i.e. the non-christian/catholic).</text:p>
      <text:p text:style-name="P2" loext:marker-style-name="T1"/>
      <text:p text:style-name="P2" loext:marker-style-name="T1">In Europe where this creed had the misfortune to develop, the Europeans of various groups had</text:p>
      <text:p text:style-name="P2" loext:marker-style-name="T1">the greatest opposition to its spread, being able to recognize its foreign and debased creed, as</text:p>
      <text:p text:style-name="P2" loext:marker-style-name="T1">well as in observing the devious and dissimulative nature of the semitized Romans and later</text:p>
      <text:p text:style-name="P2" loext:marker-style-name="T1">Gallic stock led by their semitic master jewry whose foreign presence was immediately</text:p>
      <text:p text:style-name="P3" loext:marker-style-name="T1">recognizable by the pure Aryans of Hyperborean descent. </text:p>
      <text:p text:style-name="P3" loext:marker-style-name="T1"/>
      <text:p text:style-name="P3" loext:marker-style-name="T1"/>
      <text:p text:style-name="P3" loext:marker-style-name="T1"><text:soft-page-break/>In recognizing the foreignness of this creed and the danger of its spread, the Aryans sought to oppose it and yet the weight of numbers favo<text:span text:style-name="T2">u</text:span>red the multitude of the Mediterranean hybrids and decided the course of His-story in the spread of the christian creed into once polytheistic Europe. The Vikings made a desperate attempt in opposing the semitic virus through their destruction of the Carolingian</text:p>
      <text:p text:style-name="P2" loext:marker-style-name="T1">Empire which sought encroachment, encroachment in the Scandinavians and to usurp power</text:p>
      <text:p text:style-name="P2" loext:marker-style-name="T1">leading to the hollow earth and to the portal to Venus in the north. Nonetheless and in spite of</text:p>
      <text:p text:style-name="P2" loext:marker-style-name="T1">this opposition the infiltration tactics of the catholic church managed to insert the mind virus of</text:p>
      <text:p text:style-name="P2" loext:marker-style-name="T1">christ-insanity into the population and especially through the corruption of the leadership of</text:p>
      <text:p text:style-name="P2" loext:marker-style-name="T1">the prospect of material wealth and occult power coercing the 'masses', formerly their fellow</text:p>
      <text:p text:style-name="P2" loext:marker-style-name="T1">folk to 'bow their head and bend their knee', in slavish obeisance to the 'chosen people', and</text:p>
      <text:p text:style-name="P2" loext:marker-style-name="T1">their 'god of israel', Jehovah-Satan.</text:p>
      <text:p text:style-name="P2" loext:marker-style-name="T1"/>
      <text:p text:style-name="P2" loext:marker-style-name="T1">The spread of this creed paralleled that of Buddhism in Asia and the latter served as a protochristianity of sorts, a pacifistic creed of extinction, a death cult of self-abasement, though</text:p>
      <text:p text:style-name="P2" loext:marker-style-name="T1">perhaps having redeemable elements buried within it as a creed oriented toward</text:p>
      <text:p text:style-name="P2" loext:marker-style-name="T1">transcendence from the cage of spatio-temporality of the Demiurge, (and this in spite of</text:p>
      <text:p text:style-name="P2" loext:marker-style-name="T1">distortion, counter-initiatic transmutation).</text:p>
      <text:p text:style-name="P2" loext:marker-style-name="T1"/>
      <text:p text:style-name="P2" loext:marker-style-name="T1">The Americas also had the misfortune of receiving this mind program forced upon the</text:p>
      <text:p text:style-name="P2" loext:marker-style-name="T1">population at the point of the sword, the Aryan population who had had a harmonious</text:p>
      <text:p text:style-name="P2" loext:marker-style-name="T1">relationship with the 'indigenous', asiatics (who had migrated to the region from Atlantis</text:p>
      <text:p text:style-name="P2" loext:marker-style-name="T1">millennia before the christian religion), were largely butchered by the jewish rabbi Cristobal</text:p>
      <text:p text:style-name="P2" loext:marker-style-name="T1">Colon and his conquistador christian slaves as is recounted in the writings of Nimrod de Rosario</text:p>
      <text:p text:style-name="P2" loext:marker-style-name="T1">("Secret History of the Thule-Gesellschaft"; Jacques de Mahieu, "Cristobal Colon", etc. and</text:p>
      <text:p text:style-name="P3" loext:marker-style-name="T1">Miguel Serrano). </text:p>
      <text:p text:style-name="P3" loext:marker-style-name="T1"/>
      <text:p text:style-name="P3" loext:marker-style-name="T1"/>
      <text:p text:style-name="P3" loext:marker-style-name="T1"/>
      <text:p text:style-name="P3" loext:marker-style-name="T1"/>
      <text:p text:style-name="P3" loext:marker-style-name="T1"/>
      <text:p text:style-name="P3" loext:marker-style-name="T1"/>
      <text:p text:style-name="P3" loext:marker-style-name="T1"><text:soft-page-break/>The catholic despotism that the Americas have become (specifically central</text:p>
      <text:p text:style-name="P2" loext:marker-style-name="T1">and south), still remains the enclave of choice of the Roman catholic church along with its</text:p>
      <text:p text:style-name="P2" loext:marker-style-name="T1">historical enclaves in Europe (Italy; France; Spain; Austria), and their later colonies (Philippines;</text:p>
      <text:p text:style-name="P2" loext:marker-style-name="T1">South America; Quebec; Louisiana), is still a presence on the earth though according to such as</text:p>
      <text:p text:style-name="P2" loext:marker-style-name="T1">René Guénon has been transmuted to a degree and has been since the late 1800s and this in a</text:p>
      <text:p text:style-name="P2" loext:marker-style-name="T1">positive and beneficial direction under the influence of Masonic and later National Socialist</text:p>
      <text:p text:style-name="P2" loext:marker-style-name="T1">infiltration (though Guénon opposed National Socialism, the current of transmutation of the</text:p>
      <text:p text:style-name="P2" loext:marker-style-name="T1">Roman catholic church into a different form can be readily observed).</text:p>
      <text:p text:style-name="P2" loext:marker-style-name="T1"/>
      <text:p text:style-name="P2" loext:marker-style-name="T1">Perhaps the catholic church's transmutation will be a beneficial and benevolent change and will</text:p>
      <text:p text:style-name="P2" loext:marker-style-name="T1">usher in the age of Aquarius and represent in its neoteric form a return not only to the</text:p>
      <text:p text:style-name="P2" loext:marker-style-name="T1">'transcendental metaphysical polytheism', of ancient Rome but of that of Hyperborea? Or</text:p>
      <text:p text:style-name="P2" loext:marker-style-name="T1">perhaps such a transmutation is yet another counter-initiatic mutation of the semitized creed</text:p>
      <text:p text:style-name="P2" loext:marker-style-name="T1">of christ simply attuning itself pleomorphically to the new aeon, re-presenting the same semitic</text:p>
      <text:p text:style-name="P2" loext:marker-style-name="T1">despotism of its origins?</text:p>
      <text:p text:style-name="P2" loext:marker-style-name="T1"/>
      <text:p text:style-name="P1" loext:marker-style-name="T1">Satanic Saturnians</text:p>
      <text:p text:style-name="P1" loext:marker-style-name="T1"/>
      <text:p text:style-name="P2" loext:marker-style-name="T1">A 1960s cartoon "The Satanic Saturnians", may be telling, as the connection between the cabal</text:p>
      <text:p text:style-name="P2" loext:marker-style-name="T1">who enslaves this earth and the planet Saturn can be readily seen in the copious Saturnian</text:p>
      <text:p text:style-name="P2" loext:marker-style-name="T1">symbolism that pervades pop culture; architecture; institutions, etc. globally. The cabal seeks,</text:p>
      <text:p text:style-name="P2" loext:marker-style-name="T1">in accordance with the Demiurge's 'self-realization', or evolutive process (the manvanturas and</text:p>
      <text:p text:style-name="P2" loext:marker-style-name="T1">cycles of the Time-Lord, Jehovah-Satan, the 'god of israel'), the establishment of a new golden</text:p>
      <text:p text:style-name="P2" loext:marker-style-name="T1">age in which a closed-system of entropy may be realized, which they would call, by the name</text:p>
      <text:p text:style-name="P2" loext:marker-style-name="T1">'Zion', and this according to their torah template, their 'dominion mandate'.</text:p>
      <text:p text:style-name="P2" loext:marker-style-name="T1"/>
      <text:p text:style-name="P2" loext:marker-style-name="T1">This is inferrable in their 'celebration', in pop culture, etc., of the color orange, connoting the</text:p>
      <text:p text:style-name="P2" loext:marker-style-name="T1">color of Saturn as viewed from the earth and the current condition they deem black, that being</text:p>
      <text:p text:style-name="P2" loext:marker-style-name="T1">the preceding and current time of the Piscean and earlier aeons in which Saturn was rendered</text:p>
      <text:p text:style-name="P4" loext:marker-style-name="T1">captive by the extraterrestrials and their architecture. </text:p>
      <text:p text:style-name="P4" loext:marker-style-name="T1"/>
      <text:p text:style-name="P4" loext:marker-style-name="T1"><text:soft-page-break/>This, 'black', phase of lower density is presumably what the catholic church (and jewry, by extension, its creators? Co-creators in conjunction with these same Saturnian and other regions derived extraterrestrials) has served to install on the earth keeping the population in a lower density state of consciousness. Hence, the intention of the world order (and the catholic church as simply a faction thereof), is to transition to the coming Aquarian age according to the evolutive process of Demiurgic</text:p>
      <text:p text:style-name="P2" loext:marker-style-name="T1">manifestation, to establish their golden age with Saturn as ruler, astrologically, a world entailing</text:p>
      <text:p text:style-name="P2" loext:marker-style-name="T1">restriction and control and with the priestly cast of the 'clerical monster' (as Alfred Rosenberg</text:p>
      <text:p text:style-name="P2" loext:marker-style-name="T1">called it), ruling over all.</text:p>
      <text:p text:style-name="P2" loext:marker-style-name="T1"/>
      <text:p text:style-name="P2" loext:marker-style-name="T1">Presumably, the Saturnian (and other regions in which they are localized), extraterrestrials will</text:p>
      <text:p text:style-name="P2" loext:marker-style-name="T1">be (and have always been), ruling as the highest echelon of the hierarchy (of Chang</text:p>
      <text:p text:style-name="P2" loext:marker-style-name="T1">Shambhala), and their monotheistic Demiurge priests will be their subordinate slaves receiving</text:p>
      <text:p text:style-name="P2" loext:marker-style-name="T1">the greatest of earthly advantages under their hegemony and probably the presence of the</text:p>
      <text:p text:style-name="P2" loext:marker-style-name="T1">aliens on the earth initiating mass sacrifice and cannibalism, as in the case of the Aztec Empire</text:p>
      <text:p text:style-name="P2" loext:marker-style-name="T1">and other regions of the globe whereon they held sway (Carthage; Phoenicia; Lemuria, etc.).</text:p>
      <text:p text:style-name="P2" loext:marker-style-name="T1">The cabal has groomed and given publicity to its myriad agents who have revealed the</text:p>
      <text:p text:style-name="P2" loext:marker-style-name="T1">Saturnian symbolism and plans as outlined above on the part of the synarchy, people such as</text:p>
      <text:p text:style-name="P2" loext:marker-style-name="T1">Jordan Maxwell; Troy McLaughlin ('the Saturn death cult'), etc., as well as in copious pop</text:p>
      <text:p text:style-name="P2" loext:marker-style-name="T1">cultural venues. The above-mentioned cartoon "The Satanic Saturnians", reveals a reptilian host</text:p>
      <text:p text:style-name="P2" loext:marker-style-name="T1">bent on sabotage of the alleged 'good guys', and this reptilian presence is represented in</text:p>
      <text:p text:style-name="P2" loext:marker-style-name="T1">myriad similar series such as the 1960s "Space Patrol", and, "Space Ghosts", i.e. episode of the</text:p>
      <text:p text:style-name="P2" loext:marker-style-name="T1">lizard slavers, both of which, reveal the connection between Saturn and the reptilians.</text:p>
      <text:p text:style-name="P2" loext:marker-style-name="T1">Hence, the aliens occupying the planet (it would be fair to say given that the popularity of</text:p>
      <text:p text:style-name="P2" loext:marker-style-name="T1">symbolism and iconography of both Saturn and the reptilians pervades the historical record as</text:p>
      <text:p text:style-name="P2" loext:marker-style-name="T1">well as the contemporary pop culture, and therefore reveals a parallel between the planetary</text:p>
      <text:p text:style-name="P2" loext:marker-style-name="T1">aion, Jehovah-Binah, so-called in the Hebrew qabbalah, and the, 'seraphim' or 'sephardim', the</text:p>
      <text:p text:style-name="P2" loext:marker-style-name="T1">reptilian extraterrestrials by such names as Gabriel/Jibril as articulated in both torah and quran,</text:p>
      <text:p text:style-name="P4" loext:marker-style-name="T1">a reference to the entity or a synecdoche referencing the species of entity). </text:p>
      <text:p text:style-name="P4" loext:marker-style-name="T1"/>
      <text:p text:style-name="P4" loext:marker-style-name="T1"/>
      <text:p text:style-name="P4" loext:marker-style-name="T1"/>
      <text:p text:style-name="P4" loext:marker-style-name="T1"><text:soft-page-break/>The channel "Trample on Snakes", that of an alleged Luciferian jew (and yet in some videos claiming to be christian) has copious material revealing the symbolism and relationship between Saturn and</text:p>
      <text:p text:style-name="P2" loext:marker-style-name="T1">the jews, tracing the name 'israel' (Is-Ra-El), to the Phoenicians, and the word designative of</text:p>
      <text:p text:style-name="P2" loext:marker-style-name="T1">Saturn 'El'. Phoenicia, he claims, was populated by a group which he, in characteristic distortion</text:p>
      <text:p text:style-name="P2" loext:marker-style-name="T1">tries to associate in other videos with the National Socialists, when this area of the Earth was</text:p>
      <text:p text:style-name="P2" loext:marker-style-name="T1">populated by jewry as their central banking system hub, and which was destroyed by the</text:p>
      <text:p text:style-name="P2" loext:marker-style-name="T1">Roman Emperor, Titus, the National Socialists being the inheritors of the Greco-Roman</text:p>
      <text:p text:style-name="P2" loext:marker-style-name="T1">Tradition, and therefore diametrically opposed to the Phoenician stock (i.e., the jews), and as</text:p>
      <text:p text:style-name="P2" loext:marker-style-name="T1">the bearers of the torch of the Hyperborean Wisdom. The color purple has also been associated</text:p>
      <text:p text:style-name="P2" loext:marker-style-name="T1">with Saturn and with the Phoenicians, who were the manufacturers of purple dye, which they</text:p>
      <text:p text:style-name="P2" loext:marker-style-name="T1">sold at a higher price in the ancient world, and which today can be seen associated with jewry</text:p>
      <text:p text:style-name="P2" loext:marker-style-name="T1">in many cases.</text:p>
      <text:p text:style-name="P2" loext:marker-style-name="T1"/>
      <text:p text:style-name="P2" loext:marker-style-name="T1"><text:span text:style-name="T4">J</text:span>ewry, given their features and behavio<text:span text:style-name="T4">u</text:span>r have a very reptilian quality (hybridized with</text:p>
      <text:p text:style-name="P2" loext:marker-style-name="T1">neanderthals?), and the above channel has one video specifically revealing that the connection</text:p>
      <text:p text:style-name="P2" loext:marker-style-name="T1">between Saturn, the 'rainbow bridge' (wormhole), therefrom, and the jewish neanderthaloids</text:p>
      <text:p text:style-name="P2" loext:marker-style-name="T1">being deposited on the Earth (this is amplified in the article "Synthetic Semite", in the work</text:p>
      <text:p text:style-name="P2" loext:marker-style-name="T1">"Hyperborean Light", by the writer Christian Cortes, one of Nimrod de Rosario's followers, has</text:p>
      <text:p text:style-name="P2" loext:marker-style-name="T1">affirmed that these reptilians are the traitor Siddhas, though the loyal Siddhas, those who</text:p>
      <text:p text:style-name="P2" loext:marker-style-name="T1">adhere to their Origin in Hyperborea (to the Eternal realm of spirit, and who oppose the</text:p>
      <text:p text:style-name="P2" loext:marker-style-name="T1">Demiurge, unlike their counterpart), entered into the solar system on the comet Venus to</text:p>
      <text:p text:style-name="P2" loext:marker-style-name="T1">destabilize the Demiurge's matrix on the Earth plane. Hence, according to this source, there are</text:p>
      <text:p text:style-name="P2" loext:marker-style-name="T1">two divided factions of the reptilians, and all humans on Earth are mixed and mingled to</text:p>
      <text:p text:style-name="P2" loext:marker-style-name="T1">varying degrees with these same extraterrestrials, and possibly others (indeed, Cortes affirms</text:p>
      <text:p text:style-name="P2" loext:marker-style-name="T1">that the Nordics themselves are reptilian, assuming the form of Nordics, though whether this is</text:p>
      <text:p text:style-name="P2" loext:marker-style-name="T1">true, the writer has no basis for concluding, either way).</text:p>
      <text:p text:style-name="P2" loext:marker-style-name="T1"/>
      <text:p text:style-name="P2" loext:marker-style-name="T1">Hence, the jews and their creator, de facto, and in the most literal sense of their 'god' Jehovah</text:p>
      <text:p text:style-name="P2" loext:marker-style-name="T1">(the collective of extraterrestrials dwelling on Saturn, a.k.a. Jehovah-Binah, the 'mother', cf.</text:p>
      <text:p text:style-name="P4" loext:marker-style-name="T1">"Trample on Snakes" videos, on this point). </text:p>
      <text:p text:style-name="P4" loext:marker-style-name="T1"/>
      <text:p text:style-name="P4" loext:marker-style-name="T1"><text:soft-page-break/>This is what is meant in the synarchic propaganda hype of 'the future is female', meaning the 'mother', ruler of the Aquarian age-though Uranus is a co-ruler, and therefore, this attempt at predictive programming is in no way certain of realization.</text:p>
      <text:p text:style-name="P4" loext:marker-style-name="T1"/>
      <text:p text:style-name="P2" loext:marker-style-name="T1">They are an extension of this 'Yahweh collective', and possess a large proportion of alien blood,</text:p>
      <text:p text:style-name="P2" loext:marker-style-name="T1">and yet a larger proportion of neanderthal blood, whereas, the antecedent forms of hominid,</text:p>
      <text:p text:style-name="P2" loext:marker-style-name="T1">that being the creation of the Demiurge, the Anthropoid, were simply a poorer version of the</text:p>
      <text:p text:style-name="P2" loext:marker-style-name="T1">neanderthal, and later Cro-Magnon, was created with a larger proportion of alien blood,</text:p>
      <text:p text:style-name="P2" loext:marker-style-name="T1">thereby creating the race of Aryans, they who are the children of the <text:span text:style-name="T4">U</text:span>ncreated <text:span text:style-name="T4">L</text:span>ight, and</text:p>
      <text:p text:style-name="P2" loext:marker-style-name="T1">Agartha, and who are part of the Luciferian rebellion, the nemesis, or 'shaitan', of Jehovah-</text:p>
      <text:p text:style-name="P2" loext:marker-style-name="T1">Satan, seeking the liberation of the captive Spirits, and the Demiurge, and the 'Yahweh</text:p>
      <text:p text:style-name="P4" loext:marker-style-name="T1">collective', seeking their spiritual enslavement, and <text:span text:style-name="T4">enchainment</text:span>, as means of facilitating the self-realization <text:span text:style-name="T4">o</text:span>f 'the One', through feeding off the energies of the spirit spheres. </text:p>
      <text:p text:style-name="P4" loext:marker-style-name="T1"/>
      <text:p text:style-name="P4" loext:marker-style-name="T1">Within pop culture, reptilians pervade the scene from monster energy drinks ('Monster Inside'), to Godzilla, and related monster movies. Starting in the post-World War II era, Orson Welles was famous</text:p>
      <text:p text:style-name="P2" loext:marker-style-name="T1">for his broadcasts ("The War of the Worlds"), conditioning the gullible goyim to 'believe', in the</text:p>
      <text:p text:style-name="P2" loext:marker-style-name="T1">planned future alien invasion. Undoubtedly, this is the agenda of the synarchy, the staged alien</text:p>
      <text:p text:style-name="P2" loext:marker-style-name="T1">invasion, to 'unify humanity', yet this psyop on the part of the World Order does not preclude</text:p>
      <text:p text:style-name="P2" loext:marker-style-name="T1">the actual existence of extraterrestrials, and therefore can be seen to be a psyop within a</text:p>
      <text:p text:style-name="P2" loext:marker-style-name="T1">psyop, namely the psyop of denouncing or denying the existence of extraterrestrial, the first</text:p>
      <text:p text:style-name="P2" loext:marker-style-name="T1">psyop for the more conventional theorists, restricting their consciousness to lived experience,</text:p>
      <text:p text:style-name="P4" loext:marker-style-name="T1">and nothing beyond that correlates with reality that might conflict with the synarchy. </text:p>
      <text:p text:style-name="P4" loext:marker-style-name="T1"/>
      <text:p text:style-name="P4" loext:marker-style-name="T1"/>
      <text:p text:style-name="P4" loext:marker-style-name="T1"/>
      <text:p text:style-name="P4" loext:marker-style-name="T1"/>
      <text:p text:style-name="P4" loext:marker-style-name="T1"/>
      <text:p text:style-name="P4" loext:marker-style-name="T1"/>
      <text:p text:style-name="P4" loext:marker-style-name="T1"/>
      <text:p text:style-name="P4" loext:marker-style-name="T1"/>
      <text:p text:style-name="P4" loext:marker-style-name="T1"><text:soft-page-break/>That extraterrestrials exist to the greatest degree of probability and have been recorded by</text:p>
      <text:p text:style-name="P2" loext:marker-style-name="T1">civilizations on the Earth, in their iconography and symbolism should be obvious and given the</text:p>
      <text:p text:style-name="P2" loext:marker-style-name="T1">probability of 'citizens', of the World Order discovering this, the World Order presents</text:p>
      <text:p text:style-name="P2" loext:marker-style-name="T1">information overly false and cartoonish as means of attempting to shift the consciousness of</text:p>
      <text:p text:style-name="P2" loext:marker-style-name="T1">the masses towards a more purely worldly perspective and/or hijacking the reality to suit their</text:p>
      <text:p text:style-name="P2" loext:marker-style-name="T1">own agenda playing up to the naive and gullible to embrace the 'staged alien invasion', and the</text:p>
      <text:p text:style-name="P2" loext:marker-style-name="T1">World Order of Zion using A.I technology; seismic, and other alien technology to create a false</text:p>
      <text:p text:style-name="P2" loext:marker-style-name="T1">reality superimposed upon the reality as a shepherd's crook hooking the sheep back into their</text:p>
      <text:p text:style-name="P2" loext:marker-style-name="T1">pens.</text:p>
      <text:p text:style-name="P2" loext:marker-style-name="T1"/>
      <text:p text:style-name="P2" loext:marker-style-name="T1">Abrahamic religions speak of 'angels' and 'devils', and these same are almost certainly the</text:p>
      <text:p text:style-name="P2" loext:marker-style-name="T1">negative and positive (benevolent) extraterrestrials, respectively. The Abrahamic religions have</text:p>
      <text:p text:style-name="P2" loext:marker-style-name="T1">been created by these E.Ts as a means of subjecting the population to their mind control and</text:p>
      <text:p text:style-name="P2" loext:marker-style-name="T1">trapping all within the Earth plane, within their mind programs' consciousness, limitations of</text:p>
      <text:p text:style-name="P2" loext:marker-style-name="T1">restriction (and obsessive focus on order and rule following in 'sin expiation', though ostensibly</text:p>
      <text:p text:style-name="P2" loext:marker-style-name="T1">altruistic praxis under the instruction of their priestly caste masters who themselves are</text:p>
      <text:p text:style-name="P2" loext:marker-style-name="T1">subordinate to the extraterrestrials).</text:p>
      <text:p text:style-name="P2" loext:marker-style-name="T1"/>
      <text:p text:style-name="P2" loext:marker-style-name="T1">Thus, the population are reduced to level of mere 'goyim', and serve the hierarchy as their</text:p>
      <text:p text:style-name="P2" loext:marker-style-name="T1">human batteries and are intermittently (according to the demands of the hierarchy), ritually</text:p>
      <text:p text:style-name="P2" loext:marker-style-name="T1">murdered in war or as individual 'false flag', operations to maintain the hierarchy and its</text:p>
      <text:p text:style-name="P2" loext:marker-style-name="T1">demands for bioenergy upon which it feeds and as a means of manipulating the population into</text:p>
      <text:p text:style-name="P2" loext:marker-style-name="T1">obedience and dependency upon the priest caste.</text:p>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text:soft-page-break/>'Abraham', in the religions refers to planet Saturn and the 'chosen people' are Abraham's seed,</text:p>
      <text:p text:style-name="P2" loext:marker-style-name="T1">according to the narrative of new and old testament (the torah). Even in the words of 'christ', in</text:p>
      <text:p text:style-name="P2" loext:marker-style-name="T1">the former, he chastised his own people and claimed 'they were not of Abraham's seed', else</text:p>
      <text:p text:style-name="P2" loext:marker-style-name="T1">they would know him as they did not embody the Spirit of their god, Jehovah-Satan, and</text:p>
      <text:p text:style-name="P2" loext:marker-style-name="T1">therefore were not behaving authentically but in conflict with 'the law', as well as 'the Spirit'.</text:p>
      <text:p text:style-name="P2" loext:marker-style-name="T1">Blavatsky stated in her "The Secret Doctrine" that: "The monads of the jews come from Saturn",</text:p>
      <text:p text:style-name="P2" loext:marker-style-name="T1">which is corroborated by "Trample on Snakes", video depicting neanderthal hybrids entering</text:p>
      <text:p text:style-name="P2" loext:marker-style-name="T1">into the earth plane via the 'rainbow bridge', or wormhole therefrom.</text:p>
      <text:p text:style-name="P2" loext:marker-style-name="T1"/>
      <text:p text:style-name="P2" loext:marker-style-name="T1">It is the writer's belief that arabs too are reptilian hybrids from their region or were a result of</text:p>
      <text:p text:style-name="P2" loext:marker-style-name="T1">genetic modification on the earth plane (this is discussed by the writer in the article "Synthetic</text:p>
      <text:p text:style-name="P2" loext:marker-style-name="T1">Semite", in his work "Hyperborean Light"). This can be seen again and this based upon the</text:p>
      <text:p text:style-name="P2" loext:marker-style-name="T1">physiognomy of the semite, the connection between 'Abraham's (Saturn's) seed', and the</text:p>
      <text:p text:style-name="P2" loext:marker-style-name="T1">reptilians presumably deposited on the earth as means of maintaining control thereof by the</text:p>
      <text:p text:style-name="P2" loext:marker-style-name="T1">satanic Saturnians as means of harvesting the population's vital force, working with these same</text:p>
      <text:p text:style-name="P2" loext:marker-style-name="T1">aliens as their earthly emissaries or 'pontiffs', between 'heaven and earth'. Hence can be seen</text:p>
      <text:p text:style-name="P2" loext:marker-style-name="T1">that the templates for slavery and mind control (exoteric religions), are granted to the priests</text:p>
      <text:p text:style-name="P2" loext:marker-style-name="T1">by the reptilians and others(?), of the, 'Yahweh collective', as means of enforcing their slave</text:p>
      <text:p text:style-name="P2" loext:marker-style-name="T1">matrix, superintending over the goyim and having for themselves reserved the inner teachings</text:p>
      <text:p text:style-name="P2" loext:marker-style-name="T1">of the qabbalah, their satanic rites of black magic (Saturnian witchcraft), bound up with these</text:p>
      <text:p text:style-name="P2" loext:marker-style-name="T1">same aliens with whom they are intertwined and by whom they are controlled as hybrid</text:p>
      <text:p text:style-name="P2" loext:marker-style-name="T1">minions in the hierarchy of Chang Shambhala.</text:p>
      <text:p text:style-name="P2" loext:marker-style-name="T1"/>
      <text:p text:style-name="P2" loext:marker-style-name="T1">Saturn is stipulated by the sources 'Ascension Glossary" and "Tra<text:span text:style-name="T4">m</text:span>ple on Snakes", to be an</text:p>
      <text:p text:style-name="P2" loext:marker-style-name="T1">outpost of the Orion constellation from whence these reptilians came, specifically from</text:p>
      <text:p text:style-name="P2" loext:marker-style-name="T1">'Thuban', or Alpha Draconis, and as an intermediary planet along their journey, Alpha Centauri.</text:p>
      <text:p text:style-name="P2" loext:marker-style-name="T1">This planetary structure has installed upon it alien A.I technology, which serves the purposes of</text:p>
      <text:p text:style-name="P2" loext:marker-style-name="T1">generating gravitational waves that work in conjunction with the moon to maintain the slave</text:p>
      <text:p text:style-name="P2" loext:marker-style-name="T1">system of Zion.</text:p>
      <text:p text:style-name="P2" loext:marker-style-name="T1"/>
      <text:p text:style-name="P2" loext:marker-style-name="T1"/>
      <text:p text:style-name="P2" loext:marker-style-name="T1"><text:soft-page-break/>This is also spoken of by Miguel Serrano in "Manu for the Man to Come", and presented by</text:p>
      <text:p text:style-name="P2" loext:marker-style-name="T1">David Icke in his 'moon-Saturn matrix' (as well as a giant blood tank which is used to collect</text:p>
      <text:p text:style-name="P2" loext:marker-style-name="T1">blood from, e.g., blood banks; war; revolution, etc.), as means of transmitting this energy to</text:p>
      <text:p text:style-name="P2" loext:marker-style-name="T1">Orion via the 'Yahweh matrix', from the 'black cube', matrix on Saturn, wherein this loosh</text:p>
      <text:p text:style-name="P2" loext:marker-style-name="T1">collecting machinery is installed.</text:p>
      <text:p text:style-name="P2" loext:marker-style-name="T1"/>
      <text:p text:style-name="P2" loext:marker-style-name="T1">The orchestration of chaos on the earth plane, discussed in the articles "The Great Satan", and</text:p>
      <text:p text:style-name="P2" loext:marker-style-name="T1">"The Black Magic of Chang Shambhala", is a perpetual process of chaos generation for the</text:p>
      <text:p text:style-name="P2" loext:marker-style-name="T1">purposes of loose harvesting and is largely a derivative of those religious mind programs</text:p>
      <text:p text:style-name="P2" loext:marker-style-name="T1">("fighting in the way of Allah"; 'just wars'; "fighting for the Lord"), and their implementation</text:p>
      <text:p text:style-name="P2" loext:marker-style-name="T1">with the more naive and gullible zealots (the laity), acting out their mind programs via torture</text:p>
      <text:p text:style-name="P2" loext:marker-style-name="T1">and murder of those the hierarchy deems, 'enemies' (heretics; terrorists;, etc.).</text:p>
      <text:p text:style-name="P2" loext:marker-style-name="T1"/>
      <text:p text:style-name="P2" loext:marker-style-name="T1">Saturn thus is the base of operations for these entities and its rings, according to N.A.S.A, are in</text:p>
      <text:p text:style-name="P2" loext:marker-style-name="T1">process of melting, being constructed of ice crystals by the extraterrestrials (more details</text:p>
      <text:p text:style-name="P2" loext:marker-style-name="T1">related to this issue can be read of in the work, "The Ring Makers of Saturn", by Norman</text:p>
      <text:p text:style-name="P2" loext:marker-style-name="T1">Bergrun).</text:p>
      <text:p text:style-name="P2" loext:marker-style-name="T1"/>
      <text:p text:style-name="P2" loext:marker-style-name="T1">Miguel Serrano also spoke of the fact, this fact, and the transformation of Saturn (black cube;</text:p>
      <text:p text:style-name="P2" loext:marker-style-name="T1">Abraham) into Krodo/Sandur, the sun of the Satya Yuga returning once again to be the</text:p>
      <text:p text:style-name="P2" loext:marker-style-name="T1">transmuted ruler of the new golden age. Of course, this process fits into the synarchy's agenda</text:p>
      <text:p text:style-name="P2" loext:marker-style-name="T1">for the facilitation of the Demiurgic evolutive process and his self-realization and the</text:p>
      <text:p text:style-name="P2" loext:marker-style-name="T1">perpetuation of the enchantment to his universe of the captive Spirits.</text:p>
      <text:p text:style-name="P2" loext:marker-style-name="T1"/>
      <text:p text:style-name="P2" loext:marker-style-name="T1">Indeed, it appears as if the 'Yahweh collective', those entities held in veneration by the judeochristians</text:p>
      <text:p text:style-name="P2" loext:marker-style-name="T1">(and in most cases unwittingly and in a state of <text:span text:style-name="T3">agnosia</text:span>), are attempting, far from</text:p>
      <text:p text:style-name="P2" loext:marker-style-name="T1">wanting to pull the 'earth soul', into their Wez<text:span text:style-name="T4">\s</text:span>edak/ Wez<text:span text:style-name="T4">\s</text:span>edrak system, are instead seeking to</text:p>
      <text:p text:style-name="P2" loext:marker-style-name="T1">maintain it and its denizens on their slave plantation of Zion, and to 'evolve', these same to be a</text:p>
      <text:p text:style-name="P2" loext:marker-style-name="T1">fuel source for themselves in accordance with the Demiurgic evolutionary process, eventually</text:p>
      <text:p text:style-name="P2" loext:marker-style-name="T1">(inevitably), merging with the Demiurge as His food consumed at the nadir of the Kali Yuga at</text:p>
      <text:p text:style-name="P2" loext:marker-style-name="T1">the bottom of the cycles of Time.</text:p>
      <text:p text:style-name="P2" loext:marker-style-name="T1"><text:soft-page-break/>These extraterrestrials are with those at the top, perhaps, Immortal Spirits trapped within the</text:p>
      <text:p text:style-name="P2" loext:marker-style-name="T1">Demiurgic universe, and this by choice as means of experiencing the phenomenal plane of the</text:p>
      <text:p text:style-name="P2" loext:marker-style-name="T1">Demiurge. And once pralaya occurs, they simply exist in their ontologically authentic form in</text:p>
      <text:p text:style-name="P2" loext:marker-style-name="T1">Hyperborea, the lower end of the hierarchy, perhaps, not endowed with Spirits, finding the</text:p>
      <text:p text:style-name="P2" loext:marker-style-name="T1">termination of their lives and seeking as a personal motivation, the relative immortality through</text:p>
      <text:p text:style-name="P2" loext:marker-style-name="T1">fusion with 'the One', developing their souls and to other bodies, into other forms of a higher</text:p>
      <text:p text:style-name="P2" loext:marker-style-name="T1">nature as a me<text:span text:style-name="T4">a</text:span>ns of perpetuating themselves vampirically leeching off the energy of others</text:p>
      <text:p text:style-name="P2" loext:marker-style-name="T1">through sacrifice and feeding off the blood and energy of those they kill.</text:p>
      <text:p text:style-name="P2" loext:marker-style-name="T1"/>
      <text:p text:style-name="P2" loext:marker-style-name="T1">The loyal Siddhas (the reptilians and perhaps others of the 'Yahweh collective' who wish to</text:p>
      <text:p text:style-name="P2" loext:marker-style-name="T1">liberate this captive Spirits from the matrix), are the collective who wishes to pull the planetary</text:p>
      <text:p text:style-name="P2" loext:marker-style-name="T1">body into their dark energy matter/strange energy matter system as means of elevating the</text:p>
      <text:p text:style-name="P2" loext:marker-style-name="T1">consciousness of these same captives (who involuted into the Demiurgic system), transmuting</text:p>
      <text:p text:style-name="P2" loext:marker-style-name="T1">them from their lower states of being into higher forms, their True Self.</text:p>
      <text:p text:style-name="P2" loext:marker-style-name="T1"/>
      <text:p text:style-name="P2" loext:marker-style-name="T1">Therefore, such a process, which might be called the 'black sun', is a process of transmutation,</text:p>
      <text:p text:style-name="P2" loext:marker-style-name="T1">not 'evolution', within the Demiurgic system, but rather an instantaneous elevation of the</text:p>
      <text:p text:style-name="P2" loext:marker-style-name="T1">consciousness from this base state of densest lead to a re-turn to its original spiritual state prior</text:p>
      <text:p text:style-name="P2" loext:marker-style-name="T1">to 'the fall'.</text:p>
      <text:p text:style-name="P2" loext:marker-style-name="T1"/>
      <text:p text:style-name="P2" loext:marker-style-name="T1">Hence, as the initiate and follower of Nimrod de Rosario, christian Cortes has stated, there are</text:p>
      <text:p text:style-name="P2" loext:marker-style-name="T1">reptilians and there are reptilians, those loyal to the Virgin of Agartha and those traitors who</text:p>
      <text:p text:style-name="P2" loext:marker-style-name="T1">have sided with the Demiurge and who have constructed His prison matrix, that of Jehovah</text:p>
      <text:p text:style-name="P2" loext:marker-style-name="T1">(this solar system, and the Saturnian entities who are his agents in spiritual en<text:span text:style-name="T4">c</text:span>hainment and</text:p>
      <text:p text:style-name="P2" loext:marker-style-name="T1">the facilitators of the evolutive process and self-realization of the Demiurge).</text:p>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text:soft-page-break/>Those traitor-siddhas perhaps become bound to the Demiurge and yet, being Immortal,</text:p>
      <text:p text:style-name="P2" loext:marker-style-name="T1">perhaps persist post-mortem after enduring pralaya, the 'night of Brahma', are simply making a</text:p>
      <text:p text:style-name="P2" loext:marker-style-name="T1">decision to have a 'Demiurgic', or phenomenal experience within the worlds of Jehovah-Satan</text:p>
      <text:p text:style-name="P2" loext:marker-style-name="T1">and have no need to concern themselves regarding their fate as this is simply 'play', for them,</text:p>
      <text:p text:style-name="P2" loext:marker-style-name="T1">though as far as the writer can recall, Rosario and his follower Christian Cortes would disagree,</text:p>
      <text:p text:style-name="P2" loext:marker-style-name="T1">and as Rosario has alluded to in "Fundamentals of the Hyperborean Wisdom", they have</text:p>
      <text:p text:style-name="P2" loext:marker-style-name="T1">forsaken their immortality via fusion with the Demiurge and thus depend upon vampirization of</text:p>
      <text:p text:style-name="P2" loext:marker-style-name="T1">other life sources in order to perpetuate their existence within the Demiurgic worlds.</text:p>
      <text:p text:style-name="P2" loext:marker-style-name="T1"/>
      <text:p text:style-name="P2" loext:marker-style-name="T1">Abrahamic religion thus is Saturn worship and by extension Demiurge worship, and this by</text:p>
      <text:p text:style-name="P2" loext:marker-style-name="T1">whatever name applies to most if not all extent religions and illuminist orders (Brahma and</text:p>
      <text:p text:style-name="P2" loext:marker-style-name="T1">Hinduism; Allah and islam; Jehovah and christ-<text:span text:style-name="T4">i</text:span>nsanity; Yahweh/Jehovah in judaism; the</text:p>
      <text:p text:style-name="P2" loext:marker-style-name="T1">G.A.O.T.U, or great architect of the universe and masonry; the 'creator', in pantheistic naturalist</text:p>
      <text:p text:style-name="P2" loext:marker-style-name="T1">or cosmotheist doctrine, etc.).</text:p>
      <text:p text:style-name="P2" loext:marker-style-name="T1"/>
      <text:p text:style-name="P2" loext:marker-style-name="T1">The earthly synarchy is thus the despotism of Jehovah-Satan and the Demiurge and Saturn</text:p>
      <text:p text:style-name="P2" loext:marker-style-name="T1">(Abraham), is simply the seventh planetary <text:span text:style-name="T3">Logos </text:span>or archon which is the ruler of earth via the</text:p>
      <text:p text:style-name="P2" loext:marker-style-name="T1">matrix of extraterrestrial contrivance. Perhaps the ice rings of Saturn are melting owing to the</text:p>
      <text:p text:style-name="P2" loext:marker-style-name="T1">solar system's motion along its elliptical path toward the galactic center from out of which</text:p>
      <text:p text:style-name="P2" loext:marker-style-name="T1">emanates the rays of the black sun.</text:p>
      <text:p text:style-name="P2" loext:marker-style-name="T1"/>
      <text:p text:style-name="P2" loext:marker-style-name="T1">What 'Ascension Glossary' has stigmatized in its Abrahamic christian/new-age distortion</text:p>
      <text:p text:style-name="P2" loext:marker-style-name="T1">rhetoric as 'Abaddon'. The increase of the Time-flow of the Demiurge may be what has been</text:p>
      <text:p text:style-name="P2" loext:marker-style-name="T1">referred to as the emanation of the 'christ ray', or the force of the black sun from the galactic</text:p>
      <text:p text:style-name="P2" loext:marker-style-name="T1">center re-turning the densified earth to the state of first earth and the Luciferian</text:p>
      <text:p text:style-name="P2" loext:marker-style-name="T1">extraterrestrials as simply facilitating this process of what might be called 'ascension', through</text:p>
      <text:p text:style-name="P2" loext:marker-style-name="T1">employing their technology to merge the earth with a higher density of Time-flow, to bring it</text:p>
      <text:p text:style-name="P2" loext:marker-style-name="T1">into their Immortal realm from whence the captive Spirit, spirits themselves came into assist in</text:p>
      <text:p text:style-name="P2" loext:marker-style-name="T1">the dismantling of the moon-Saturn matrix and the synarchy on the earth plane.</text:p>
      <text:p text:style-name="P2" loext:marker-style-name="T1"/>
      <text:p text:style-name="P2" loext:marker-style-name="T1"/>
      <text:p text:style-name="P1" loext:marker-style-name="T1"><text:soft-page-break/>Living Out A Death Sentence</text:p>
      <text:p text:style-name="P1" loext:marker-style-name="T1"/>
      <text:p text:style-name="P2" loext:marker-style-name="T1">Living within the world of the Demiurge under the current conditions is tantamount to living on</text:p>
      <text:p text:style-name="P2" loext:marker-style-name="T1">death row. The Aryan race has been sentenced to death and the jews and their affiliates</text:p>
      <text:p text:style-name="P2" loext:marker-style-name="T1">(bourgeois race traitors, christians and non-whites) have appointed themselves judge; jury, and</text:p>
      <text:p text:style-name="P2" loext:marker-style-name="T1">executioner, and seek the ultimate penalty for their hated foe, for the man of genius, who they</text:p>
      <text:p text:style-name="P2" loext:marker-style-name="T1">recognize as their superior, and therefore the cause of their jealousy, and on this basis, their</text:p>
      <text:p text:style-name="P2" loext:marker-style-name="T1">murderous hatred for him.</text:p>
      <text:p text:style-name="P2" loext:marker-style-name="T1"/>
      <text:p text:style-name="P2" loext:marker-style-name="T1">Being in the crosshairs of the cabal is 'being-unto-death', and in the most literal sense, one is a</text:p>
      <text:p text:style-name="P2" loext:marker-style-name="T1">hunted party pursued by the chaotic mob in its fanatic hostility. Simply being recognized as a</text:p>
      <text:p text:style-name="P2" loext:marker-style-name="T1">white man is enough to be targeted on sight and simply dispatched at a certain point by the</text:p>
      <text:p text:style-name="P2" loext:marker-style-name="T1">irrational frenzy of the mass of mind-programmed robot zombies. What defen<text:span text:style-name="T4">c</text:span>e can he, as an</text:p>
      <text:p text:style-name="P2" loext:marker-style-name="T1">atomistic individual, put forth against an entire mob of savages puppeted by the devious</text:p>
      <text:p text:style-name="P2" loext:marker-style-name="T1">manipulator jew? The odds are not only stacked against him, they are absolutely zero-sum. He</text:p>
      <text:p text:style-name="P2" loext:marker-style-name="T1">is in the circular crosshairs with zero/no resources; power; money, or any protection against the</text:p>
      <text:p text:style-name="P2" loext:marker-style-name="T1">ubiquitous foe who rings him round.</text:p>
      <text:p text:style-name="P2" loext:marker-style-name="T1"/>
      <text:p text:style-name="P2" loext:marker-style-name="T1">Though he attempts to assist others, they assail him at all times and places, and with every</text:p>
      <text:p text:style-name="P2" loext:marker-style-name="T1">effort to alert them to their impending doom, they, in their arrogance and willful ignorance,</text:p>
      <text:p text:style-name="P2" loext:marker-style-name="T1">have all but brought about, unwilling and indeed perhaps unable to put aside their egocentric</text:p>
      <text:p text:style-name="P2" loext:marker-style-name="T1">self-exaltation and recognize they are not the only power on the earth and that their foolish</text:p>
      <text:p text:style-name="P2" loext:marker-style-name="T1">ideology of 'equality', is nothing but a suicide creed leading directly to their own destruction.</text:p>
      <text:p text:style-name="P2" loext:marker-style-name="T1">Thus, one is left in a state of isolation and without recourse to any alternative of existence save,</text:p>
      <text:p text:style-name="P2" loext:marker-style-name="T1">to survive on one's own amidst a world of fanatical hostility directed against oneself, else one</text:p>
      <text:p text:style-name="P2" loext:marker-style-name="T1">has recourse to self-immolation in some form of insurgency or strike against the foe-or indeed</text:p>
      <text:p text:style-name="P2" loext:marker-style-name="T1">against allies he mistakenly perceives to be foes-else to fellow the sea, to the razor in the mode</text:p>
      <text:p text:style-name="P2" loext:marker-style-name="T1">of a <text:span text:style-name="T4">S</text:span>teppenwolf tragic figure.</text:p>
      <text:p text:style-name="P2" loext:marker-style-name="T1"/>
      <text:p text:style-name="P2" loext:marker-style-name="T1"/>
      <text:p text:style-name="P2" loext:marker-style-name="T1"/>
      <text:p text:style-name="P2" loext:marker-style-name="T1"><text:soft-page-break/>Regardless of his destiny, he chooses to carve out for himself or his fate handed to him by the</text:p>
      <text:p text:style-name="P2" loext:marker-style-name="T1">Nornir, the white man must struggle against the forces which seek his destruction, and this not</text:p>
      <text:p text:style-name="P2" loext:marker-style-name="T1">only in the form of the tangible enemy, the jew; the freemason; the christian; the monotheist,</text:p>
      <text:p text:style-name="P2" loext:marker-style-name="T1">Demiurge, worship<text:span text:style-name="T4">p</text:span>er (and this of all varieties), but the surrounding forces, visible and invisible;</text:p>
      <text:p text:style-name="P2" loext:marker-style-name="T1">mineral; plant; animal, and beyond-all of the hypostases of the Demiurge and of Jehovah-Satan.</text:p>
      <text:p text:style-name="P2" loext:marker-style-name="T1">Those he must perceive with enmity and hostility as mere concretions of the adversary of the</text:p>
      <text:p text:style-name="P2" loext:marker-style-name="T1">Uncreated Light as in the most literal sense 'satanic shit', the diuretic emanations of the evil</text:p>
      <text:p text:style-name="P2" loext:marker-style-name="T1">one, and gird himself with the appropriate weapons of war with which to battle against this</text:p>
      <text:p text:style-name="P2" loext:marker-style-name="T1">Demiurge.</text:p>
      <text:p text:style-name="P2" loext:marker-style-name="T1"/>
      <text:p text:style-name="P2" loext:marker-style-name="T1">Since immortality can only be attained through a return to his original state, no 'heed for the</text:p>
      <text:p text:style-name="P2" loext:marker-style-name="T1">morrow', need be had over the fate of this sock puppet that is the soul-body complex into</text:p>
      <text:p text:style-name="P2" loext:marker-style-name="T1">which his Spirit has been immersed and which they who are in a state of 'Spiritual reversion'</text:p>
      <text:p text:style-name="P2" loext:marker-style-name="T1">have come to identify themselves with.</text:p>
      <text:p text:style-name="P2" loext:marker-style-name="T1"/>
      <text:p text:style-name="P2" loext:marker-style-name="T1">Hence, a vehicle at best is a utility of the body-soul complex, and thus must be relegated to this</text:p>
      <text:p text:style-name="P2" loext:marker-style-name="T1">position as a mere instrument, not of any 'divine will', but of one's own will, the essential</text:p>
      <text:p text:style-name="P2" loext:marker-style-name="T1">hostility of the Spirit sphere in its immersion within the spatio-temporal world(s), of 'the One'.</text:p>
      <text:p text:style-name="P2" loext:marker-style-name="T1">Psycho-Regions</text:p>
      <text:p text:style-name="P2" loext:marker-style-name="T1"/>
      <text:p text:style-name="P2" loext:marker-style-name="T1">In chapter 13 of "Fundamentals of the Hyperborean Wisdom", Nimrod de Rosario discusses the</text:p>
      <text:p text:style-name="P2" loext:marker-style-name="T1">notion of psycho-regions and their relationship to the Kali-Yuga-motor.</text:p>
      <text:p text:style-name="P2" loext:marker-style-name="T1">The various regions of the earth are loci of diverse energetic conditions correlated with the</text:p>
      <text:p text:style-name="P2" loext:marker-style-name="T1">planetary body, and this higher body, that is, Gaia-Sophia, influences the behavior of its</text:p>
      <text:p text:style-name="P2" loext:marker-style-name="T1">denizens working in conjunction with their genetico-spiritual essence, that of the culture</text:p>
      <text:p text:style-name="P2" loext:marker-style-name="T1">organism, to facilitate its evolutionary progress toward entelechy, entelechial suprafinality, and</text:p>
      <text:p text:style-name="P2" loext:marker-style-name="T1">assimilation within a Demiurge. These same psycho-regions shape the 'Manu Archetypes', to</text:p>
      <text:p text:style-name="P2" loext:marker-style-name="T1">whatever degree, and those who live within these psycho-regions constitute a resultant type of</text:p>
      <text:p text:style-name="P2" loext:marker-style-name="T1">the confrontation of the culture organism and psycho-region, just as there is no influence on</text:p>
      <text:p text:style-name="P2" loext:marker-style-name="T1">the environment of the culture organism.</text:p>
      <text:p text:style-name="P2" loext:marker-style-name="T1"/>
      <text:p text:style-name="P2" loext:marker-style-name="T1"><text:soft-page-break/>Examples of this reciprocity of conditioning are reverted in the following exemplary cases which</text:p>
      <text:p text:style-name="P2" loext:marker-style-name="T1">illustrate, in stark contrast to one another, the influence of the psycho-region and the 'culture</text:p>
      <text:p text:style-name="P2" loext:marker-style-name="T1">organism' (folk soul, or 'Manu Archetype'), on one another.</text:p>
      <text:p text:style-name="P2" loext:marker-style-name="T1"/>
      <text:p text:style-name="P2" loext:marker-style-name="T1">The region the writer designates 'Mordor', on the earth, is that which the conspiracy that</text:p>
      <text:p text:style-name="P2" loext:marker-style-name="T1">enslaves the earth has pompously designated 'the fertile crescent', or 'cradle of civilization', as</text:p>
      <text:p text:style-name="P2" loext:marker-style-name="T1">an implicit means of exalting the 'chosen people', of Jehovah-Satan, who had their Origin, if not</text:p>
      <text:p text:style-name="P2" loext:marker-style-name="T1">in this region, then at least their tumescent growth therein, and which region has served as</text:p>
      <text:p text:style-name="P2" loext:marker-style-name="T1">their locus for millennia.</text:p>
      <text:p text:style-name="P2" loext:marker-style-name="T1"/>
      <text:p text:style-name="P2" loext:marker-style-name="T1">Rosario has spoken of this psycho-region of the earth as the 'heart center', of the world, or the</text:p>
      <text:p text:style-name="P2" loext:marker-style-name="T1">anahata chakra of Gaia Sophia, and the occupation thereof by the 'chosen people', has, in</text:p>
      <text:p text:style-name="P2" loext:marker-style-name="T1">effect, blackened the heart of the earth, transmitting a formerly lush area of fertility into a</text:p>
      <text:p text:style-name="P2" loext:marker-style-name="T1">desertified region, bereft of any vitality. It is a fair presumption that the influence of the traitor</text:p>
      <text:p text:style-name="P2" loext:marker-style-name="T1">siddhas, of the reptilian extraterrestrials who betrayed the origin, plays its role, and that the</text:p>
      <text:p text:style-name="P2" loext:marker-style-name="T1">stargates which populate the area are nexion points between the causal and acausal realms,</text:p>
      <text:p text:style-name="P2" loext:marker-style-name="T1">between the spatio-temporal dimension of the Demiurge and the realm of Hyperborea.</text:p>
      <text:p text:style-name="P2" loext:marker-style-name="T1"/>
      <text:p text:style-name="P2" loext:marker-style-name="T1">Mordor thus has become what it has become through the intervention of the traitor siddhas</text:p>
      <text:p text:style-name="P2" loext:marker-style-name="T1">and their installation of these stargates, and through their vampiric absorption of the vital</text:p>
      <text:p text:style-name="P2" loext:marker-style-name="T1">essence of the organisms (plants; mineral; animals; human), in this region.</text:p>
      <text:p text:style-name="P2" loext:marker-style-name="T1"/>
      <text:p text:style-name="P2" loext:marker-style-name="T1">Mordor thus has been formed through the combination of factors of: 1) the creation or</text:p>
      <text:p text:style-name="P2" loext:marker-style-name="T1">establishment of stargates and the installation of the 'chosen people', or reptilian hybrids</text:p>
      <text:p text:style-name="P2" loext:marker-style-name="T1">within this region, a template for expansionism according to the 'dominion mandate',</text:p>
      <text:p text:style-name="P2" loext:marker-style-name="T1">superimposed upon the masses by the traitor siddhas by their created, 'torah', conferred upon</text:p>
      <text:p text:style-name="P2" loext:marker-style-name="T1">their 'chosen people' genetic construct, the reptilian neanderthaloid stock of semites and the</text:p>
      <text:p text:style-name="P2" loext:marker-style-name="T1">conference at a later time of the quran upon their affiliated groups of arabs. Mordor to this day</text:p>
      <text:p text:style-name="P2" loext:marker-style-name="T1">bears witness to the psycho-region hijacked and modified by the traitor siddhas who have</text:p>
      <text:p text:style-name="P4" loext:marker-style-name="T1">installed themselves in the region. </text:p>
      <text:p text:style-name="P4" loext:marker-style-name="T1"/>
      <text:p text:style-name="P4" loext:marker-style-name="T1"><text:soft-page-break/>Ascension Glossary has put forth its analysis of this region's structures as well (from the standpoint of a distorted kosher gnosticism), in describing the minarets and other structures (the dome of the rock; the kaaba, etc.), as loose harvesting mechanisms which serve to absorb the vital forces of those involved within them and whose 'service to god', is simply their transmission of their vital forces to these entities via wormholes/stargates. The transmutation of a once vital region of the earth into a desertified hell zone has been accomplished by those traitor siddhas in collusion with their 'chosen people' and similar states of affairs have been established elsewhere in the world, (such as will be</text:p>
      <text:p text:style-name="P2" loext:marker-style-name="T1">touched upon below in relation to other regions of the earth).</text:p>
      <text:p text:style-name="P2" loext:marker-style-name="T1"/>
      <text:p text:style-name="P2" loext:marker-style-name="T1">The Aryans (beings of light and life who have established harmonious centers around the world</text:p>
      <text:p text:style-name="P2" loext:marker-style-name="T1">paleo-historically and especially prior to the formation, formulation of the christian mind</text:p>
      <text:p text:style-name="P2" loext:marker-style-name="T1">program, presumably created, codified, and installed in the Mediterranean region by the traitor</text:p>
      <text:p text:style-name="P2" loext:marker-style-name="T1">siddhas in collusion with their 'chosen people', within the Eastern Roman Empire), have</text:p>
      <text:p text:style-name="P2" loext:marker-style-name="T1">established harmonious cultural centers which have served in spiritually elevating the</text:p>
      <text:p text:style-name="P2" loext:marker-style-name="T1">population therein and seeking to expand them outwards as a means of unchaining the Spirits</text:p>
      <text:p text:style-name="P2" loext:marker-style-name="T1">from the material conditions which imprisoned them within the matrix of the Demiurge.</text:p>
      <text:p text:style-name="P2" loext:marker-style-name="T1"/>
      <text:p text:style-name="P2" loext:marker-style-name="T1">The 'chosen people', and perhaps related groups have been mobilized to sabotage; destroy and</text:p>
      <text:p text:style-name="P2" loext:marker-style-name="T1">usurp these regions of the population which dwell therein, to put the Aryan into slavery and to</text:p>
      <text:p text:style-name="P2" loext:marker-style-name="T1">attempt to interbreed with them as means of absorbing their vital essence vampirically. The</text:p>
      <text:p text:style-name="P2" loext:marker-style-name="T1">result can be observed in such regions as New York which, when originally established was a</text:p>
      <text:p text:style-name="P2" loext:marker-style-name="T1">paradise and within a few short years (perhaps less than two centuries, became a complete hell</text:p>
      <text:p text:style-name="P2" loext:marker-style-name="T1">zone of desertification). Psycho-regions that serve as loci of vitality and spiritual upliftment can</text:p>
      <text:p text:style-name="P2" loext:marker-style-name="T1">be observed in these areas wherein Aryans and especially Nordico-Germanics are most</text:p>
      <text:p text:style-name="P2" loext:marker-style-name="T1">concentrated.</text:p>
      <text:p text:style-name="P2" loext:marker-style-name="T1"/>
      <text:p text:style-name="P2" loext:marker-style-name="T1">These areas, of greenest verdure and highest 'vibration', or accelerated Time-flow are enclaves</text:p>
      <text:p text:style-name="P2" loext:marker-style-name="T1">of real, of Hyperborean Light concentrated within themselves and radiating outwards over the</text:p>
      <text:p text:style-name="P2" loext:marker-style-name="T1">terrain created an archemonic space in which the folk prosper and devote themselves, elevate</text:p>
      <text:p text:style-name="P4" loext:marker-style-name="T1">themselves above the encroaching tenebrousness of the Kali Yuga or Iron Age. </text:p>
      <text:p text:style-name="P4" loext:marker-style-name="T1"/>
      <text:p text:style-name="P4" loext:marker-style-name="T1"><text:soft-page-break/>This is the notion of the concentration logger or 'concentration camp', the development of a segregated region in which the folk preserve their higher estate and find a return to Hyperborea in an</text:p>
      <text:p text:style-name="P2" loext:marker-style-name="T1">imminent context of the world creating a fortress from which to issue in combat against the foe</text:p>
      <text:p text:style-name="P2" loext:marker-style-name="T1">and to facilitate the liberation of others simultaneously.</text:p>
      <text:p text:style-name="P2" loext:marker-style-name="T1"/>
      <text:p text:style-name="P2" loext:marker-style-name="T1">The Aryan has, throughout their history on the earth, selected these regions, those regions</text:p>
      <text:p text:style-name="P2" loext:marker-style-name="T1">most vital and virile as means of harnessing the psycho-region not only to safeguard it from the</text:p>
      <text:p text:style-name="P2" loext:marker-style-name="T1">enemy but to encircle it within an 'infinite fence', according to the terminology of Nimrod de</text:p>
      <text:p text:style-name="P2" loext:marker-style-name="T1">Rosario, a force field of impenetrable energy that repels the negative ‘dor’ (deadly orgone), and</text:p>
      <text:p text:style-name="P2" loext:marker-style-name="T1">serves as a counter-current against the foe, the Demiurge and the Kali Yuga.</text:p>
      <text:p text:style-name="P2" loext:marker-style-name="T1"/>
      <text:p text:style-name="P2" loext:marker-style-name="T1">Places such as Europe and historically white areas of the earth have served this purpose with</text:p>
      <text:p text:style-name="P2" loext:marker-style-name="T1">the wise leadership selecting certain areas in which to establish their towns and villages</text:p>
      <text:p text:style-name="P2" loext:marker-style-name="T1">themselves made of wood as living structures preserving the vril within themselves and</text:p>
      <text:p text:style-name="P2" loext:marker-style-name="T1">augmenting the life force energy of the folk within these regions.</text:p>
      <text:p text:style-name="P2" loext:marker-style-name="T1"/>
      <text:p text:style-name="P2" loext:marker-style-name="T1">Nimrod de Rosario has portrayed in his chapter 13 of the work "Fundamentals of the</text:p>
      <text:p text:style-name="P2" loext:marker-style-name="T1">Hyperborean Wisdom", Europe and North America as regions of low density, being ranked only</text:p>
      <text:p text:style-name="P2" loext:marker-style-name="T1">beneath the area of Greenland and the Arctic in terms of the lowest density of all regions on</text:p>
      <text:p text:style-name="P2" loext:marker-style-name="T1">earth with Britain; Canada, and United States being the lowest (fifth of sixth in density). Such a</text:p>
      <text:p text:style-name="P2" loext:marker-style-name="T1">claim is contrary to the lived experience of the writer and of history itself with the region of</text:p>
      <text:p text:style-name="P2" loext:marker-style-name="T1">Europe being one of the, if not the most high in acceleration of Time-flow and lowest density of</text:p>
      <text:p text:style-name="P2" loext:marker-style-name="T1">energies, least dense of energies, hence most spiritual and least materialistic.</text:p>
      <text:p text:style-name="P2" loext:marker-style-name="T1"/>
      <text:p text:style-name="P2" loext:marker-style-name="T1">Perhaps he is correct in his assessment of the asiatic region where he places the Kali Yuga</text:p>
      <text:p text:style-name="P2" loext:marker-style-name="T1">motor (around the Tibetan region), and which generates the higher vibrations that opposes the</text:p>
      <text:p text:style-name="P2" loext:marker-style-name="T1">densification of the Kali Yuga and which may possibly be the source of least density on earth.</text:p>
      <text:p text:style-name="P2" loext:marker-style-name="T1">The seat or entryway to Agartha is there and this may account for its higher 'vibration', or</text:p>
      <text:p text:style-name="P2" loext:marker-style-name="T1">accelerated Time-flow working against the entropy of the Demiurge.</text:p>
      <text:p text:style-name="P2" loext:marker-style-name="T1"/>
      <text:p text:style-name="P2" loext:marker-style-name="T1"/>
      <text:p text:style-name="P2" loext:marker-style-name="T1"><text:soft-page-break/>The psycho-regions of the asiatic zone, however, are governed (also?), by Shambhala, which are</text:p>
      <text:p text:style-name="P2" loext:marker-style-name="T1">the nemesis of Agartha and for that reason, the region has been a somewhat conflicted zone in</text:p>
      <text:p text:style-name="P2" loext:marker-style-name="T1">terms of psycho region and slave states like China and other regions playing host to despots</text:p>
      <text:p text:style-name="P2" loext:marker-style-name="T1">and subjecting their own population to slavery and mass murder, amongst other harmful</text:p>
      <text:p text:style-name="P2" loext:marker-style-name="T1">expressions of behavio<text:span text:style-name="T4">u</text:span>r.</text:p>
      <text:p text:style-name="P2" loext:marker-style-name="T1"/>
      <text:p text:style-name="P2" loext:marker-style-name="T1">Thus, the illusion of the world order that the European and other aryan regions are of a</text:p>
      <text:p text:style-name="P2" loext:marker-style-name="T1">negative tenor can be easily refuted though the psycho-region itself is not the only</text:p>
      <text:p text:style-name="P2" loext:marker-style-name="T1">determinative factor in the energetics of the region. The 'culture organism', itself has a</text:p>
      <text:p text:style-name="P2" loext:marker-style-name="T1">significant influence as can be seen in the migrations into areas of vitality by populations of the</text:p>
      <text:p text:style-name="P2" loext:marker-style-name="T1">pasu and their rapacious tribe and hyper-progenerative tendency and who, like a plague of</text:p>
      <text:p text:style-name="P2" loext:marker-style-name="T1">locusts consume their usurped environment and lead it towards its degradation and intercollapse.</text:p>
      <text:p text:style-name="P2" loext:marker-style-name="T1"/>
      <text:p text:style-name="P2" loext:marker-style-name="T1">Such examples as China and its devastation of its environment via excess population</text:p>
      <text:p text:style-name="P2" loext:marker-style-name="T1">growth as well as in their third world countries (countries wherein the traditional pasu culture</text:p>
      <text:p text:style-name="P2" loext:marker-style-name="T1">was destroyed by jewish christianity and the population indoctrinated with a foreign culture,</text:p>
      <text:p text:style-name="P2" loext:marker-style-name="T1">sabotaging their culture organism itself, having a sustainable relationship to its environment</text:p>
      <text:p text:style-name="P2" loext:marker-style-name="T1">and encouraging mass progenation doctrinally): "Be fruitful and multiply". However, these</text:p>
      <text:p text:style-name="P2" loext:marker-style-name="T1">same culture organisms are themselves simply a resultant product of past karma ('actions',</text:p>
      <text:p text:style-name="P2" loext:marker-style-name="T1">neither 'good' nor 'bad' <text:span text:style-name="T3">per se</text:span>), the interbreeding that occurred amongst the proto-anthropoid</text:p>
      <text:p text:style-name="P2" loext:marker-style-name="T1">stock of the various regions and the traitor siddhas and subsequent Aryan migrations</text:p>
      <text:p text:style-name="P2" loext:marker-style-name="T1">throughout the world. Therefore, these 'culture organisms', were more mere 'crepuscular</text:p>
      <text:p text:style-name="P2" loext:marker-style-name="T1">remnants', as Evola referred to them, the syncretic and degraded products of intermixture of</text:p>
      <text:p text:style-name="P2" loext:marker-style-name="T1">culture and biology-in the region in which these groups dwelled (they who preexisted the</text:p>
      <text:p text:style-name="P2" loext:marker-style-name="T1">current stock and of which the current stock are a mixture with Aryans and other groups), and</text:p>
      <text:p text:style-name="P2" loext:marker-style-name="T1">today dwell are thus psycho-regions which have modified and transmuted the hybrid stock and</text:p>
      <text:p text:style-name="P2" loext:marker-style-name="T1">which have themselves been transmuted by turn and to whatever degree of relative influence.</text:p>
      <text:p text:style-name="P2" loext:marker-style-name="T1"/>
      <text:p text:style-name="P2" loext:marker-style-name="T1"/>
      <text:p text:style-name="P2" loext:marker-style-name="T1"/>
      <text:p text:style-name="P2" loext:marker-style-name="T1"/>
      <text:p text:style-name="P2" loext:marker-style-name="T1"><text:soft-page-break/>The regions into which harmonious stocks had penetrated, such as in the areas of the Americas</text:p>
      <text:p text:style-name="P2" loext:marker-style-name="T1">under the influence of the Vikings in the areas of the Far East with the Aryan migrations have</text:p>
      <text:p text:style-name="P2" loext:marker-style-name="T1">been somewhat elevated through their presence, though nonetheless pulled down to a lower</text:p>
      <text:p text:style-name="P2" loext:marker-style-name="T1">state through the cultural clash which ensued in the mixture (harmonious or no), of the diverse</text:p>
      <text:p text:style-name="P2" loext:marker-style-name="T1">stocks in diverse regions.</text:p>
      <text:p text:style-name="P2" loext:marker-style-name="T1"/>
      <text:p text:style-name="P2" loext:marker-style-name="T1">In those areas wherein the more brutal and barbarous stocks had encroached, either into the</text:p>
      <text:p text:style-name="P2" loext:marker-style-name="T1">midst of pre-existent stock (indigenous or no), the region itself took on a state of chaos to a</text:p>
      <text:p text:style-name="P2" loext:marker-style-name="T1">greater degree than with their presence. The example of ghettos and the Negroes who occupy</text:p>
      <text:p text:style-name="P2" loext:marker-style-name="T1">their midst is telling with the comparatively barbarous stock of the Negro being transplanted</text:p>
      <text:p text:style-name="P2" loext:marker-style-name="T1">with violence into the region (transplanted from their ancestral homeland into the slave <text:span text:style-name="T4">colon</text:span>ies</text:p>
      <text:p text:style-name="P2" loext:marker-style-name="T1">established for them by judeo-christians). The ghettos with their coerced work slavery are thus</text:p>
      <text:p text:style-name="P2" loext:marker-style-name="T1">tumescent growths on the psycho regions into which they were installed, just as is the case</text:p>
      <text:p text:style-name="P2" loext:marker-style-name="T1">with slaughterhouses (abattoirs); abortion clinics; and the sum total of 'dor' (deadly orgone),</text:p>
      <text:p text:style-name="P2" loext:marker-style-name="T1">generating infrastructure and architecture which creates an inharmonious and chaotic</text:p>
      <text:p text:style-name="P2" loext:marker-style-name="T1">environment, a cacophony of negative vibrations.</text:p>
      <text:p text:style-name="P2" loext:marker-style-name="T1"/>
      <text:p text:style-name="P2" loext:marker-style-name="T1">This may be inharmonious in terms of enabling the organisms on the earth plane to resonate</text:p>
      <text:p text:style-name="P2" loext:marker-style-name="T1">with a Demiurge in His universe (His archetypal forms and matricized structure), yet it</text:p>
      <text:p text:style-name="P2" loext:marker-style-name="T1">nonetheless may conduce to awaken the lost or asleep virya to the completely alien nature of</text:p>
      <text:p text:style-name="P2" loext:marker-style-name="T1">this saved universe and in doing so, assist in bringing about a return to Origin, conditioning the</text:p>
      <text:p text:style-name="P2" loext:marker-style-name="T1">being to manifest the essential hostility thereto enabling a transcendence from the material</text:p>
      <text:p text:style-name="P2" loext:marker-style-name="T1">plane.</text:p>
      <text:p text:style-name="P2" loext:marker-style-name="T1"/>
      <text:p text:style-name="P2" loext:marker-style-name="T1">Thus creating a psycho-region purely static and 'harmonious', may indeed simply lead to a state</text:p>
      <text:p text:style-name="P2" loext:marker-style-name="T1">of inertia and entropy in preventing the awakening to the world of illusion, maintaining the</text:p>
      <text:p text:style-name="P4" loext:marker-style-name="T1">spiritual enchantment of the captives of the Demiurge. </text:p>
      <text:p text:style-name="P4" loext:marker-style-name="T1"/>
      <text:p text:style-name="P4" loext:marker-style-name="T1"/>
      <text:p text:style-name="P4" loext:marker-style-name="T1"/>
      <text:p text:style-name="P4" loext:marker-style-name="T1"/>
      <text:p text:style-name="P4" loext:marker-style-name="T1"><text:soft-page-break/>Insofar, ghettos have their value as do even slaughterhouses in creating an environment conducive to transcendence from the material plane of the Demiurge, serving as a challenges from without brought against one and enabling him to reflexively refer to himself as a being not identifiable with the surrounding contexts/psycho-regions, dirempting him from the Demiurgic universe and enabling him to recognize the antagonistic nature of that putatively 'harmonious' environment.</text:p>
      <text:p text:style-name="P4" loext:marker-style-name="T1"/>
      <text:p text:style-name="P2" loext:marker-style-name="T1">The psycho-regions of the earth are not reducible to the judeo-christian conception of 'good</text:p>
      <text:p text:style-name="P2" loext:marker-style-name="T1">versus evil', but simply are regions with certain properties that create certain influences and</text:p>
      <text:p text:style-name="P2" loext:marker-style-name="T1">states on the population, some more and some less 'accelerated', in terms of Time-flow of the</text:p>
      <text:p text:style-name="P2" loext:marker-style-name="T1">influence of the Demiurge (His temporalizing temporality, His existence of His essence, which is</text:p>
      <text:p text:style-name="P2" loext:marker-style-name="T1">'Time', the essence of the manifest). The Kali-Yuga motor, situated in the region of Mongolia</text:p>
      <text:p text:style-name="P2" loext:marker-style-name="T1">(Tibet; Ulaanbaatar, etc.), in the Northern Himalayas and surrounding region serves as a vortex</text:p>
      <text:p text:style-name="P2" loext:marker-style-name="T1">of energies that contain in their midst a dimensional portal leading to Agartha in which</text:p>
      <text:p text:style-name="P2" loext:marker-style-name="T1">dimensional portal is subterranean, according to Nimrod de Rosario, but is not identical to</text:p>
      <text:p text:style-name="P2" loext:marker-style-name="T1">Agartha. This region, a psycho-region of least density on earth, is a region in which the loyal</text:p>
      <text:p text:style-name="P2" loext:marker-style-name="T1">siddhas dwell as well as in Antarctica, where the Third Reich trave<text:span text:style-name="T4">l</text:span>led near the end of the</text:p>
      <text:p text:style-name="P2" loext:marker-style-name="T1">Second World War, and which itself is a gateway to Venus and to subterranean realms. Both of</text:p>
      <text:p text:style-name="P2" loext:marker-style-name="T1">these psycho regions are the least dense of Demiurgic Time-flow, and thus are the regions most</text:p>
      <text:p text:style-name="P2" loext:marker-style-name="T1">conducive to a return to Origin, to the Hyperborean realm.</text:p>
      <text:p text:style-name="P2" loext:marker-style-name="T1"/>
      <text:p text:style-name="P2" loext:marker-style-name="T1">Those incarnated Spirits who have chosen incarnation in the most dense regions may probably,</text:p>
      <text:p text:style-name="P2" loext:marker-style-name="T1">with fairness, be divided into two groups:</text:p>
      <text:p text:style-name="P2" loext:marker-style-name="T1"/>
      <text:p text:style-name="P2" loext:marker-style-name="T1">1) Those who have incarnated therein owing to a propensity for low vulgarity and a worldly life</text:p>
      <text:p text:style-name="P2" loext:marker-style-name="T1">of hedonism, and those, by contrast, who have incarnated therein in order to give combat to</text:p>
      <text:p text:style-name="P2" loext:marker-style-name="T1">the Demiurge, opposing the Demiurge in the most dense region of His substance on the earth</text:p>
      <text:p text:style-name="P2" loext:marker-style-name="T1">plane, that being what Rosario designates the sixth regions, the fifth being (?), Britain and</text:p>
      <text:p text:style-name="P2" loext:marker-style-name="T1">North America, excluding the northwest coast of America and Canada. These same are the</text:p>
      <text:p text:style-name="P2" loext:marker-style-name="T1">most intense locus of the valplads on the earth plane, and thus necessitate the presence of</text:p>
      <text:p text:style-name="P2" loext:marker-style-name="T1">wise warriors who will use their warrior skill and guide themselves with wisdom and luciferic</text:p>
      <text:p text:style-name="P4" loext:marker-style-name="T1">grace. </text:p>
      <text:p text:style-name="P4" loext:marker-style-name="T1"><text:soft-page-break/>In the words of Rosario, towards the spiritual upliftment of this and other regions,</text:p>
      <text:p text:style-name="P2" loext:marker-style-name="T1">banishing the dark forces who maintain the slave architecture of this world (for more on which</text:p>
      <text:p text:style-name="P2" loext:marker-style-name="T1">read "The Great Satan" and "Chang Shambhala", in the work "Hyperborean Light", by the</text:p>
      <text:p text:style-name="P2" loext:marker-style-name="T1">writer.</text:p>
      <text:p text:style-name="P2" loext:marker-style-name="T1"/>
      <text:p text:style-name="P2" loext:marker-style-name="T1">The presence of the Aryan in these psycho-regions, including the fourth psycho region of</text:p>
      <text:p text:style-name="P2" loext:marker-style-name="T1">Europe (fourth of sixth density with the first of the series, Antarctica and the Mongolian region,</text:p>
      <text:p text:style-name="P2" loext:marker-style-name="T1">being least dense or most accelerated of Time-flow) signifies a deliberate incarnation of the</text:p>
      <text:p text:style-name="P2" loext:marker-style-name="T1">wise warriors in these regions for the purpose of the elimination of they who have captured</text:p>
      <text:p text:style-name="P2" loext:marker-style-name="T1">these regions and placed them under their influence to maintain their slave architecture as</text:p>
      <text:p text:style-name="P2" loext:marker-style-name="T1">means of harvesting the bioenergy of their captives.</text:p>
      <text:p text:style-name="P2" loext:marker-style-name="T1"/>
      <text:p text:style-name="P2" loext:marker-style-name="T1">According to Rosario in his chapter 13 of "Fundamentals of the Hyperborean Wisdom", the</text:p>
      <text:p text:style-name="P2" loext:marker-style-name="T1">Yellow Race (specifically the Turanian of the stock of Genghis Khan), of Hyperborean stock have</text:p>
      <text:p text:style-name="P2" loext:marker-style-name="T1">always served as a driving force pushing the Aryan race toward the regions of greatest density</text:p>
      <text:p text:style-name="P2" loext:marker-style-name="T1">in order to facilitate this purpose and this under the influence of the loyal siddhas of Agartha</text:p>
      <text:p text:style-name="P2" loext:marker-style-name="T1">flying a banner of the swastika as a symbol of Origin against the Demiurge in the cycles of His</text:p>
      <text:p text:style-name="P2" loext:marker-style-name="T1">Time-flow. Hence, the most significant front the last battalion with will be fighting in the North</text:p>
      <text:p text:style-name="P2" loext:marker-style-name="T1">and it will lead to a victory over the dark forces of the synarchy, though fronts on both sides will</text:p>
      <text:p text:style-name="P2" loext:marker-style-name="T1">be fighting over the world globally in a zero-sum confrontation for total dominion over the</text:p>
      <text:p text:style-name="P2" loext:marker-style-name="T1">earth either the dominion of Lucifer and the Hyperboreans else that of the Demiurge and</text:p>
      <text:p text:style-name="P2" loext:marker-style-name="T1">traitor siddhas.</text:p>
      <text:p text:style-name="P2" loext:marker-style-name="T1"/>
      <text:p text:style-name="P1" loext:marker-style-name="T1">Critique of White Supremacy</text:p>
      <text:p text:style-name="P2" loext:marker-style-name="T1"/>
      <text:p text:style-name="P2" loext:marker-style-name="T1">The endless allegations of white supremacy are bandied about in the kosher propaganda media</text:p>
      <text:p text:style-name="P2" loext:marker-style-name="T1">and encoded in the regime's discourse as the boogeyman ideology, which the regime projects</text:p>
      <text:p text:style-name="P2" loext:marker-style-name="T1">upon white people as a collective group.</text:p>
      <text:p text:style-name="P2" loext:marker-style-name="T1"/>
      <text:p text:style-name="P2" loext:marker-style-name="T1"/>
      <text:p text:style-name="P2" loext:marker-style-name="T1"/>
      <text:p text:style-name="P2" loext:marker-style-name="T1"><text:soft-page-break/>Hence, the alleged reality of 'white supremacy', exists more as a fiction than as a reality and this</text:p>
      <text:p text:style-name="P2" loext:marker-style-name="T1">fiction is acted upon by the regime (the 'M.O.R.G'-Magian occupied regime and government),</text:p>
      <text:p text:style-name="P2" loext:marker-style-name="T1">as if it were a reality and this according to its 'image magic' (i.e. the construction of a false and</text:p>
      <text:p text:style-name="P2" loext:marker-style-name="T1">acting as if this false image were reality itself, conscripting a mob on their side to attempt to</text:p>
      <text:p text:style-name="P2" loext:marker-style-name="T1">'reify', or make real this fantastical construct).</text:p>
      <text:p text:style-name="P2" loext:marker-style-name="T1"/>
      <text:p text:style-name="P2" loext:marker-style-name="T1">Nonetheless, wherever white people go, there exists the aureole of power, the radiance of the</text:p>
      <text:p text:style-name="P2" loext:marker-style-name="T1">hvareno or glory of the gods and this reflects itself in their created works and culture, which</text:p>
      <text:p text:style-name="P2" loext:marker-style-name="T1">same is the embodiment of the Hyperborean Wisdom translated into tangible reality.</text:p>
      <text:p text:style-name="P2" loext:marker-style-name="T1">This superiority of culture, both spiritual and material, this simultaneous materialization of</text:p>
      <text:p text:style-name="P2" loext:marker-style-name="T1">Spirit and spiritualization of matter, serves to elicit the jealousy and hostility of the inferior. The</text:p>
      <text:p text:style-name="P2" loext:marker-style-name="T1">inferior, attempting to elevate itself beyond its proper place and to obstruct the luminous light</text:p>
      <text:p text:style-name="P2" loext:marker-style-name="T1">of the Luciferian god man, would attempt to defile and undermine by way of their, 'image</text:p>
      <text:p text:style-name="P2" loext:marker-style-name="T1">magic', acts of witchcraft designed to harm and if possible destroy the Aryan. Hence all culture</text:p>
      <text:p text:style-name="P2" loext:marker-style-name="T1">that is devised as its weapons is an implicit denigration and vilification of their hated foe,</text:p>
      <text:p text:style-name="P2" loext:marker-style-name="T1">constructing a false image and constellation of images related to the history and culture of the</text:p>
      <text:p text:style-name="P2" loext:marker-style-name="T1">Aryan and everything they represent or are in their essential being, associating them with</text:p>
      <text:p text:style-name="P2" loext:marker-style-name="T1">slanderous claims of genocide; slavery, and other forms of, 'immortality', according to their</text:p>
      <text:p text:style-name="P2" loext:marker-style-name="T1">chandala morality of 'the last will be first, the first will be last'.</text:p>
      <text:p text:style-name="P2" loext:marker-style-name="T1"/>
      <text:p text:style-name="P2" loext:marker-style-name="T1">The reason for such jealousy and hostility can be readily observed in the Chandala's recognition</text:p>
      <text:p text:style-name="P2" loext:marker-style-name="T1">of the Aryan's experience accomplishments historically, the superlative achievements and</text:p>
      <text:p text:style-name="P2" loext:marker-style-name="T1">beyond this the superlative qualities in the realm of Spirit and creative genius which the Aryan</text:p>
      <text:p text:style-name="P2" loext:marker-style-name="T1">embodies. Hence 'white supremacy', exists in an ontological sense and the propaganda</text:p>
      <text:p text:style-name="P2" loext:marker-style-name="T1">regarding white supremacy is thus simply an expression of the Chandala's jealous hatred for</text:p>
      <text:p text:style-name="P2" loext:marker-style-name="T1">their betters.</text:p>
      <text:p text:style-name="P2" loext:marker-style-name="T1"/>
      <text:p text:style-name="P2" loext:marker-style-name="T1"/>
      <text:p text:style-name="P2" loext:marker-style-name="T1"/>
      <text:p text:style-name="P2" loext:marker-style-name="T1"/>
      <text:p text:style-name="P2" loext:marker-style-name="T1"/>
      <text:p text:style-name="P2" loext:marker-style-name="T1"><text:soft-page-break/>White supremacy is often associated with historical power sources of Aryan might and even</text:p>
      <text:p text:style-name="P2" loext:marker-style-name="T1">those not fully Aryan (or perhaps Aryan at all in terms of their ultimate causes and architects).</text:p>
      <text:p text:style-name="P2" loext:marker-style-name="T1">Such power blocks as a British empire; Napoleonic France; Franco's Spain; the murderous</text:p>
      <text:p text:style-name="P2" loext:marker-style-name="T1">rampages of the Spanish conquistadors under the rabbi Cristobal Colón; the Roman Empire; the</text:p>
      <text:p text:style-name="P2" loext:marker-style-name="T1">fascist and Nazi regimes; the catholic church-all are lumped together in one category and falsely</text:p>
      <text:p text:style-name="P2" loext:marker-style-name="T1">labeled 'white supremacy'. A superficial historical overview can readily disprove any of the</text:p>
      <text:p text:style-name="P2" loext:marker-style-name="T1">slanderous allegations and false associations. The catholic church and christianity in general,</text:p>
      <text:p text:style-name="P2" loext:marker-style-name="T1">are largely of jewish origination (or rather syncretic plagiarism), and have served the interests</text:p>
      <text:p text:style-name="P2" loext:marker-style-name="T1">of jewry throughout its history, they who are called the 'chosen people', with its very doctrine</text:p>
      <text:p text:style-name="P2" loext:marker-style-name="T1">and whose relationship to itself is to 'save them', presumably meaning that they will fulfill their</text:p>
      <text:p text:style-name="P2" loext:marker-style-name="T1">dominion mandate through its instrumentality.</text:p>
      <text:p text:style-name="P2" loext:marker-style-name="T1"/>
      <text:p text:style-name="P2" loext:marker-style-name="T1">The British Empire itself had done much in the way of damage to other authentically white</text:p>
      <text:p text:style-name="P2" loext:marker-style-name="T1">supremacist regimes, such as the National Socialists and Italian fascists, and both were</text:p>
      <text:p text:style-name="P2" loext:marker-style-name="T1">dismantled at its hands in cruel and unusual ways, such as mass starvation; fire bombings of</text:p>
      <text:p text:style-name="P2" loext:marker-style-name="T1">civilians, and the invasion of foreign troops all under the dark aegis of the jews who controlled</text:p>
      <text:p text:style-name="P2" loext:marker-style-name="T1">and probably created Britain in its origin (a result of mixing with a population when they</text:p>
      <text:p text:style-name="P2" loext:marker-style-name="T1">migrated from Phoenicia and Carthage).</text:p>
      <text:p text:style-name="P2" loext:marker-style-name="T1"/>
      <text:p text:style-name="P2" loext:marker-style-name="T1">These regimes, themselves embodiments of the 'judaic archetype', and the 'christ archetype',</text:p>
      <text:p text:style-name="P2" loext:marker-style-name="T1">are used as blinds behind which the 'chosen people', conceal themselves, scapegoating the</text:p>
      <text:p text:style-name="P2" loext:marker-style-name="T1">white or predominantly white population to do their dirty work and to take the blame for their</text:p>
      <text:p text:style-name="P2" loext:marker-style-name="T1">own agenda and acts, if need be, then setting them up at whatever future point to tear down</text:p>
      <text:p text:style-name="P2" loext:marker-style-name="T1">and destroy their enemies through the usage of foreign agents whose mutual hatred for the</text:p>
      <text:p text:style-name="P2" loext:marker-style-name="T1">Aryan is what unites them as a disparate mob of chandala against Aryan mankind.</text:p>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text:soft-page-break/>The authentic regimes of the Aryan, which were de facto white supremacist regimes, were</text:p>
      <text:p text:style-name="P2" loext:marker-style-name="T1">Hitler's Germany and Mussolini's Italy, and these same were loci of the Hyperborean Wisdom,</text:p>
      <text:p text:style-name="P2" loext:marker-style-name="T1">the ancient Aryan culture having only a tense and inevitable (and inevitably conflictual),</text:p>
      <text:p text:style-name="P2" loext:marker-style-name="T1">relationship to jewish christianity, and having been the monkey on the back of the white man</text:p>
      <text:p text:style-name="P2" loext:marker-style-name="T1">attached to himself for nearly two millennia of violence and murder at its hands, serving jewry</text:p>
      <text:p text:style-name="P2" loext:marker-style-name="T1">as a sword; shield, and slave throughout.</text:p>
      <text:p text:style-name="P2" loext:marker-style-name="T1"/>
      <text:p text:style-name="P2" loext:marker-style-name="T1">Thus, an inference can be drawn that any regime or ideology represented as 'white supremacy',</text:p>
      <text:p text:style-name="P2" loext:marker-style-name="T1">can only be such if it is non-christian in any doctrinal or sectarian sense of its 'christianity', is, as</text:p>
      <text:p text:style-name="P2" loext:marker-style-name="T1">in the case of the Third Reich, devoid of any jewish christianity, and if it embodies any</text:p>
      <text:p text:style-name="P2" loext:marker-style-name="T1">iconography; the lithic wisdom, the language and runic signs of the ancestors as means of</text:p>
      <text:p text:style-name="P2" loext:marker-style-name="T1">awakening the blood memory of the folk, and should it be led by a 'tulku', leader for the</text:p>
      <text:p text:style-name="P2" loext:marker-style-name="T1">elevation of the folk, the 'culture organism'. Francis Parker Yockey's work was white supremacy</text:p>
      <text:p text:style-name="P2" loext:marker-style-name="T1">but of a christian form and therefore is suspect, though the writer cannot definitively conclude</text:p>
      <text:p text:style-name="P2" loext:marker-style-name="T1">either way (John Thiriart's work also was, following in Yockey's footsteps, and yet inclined, as</text:p>
      <text:p text:style-name="P2" loext:marker-style-name="T1">did Giorgio Freda, toward Eurasianism as a counterpoise to christianity. Insofar as 'white</text:p>
      <text:p text:style-name="P2" loext:marker-style-name="T1">supremacy', is ambiguous in some ways, though not self-defeating. The clarity of the National</text:p>
      <text:p text:style-name="P2" loext:marker-style-name="T1">Socialist regime, however, was undeniably supremacistic (though in no way antagonistic</text:p>
      <text:p text:style-name="P2" loext:marker-style-name="T1">towards other races, at least as far as the writer can infer from the primary source works he has</text:p>
      <text:p text:style-name="P2" loext:marker-style-name="T1">read). Insofar it provides a template for any future white supremacy (Aryan supremacy), and</text:p>
      <text:p text:style-name="P2" loext:marker-style-name="T1">insofar it is universally vilified and condemned by the system, the M.O.R.G. (Magian Occupied</text:p>
      <text:p text:style-name="P2" loext:marker-style-name="T1">Regime and Government).</text:p>
      <text:p text:style-name="P2" loext:marker-style-name="T1"/>
      <text:p text:style-name="P1" loext:marker-style-name="T1">Privileged Rating</text:p>
      <text:p text:style-name="P1" loext:marker-style-name="T1"/>
      <text:p text:style-name="P2" loext:marker-style-name="T1">The question has oft been asked: "Who controls the world"?</text:p>
      <text:p text:style-name="P2" loext:marker-style-name="T1"/>
      <text:p text:style-name="P2" loext:marker-style-name="T1">The writer has already come to that conclusion and affirms that it is judeo-christians who</text:p>
      <text:p text:style-name="P2" loext:marker-style-name="T1">control the world and the jews who control them from behind the scenes (though perhaps</text:p>
      <text:p text:style-name="P2" loext:marker-style-name="T1">Judeo-christians are not controlled by jewry, but simply have a controlling relationship to jewry</text:p>
      <text:p text:style-name="P4" loext:marker-style-name="T1">and the world on a broader scale-or are controlled by them which is more likely). </text:p>
      <text:p text:style-name="P4" loext:marker-style-name="T1"><text:soft-page-break/>Regardless, provisional and likely defeasible conclusions may be drawn as regards those who are most</text:p>
      <text:p text:style-name="P2" loext:marker-style-name="T1">privileged within the modern world and which 'modern world', it must be added, had its advent</text:p>
      <text:p text:style-name="P2" loext:marker-style-name="T1">prior to judeo-christianity, but its culmination with it in the Piscean age and which modern</text:p>
      <text:p text:style-name="P2" loext:marker-style-name="T1">world can be seen, at least to all appearances, to be in its decline and fall, heading into</text:p>
      <text:p text:style-name="P2" loext:marker-style-name="T1">Aquarius (or at least its transmutation into another Demiurgic formation?</text:p>
      <text:p text:style-name="P2" loext:marker-style-name="T1"/>
      <text:p text:style-name="P2" loext:marker-style-name="T1">Who then has the greatest 'privilege', i.e., who has the greatest advantages in terms of</text:p>
      <text:p text:style-name="P2" loext:marker-style-name="T1">opportunity for meaningful and fulfilling employment, for 'preferment', as it has been called.</text:p>
      <text:p text:style-name="P2" loext:marker-style-name="T1">Observing the surrounding scenery of the 'with world', of modernity, one can observe that</text:p>
      <text:p text:style-name="P2" loext:marker-style-name="T1">those who occupy the heights of power and those who can best shield themselves from any</text:p>
      <text:p text:style-name="P2" loext:marker-style-name="T1">blows of fortune or enemy phalanxes (be they common street criminal or foreign armies) are</text:p>
      <text:p text:style-name="P2" loext:marker-style-name="T1">the jews and the judeo-christians. Of all groups on earth, they are clearly in the dominant</text:p>
      <text:p text:style-name="P2" loext:marker-style-name="T1">position of power and determine the cultural superstructure of the world, and thus, to varying</text:p>
      <text:p text:style-name="P2" loext:marker-style-name="T1">degrees of influence, with, at times, the ascendancy of the chaos of cultural Marxism and, at</text:p>
      <text:p text:style-name="P2" loext:marker-style-name="T1">others, the distorted forms of Luciferianism that crystallize in masonry (to all appearances, as is</text:p>
      <text:p text:style-name="P2" loext:marker-style-name="T1">the typical <text:span text:style-name="T3">modus operandi</text:span>), and which, nonetheless, espouses simply a variation on the theme</text:p>
      <text:p text:style-name="P2" loext:marker-style-name="T1">of judaism (perhaps-perhaps!- not orthodox, but reform, or perhaps simply a generation of</text:p>
      <text:p text:style-name="P2" loext:marker-style-name="T1">chaos deliberately formulated as means of manifesting chaos <text:span text:style-name="T3">in concreto </text:span>through the</text:p>
      <text:p text:style-name="P2" loext:marker-style-name="T1">reification of the ideas inherent in the kosher version of Luciferianism played off against the</text:p>
      <text:p text:style-name="P2" loext:marker-style-name="T1">demiurgists of monotheism, the priest-caste of the lunar-semitic death cult of the Demiurge,</text:p>
      <text:p text:style-name="P2" loext:marker-style-name="T1">and this by whatever name: Brahma (Hinduism); Allah (Mohammedanism);</text:p>
      <text:p text:style-name="P2" loext:marker-style-name="T1">Yahweh/Jehovah//YHVH (judeo-christianity).</text:p>
      <text:p text:style-name="P2" loext:marker-style-name="T1"/>
      <text:p text:style-name="P2" loext:marker-style-name="T1">Thus can be seen <text:span text:style-name="T3">in concreto </text:span>through simple visual observation and personal experience of</text:p>
      <text:p text:style-name="P2" loext:marker-style-name="T1">worldly circumstances and conditions that the Demiurgic priest-caste led by jewry(?),</text:p>
      <text:p text:style-name="P2" loext:marker-style-name="T1">overarches all with (perhaps?), the judeo-christian or masonic priest-caste (priests of the order</text:p>
      <text:p text:style-name="P4" loext:marker-style-name="T1">of Melchizedek), under them. </text:p>
      <text:p text:style-name="P4" loext:marker-style-name="T1"/>
      <text:p text:style-name="P4" loext:marker-style-name="T1"/>
      <text:p text:style-name="P4" loext:marker-style-name="T1"/>
      <text:p text:style-name="P4" loext:marker-style-name="T1"/>
      <text:p text:style-name="P4" loext:marker-style-name="T1"><text:soft-page-break/>These Saturnian priests serving Chang Shambhala and the demons who dwell therein, are the most privileged 'elite' of the earth and derive the largesse of their ignorant and blind (as blinded by their hoodwinking), laity or 'lay people', as means of living an opulent life of decadence and power madness and serving up their charges in continual and periodic wars and individual sacrifices in order to absorb into themselves whatever 'portion', of the bioenergy of their charges has not been allocated to 'the Lord' (Lord Kronos, the Lord of the harvest of souls, harvesting their souls with his saturnian sickle).</text:p>
      <text:p text:style-name="P4" loext:marker-style-name="T1"/>
      <text:p text:style-name="P2" loext:marker-style-name="T1">Thus they're in those, inclusive of the priest-caste themselves who bind themselves to these</text:p>
      <text:p text:style-name="P2" loext:marker-style-name="T1">entities as servitors of Chang Shambhala and the Demiurge with which these entities serve,</text:p>
      <text:p text:style-name="P2" loext:marker-style-name="T1">who serve this entity simply forfeit their potential immortality, their spirits becoming bound to</text:p>
      <text:p text:style-name="P2" loext:marker-style-name="T1">this same entity and presumably possessed by these entities and thereby bringing about their</text:p>
      <text:p text:style-name="P2" loext:marker-style-name="T1">destruction with this entity in 'the night of Brahma', aka the Fimbelvetir. The devious priest-caste</text:p>
      <text:p text:style-name="P2" loext:marker-style-name="T1">lords over their flocks, flock of dumbed-down 'goyim', and accrues themselves the 'lion's</text:p>
      <text:p text:style-name="P2" loext:marker-style-name="T1">share', of their bioenergy. The categories of privilege can be further subdivided into what the</text:p>
      <text:p text:style-name="P2" loext:marker-style-name="T1">writer speculates is a true hidden, yet hidden hierarchy of the world order. Though to all</text:p>
      <text:p text:style-name="P2" loext:marker-style-name="T1">appearances, the oligarchy of priestly rule is patriarchal and the sodomite priests who control</text:p>
      <text:p text:style-name="P2" loext:marker-style-name="T1">this (being ultimately semites at the highest level), it is the writer's prescription that the true</text:p>
      <text:p text:style-name="P2" loext:marker-style-name="T1">ruling presence in the hierarchy is matriarchal or maternal, the jewish females ruling from</text:p>
      <text:p text:style-name="P2" loext:marker-style-name="T1">behind the scenes and controlling their cabal through the jewish male rabbis who have a</text:p>
      <text:p text:style-name="P2" loext:marker-style-name="T1">secretly subordinate relationship to the jewish women, though to all appearances, in terms of</text:p>
      <text:p text:style-name="P2" loext:marker-style-name="T1">theology, being subordinate only to 'the father god'.</text:p>
      <text:p text:style-name="P2" loext:marker-style-name="T1"/>
      <text:p text:style-name="P2" loext:marker-style-name="T1">That the jewish religion incorporates into itself the Ain Soph Aur, or mother goddess principle,</text:p>
      <text:p text:style-name="P2" loext:marker-style-name="T1">entails that females have a role to play not only as a 'mere' theological, 'notion', or aspect of</text:p>
      <text:p text:style-name="P2" loext:marker-style-name="T1">the father god, but as the superior principle (the <text:span text:style-name="T4">U</text:span>nmanifest or black light; Black Madonna in</text:p>
      <text:p text:style-name="P2" loext:marker-style-name="T1">catholicism, which itself probably derives from the jewish religion, if not in whole, then at least</text:p>
      <text:p text:style-name="P4" loext:marker-style-name="T1">in part). </text:p>
      <text:p text:style-name="P4" loext:marker-style-name="T1"/>
      <text:p text:style-name="P4" loext:marker-style-name="T1"/>
      <text:p text:style-name="P4" loext:marker-style-name="T1"/>
      <text:p text:style-name="P4" loext:marker-style-name="T1"/>
      <text:p text:style-name="P4" loext:marker-style-name="T1"><text:soft-page-break/>That the jewish women have a more masculine quality in relation to most others the</text:p>
      <text:p text:style-name="P2" loext:marker-style-name="T1">writer has encountered would suggest that their self-assertive and domineering nature</text:p>
      <text:p text:style-name="P2" loext:marker-style-name="T1">suggests a powerful influence upon the notoriously effeminate jewish male (as spoken of by</text:p>
      <text:p text:style-name="P2" loext:marker-style-name="T1">Otto Weininger in his work "Sex and Character"), and which is attested to by the role of a</text:p>
      <text:p text:style-name="P2" loext:marker-style-name="T1">Yiddishi mamme, or 'jewish mother', and her precious child, which is reflected in the motifs of</text:p>
      <text:p text:style-name="P2" loext:marker-style-name="T1">their religion as well, (the feminine aspect of god-Shekinah-the figure of Lilith, and its being an</text:p>
      <text:p text:style-name="P2" loext:marker-style-name="T1">axial point of modern feminism, as well as the 'bone of contention', of Adam's rib).</text:p>
      <text:p text:style-name="P2" loext:marker-style-name="T1"/>
      <text:p text:style-name="P2" loext:marker-style-name="T1">Thus, both this and the large presence of jewish females in power positions suggest that it is a</text:p>
      <text:p text:style-name="P2" loext:marker-style-name="T1">jewish female who rules over the jewish male, and this in spite of any overt 'rabbinical</text:p>
      <text:p text:style-name="P2" loext:marker-style-name="T1">authority', as power manifests itself in judaism in the form of the Ain Soph Aur encompassing</text:p>
      <text:p text:style-name="P2" loext:marker-style-name="T1">and enveloping within itself they 'manifest', of the Demiurge, YHVH/Jehovah/Yahweh.</text:p>
      <text:p text:style-name="P2" loext:marker-style-name="T1">The rabbinate, thus operates as an exoteric figure of power, and, though powerful, are</text:p>
      <text:p text:style-name="P2" loext:marker-style-name="T1">undoubtedly controlled by the warrior, just as is, by the women, just as is the case of the judeo-christians who venerate Mary Magdalene, the effeminate sodomite priests of the lunar-semitic</text:p>
      <text:p text:style-name="P2" loext:marker-style-name="T1">Demiurge cult, nonetheless being subordinate to their own females, though perhaps to a</text:p>
      <text:p text:style-name="P2" loext:marker-style-name="T1">transmuted by their practices into effeminized beings who take on the consciousness of 'the</text:p>
      <text:p text:style-name="P2" loext:marker-style-name="T1">christ', i.e., of an androgynous being who is "Neither male nor female, neither jew nor Greek",</text:p>
      <text:p text:style-name="P2" loext:marker-style-name="T1">embodying the alleged 'love-wisdom', aspect of Jehovah-Satan.</text:p>
      <text:p text:style-name="P2" loext:marker-style-name="T1"/>
      <text:p text:style-name="P2" loext:marker-style-name="T1">Insofar perhaps christians have managed to avoid the influence of matriarchy, which governed</text:p>
      <text:p text:style-name="P2" loext:marker-style-name="T1">by such androgynous priests, whereas those who have allowed themselves to abdicate their</text:p>
      <text:p text:style-name="P2" loext:marker-style-name="T1">power or who have been displaced by the masonic and proto-masonic mother-goddess cults</text:p>
      <text:p text:style-name="P2" loext:marker-style-name="T1">(such as in the case of the 'order of the wise constructors', and perhaps the 'Knights Templar'),</text:p>
      <text:p text:style-name="P2" loext:marker-style-name="T1">all of whom venerated females as their <text:span text:style-name="T3">soror mystica </text:span>and who presumably ruled behind the</text:p>
      <text:p text:style-name="P2" loext:marker-style-name="T1">scenes over their doting 'white knights' (or 'red knights', in terms of their alchemical/hermetic</text:p>
      <text:p text:style-name="P2" loext:marker-style-name="T1">relationship to their <text:span text:style-name="T3">soror mystica</text:span>.</text:p>
      <text:p text:style-name="P2" loext:marker-style-name="T1"/>
      <text:p text:style-name="P2" loext:marker-style-name="T1"/>
      <text:p text:style-name="P2" loext:marker-style-name="T1"/>
      <text:p text:style-name="P2" loext:marker-style-name="T1"/>
      <text:p text:style-name="P2" loext:marker-style-name="T1"><text:soft-page-break/>Nonetheless, as jewry are posited in the Abrahamic dialectic as the 'elder brethren', they have,</text:p>
      <text:p text:style-name="P2" loext:marker-style-name="T1">'preferment', in the world order's hierarchy (as far as the writer can perceive or infer), and</text:p>
      <text:p text:style-name="P2" loext:marker-style-name="T1">given that the Ain Soph Aur or precedes the Demiurge YHVH, so too the jewish female</text:p>
      <text:p text:style-name="P2" loext:marker-style-name="T1">supersedes in power and accordingly position the jewish male, and this in spite of their religious</text:p>
      <text:p text:style-name="P2" loext:marker-style-name="T1">theology (mishnah and gemarah), wherein the jewish male is posited as god incarnate</text:p>
      <text:p text:style-name="P2" loext:marker-style-name="T1">(Jehovah-Malkuth), though practically it is the jewish female who is the driving force of their</text:p>
      <text:p text:style-name="P2" loext:marker-style-name="T1">'dominion mandate', and accordingly of 'Jehovah-Malkuth', itself, just as a relationship to</text:p>
      <text:p text:style-name="P2" loext:marker-style-name="T1">Saturn, the female Sephiroth, Jehovah-Binah, is correspondent astrologically.</text:p>
      <text:p text:style-name="P2" loext:marker-style-name="T1"/>
      <text:p text:style-name="P2" loext:marker-style-name="T1">Further privilege can be readily observed in the monotheists and their near monopoly on power</text:p>
      <text:p text:style-name="P2" loext:marker-style-name="T1">over the world, their institutions being the most affluent ever existent on earth, (such as the</text:p>
      <text:p text:style-name="P2" loext:marker-style-name="T1">Vatican; the Kehillah of jewry and whatever equivalent of the muslims and Hindus, by whatever</text:p>
      <text:p text:style-name="P2" loext:marker-style-name="T1">name their temples and mosques may designate their coffers). The positions of the</text:p>
      <text:p text:style-name="P2" loext:marker-style-name="T1">monotheists in general are thus, in most cases, second only to jewry and their Illuminist</text:p>
      <text:p text:style-name="P2" loext:marker-style-name="T1">underlings through, though the hierarchy of monotheism may be argued to interpenetrate</text:p>
      <text:p text:style-name="P2" loext:marker-style-name="T1">Illuminism and be overarched by the 'chosen people', and thus it is difficult to understand fully</text:p>
      <text:p text:style-name="P2" loext:marker-style-name="T1">where one begins, the other ends as all are de facto 'monotheistic', institutions which are</text:p>
      <text:p text:style-name="P2" loext:marker-style-name="T1">kosher aligned and certified Demiurge cults assimilated within and as the world order synarchy.</text:p>
      <text:p text:style-name="P2" loext:marker-style-name="T1">Those not supportive of this creed of Demiurge worship are by and large the recipient of the</text:p>
      <text:p text:style-name="P2" loext:marker-style-name="T1">'ostraka', excluded from their birth right and place and driven out of society to live a life of</text:p>
      <text:p text:style-name="P4" loext:marker-style-name="T1">degradation and inopportunity. </text:p>
      <text:p text:style-name="P4" loext:marker-style-name="T1"/>
      <text:p text:style-name="P4" loext:marker-style-name="T1">Those who are actively oppositional to the monotheists and their Demiurge god receive the full brunt of hostility on the part of the priest caste and its mob of slaves or specialized assassins which are dispatched to eliminate their enemies should they be deemed a sufficient threat, such as in the case of Acharya S. (D.M. Murdoch, the writer of "The Christ Conspiracy"), though the book was not fully correct in its implication of christianity as a white supremacist worldview and its exaltation of the culture that christians ran roughshod over in the case of the negroes and various non-whites. Thus an implicit three-tier society exists with the upper tier being monotheists of illuminist orders under jewry and below the 'moral majority', exoteric religionists who uphold the rites and principles of society and serve as its working class backbone.</text:p>
      <text:p text:style-name="P2" loext:marker-style-name="T1"><text:soft-page-break/>The remaining tier are those not monotheists, those who are the least privileged and who have</text:p>
      <text:p text:style-name="P2" loext:marker-style-name="T1">the worst fate and who the constitute the 'sudra caste', of modernity, those who are as devoid</text:p>
      <text:p text:style-name="P2" loext:marker-style-name="T1">of power and quality of life as possible subordinated to the subsistence wage and the caprice of</text:p>
      <text:p text:style-name="P2" loext:marker-style-name="T1">the priest caste. From this latter caste are selected sacrifice victims as their lives are deemed</text:p>
      <text:p text:style-name="P2" loext:marker-style-name="T1">mere 'illusion', by the priest caste, mere 'animals' or 'men of clay', devoid of any spiritual life,</text:p>
      <text:p text:style-name="P2" loext:marker-style-name="T1">not 'men of heaven', such as in the case of the elite initiates or 'gentlemen', as in the caste of</text:p>
      <text:p text:style-name="P2" loext:marker-style-name="T1">the bourgeoisie and other worldly functionary cogs of the machine.</text:p>
      <text:p text:style-name="P2" loext:marker-style-name="T1"/>
      <text:p text:style-name="P2" loext:marker-style-name="T1">Those opposed to the Demiurgic system are qualified as enemies of the state and set up to be</text:p>
      <text:p text:style-name="P2" loext:marker-style-name="T1">destroyed by the system, either abducted for torture and murder or tortured throughout their</text:p>
      <text:p text:style-name="P2" loext:marker-style-name="T1">lives as scapegoats and framed by the powers that be to shift the ranco<text:span text:style-name="T4">u</text:span>r of the masses away</text:p>
      <text:p text:style-name="P2" loext:marker-style-name="T1">from themselves toward the enemy 'Other'.</text:p>
      <text:p text:style-name="P2" loext:marker-style-name="T1"/>
      <text:p text:style-name="P2" loext:marker-style-name="T1">Within the hierarchy of privilege nonetheless, there are subcategories that serve diverse</text:p>
      <text:p text:style-name="P2" loext:marker-style-name="T1">functions. there are subcategories that serve diverse functions. In the case of modernity, the</text:p>
      <text:p text:style-name="P2" loext:marker-style-name="T1">'special', groups elevated to the highest heights are those most conventionally and historically</text:p>
      <text:p text:style-name="P2" loext:marker-style-name="T1">associated with a comparatively weak constitution or lack of same 'privilege', that being female;</text:p>
      <text:p text:style-name="P2" loext:marker-style-name="T1">non-whites; sex deviants, and any of the jews represent as having been violated by the</text:p>
      <text:p text:style-name="P2" loext:marker-style-name="T1">extensive cause of all conflict and global problems, the white man.</text:p>
      <text:p text:style-name="P2" loext:marker-style-name="T1"/>
      <text:p text:style-name="P2" loext:marker-style-name="T1">This inverted caste system is based upon this false premise of the white man being the villain of</text:p>
      <text:p text:style-name="P2" loext:marker-style-name="T1">the earth and the-if only temporary-elevation of the 'Other', as in the greater phase of the</text:p>
      <text:p text:style-name="P2" loext:marker-style-name="T1">dialectic of modernity led by jewry and their associated minions.</text:p>
      <text:p text:style-name="P2" loext:marker-style-name="T1"/>
      <text:p text:style-name="P2" loext:marker-style-name="T1">Perhaps once completed their diabolical work, jewry would dispatch any or indeed all of their</text:p>
      <text:p text:style-name="P2" loext:marker-style-name="T1">affiliates in their power mad consolidation with the victimhood hierarchy being dissolved and</text:p>
      <text:p text:style-name="P2" loext:marker-style-name="T1">jewry attaining a monopoly on power. The privileged rating conferred upon these 'victims', by</text:p>
      <text:p text:style-name="P2" loext:marker-style-name="T1">the world order is based upon the Judeo-christian proposition 'the last will be first and the first</text:p>
      <text:p text:style-name="P2" loext:marker-style-name="T1">will be last', which translates itself in real concrete terms into meaning, they who allegedly</text:p>
      <text:p text:style-name="P4" loext:marker-style-name="T1">suffered the most historically (and always at the hands of the white man. </text:p>
      <text:p text:style-name="P4" loext:marker-style-name="T1"/>
      <text:p text:style-name="P4" loext:marker-style-name="T1"><text:soft-page-break/>So the narrative goes), and who are the most physically weak and therefore-<text:span text:style-name="T3">per absurdum</text:span>-'innocent' and-again <text:span text:style-name="T3">per absurdum</text:span>-meritorious of free advantages or 'opportunities', at the expense of they who are comparatively less weak and historically advantaged than those selected to be the</text:p>
      <text:p text:style-name="P2" loext:marker-style-name="T1">representatives of this 'noble status', of beggar kings.</text:p>
      <text:p text:style-name="P2" loext:marker-style-name="T1"/>
      <text:p text:style-name="P2" loext:marker-style-name="T1">Historically within the Piscean age despotism of Judeo-christianity, the darker varieties of</text:p>
      <text:p text:style-name="P2" loext:marker-style-name="T1">hominids had been utilized by the lighter as means of slave labor and, though at the end of the</text:p>
      <text:p text:style-name="P2" loext:marker-style-name="T1">Piscean age, judeo-christians began to all appearances to mitigate the harshness of their</text:p>
      <text:p text:style-name="P2" loext:marker-style-name="T1">methods and slavery and, under the counter pressure of other Aryans, perhaps themselves not</text:p>
      <text:p text:style-name="P2" loext:marker-style-name="T1">christian, such as Robert Owen and others, slavery was officially abolished, the darker varieties</text:p>
      <text:p text:style-name="P2" loext:marker-style-name="T1">of hominids have always, save within the present span, spare decades, played the role of</text:p>
      <text:p text:style-name="P2" loext:marker-style-name="T1">subordinates in relation to the Aryan and the jew (and arab and perhaps even the Chinese and</text:p>
      <text:p text:style-name="P2" loext:marker-style-name="T1">Japanese in relation to the darker varieties of Orientals).</text:p>
      <text:p text:style-name="P2" loext:marker-style-name="T1"/>
      <text:p text:style-name="P2" loext:marker-style-name="T1">Hence, this group is not unduly elevated without regard for or recognition of natural merit</text:p>
      <text:p text:style-name="P2" loext:marker-style-name="T1">above the Aryan man-though of course not the jew who does their utmost through their</text:p>
      <text:p text:style-name="P2" loext:marker-style-name="T1">triangulation leisure domain to maintain their place as 'primus inter pares'-,but granted a</text:p>
      <text:p text:style-name="P2" loext:marker-style-name="T1">special status of immunity from criticism or any gesture; symbol, or communicative act or</text:p>
      <text:p text:style-name="P2" loext:marker-style-name="T1">omission, which in any way is unappealing to them and their fragile sensibilities.</text:p>
      <text:p text:style-name="P2" loext:marker-style-name="T1"/>
      <text:p text:style-name="P2" loext:marker-style-name="T1">Females, being the 'weaker sex', on a physical basis are represented as victims within the</text:p>
      <text:p text:style-name="P2" loext:marker-style-name="T1">hierarchy and thus are granted special status having been used by jewry as the 'thin end of the</text:p>
      <text:p text:style-name="P2" loext:marker-style-name="T1">wedge', through which to tear apart the integrity of the culture organism. That white men by</text:p>
      <text:p text:style-name="P2" loext:marker-style-name="T1">nature seek to defend women, any criticism of women precipitates a defensive reaction against</text:p>
      <text:p text:style-name="P2" loext:marker-style-name="T1">the critic and therefore, to initiate this slippery slope of societal disintegration once the jews</text:p>
      <text:p text:style-name="P4" loext:marker-style-name="T1">had acquired political power ('suffrage'; voting rights; citizenship, etc.). </text:p>
      <text:p text:style-name="P4" loext:marker-style-name="T1"/>
      <text:p text:style-name="P4" loext:marker-style-name="T1"/>
      <text:p text:style-name="P4" loext:marker-style-name="T1"/>
      <text:p text:style-name="P4" loext:marker-style-name="T1"/>
      <text:p text:style-name="P4" loext:marker-style-name="T1"/>
      <text:p text:style-name="P4" loext:marker-style-name="T1"><text:soft-page-break/>The unwillingness on the part of the white man to criticize women thus serves as a psychological block or mechanism of hamstringing the will in relation to female power, which latter, <text:span text:style-name="T3">eo ipso</text:span>, is enabled to</text:p>
      <text:p text:style-name="P2" loext:marker-style-name="T1">metastasize and ultimately consume the whole of society while jewry-such was their intentionself-</text:p>
      <text:p text:style-name="P2" loext:marker-style-name="T1">segregates in their own shtetl as a 'nation within a nation', and thereby splits apart the nation more effectively while maintaining the integrity of their own over and against the host into which they have inserted themselves.</text:p>
      <text:p text:style-name="P2" loext:marker-style-name="T1"/>
      <text:p text:style-name="P2" loext:marker-style-name="T1">Now that the 'gentile nations', have been led to a state of weakness and dysfunctionality, jewry</text:p>
      <text:p text:style-name="P2" loext:marker-style-name="T1">now comes out with yet further chaos, which will lead to even greater strife in their protocol of</text:p>
      <text:p text:style-name="P2" loext:marker-style-name="T1">'dividing the Egyptians against Egyptians', the left against the right; women against men; rich</text:p>
      <text:p text:style-name="P2" loext:marker-style-name="T1">against poor; black against white, etc., hence the privilege of the 'victim groups' are granted</text:p>
      <text:p text:style-name="P2" loext:marker-style-name="T1">hypocritically and simply used by jewry as a mechanism of internal sabotage and divide and</text:p>
      <text:p text:style-name="P2" loext:marker-style-name="T1">conquer strategy to amplify their own power ('war is a jewish harvest').</text:p>
      <text:p text:style-name="P2" loext:marker-style-name="T1"/>
      <text:p text:style-name="P2" loext:marker-style-name="T1">On the eve of the chaos that is the intended straw that breaks the camel's back, the white man</text:p>
      <text:p text:style-name="P2" loext:marker-style-name="T1">has become endowed with a negative status, not only as a social pariah, but as an arch villain</text:p>
      <text:p text:style-name="P2" loext:marker-style-name="T1">whose every act and omission, and indeed, upon whom all negative things are blamed with</text:p>
      <text:p text:style-name="P2" loext:marker-style-name="T1">himself being the scapegoat for all of life's problems. Have a problem? Blame it on the white</text:p>
      <text:p text:style-name="P2" loext:marker-style-name="T1">man according to the propaganda ministry of jewry, designed as it is to demonize their enemies</text:p>
      <text:p text:style-name="P2" loext:marker-style-name="T1">and to exalt themselves as a savio<text:span text:style-name="T4">u</text:span>r or messiah. Thus negative privilege is a status of the white</text:p>
      <text:p text:style-name="P2" loext:marker-style-name="T1">man who, though not completely taken from power as of this point, has nonetheless been</text:p>
      <text:p text:style-name="P2" loext:marker-style-name="T1">demoted in the hierarchy of society to the mere limbs and digestive system, the brainless</text:p>
      <text:p text:style-name="P2" loext:marker-style-name="T1">appendages and grimy inner workings of the state. As a trades slave or a police and military</text:p>
      <text:p text:style-name="P2" loext:marker-style-name="T1">thug (the frontline scapegoats who are put forth to take the blows and blame for the intrigue</text:p>
      <text:p text:style-name="P2" loext:marker-style-name="T1">and power madness of jewry), the white man's exclusive purpose for the synarchy is to play the</text:p>
      <text:p text:style-name="P2" loext:marker-style-name="T1">role of the villain and to prop up society to the extent others more useful and compliant-and</text:p>
      <text:p text:style-name="P2" loext:marker-style-name="T1">certainly less rebellious-cannot be found to take their place.</text:p>
      <text:p text:style-name="P2" loext:marker-style-name="T1"/>
      <text:p text:style-name="P2" loext:marker-style-name="T1"/>
      <text:p text:style-name="P2" loext:marker-style-name="T1"/>
      <text:p text:style-name="P2" loext:marker-style-name="T1"/>
      <text:p text:style-name="P2" loext:marker-style-name="T1"><text:soft-page-break/>Hence the entire hierarchy and spectrum of the synarchy is an inversion of the values of the</text:p>
      <text:p text:style-name="P2" loext:marker-style-name="T1">current world, rendered tangible in the chand<text:span text:style-name="T5">a</text:span>l hierarchy or inverted mores: 'the last will be</text:p>
      <text:p text:style-name="P2" loext:marker-style-name="T1">first, the first will be last'. They, the jews, have reified their <text:span text:style-name="T5">untermenschen</text:span> values and cast down</text:p>
      <text:p text:style-name="P2" loext:marker-style-name="T1">the higher culture and its bearers-down though in no way out- supplanting it with their sickly</text:p>
      <text:p text:style-name="P2" loext:marker-style-name="T1">creed of morbidity and all that is inept and comparatively worthless.</text:p>
      <text:p text:style-name="P2" loext:marker-style-name="T1"/>
      <text:p text:style-name="P1" loext:marker-style-name="T1">Aryan: Disambiguation</text:p>
      <text:p text:style-name="P1" loext:marker-style-name="T1"/>
      <text:p text:style-name="P2" loext:marker-style-name="T1">The meaning of the concept 'Aryan', has been a source of ambiguity throughout its history and</text:p>
      <text:p text:style-name="P2" loext:marker-style-name="T1">the historical anthropologists and linguists as well as popularizers and orientalists (studying its</text:p>
      <text:p text:style-name="P2" loext:marker-style-name="T1">sanskrit origins), have provided their one-sided analyses in hopes of restricting its meaning to</text:p>
      <text:p text:style-name="P2" loext:marker-style-name="T1">their particular disciplines and to serve their own finite, particular agenda (this synarchic</text:p>
      <text:p text:style-name="P2" loext:marker-style-name="T1">agenda of deliberately ambiguating the meaning of the term 'Aryan', and thus as means of deracializing the term, but more on this in the following).</text:p>
      <text:p text:style-name="P2" loext:marker-style-name="T1"/>
      <text:p text:style-name="P2" loext:marker-style-name="T1">The term 'Aryan', derives from the word 'Arya', which means 'noble', in sanskrit. This cannot be</text:p>
      <text:p text:style-name="P2" loext:marker-style-name="T1">denied. Therefore the term has an aureole of aristocracy, of superiority inherent in its meaning</text:p>
      <text:p text:style-name="P2" loext:marker-style-name="T1">and its origin is in a language that has been associated with a racial group designated by this</text:p>
      <text:p text:style-name="P2" loext:marker-style-name="T1">same word, namely the Aryan race and the same racial group which were the Scythians whose</text:p>
      <text:p text:style-name="P2" loext:marker-style-name="T1">culture was identifiably what has come to be called 'white', in today's world. Hence the term</text:p>
      <text:p text:style-name="P2" loext:marker-style-name="T1">designated as noble is the same as that which designates the 'aristos', in Greek, or 'aristocracy',</text:p>
      <text:p text:style-name="P2" loext:marker-style-name="T1">and thus serve the same designated function to convey the best ('aristos'), as a set-apart group,</text:p>
      <text:p text:style-name="P2" loext:marker-style-name="T1">the highest type. This is also connoted by the latter term 'noble' (in English), being designative</text:p>
      <text:p text:style-name="P2" loext:marker-style-name="T1">of pure metals such as gold, that substance which is unalloyed and whose purity is its greatest</text:p>
      <text:p text:style-name="P2" loext:marker-style-name="T1">merit or quality making it qualitatively best. This unalloyed nature of the 'noble' (Aryan), thus</text:p>
      <text:p text:style-name="P2" loext:marker-style-name="T1">has connotations of the 'untainted' or 'perfect' and this applies to those who have this quality.</text:p>
      <text:p text:style-name="P2" loext:marker-style-name="T1">In Greece, Plato, (in the words of Socrates), stated 'virtue cannot be taught', in the sense of it</text:p>
      <text:p text:style-name="P2" loext:marker-style-name="T1">being an inborn trait and one that therefore was ontologically bound up with the essence of its</text:p>
      <text:p text:style-name="P2" loext:marker-style-name="T1">bearer, that, 'aristos', being the being who possesses this trait, that of the 'best', the noble.</text:p>
      <text:p text:style-name="P2" loext:marker-style-name="T1"/>
      <text:p text:style-name="P2" loext:marker-style-name="T1"/>
      <text:p text:style-name="P2" loext:marker-style-name="T1"><text:soft-page-break/>Hence a racial quality is connoted and one not some form of aleatory, 'psychological', tendency</text:p>
      <text:p text:style-name="P2" loext:marker-style-name="T1">or 'moral behavio<text:span text:style-name="T5">u</text:span>r', but rather a transcendent property of the consciousness that may be</text:p>
      <text:p text:style-name="P2" loext:marker-style-name="T1">designated 'Spirit', and which is inherent in the 'aristos', the Aryan.</text:p>
      <text:p text:style-name="P2" loext:marker-style-name="T1"/>
      <text:p text:style-name="P2" loext:marker-style-name="T1">The devious priests of the synarchy wish (and have since nearly the inception of the term), to</text:p>
      <text:p text:style-name="P2" loext:marker-style-name="T1">ambiguate the term and portray it as meaning simply a state of being that is one attainable</text:p>
      <text:p text:style-name="P2" loext:marker-style-name="T1">through various initiatic processes rendering one 'twice-born', and having attained a higher</text:p>
      <text:p text:style-name="P2" loext:marker-style-name="T1">state as in 'Aryan'. Such priestly caste duplicity was deliberate as a means of enabling the</text:p>
      <text:p text:style-name="P2" loext:marker-style-name="T1">dissolution of the caste in India (in the Vedic empire), and accruing for themselves power with a</text:p>
      <text:p text:style-name="P2" loext:marker-style-name="T1">surreptitious intention of usurping the place of the true Aryans, namely the Scythians. "The</text:p>
      <text:p text:style-name="P2" loext:marker-style-name="T1">Myth of the Blood", a critical overview of racialist theory, was written by Evola as a means of</text:p>
      <text:p text:style-name="P2" loext:marker-style-name="T1">calling into question the validity of racial theory as propounded by the Third Reich and its</text:p>
      <text:p text:style-name="P2" loext:marker-style-name="T1">restriction of racial meaning to the purely physical-biological, and such restriction, narrowing</text:p>
      <text:p text:style-name="P2" loext:marker-style-name="T1">the scope of its actual meaning, lacking any of the other dimensions that actually comprise the</text:p>
      <text:p text:style-name="P2" loext:marker-style-name="T1">qualitative essence of the particular 'manu archetype' or 'cultural organism', and its individual</text:p>
      <text:p text:style-name="P2" loext:marker-style-name="T1">members.</text:p>
      <text:p text:style-name="P2" loext:marker-style-name="T1"/>
      <text:p text:style-name="P2" loext:marker-style-name="T1">The book discusses the origin of the conception of race as outlined by the mainstream</text:p>
      <text:p text:style-name="P2" loext:marker-style-name="T1">academic anthropologists of the time, especially the French (Arthur Comte de Gobineau; de la</text:p>
      <text:p text:style-name="P2" loext:marker-style-name="T1">Pouge; Gougenot des Mousseau), German (H.F.K. Guenther; Fritz Lenz), and their various</text:p>
      <text:p text:style-name="P2" loext:marker-style-name="T1">theory of origins of races and criteria, diversity, the particular subtypes and categories which</text:p>
      <text:p text:style-name="P2" loext:marker-style-name="T1">have been adopted up to the present day. 'Aryan', has typically designated the Europoid race or</text:p>
      <text:p text:style-name="P2" loext:marker-style-name="T1">race that has been called by Guenther the 'Indo-European', referring to the Indus River Valley</text:p>
      <text:p text:style-name="P2" loext:marker-style-name="T1">and the Vedic civilization which had been created by them and wherein the term Aryan had</text:p>
      <text:p text:style-name="P2" loext:marker-style-name="T1">originated (presumably). These theorists, along with such as L.A. Waddell, a later British (and</text:p>
      <text:p text:style-name="P2" loext:marker-style-name="T1">possibly crypto-jewish), scholar, have drawn upon language and comparative scholarship of</text:p>
      <text:p text:style-name="P2" loext:marker-style-name="T1">ancient texts as well as archeology to attempt to piece together the origin of Aryan man and</text:p>
      <text:p text:style-name="P2" loext:marker-style-name="T1">indeed of others, yet their analyses, as Evola has critiqued above, have been confined to the</text:p>
      <text:p text:style-name="P2" loext:marker-style-name="T1">realm of the purely physical.</text:p>
      <text:p text:style-name="P2" loext:marker-style-name="T1"/>
      <text:p text:style-name="P2" loext:marker-style-name="T1"/>
      <text:p text:style-name="P2" loext:marker-style-name="T1"><text:soft-page-break/>Evola's work which preceded his critical analysis of race ("Synthesis of the Doctrine of Race", or</text:p>
      <text:p text:style-name="P2" loext:marker-style-name="T1">"Synthesis of Racial Doctrine", amplified upon the purely physical dimension of race ('race of</text:p>
      <text:p text:style-name="P2" loext:marker-style-name="T1">the body'), with his tripartite conception of race: race of the body; race of the soul (second</text:p>
      <text:p text:style-name="P2" loext:marker-style-name="T1">degree race), and race of the Spirit (first degree race), with the latter detailing the former</text:p>
      <text:p text:style-name="P2" loext:marker-style-name="T1">principles from which they depend or emanate as concretions of the former.</text:p>
      <text:p text:style-name="P2" loext:marker-style-name="T1"/>
      <text:p text:style-name="P2" loext:marker-style-name="T1">Returning to the conception of 'Aryan', Evola should not restrict its meaning as per his racial</text:p>
      <text:p text:style-name="P2" loext:marker-style-name="T1">doctrine to the brute physical, but that it be an all-encompassing state within a tripartite being,</text:p>
      <text:p text:style-name="P2" loext:marker-style-name="T1">body-soul, and Spirit, and the purest and highest of these same, those intertwined with (or</text:p>
      <text:p text:style-name="P2" loext:marker-style-name="T1">rather manifest as), Europoid being Aryan, if and only if they exist in a manner attuned with</text:p>
      <text:p text:style-name="P2" loext:marker-style-name="T1">their essence. Though Evola in his works makes allowances for a strange overlapping of the</text:p>
      <text:p text:style-name="P2" loext:marker-style-name="T1">tripartite aspects of race, of the essence of the being body-soul, and Spirit, such that the being</text:p>
      <text:p text:style-name="P2" loext:marker-style-name="T1">can be said to be disintegrated <text:span text:style-name="T3">in se</text:span>, though incorporating 'foreign races', within itself (e.g. a</text:p>
      <text:p text:style-name="P2" loext:marker-style-name="T1">jewish soul in a white body), he does not appear to restrict 'Aryan', to the physical European</text:p>
      <text:p text:style-name="P2" loext:marker-style-name="T1">(though the writer may be wrong on this point).</text:p>
      <text:p text:style-name="P2" loext:marker-style-name="T1"/>
      <text:p text:style-name="P2" loext:marker-style-name="T1">What can be drawn from Evola's works is that 'Aryan', may designate a race (and this according</text:p>
      <text:p text:style-name="P2" loext:marker-style-name="T1">to the originally intended meaning of the original Sanskrit, 'noble' or 'pure'), but this race</text:p>
      <text:p text:style-name="P2" loext:marker-style-name="T1">cannot be restricted to the purely physical, and this fact is what led Sakyamuni (priest of the</text:p>
      <text:p text:style-name="P2" loext:marker-style-name="T1">Sakya, or Scythians), to condemn his own people who had fallen in bad ways through</text:p>
      <text:p text:style-name="P2" loext:marker-style-name="T1">corruption, and to ascribe the term 'Aryan', to others in place of them (not to say this was the</text:p>
      <text:p text:style-name="P2" loext:marker-style-name="T1">source of this ambiguity, but that it applied as a negative criticism or self-critique).</text:p>
      <text:p text:style-name="P2" loext:marker-style-name="T1"/>
      <text:p text:style-name="P2" loext:marker-style-name="T1">The meaning of 'Aryan', thus has lost its reference with the corruption of the priest caste and</text:p>
      <text:p text:style-name="P2" loext:marker-style-name="T1">had become a 'floating signifier', which the cunning priest of the chandala, of the Dravidian and</text:p>
      <text:p text:style-name="P2" loext:marker-style-name="T1">other non-white stocks in India (perhaps even led by jewry at the highest levels), leapt upon as</text:p>
      <text:p text:style-name="P2" loext:marker-style-name="T1">means of disintegrating the caste system and amassing power for themselves to the greatest</text:p>
      <text:p text:style-name="P2" loext:marker-style-name="T1">extent.</text:p>
      <text:p text:style-name="P2" loext:marker-style-name="T1"/>
      <text:p text:style-name="P2" loext:marker-style-name="T1"/>
      <text:p text:style-name="P2" loext:marker-style-name="T1"/>
      <text:p text:style-name="P2" loext:marker-style-name="T1"><text:soft-page-break/>The stocks of the Aryan, therefore, had become degraded, though having lost a sense of their</text:p>
      <text:p text:style-name="P2" loext:marker-style-name="T1">value as a distinct caste of pure blood. Lacking the mythos of the blood and being immersed in</text:p>
      <text:p text:style-name="P2" loext:marker-style-name="T1">the mire of the Chandala, the Aryan fell into ruins as had happened over the course of the</text:p>
      <text:p text:style-name="P2" loext:marker-style-name="T1">centuries and over the world, either through voluntary acquiescence to the normative inversion</text:p>
      <text:p text:style-name="P2" loext:marker-style-name="T1">(typically brought about by jewry and their intrigue), or through being overrun by foreign</text:p>
      <text:p text:style-name="P2" loext:marker-style-name="T1">hordes of the slave caste (Egypt; Asia; Sumeria, etc.).</text:p>
      <text:p text:style-name="P2" loext:marker-style-name="T1"/>
      <text:p text:style-name="P1" loext:marker-style-name="T1">The Philosophy of the Subject</text:p>
      <text:p text:style-name="P1" loext:marker-style-name="T1"/>
      <text:p text:style-name="P2" loext:marker-style-name="T1">The basis of the modern world is the philosophy of the subject, which serves as the</text:p>
      <text:p text:style-name="P2" loext:marker-style-name="T1">underpinning of all possessive individualism. From Descartes to Kant to Max Stirner, and existentialism, the 'subject' or self, consciousness, or 'the Spirit', (microcosm), serves as the ideological foundation of the contemporary world.</text:p>
      <text:p text:style-name="P2" loext:marker-style-name="T1"/>
      <text:p text:style-name="P2" loext:marker-style-name="T1">This has been alleged by such as Dugin as a purely negative thing and the source of all evil, yet</text:p>
      <text:p text:style-name="P2" loext:marker-style-name="T1">the writer will contend that it is the converse, which is the case, that far from being a negative</text:p>
      <text:p text:style-name="P2" loext:marker-style-name="T1">thing it is the most positive (and this in a technical as well as an ethically imperative sense).</text:p>
      <text:p text:style-name="P2" loext:marker-style-name="T1">The subject is the self which latter is not a mere idea or 'fictional-notional' entity but an</text:p>
      <text:p text:style-name="P2" loext:marker-style-name="T1">ontologically real entity and therefore is justifiably established as the fundament of existence as</text:p>
      <text:p text:style-name="P2" loext:marker-style-name="T1">existence, is existence 'in itself and for itself' and would have no elevated, higher meaning if not</text:p>
      <text:p text:style-name="P2" loext:marker-style-name="T1">mediated through the consciousness of a particular being who is simultaneously an Immortal</text:p>
      <text:p text:style-name="P2" loext:marker-style-name="T1">Spirit being, a Hyperborean.</text:p>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text:soft-page-break/>Failure to properly understand this is to fail to understand reality and insofar is to fail to</text:p>
      <text:p text:style-name="P2" loext:marker-style-name="T1">understand how to act in relation thereto. The philosophy of the subject is thus a prerequisite</text:p>
      <text:p text:style-name="P2" loext:marker-style-name="T1">in understanding reality from the limited perspective of reason and rationality and is essential</text:p>
      <text:p text:style-name="P2" loext:marker-style-name="T1">to navigate the labyrinth of the cultural superstructure that is the world as means of</text:p>
      <text:p text:style-name="P2" loext:marker-style-name="T1">disentangling oneself from the weeds and undergrowth which threaten to pull one down into</text:p>
      <text:p text:style-name="P2" loext:marker-style-name="T1">the mire of the subpersonal, the soul and body complex and to tear down the higher (a</text:p>
      <text:p text:style-name="P2" loext:marker-style-name="T1">motivational trieb of the Demiurge working through his creation), to create a 'reversion' of the</text:p>
      <text:p text:style-name="P2" loext:marker-style-name="T1">Spirit sphere and a binding thereof to the myriad hypostatic forms of the differentiated</text:p>
      <text:p text:style-name="P2" loext:marker-style-name="T1">manifold of the substance of Jehovah-Satan.</text:p>
      <text:p text:style-name="P2" loext:marker-style-name="T1"/>
      <text:p text:style-name="P2" loext:marker-style-name="T1">Dugin and his ilk, who aver and condemn individualism (or rather <text:span text:style-name="T3">personality </text:span>and the Self),</text:p>
      <text:p text:style-name="P2" loext:marker-style-name="T1">seeking to immerse it within the n<text:span text:style-name="T5">a</text:span>rodny or collective manu archetype, would drag down all</text:p>
      <text:p text:style-name="P2" loext:marker-style-name="T1">Spirit into the mire of matter and in the name of Spirit.</text:p>
      <text:p text:style-name="P2" loext:marker-style-name="T1"/>
      <text:p text:style-name="P2" loext:marker-style-name="T1">Dug<text:span text:style-name="T5">i</text:span>n would pose it the 'philosophy of the object' (perhaps), the mass of quantity in the reign</text:p>
      <text:p text:style-name="P2" loext:marker-style-name="T1">of quantity to drag down the most differentiated and individuated of entities-the Spirit</text:p>
      <text:p text:style-name="P2" loext:marker-style-name="T1">sphere-whose liberty as well as whose very existence is threatened by the mob and its stinking</text:p>
      <text:p text:style-name="P2" loext:marker-style-name="T1">breath, whose lower elements would of necessity reduce it to the lowest level of</text:p>
      <text:p text:style-name="P2" loext:marker-style-name="T1">consciousness, induce 'Spiritual reversion', the possibility (probability?), of extinction through a</text:p>
      <text:p text:style-name="P2" loext:marker-style-name="T1">merger with 'the One', with the Demiurge and a weakening of the will through lack of</text:p>
      <text:p text:style-name="P2" loext:marker-style-name="T1">opposition, relying as it does on the collective.</text:p>
      <text:p text:style-name="P2" loext:marker-style-name="T1"/>
      <text:p text:style-name="P2" loext:marker-style-name="T1">The philosophy of the subject is the philosophy of Hyperborea, the philosophy of the object is</text:p>
      <text:p text:style-name="P2" loext:marker-style-name="T1">the philosophy of the Demiurge worshippers, the former is the reign of quality and elitism, of</text:p>
      <text:p text:style-name="P2" loext:marker-style-name="T1">spiritual liberation from the matrix of the Demiurge and the latter is the reign of quantity, of</text:p>
      <text:p text:style-name="P2" loext:marker-style-name="T1">the densest states of existence, pure materialism devoid of Spiritual life.</text:p>
      <text:p text:style-name="P2" loext:marker-style-name="T1"/>
      <text:p text:style-name="P2" loext:marker-style-name="T1"/>
      <text:p text:style-name="P2" loext:marker-style-name="T1"/>
      <text:p text:style-name="P2" loext:marker-style-name="T1"/>
      <text:p text:style-name="P2" loext:marker-style-name="T1"/>
      <text:p text:style-name="P2" loext:marker-style-name="T1"><text:soft-page-break/>The crude pasus and other devotees of the Demiurge deny the value of the Self and construe it</text:p>
      <text:p text:style-name="P2" loext:marker-style-name="T1">falsely as a mere creation of the Demiurge having no immortality and being doomed to perish</text:p>
      <text:p text:style-name="P2" loext:marker-style-name="T1">post-mortum once the physical flesh body has been cast aside and detached from the 'soul', the</text:p>
      <text:p text:style-name="P2" loext:marker-style-name="T1">extension of the Demiurge to be either resurrected on the earth or phagocitized by the</text:p>
      <text:p text:style-name="P2" loext:marker-style-name="T1">Demiurge.</text:p>
      <text:p text:style-name="P2" loext:marker-style-name="T1"/>
      <text:p text:style-name="P2" loext:marker-style-name="T1">The philosophy of the object is the philosophy of the soul-body complex, of the Demiurge, and</text:p>
      <text:p text:style-name="P2" loext:marker-style-name="T1">serves the interest of the synarchy in entrapment of the Spirit within their matrix. This has</text:p>
      <text:p text:style-name="P2" loext:marker-style-name="T1">always been why this ideology has related to the external object or macrocosm (Demiurge), and</text:p>
      <text:p text:style-name="P2" loext:marker-style-name="T1">His Creation and created things by the ideology in the form of scientism or other object-oriented</text:p>
      <text:p text:style-name="P2" loext:marker-style-name="T1">worldview (communism; atheistic materialism, etc.).</text:p>
      <text:p text:style-name="P2" loext:marker-style-name="T1"/>
      <text:p text:style-name="P2" loext:marker-style-name="T1">The philosophy of the subject has always been an Aryan-Hyperborean, weltanschauung: from</text:p>
      <text:p text:style-name="P2" loext:marker-style-name="T1">the primordial Buddhist philosophy of Sakya muni, the priest of the Sakya tribe, of the degraded</text:p>
      <text:p text:style-name="P2" loext:marker-style-name="T1">Scythians (though still Aryan), to the philosophy of Plato and his follower, Plotinus (which</text:p>
      <text:p text:style-name="P2" loext:marker-style-name="T1">philosophy undoubtedly became a distorted version of Vedism), to Seneca and his moral</text:p>
      <text:p text:style-name="P2" loext:marker-style-name="T1">philosophy, to the philosophy of Meister Eckart and even the semitized Thomas Aquinas before</text:p>
      <text:p text:style-name="P2" loext:marker-style-name="T1">him; to Descartes and his rationalism and Leibniz and his monadology to Kant and the German</text:p>
      <text:p text:style-name="P2" loext:marker-style-name="T1">idealists, tracing itself to its culmination with Julius Evola and his "Magical Idealism", and</text:p>
      <text:p text:style-name="P2" loext:marker-style-name="T1">Heidegger's Dasein-all are the Tradition of the Hyperborean, the golden thread of the subject,</text:p>
      <text:p text:style-name="P2" loext:marker-style-name="T1">tracing itself through history, constituting the basis of the thought of the European and beyond</text:p>
      <text:p text:style-name="P2" loext:marker-style-name="T1">this of the world.</text:p>
      <text:p text:style-name="P2" loext:marker-style-name="T1"/>
      <text:p text:style-name="P2" loext:marker-style-name="T1">Such is the thought in particularized form of Lucifer, of the Promethean, of he who stole fire</text:p>
      <text:p text:style-name="P2" loext:marker-style-name="T1">from the gods and who ignites his own burning brand as a torchbearer of the Uncreated Light.</text:p>
      <text:p text:style-name="P2" loext:marker-style-name="T1">The philosophy of the subject took a negative turn, however, and wound up as, 'possessive</text:p>
      <text:p text:style-name="P2" loext:marker-style-name="T1">individualism', as the foundation of capitalism when wedded with the mercantilist</text:p>
      <text:p text:style-name="P2" loext:marker-style-name="T1">weltanschauung of jewry and embodied in their monotheistic imposition of judeo-christianity,</text:p>
      <text:p text:style-name="P2" loext:marker-style-name="T1">superimposed upon the Aryan by jewry. Hence the spiritual doctrine of Lucifer became the</text:p>
      <text:p text:style-name="P2" loext:marker-style-name="T1">satanized doctrine of the possessive individualist and the latter became, once again, a mere</text:p>
      <text:p text:style-name="P2" loext:marker-style-name="T1">'creation', of the creator Demiurge, not an Immortal Spirit, which is the Truth.</text:p>
      <text:p text:style-name="P2" loext:marker-style-name="T1"><text:soft-page-break/>Thereby the abstract individualist supplanted the concrete personality, the actual Spirit being,</text:p>
      <text:p text:style-name="P2" loext:marker-style-name="T1">becoming eclipsed in a cultural night of Brahman, through, being Immortal, though, being</text:p>
      <text:p text:style-name="P2" loext:marker-style-name="T1">Immortal, not absorbed into the Demiurge, simply concealed behind a 'cover sign' of an</text:p>
      <text:p text:style-name="P2" loext:marker-style-name="T1">abstract dummy, subject to rational calculation and manipulation by the synarchy.</text:p>
      <text:p text:style-name="P2" loext:marker-style-name="T1">These abstract dummies, which have come to be the majority of the liberal democratic nations,</text:p>
      <text:p text:style-name="P2" loext:marker-style-name="T1">are the puppets on the strings of the synarchy, used to hold down the rest of those who may be</text:p>
      <text:p text:style-name="P2" loext:marker-style-name="T1">spoken of as 'differentiated men' or 'men of race', those who have not become assimilated into</text:p>
      <text:p text:style-name="P2" loext:marker-style-name="T1">the collective of drones.</text:p>
      <text:p text:style-name="P2" loext:marker-style-name="T1"/>
      <text:p text:style-name="P2" loext:marker-style-name="T1">The drones programmed with the satanized version of the philosophy of the subject, have been</text:p>
      <text:p text:style-name="P2" loext:marker-style-name="T1">conditioned to perceive themselves as 'individuals', deracinated and mere nodes in the</text:p>
      <text:p text:style-name="P2" loext:marker-style-name="T1">undifferentiated chaos that is the <text:span text:style-name="T3">cloaca gentium </text:span>of modernity. Insofar, the philosophy of the</text:p>
      <text:p text:style-name="P2" loext:marker-style-name="T1">subject functions to create an artificial collective into which these organisms are assimilated,</text:p>
      <text:p text:style-name="P2" loext:marker-style-name="T1">coming to perceive themselves as a 'possessive individualist', governed by 'enlightened self-interest'</text:p>
      <text:p text:style-name="P2" loext:marker-style-name="T1">as their sole motivation, that in conferring to what the 'collective' mob, has been</text:p>
      <text:p text:style-name="P2" loext:marker-style-name="T1">conditioned to perceive to be 'justice' conforming, rather, and the 'good' namely being a</text:p>
      <text:p text:style-name="P2" loext:marker-style-name="T1">pacifistic slave whose only form of self-assertion is to violently assault and suppress all who are</text:p>
      <text:p text:style-name="P2" loext:marker-style-name="T1">not pacifistic slaves and who do not participate in bullying others into pacifistic slavery.</text:p>
      <text:p text:style-name="P2" loext:marker-style-name="T1"/>
      <text:p text:style-name="P2" loext:marker-style-name="T1">The organically differentiated beings, the awakened viryas who have managed to maintain their</text:p>
      <text:p text:style-name="P2" loext:marker-style-name="T1">differentiated nature and who have avoided assimilation into the hive mind consciousness.</text:p>
      <text:p text:style-name="P2" loext:marker-style-name="T1">Those who carve out their own paths, have attained a personality in spite of their isolation and,</text:p>
      <text:p text:style-name="P2" loext:marker-style-name="T1">though they be a mere 'individual', in relation to the collective, they are nonetheless endowed</text:p>
      <text:p text:style-name="P2" loext:marker-style-name="T1">with an inner sense of Self and have cultivated a personality existing independently of the herd.</text:p>
      <text:p text:style-name="P2" loext:marker-style-name="T1">Insofar they have stolen fire from the gods (indeed from Jehovah-Satan), and have made of</text:p>
      <text:p text:style-name="P2" loext:marker-style-name="T1">themselves a concrete personality of their own fashioning.</text:p>
      <text:p text:style-name="P2" loext:marker-style-name="T1"/>
      <text:p text:style-name="P2" loext:marker-style-name="T1"/>
      <text:p text:style-name="P2" loext:marker-style-name="T1"/>
      <text:p text:style-name="P2" loext:marker-style-name="T1"/>
      <text:p text:style-name="P2" loext:marker-style-name="T1"/>
      <text:p text:style-name="P2" loext:marker-style-name="T1"><text:soft-page-break/>Under the Third Reich, Hitler elevated the personality of the folk as a tulku, the pole around</text:p>
      <text:p text:style-name="P2" loext:marker-style-name="T1">which the folk oriented and activated their blood memory, awakening to who they were and</text:p>
      <text:p text:style-name="P2" loext:marker-style-name="T1">casting off, to the extent Hitler was able to achieve this the dross of the christian personality</text:p>
      <text:p text:style-name="P2" loext:marker-style-name="T1">and its raceless slave persona, the morbid form of character of the sickly suicide who lives to</text:p>
      <text:p text:style-name="P2" loext:marker-style-name="T1">'pray and bow' and 'expiate sin' as a veritable slave mentality completely foreign to the Aryan</text:p>
      <text:p text:style-name="P2" loext:marker-style-name="T1">race and thoroughly jewish.</text:p>
      <text:p text:style-name="P2" loext:marker-style-name="T1"/>
      <text:p text:style-name="P2" loext:marker-style-name="T1">The philosophy of the subject thus requires redemption and this may be attained only through</text:p>
      <text:p text:style-name="P2" loext:marker-style-name="T1">a spiritually oriented creed as espoused by such as Nimrod de Rosario and his follower christian</text:p>
      <text:p text:style-name="P2" loext:marker-style-name="T1">Cortes, as well as Evola. The Spirit sphere or self, Immortal Spirit being, must be affirmed and</text:p>
      <text:p text:style-name="P2" loext:marker-style-name="T1">given emphasis over the soul and the transient phenomenal self. The subject thus must be</text:p>
      <text:p text:style-name="P2" loext:marker-style-name="T1">situated in its proper place and as it is in its True nature, not as not an abstract notional entity a</text:p>
      <text:p text:style-name="P2" loext:marker-style-name="T1">product of theoretical web spinning of a <text:span text:style-name="T3">reductio ad absurdum </text:span>to that which it is not ('anatta',</text:p>
      <text:p text:style-name="P2" loext:marker-style-name="T1">in Buddhist terms), namely the soul-body complex whose subject is treated of in the</text:p>
      <text:p text:style-name="P2" loext:marker-style-name="T1">'disciplines' of jewish psychology and the crudely materialistic 'human sciences' based as they</text:p>
      <text:p text:style-name="P2" loext:marker-style-name="T1">are on a spatio-temporal causality that is a Demiurgic universe in short a Demiurgic</text:p>
      <text:p text:style-name="P2" loext:marker-style-name="T1">resignation/resignification, a 'cover sign', of the subject substituted for the actual Spirit sphere</text:p>
      <text:p text:style-name="P2" loext:marker-style-name="T1">and a philosophy designed by the synarchy to restrict the conscious awareness of the lost spirit</text:p>
      <text:p text:style-name="P2" loext:marker-style-name="T1">toward the realm of the Demiurge and away from that of the Origin.</text:p>
      <text:p text:style-name="P2" loext:marker-style-name="T1"/>
      <text:p text:style-name="P2" loext:marker-style-name="T1">The works of Julius Evola "Magical Idealism", specifically amplify upon the nature of the spirit</text:p>
      <text:p text:style-name="P2" loext:marker-style-name="T1">sphere as does Rosario's "Fundamentals of the Hyperborean Wisdom", and to some extent</text:p>
      <text:p text:style-name="P2" loext:marker-style-name="T1">"The Crystal Book of Agartha", by Gustavo Brandino. These works present the self in its proper</text:p>
      <text:p text:style-name="P2" loext:marker-style-name="T1">form, that of a Spirit being, an Immortal who has incarnated into the form of a body-soul</text:p>
      <text:p text:style-name="P2" loext:marker-style-name="T1">complex and whose being is threatened by the Demiurge and his imitative universe, the</text:p>
      <text:p text:style-name="P2" loext:marker-style-name="T1">universe of matter/space and time, threatened with reversion and immersed in endless war</text:p>
      <text:p text:style-name="P2" loext:marker-style-name="T1">against the influence of 'the One', and his vampiric trieb.</text:p>
      <text:p text:style-name="P2" loext:marker-style-name="T1"/>
      <text:p text:style-name="P2" loext:marker-style-name="T1"/>
      <text:p text:style-name="P2" loext:marker-style-name="T1"/>
      <text:p text:style-name="P2" loext:marker-style-name="T1"/>
      <text:p text:style-name="P2" loext:marker-style-name="T1"><text:soft-page-break/>"The philosophy of this object", if such it may be called, also poses its danger as embodied in</text:p>
      <text:p text:style-name="P2" loext:marker-style-name="T1">the form of communism politically and atheistic-materialism ideologically attempting to</text:p>
      <text:p text:style-name="P2" loext:marker-style-name="T1">construe the subject as mere object amongst the plurality of other objects (such as a jewish</text:p>
      <text:p text:style-name="P2" loext:marker-style-name="T1">philosopher Graham Harman in his distortions of Heidegger's works such as Harman's work</text:p>
      <text:p text:style-name="P2" loext:marker-style-name="T1">"Tool Being" and "Guerrilla Metaphysics"), transmuting in a satanic distortion the Spirit into</text:p>
      <text:p text:style-name="P2" loext:marker-style-name="T1">mere matter within the Demiurge, an object immersed in "Les System Des objects" (cf.</text:p>
      <text:p text:style-name="P2" loext:marker-style-name="T1">Baudrillard's work of the same name for another jewish distortion of the point). Hence a</text:p>
      <text:p text:style-name="P2" loext:marker-style-name="T1">rectification of the Demiurgic distortion of the philosophy of the subject is in order and to avoid</text:p>
      <text:p text:style-name="P2" loext:marker-style-name="T1">the insidious pitfall of the possessive individualist creed of the liberal democratic humanist</text:p>
      <text:p text:style-name="P2" loext:marker-style-name="T1">ideology and its 'enlightened self-interest', (self-interest in the phenomenal self against the</text:p>
      <text:p text:style-name="P2" loext:marker-style-name="T1">True Self of the Spirit and its mass archetype into which it incarnates through the law of</text:p>
      <text:p text:style-name="P2" loext:marker-style-name="T1">attraction).</text:p>
      <text:p text:style-name="P2" loext:marker-style-name="T1"/>
      <text:p text:style-name="P1" loext:marker-style-name="T1">Reign of Quantity</text:p>
      <text:p text:style-name="P1" loext:marker-style-name="T1"/>
      <text:p text:style-name="P2" loext:marker-style-name="T1">The system of the Demiurge, based as it is on spiritual enchantment, entails a materialization or</text:p>
      <text:p text:style-name="P2" loext:marker-style-name="T1">densification of all entities that they may be more effectively enchained and reduced to a state</text:p>
      <text:p text:style-name="P2" loext:marker-style-name="T1">of 'Spiritual reversion' (should they be endowed with Spirit at all). Through the 'Time-flow' of</text:p>
      <text:p text:style-name="P2" loext:marker-style-name="T1">the Demiurge though it entails a process of 'evolution', of these same entities they are</text:p>
      <text:p text:style-name="P2" loext:marker-style-name="T1">nonetheless subject to an increase of densification which is his cyclical temporal process and</text:p>
      <text:p text:style-name="P2" loext:marker-style-name="T1">which crystallization of their essence leads toward their intellectual finality. Following along this</text:p>
      <text:p text:style-name="P2" loext:marker-style-name="T6">spiral staircase to the abyss the entities subject to His 'Time-flow' move toward the <text:span text:style-name="T3">unio</text:span><text:span text:style-name="T3"/></text:p>
      <text:p text:style-name="P2" loext:marker-style-name="T1"><text:span text:style-name="T3">mystica </text:span>with Him and to become absorbed into Him-from out of Him they come into being, into</text:p>
      <text:p text:style-name="P2" loext:marker-style-name="T1">Him they go toward their extinction in pralaya in the night of Brahma. Those entities, that is,</text:p>
      <text:p text:style-name="P2" loext:marker-style-name="T1">who are not Immortal Spirit spheres who have avoided such a <text:span text:style-name="T3">unio mystica </text:span>and <text:span text:style-name="T3">eo ipso </text:span>have</text:p>
      <text:p text:style-name="P2" loext:marker-style-name="T1">managed to preserve their immortality not becoming reverted and entangled in the world(s) of</text:p>
      <text:p text:style-name="P2" loext:marker-style-name="T1">Demiurge.</text:p>
      <text:p text:style-name="P2" loext:marker-style-name="T1"/>
      <text:p text:style-name="P2" loext:marker-style-name="T1"/>
      <text:p text:style-name="P2" loext:marker-style-name="T1"/>
      <text:p text:style-name="P2" loext:marker-style-name="T1"/>
      <text:p text:style-name="P2" loext:marker-style-name="T1"><text:soft-page-break/>The system is designed to materialize all spiritual life and to degrade the higher culture, the</text:p>
      <text:p text:style-name="P2" loext:marker-style-name="T1">aesthetico-cultural means of transcendence as means of chaining the spirit to a world of</text:p>
      <text:p text:style-name="P2" loext:marker-style-name="T1">transient phenomenalism and emotionalism wherein the soul preponderates over the Spirit</text:p>
      <text:p text:style-name="P2" loext:marker-style-name="T1">leading it toward its destruction absorption into the cosmic vampire.</text:p>
      <text:p text:style-name="P2" loext:marker-style-name="T1"/>
      <text:p text:style-name="P2" loext:marker-style-name="T1">The culture of modernity is thus the culture of quantity devoid of quality with the mass culture</text:p>
      <text:p text:style-name="P2" loext:marker-style-name="T1">being attuned to the Demiurge and toward a debasement of the subtle and higher</text:p>
      <text:p text:style-name="P2" loext:marker-style-name="T1">consciousness and collective correlative culture. In terms of music the culture becomes little</text:p>
      <text:p text:style-name="P2" loext:marker-style-name="T1">more than rhythmic repetitions of sound waves, typically bass, an electronic form of voodoo,</text:p>
      <text:p text:style-name="P2" loext:marker-style-name="T1">modifying the consciousness of the listener/experiencer to resonate with the lowest drives and</text:p>
      <text:p text:style-name="P2" loext:marker-style-name="T1">states of being, activated the lower chakras with its sensualistic and sexual cthonic rhythmicity.</text:p>
      <text:p text:style-name="P2" loext:marker-style-name="T1"/>
      <text:p text:style-name="P2" loext:marker-style-name="T1">Examples of the same (in which same have been prominent for over a century ever since jewry</text:p>
      <text:p text:style-name="P2" loext:marker-style-name="T1">were emancipated and took over the culture creation industry) are jazz music and various</text:p>
      <text:p text:style-name="P2" loext:marker-style-name="T1">forms of boisterous studio produced cacophony (from country music to rap music)-the christian</text:p>
      <text:p text:style-name="P2" loext:marker-style-name="T1">the distinction between these, musical, forms being largely collapsed as they become</text:p>
      <text:p text:style-name="P2" loext:marker-style-name="T1">increasingly superficial and simplistic and ever increasingly exerting an influence of debasement</text:p>
      <text:p text:style-name="P2" loext:marker-style-name="T1">of the consciousness to the level of primitivism. Thus the music of the Kali Yuga is the sonic</text:p>
      <text:p text:style-name="P2" loext:marker-style-name="T1">expression of the reign of quantity, of the Demiurge in his verbum mediated through his agent</text:p>
      <text:p text:style-name="P2" loext:marker-style-name="T1">tour of the synarchy. The intention of the music is 'Spiritual reversion' and the reduction of level</text:p>
      <text:p text:style-name="P2" loext:marker-style-name="T1">of the consciousness from Spirit to soul and the lowest dimensions of the soul which induce a</text:p>
      <text:p text:style-name="P2" loext:marker-style-name="T1">syncopation and sympathetic resonance between the vibrational assault called 'music', and the</text:p>
      <text:p text:style-name="P2" loext:marker-style-name="T1">body-soul complex such that the latter is brought into a state of 'harmonious', resonance with</text:p>
      <text:p text:style-name="P2" loext:marker-style-name="T1">the Demiurge and leads the listener/experiencer from the realm of Spirit thereby inducing</text:p>
      <text:p text:style-name="P2" loext:marker-style-name="T1">'Spiritual reversion'.</text:p>
      <text:p text:style-name="P2" loext:marker-style-name="T1"/>
      <text:p text:style-name="P2" loext:marker-style-name="T1">The culture of the reign of quantity, that of Jehovah-Satan, occludes any spiritual life, any</text:p>
      <text:p text:style-name="P2" loext:marker-style-name="T1">genuine spirituality, substituting spirituality as presented in the form of text and aesthetics and</text:p>
      <text:p text:style-name="P2" loext:marker-style-name="T1">techniques as a simulacral spirituality of the Demiurge, which is not spirit but simply the</text:p>
      <text:p text:style-name="P2" loext:marker-style-name="T1">transience of becoming and densifier and denser planes of the worlds of spatio-temporality.</text:p>
      <text:p text:style-name="P2" loext:marker-style-name="T1"/>
      <text:p text:style-name="P2" loext:marker-style-name="T1"><text:soft-page-break/>The pseudo-spirituality of the synarchy as encoded in textual form and the cultural</text:p>
      <text:p text:style-name="P2" loext:marker-style-name="T1">superstructures of monotheism is simply the veneration and positing of the realms of the</text:p>
      <text:p text:style-name="P2" loext:marker-style-name="T1">Demiurge and of the Demiurge Himself as absolute but not the real Absolute or Actual Infinite</text:p>
      <text:p text:style-name="P2" loext:marker-style-name="T1">only the false infinite of Time (spatio-temporality), which is simultaneously the realm of</text:p>
      <text:p text:style-name="P2" loext:marker-style-name="T1">quantity, of the densification of the higher planes beyond those of the phenomenal realm.</text:p>
      <text:p text:style-name="P2" loext:marker-style-name="T1">Some of the religions, as Nimrod de Rosario speaks of, accommodate (unofficially and probably</text:p>
      <text:p text:style-name="P2" loext:marker-style-name="T1">heretically) 'non-synarchic' sects, which are preservers of the Primordial Gnosis if only in</text:p>
      <text:p text:style-name="P2" loext:marker-style-name="T1">degraded forms as 'crepuscular remnants', as Evola speaks of them and destroyed earlier forms</text:p>
      <text:p text:style-name="P2" loext:marker-style-name="T1">of Spirituality of the Hyperborean Wisdom. Regardless of these heretical sects, monotheistic</text:p>
      <text:p text:style-name="P2" loext:marker-style-name="T1">religions themselves serve as simulacra of Spirit, reducing the adherent's consciousness to that</text:p>
      <text:p text:style-name="P2" loext:marker-style-name="T1">of the soul and having access thereby to the higher states of existence, to the realm of</text:p>
      <text:p text:style-name="P2" loext:marker-style-name="T1">Hyperborea, the home of the Immortal Spirits, the boundless light above the Demiurge and His</text:p>
      <text:p text:style-name="P2" loext:marker-style-name="T1">worlds of manifestation.</text:p>
      <text:p text:style-name="P2" loext:marker-style-name="T1"/>
      <text:p text:style-name="P2" loext:marker-style-name="T1">The influence of the monotheistic religious programs (for they are indeed programs), is that of</text:p>
      <text:p text:style-name="P2" loext:marker-style-name="T1">a conditioning of the captive spirit along lines or trajectories of 'Spiritual reversion', of a soul</text:p>
      <text:p text:style-name="P2" loext:marker-style-name="T1">entrainment, activation of the animic principle of the consciousness of the being such that it</text:p>
      <text:p text:style-name="P2" loext:marker-style-name="T1">preponderates over that of the Spirit. All of the aspects of the monotheistic culture are oriented</text:p>
      <text:p text:style-name="P2" loext:marker-style-name="T1">around the soulish emotionalism, not an orientation beyond an <text:span text:style-name="T3">eo ipso</text:span>, they restrict the</text:p>
      <text:p text:style-name="P2" loext:marker-style-name="T1">consciousness to the emotional plane and don't go beyond this state leading to the downward</text:p>
      <text:p text:style-name="P2" loext:marker-style-name="T1">spiral of Spirit into the soul-body complex with its mutability and inconstancy, its flighty and</text:p>
      <text:p text:style-name="P2" loext:marker-style-name="T1">wayward nature.</text:p>
      <text:p text:style-name="P2" loext:marker-style-name="T1"/>
      <text:p text:style-name="P2" loext:marker-style-name="T1">The observation of any of the monotheists enables the observer to infer they are of a highly</text:p>
      <text:p text:style-name="P2" loext:marker-style-name="T1">irrational nature conditioned as they are through their mind programming (or rather mindless</text:p>
      <text:p text:style-name="P2" loext:marker-style-name="T1">programming), leading to a diminution of the mind and a preponderance of the lower elements</text:p>
      <text:p text:style-name="P5" loext:marker-style-name="T1">over the 'mind', properly so-called, mind being synonymous with 'Spirit'). </text:p>
      <text:p text:style-name="P5" loext:marker-style-name="T1"/>
      <text:p text:style-name="P5" loext:marker-style-name="T1"/>
      <text:p text:style-name="P5" loext:marker-style-name="T1"/>
      <text:p text:style-name="P5" loext:marker-style-name="T1"/>
      <text:p text:style-name="P5" loext:marker-style-name="T1"><text:soft-page-break/>Their irrationality manifests itself not only in a consciousness easily manipulated by the synarchy through the exposure of their captives to various events or aesthetic phenomena (real or unreal), and this through the 'two handles', of incentive (alleged treason, treasures in heaven), and disincentive</text:p>
      <text:p text:style-name="P2" loext:marker-style-name="T1">(the stick of 'hellfire' and 'damnation', through failure to observe all the particular rites and</text:p>
      <text:p text:style-name="P2" loext:marker-style-name="T1">obligations of the bigoted monotheistic program and indeed to place oneself in that mental</text:p>
      <text:p text:style-name="P2" loext:marker-style-name="T1">state at all times and places to facilitate 'Spiritual reversion'). Hence the monotheistic cultural</text:p>
      <text:p text:style-name="P2" loext:marker-style-name="T1">superstructure is little more than soul conditioning in 'Spiritual reversion', and ultimately a</text:p>
      <text:p text:style-name="P2" loext:marker-style-name="T1">death cult and program for the establishment of the kingdom of heaven on earth, the kingdom</text:p>
      <text:p text:style-name="P2" loext:marker-style-name="T1">of the Demiurge.</text:p>
      <text:p text:style-name="P2" loext:marker-style-name="T1"/>
      <text:p text:style-name="P2" loext:marker-style-name="T1">The ideologies of the Demiurge are simultaneously and by strict implication those of the 'reign</text:p>
      <text:p text:style-name="P2" loext:marker-style-name="T1">of quantity', and are themselves of a quantitative nature, all trending downward and bound up</text:p>
      <text:p text:style-name="P2" loext:marker-style-name="T1">with materialism (scientism and its endlessly mutable permutations, better spoken of as</text:p>
      <text:p text:style-name="P2" loext:marker-style-name="T1">'scientist philosophy', is the exalted 'Truth', of modernity designed to gradually supplant the</text:p>
      <text:p text:style-name="P2" loext:marker-style-name="T1">alleged 'Truth', of the Piscean age, the monotheistic Demiurge worship. The sciences are all</text:p>
      <text:p text:style-name="P2" loext:marker-style-name="T1">based upon formal quantity and specifically presented in the form of arabic numerals and</text:p>
      <text:p text:style-name="P2" loext:marker-style-name="T1">various other marks which purport to be, not what they are, namely a finite, particular cultural</text:p>
      <text:p text:style-name="P2" loext:marker-style-name="T1">superstructure, but 'Truth' <text:span text:style-name="T3">per se</text:span>, the alleged, 'universal', being formalistic glyphs and signs</text:p>
      <text:p text:style-name="P2" loext:marker-style-name="T1">relating to the archetypes of the Demiurge.</text:p>
      <text:p text:style-name="P2" loext:marker-style-name="T1"/>
      <text:p text:style-name="P2" loext:marker-style-name="T1">The ideology of possessive individualism follows strictly from this qualitatively abstract</text:p>
      <text:p text:style-name="P2" loext:marker-style-name="T1">conceptualization of the Demiurgic universe with the organic collective being construed solely</text:p>
      <text:p text:style-name="P2" loext:marker-style-name="T1">in abstract terms and not in those of concrete particularity of manifestation as a vital organism</text:p>
      <text:p text:style-name="P2" loext:marker-style-name="T1">(culture organism; Volk geist), and its particular instantiations, i.e. the persons who are bound</text:p>
      <text:p text:style-name="P2" loext:marker-style-name="T1">up therewith in a collective consciousness that is the actual nature of the vital being.</text:p>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text:soft-page-break/>Just as economically (and of necessity quantitatively), based ideology of possessive</text:p>
      <text:p text:style-name="P2" loext:marker-style-name="T1">individualism posits abstract dummies as its subject-and, 'the individual', a notional entity onlyso</text:p>
      <text:p text:style-name="P2" loext:marker-style-name="T1">too does its analog or flip side of the wooden shekel of the synarchy, 'communism', and its variants, both of which of course being allied and simply played off dialectically against each other as the Second World War bore out with each becoming allied against an authentic organic state in the form of the Third Reich, which latter was based upon quality, not quantity.</text:p>
      <text:p text:style-name="P2" loext:marker-style-name="T1"/>
      <text:p text:style-name="P2" loext:marker-style-name="T1">The ideologies of quantity, of the Demiurge, are all 'vulgar materialism' and their 'idealism',</text:p>
      <text:p text:style-name="P2" loext:marker-style-name="T1">latent within, is simply part of the black magic manipulation entailed in the synarchy and its</text:p>
      <text:p text:style-name="P2" loext:marker-style-name="T1">endless leisure domain, those same (feminism; economics; secular humanism; scientism;</text:p>
      <text:p text:style-name="P2" loext:marker-style-name="T1">capitalism; communism, etc.), all being mere simulacra and surface appearances designed to</text:p>
      <text:p text:style-name="P2" loext:marker-style-name="T1">generate chaos via the divide and conquer strategy of the synarchy, fragmenting organic states</text:p>
      <text:p text:style-name="P2" loext:marker-style-name="T1">through the construct, construction, and introduction of ideologies into the consciousness of</text:p>
      <text:p text:style-name="P2" loext:marker-style-name="T1">the 'goyim' as means of restricting their focal point of attention on myopic self-interested</text:p>
      <text:p text:style-name="P2" loext:marker-style-name="T1">aspects of hired, of lived experience amplified out of all proportion to reality. The focus of the</text:p>
      <text:p text:style-name="P2" loext:marker-style-name="T1">economist and those obsessed with money becomes entangled in an ideology based upon</text:p>
      <text:p text:style-name="P2" loext:marker-style-name="T1">mammon worship, upon the worship of quantity (the universal value form), the jewish swindle</text:p>
      <text:p text:style-name="P2" loext:marker-style-name="T1">science of money manipulation, 'demon money', as the Third Reich called it. The hyper focus on</text:p>
      <text:p text:style-name="P2" loext:marker-style-name="T1">female egotism being the foundation of feminism is yet another example of both the reign of</text:p>
      <text:p text:style-name="P2" loext:marker-style-name="T1">quantity (the concrete physical female), and of an ideology of fragmentation.</text:p>
      <text:p text:style-name="P2" loext:marker-style-name="T1"/>
      <text:p text:style-name="P2" loext:marker-style-name="T1">Within the reign of quantity, the universal value form (money), is equivalent to value and the</text:p>
      <text:p text:style-name="P2" loext:marker-style-name="T1">values of the population who have become assimilated into the collective consciousness of</text:p>
      <text:p text:style-name="P2" loext:marker-style-name="T1">Jehovah-Satan are restricted to this value form which, for them, translates into libidinal</text:p>
      <text:p text:style-name="P2" loext:marker-style-name="T1">economy ('maximizing pleasure, minimizing pain'), and restricting the population of the base</text:p>
      <text:p text:style-name="P2" loext:marker-style-name="T1">drives, to the 'animic principle' (soul), of the false self facilitating their assimilation within that</text:p>
      <text:p text:style-name="P5" loext:marker-style-name="T1">entity. </text:p>
      <text:p text:style-name="P5" loext:marker-style-name="T1"/>
      <text:p text:style-name="P5" loext:marker-style-name="T1"/>
      <text:p text:style-name="P5" loext:marker-style-name="T1"/>
      <text:p text:style-name="P5" loext:marker-style-name="T1"/>
      <text:p text:style-name="P5" loext:marker-style-name="T1"><text:soft-page-break/>Those who purport to be 'beyond' this motivation of base hedonism, of vulgar</text:p>
      <text:p text:style-name="P2" loext:marker-style-name="T1">materialism with its motivation towards self-stimulation as a fundamental currency or payoff of</text:p>
      <text:p text:style-name="P2" loext:marker-style-name="T1">all action, and who put themselves on a pedestal exalting their ego as a 'moral superior',</text:p>
      <text:p text:style-name="P2" loext:marker-style-name="T1">themselves are motivated to accumulate 'treasures in heaven', a divine 'payoff', through</text:p>
      <text:p text:style-name="P2" loext:marker-style-name="T1">veneration of the Demiurge and through serving his kingdom of hell on earth, exalting the</text:p>
      <text:p text:style-name="P2" loext:marker-style-name="T1">'weak and meek' and elevating them to an undeserved status and allowing them to derive</text:p>
      <text:p text:style-name="P2" loext:marker-style-name="T1">advantages which facilitate their worldly success at the expense of those not monotheists.</text:p>
      <text:p text:style-name="P2" loext:marker-style-name="T1"/>
      <text:p text:style-name="P2" loext:marker-style-name="T1">Thus for both the secular humanist worldly 'devil' (as evaluated by the monotheistic, they gets),</text:p>
      <text:p text:style-name="P2" loext:marker-style-name="T1">and for the monotheists themselves it is 'treasure' which they seek, barren quantity which</text:p>
      <text:p text:style-name="P2" loext:marker-style-name="T1">enables the accrual of transient, phenomenal appearances for the purpose of attaining an</text:p>
      <text:p text:style-name="P2" loext:marker-style-name="T1">alleged 'blessed' state of being in the former case of the 'secularist', that of an optimal state of</text:p>
      <text:p text:style-name="P2" loext:marker-style-name="T1">feelings (or perhaps for the more epicureanly inclined, a state of non-feeling, of empty</text:p>
      <text:p text:style-name="P2" loext:marker-style-name="T1">neutrality without effect, reflected in the eastern Buddhism, though in the latter case more</text:p>
      <text:p text:style-name="P2" loext:marker-style-name="T1">conducive to transcendence through, 'bracketing off' the external appearances), and for the</text:p>
      <text:p text:style-name="P2" loext:marker-style-name="T1">religious bigots it is the illusory prospect of 'treasures in heaven' of an accrual of 'divine grace'</text:p>
      <text:p text:style-name="P2" loext:marker-style-name="T1">by a <text:span text:style-name="T3">unio mystica </text:span>with a Demiurge through veneration and earnest devotion, to their dark lord</text:p>
      <text:p text:style-name="P2" loext:marker-style-name="T1">and alleged, good works, towards their fellow pasus and jewish masters.</text:p>
      <text:p text:style-name="P2" loext:marker-style-name="T1">Hence the sole motivation of the population captured by Jehovah,-Satan is that of mammon</text:p>
      <text:p text:style-name="P2" loext:marker-style-name="T1">worship, an acquisitive selfishness typically masquerading as altruistic 'love', and other</text:p>
      <text:p text:style-name="P2" loext:marker-style-name="T1">meaningless verbalizations typically saturated in pathos and emotionality.</text:p>
      <text:p text:style-name="P2" loext:marker-style-name="T1"/>
      <text:p text:style-name="P2" loext:marker-style-name="T1">Acquisitiveness in these forms thus are correlated with consumerism as one of the external</text:p>
      <text:p text:style-name="P2" loext:marker-style-name="T1">manifestations of this trieb ('mammon motivation'), within the cultural superstructure of</text:p>
      <text:p text:style-name="P2" loext:marker-style-name="T1">contemporary society, the society of the Demiurge in the reign of quantity. Hence the religious</text:p>
      <text:p text:style-name="P2" loext:marker-style-name="T1">bigots live to consume 'treasures in heaven' earning their (alleged) shew bread through the</text:p>
      <text:p text:style-name="P2" loext:marker-style-name="T1">sweat of their brow (and typically through controlling others via religious terrorism and other</text:p>
      <text:p text:style-name="P2" loext:marker-style-name="T1">physical coercion if needs be, stigmatizing them as 'heretics' etc.), as means of justifying their</text:p>
      <text:p text:style-name="P2" loext:marker-style-name="T1">'<text:span text:style-name="T3">jus bella</text:span>').</text:p>
      <text:p text:style-name="P2" loext:marker-style-name="T1"/>
      <text:p text:style-name="P2" loext:marker-style-name="T1"/>
      <text:p text:style-name="P2" loext:marker-style-name="T1"><text:soft-page-break/>Well the secularists live for the consumption of material 'goods' and 'services', though of course</text:p>
      <text:p text:style-name="P2" loext:marker-style-name="T1">both categories are rarely distinct, and as of this time in the depth of the reign of quantity have</text:p>
      <text:p text:style-name="P2" loext:marker-style-name="T1">all but merged together into a composite form of irrationality and selfish acquisitiveness, both</text:p>
      <text:p text:style-name="P2" loext:marker-style-name="T1">'moral' and 'hedonic' capital being pursued by both parties.</text:p>
      <text:p text:style-name="P2" loext:marker-style-name="T1"/>
      <text:p text:style-name="P2" loext:marker-style-name="T1">Other symptoms of the reign of quantity lie in the massification of culture, of all culture being</text:p>
      <text:p text:style-name="P2" loext:marker-style-name="T1">designed to cater to the lowest common denominator. No higher culture now exists in the</text:p>
      <text:p text:style-name="P2" loext:marker-style-name="T1">world save remnants of pasu culture that are preserved by the elites who are properly spoken</text:p>
      <text:p text:style-name="P2" loext:marker-style-name="T1">about such (the aristocrats of the soul and especially thereof the European elite who preserve</text:p>
      <text:p text:style-name="P2" loext:marker-style-name="T1">and embody the quality of the Spirit in the blood). The living reality of the higher culture has</text:p>
      <text:p text:style-name="P2" loext:marker-style-name="T1">become mere occasional 'entertainment', for the bourgeoisie to indulge itself in and has been</text:p>
      <text:p text:style-name="P2" loext:marker-style-name="T1">degraded in countless ways by its distorters (willful and deliberate with malice aforethought as</text:p>
      <text:p text:style-name="P2" loext:marker-style-name="T1">means of mocking and attempting to sully that which is beyond themselves). Played by jews</text:p>
      <text:p text:style-name="P2" loext:marker-style-name="T1">and non-whites (in the case of classical music), mixed and mingled with contemporary</text:p>
      <text:p text:style-name="P2" loext:marker-style-name="T1">architectural additions and perversely combined with overlays of aesthetic abomination (e.g.</text:p>
      <text:p text:style-name="P2" loext:marker-style-name="T1">Andy Warhol, etc.).</text:p>
      <text:p text:style-name="P2" loext:marker-style-name="T1"/>
      <text:p text:style-name="P2" loext:marker-style-name="T1">The lowest common culture as Baudrillard spoke of it has now come to be identical to culture</text:p>
      <text:p text:style-name="P2" loext:marker-style-name="T1">itself. The language of contemporary society has become debased to the level of savagery with</text:p>
      <text:p text:style-name="P2" loext:marker-style-name="T1">the former heights of language being degraded to the level of instant messaging and emotive</text:p>
      <text:p text:style-name="P2" loext:marker-style-name="T1">symbols in a graphic form constituting the signifiers of meaning that is the 'coin of the realm',</text:p>
      <text:p text:style-name="P2" loext:marker-style-name="T1">the 'chosen people', of Jehovah-Satan would have a complete monopoly on all intelligence</text:p>
      <text:p text:style-name="P2" loext:marker-style-name="T1">ensuring their monopoly by speaking hebrew and all else speaking esperanto or some form of</text:p>
      <text:p text:style-name="P2" loext:marker-style-name="T1">dumbed-down language developed by jewry to debase their conscious mind.</text:p>
      <text:p text:style-name="P2" loext:marker-style-name="T1"/>
      <text:p text:style-name="P2" loext:marker-style-name="T1">The reign of quantity is a condition of being that one now faces and accordingly the conditions</text:p>
      <text:p text:style-name="P2" loext:marker-style-name="T1">one lives under are equivalent to a man sinking in quicksand becoming ever more debased and</text:p>
      <text:p text:style-name="P2" loext:marker-style-name="T1">densified in his consciousness. The quality of the former culture has all but been effaced and</text:p>
      <text:p text:style-name="P2" loext:marker-style-name="T1">supplanted with a 'lowest common culture', with the 'culture organism' of primitivization. The</text:p>
      <text:p text:style-name="P2" loext:marker-style-name="T1">quicksand in which he is immersed is as a pig wallowing in a sty and amidst its own sewage,</text:p>
      <text:p text:style-name="P5" loext:marker-style-name="T1">defiling himself with the exerta that is represented as so many truffles. </text:p>
      <text:p text:style-name="P5" loext:marker-style-name="T1"><text:soft-page-break/>The simulacral culture of today is at best a vulgar spectacle of crude humor and physical exertion becoming the name, bearing the name, 'sports', and at worst a distortion and defilement of pre-existent Aryan culture (and indeed of all racial/special groups, 'traditional' culture) rendered a hollow mockery of its former self and yet unrecognized as such by the partakers thereof (at least those not a</text:p>
      <text:p text:style-name="P2" loext:marker-style-name="T1">part of the synarchy who knowingly defile the culture of the 'goyim' and this as means of</text:p>
      <text:p text:style-name="P2" loext:marker-style-name="T1">destroying the culture of their enemies and installing in its place the culture of semitic</text:p>
      <text:p text:style-name="P2" loext:marker-style-name="T1">supremacism, the solace and yes paradoxically arid culture of the alien semite).</text:p>
      <text:p text:style-name="P2" loext:marker-style-name="T1"/>
      <text:p text:style-name="P2" loext:marker-style-name="T1">In terms of relations, relationships also the reign of quantity manifests itself in relations</text:p>
      <text:p text:style-name="P2" loext:marker-style-name="T1">between people with the denizens of the realm of the lowest common culture being in the</text:p>
      <text:p text:style-name="P2" loext:marker-style-name="T1">main the lowest common denominator and thereby substituting one for another in superficial</text:p>
      <text:p text:style-name="P2" loext:marker-style-name="T1">friendships and 'romantic' (aka. sexual), relationships with a completely promiscuous form of</text:p>
      <text:p text:style-name="P2" loext:marker-style-name="T1">interrelation, nothing profound or meaningful and nothing of any duration but simply one being</text:p>
      <text:p text:style-name="P2" loext:marker-style-name="T1">substituted for another based upon capricious inclination and no higher principle than</text:p>
      <text:p text:style-name="P2" loext:marker-style-name="T1">momentary feeling states or arbitrary and fleeting interest.</text:p>
      <text:p text:style-name="P2" loext:marker-style-name="T1"/>
      <text:p text:style-name="P2" loext:marker-style-name="T1">Insofar a society of complete dissatisfaction is created and this induces depression in the</text:p>
      <text:p text:style-name="P2" loext:marker-style-name="T1">population which they seek to drown in frenetic activity and hypernormal stimulation via drugs;</text:p>
      <text:p text:style-name="P2" loext:marker-style-name="T1">alcohol or other thrill-seeking, hedonic pursuits (hypersexualism as substitute for spiritual</text:p>
      <text:p text:style-name="P2" loext:marker-style-name="T1">relationships). The image of the reign of quantity plays host to a war (seemingly everlasting and</text:p>
      <text:p text:style-name="P2" loext:marker-style-name="T1">indeed it is 'everlasting', and therefore is the true condition of the True Self, an Immortal Spirit</text:p>
      <text:p text:style-name="P2" loext:marker-style-name="T1">sphere which endures through time as being beyond time dwelling in Eternity, in Hyperborea,</text:p>
      <text:p text:style-name="P2" loext:marker-style-name="T1">and existing its essence against Time, against the Demiurge and Jehovah-Satan and His minions</text:p>
      <text:p text:style-name="P2" loext:marker-style-name="T1">on the earth plane.</text:p>
      <text:p text:style-name="P2" loext:marker-style-name="T1"/>
      <text:p text:style-name="P2" loext:marker-style-name="T1">The self-destruction of the dark forces is upon them now and in its aftermath there will be a</text:p>
      <text:p text:style-name="P2" loext:marker-style-name="T1">world devoid of their pestilential presence, a spiritualized world no longer subject to the</text:p>
      <text:p text:style-name="P2" loext:marker-style-name="T1">generation and corruption of Time.</text:p>
      <text:p text:style-name="P2" loext:marker-style-name="T1"/>
      <text:p text:style-name="P2" loext:marker-style-name="T1"/>
      <text:p text:style-name="P2" loext:marker-style-name="T1"/>
      <text:p text:style-name="P1" loext:marker-style-name="T1"><text:soft-page-break/>Acid Bath</text:p>
      <text:p text:style-name="P1" loext:marker-style-name="T1"/>
      <text:p text:style-name="P2" loext:marker-style-name="T1">The cloaca gentium of today is as an acid bath designed to disintegrate distinct groups, merging</text:p>
      <text:p text:style-name="P2" loext:marker-style-name="T1">them together as a morass of genetico-spiritual substance. This 'shit stew', as Matt Hale called</text:p>
      <text:p text:style-name="P2" loext:marker-style-name="T1">it, is subsequently molded into the standardized mold of the controllers, with each and all being</text:p>
      <text:p text:style-name="P2" loext:marker-style-name="T1">reduced to a cultural product of the 'culture pact' (be it christian; liberal, or some other form of</text:p>
      <text:p text:style-name="P2" loext:marker-style-name="T1">universalism, one of the few selections on the menu of the world order synarchy).</text:p>
      <text:p text:style-name="P2" loext:marker-style-name="T1"/>
      <text:p text:style-name="P2" loext:marker-style-name="T1">The erasure of all organic difference is the goal of the cabal under their own 'set-apart',</text:p>
      <text:p text:style-name="P2" loext:marker-style-name="T1">difference, as 'the chosen people', with all else being subject to their myriad processes of</text:p>
      <text:p text:style-name="P2" loext:marker-style-name="T1">'leveling equality'. Those who voluntarily enter into this pact of negation of difference are the</text:p>
      <text:p text:style-name="P2" loext:marker-style-name="T1">unconscious who fail to adequately comprehend reality, the essentiality of difference,</text:p>
      <text:p text:style-name="P2" loext:marker-style-name="T1">preservation, as <text:span text:style-name="T7">conditio sine qua non</text:span> of continuance, both in this life and in subsequent lives</text:p>
      <text:p text:style-name="P2" loext:marker-style-name="T1">of reincarnation. Should the archetype which one participates in, the 'culture organism', in</text:p>
      <text:p text:style-name="P2" loext:marker-style-name="T1">Spengler's terms, cease they themselves will cease.</text:p>
      <text:p text:style-name="P2" loext:marker-style-name="T1"/>
      <text:p text:style-name="P2" loext:marker-style-name="T1">Should they enable or create conditions leading to the diminution of the power of their own</text:p>
      <text:p text:style-name="P2" loext:marker-style-name="T1">culture organism, they will harm themselves proportionally. Should they, in their participation</text:p>
      <text:p text:style-name="P2" loext:marker-style-name="T1">in foreign culture, export or enable the importation of that foreign culture into their own</text:p>
      <text:p text:style-name="P2" loext:marker-style-name="T1">culture organism, they will undermine and disempower their own culture, and thereby set it up</text:p>
      <text:p text:style-name="P2" loext:marker-style-name="T1">for eventual destruction, should the process continue.</text:p>
      <text:p text:style-name="P2" loext:marker-style-name="T1"/>
      <text:p text:style-name="P2" loext:marker-style-name="T1">Hence, for the foreigner to partake of the foreign culture is to imbibe into themselves the</text:p>
      <text:p text:style-name="P2" loext:marker-style-name="T1">poison apple of the apparent good and cause harm to themselves and indeed others as the</text:p>
      <text:p text:style-name="P2" loext:marker-style-name="T1">poison apple (here metaphorically considered), of foreign culture has a viral aspect that</text:p>
      <text:p text:style-name="P2" loext:marker-style-name="T1">replicates itself being transmissible to other hosts.</text:p>
      <text:p text:style-name="P2" loext:marker-style-name="T1"/>
      <text:p text:style-name="P2" loext:marker-style-name="T1">Those who voluntarily participate in the culture of Others typically have one or other purposes:</text:p>
      <text:p text:style-name="P2" loext:marker-style-name="T1">either to gain advantages for themselves alone or to gain advantages for themselves and for</text:p>
      <text:p text:style-name="P2" loext:marker-style-name="T1">their collective. In the former case, their conduct and participation in the culture of the</text:p>
      <text:p text:style-name="P2" loext:marker-style-name="T1">foreigner may be either neutral or harmful in its influence on their own kind and on themselves.</text:p>
      <text:p text:style-name="P2" loext:marker-style-name="T1"><text:soft-page-break/>It may be neutral only insofar as it can be potentially beneficial as there is no such thing as a</text:p>
      <text:p text:style-name="P2" loext:marker-style-name="T1">barren neutrality, all things influencing all others and therefore either being of a positive or a</text:p>
      <text:p text:style-name="P2" loext:marker-style-name="T1">negative influence.</text:p>
      <text:p text:style-name="P2" loext:marker-style-name="T1"/>
      <text:p text:style-name="P2" loext:marker-style-name="T1">Therefore, the foreigner may be an agent of their 'culture organism' (folk; racial collective). Else</text:p>
      <text:p text:style-name="P2" loext:marker-style-name="T1">it may be a self-server who of necessity violates their own culture organism through their</text:p>
      <text:p text:style-name="P2" loext:marker-style-name="T1">participation in the foreign.</text:p>
      <text:p text:style-name="P2" loext:marker-style-name="T1"/>
      <text:p text:style-name="P2" loext:marker-style-name="T1">Most of those who are not Aryan or white participating in the latter society are agents of their</text:p>
      <text:p text:style-name="P2" loext:marker-style-name="T1">own culture organism.</text:p>
      <text:p text:style-name="P2" loext:marker-style-name="T1"/>
      <text:p text:style-name="P2" loext:marker-style-name="T1">They are seeking to build power as the jews on the backs of their white host and this under</text:p>
      <text:p text:style-name="P2" loext:marker-style-name="T1">various guises (trade; culture exchange, etc.). The few who abandon their own kind enter into</text:p>
      <text:p text:style-name="P2" loext:marker-style-name="T1">the acid bath voluntarily and bring about their own destruction.</text:p>
      <text:p text:style-name="P2" loext:marker-style-name="T1"/>
      <text:p text:style-name="P2" loext:marker-style-name="T1">The agents who serve their culture organism do so to 'hollow out', a white man's society of its</text:p>
      <text:p text:style-name="P2" loext:marker-style-name="T1">power and power sources, undermining and tearing down the edifices of power by whatever</text:p>
      <text:p text:style-name="P2" loext:marker-style-name="T1">means they may (disempowering their host while simultaneously advantaging themselves at its</text:p>
      <text:p text:style-name="P2" loext:marker-style-name="T1">expense).</text:p>
      <text:p text:style-name="P2" loext:marker-style-name="T1"/>
      <text:p text:style-name="P2" loext:marker-style-name="T1">Though it may appear to the foolish white population as if their nation is performing some</text:p>
      <text:p text:style-name="P2" loext:marker-style-name="T1">noble purposes in enabling parasitism on the mass population of their own collective, the</text:p>
      <text:p text:style-name="P2" loext:marker-style-name="T1">reality is they are leading their own population into the acid bath and bringing about their own</text:p>
      <text:p text:style-name="P2" loext:marker-style-name="T1">extinction. Such folly has as its basis the suicidal ideology of christianity with its fanatical</text:p>
      <text:p text:style-name="P2" loext:marker-style-name="T1">motivation of violence against others, against anything 'other' to itself. The contemporary</text:p>
      <text:p text:style-name="P2" loext:marker-style-name="T1">ideology of liberalism is simply a materialization of the christ-insane ideology which is its</text:p>
      <text:p text:style-name="P2" loext:marker-style-name="T1">forebear.</text:p>
      <text:p text:style-name="P2" loext:marker-style-name="T1"/>
      <text:p text:style-name="P2" loext:marker-style-name="T1"/>
      <text:p text:style-name="P2" loext:marker-style-name="T1"/>
      <text:p text:style-name="P2" loext:marker-style-name="T1"/>
      <text:p text:style-name="P1" loext:marker-style-name="T1"><text:soft-page-break/>The Hierarchy of Evil</text:p>
      <text:p text:style-name="P1" loext:marker-style-name="T1"/>
      <text:p text:style-name="P2" loext:marker-style-name="T1">The cabal of black magicians which enslaves this world may be considered to admit of four</text:p>
      <text:p text:style-name="P2" loext:marker-style-name="T1">levels in its visible hierarchy: at the lowest level exists the 'communist', or 'secular humanist',</text:p>
      <text:p text:style-name="P2" loext:marker-style-name="T1">the worldly materialist whose focus of consciousness is restricted to the material plane. The</text:p>
      <text:p text:style-name="P2" loext:marker-style-name="T1">Gnostic term 'hylic' (from the Greek words 'hyl<text:span text:style-name="T5">e</text:span>', denoting matter), may be thus fairly applied to</text:p>
      <text:p text:style-name="P2" loext:marker-style-name="T1">this bottom tier of the hierarchy of evil.</text:p>
      <text:p text:style-name="P2" loext:marker-style-name="T1"/>
      <text:p text:style-name="P2" loext:marker-style-name="T1">Above this the tier of monotheism, of the exoteric 'rites and ceremonies', of institutionalized</text:p>
      <text:p text:style-name="P2" loext:marker-style-name="T1">belief is situated, 'belief' alone but not knowledge which is reserved for higher levels of the</text:p>
      <text:p text:style-name="P2" loext:marker-style-name="T1">hierarchy that which they claim is knowledge or gnosis, which is in reality pseudognosis. This</text:p>
      <text:p text:style-name="P2" loext:marker-style-name="T1">tier, the moral majority, emphasizes the maintenance of the society or nation, of the 'culture</text:p>
      <text:p text:style-name="P2" loext:marker-style-name="T1">organism', and this on the basis of what is established as the conventional mores, encoded in</text:p>
      <text:p text:style-name="P2" loext:marker-style-name="T1">the various 'rites and ceremonies', in Confuciastic terms. This constitutes in the main, the 'half-educated', petite bourgeoisie and the bourgeoisie in its more rudimentary capacity or level.</text:p>
      <text:p text:style-name="P2" loext:marker-style-name="T1"/>
      <text:p text:style-name="P2" loext:marker-style-name="T1">Beyond this is the level of the initiate into the mysteries of the false light of Shambhala, of the</text:p>
      <text:p text:style-name="P2" loext:marker-style-name="T1">masonic and related Illuminist orders who participate in the pseudognosis and 'counterinitiation',</text:p>
      <text:p text:style-name="P2" loext:marker-style-name="T1">of the semitic gnostic worldview or Eastern equivalent (perhaps Taoism; Buddhism,</text:p>
      <text:p text:style-name="P2" loext:marker-style-name="T1">and Hinduism may be placed here at their higher levels of initiatic praxis).</text:p>
      <text:p text:style-name="P2" loext:marker-style-name="T1"/>
      <text:p text:style-name="P2" loext:marker-style-name="T1">Above this level of false light stands 'the chosen people', of jewry. Though it is questionable</text:p>
      <text:p text:style-name="P2" loext:marker-style-name="T1">whether all Eastern occultists are subordinate thereto in terms of mainstream religiosity or if</text:p>
      <text:p text:style-name="P2" loext:marker-style-name="T1">they are relatively independent, though still (?) partaking of the 'Black Magic of Chang</text:p>
      <text:p text:style-name="P2" loext:marker-style-name="T1">Shambhala', governed by the Great White Brotherhood and Shambhala at its highest levels</text:p>
      <text:p text:style-name="P2" loext:marker-style-name="T1">beyond the visible hierarchy (this according to Nimrod de Rosario in his "Fundamentals of the</text:p>
      <text:p text:style-name="P2" loext:marker-style-name="T1">Hyperborean Wisdom"). Beyond the level of the jews, the writer has heard that the level of the highest (?) on the earth plane is that of the israelites. Perhaps those who are called 'the British people', may be said to occupy this level and be the highest of the stock of Anglo-British who currently occupy the country.</text:p>
      <text:p text:style-name="P2" loext:marker-style-name="T1"/>
      <text:p text:style-name="P2" loext:marker-style-name="T1"><text:soft-page-break/>Perhaps a mixture between the 'chosen people', and the Anglo-Stock (originally Aryan but no</text:p>
      <text:p text:style-name="P2" loext:marker-style-name="T1">longer?), in the British Isles in northern France and Holland form this 'Western race'(as Evola</text:p>
      <text:p text:style-name="P2" loext:marker-style-name="T1">called it in his "Synthesis of Racial Doctrine"), which superintends over even jewry? Such the</text:p>
      <text:p text:style-name="P2" loext:marker-style-name="T1">writer is unable to say. As a racial group, only those who are most hybridized with the 'demons</text:p>
      <text:p text:style-name="P2" loext:marker-style-name="T1">of Chang Shambhala', and the reptilians (of whom jewry are a genetic creation, a fusion of the</text:p>
      <text:p text:style-name="P2" loext:marker-style-name="T1">reptilians and neanderthals), are the rulers of the oligarchy under the 'Yahweh collective', of</text:p>
      <text:p text:style-name="P2" loext:marker-style-name="T1">negative E.Ts (reptilians; insectoids, et alia), themselves governed by the myriad aeons, which</text:p>
      <text:p text:style-name="P2" loext:marker-style-name="T1">are hypostases of Jehovah-Satan.</text:p>
      <text:p text:style-name="P2" loext:marker-style-name="T1"/>
      <text:p text:style-name="P2" loext:marker-style-name="T1">Thus the hierarchy of evil of the world order is one based upon degrees of vileness and</text:p>
      <text:p text:style-name="P2" loext:marker-style-name="T1">contamination with the 'judaic archetype', and participation within the matrix of the Demiurge.</text:p>
      <text:p text:style-name="P2" loext:marker-style-name="T1">Some occupy higher and others lower levels of existence (development; 'evolution'). The most</text:p>
      <text:p text:style-name="P2" loext:marker-style-name="T1">underdeveloped are treated as animals or subhumans and the most developed as gods with the</text:p>
      <text:p text:style-name="P2" loext:marker-style-name="T1">intermediate grade being composed of 'humans', or the 'enlightened', those with 'hue'.</text:p>
      <text:p text:style-name="P2" loext:marker-style-name="T1"/>
      <text:p text:style-name="P2" loext:marker-style-name="T1">This is the hierarchical conception and reality of the cabal, which is diametrically opposed to</text:p>
      <text:p text:style-name="P2" loext:marker-style-name="T1">that of the Hyperboreans. The cabal's ideology is based upon anyone undergoing various</text:p>
      <text:p text:style-name="P2" loext:marker-style-name="T1">processes of initiation to their false light and anyone not participating therein is ostracized and</text:p>
      <text:p text:style-name="P2" loext:marker-style-name="T1">condemned as a pariah, not fitting into any of the social castes.</text:p>
      <text:p text:style-name="P2" loext:marker-style-name="T1"/>
      <text:p text:style-name="P2" loext:marker-style-name="T1">The Hyperborean conception is not hierarchical but holistic with the leader occupying the</text:p>
      <text:p text:style-name="P2" loext:marker-style-name="T1">center of the circle, radiating upon all his true light of gnosis and relegating all to the extent of</text:p>
      <text:p text:style-name="P2" loext:marker-style-name="T1">their capacity, not exploiting and using all for selfish purposes, as in the case of the cabal of evil,</text:p>
      <text:p text:style-name="P2" loext:marker-style-name="T1">wherein the higher uses and abuses the lower for its base-born ends.</text:p>
      <text:p text:style-name="P2" loext:marker-style-name="T1"/>
      <text:p text:style-name="P2" loext:marker-style-name="T1">The structural formation of the cabal is that of theocratic despotism ('Zion'), and its preliminary</text:p>
      <text:p text:style-name="P2" loext:marker-style-name="T1">phases which serve as blinds and scapegoats to set up straw men to justify its installation until</text:p>
      <text:p text:style-name="P2" loext:marker-style-name="T1">such time (when all others not of the priest caste have no knowledge or power), as it has no</text:p>
      <text:p text:style-name="P2" loext:marker-style-name="T1">need to justify its violence, preliminary stages such as liberalism; democracy; socialism;</text:p>
      <text:p text:style-name="P2" loext:marker-style-name="T1">communism, etc., the downward spiral of its orchestrated chaos or 'creative destruction'.</text:p>
      <text:p text:style-name="P2" loext:marker-style-name="T1"/>
      <text:p text:style-name="P2" loext:marker-style-name="T1"><text:soft-page-break/>The Hyperborean conception is that of national socialism, the ideology or we<text:span text:style-name="T5">ltanschauung</text:span></text:p>
      <text:p text:style-name="P2" loext:marker-style-name="T1">of the folk and its spiritual elevation, placing the culture organism first and not as the cabal with</text:p>
      <text:p text:style-name="P2" loext:marker-style-name="T1">the corrupt priest caste of black magicians.</text:p>
      <text:p text:style-name="P2" loext:marker-style-name="T1"/>
      <text:p text:style-name="P1" loext:marker-style-name="T1">First Hyperborea</text:p>
      <text:p text:style-name="P2" loext:marker-style-name="T1"/>
      <text:p text:style-name="P2" loext:marker-style-name="T1">The state of being that preceded the Demiurgic imposition of his excretion. This state of higher</text:p>
      <text:p text:style-name="P2" loext:marker-style-name="T1">subtlety is that which pre-existed the densification of the higher, that which exists still yet is</text:p>
      <text:p text:style-name="P2" loext:marker-style-name="T1">overlaid with the film of the blind god Jehovah as his sclerosis covering over his own eyes.</text:p>
      <text:p text:style-name="P2" loext:marker-style-name="T1">His conscious manifestation projecting itself as the big bang of the false light, a cosmic grenade</text:p>
      <text:p text:style-name="P2" loext:marker-style-name="T1">exploding in the realm of Eternity raining down upon the immortals and other higher beings</text:p>
      <text:p text:style-name="P2" loext:marker-style-name="T1">who dwell in eternity his shrapnel of pain and death, finitude, generation and corruption, a</text:p>
      <text:p text:style-name="P2" loext:marker-style-name="T1">limitation of their existence, in some cases their death, in others simply a gauze of the cosmic</text:p>
      <text:p text:style-name="P2" loext:marker-style-name="T1">spider's webs easily brushed aside by such as the immortals.</text:p>
      <text:p text:style-name="P2" loext:marker-style-name="T1"/>
      <text:p text:style-name="P2" loext:marker-style-name="T1">They had voluntarily chosen to enter into involution, to descend into the material plane and to</text:p>
      <text:p text:style-name="P2" loext:marker-style-name="T1">remove the minions of the blind god who were busily carrying out their master's instructions in</text:p>
      <text:p text:style-name="P2" loext:marker-style-name="T1">trapping within the material plane the captive Spirits of higher dimensions and absorbing and</text:p>
      <text:p text:style-name="P2" loext:marker-style-name="T1">reabsorbing the multifarious lifeforms who existed within the Demiurgic multiverse (universe?</text:p>
      <text:p text:style-name="P2" loext:marker-style-name="T1">of 'the One' and yet a unity of pluridimensional states subordinate to the true unity which preexisted</text:p>
      <text:p text:style-name="P2" loext:marker-style-name="T1">its being).</text:p>
      <text:p text:style-name="P2" loext:marker-style-name="T1"/>
      <text:p text:style-name="P2" loext:marker-style-name="T1">They, the Immortals, had descended through voluntary choice into the material plane, into</text:p>
      <text:p text:style-name="P2" loext:marker-style-name="T1">physical manifestation, interbreeding with the Pasu beast-man, the anthropoid entities created</text:p>
      <text:p text:style-name="P2" loext:marker-style-name="T1">by the Demiurge and who had served him as food in far-off Lemuria, cycling in the wheel of</text:p>
      <text:p text:style-name="P2" loext:marker-style-name="T1">Kalachakra as so much compost of inferior matter. The transmission of Spirit to these same</text:p>
      <text:p text:style-name="P2" loext:marker-style-name="T1">beings instigated their metamorphosis from their heretofore lower level, lower state of</text:p>
      <text:p text:style-name="P5" loext:marker-style-name="T1">subhumanity into that of the animal-man hybrid which exists today. </text:p>
      <text:p text:style-name="P5" loext:marker-style-name="T1"/>
      <text:p text:style-name="P5" loext:marker-style-name="T1"/>
      <text:p text:style-name="P5" loext:marker-style-name="T1"/>
      <text:p text:style-name="P5" loext:marker-style-name="T1"><text:soft-page-break/>The global migrations of the Hyperboreans visiting upon the captive slaves since their spiritual elevation by a <text:span text:style-name="T3">prima nocta </text:span>and the parthenogenetic plasmation of their conscious intelligence has transmuted the earth into a state of greater enlightenment and a step away from the barbarous condition of the Lemurian stock that were deposited on the earth plane in Lemuria by the 'Yahweh</text:p>
      <text:p text:style-name="P2" loext:marker-style-name="T1">collective', of negative alien entities, the reptilians and insectoids and mantid aliens, along with</text:p>
      <text:p text:style-name="P2" loext:marker-style-name="T1">their grey alien slave minions; products of genetic engineering and to serve the collective and</text:p>
      <text:p text:style-name="P2" loext:marker-style-name="T1">their father of violence, Jehovah-Satan, as their slave labo<text:span text:style-name="T5">u</text:span>r and sustenance via sacrifice.</text:p>
      <text:p text:style-name="P2" loext:marker-style-name="T1">The Aztec kingdom as well as the Druidic were attempts at re-presenting the state of Lemurian</text:p>
      <text:p text:style-name="P2" loext:marker-style-name="T1">barbarity which was put a stop to by the Hyperboreans destroying the priest caste and</text:p>
      <text:p text:style-name="P2" loext:marker-style-name="T1">subjugating their minions, the remnant of Zadokite and Melchizedek priests escaping to the farflung</text:p>
      <text:p text:style-name="P2" loext:marker-style-name="T1">reaches of Terra, the materialized Gaia of third density.</text:p>
      <text:p text:style-name="P2" loext:marker-style-name="T1"/>
      <text:p text:style-name="P2" loext:marker-style-name="T1">The Hyperborean empires were, in post-Diluvian times, conferred upon their charges handing</text:p>
      <text:p text:style-name="P2" loext:marker-style-name="T1">their torch of stewardship and the Promethean flame of the divine Gnosis of Hyperborea to the</text:p>
      <text:p text:style-name="P2" loext:marker-style-name="T1">Aryans who inherited the kingdom of Atlantis and perhaps Lemuria itself.</text:p>
      <text:p text:style-name="P2" loext:marker-style-name="T1"/>
      <text:p text:style-name="P2" loext:marker-style-name="T1">The retaliation on the part of the 'Yahweh collective' of negative E.Ts in decimating Atlantis and</text:p>
      <text:p text:style-name="P2" loext:marker-style-name="T1">corrupting its priest caste through infiltration and internecine intermixture was undergone as</text:p>
      <text:p text:style-name="P2" loext:marker-style-name="T1">means of decapitating the power of the Aryan on the continent, once submerged through the</text:p>
      <text:p text:style-name="P2" loext:marker-style-name="T1">sonic weapons of the 'Yahweh collective' as is related in the OAHSPE Bible of the 33rd degree</text:p>
      <text:p text:style-name="P2" loext:marker-style-name="T1">Freemason John Newborough. The sinking of the Aryan enclave precipitated yet further</text:p>
      <text:p text:style-name="P2" loext:marker-style-name="T1">migrations and was related in a distorted form in the flood myth of the Enuma Elish of Babylon</text:p>
      <text:p text:style-name="P2" loext:marker-style-name="T1">and distorted yet further by the 'chosen people', of Jehovah-Satan in their Torah tale of Noah's</text:p>
      <text:p text:style-name="P2" loext:marker-style-name="T1">Ark.</text:p>
      <text:p text:style-name="P2" loext:marker-style-name="T1"/>
      <text:p text:style-name="P2" loext:marker-style-name="T1">The His-story of the world begins at this time with the primordial and archaic world being</text:p>
      <text:p text:style-name="P2" loext:marker-style-name="T1">concealed and overlaid with a scleral covering of textual distortion and the ruination and</text:p>
      <text:p text:style-name="P2" loext:marker-style-name="T1">corruption of sacred sites by the 'chosen people', and their minions, the ancient His-story (the</text:p>
      <text:p text:style-name="P2" loext:marker-style-name="T1">actual history), of the world being substituted for the fabulous and inverted narratives of jewry.</text:p>
      <text:p text:style-name="P2" loext:marker-style-name="T1"/>
      <text:p text:style-name="P2" loext:marker-style-name="T1"/>
      <text:p text:style-name="P2" loext:marker-style-name="T1"><text:soft-page-break/>A re-t<text:span text:style-name="T5">urn</text:span> to first Hyperborea is the intention of the Hyperboreans and a transition towards a</text:p>
      <text:p text:style-name="P2" loext:marker-style-name="T1">spiritualized earth of more subtle density towards a sustainable world of a harmonious nature</text:p>
      <text:p text:style-name="P2" loext:marker-style-name="T1">employing power systems which don't destroy but heal and which serve the interests of all and</text:p>
      <text:p text:style-name="P2" loext:marker-style-name="T1">not the few exclusively. The return to first Hyperborea will be a transition toward a world of</text:p>
      <text:p text:style-name="P2" loext:marker-style-name="T1">empowerment and a strengthening of the mind; body, and soul instead of a debasement and</text:p>
      <text:p text:style-name="P2" loext:marker-style-name="T1">destruction thereof; a world of sacrifice for a higher objective and a self-empowerment eo ipso</text:p>
      <text:p text:style-name="P2" loext:marker-style-name="T1">rather than a self-sacrifice for the base ends of hypocritical parasites and the perpetuation of</text:p>
      <text:p text:style-name="P2" loext:marker-style-name="T1">their slave system.</text:p>
      <text:p text:style-name="P2" loext:marker-style-name="T1"/>
      <text:p text:style-name="P2" loext:marker-style-name="T1">A return to first Hyperborea entails the establishment of Spirit in place of matter and all serving</text:p>
      <text:p text:style-name="P2" loext:marker-style-name="T1">this end rather than serving the base ends of worldly transient pleasure and self-gratification in</text:p>
      <text:p text:style-name="P2" loext:marker-style-name="T1">the name of 'god' indeed their only form of sincerity, serving the god of matter through a</text:p>
      <text:p text:style-name="P2" loext:marker-style-name="T1">devotion to matter.</text:p>
      <text:p text:style-name="P2" loext:marker-style-name="T1"/>
      <text:p text:style-name="P2" loext:marker-style-name="T1">It is the Aryan race and the Aryan race alone who are able to reorient the world's population</text:p>
      <text:p text:style-name="P2" loext:marker-style-name="T1">towards this end as they alone possess the blood memory of first Hyperborea to a sufficient</text:p>
      <text:p text:style-name="P2" loext:marker-style-name="T1">degree of strength, oriented in essence toward the higher and towards harmonious forms of</text:p>
      <text:p text:style-name="P2" loext:marker-style-name="T1">action according to their own nature of a harmonious kind, minimizing harm and maximizing</text:p>
      <text:p text:style-name="P2" loext:marker-style-name="T1">benevolence towards others worthy thereof; recognizing error and distortion and seeking to</text:p>
      <text:p text:style-name="P2" loext:marker-style-name="T1">rectify the corrupted states of affairs, the false doctrines; the errors of the ways of others and</text:p>
      <text:p text:style-name="P2" loext:marker-style-name="T1">especially themselves, always placing their collective <text:span text:style-name="T7">telos</text:span> in advance of their own transient</text:p>
      <text:p text:style-name="P2" loext:marker-style-name="T1">and particular ends.</text:p>
      <text:p text:style-name="P2" loext:marker-style-name="T1"/>
      <text:p text:style-name="P2" loext:marker-style-name="T1">The greater share of the blood memory, predisposes them to act and any deviation from this</text:p>
      <text:p text:style-name="P2" loext:marker-style-name="T1">form of action leads to their sense of wrong; of doubt and a desire to rectify their perceived and</text:p>
      <text:p text:style-name="P2" loext:marker-style-name="T1">acknowledged errors of judgment and action. The Aryan, by virtue of their possession of the Litr</text:p>
      <text:p text:style-name="P2" loext:marker-style-name="T1"><text:span text:style-name="T5">G</text:span>odi (blood of the gods, of the Hyperboreans), is as a compass pointed towards the North,</text:p>
      <text:p text:style-name="P2" loext:marker-style-name="T1">toward the polar light of midnight, towards the Eternal planes of Hyperborea.</text:p>
      <text:p text:style-name="P2" loext:marker-style-name="T1"/>
      <text:p text:style-name="P2" loext:marker-style-name="T1"/>
      <text:p text:style-name="P2" loext:marker-style-name="T1"/>
      <text:p text:style-name="P2" loext:marker-style-name="T1"><text:soft-page-break/>When he commits error, he senses the wrong of his deeds and when he acts rightly, he is</text:p>
      <text:p text:style-name="P2" loext:marker-style-name="T1">resistive to deviation from that form of righteous action. Hence, his blood memory or the group</text:p>
      <text:p text:style-name="P2" loext:marker-style-name="T1">graal stone that fell from Lucifer's crown is his possession and serves as the beacon of the light</text:p>
      <text:p text:style-name="P2" loext:marker-style-name="T1">of Truth, directing him towards Eternity and assisting others in following the Northwards</text:p>
      <text:p text:style-name="P2" loext:marker-style-name="T1">pointing needle, magnetized towards the extreme region of the North beyond the borders of</text:p>
      <text:p text:style-name="P2" loext:marker-style-name="T1">the limitation of the Demiurge, beyond the spatio-temporality of His matrix prison of densified</text:p>
      <text:p text:style-name="P2" loext:marker-style-name="T1">aether, the crystallization of Spirit into His substance.</text:p>
      <text:p text:style-name="P2" loext:marker-style-name="T1"/>
      <text:p text:style-name="P2" loext:marker-style-name="T1">The Hyperboreans and their fallen descendants ('fallen' in terms of ontological status), show</text:p>
      <text:p text:style-name="P2" loext:marker-style-name="T1">the way towards Hyperborea and they who follow them are wise to do so. Within the fallen</text:p>
      <text:p text:style-name="P2" loext:marker-style-name="T1">world of densification and materialization, the world of Satan-Jehovah, they have become</text:p>
      <text:p text:style-name="P2" loext:marker-style-name="T1">corrupted and have deviated from their first estate, thereby being led towards their destruction</text:p>
      <text:p text:style-name="P2" loext:marker-style-name="T1">through the strategy of confusion on the part of the devotees of the Demiurge, their cultural</text:p>
      <text:p text:style-name="P2" loext:marker-style-name="T1">distortion and myriad blinds they have put forth to distract the attention of their charges of the</text:p>
      <text:p text:style-name="P2" loext:marker-style-name="T1">captive Spirits incarnate in the matrix of matter. The re-turn to Hyperborea is attainable only by</text:p>
      <text:p text:style-name="P2" loext:marker-style-name="T1">those, by they who are able to penetrate the skein of tangled spider's webs of aetheric</text:p>
      <text:p text:style-name="P2" loext:marker-style-name="T1">substance obscuring their sight.</text:p>
      <text:p text:style-name="P2" loext:marker-style-name="T1"/>
      <text:p text:style-name="P2" loext:marker-style-name="T1">Only they who possess the graal, the stone of Lucifer are able to transcend the lower states of</text:p>
      <text:p text:style-name="P2" loext:marker-style-name="T1">distortion of aether which the Demiurge and his hierarchy of agents have enmeshed their</text:p>
      <text:p text:style-name="P2" loext:marker-style-name="T1">captive Spirits within. They alone, like Frodo in Mirkwood, may cut through the webs of the</text:p>
      <text:p text:style-name="P2" loext:marker-style-name="T1">lower astral and with their sword Sting overcome their base state of existence living within the</text:p>
      <text:p text:style-name="P2" loext:marker-style-name="T1">Valplads. The battlefield of the earth. They will, being Aryan, seek to cut free the other captive</text:p>
      <text:p text:style-name="P2" loext:marker-style-name="T1">Spirits, they who are receptive, and they who are not, they will make whatever efforts are</text:p>
      <text:p text:style-name="P2" loext:marker-style-name="T1">reasonable in order to awaken them, and should they fail, having put forth the necessary effort,</text:p>
      <text:p text:style-name="P2" loext:marker-style-name="T1">they have discharged their obligation to the sleepers who must then either awaken themselves</text:p>
      <text:p text:style-name="P2" loext:marker-style-name="T1">or slumber for oblivion and await their extinction at the hands of the demons of Chang-</text:p>
      <text:p text:style-name="P2" loext:marker-style-name="T1">Shamb<text:span text:style-name="T5">h</text:span>ala.</text:p>
      <text:p text:style-name="P2" loext:marker-style-name="T1"/>
      <text:p text:style-name="P2" loext:marker-style-name="T1"/>
      <text:p text:style-name="P2" loext:marker-style-name="T1"/>
      <text:p text:style-name="P2" loext:marker-style-name="T1"><text:soft-page-break/>First Hyperborea will be the dwelling place of they who have managed to activate the blood</text:p>
      <text:p text:style-name="P2" loext:marker-style-name="T1">memory, of they who fail to activate it, they await their doom through a gradual atrophy under</text:p>
      <text:p text:style-name="P2" loext:marker-style-name="T1">the wheel of incarnation, grounded to fragments in Grotti's mill.</text:p>
      <text:p text:style-name="P2" loext:marker-style-name="T1"/>
      <text:p text:style-name="P1" loext:marker-style-name="T1">The 'creation'</text:p>
      <text:p text:style-name="P2" loext:marker-style-name="T1"/>
      <text:p text:style-name="P2" loext:marker-style-name="T1">Jehovah breathed his breath manifesting himself as the world and manifesting 'the world' into</text:p>
      <text:p text:style-name="P2" loext:marker-style-name="T1">being. His emanation of himself into himself is the delusion which was generated (genesis),</text:p>
      <text:p text:style-name="P2" loext:marker-style-name="T1">matter into being, crystallizing and densifying the higher planes into concrete material</text:p>
      <text:p text:style-name="P2" loext:marker-style-name="T1">manifestation, dragging down from their higher height that which partakes of Eternity, or</text:p>
      <text:p text:style-name="P2" loext:marker-style-name="T1">rather making these planes and dimensions appear to be debased or diminished from their</text:p>
      <text:p text:style-name="P2" loext:marker-style-name="T1">higher height and dragging down into material manifestation the higher beings who became</text:p>
      <text:p text:style-name="P2" loext:marker-style-name="T1">entangled with his projection of substance of crystallized light (the false light of Jehovah-Satan).</text:p>
      <text:p text:style-name="P2" loext:marker-style-name="T1">This 'creation' is in fact no creation but rather a plagiary of the higher planes, a superimposition</text:p>
      <text:p text:style-name="P2" loext:marker-style-name="T1">by the transmission of his will upon that which pre-existed, becoming debased and lowered to a</text:p>
      <text:p text:style-name="P2" loext:marker-style-name="T1">lower depth. The creation we the beings who bear the 'scientific', appellation homo sapiens</text:p>
      <text:p text:style-name="P2" loext:marker-style-name="T1">sapiens (and related groups) are entailed within this 'creation'.</text:p>
      <text:p text:style-name="P2" loext:marker-style-name="T1"/>
      <text:p text:style-name="P2" loext:marker-style-name="T1">Some dwell within it and yet not. They dwell in Eternity and yet believe themselves to dwell in</text:p>
      <text:p text:style-name="P2" loext:marker-style-name="T1">the material plane though are lost and unable to discover their first estate. These are those</text:p>
      <text:p text:style-name="P2" loext:marker-style-name="T1">who dwell within the world and are confined therein, unable to escape beyond this lower</text:p>
      <text:p text:style-name="P2" loext:marker-style-name="T1">sphere of the Demiurge and thus become His food, to be consumed by the cosmic vampire</text:p>
      <text:p text:style-name="P2" loext:marker-style-name="T1">post-mortem. When they leave their mortal coil and <text:span text:style-name="T3">in vivo</text:span>, through their lives, ravaged as a</text:p>
      <text:p text:style-name="P2" loext:marker-style-name="T1">hylic or being whose structure is worldly.</text:p>
      <text:p text:style-name="P2" loext:marker-style-name="T1"/>
      <text:p text:style-name="P2" loext:marker-style-name="T1">The created forms trend towards the phenomenal plane of existence as their only state of</text:p>
      <text:p text:style-name="P2" loext:marker-style-name="T1">existence. The hylics are they who have not the capacity to dwell within Hyperborea, the higher</text:p>
      <text:p text:style-name="P2" loext:marker-style-name="T1">planes of Eternity beyond the material plane., they who are ontologically deprived of such</text:p>
      <text:p text:style-name="P2" loext:marker-style-name="T1">equality.</text:p>
      <text:p text:style-name="P2" loext:marker-style-name="T1"/>
      <text:p text:style-name="P2" loext:marker-style-name="T1"/>
      <text:p text:style-name="P2" loext:marker-style-name="T1"><text:soft-page-break/>They who are able to dwell at higher dimensions and who partake of Eternity are those who are</text:p>
      <text:p text:style-name="P2" loext:marker-style-name="T1">derived therefrom, who have their place therein and who of necessity will return thereto if and</text:p>
      <text:p text:style-name="P2" loext:marker-style-name="T1">only if they have not given themselves up to worldly ends and have shifted the focal point of</text:p>
      <text:p text:style-name="P2" loext:marker-style-name="T1">attention away from the phenomenal plane of being, the realm of maya.</text:p>
      <text:p text:style-name="P2" loext:marker-style-name="T1"/>
      <text:p text:style-name="P2" loext:marker-style-name="T1">Living in the 'creation', there are those who worship its creator and those who worship the</text:p>
      <text:p text:style-name="P2" loext:marker-style-name="T1">creation. And they who worship both. There are lots of those who worship nothing, who</text:p>
      <text:p text:style-name="P2" loext:marker-style-name="T1">disdain both the 'creation' and creator '.</text:p>
      <text:p text:style-name="P2" loext:marker-style-name="T1"/>
      <text:p text:style-name="P2" loext:marker-style-name="T1">Understanding the 'creation' to be a mere projection of the verbum, that is the great deception</text:p>
      <text:p text:style-name="P2" loext:marker-style-name="T1">of creation, the deception of maya, the lie of the false god, Jehovah-Satan.</text:p>
      <text:p text:style-name="P2" loext:marker-style-name="T1">His <text:span text:style-name="T3">verbum </text:span>or the manifestation of the false <text:span text:style-name="T3">logos </text:span>of 'the One'. These last are they who truly</text:p>
      <text:p text:style-name="P2" loext:marker-style-name="T1">are first and who will overcome all temporality, all conditionality and who will leap out of the</text:p>
      <text:p text:style-name="P2" loext:marker-style-name="T1">cycle of cycles, exiting the Kalachakra wheel and avoid being ground in the mill of Grotti as</text:p>
      <text:p text:style-name="P2" loext:marker-style-name="T1">spiritual flour for the Demiurge's bread.</text:p>
      <text:p text:style-name="P2" loext:marker-style-name="T1"/>
      <text:p text:style-name="P2" loext:marker-style-name="T1">The last are the followers of their own path, who seek complete separation (kaivalya), from 'the</text:p>
      <text:p text:style-name="P2" loext:marker-style-name="T1">One', and who seek to detach themselves from all conditionality. They are the first to attain</text:p>
      <text:p text:style-name="P2" loext:marker-style-name="T1">their return to Hyperborea. Indeed, they are the first and the last as the only ones capable of</text:p>
      <text:p text:style-name="P2" loext:marker-style-name="T1">such a feat.</text:p>
      <text:p text:style-name="P2" loext:marker-style-name="T1"/>
      <text:p text:style-name="P2" loext:marker-style-name="T1">All others fall by the wayside, becoming food for the Demiurge to feed upon, spira<text:span text:style-name="T5">l</text:span>ling down in</text:p>
      <text:p text:style-name="P2" loext:marker-style-name="T1">spiritual atrophy with each incarnation or turn of the screw, becoming even more weakened</text:p>
      <text:p text:style-name="P2" loext:marker-style-name="T1">and fragmented as a spiritual being, leading towards their extinction. For such the creation is</text:p>
      <text:p text:style-name="P2" loext:marker-style-name="T1">then is their burial ground and they are the dead who bury their dead as they focus their willful</text:p>
      <text:p text:style-name="P2" loext:marker-style-name="T1">intent upon pursuit of the tangible and material, neglecting the higher for the sake of the lower</text:p>
      <text:p text:style-name="P2" loext:marker-style-name="T1">and weaving a rope through their exertions by which they will be hung.</text:p>
      <text:p text:style-name="P2" loext:marker-style-name="T1"/>
      <text:p text:style-name="P2" loext:marker-style-name="T1"/>
      <text:p text:style-name="P2" loext:marker-style-name="T1"/>
      <text:p text:style-name="P2" loext:marker-style-name="T1"/>
      <text:p text:style-name="P2" loext:marker-style-name="T1"><text:soft-page-break/>What does the creation mean for the Hyperborean and for their descendants the Aryan race? It</text:p>
      <text:p text:style-name="P2" loext:marker-style-name="T1">means an opportunity to transmute, to reverse the involutionary process of the entropy of the</text:p>
      <text:p text:style-name="P2" loext:marker-style-name="T1">Demiurge, to elevate the vibrations of the earth and the beings dwelling therein as means of</text:p>
      <text:p text:style-name="P2" loext:marker-style-name="T1">salvaging more spirits captive by the Demiurge and his malevolent host of the dark forces, the</text:p>
      <text:p text:style-name="P2" loext:marker-style-name="T1">vampires of the cosmos who feed upon the energy of their captives subjecting them to</text:p>
      <text:p text:style-name="P2" loext:marker-style-name="T1">constant bombardment with stimuli to induce stress; pain and suffering and in doing so to feed</text:p>
      <text:p text:style-name="P2" loext:marker-style-name="T1">upon their spiritual bioenergy.</text:p>
      <text:p text:style-name="P2" loext:marker-style-name="T1"/>
      <text:p text:style-name="P2" loext:marker-style-name="T1">The creation is the plagiary of the higher planes of the Demiurge which has become a densified</text:p>
      <text:p text:style-name="P2" loext:marker-style-name="T1">structure brought low to a fallen state, dragging with it the denizens of Hyperborea. Hence</text:p>
      <text:p text:style-name="P2" loext:marker-style-name="T1">salvation lies in a resistance to the system of the Demiurge, compliance therewith and failure to</text:p>
      <text:p text:style-name="P2" loext:marker-style-name="T1">oppose it resulting in death, the atrophy and extinction of the Spirit through reversing</text:p>
      <text:p text:style-name="P2" loext:marker-style-name="T1">remaining trapped within the matrix of Jehovah-Satan. The Luciferian rebellion is indeed a</text:p>
      <text:p text:style-name="P2" loext:marker-style-name="T1">rebellion against the god of Israel, ', which is to say the rebellion against the adversary of the</text:p>
      <text:p text:style-name="P2" loext:marker-style-name="T1">Uncreated Light of Hyperborea, the black Madonna or queen of the night.</text:p>
      <text:p text:style-name="P2" loext:marker-style-name="T1"/>
      <text:p text:style-name="P1" loext:marker-style-name="T1">The 'Mother goddess'</text:p>
      <text:p text:style-name="P1" loext:marker-style-name="T1"/>
      <text:p text:style-name="P2" loext:marker-style-name="T1">The Mother goddess of the Levant, the Near East and more broadly the Mediterranean region</text:p>
      <text:p text:style-name="P2" loext:marker-style-name="T1">is a figure that has always had and to this day has an influence upon the world and has always</text:p>
      <text:p text:style-name="P2" loext:marker-style-name="T1">been bound up with that group who styled themselves 'the chosen people', and who have a</text:p>
      <text:p text:style-name="P2" loext:marker-style-name="T1">near monopoly on temporal power as of the time of this writing, during the nadir of the Kali</text:p>
      <text:p text:style-name="P2" loext:marker-style-name="T1">Yuga, what has been distorted as the 'end times' of Abrahamic theology.</text:p>
      <text:p text:style-name="P2" loext:marker-style-name="T1"/>
      <text:p text:style-name="P2" loext:marker-style-name="T1">The Mother goddess is the Earth Mother, 'Mother Nature' and represents the phenomenal</text:p>
      <text:p text:style-name="P2" loext:marker-style-name="T1">world and in general substance, referred to in Hinduism as Prakriti, the female principle of</text:p>
      <text:p text:style-name="P2" loext:marker-style-name="T1">matter. Yet paradoxically inherent in judaism is the conception of the 'boundless light', or Ain</text:p>
      <text:p text:style-name="P2" loext:marker-style-name="T1">Soph Aur, which may be a borrowing of the primordial gnosis of the Teutons amongst whom</text:p>
      <text:p text:style-name="P2" loext:marker-style-name="T1">they dwel<text:span text:style-name="T5">t</text:span> and incorporated into judaism's qabbalistic conceptions during the time of the</text:p>
      <text:p text:style-name="P2" loext:marker-style-name="T1">Middle Ages as some have claimed.</text:p>
      <text:p text:style-name="P2" loext:marker-style-name="T1"/>
      <text:p text:style-name="P2" loext:marker-style-name="T1"><text:soft-page-break/>Prior to this point the Father god Jehovah-Yahweh was their deity and this monadic principle</text:p>
      <text:p text:style-name="P2" loext:marker-style-name="T1">they to this day venerate as their father. It is a difficult puzzle to unravel this conceptual</text:p>
      <text:p text:style-name="P2" loext:marker-style-name="T1">imbroglio of judaism given that the religion itself is a syncretism as is the <text:span text:style-name="T5">h</text:span>ebrew language (part</text:p>
      <text:p text:style-name="P2" loext:marker-style-name="T1">Aramaic; part Greek, and perhaps part Akkadian amongst other sources).</text:p>
      <text:p text:style-name="P2" loext:marker-style-name="T1"/>
      <text:p text:style-name="P2" loext:marker-style-name="T1">Both archetypes of the Father god Jehovah and the Mother goddess, both a material telluric</text:p>
      <text:p text:style-name="P2" loext:marker-style-name="T1">form of the Earth Mother and that of the 'boundless light of nothingness', are incorporated in</text:p>
      <text:p text:style-name="P2" loext:marker-style-name="T1">judaism and thus jewry may be said to venerate both aspects-the ineffable (Mother goddess,</text:p>
      <text:p text:style-name="P2" loext:marker-style-name="T1">Ain Soph Aur), and the effable (the monad; logos, etc.), as well as the telluric Earth Mother,</text:p>
      <text:p text:style-name="P2" loext:marker-style-name="T1">insofar of the religion, if it can be imputed to them and is not simply a borrowing of prior forms</text:p>
      <text:p text:style-name="P2" loext:marker-style-name="T1">of archetypal deity from non-jewish sources (principally the Aryan). It is a completely religious</text:p>
      <text:p text:style-name="P2" loext:marker-style-name="T1">holistic schema or system of metaphysics; ontology and cosmology that encapsulates the</text:p>
      <text:p text:style-name="P2" loext:marker-style-name="T1">dynamic processes of reality in all (?), of its dimensions and provides a template through which</text:p>
      <text:p text:style-name="P2" loext:marker-style-name="T1">the part, (or 'man'), can relate to the whole ('god', in his myriad aspects or hypostases-the</text:p>
      <text:p text:style-name="P2" loext:marker-style-name="T1">Father emanated from the Mother and the Mother being that ineffable, undifferentiated</text:p>
      <text:p text:style-name="P2" loext:marker-style-name="T1">manifold of sublimity in which and of which man is a part (?), and the 'son', being the perfected</text:p>
      <text:p text:style-name="P2" loext:marker-style-name="T1">man who is in relation to the whole, perfected as a soul via the appropriate rights or initiatic</text:p>
      <text:p text:style-name="P2" loext:marker-style-name="T1">praxis(?) god the Father (logos); god the Son (initiated perfected man), and god the Holy Ghost</text:p>
      <text:p text:style-name="P2" loext:marker-style-name="T1">(the ineffable).</text:p>
      <text:p text:style-name="P2" loext:marker-style-name="T1"/>
      <text:p text:style-name="P2" loext:marker-style-name="T1">Of course that judaism implies and entails a particular and exclusive group, namely jewry, as</text:p>
      <text:p text:style-name="P2" loext:marker-style-name="T1">the only group capable of becoming 'man perfected', or simply having this ontological property</text:p>
      <text:p text:style-name="P2" loext:marker-style-name="T1">ab initio, and inherently implies that they can't have the Truth as they are not the only ones</text:p>
      <text:p text:style-name="P2" loext:marker-style-name="T1">capable of attaining perfection in this regard, assuming we can call this 'perfection', and many</text:p>
      <text:p text:style-name="P2" loext:marker-style-name="T1">would argue that they themselves are incapable of such attainment being inherently imperfect</text:p>
      <text:p text:style-name="P2" loext:marker-style-name="T1">as an amalgam of disparate genetico-spiritual elements.</text:p>
      <text:p text:style-name="P2" loext:marker-style-name="T1"/>
      <text:p text:style-name="P2" loext:marker-style-name="T1"/>
      <text:p text:style-name="P2" loext:marker-style-name="T1"/>
      <text:p text:style-name="P2" loext:marker-style-name="T1"/>
      <text:p text:style-name="P2" loext:marker-style-name="T1"/>
      <text:p text:style-name="P2" loext:marker-style-name="T1"><text:soft-page-break/>That which is not sufficiently integrated as a type cannot claim perfection, and no process of</text:p>
      <text:p text:style-name="P2" loext:marker-style-name="T1">perfection can make the imperfect perfect. One could argue that things, the organic elements</text:p>
      <text:p text:style-name="P2" loext:marker-style-name="T1">of which one is comprised are susceptible of 'transmutation' (in modern scientific terminology</text:p>
      <text:p text:style-name="P2" loext:marker-style-name="T1">epigenetic transformation, or metamorphosis), through the appropriate causal means of</text:p>
      <text:p text:style-name="P2" loext:marker-style-name="T1">magical practice, and this in the claim that is the formulation of jewry and of the synarchy in</text:p>
      <text:p text:style-name="P2" loext:marker-style-name="T1">general, a claim that 'all' can be brought into a state of perfection through such praxis (at least</text:p>
      <text:p text:style-name="P2" loext:marker-style-name="T1">all jews?).</text:p>
      <text:p text:style-name="P2" loext:marker-style-name="T1"/>
      <text:p text:style-name="P2" loext:marker-style-name="T1">The claim made public is that 'humanity evolves to its completion' (humanity meaning amongst</text:p>
      <text:p text:style-name="P2" loext:marker-style-name="T1">jews, the jews to the exclusion of all else). Be that as it may, the notion of 'god the Son' or 'the</text:p>
      <text:p text:style-name="P2" loext:marker-style-name="T1">christ' (meaning 'the anointed', initiate in Greek, word 'christos', referring to the anointing of</text:p>
      <text:p text:style-name="P2" loext:marker-style-name="T1">initiates in the Egyptian mysteries and possibly those of Orphic rites in Greece and the</text:p>
      <text:p text:style-name="P2" loext:marker-style-name="T1">surrounding region), is equivalent to the notion of the perfected man who attains his state</text:p>
      <text:p text:style-name="P2" loext:marker-style-name="T1">through initiatic rites. This is the figure of Hadit, or the crowned and conquering child of</text:p>
      <text:p text:style-name="P2" loext:marker-style-name="T1">Aleister Crowley in relation to Hadi, the Mother goddess, or the Black Madonna, the 'Ain Soph</text:p>
      <text:p text:style-name="P2" loext:marker-style-name="T1">Aur', or boundless light of nothingness, the black light of the Virgin of Agartha.</text:p>
      <text:p text:style-name="P2" loext:marker-style-name="T1"/>
      <text:p text:style-name="P2" loext:marker-style-name="T1">Whether Jewry has always espoused this notion or has simply adopted it through their</text:p>
      <text:p text:style-name="P2" loext:marker-style-name="T1">migrations, the writer can't say. He can only point to the ancient traditions of Aryan remnants</text:p>
      <text:p text:style-name="P2" loext:marker-style-name="T1">and reference the same archetype which pervades the Aryan traditions along with the Father</text:p>
      <text:p text:style-name="P2" loext:marker-style-name="T1">god (Tengri; Tor; Zeus; Uranus, etc.). The simple philosophical argument establishing the</text:p>
      <text:p text:style-name="P2" loext:marker-style-name="T1">validity of this notion of the Mother goddess as the ineffable and primordial proceeding</text:p>
      <text:p text:style-name="P2" loext:marker-style-name="T1">archetype, the manifest being the source from which emanated the manifest, or logos, the</text:p>
      <text:p text:style-name="P2" loext:marker-style-name="T1">'Father god', creator of the creation. This argument demonstrates the validity of this</text:p>
      <text:p text:style-name="P2" loext:marker-style-name="T1">philosophic idea that that which emanates into being must have a surface of its emanation as</text:p>
      <text:p text:style-name="P2" loext:marker-style-name="T1">'nihil, nihil, fit' ('from nothing, nothing comes'), and if something 'comes', into manifestation, it</text:p>
      <text:p text:style-name="P2" loext:marker-style-name="T1">must have a source, and this source must itself be something, though not something</text:p>
      <text:p text:style-name="P2" loext:marker-style-name="T1">conceivable by the finite perceptual or mental capacity of 'man'.</text:p>
      <text:p text:style-name="P2" loext:marker-style-name="T1"/>
      <text:p text:style-name="P2" loext:marker-style-name="T1"/>
      <text:p text:style-name="P2" loext:marker-style-name="T1"/>
      <text:p text:style-name="P2" loext:marker-style-name="T1"><text:soft-page-break/>Therefore, the sublime is the Mother goddess, and the Father is simply a deviation therefrom,</text:p>
      <text:p text:style-name="P2" loext:marker-style-name="T1">or a hypothesis emanating therefrom, and from this being is itself enabled the creation 'that</text:p>
      <text:p text:style-name="P2" loext:marker-style-name="T1">being the lower heavens, the world of substance, or aether.</text:p>
      <text:p text:style-name="P2" loext:marker-style-name="T1"/>
      <text:p text:style-name="P2" loext:marker-style-name="T1">Therefore, the conclusion is that the argument of Saint Anselm, the 'ontological argument for</text:p>
      <text:p text:style-name="P2" loext:marker-style-name="T1">the existence of god', is fallacious as his claim 'that the Father god is', 'that-than-which-nothing-greater-can-exist', and yet is not the absolute one derivative, hypostasis thereof, something</text:p>
      <text:p text:style-name="P2" loext:marker-style-name="T1">inferior, and therefore a mere 'blind god', as the gnostics referred to Him. The gnostics depicted</text:p>
      <text:p text:style-name="P2" loext:marker-style-name="T1">the god of matter, Jehovah, as a worm or snake with the head of a lion.</text:p>
      <text:p text:style-name="P2" loext:marker-style-name="T1"/>
      <text:p text:style-name="P2" loext:marker-style-name="T1">Indeed, this depiction is poignant owing to the nature of the violent Father god, the violator of</text:p>
      <text:p text:style-name="P2" loext:marker-style-name="T1">the preceding dimensions of eternity from whom he derives-exploding organically into</text:p>
      <text:p text:style-name="P2" loext:marker-style-name="T1">existence as a cosmic rapist of the Mother goddess, the lion's head connoting his aggressive will</text:p>
      <text:p text:style-name="P2" loext:marker-style-name="T1">to power manifesting itself as Time-flow generating the creation, the crystallization of</text:p>
      <text:p text:style-name="P2" loext:marker-style-name="T1">substance into lower states of density.</text:p>
      <text:p text:style-name="P2" loext:marker-style-name="T1"/>
      <text:p text:style-name="P2" loext:marker-style-name="T1">The snake or animal-like body of this gnostic image is also appropriate, not only connoting the</text:p>
      <text:p text:style-name="P2" loext:marker-style-name="T1">cycles of Time initiated (instigated?), by the violent Father god, but the corporeal form from out</text:p>
      <text:p text:style-name="P2" loext:marker-style-name="T1">of which is generated the <text:span text:style-name="T5">a</text:span>etheric plasmations that constitute the tissue or silk-thread matrix of</text:p>
      <text:p text:style-name="P2" loext:marker-style-name="T1">the Father god, His gauze, enmeshing his captives within His nets, dragging down the higher</text:p>
      <text:p text:style-name="P2" loext:marker-style-name="T1">and subjecting it to their condition of entropy that brings it to its extinction throughout the</text:p>
      <text:p text:style-name="P2" loext:marker-style-name="T1">incarnations. Trapped within the tissue of entropy that is the 'creation', of the violent Father</text:p>
      <text:p text:style-name="P2" loext:marker-style-name="T1">god, the blind-god Jehovah, the captive Spirits who venerate this being precipitate their 'down</text:p>
      <text:p text:style-name="P2" loext:marker-style-name="T1">going', their destruction through directing their conscious awareness towards both 'creation'</text:p>
      <text:p text:style-name="P2" loext:marker-style-name="T1">(plagiarism), and creator (plagiarist), and paying obeisance to him with their life force, <text:span text:style-name="T5">S</text:span>pirit</text:p>
      <text:p text:style-name="P5" loext:marker-style-name="T1">energy, bringing about their inevitable extinction through their 'earnest prayers'. </text:p>
      <text:p text:style-name="P5" loext:marker-style-name="T1"/>
      <text:p text:style-name="P5" loext:marker-style-name="T1"/>
      <text:p text:style-name="P5" loext:marker-style-name="T1"/>
      <text:p text:style-name="P5" loext:marker-style-name="T1"/>
      <text:p text:style-name="P5" loext:marker-style-name="T1"/>
      <text:p text:style-name="P5" loext:marker-style-name="T1"><text:soft-page-break/><text:span text:style-name="T5">T</text:span>hough their through their the cycles they become a 'reverted Spirit', directing the focal point of their</text:p>
      <text:p text:style-name="P2" loext:marker-style-name="T1">consciousness toward the violent Father deity and his matrix of substance and away from the</text:p>
      <text:p text:style-name="P2" loext:marker-style-name="T1">Uncreated Light of the Ain Soph Aur to the black light and insofar have been deceived and led</text:p>
      <text:p text:style-name="P2" loext:marker-style-name="T1">astray into their state of spiritual reversion, forgetting the memory of the Virgin of Agartha, of</text:p>
      <text:p text:style-name="P2" loext:marker-style-name="T1">the Black Madonna, and failing to understand that their violent Father deity is only an inferior</text:p>
      <text:p text:style-name="P2" loext:marker-style-name="T1">hypothesis thereof (that-than-which-nothing-greater-can-exist', the false claims of the</text:p>
      <text:p text:style-name="P2" loext:marker-style-name="T1">theologians of monotheistic dogma).</text:p>
      <text:p text:style-name="P2" loext:marker-style-name="T1"/>
      <text:p text:style-name="P2" loext:marker-style-name="T1">The blinds of the Earth Mother serve to create yet more confusion, adding a new term in the</text:p>
      <text:p text:style-name="P2" loext:marker-style-name="T1">dialectic of Father god versus atheistic devil that being the 'pagan', worshippers of nature and</text:p>
      <text:p text:style-name="P2" loext:marker-style-name="T1">the creation at the expense of the Father figure-all obscuring the Truth (the real and only</text:p>
      <text:p text:style-name="P2" loext:marker-style-name="T1">Truth), that being the antithesis of Abrahamic bigotry, namely the Primordial Gnosis of</text:p>
      <text:p text:style-name="P2" loext:marker-style-name="T1">Hyperborea, the Mother goddess, the Uncreated Light.</text:p>
      <text:p text:style-name="P2" loext:marker-style-name="T1"/>
      <text:p text:style-name="P2" loext:marker-style-name="T1">Within the catholic church there exist echoes of this Tradition, materialized and distorted by</text:p>
      <text:p text:style-name="P2" loext:marker-style-name="T1">the synarchy deliberately, inverting archetypes from spiritual Truth to materialistic blind, that</text:p>
      <text:p text:style-name="P2" loext:marker-style-name="T1">of a jewish man and a jewish mother conceiving per impossibile a 'christ child', a material son of</text:p>
      <text:p text:style-name="P2" loext:marker-style-name="T1">the Absolute Supreme Being (and this the false absolute, namely the violent Father Jehovah).</text:p>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text:soft-page-break/>The Mother goddess, their proper place being to dwell with her in Hyperborea as Hadith with</text:p>
      <text:p text:style-name="P2" loext:marker-style-name="T1">Nuit or Ra with Isis or Enki with Inanna such a restriction of the conscious mind leads inevitably</text:p>
      <text:p text:style-name="P2" loext:marker-style-name="T1">to one's extinction and therefore is a loser's game and yet for those incapable of transcending</text:p>
      <text:p text:style-name="P2" loext:marker-style-name="T1">the matrix, the pasus and synthetics of the 'Yahweh collective', it is their best bet for relative</text:p>
      <text:p text:style-name="P2" loext:marker-style-name="T1">immortality, fusing themselves to 'the One', and through and this through their direction of</text:p>
      <text:p text:style-name="P2" loext:marker-style-name="T1">their consciousness toward the Father, the lower hypostasis of the Mother goddess and away</text:p>
      <text:p text:style-name="P2" loext:marker-style-name="T1">from the Black Madonna, the Virgin of Agartha, these 'reverted Spirits', whose consciousness is</text:p>
      <text:p text:style-name="P2" loext:marker-style-name="T1">reverted upon the matrix can therefore at best (according to their ontology, their being merely</text:p>
      <text:p text:style-name="P2" loext:marker-style-name="T1">ensembles of energy within the creation and not transcending it), fuse themselves with the</text:p>
      <text:p text:style-name="P2" loext:marker-style-name="T1">violent Father as an abused child binding themselves in Stockholm syndrome to their tormentor</text:p>
      <text:p text:style-name="P2" loext:marker-style-name="T1">existing relatively while he exists before He reabsorbs Himself into Himself in pralaya with him</text:p>
      <text:p text:style-name="P2" loext:marker-style-name="T1">they live having devoted their lives to his veneration and with him they die, their lives being</text:p>
      <text:p text:style-name="P2" loext:marker-style-name="T1">fated to cease upon his death even should they have attained a total fusion as a node within</text:p>
      <text:p text:style-name="P2" loext:marker-style-name="T1">the matrix tissue or spider's web of this cosmic spider.</text:p>
      <text:p text:style-name="P2" loext:marker-style-name="T1"/>
      <text:p text:style-name="P2" loext:marker-style-name="T1">They who are derived from the Mother goddess as Ra from Isis or Enki from Ishtar have</text:p>
      <text:p text:style-name="P2" loext:marker-style-name="T1">immortality to the extent they don't become a reverted Spirit and to this extent alone, meaning</text:p>
      <text:p text:style-name="P2" loext:marker-style-name="T1">that they must orient their consciousness towards the Mother goddess at all times and simply</text:p>
      <text:p text:style-name="P2" loext:marker-style-name="T1">live within this world to play their role and to fulfill their duty towards themselves, their kind</text:p>
      <text:p text:style-name="P2" loext:marker-style-name="T1">and the goddess above god, to the Uncreated Light which preceded the creation.</text:p>
      <text:p text:style-name="P2" loext:marker-style-name="T1"/>
      <text:p text:style-name="P2" loext:marker-style-name="T1">The Virgin of Agartha has become distorted and perverted from her primordial form by the</text:p>
      <text:p text:style-name="P2" loext:marker-style-name="T1">invented religions of Abraham (of the satanic Saturnians of the 'Yahweh collective', venerators</text:p>
      <text:p text:style-name="P2" loext:marker-style-name="T1">of the Father god Jehovah) into a material virginal figure of Syrian extraction, Mary Magdalene,</text:p>
      <text:p text:style-name="P5" loext:marker-style-name="T1">Mother of Jesus, the crucified jew on the cross. </text:p>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text:soft-page-break/>This materialization or satanization (Saturnization), is a deliberate inversion and blind which is designed to blind the masses and disconnect them from the source, from the Uncreated Light of the Black Madonna through shifting their focus of attention away from their relationship between themselves as a microcosmic entity and their relationship to the Mother goddess through the appropriate means of comporting themselves thereto by the spiritual practices whose memory had been all but destroyed by the synarchy through the plebeian revolutions they had staged orchestrated</text:p>
      <text:p text:style-name="P2" loext:marker-style-name="T1">as means of obliterating the Primordial Gnosis, the ancient cults of the Hyperborean Wisdom</text:p>
      <text:p text:style-name="P2" loext:marker-style-name="T1">and the means through which one might obtain it ascending beyond the limitations of the</text:p>
      <text:p text:style-name="P2" loext:marker-style-name="T1">Demiurge's universe and exiting the cycles of cycles, transcending the wheel of Time.</text:p>
      <text:p text:style-name="P2" loext:marker-style-name="T1"/>
      <text:p text:style-name="P2" loext:marker-style-name="T1">Religion thus has served the purpose of reducing the level of consciousness of the masses away</text:p>
      <text:p text:style-name="P2" loext:marker-style-name="T1">from the True spirituality toward the pseudo or counterfeit spirituality of literalist dogma and</text:p>
      <text:p text:style-name="P2" loext:marker-style-name="T1">the correlative emotive states of consciousness bound up with these stories or scripts by a</text:p>
      <text:p text:style-name="P2" loext:marker-style-name="T1">classical conditioning and indoctrination.</text:p>
      <text:p text:style-name="P2" loext:marker-style-name="T1"/>
      <text:p text:style-name="P2" loext:marker-style-name="T1">Insofar the captive Spirits have become perverted from their directional trajectory of</text:p>
      <text:p text:style-name="P2" loext:marker-style-name="T1">consciousness away from the <text:span text:style-name="T5">U</text:span>ncreated <text:span text:style-name="T5">L</text:span>ight and into the world of blindness blinded by the</text:p>
      <text:p text:style-name="P2" loext:marker-style-name="T1">creation, created (false) light of the logos, of the bukkake of the violent father god rapist of the</text:p>
      <text:p text:style-name="P2" loext:marker-style-name="T1">Virgin of Agartha.</text:p>
      <text:p text:style-name="P2" loext:marker-style-name="T1"/>
      <text:p text:style-name="P2" loext:marker-style-name="T1">The Virgin has thus disappeared from the sight of they, of those who do not have 'eyes to see',</text:p>
      <text:p text:style-name="P2" loext:marker-style-name="T1">and who have lost their sight, their vision becoming blinded through the process of reversion</text:p>
      <text:p text:style-name="P2" loext:marker-style-name="T1">away from truth from the realm of the Immortals, Hyperborea.</text:p>
      <text:p text:style-name="P2" loext:marker-style-name="T1"/>
      <text:p text:style-name="P2" loext:marker-style-name="T1">This is yet another facet of the chiliastic distortion of the synarchy: to present the true Virgin of</text:p>
      <text:p text:style-name="P2" loext:marker-style-name="T1">Agartha or the black Madonna as if she were simply the telluric mother goddess, the 'earth</text:p>
      <text:p text:style-name="P2" loext:marker-style-name="T1">mother', of pantheism. Insofar the perpetuation of the state of reversion is maintained, the</text:p>
      <text:p text:style-name="P2" loext:marker-style-name="T1">consciousness of the captive Spirits restricted to the phenomenal plane and the cycles of cycles,</text:p>
      <text:p text:style-name="P2" loext:marker-style-name="T1">the rounds of incarnation as if this were the be all and end all and nothing else existed, could</text:p>
      <text:p text:style-name="P2" loext:marker-style-name="T1">exist or should.</text:p>
      <text:p text:style-name="P2" loext:marker-style-name="T1"/>
      <text:p text:style-name="P2" loext:marker-style-name="T1"><text:soft-page-break/>Insofar the Spirits are detached from the higher planes and their directional focus is upon the</text:p>
      <text:p text:style-name="P2" loext:marker-style-name="T1">transient material and away from the spiritual dimensions from the home of their ancestors</text:p>
      <text:p text:style-name="P2" loext:marker-style-name="T1">and of they themselves, the Immortal Hyperboreans.</text:p>
      <text:p text:style-name="P2" loext:marker-style-name="T1"/>
      <text:p text:style-name="P2" loext:marker-style-name="T1">This pantheistic naturalism is then played off against the abrahamic religions which latter</text:p>
      <text:p text:style-name="P2" loext:marker-style-name="T1">become the sole repository of what is represented as spirit and all else (especially the</text:p>
      <text:p text:style-name="P2" loext:marker-style-name="T1">Hyperborean Wisdom and its mother goddess), is dispersed with, dispensed with as mere</text:p>
      <text:p text:style-name="P2" loext:marker-style-name="T1">'Satanism', or 'heresy', as was the case of the Cathars and the Platonists before them., indeed</text:p>
      <text:p text:style-name="P2" loext:marker-style-name="T1">both were mass murdered by the ignorant mob, by their cunning manipulators of the priest</text:p>
      <text:p text:style-name="P2" loext:marker-style-name="T1">caste as means of attempting the obliteration of the memory of the blood of the realm of</text:p>
      <text:p text:style-name="P2" loext:marker-style-name="T1">Hyperborea. Hence the <text:span text:style-name="T3">reductio ad absurdum </text:span>of the mother goddess to the level of a mere</text:p>
      <text:p text:style-name="P2" loext:marker-style-name="T1">earth mother pantheistic archetype has brought the higher to a lower level and observed the</text:p>
      <text:p text:style-name="P2" loext:marker-style-name="T1">higher planes from the sight of the reverted spirits maintaining the slumber of the asleep</text:p>
      <text:p text:style-name="P2" loext:marker-style-name="T1">Hyperboreans (snow white rendered comatose by the poisoned apple of simulacral truth,</text:p>
      <text:p text:style-name="P2" loext:marker-style-name="T1">'truth', 'the truth' of Abrahamic religion).</text:p>
      <text:p text:style-name="P2" loext:marker-style-name="T1"/>
      <text:p text:style-name="P2" loext:marker-style-name="T1">The mother goddess existed in the ancient world and was an essential part of their pantheon in</text:p>
      <text:p text:style-name="P2" loext:marker-style-name="T1">their comprehensive holistic weltanschauung, as Demeter or Cybele, etc. In some traditions she</text:p>
      <text:p text:style-name="P2" loext:marker-style-name="T1">was emphasized more than in others, especially in the Near East and Levant region wherein she</text:p>
      <text:p text:style-name="P2" loext:marker-style-name="T1">attained to prominence as the deity Cybele, the earth mother who is the female archetype of</text:p>
      <text:p text:style-name="P2" loext:marker-style-name="T1">generation and corruption, of both birth and death within the universe of the father god</text:p>
      <text:p text:style-name="P2" loext:marker-style-name="T6">Jehovah whose will-to-power, divine masculine principle fecundates with His <text:span text:style-name="T3">verbum</text:span><text:span text:style-name="T3"/></text:p>
      <text:p text:style-name="P2" loext:marker-style-name="T1"><text:span text:style-name="T3">spermaticos</text:span>, the telluric feminine, perpetuating the cycles of cycles (the microcosmic cyclicity</text:p>
      <text:p text:style-name="P2" loext:marker-style-name="T1">of organic life on Terra within the longer temporal cycles of the dimensions of spatiotemporality).</text:p>
      <text:p text:style-name="P2" loext:marker-style-name="T1">The Aryan emphasized the holy trinity, the father god (Tengri; Tor) and the mother goddess (Isi;</text:p>
      <text:p text:style-name="P2" loext:marker-style-name="T1">Audhumla), and their manifestation of the microcosm within the larger macrocosm, the</text:p>
      <text:p text:style-name="P2" loext:marker-style-name="T1">organic beings of diverse gradations, the true men of perfected souls and the thralls or inferiors</text:p>
      <text:p text:style-name="P2" loext:marker-style-name="T1">whose fate was the cycle and the wheel of incarnation, the autochthonous or 'children of the</text:p>
      <text:p text:style-name="P2" loext:marker-style-name="T1">earth' (mother).</text:p>
      <text:p text:style-name="P2" loext:marker-style-name="T1"/>
      <text:p text:style-name="P2" loext:marker-style-name="T1"/>
      <text:p text:style-name="P2" loext:marker-style-name="T1"><text:soft-page-break/>Throughout history the mother goddess was a presence and so too the inferior earth mother,</text:p>
      <text:p text:style-name="P2" loext:marker-style-name="T1">the former being venerated by the elites along with the father and the latter by the common</text:p>
      <text:p text:style-name="P2" loext:marker-style-name="T1">folk, though all participating within a holistic collective centered around the leader or patrician</text:p>
      <text:p text:style-name="P2" loext:marker-style-name="T1">caste of warrior initiates (kshatriya, grail kings of Thule).</text:p>
      <text:p text:style-name="P2" loext:marker-style-name="T1"/>
      <text:p text:style-name="P2" loext:marker-style-name="T1">The blind god Jehovah blinds his devoted servants through restricting their consciousness to a</text:p>
      <text:p text:style-name="P2" loext:marker-style-name="T1">state of limitation within the realm of His prison planet, trapping them within the tissue of the</text:p>
      <text:p text:style-name="P2" loext:marker-style-name="T1">matrix he has generated out of Himself and overlaid upon the pre-existent dimensions. This is</text:p>
      <text:p text:style-name="P2" loext:marker-style-name="T1">the strategy of confusion the synarchy imposes upon its minions and charges, that of coerced</text:p>
      <text:p text:style-name="P2" loext:marker-style-name="T1">participation in the religion of Abraham and other monotheistic variants adapted to time and</text:p>
      <text:p text:style-name="P2" loext:marker-style-name="T1">place to deceive the population into thinking they are the inheritors of a 'special promise' from</text:p>
      <text:p text:style-name="P2" loext:marker-style-name="T1">their father god (Brahma; Allah; Jehovah, etc.).</text:p>
      <text:p text:style-name="P2" loext:marker-style-name="T1"/>
      <text:p text:style-name="P1" loext:marker-style-name="T1">Christ-Insanity: The Religion of the Jew</text:p>
      <text:p text:style-name="P2" loext:marker-style-name="T1"/>
      <text:p text:style-name="P2" loext:marker-style-name="T1">Christ-Insanity, is the formula which has brought the white race to its knees in humble</text:p>
      <text:p text:style-name="P2" loext:marker-style-name="T1">obsequiousness before they who are its inventors, and 'stars of the show' the 'chosen people',</text:p>
      <text:p text:style-name="P2" loext:marker-style-name="T1">of their deity, jehovah, the true Satan of the world, indeed the imitation of the Truth, the</text:p>
      <text:p text:style-name="P2" loext:marker-style-name="T1">'creation', of the material world itself, a mere imitation or simulacrum of the higher planes.</text:p>
      <text:p text:style-name="P2" loext:marker-style-name="T1">The religion has served to shackle the mind of the Aryan to the created thought forms,</text:p>
      <text:p text:style-name="P2" loext:marker-style-name="T1">(egregores) of jewry, and has infected their consciousness with these ideological viruses, the</text:p>
      <text:p text:style-name="P2" loext:marker-style-name="T1">viruses of semitism.</text:p>
      <text:p text:style-name="P2" loext:marker-style-name="T1"/>
      <text:p text:style-name="P2" loext:marker-style-name="T1">The weeping and wailing plaintive lacrimosity and sentimentalism of Christ-Insanity has led the</text:p>
      <text:p text:style-name="P2" loext:marker-style-name="T1">white man, via its classical conditioning influence, to a state of emotional mutability, a pale</text:p>
      <text:p text:style-name="P2" loext:marker-style-name="T1">reflection of the lunar archetype of the semite, the pathos and soulishness of the animal man,</text:p>
      <text:p text:style-name="P2" loext:marker-style-name="T1">he who lacks any transcendent quality of an Olympian and traditionally Aryan nature.</text:p>
      <text:p text:style-name="P2" loext:marker-style-name="T1"/>
      <text:p text:style-name="P2" loext:marker-style-name="T1"/>
      <text:p text:style-name="P2" loext:marker-style-name="T1"/>
      <text:p text:style-name="P2" loext:marker-style-name="T1"/>
      <text:p text:style-name="P2" loext:marker-style-name="T1"><text:soft-page-break/>The mind infection of the jew was a deliberate ploy to weaken and confuse the conscious</text:p>
      <text:p text:style-name="P2" loext:marker-style-name="T1">awareness of their greatest foes (the Aryan), to infect their consciousness with a spiritual</text:p>
      <text:p text:style-name="P2" loext:marker-style-name="T1">syphilis that would eat away at their capacity to perceive and to act in accordance with Truth,</text:p>
      <text:p text:style-name="P2" loext:marker-style-name="T1">rendering them an easily manipulable and complicit slave, enabling them, the parasite, to</text:p>
      <text:p text:style-name="P2" loext:marker-style-name="T1">absorb the energy from its host as a super-organism existing in a relationship of dependency on</text:p>
      <text:p text:style-name="P2" loext:marker-style-name="T1">the host.</text:p>
      <text:p text:style-name="P2" loext:marker-style-name="T1"/>
      <text:p text:style-name="P2" loext:marker-style-name="T1">The religion was likely formulated in its origin as a form of primitive communism and with</text:p>
      <text:p text:style-name="P2" loext:marker-style-name="T1">sincere intention, perhaps, on the part of this stock of Semites in the Levant region of the Dead</text:p>
      <text:p text:style-name="P2" loext:marker-style-name="T1">Sea. The notion of a 'savio<text:span text:style-name="T8">u</text:span>r' or 'messiah', a figure upon whom one must rely, ('believe unto</text:p>
      <text:p text:style-name="P2" loext:marker-style-name="T1">me'), was a projection of the Magian consciousness in the form of a comforting story that</text:p>
      <text:p text:style-name="P2" loext:marker-style-name="T1">would pacify the neurotic sensibilities of the Levantine group.</text:p>
      <text:p text:style-name="P2" loext:marker-style-name="T1"/>
      <text:p text:style-name="P2" loext:marker-style-name="T1">The 'savio<text:span text:style-name="T8">u</text:span>r', who is a physical embodiment of the Absolute (and therefore a being upon whom</text:p>
      <text:p text:style-name="P2" loext:marker-style-name="T1">all must rely else receive banishment into a lake of fire; a figure whose absolute authority</text:p>
      <text:p text:style-name="P2" loext:marker-style-name="T1">would guarantee 'salvation', or freedom from suffering should only one, what only 'believe',</text:p>
      <text:p text:style-name="P2" loext:marker-style-name="T1">and affirm the Truth of this being (is an essentially trustworthy one by definition as partaking of</text:p>
      <text:p text:style-name="P2" loext:marker-style-name="T1">the essence of the Absolute, a concrete manifestation in ('super'), human form of the supreme</text:p>
      <text:p text:style-name="P2" loext:marker-style-name="T1">being. Such a story placates the unpleasant emotional states of the being and enables the being</text:p>
      <text:p text:style-name="P2" loext:marker-style-name="T1">(the zealot of this creed), to endure their life of comparative hardship or powerlessness, giving</text:p>
      <text:p text:style-name="P2" loext:marker-style-name="T1">a sense of supreme power to the powerless, a self-deceptive power that is in reality a fictional</text:p>
      <text:p text:style-name="P2" loext:marker-style-name="T1">crutch encoded in these stories purporting to be more than mere stories.</text:p>
      <text:p text:style-name="P2" loext:marker-style-name="T1"/>
      <text:p text:style-name="P2" loext:marker-style-name="T1">Revilo P. Oliver's work "The Origins of Christianity", discusses the probable origins of this creed</text:p>
      <text:p text:style-name="P2" loext:marker-style-name="T1">being a representation of the Zoroastrian religion of Persia itself having a jewish origin model<text:span text:style-name="T8">l</text:span>ed</text:p>
      <text:p text:style-name="P2" loext:marker-style-name="T1">on the emotional creed of the Magian type with his 'good versus evil' morality, the morality of</text:p>
      <text:p text:style-name="P2" loext:marker-style-name="T1">the slave so well critiqued in Nietzsche's "Beyond Good and Evil", and his "The Genealogy of</text:p>
      <text:p text:style-name="P2" loext:marker-style-name="T1">Morals".</text:p>
      <text:p text:style-name="P2" loext:marker-style-name="T1"/>
      <text:p text:style-name="P2" loext:marker-style-name="T1"/>
      <text:p text:style-name="P2" loext:marker-style-name="T1"/>
      <text:p text:style-name="P2" loext:marker-style-name="T1"><text:soft-page-break/>The jews in all probability developed the doctrine of the Messiah as an organic expression of</text:p>
      <text:p text:style-name="P2" loext:marker-style-name="T1">their Magian consciousness and their rabbinical overlords observed the consequences, that</text:p>
      <text:p text:style-name="P2" loext:marker-style-name="T1">being an antithetical moment to their orthodoxy, a creed which was world-denying and</text:p>
      <text:p text:style-name="P2" loext:marker-style-name="T1">therefore not conducive to temporal power and the vitality of their tribal collective.</text:p>
      <text:p text:style-name="P2" loext:marker-style-name="T1"/>
      <text:p text:style-name="P2" loext:marker-style-name="T1">Reasoning along these lines, they almost certainly came to the conclusion that this ideology has</text:p>
      <text:p text:style-name="P2" loext:marker-style-name="T1">this consequence in those who adhere to it, viz., a suicidal doctrine of escapism and devotion</text:p>
      <text:p text:style-name="P2" loext:marker-style-name="T1">to, and 'other world', and to an alleged being who had no existence but is a mere fiction, hence</text:p>
      <text:p text:style-name="P2" loext:marker-style-name="T1">a belief system serviceable only and exclusively to they who would wish the death of the</text:p>
      <text:p text:style-name="P2" loext:marker-style-name="T1">adherent. Their conclusion was to export this mind virus, this dangerous spiritual fiction (and</text:p>
      <text:p text:style-name="P2" loext:marker-style-name="T1">infection), and use it against their enemies as a weaponized creed.</text:p>
      <text:p text:style-name="P2" loext:marker-style-name="T1"/>
      <text:p text:style-name="P2" loext:marker-style-name="T1">They would refine it and subject it to a modification along the lines of their black magic</text:p>
      <text:p text:style-name="P2" loext:marker-style-name="T1">witchcraft, incorporating the Messianic narratives with the psychic driving and mental influence</text:p>
      <text:p text:style-name="P2" loext:marker-style-name="T1">of their witchcraft, using Hebrew words and formulae buried in the scriptural narratives, or</text:p>
      <text:p text:style-name="P2" loext:marker-style-name="T1">'gospels', which they designed for this purpose. They conscripted their agents amongst whom</text:p>
      <text:p text:style-name="P2" loext:marker-style-name="T1">was Saint Paul, or Paul of Tarsus (about whom Savitri Devi wrote in her work "Paul of Tarsus").</text:p>
      <text:p text:style-name="P2" loext:marker-style-name="T1"/>
      <text:p text:style-name="P2" loext:marker-style-name="T1">This and other figures made various inroads into their enemies' territory of Rome and spread</text:p>
      <text:p text:style-name="P2" loext:marker-style-name="T1">the virus of Christ-insanity amongst the more disaffected elements of the Roman Empire,</text:p>
      <text:p text:style-name="P2" loext:marker-style-name="T1">namely amongst its resident foreigners (merchants, and especially slaves), and amongst the idle</text:p>
      <text:p text:style-name="P2" loext:marker-style-name="T1">and troublesome.</text:p>
      <text:p text:style-name="P2" loext:marker-style-name="T1"/>
      <text:p text:style-name="P2" loext:marker-style-name="T1">This was the original communism of the ancient world, a creed of 'equality', which based itself</text:p>
      <text:p text:style-name="P2" loext:marker-style-name="T1">upon slave rebellion and served as the, 'hot fire', in the minds of men to incite them to violence</text:p>
      <text:p text:style-name="P2" loext:marker-style-name="T1">against the creed of aristocracy and its embodiment, the bearers of the torch of the, 'cold fire',</text:p>
      <text:p text:style-name="P2" loext:marker-style-name="T1">of the aristocratic principle, the Führerprinzip, the principle of inequality, of excellence, of the</text:p>
      <text:p text:style-name="P2" loext:marker-style-name="T1">heroic virtues of the superman. The war between the jew and his Magian creed (an ideological</text:p>
      <text:p text:style-name="P2" loext:marker-style-name="T1">weapon to incite the lowly against his enemies, the superior aristocratic elements of the</text:p>
      <text:p text:style-name="P2" loext:marker-style-name="T1">population), of the untermensch and the Aryan aristocrat with his creed of nobility and</text:p>
      <text:p text:style-name="P2" loext:marker-style-name="T1">excellence, the creed of the übermensch.</text:p>
      <text:p text:style-name="P2" loext:marker-style-name="T1"><text:soft-page-break/>The weight of numbers of the ancient world triumphed and brought low the higher civilization,</text:p>
      <text:p text:style-name="P2" loext:marker-style-name="T1">the ancient Roman Empire, serving as the syphilitic locus of this gutter creed which spread</text:p>
      <text:p text:style-name="P2" loext:marker-style-name="T1">throughout the world, having contaminated the minds of the naive and foolish, as well as the</text:p>
      <text:p text:style-name="P2" loext:marker-style-name="T1">cynical and opportunistic self-seekers who pretended to 'believe', as means of attaining profit</text:p>
      <text:p text:style-name="P2" loext:marker-style-name="T1">and power though selling their souls in exchange. The Christ-insane creed of the jew thus ate</text:p>
      <text:p text:style-name="P2" loext:marker-style-name="T1">away at the brain of the ancient world, burning down its repositories of memory of the</text:p>
      <text:p text:style-name="P2" loext:marker-style-name="T1">Primordial Gnosis, the library of Alexandria and the temples and wisdom of the gods,</text:p>
      <text:p text:style-name="P2" loext:marker-style-name="T1">transforming a former world of light and life into one of a tenebrous dark age of blindness.</text:p>
      <text:p text:style-name="P2" loext:marker-style-name="T1"/>
      <text:p text:style-name="P2" loext:marker-style-name="T1">Since this time the Aryan race has been groping in the dark of ignorance, failing to understand</text:p>
      <text:p text:style-name="P2" loext:marker-style-name="T1">their proper history and Tradition, their mind having been contaminated with the virus of</text:p>
      <text:p text:style-name="P2" loext:marker-style-name="T1">semitism and its having intertwined itself symbiotically in their culture and consciousness to a</text:p>
      <text:p text:style-name="P2" loext:marker-style-name="T1">near-inextinguishable degree. However, the Hyperborean light banished the darkness to a</text:p>
      <text:p text:style-name="P2" loext:marker-style-name="T1">degree, in spite of the desperate parasites' machinations, and this light has, contrary to the</text:p>
      <text:p text:style-name="P2" loext:marker-style-name="T1">perhaps deliberate ignorance of the, 'traditionalists', only increased as the years have gone</text:p>
      <text:p text:style-name="P2" loext:marker-style-name="T1">forth, burning away the cobwebs of dogma with the cold fire of the green ray. Though christinsanity</text:p>
      <text:p text:style-name="P2" loext:marker-style-name="T1">still infects the minds of billions, it has been fading fast and has metamorphosed into a</text:p>
      <text:p text:style-name="P2" loext:marker-style-name="T1">different form and will soon evaporate altogether, the messianism of former years being a bad</text:p>
      <text:p text:style-name="P2" loext:marker-style-name="T1">smell that can only waft away from the sensibilities of the population.</text:p>
      <text:p text:style-name="P2" loext:marker-style-name="T1"/>
      <text:p text:style-name="P2" loext:marker-style-name="T1">This period of time, the darkest night of the Kali Yuga, sees the cabal of obscurantists desperate</text:p>
      <text:p text:style-name="P2" loext:marker-style-name="T1">to maintain power on the basis of this historical fiction whose threadbare narratives have been</text:p>
      <text:p text:style-name="P2" loext:marker-style-name="T1">unraveled through the probing hermeneutics of the wise (Friedrich Schleiermacher; Paul</text:p>
      <text:p text:style-name="P2" loext:marker-style-name="T1">Dahlke; Arthur Drews; Martin Heidegger; Hans-Jörg Gadamer, and many others). The infantile</text:p>
      <text:p text:style-name="P2" loext:marker-style-name="T1">creed of christ-insanity will soon cease with its passage into oblivion. The world will once again</text:p>
      <text:p text:style-name="P2" loext:marker-style-name="T1">be one of the true light of Hyperborea.</text:p>
      <text:p text:style-name="P2" loext:marker-style-name="T1"/>
      <text:p text:style-name="P1" loext:marker-style-name="T1"/>
      <text:p text:style-name="P1" loext:marker-style-name="T1"/>
      <text:p text:style-name="P1" loext:marker-style-name="T1"/>
      <text:p text:style-name="P1" loext:marker-style-name="T1"/>
      <text:p text:style-name="P1" loext:marker-style-name="T1"><text:soft-page-break/>Christ-Insanity: Counter-Tradition</text:p>
      <text:p text:style-name="P1" loext:marker-style-name="T1"/>
      <text:p text:style-name="P2" loext:marker-style-name="T1">The worldview of christ-insanity purports to be a 'Tradition', in the sense of a fixed and stable</text:p>
      <text:p text:style-name="P2" loext:marker-style-name="T1">form of spiritual practices constellated around a narrative: 'the Bible', which is its basis. All that</text:p>
      <text:p text:style-name="P2" loext:marker-style-name="T1">which is written therein in this book (or 'B<text:span text:style-name="T8">y</text:span>blos', which is the Greek etymological derivation of</text:p>
      <text:p text:style-name="P2" loext:marker-style-name="T1">the term 'Bible') of witchcraft, is to be interpreted literally, and all who fail to do so are labe<text:span text:style-name="T8">l</text:span>led</text:p>
      <text:p text:style-name="P2" loext:marker-style-name="T1">'heretics', to be ultimately destroyed according to the will and motivation of the christard and</text:p>
      <text:p text:style-name="P2" loext:marker-style-name="T1">their jewish masters.</text:p>
      <text:p text:style-name="P2" loext:marker-style-name="T1"/>
      <text:p text:style-name="P2" loext:marker-style-name="T1">Christ-insanity purports to be a 'Tradition', on the basis of the aforementioned creed. However,</text:p>
      <text:p text:style-name="P2" loext:marker-style-name="T1">as the article, "Christ-insanity, an invention", relates, it is simply a construct and has no basis in</text:p>
      <text:p text:style-name="P2" loext:marker-style-name="T1">fact, but is simply an invention of the jews as a mind-controlled formula for global control and</text:p>
      <text:p text:style-name="P2" loext:marker-style-name="T1">the harvesting of the bioenergy of the population.</text:p>
      <text:p text:style-name="P2" loext:marker-style-name="T1"/>
      <text:p text:style-name="P2" loext:marker-style-name="T1">The traditions of the Aryan race and, indeed, the traditions of all (all of whom, all of which</text:p>
      <text:p text:style-name="P2" loext:marker-style-name="T1">derive therefrom as 'crepuscular remnants'), were distorted and perverted throughout the</text:p>
      <text:p text:style-name="P2" loext:marker-style-name="T1">millennia and transformed into this syncretized creed which assimilated all into itself and which</text:p>
      <text:p text:style-name="P2" loext:marker-style-name="T1">spread itself through the ultra-violence of the sword and in modern times, the gun. The</text:p>
      <text:p text:style-name="P2" loext:marker-style-name="T1">deception of the creed and its priestly caste proponents has served to con fools into dying for</text:p>
      <text:p text:style-name="P2" loext:marker-style-name="T1">its false promises and to utilize these fools as instruments to tear down their betters and to</text:p>
      <text:p text:style-name="P2" loext:marker-style-name="T1">install their despotism in the name of 'god'. The claims propounded by the priests of the order</text:p>
      <text:p text:style-name="P2" loext:marker-style-name="T1">of Melchizedek to being the bearers of the Truth and the Light, the pontiffs (pontifex maximus),</text:p>
      <text:p text:style-name="P2" loext:marker-style-name="T1">or bridge between heaven and earth are based upon pure fiction and stolen status robbed from</text:p>
      <text:p text:style-name="P2" loext:marker-style-name="T1">the prior aristocratic creeds of the Aryan race over the world transmuting pure gold into base</text:p>
      <text:p text:style-name="P2" loext:marker-style-name="T1">metal via black magic manipulation.</text:p>
      <text:p text:style-name="P2" loext:marker-style-name="T1"/>
      <text:p text:style-name="P2" loext:marker-style-name="T1">This is one of the functions of the counter-tradition of christ-insanity and what makes it a</text:p>
      <text:p text:style-name="P2" loext:marker-style-name="T1">'counter-tradition', by definition, its existence being an oppositional presence to the actual</text:p>
      <text:p text:style-name="P2" loext:marker-style-name="T1">tradition which preceded it and in which fragments of the primordial tradition become</text:p>
      <text:p text:style-name="P6" loext:marker-style-name="T1">assimilated into it. </text:p>
      <text:p text:style-name="P6" loext:marker-style-name="T1"/>
      <text:p text:style-name="P6" loext:marker-style-name="T1"><text:soft-page-break/>Thus via assimilation and via distortion, absorbing into itself diamonds of truth and mingling it with garbage the christ-insane program (culture mulch, semitic distortion), has spread itself over the globe and has transformed the world in its own image molding the ocean of Pisces into a tear and blood-stained epoch of irrationality and ignorance.</text:p>
      <text:p text:style-name="P6" loext:marker-style-name="T1"/>
      <text:p text:style-name="P2" loext:marker-style-name="T1">The proponents of the True Tradition, that of Hyperborea, the concealed and buried gnosis of</text:p>
      <text:p text:style-name="P2" loext:marker-style-name="T1">the ancient Hyperboreans, have given battle throughout this age, throughout this, the His-story</text:p>
      <text:p text:style-name="P2" loext:marker-style-name="T1">of christ-insanity and have done their utmost to prevent the destruction of the memory of the</text:p>
      <text:p text:style-name="P2" loext:marker-style-name="T1">captive slaves of the priest caste of Abraham, the black magicians of Zion who concealed</text:p>
      <text:p text:style-name="P2" loext:marker-style-name="T1">themselves behind the mask of christ and his 'sacrifice'. The Elders <text:span text:style-name="T8">of</text:span> Zion, of the Pharisees has</text:p>
      <text:p text:style-name="P2" loext:marker-style-name="T1">caused the metastasization of the tumo<text:span text:style-name="T8">u</text:span>r of this, 'shew bread', to the point of near collapse and</text:p>
      <text:p text:style-name="P2" loext:marker-style-name="T1">the grandiose ideas and stories of 'the Bible', have revealed themselves to be enlightened, to be</text:p>
      <text:p text:style-name="P2" loext:marker-style-name="T1">mere tear-stained letters written in the alien soul of hebrew by the scribes of Jehovah-Satan.</text:p>
      <text:p text:style-name="P2" loext:marker-style-name="T1">The dialectic playing itself out between the left-wing and the right-wing, the atheistic</text:p>
      <text:p text:style-name="P2" loext:marker-style-name="T1">materialists and the Abrahamic monotheists has nearly exhausted itself.</text:p>
      <text:p text:style-name="P2" loext:marker-style-name="T1"/>
      <text:p text:style-name="P2" loext:marker-style-name="T1">Their threadbare narratives have all but unravel<text:span text:style-name="T8">l</text:span>ed and fallen to ruin under the rays of light of</text:p>
      <text:p text:style-name="P2" loext:marker-style-name="T1">the hermeneuticists and scholars and their creed is thus exposed to be nothing but fiction.</text:p>
      <text:p text:style-name="P2" loext:marker-style-name="T1">Their only recourse for salvation (for the salvation of their dogma and of their temporal power)</text:p>
      <text:p text:style-name="P2" loext:marker-style-name="T1">is violence and physical brutality. Therein lies the dogma of the rabid dogs of christ foaming at</text:p>
      <text:p text:style-name="P2" loext:marker-style-name="T1">the mouth, fearing hellfire and damnation should they not coerce the world to 'bow its head</text:p>
      <text:p text:style-name="P2" loext:marker-style-name="T1">and bend its knee', before their so-called 'god of Israel'.</text:p>
      <text:p text:style-name="P2" loext:marker-style-name="T1"/>
      <text:p text:style-name="P2" loext:marker-style-name="T1">The frenzied paroxysms of the end times reverberate through the zealous mass of cowardly</text:p>
      <text:p text:style-name="P2" loext:marker-style-name="T1">sheep and would-be lions (gelded slaves of Judea as they are). They await their doom, sensing</text:p>
      <text:p text:style-name="P2" loext:marker-style-name="T1">its inevitability and their loss of power fading just as the darkness of the world fades away</text:p>
      <text:p text:style-name="P2" loext:marker-style-name="T1">under the rays of the bleak sun ushering in, black sun, ushering in the new aeon of Aquarius.</text:p>
      <text:p text:style-name="P2" loext:marker-style-name="T1">The 'glad tidings', of christ are the tidings of the slave morality 'Chandalism', the prescription of</text:p>
      <text:p text:style-name="P2" loext:marker-style-name="T1">the creed of egalitarianism, of an impossible equality wherein 'all must be one'.</text:p>
      <text:p text:style-name="P2" loext:marker-style-name="T1"/>
      <text:p text:style-name="P2" loext:marker-style-name="T1"/>
      <text:p text:style-name="P2" loext:marker-style-name="T1"><text:soft-page-break/>This for 'the gentiles', with jewry ruling over all for themselves as a set-apart nation</text:p>
      <text:p text:style-name="P2" loext:marker-style-name="T1">superintending over and micromanaging the slaves. Such a two-tiered relationship between</text:p>
      <text:p text:style-name="P2" loext:marker-style-name="T1">Aryans and jews along with its morality of 'the last will be first and the first will be last', is an</text:p>
      <text:p text:style-name="P2" loext:marker-style-name="T1">inversion of the morality of the Aryan race and therefore is a counter-traditional value system,</text:p>
      <text:p text:style-name="P2" loext:marker-style-name="T1">an inversion of the law tables. The Ten Commandments of Moses are posited over and against</text:p>
      <text:p text:style-name="P2" loext:marker-style-name="T1">"The Law Code of Manu".</text:p>
      <text:p text:style-name="P2" loext:marker-style-name="T1"/>
      <text:p text:style-name="P2" loext:marker-style-name="T1">The despotic demands of an alleged almighty deity purport to supersede and negate the</text:p>
      <text:p text:style-name="P2" loext:marker-style-name="T1">wisdom of the aristocratic and heroic nature encoded in basic principles enforcing a just order.</text:p>
      <text:p text:style-name="P2" loext:marker-style-name="T1">This is the despotism of the priest-caste, the unquestionable totalitarian nature of an allegedly</text:p>
      <text:p text:style-name="P2" loext:marker-style-name="T1">divinely inspired order whose administration is vested in the priests over and against all others.</text:p>
      <text:p text:style-name="P2" loext:marker-style-name="T1">The True Tradition of the Aryan is foreign to this thinking and this counter-tradition has been</text:p>
      <text:p text:style-name="P2" loext:marker-style-name="T1">entangled through clandestine means therewith in order to attempt a neutralization of their</text:p>
      <text:p text:style-name="P2" loext:marker-style-name="T1">enemies, deceiving them into identifying with a distorted image of themselves and their</text:p>
      <text:p text:style-name="P2" loext:marker-style-name="T1">Tradition.</text:p>
      <text:p text:style-name="P2" loext:marker-style-name="T1"/>
      <text:p text:style-name="P2" loext:marker-style-name="T1">"We are Christians", says the white slaves of Judah as they cling to their books of Semitic</text:p>
      <text:p text:style-name="P2" loext:marker-style-name="T1">witchcraft. "This is our Tradition", and being stiff-necked as they are, their stubborn ignorance</text:p>
      <text:p text:style-name="P2" loext:marker-style-name="T1">has them turn their back on their own kind and indeed leads them to seek their death, the</text:p>
      <text:p text:style-name="P2" loext:marker-style-name="T1">death of their own population, their minds ossified with semitic theology.</text:p>
      <text:p text:style-name="P2" loext:marker-style-name="T1"/>
      <text:p text:style-name="P2" loext:marker-style-name="T1">This is the effect of the counter-tradition of Abraham, the restrictive and narrow-minded creed</text:p>
      <text:p text:style-name="P2" loext:marker-style-name="T1">of semitic origin. To eliminate the effect one must eliminate the cause and to eliminate the cause in this context the supporters of this cause (making themselves causes of the cause), must also be eliminated if only at the highest levels of power. The true tradition of the Aryan exists still and will soon manifest in its glory over the world. The higher forces of Hyperborea are on its side and it</text:p>
      <text:p text:style-name="P2" loext:marker-style-name="T1">amounts to a matter of time before they intervene and put a stop to the madness of the</text:p>
      <text:p text:style-name="P2" loext:marker-style-name="T1">Abrahamic lunatics. The latter increase their karmic debt with each passing day and with each</text:p>
      <text:p text:style-name="P2" loext:marker-style-name="T1">violation of others.</text:p>
      <text:p text:style-name="P2" loext:marker-style-name="T1"/>
      <text:p text:style-name="P2" loext:marker-style-name="T1"/>
      <text:p text:style-name="P1" loext:marker-style-name="T1"><text:soft-page-break/>The 'Creator', and the 'creation'</text:p>
      <text:p text:style-name="P1" loext:marker-style-name="T1"/>
      <text:p text:style-name="P2" loext:marker-style-name="T1">"fiat lux"...'Let there be 'light'</text:p>
      <text:p text:style-name="P2" loext:marker-style-name="T1"/>
      <text:p text:style-name="P2" loext:marker-style-name="T1">The false light of 'the One', projected from its source as a manifestation of the divine will. This</text:p>
      <text:p text:style-name="P2" loext:marker-style-name="T1">will is the emanation or plasmation of the essence of 'the One', and it is 'Time-flow', or the</text:p>
      <text:p text:style-name="P2" loext:marker-style-name="T1">existence of the transience of becoming superimposed upon being upon the higher realm of</text:p>
      <text:p text:style-name="P2" loext:marker-style-name="T1">Hyperborea, of the <text:span text:style-name="T8">U</text:span>ncreated <text:span text:style-name="T8">L</text:span>ight of Eternity.</text:p>
      <text:p text:style-name="P2" loext:marker-style-name="T1"/>
      <text:p text:style-name="P2" loext:marker-style-name="T1">The Uncreated Light of Hyperborea is violated by this transmission of the will to power of the</text:p>
      <text:p text:style-name="P2" loext:marker-style-name="T1">inferior deity, jehovah/Brahma/Allah/Yahweh, the Demiurge, or 'Creator' of the material plane</text:p>
      <text:p text:style-name="P2" loext:marker-style-name="T1">of lowest density and the planes of etheric substance, the essence of that entity.</text:p>
      <text:p text:style-name="P2" loext:marker-style-name="T1"/>
      <text:p text:style-name="P2" loext:marker-style-name="T1">This is the cosmic bukkake of 'the One', his germinal plasmation into the <text:span text:style-name="T8">U</text:span>ncreated <text:span text:style-name="T8">L</text:span>ight of the</text:p>
      <text:p text:style-name="P2" loext:marker-style-name="T1"><text:span text:style-name="T8">V</text:span>irgin of Agartha, into the black Madonna. The phallic rapine by the generative principle into</text:p>
      <text:p text:style-name="P2" loext:marker-style-name="T1">the pure virginal essence of the mother goddess (Nuit; Mary Magdalene; the black Madonna;</text:p>
      <text:p text:style-name="P2" loext:marker-style-name="T1">the astral light; the queen of the night).</text:p>
      <text:p text:style-name="P2" loext:marker-style-name="T1"/>
      <text:p text:style-name="P2" loext:marker-style-name="T1">Nonetheless, she remains pure in her purity, undefiled by His animality, His attempted rapine of</text:p>
      <text:p text:style-name="P2" loext:marker-style-name="T1">she from whom he arose and into whom He inevitably must disappear. She is unmolested and</text:p>
      <text:p text:style-name="P2" loext:marker-style-name="T1">the violator incurs his karmic penalty in his self-destruction and self-absorption in 'the night of</text:p>
      <text:p text:style-name="P2" loext:marker-style-name="T1">Brahma', 'pralaya', whereby he consumes himself as the Fenrir wolf or the Ouroboros serpent</text:p>
      <text:p text:style-name="P2" loext:marker-style-name="T1">consumes his own tail.</text:p>
      <text:p text:style-name="P2" loext:marker-style-name="T1"/>
      <text:p text:style-name="P2" loext:marker-style-name="T1">The densification of the spheres is the 'creators', active destruction as a madman who would</text:p>
      <text:p text:style-name="P2" loext:marker-style-name="T1">shoot a bullet into water, leaving slight ripples until the projectile lodges itself into the rocks</text:p>
      <text:p text:style-name="P2" loext:marker-style-name="T1">below, fragmenting into myriad pieces and leaving behind nothing but its waste matter.</text:p>
      <text:p text:style-name="P2" loext:marker-style-name="T1">Indeed, even this, this absorbed into the cosmic ocean, transmuted into countless other forms</text:p>
      <text:p text:style-name="P2" loext:marker-style-name="T1">of manifestation. The will to power of 'the One', is thus the will power of an impotent deity</text:p>
      <text:p text:style-name="P2" loext:marker-style-name="T1">whose potency is absurd and to whatever extent it creates any ripples in the ocean, simply</text:p>
      <text:p text:style-name="P6" loext:marker-style-name="T1">causes harm to itself and destroys itself through its own inherent chaos. </text:p>
      <text:p text:style-name="P6" loext:marker-style-name="T1"><text:soft-page-break/>This is proclaimed to be 'the order of things', the 'harmony of existence', etc., and yet is in reality the disorder of 'the things', of the densified and materialized formations which are as rubbish in the garbage dump 'created', as the creation.</text:p>
      <text:p text:style-name="P6" loext:marker-style-name="T1"/>
      <text:p text:style-name="P2" loext:marker-style-name="T1">The higher forms Plato speaks of are the primordial archetypes of the Demiurge and serve as</text:p>
      <text:p text:style-name="P2" loext:marker-style-name="T1">the underlying structure of this cosmic garbage dump based upon his geometry, the geometry</text:p>
      <text:p text:style-name="P2" loext:marker-style-name="T1">of entropy and are the crystallizing manifestation of the will of 'the creator'. He is 'The Great</text:p>
      <text:p text:style-name="P2" loext:marker-style-name="T1">Architect of The Universe', according to the dark forces and their earthly emission, emissaries the</text:p>
      <text:p text:style-name="P2" loext:marker-style-name="T1">black magician priests of the order of Melchizedek. These same venerate their 'creator',</text:p>
      <text:p text:style-name="P2" loext:marker-style-name="T1">who is a plagiarist of the higher planes, the disorder of the eternal realm at least as far as can</text:p>
      <text:p text:style-name="P2" loext:marker-style-name="T1">be perceived by these blind and ego-driven self-servers, the power-mad wizards of Zion, the</text:p>
      <text:p text:style-name="P2" loext:marker-style-name="T1">Sarumans who serve Sauron, (jehovah; Brahma; EnLil; Allah; Yahweh, et. alia, by whatever</text:p>
      <text:p text:style-name="P2" loext:marker-style-name="T1">other names the 'creator' is called, Plato's Demiurge).</text:p>
      <text:p text:style-name="P2" loext:marker-style-name="T1"/>
      <text:p text:style-name="P2" loext:marker-style-name="T1">They worship the creator of the creation and would seek a <text:span text:style-name="T3">unio mystica </text:span>or fusion with, 'the</text:p>
      <text:p text:style-name="P2" loext:marker-style-name="T1">One', and would thereby, they 'believe' (as they could never know that which is false to be true)</text:p>
      <text:p text:style-name="P2" loext:marker-style-name="T1">they will attain immortality. The power-mad fools merge themselves with the Demiurge and</text:p>
      <text:p text:style-name="P2" loext:marker-style-name="T1">become a being who is assimilated into his conscious mind, a mere node in the expanse of his</text:p>
      <text:p text:style-name="P2" loext:marker-style-name="T1">awareness and serving as a material instrument on the earth plane of His will and the</text:p>
      <text:p text:style-name="P2" loext:marker-style-name="T1">subordinate forms of His Hypostases, the aeons and extraterrestrials who seek to enslave this</text:p>
      <text:p text:style-name="P2" loext:marker-style-name="T1">earth and to torment others and absorb the vital force of they who have become captive on</text:p>
      <text:p text:style-name="P2" loext:marker-style-name="T1">this densified earth, this veil of tears.</text:p>
      <text:p text:style-name="P2" loext:marker-style-name="T1"/>
      <text:p text:style-name="P2" loext:marker-style-name="T1">Only the Immortals can escape this fate as only they have the capacity, the potentiality to</text:p>
      <text:p text:style-name="P2" loext:marker-style-name="T1">return to Hyperborea and to escape the cycle of cycles of the rounds and chains of the</text:p>
      <text:p text:style-name="P2" loext:marker-style-name="T1">Demiurge's universe, of the mill of Grotti, the wheel of incarnation that grinds their souls</text:p>
      <text:p text:style-name="P2" loext:marker-style-name="T1">exceedingly fine. The creator and His creation, these black magicians venerate and transmit</text:p>
      <text:p text:style-name="P2" loext:marker-style-name="T1">their thought energy to, forever 'dwelling with Him' in the sense of a consciousness merger</text:p>
      <text:p text:style-name="P2" loext:marker-style-name="T1">with this entity. Their practices entail a contemplative passivity and a cowardly obsequiousness</text:p>
      <text:p text:style-name="P6" loext:marker-style-name="T1">before their master. </text:p>
      <text:p text:style-name="P6" loext:marker-style-name="T1"/>
      <text:p text:style-name="P6" loext:marker-style-name="T1"><text:soft-page-break/>With respect to all of those who do not 'get into line', and conform to their practices of slavish devotion and 'earnest prayer', they ruthlessly persecute and subject to torture/murder. The ritual sacrifice of the cult of 'the One', has never abated and thus continues to this day though always under myriad guises and 'justifications'-war; revolution; mass starvation and population culling via disease and bio-weapons (vaccines; etc.), are one amongst many ways of undermining and sabotaging their enemies (be they individuals and nations in sacrificing them to their 'one god').</text:p>
      <text:p text:style-name="P6" loext:marker-style-name="T1"/>
      <text:p text:style-name="P2" loext:marker-style-name="T1">The trauma they engineer as a quotidienne 'reality', or false reality of illusion of their worldly</text:p>
      <text:p text:style-name="P2" loext:marker-style-name="T1">system is designed with malice aforethought to sabotage and destroy their opposition. Their</text:p>
      <text:p text:style-name="P2" loext:marker-style-name="T1">system is a system of pain, of willful and intentional abuse and the infliction of injury and harm</text:p>
      <text:p text:style-name="P2" loext:marker-style-name="T1">and the motivation of this group is the destruction of their slaves after they have used them for</text:p>
      <text:p text:style-name="P2" loext:marker-style-name="T1">their purpose to extract as much in the way of their life force from them. It is the mechanical</text:p>
      <text:p text:style-name="P2" loext:marker-style-name="T1">system of sadism and violence (the violence machine of the violent father in His 'chosen people'</text:p>
      <text:p text:style-name="P2" loext:marker-style-name="T1">(which serves as a squeezer, squeezing the vitality out of their slaves as an orange squeezer</text:p>
      <text:p text:style-name="P2" loext:marker-style-name="T1">squeezes out its succulent juice).</text:p>
      <text:p text:style-name="P2" loext:marker-style-name="T1"/>
      <text:p text:style-name="P2" loext:marker-style-name="T1">The juice jehovah feeds upon is that of blood and the Abrahamic, qabbalistic saturnian</text:p>
      <text:p text:style-name="P2" loext:marker-style-name="T1">witchcraft is a blood cult of vile sacrifice centered around the practices of the shepherd kings</text:p>
      <text:p text:style-name="P2" loext:marker-style-name="T1">like Abel in the biblical story sacrificing animals (goyim), to his 'one god', Yahweh-jehovah the</text:p>
      <text:p text:style-name="P2" loext:marker-style-name="T1">prince of darkness.</text:p>
      <text:p text:style-name="P2" loext:marker-style-name="T1"/>
      <text:p text:style-name="P2" loext:marker-style-name="T1">The creator of the material world by 'the One', is the creation of a world of densification of</text:p>
      <text:p text:style-name="P2" loext:marker-style-name="T1">substance and of pain for they who have been trapped within this universe, resulting at its</text:p>
      <text:p text:style-name="P2" loext:marker-style-name="T1">extreme in an imprisonment within the worldly penitentiary of pain within the physical body</text:p>
      <text:p text:style-name="P2" loext:marker-style-name="T1">and its sensory apparatus. The captives who have become detached from the first estate in</text:p>
      <text:p text:style-name="P2" loext:marker-style-name="T1">Hyperborea, who have been become distracted or corrupted by 'the world', through the</text:p>
      <text:p text:style-name="P2" loext:marker-style-name="T1">instrumentality of the black magicians come to serve the black magicians of Zion as their food</text:p>
      <text:p text:style-name="P2" loext:marker-style-name="T1">source unwittingly, trapped within their engineered world of confusion and chaos.</text:p>
      <text:p text:style-name="P2" loext:marker-style-name="T1"/>
      <text:p text:style-name="P2" loext:marker-style-name="T1"/>
      <text:p text:style-name="P2" loext:marker-style-name="T1"/>
      <text:p text:style-name="P2" loext:marker-style-name="T1"><text:soft-page-break/>These are the 'reverted <text:span text:style-name="T8">S</text:span>pirits', whose consciousness has been hijacked and riveted on the</text:p>
      <text:p text:style-name="P2" loext:marker-style-name="T1">material or phenomenal world, the spatio-temporal world of illusory illusions, maya. They have</text:p>
      <text:p text:style-name="P2" loext:marker-style-name="T1">gotten themselves entangled in the veils of maya and have begun their downward, their down</text:p>
      <text:p text:style-name="P2" loext:marker-style-name="T1">going, their existential modality as 'being-unto-death', their will directed towards the transient</text:p>
      <text:p text:style-name="P2" loext:marker-style-name="T1">and fleeting nature of phenomena, taken from the eternal realm and 'living in the moments',</text:p>
      <text:p text:style-name="P2" loext:marker-style-name="T1">'day by day'. These same are governed by the desire mind and pursue their selfish desire over</text:p>
      <text:p text:style-name="P2" loext:marker-style-name="T1">and against the true self, the Spirit (Self), which daily and momentarily living in imminence</text:p>
      <text:p text:style-name="P2" loext:marker-style-name="T1">becomes bound ever more tightly to the Demiurge as an irrational sacrifice, like christ on the</text:p>
      <text:p text:style-name="P2" loext:marker-style-name="T1">cross, a sacrificial victim to 'the One'.</text:p>
      <text:p text:style-name="P2" loext:marker-style-name="T1"/>
      <text:p text:style-name="P2" loext:marker-style-name="T1">The immortal Hyperboreans had descended onto the earth plane and had done so deliberately</text:p>
      <text:p text:style-name="P2" loext:marker-style-name="T1">with a purpose, that being the destruction of the slave matrix of 'the One', and the agents who</text:p>
      <text:p text:style-name="P2" loext:marker-style-name="T1">worship him on the earth plane, to liberate the captive Spirits from his slavery, their slavery to</text:p>
      <text:p text:style-name="P2" loext:marker-style-name="T1">the Demiurge and his violent vampirism of their vital essence.</text:p>
      <text:p text:style-name="P2" loext:marker-style-name="T1"/>
      <text:p text:style-name="P2" loext:marker-style-name="T1">These took on the bodies of Aryans and intermixed themselves with the various races globally</text:p>
      <text:p text:style-name="P2" loext:marker-style-name="T1">over the millennia, and thereby they had broken the physical genetic structure of the pre-existent</text:p>
      <text:p text:style-name="P2" loext:marker-style-name="T1">anthropoids, which were created by the Demiurge as his energetic food, doomed to</text:p>
      <text:p text:style-name="P2" loext:marker-style-name="T1">cycle in the wheel of incarnation and lose fragments of their being over the course of the</text:p>
      <text:p text:style-name="P2" loext:marker-style-name="T1">incarnations, being subjected to pain and suffering. While on the earth and being subject to</text:p>
      <text:p text:style-name="P2" loext:marker-style-name="T1">sacrifice is the 'war everlasting', orchestrated by the Demiurge and his minions and slaves,</text:p>
      <text:p text:style-name="P2" loext:marker-style-name="T1">Hyperborean transmission of their blood, the 'Litr Godi' (blood of the gods, blue blood, true</text:p>
      <text:p text:style-name="P2" loext:marker-style-name="T1">blood), has enabled the genetic mold of the anthropoids to become shattered, liberating their</text:p>
      <text:p text:style-name="P2" loext:marker-style-name="T1">Spirits from the world of matter and depriving the Demiurge of his food.</text:p>
      <text:p text:style-name="P2" loext:marker-style-name="T1"/>
      <text:p text:style-name="P2" loext:marker-style-name="T1">The 'Yahweh collective', of extraterrestrials, feeds upon the sacrifices of their captives,</text:p>
      <text:p text:style-name="P2" loext:marker-style-name="T1">absorbing the energy into themselves just as the Abrahamic and Demiurge priest caste on the</text:p>
      <text:p text:style-name="P2" loext:marker-style-name="T1">earth, the religious clergy and related occult orders who worship jehovah and whose</text:p>
      <text:p text:style-name="P2" loext:marker-style-name="T1">relationship thereto consists of a <text:span text:style-name="T3">quid pro quo </text:span>(giving and taking exchange based relationship),</text:p>
      <text:p text:style-name="P2" loext:marker-style-name="T1">dialectic of power share based upon blood sacrifice with their Demiurge deity.</text:p>
      <text:p text:style-name="P2" loext:marker-style-name="T1"/>
      <text:p text:style-name="P2" loext:marker-style-name="T1"><text:soft-page-break/>This the immortal Hyperboreans, this for Spirits, decided to put a stop to and so chose</text:p>
      <text:p text:style-name="P2" loext:marker-style-name="T1">incarnation on the earth to fight against the agents of 'the One', and to sabotage his vampire</text:p>
      <text:p text:style-name="P2" loext:marker-style-name="T1">system and install in its place their system of light and life of Truth and the development of the</text:p>
      <text:p text:style-name="P2" loext:marker-style-name="T1">spiritual capacity of they who are trapped within the world of matter.</text:p>
      <text:p text:style-name="P2" loext:marker-style-name="T1"/>
      <text:p text:style-name="P2" loext:marker-style-name="T1">This cosmic war is the 'war everlasting', between the immortals and <text:span text:style-name="T8">J</text:span>ehovah and His host of</text:p>
      <text:p text:style-name="P2" loext:marker-style-name="T1">dark forces, in this realm for control of the planet, the outcome being the perpetuation of the</text:p>
      <text:p text:style-name="P2" loext:marker-style-name="T1">system of vampirization or the destruction thereof.</text:p>
      <text:p text:style-name="P2" loext:marker-style-name="T1"/>
      <text:p text:style-name="P2" loext:marker-style-name="T1">The factions in quantity and in terms of material power are numerous, yet in spiritual power</text:p>
      <text:p text:style-name="P2" loext:marker-style-name="T1">the lions' share lies with the Hyperboreans and against the potencies of matter, they whose</text:p>
      <text:p text:style-name="P2" loext:marker-style-name="T1">'power', is based upon illusion and is deemed indeed illusion itself.</text:p>
      <text:p text:style-name="P2" loext:marker-style-name="T1"/>
      <text:p text:style-name="P2" loext:marker-style-name="T1">The truth faces off against the lie in this dictatorship dialectic of strife between the forces of</text:p>
      <text:p text:style-name="P2" loext:marker-style-name="T1">violence, of the 'violent father', whose systems are based upon his principle of oppression (the</text:p>
      <text:p text:style-name="P2" loext:marker-style-name="T1">explosive forces of, 'the One') and the forces of Truth whose nature is essentially harmoniously</text:p>
      <text:p text:style-name="P2" loext:marker-style-name="T1">attuned to the <text:span text:style-name="T8">U</text:span>ncreated <text:span text:style-name="T8">L</text:span>ight, to the queen of the night.</text:p>
      <text:p text:style-name="P2" loext:marker-style-name="T1"/>
      <text:p text:style-name="P2" loext:marker-style-name="T1">The immortals are guaranteed victory as they, being immortal, live in and by the Truth.</text:p>
      <text:p text:style-name="P2" loext:marker-style-name="T1">They sense, they serve the Truth and oppose the lie, the lie that the Demiurge is the Absolute</text:p>
      <text:p text:style-name="P2" loext:marker-style-name="T1">and that His minions and slaves are endowed with superlative power. The power of the hordes</text:p>
      <text:p text:style-name="P2" loext:marker-style-name="T1">of darkness is simulacral, a mere, 'imitation of the Truth', and its apparent power lies</text:p>
      <text:p text:style-name="P2" loext:marker-style-name="T1">exclusively in destruction, the destruction of material forces by material forces. The Truth</text:p>
      <text:p text:style-name="P2" loext:marker-style-name="T1">transcends this power and cannot be overcome. It is simply a matter of time for the 'potencies</text:p>
      <text:p text:style-name="P2" loext:marker-style-name="T1">of matter', of the Demiurge, to exhaust themselves in their own sadistic self-destructive tree.</text:p>
      <text:p text:style-name="P2" loext:marker-style-name="T1">However, to save the captive Spirits necessitates action as no 'waiting game'. Rather, we must</text:p>
      <text:p text:style-name="P2" loext:marker-style-name="T1">act in the 'here and now' (<text:span text:style-name="T7">hic et nunc</text:span>), to oppose these forces as with every moment they</text:p>
      <text:p text:style-name="P2" loext:marker-style-name="T1">expand their destruction and consume in its wake their captive charges.</text:p>
      <text:p text:style-name="P2" loext:marker-style-name="T1"/>
      <text:p text:style-name="P2" loext:marker-style-name="T1"/>
      <text:p text:style-name="P2" loext:marker-style-name="T1"/>
      <text:p text:style-name="P2" loext:marker-style-name="T1"><text:soft-page-break/>The dark forces are, as of this time, in the nadir of the Kali Yuga to all appearances (and in</text:p>
      <text:p text:style-name="P2" loext:marker-style-name="T1">reality?), are in panic mode and are on their last legs, entering into a maniacal paroxysm of</text:p>
      <text:p text:style-name="P2" loext:marker-style-name="T1">chaos, as they are finally exposed for all to see in their true nature, as the masks of their</text:p>
      <text:p text:style-name="P2" loext:marker-style-name="T1">pretense of victimhood and veneration of victims falls from their face, revealing the death's</text:p>
      <text:p text:style-name="P2" loext:marker-style-name="T1">head beneath (or rather, their true visages as extraterrestrial shapeshifters). The battle rages</text:p>
      <text:p text:style-name="P2" loext:marker-style-name="T1">on and there is no cessation save in death, the termination of the physical being and the</text:p>
      <text:p text:style-name="P2" loext:marker-style-name="T1">continuation of the Immortal Spirit.</text:p>
      <text:p text:style-name="P2" loext:marker-style-name="T1"/>
      <text:p text:style-name="P2" loext:marker-style-name="T1">Miguel Serrano, esoteric Hitlerist, advises that one seek to complete the <text:span text:style-name="T3">magnum opus</text:span>,</text:p>
      <text:p text:style-name="P2" loext:marker-style-name="T1">transmuting the physical body and the astral bodies, making them both Immortal and</text:p>
      <text:p text:style-name="P2" loext:marker-style-name="T1">overcoming any terminal phase of one's being. And they, in conjunction with the spiritualization</text:p>
      <text:p text:style-name="P2" loext:marker-style-name="T1">of the earth, the antagonism against the Demiurge and His system, causing the captive Spirits</text:p>
      <text:p text:style-name="P2" loext:marker-style-name="T1">and the something to return to Hyperborea.</text:p>
      <text:p text:style-name="P2" loext:marker-style-name="T1"/>
      <text:p text:style-name="P1" loext:marker-style-name="T1">Emotive Terms</text:p>
      <text:p text:style-name="P1" loext:marker-style-name="T1"/>
      <text:p text:style-name="P2" loext:marker-style-name="T1">The terminology employed in the system's rhetoric is designed to elicit emotional reactions</text:p>
      <text:p text:style-name="P2" loext:marker-style-name="T1">from the listener and reader, and 2) serve their political purposes, through influencing the mass</text:p>
      <text:p text:style-name="P2" loext:marker-style-name="T1">mind, leading it in the direction they have intended, all this based upon their cunning</text:p>
      <text:p text:style-name="P2" loext:marker-style-name="T1">observation of others and how they behave, what ways they would probably react to certain</text:p>
      <text:p text:style-name="P2" loext:marker-style-name="T1">stimuli. Terminology and rhetoric employed by jewry and their affiliates (christians; <text:span text:style-name="T8">f</text:span>reemasons, etc.), is thus designed to stimulate their target and to elicit a reaction from them,</text:p>
      <text:p text:style-name="P2" loext:marker-style-name="T1">one designed to suit their global agenda.</text:p>
      <text:p text:style-name="P2" loext:marker-style-name="T1"/>
      <text:p text:style-name="P2" loext:marker-style-name="T1">They have observed for millennia the Aryan race and its tendencies (to the extent they can</text:p>
      <text:p text:style-name="P2" loext:marker-style-name="T1">understand their being of an inferior consciousness when rooted in the mire of the base drives),</text:p>
      <text:p text:style-name="P2" loext:marker-style-name="T1">and thus have developed myriad ways of exploiting and using them for their purposes that have</text:p>
      <text:p text:style-name="P2" loext:marker-style-name="T1">conscripted them to violate others as mercenaries (e.g., police and military personnel and the</text:p>
      <text:p text:style-name="P2" loext:marker-style-name="T1">leadership of the Aryans who they corrupt and subject to mental contamination in their</text:p>
      <text:p text:style-name="P2" loext:marker-style-name="T1">churches), and to plunder their wealth and destroy them as potential enemies or opposition to</text:p>
      <text:p text:style-name="P2" loext:marker-style-name="T1">the 'dominion mandate', of the 'chosen people'.</text:p>
      <text:p text:style-name="P2" loext:marker-style-name="T1"><text:soft-page-break/>The gullibility and naivety of the Aryan race has rendered them susceptible to the mental</text:p>
      <text:p text:style-name="P2" loext:marker-style-name="T1">influence and black magic of the 'chosen people', and has conscripted into the ranks of jewry</text:p>
      <text:p text:style-name="P2" loext:marker-style-name="T1">the majority of their population.</text:p>
      <text:p text:style-name="P2" loext:marker-style-name="T1"/>
      <text:p text:style-name="P2" loext:marker-style-name="T1">The higher levels for the masonic 'elite' (ill-lights), and at lower levels the christards, the witless</text:p>
      <text:p text:style-name="P2" loext:marker-style-name="T1">and unthinking brutes who carry out and implement the physical tasks demanded by jewry,</text:p>
      <text:p text:style-name="P2" loext:marker-style-name="T1">such as the labor of constructing infrastructure and the aggressive insurgency against</text:p>
      <text:p text:style-name="P2" loext:marker-style-name="T1">opponent, etc. Taking all of the risk and carrying out all of the labo<text:span text:style-name="T8">u</text:span>r while the jews sit by like an</text:p>
      <text:p text:style-name="P2" loext:marker-style-name="T1">Effendi and eat.</text:p>
      <text:p text:style-name="P2" loext:marker-style-name="T1"/>
      <text:p text:style-name="P2" loext:marker-style-name="T1">To program their slaves according to their template of the christian (Homo 'christos'), or Homo</text:p>
      <text:p text:style-name="P2" loext:marker-style-name="T1">Sovieticus (Soviet man), the usage of terminology and language is used to manipulate and</text:p>
      <text:p text:style-name="P2" loext:marker-style-name="T1">deceive the gullible minds of the naive, terminology that is paired to emotional states and that</text:p>
      <text:p text:style-name="P2" loext:marker-style-name="T1">is pronounced or enunciated in an emotional manner. Which jews are practiced in as part of</text:p>
      <text:p text:style-name="P2" loext:marker-style-name="T1">their witchcraft training from birth onwards.</text:p>
      <text:p text:style-name="P2" loext:marker-style-name="T1"/>
      <text:p text:style-name="P2" loext:marker-style-name="T1">The usage of emotional language conditions the mind of the reader/listener to react (should</text:p>
      <text:p text:style-name="P2" loext:marker-style-name="T1">they be of a reactive-minded nature as most whites are especially when they have not received</text:p>
      <text:p text:style-name="P2" loext:marker-style-name="T1">any education worthy of the name as prevails in the Western world and which is another</text:p>
      <text:p text:style-name="P2" loext:marker-style-name="T1">deliberate stratagem of jewry to dumb down the masses to render them reactive-minded).</text:p>
      <text:p text:style-name="P2" loext:marker-style-name="T1">Insofar, they are put into a reactive-minded state of consciousness and this renders them</text:p>
      <text:p text:style-name="P2" loext:marker-style-name="T1">susceptible to the influence of jewry which exceeds the purely rational or discursive and exists</text:p>
      <text:p text:style-name="P2" loext:marker-style-name="T1">more within the sphere of the psyche. The listener/reader of various emotive terms ('peace';</text:p>
      <text:p text:style-name="P2" loext:marker-style-name="T1">'love'; 'god',etc.; 'equality'; 'humanity'; 'hate'; 'antisemitism'; 'racism'; 'sexism'), reacts</text:p>
      <text:p text:style-name="P2" loext:marker-style-name="T1">according to the semantic meaning these terms have been endowed with through the</text:p>
      <text:p text:style-name="P2" loext:marker-style-name="T1">emotional pairing and cultural context which has been established by jewry and their affiliates.</text:p>
      <text:p text:style-name="P2" loext:marker-style-name="T1"/>
      <text:p text:style-name="P2" loext:marker-style-name="T1">Thus, the pairing of the stimulus (emotive term), and the reaction (emotions/established</text:p>
      <text:p text:style-name="P2" loext:marker-style-name="T1">through the creation of a cultural context inculcated in the popular mind through media</text:p>
      <text:p text:style-name="P2" loext:marker-style-name="T1">propaganda and its 'sacred', analog, the churches (mosques, and other religious institutions).</text:p>
      <text:p text:style-name="P2" loext:marker-style-name="T1">The term through this process becomes associated with the emotion through classical</text:p>
      <text:p text:style-name="P2" loext:marker-style-name="T1"><text:soft-page-break/>conditioning (stimulus-response), and this established a pair or dyad, the two becoming</text:p>
      <text:p text:style-name="P2" loext:marker-style-name="T1">amalgamated and associated together which pairing serves to program the popular mind to</text:p>
      <text:p text:style-name="P2" loext:marker-style-name="T1">react emotionally to certain terms and words.</text:p>
      <text:p text:style-name="P2" loext:marker-style-name="T1"/>
      <text:p text:style-name="P2" loext:marker-style-name="T1">The terminology used thus becomes a vehicle of psychic driving or 'emotionalization' and over intensity of influence and extensity of Time, the mass mind is programmed into a reactive state</text:p>
      <text:p text:style-name="P2" loext:marker-style-name="T1">when these topics or subject matter are brought forth. The susceptibiliy of the white race to</text:p>
      <text:p text:style-name="P2" loext:marker-style-name="T1">emotional programming ('psychic driving'), by jewry is a weak point or Achilles' heel jewry has</text:p>
      <text:p text:style-name="P2" loext:marker-style-name="T1">exploited to serve their goals throughout history and christ- insanity. The mind program jewry</text:p>
      <text:p text:style-name="P2" loext:marker-style-name="T1">has formulated has been formulated on the basis of this weakness, i.e. a program tailored to</text:p>
      <text:p text:style-name="P2" loext:marker-style-name="T1">elicit reactive-minded behavio<text:span text:style-name="T8">u</text:span>r and to program the minds of the adherent to operate on the</text:p>
      <text:p text:style-name="P2" loext:marker-style-name="T1">basis of this same form of behavio<text:span text:style-name="T8">u</text:span>r.</text:p>
      <text:p text:style-name="P2" loext:marker-style-name="T1"/>
      <text:p text:style-name="P2" loext:marker-style-name="T1">Hence, it is the susceptibility of the white race to this form of conditioning and to this behavio<text:span text:style-name="T8">u</text:span>r</text:p>
      <text:p text:style-name="P2" loext:marker-style-name="T1">that has enabled jewry to exploit them as their cash cow and to ride upon them as a rider riding</text:p>
      <text:p text:style-name="P2" loext:marker-style-name="T1">a horse or other beast of burden, though typically it was a sword and its threat which produced</text:p>
      <text:p text:style-name="P2" loext:marker-style-name="T1">converts and rebellion has existed throughout the history of the curse of the Piscean Age</text:p>
      <text:p text:style-name="P2" loext:marker-style-name="T1">against the jewish ideology and its irrationalism.</text:p>
      <text:p text:style-name="P2" loext:marker-style-name="T1"/>
      <text:p text:style-name="P2" loext:marker-style-name="T1">The tough talk of jewry with their macho moron personality appeals to the stupid, who are</text:p>
      <text:p text:style-name="P2" loext:marker-style-name="T1">inclined to subordinate themselves to they who appear powerful (they who gird themselves in</text:p>
      <text:p text:style-name="P2" loext:marker-style-name="T1">the vestments of temporal power without having any actual spiritual power to match their</text:p>
      <text:p text:style-name="P2" loext:marker-style-name="T1">braggadocio). Such behavio<text:span text:style-name="T8">u</text:span>r constitutes 'psychic driving', in its own right: e.g. loud voices and</text:p>
      <text:p text:style-name="P2" loext:marker-style-name="T1">aggressive gestures, and is typically paired with the rhetoric of the pulpit conceiving 'god', and</text:p>
      <text:p text:style-name="P2" loext:marker-style-name="T1">'justice', etc. This rhetoric and its associated emotionality (gestures; words; tone of voice;</text:p>
      <text:p text:style-name="P2" loext:marker-style-name="T1">symbol, etc.), is a stimulus that is employed to drive the service animals of jewry to carry out</text:p>
      <text:p text:style-name="P2" loext:marker-style-name="T1">their every whim.</text:p>
      <text:p text:style-name="P2" loext:marker-style-name="T1"/>
      <text:p text:style-name="P2" loext:marker-style-name="T1"/>
      <text:p text:style-name="P2" loext:marker-style-name="T1"/>
      <text:p text:style-name="P2" loext:marker-style-name="T1"/>
      <text:p text:style-name="P2" loext:marker-style-name="T1"><text:soft-page-break/>Once the mind program is seeded into the consciousness of their charges, the service animals</text:p>
      <text:p text:style-name="P2" loext:marker-style-name="T1">can then be hurled at the enemies of jewry (and to jewry all who are not subordinate service</text:p>
      <text:p text:style-name="P2" loext:marker-style-name="T1">animals, serving their interests are considered 'enemies', to be dealt with by any and all means,</text:p>
      <text:p text:style-name="P2" loext:marker-style-name="T1">be it torture or murder.</text:p>
      <text:p text:style-name="P2" loext:marker-style-name="T1"/>
      <text:p text:style-name="P2" loext:marker-style-name="T1">Only they who have conditioned themselves to not be reactive-minded are capable of</text:p>
      <text:p text:style-name="P2" loext:marker-style-name="T1">transcending this programming. The transcendent mind extricates itself from the penitentiary</text:p>
      <text:p text:style-name="P2" loext:marker-style-name="T1">of the Demiurge's universe and exists within the world and either 1) 'not of the world', or 2)</text:p>
      <text:p text:style-name="P2" loext:marker-style-name="T1">('against the world', while simultaneously being 'not of the world').</text:p>
      <text:p text:style-name="P2" loext:marker-style-name="T1"/>
      <text:p text:style-name="P2" loext:marker-style-name="T1">A christian who purports to be 'transcendent', and not 'of the world', is in reality simply a</text:p>
      <text:p text:style-name="P2" loext:marker-style-name="T1">deluded blind fool who lives in a fictional world of imagination modeled upon the stories</text:p>
      <text:p text:style-name="P2" loext:marker-style-name="T1">related to the Bible, stories of an external savior figure (in reality a fictional entity who never</text:p>
      <text:p text:style-name="P2" loext:marker-style-name="T1">existed), and an allegedly all-powerful deity which is also a being not what it is claimed to be.</text:p>
      <text:p text:style-name="P2" loext:marker-style-name="T1">Not 'that-then-which-nothing-greater-can-exist', as saint 'on psalm referred to the Demiurge,</text:p>
      <text:p text:style-name="P2" loext:marker-style-name="T1">but simply an inferior deity, a mere lower hypothesis of the Uncreated Light, the black light</text:p>
      <text:p text:style-name="P2" loext:marker-style-name="T1">(Isis; the Virgin of Agartha).</text:p>
      <text:p text:style-name="P2" loext:marker-style-name="T1"/>
      <text:p text:style-name="P2" loext:marker-style-name="T1">The christard thus lives 'in the world', and additionally within a world of his own vain imagining,</text:p>
      <text:p text:style-name="P2" loext:marker-style-name="T1">a false reality just as a false reality overlaid through the violent upswing of jehovah, violent</text:p>
      <text:p text:style-name="P2" loext:marker-style-name="T1">something of jehovah upon the Queen of the Night, or at least the impotent attempt of jehovah</text:p>
      <text:p text:style-name="P2" loext:marker-style-name="T1">upon the Queen of the Night.</text:p>
      <text:p text:style-name="P2" loext:marker-style-name="T1"/>
      <text:p text:style-name="P2" loext:marker-style-name="T1">The christard thus lives 'in the world' of such a violation as a rapist attempting to waylay a virgin</text:p>
      <text:p text:style-name="P2" loext:marker-style-name="T1">walking home at night and slipping on the ice as he stalks her, shattering his skull into a</text:p>
      <text:p text:style-name="P2" loext:marker-style-name="T1">thousand, thousand fragments which become the stars and the archetypes, or 'forms', of Plato,</text:p>
      <text:p text:style-name="P2" loext:marker-style-name="T1">His creation, manufactured through His own destruction, His destructive 'will-to-power'</text:p>
      <text:p text:style-name="P2" loext:marker-style-name="T1">impulse. Transient Mind of The Hero who Battles with the Demiurge, is truly in the world and</text:p>
      <text:p text:style-name="P2" loext:marker-style-name="T1">'against the world'-yet not of the world, engaged in the active combat against the forces which</text:p>
      <text:p text:style-name="P2" loext:marker-style-name="T1">attempt to sabotage and undermine his project of liberation from the crystal palace of the</text:p>
      <text:p text:style-name="P6" loext:marker-style-name="T1">beast, of the black mage. </text:p>
      <text:p text:style-name="P6" loext:marker-style-name="T1"><text:soft-page-break/>Who would perpetuate his slave plantation on the earth and continue to harvest the energy from his captives, draining them of their life force. This figure is not affected by emotional issues, his modality of consciousness is unaffected by the cunning attempts on the part of the enemy to shift the level of consciousness to the emotional (psychic, or 'animic'), plane, and away from the origin of Hyperborea. He dwells therein, is detached from the world, even as he is engaged in the combat and works to target the enemy, to understand his devious machinations and to anticipate the next moves the</text:p>
      <text:p text:style-name="P2" loext:marker-style-name="T1">enemy will make, and this as means of gaining a victory, fulfilling his project of liberation of</text:p>
      <text:p text:style-name="P2" loext:marker-style-name="T1">the captive spirits and the spiritualization of the earth.</text:p>
      <text:p text:style-name="P2" loext:marker-style-name="T1"/>
      <text:p text:style-name="P2" loext:marker-style-name="T1">He is not, he is not, unlike the christard, simply living in this world and lingering in it like a bad</text:p>
      <text:p text:style-name="P2" loext:marker-style-name="T1">smell, contaminating it with his moralizing and ostentatious displays of 'righteousness', and</text:p>
      <text:p text:style-name="P2" loext:marker-style-name="T1">'humility'-au contraire.</text:p>
      <text:p text:style-name="P2" loext:marker-style-name="T1"/>
      <text:p text:style-name="P2" loext:marker-style-name="T1">He exists within the world, and this in a state of ice-cold detachment, devoid of emotion like a</text:p>
      <text:p text:style-name="P2" loext:marker-style-name="T1">True Hero (virya), descendant of the Hyperboreans who entered into this world for the</text:p>
      <text:p text:style-name="P2" loext:marker-style-name="T1">liberation of the animal man, to sabotage Demiurge's prison planet matrix and to reify a world</text:p>
      <text:p text:style-name="P2" loext:marker-style-name="T1">that is a reflection of the green ray, however densified and crude, a light-bearer bestowing</text:p>
      <text:p text:style-name="P2" loext:marker-style-name="T1">upon the world the cold fire of perversion. He is, not, he is not, like Prometheus and bashing</text:p>
      <text:p text:style-name="P2" loext:marker-style-name="T1">the boogeyman of semitic invention, the 'banishing', rather, the 'devils and demons'.</text:p>
      <text:p text:style-name="P2" loext:marker-style-name="T1">Working with the gods, the Hyperboreans, the heroes fight against the system and its</text:p>
      <text:p text:style-name="P2" loext:marker-style-name="T1">hypocritical principles of 'love'; 'peace'; 'humanity'; 'god', et. alia, the emotive terms of the</text:p>
      <text:p text:style-name="P2" loext:marker-style-name="T1">synarchy as contrived as means of deceiving their captives, reducing or shifting their</text:p>
      <text:p text:style-name="P2" loext:marker-style-name="T1">consciousness to a lower level, away from Hyperborea and toward the world of transient</text:p>
      <text:p text:style-name="P2" loext:marker-style-name="T1">phenomena, and then correlative, and their correlative sensory bombardment effect. The weak</text:p>
      <text:p text:style-name="P2" loext:marker-style-name="T1">are easily beguiled regardless of how strong they are physically and well exemplified in the</text:p>
      <text:p text:style-name="P2" loext:marker-style-name="T1">things the synarchy uses to murder its enemies and to play the role of a pawn in the</text:p>
      <text:p text:style-name="P2" loext:marker-style-name="T1">chessboard, living only to die once no longer needed, to play the role of a counterfeit 'warrior'</text:p>
      <text:p text:style-name="P2" loext:marker-style-name="T1">(in reality simply another mercenary in the slave system of mercantilism).</text:p>
      <text:p text:style-name="P2" loext:marker-style-name="T1"/>
      <text:p text:style-name="P2" loext:marker-style-name="T1"/>
      <text:p text:style-name="P2" loext:marker-style-name="T1"/>
      <text:p text:style-name="P2" loext:marker-style-name="T1"><text:soft-page-break/>The mentally and spiritually weak are harnessed by their bettors who rule them as a master</text:p>
      <text:p text:style-name="P2" loext:marker-style-name="T1">rules a dog and as a chess master manipulates pieces on a chessboard. The 'man of stone', he</text:p>
      <text:p text:style-name="P2" loext:marker-style-name="T1">who contains within himself a cold fire, has no need of masters, just self-mastery, and his self-mastery</text:p>
      <text:p text:style-name="P2" loext:marker-style-name="T1">enables his mastery over others, if need be, to serve his purposes. He is capable of</text:p>
      <text:p text:style-name="P2" loext:marker-style-name="T1">exercising and employing his power over others and not being affected by their feeble attempts</text:p>
      <text:p text:style-name="P2" loext:marker-style-name="T1">to wield power over him. In the war of everlasting, in the Valplads, or battlefield of earth, he</text:p>
      <text:p text:style-name="P2" loext:marker-style-name="T1">with detachment evaluates the situation and acts in the most effective way and at the most</text:p>
      <text:p text:style-name="P2" loext:marker-style-name="T1">opportune moment, though never revealing to others his strategies or tactics, save to the</text:p>
      <text:p text:style-name="P2" loext:marker-style-name="T1">extent necessary to coordinate his actions with his comrades, making mutually, working</text:p>
      <text:p text:style-name="P2" loext:marker-style-name="T1">mutually toward a common objective.</text:p>
      <text:p text:style-name="P2" loext:marker-style-name="T1"/>
      <text:p text:style-name="P1" loext:marker-style-name="T1">Plastic Fantastic</text:p>
      <text:p text:style-name="P1" loext:marker-style-name="T1"/>
      <text:p text:style-name="P2" loext:marker-style-name="T1">The globalized world of jewry has as its mandate a <text:span text:style-name="T3">reductio ad absurdum </text:span>of all culture and</text:p>
      <text:p text:style-name="P2" loext:marker-style-name="T1">identity (meant in the most literal sense of actual being multidimensionally, the 'ontic' or</text:p>
      <text:p text:style-name="P2" loext:marker-style-name="T1">actuality of the being independent of any cultural filter or false simulacral reality) to the lowest</text:p>
      <text:p text:style-name="P2" loext:marker-style-name="T1">level or dimension period. Indeed the world order not only seeks to homogenize everything and</text:p>
      <text:p text:style-name="P2" loext:marker-style-name="T1">everyone, all cultural artifacts and all identities into its standardized mold and to manage and</text:p>
      <text:p text:style-name="P2" loext:marker-style-name="T1">control them all (such that they are more easily assimilated into the vampire system and</text:p>
      <text:p text:style-name="P2" loext:marker-style-name="T1">consumed by the vampires of Zion) but seeks to melt down individuated and differentiated</text:p>
      <text:p text:style-name="P2" loext:marker-style-name="T1">forms into a slurry of homogenized substance, rendered uniform and devoid of qualities as the</text:p>
      <text:p text:style-name="P2" loext:marker-style-name="T1">goal and to repackage all uniformity of substance now destroyed in its essential difference into</text:p>
      <text:p text:style-name="P2" loext:marker-style-name="T1">a simulacral difference that enables the utilization of these resources without any degree of</text:p>
      <text:p text:style-name="P2" loext:marker-style-name="T1">conflict as the entities who have been all but destroyed in mind and in their essence (in their</text:p>
      <text:p text:style-name="P2" loext:marker-style-name="T1">soul-body cultural complex) have had their 'culture' represented to them in a neutralized and</text:p>
      <text:p text:style-name="P2" loext:marker-style-name="T1">simulacral form rendered spiritually impotent and therefore mere appearance without any</text:p>
      <text:p text:style-name="P2" loext:marker-style-name="T1">potency that might otherwise have been used to harm the cabal.</text:p>
      <text:p text:style-name="P2" loext:marker-style-name="T1"/>
      <text:p text:style-name="P2" loext:marker-style-name="T1">This is the protocol of the synarchy: to castrate their opponents while pretending to harbo<text:span text:style-name="T8">u</text:span>r</text:p>
      <text:p text:style-name="P2" loext:marker-style-name="T1">goodwill and positive inclinations towards them to keep their enemies close and then absorb</text:p>
      <text:p text:style-name="P2" loext:marker-style-name="T1">them cannibalistically into themselves as instruments of their vampire economy.</text:p>
      <text:p text:style-name="P2" loext:marker-style-name="T1"><text:soft-page-break/>The focus of the cabal is to distort the minds of the their charges into a uniformity of structure,</text:p>
      <text:p text:style-name="P2" loext:marker-style-name="T1">erasing the pre-existent hive mind 'culture organism' of the various races through cultural</text:p>
      <text:p text:style-name="P2" loext:marker-style-name="T1">confusion and gradualistically standardization, assimilating them into the kosher approved</text:p>
      <text:p text:style-name="P2" loext:marker-style-name="T1">molds of the universal synarchy (monotheism; egalitarianism-universalism of all shapes and</text:p>
      <text:p text:style-name="P2" loext:marker-style-name="T1">sizes designed as nets cast forth by the spiders of zion to entrap their naive flies and to</text:p>
      <text:p text:style-name="P2" loext:marker-style-name="T1">assimilate their essence into themselves).</text:p>
      <text:p text:style-name="P2" loext:marker-style-name="T1"/>
      <text:p text:style-name="P2" loext:marker-style-name="T1">The organic cultures which serve as differentiated structures in which the individual members</text:p>
      <text:p text:style-name="P2" loext:marker-style-name="T1">are as crystallized light forms of its essence are for the plans of the synarchy, to be destroyed,</text:p>
      <text:p text:style-name="P2" loext:marker-style-name="T1">broken up and dissolved, its members led away from their hive mind structure and its</text:p>
      <text:p text:style-name="P2" loext:marker-style-name="T1">empowerment which enables their integrity.</text:p>
      <text:p text:style-name="P2" loext:marker-style-name="T1"/>
      <text:p text:style-name="P2" loext:marker-style-name="T1">To disempower others is to empower themselves and to empower others is to disempower</text:p>
      <text:p text:style-name="P2" loext:marker-style-name="T1">themselves-such is the inevitable consequence in the synarchy is 'us versus them' reasoning</text:p>
      <text:p text:style-name="P2" loext:marker-style-name="T1">and accordingly they set about their dialectical machinations of destruction and tearing down</text:p>
      <text:p text:style-name="P2" loext:marker-style-name="T1">all that which is sufficiently powerful to pose a threat to their despotism over the globe.</text:p>
      <text:p text:style-name="P2" loext:marker-style-name="T1"/>
      <text:p text:style-name="P2" loext:marker-style-name="T1">Anything substantial, which is to say anything organic or formed through organic processes of</text:p>
      <text:p text:style-name="P2" loext:marker-style-name="T1">development, anything which coheres with the conditions of the Demiurgic universe and which</text:p>
      <text:p text:style-name="P2" loext:marker-style-name="T1">has formed into a differentiated form the synarchy seeks to annihilate through assimilation</text:p>
      <text:p text:style-name="P2" loext:marker-style-name="T1">while leaving of course the 'chosen people' to maintain a relative degree of 'purity' of their anti-race</text:p>
      <text:p text:style-name="P2" loext:marker-style-name="T1">according to halakhic law and to thereby 'rule over the nations with a rod of iron'</text:p>
      <text:p text:style-name="P2" loext:marker-style-name="T1">according according to their torah.</text:p>
      <text:p text:style-name="P2" loext:marker-style-name="T1"/>
      <text:p text:style-name="P2" loext:marker-style-name="T1">Hence the consumer world would world and the world of monotheistic egalitarianism in its</text:p>
      <text:p text:style-name="P2" loext:marker-style-name="T1">ideal aspect serves as the <text:span text:style-name="T3">reductio ad absurdum </text:span>template of the world order forcing through</text:p>
      <text:p text:style-name="P2" loext:marker-style-name="T1">the meat grinder of miscegenation and cultural mulching the diverse and distinct organic</text:p>
      <text:p text:style-name="P2" loext:marker-style-name="T1">groups conventionally referred to as 'races' of 'humanity' both terms being themselves simply a</text:p>
      <text:p text:style-name="P2" loext:marker-style-name="T1">positing of universalism and a linguistic mechanism of standardization.</text:p>
      <text:p text:style-name="P2" loext:marker-style-name="T1"/>
      <text:p text:style-name="P2" loext:marker-style-name="T1"/>
      <text:p text:style-name="P1" loext:marker-style-name="T1"><text:soft-page-break/>Middle America</text:p>
      <text:p text:style-name="P1" loext:marker-style-name="T1"/>
      <text:p text:style-name="P2" loext:marker-style-name="T1">The suburban wasteland of modernity plays host to the creature designated with the term</text:p>
      <text:p text:style-name="P2" loext:marker-style-name="T1">'suburbanite'. This creature fits into a relatively standardized mold such that he may be</text:p>
      <text:p text:style-name="P2" loext:marker-style-name="T1">characterized and understood in terms of his properties; his behavio<text:span text:style-name="T8">u</text:span>ral tendencies and his</text:p>
      <text:p text:style-name="P2" loext:marker-style-name="T1">general outlook on life period predominantly and up to the present time on the eve of the</text:p>
      <text:p text:style-name="P2" loext:marker-style-name="T1">synarchy's intended orchestrated crises the suburbanite is equivalent to the bourgeois.</text:p>
      <text:p text:style-name="P2" loext:marker-style-name="T1"/>
      <text:p text:style-name="P2" loext:marker-style-name="T1">This means that all attributes of the bourgeois can be said to be those of the suburbanite minus</text:p>
      <text:p text:style-name="P2" loext:marker-style-name="T1">the subset of the bourgeoisie who dwell in urban or rural areas which constitute an exception</text:p>
      <text:p text:style-name="P2" loext:marker-style-name="T1">to the rule though there are a fair number who dwell in these regions and thus deviate in many</text:p>
      <text:p text:style-name="P2" loext:marker-style-name="T1">cases to a great degree from the suburbanite and their behavio<text:span text:style-name="T8">u</text:span>r.</text:p>
      <text:p text:style-name="P2" loext:marker-style-name="T1"/>
      <text:p text:style-name="P2" loext:marker-style-name="T1">Middle America has been shifted in its locus to suburbia as they are dependent for their</text:p>
      <text:p text:style-name="P2" loext:marker-style-name="T1">lifestyle on urban-based occupations (offices located in the downtown mainly) and thus,</text:p>
      <text:p text:style-name="P2" loext:marker-style-name="T1">unwilling to live in the urban region owing to classist snobbery and fear of violence against</text:p>
      <text:p text:style-name="P2" loext:marker-style-name="T1">them on the part of those they stigmatize as 'beneath'. Hence it's 'fortress' of suburbia, for such</text:p>
      <text:p text:style-name="P2" loext:marker-style-name="T1">as its function, is the means it has of subjecting all to its economic slavery through money and</text:p>
      <text:p text:style-name="P2" loext:marker-style-name="T1">this through this means of excluding those who do not participate in their narrow sphere of</text:p>
      <text:p text:style-name="P2" loext:marker-style-name="T1">socio-economic status, 'pricing out' the undesirables and only enabling their intertwined</text:p>
      <text:p text:style-name="P2" loext:marker-style-name="T1">international affiliates entry of whatever creed or colo<text:span text:style-name="T8">u</text:span>r as long as they have plenty of loot they</text:p>
      <text:p text:style-name="P2" loext:marker-style-name="T1">have derived from their religious and class affiliations in suburbia.</text:p>
      <text:p text:style-name="P2" loext:marker-style-name="T1"/>
      <text:p text:style-name="P2" loext:marker-style-name="T1">Middle America can not only be characterized on the basis of mammon worship but on the</text:p>
      <text:p text:style-name="P2" loext:marker-style-name="T1">basis of monotheistic bigotry, pluming itself as it does and what it calls 'morality', being 'good'</text:p>
      <text:p text:style-name="P2" loext:marker-style-name="T1">in the sense of having a property of superiority over others based upon 'being right' about the</text:p>
      <text:p text:style-name="P2" loext:marker-style-name="T1">way of things; proper conduct, etc. and having the physical power as having the economic</text:p>
      <text:p text:style-name="P2" loext:marker-style-name="T1">power, to coerce others to adhere to its weltanschauung or to be marginalized or ostracized</text:p>
      <text:p text:style-name="P2" loext:marker-style-name="T1">from their place of birth or even subjected to torture or murder (the witch hunts of the middle</text:p>
      <text:p text:style-name="P2" loext:marker-style-name="T1">ages; contemporary gang stalking via community policing community-based agents, etc.).</text:p>
      <text:p text:style-name="P2" loext:marker-style-name="T1"/>
      <text:p text:style-name="P2" loext:marker-style-name="T1"><text:soft-page-break/>Middle America thus has been can be defined on the basis of its natural tendency towards</text:p>
      <text:p text:style-name="P2" loext:marker-style-name="T1">egotism and this in the form of hedonism (the thrill of will to power and hedonic stimulation)</text:p>
      <text:p text:style-name="P2" loext:marker-style-name="T1">and a brutal hyper-competitive selfishness. The competitive drive of the suburbanite especially,</text:p>
      <text:p text:style-name="P2" loext:marker-style-name="T1">they whose consciousness is largely structured along the lines of a barbarous competition and</text:p>
      <text:p text:style-name="P2" loext:marker-style-name="T1">desperate will to power over any and all others, a mentality thoroughly bourgeois, that defining</text:p>
      <text:p text:style-name="P2" loext:marker-style-name="T1">the vaishya caste of internationalist; mercenaries and self-seeking disloyal and devious parties,</text:p>
      <text:p text:style-name="P2" loext:marker-style-name="T1">in a word a jewish mentality.</text:p>
      <text:p text:style-name="P2" loext:marker-style-name="T1"/>
      <text:p text:style-name="P2" loext:marker-style-name="T1">The hedonistic thrill-seeking of the bourgeois the suburbanite especially bleeds into the their</text:p>
      <text:p text:style-name="P2" loext:marker-style-name="T1">will to power and competition competitive tribe leading to and often perverse violence within</text:p>
      <text:p text:style-name="P2" loext:marker-style-name="T1">the context of socially acceptable hedonistic venues (e.g. raves; mosh pits; bars and clubs)</text:p>
      <text:p text:style-name="P2" loext:marker-style-name="T1">pushing the bounds of the quote socially acceptable towards extremes of degeneration and</text:p>
      <text:p text:style-name="P2" loext:marker-style-name="T1">violence against others (e.g. the hellfire club and the sadistic delight in abusing others which</text:p>
      <text:p text:style-name="P2" loext:marker-style-name="T1">also manifests itself in the more 'conservative' traditional forms of 'witch hunting' or</text:p>
      <text:p text:style-name="P2" loext:marker-style-name="T1">'community policing' the contemporary form of the same).</text:p>
      <text:p text:style-name="P2" loext:marker-style-name="T1"/>
      <text:p text:style-name="P2" loext:marker-style-name="T1">The bourgeois type, marinated in egotism and the dopaminergic self-reflexive processes of</text:p>
      <text:p text:style-name="P2" loext:marker-style-name="T1">egocentric consciousness finds any and all outlets for their will to power, the ultimate graduate</text:p>
      <text:p text:style-name="P2" loext:marker-style-name="T1">aphrodisiac they seek and their true motivation. The suburbanite closes himself off in his culde-</text:p>
      <text:p text:style-name="P2" loext:marker-style-name="T1">sac of privilege and in his state of isolationism he shuns and excludes the 'other' passive</text:p>
      <text:p text:style-name="P2" loext:marker-style-name="T1">aggressively and with a smile on his face the ‘<text:span text:style-name="T8">O</text:span>ther' for some is that which is not the white</text:p>
      <text:p text:style-name="P2" loext:marker-style-name="T1">elite (inclusive in the minds of the semi-conscious race traitors and the bourgeoisie of jews and</text:p>
      <text:p text:style-name="P2" loext:marker-style-name="T1">perhaps they especially at least in the case of the christards owing to their veneration of the</text:p>
      <text:p text:style-name="P2" loext:marker-style-name="T1">demon seed).</text:p>
      <text:p text:style-name="P2" loext:marker-style-name="T1"/>
      <text:p text:style-name="P2" loext:marker-style-name="T1">They who are 'other' are thus shunned and excluded and treated as the most vile thing</text:p>
      <text:p text:style-name="P2" loext:marker-style-name="T1">conceivable especially the lower class of ostracized pariahs of the aryan race who are treated</text:p>
      <text:p text:style-name="P2" loext:marker-style-name="T1">worse than criminals perfectly coinciding with the treatment and motivation of jewry who the</text:p>
      <text:p text:style-name="P2" loext:marker-style-name="T1">upper class white elites in large part mimic and are subordinate to.</text:p>
      <text:p text:style-name="P2" loext:marker-style-name="T1"/>
      <text:p text:style-name="P2" loext:marker-style-name="T1"/>
      <text:p text:style-name="P2" loext:marker-style-name="T1"><text:soft-page-break/>Within this classist enclave wherein the traitorous elite dwell there nonetheless may be what</text:p>
      <text:p text:style-name="P2" loext:marker-style-name="T1">could be referred to as 'sleeper agents' of racial loyalists who work against the cabal of the</text:p>
      <text:p text:style-name="P2" loext:marker-style-name="T1">Demiurge and who are opponents of the arch enemy the jew. Those redeemable few have</text:p>
      <text:p text:style-name="P2" loext:marker-style-name="T1">managed perhaps with without full awareness, to oppose the enemy and to work against the</text:p>
      <text:p text:style-name="P2" loext:marker-style-name="T1">enemy's plans and programs and this to varying degrees of success. This can contingent has</text:p>
      <text:p text:style-name="P2" loext:marker-style-name="T1">always been a presence in spite of the enemy program of christ-insanity and other variants and</text:p>
      <text:p text:style-name="P2" loext:marker-style-name="T1">will undoubtedly play its role in engineering a better world without the presence of the vile</text:p>
      <text:p text:style-name="P2" loext:marker-style-name="T1">enemy the synarchy.</text:p>
      <text:p text:style-name="P2" loext:marker-style-name="T1"/>
      <text:p text:style-name="P2" loext:marker-style-name="T1">Suburbia serves at best as a 'archemon' in the words of Nimrod de Rosario, a psycho region</text:p>
      <text:p text:style-name="P2" loext:marker-style-name="T1">segregated from others and thus enables the preservation of the 'culture organism' of the</text:p>
      <text:p text:style-name="P2" loext:marker-style-name="T1">aryan in the world of the valplads, to muster their forces spiritual and material and to prepare</text:p>
      <text:p text:style-name="P2" loext:marker-style-name="T1">for the final battalion against the foe.</text:p>
      <text:p text:style-name="P2" loext:marker-style-name="T1"/>
      <text:p text:style-name="P2" loext:marker-style-name="T1">Suburbia insofar, can be said to be redeemable but not for any long-term strategic relocation</text:p>
      <text:p text:style-name="P2" loext:marker-style-name="T1">but rather only for the briefest time and for the 'urgent preparatory work' Hitler spoke of as</text:p>
      <text:p text:style-name="P2" loext:marker-style-name="T1">a task for which he was chosen.</text:p>
      <text:p text:style-name="P2" loext:marker-style-name="T1"/>
      <text:p text:style-name="P2" loext:marker-style-name="T1">The suburbanite is a dying breed thankfully at least as regards the aryan race whose</text:p>
      <text:p text:style-name="P2" loext:marker-style-name="T1">marginalization from their own societies by the enemy has rendered them an ever-increasing</text:p>
      <text:p text:style-name="P2" loext:marker-style-name="T1">minority in their own ancestrally created countries and the emphasis on granting privilege to</text:p>
      <text:p text:style-name="P2" loext:marker-style-name="T1">the non-whites has rendered them to an even greater degree a dwindling minority (especially</text:p>
      <text:p text:style-name="P2" loext:marker-style-name="T1">given the geriatric baby boomer generation, soon to be extinct). The decrease in their affluence</text:p>
      <text:p text:style-name="P2" loext:marker-style-name="T1">is a desirable means to coerce them by way of circumstance and will force them to cease to</text:p>
      <text:p text:style-name="P2" loext:marker-style-name="T1">shirk their duty for their kind and thereby to either contribute to their own people or to at the</text:p>
      <text:p text:style-name="P2" loext:marker-style-name="T1">least suffer the consequences of their failure in their duty of care toward their own.</text:p>
      <text:p text:style-name="P2" loext:marker-style-name="T1"/>
      <text:p text:style-name="P2" loext:marker-style-name="T1">Suburbia is doomed is the paradigm of judeo-christian consumerism just as judeo-christian</text:p>
      <text:p text:style-name="P2" loext:marker-style-name="T1">consumerism itself is doomed and will be supplanted with a holistic society based upon racial</text:p>
      <text:p text:style-name="P2" loext:marker-style-name="T1">loyalty and loyalty to the gods of one's ancestors.</text:p>
      <text:p text:style-name="P2" loext:marker-style-name="T1"/>
      <text:p text:style-name="P2" loext:marker-style-name="T1"><text:soft-page-break/>The system of slavery of abrahamic religion clings to life for yet another vain hour and it is</text:p>
      <text:p text:style-name="P2" loext:marker-style-name="T1">simply a matter of pushing down its towers of Orthunc (christ insanity; islam; freemasonry) in</text:p>
      <text:p text:style-name="P2" loext:marker-style-name="T1">order to demolish the mordor of suburbia with its vacuous Demiurgic culture of materialism;</text:p>
      <text:p text:style-name="P2" loext:marker-style-name="T1">atomistic individualism; hedonism and a desperate competition for power and dominance over</text:p>
      <text:p text:style-name="P2" loext:marker-style-name="T1">all and sundry 'Delenda est suburbia'!</text:p>
      <text:p text:style-name="P2" loext:marker-style-name="T1"/>
      <text:p text:style-name="P1" loext:marker-style-name="T1">Jealousy of the Chandala</text:p>
      <text:p text:style-name="P2" loext:marker-style-name="T1"/>
      <text:p text:style-name="P2" loext:marker-style-name="T1">The enemy understands the minds of the pasu all too well owing to the their own phonic</text:p>
      <text:p text:style-name="P2" loext:marker-style-name="T1">consciousness and therefore they are able to effectively manipulate the untermenschen rabble</text:p>
      <text:p text:style-name="P2" loext:marker-style-name="T1">through emotional and other underhanded means (e.g. incentives of power; pleasure and</text:p>
      <text:p text:style-name="P2" loext:marker-style-name="T1">worldly chattels or 'goods' buying their loyalty and encouraging them to fall back on 'belief' as a</text:p>
      <text:p text:style-name="P2" loext:marker-style-name="T1">self-delusive means of conning them convincing themselves of the 'good' of their service to the</text:p>
      <text:p text:style-name="P2" loext:marker-style-name="T1">jew).</text:p>
      <text:p text:style-name="P2" loext:marker-style-name="T1"/>
      <text:p text:style-name="P2" loext:marker-style-name="T1">The mentality of the untermenschen or 'chandala', the proletarian is well known to the jew and</text:p>
      <text:p text:style-name="P2" loext:marker-style-name="T1">his self-serving traitorous affiliates (freemasons; christians and others who have fallen under his</text:p>
      <text:p text:style-name="P2" loext:marker-style-name="T1">hypnotic spell through their own ignorance of the consequences of their actions) and they</text:p>
      <text:p text:style-name="P2" loext:marker-style-name="T1">thereby do their utmost to engineer the exploitation of their slaves playing upon their jealous</text:p>
      <text:p text:style-name="P2" loext:marker-style-name="T1">hatred of their betters to incite them to tear down the middle class of petite bourgeois and</text:p>
      <text:p text:style-name="P2" loext:marker-style-name="T1">small business owners and artisans as per the agenda of jewelry to create the two-tiered social</text:p>
      <text:p text:style-name="P2" loext:marker-style-name="T1">'order' of slaves ('gentiles') and masters (jews) with the entirety of power concentrated in the</text:p>
      <text:p text:style-name="P2" loext:marker-style-name="T1">hands of jewelry as the ultimate <text:span text:style-name="T7">telos </text:span>of their dialectical praxis.</text:p>
      <text:p text:style-name="P2" loext:marker-style-name="T1"/>
      <text:p text:style-name="P2" loext:marker-style-name="T1">From the jealousy of the <text:span text:style-name="T8">untermenschen</text:span> stems revolutions in the mode of the spartacus</text:p>
      <text:p text:style-name="P2" loext:marker-style-name="T1">revolution in the cabal do their utmost to orchestrate this controlled demolition of the pre-existent</text:p>
      <text:p text:style-name="P2" loext:marker-style-name="T1">order as means of installing their own under the banner of 'universal brother/thinghood'.</text:p>
      <text:p text:style-name="P2" loext:marker-style-name="T1"/>
      <text:p text:style-name="P2" loext:marker-style-name="T1"/>
      <text:p text:style-name="P2" loext:marker-style-name="T1"/>
      <text:p text:style-name="P2" loext:marker-style-name="T1"/>
      <text:p text:style-name="P2" loext:marker-style-name="T1"><text:soft-page-break/>It is a recognition vis-a-vis their superiors in terms of mind; body and Spirit on the part of the</text:p>
      <text:p text:style-name="P2" loext:marker-style-name="T1">chandala, the proletarian underclass which incites them to revolt. However, now that the</text:p>
      <text:p text:style-name="P2" loext:marker-style-name="T1">chandala themselves have elevated themselves by stealth and trickery over the course of</text:p>
      <text:p text:style-name="P2" loext:marker-style-name="T1">centuries (indeed millenniums) to the heights of power it is not jealousy which motivates the</text:p>
      <text:p text:style-name="P2" loext:marker-style-name="T1">hostility of those of the lower social order but rather a recognition of the injustice of the</text:p>
      <text:p text:style-name="P2" loext:marker-style-name="T1">inverted caste system and the injustice in terms of meritocratic allocation of position that</text:p>
      <text:p text:style-name="P2" loext:marker-style-name="T1">prevails under the system of the untermenschen.</text:p>
      <text:p text:style-name="P2" loext:marker-style-name="T1"/>
      <text:p text:style-name="P2" loext:marker-style-name="T1">The former jealousy of the chandala viewing the world from the bottom now manifests itself in</text:p>
      <text:p text:style-name="P2" loext:marker-style-name="T1">the form of the policies and laws which it creates 'in its image' as a legislative and bureaucratic</text:p>
      <text:p text:style-name="P2" loext:marker-style-name="T1">externalization of its petty mind, its desire to tear down and to destroy that which is superior to</text:p>
      <text:p text:style-name="P2" loext:marker-style-name="T1">itself as means of 'smashing the mirror' which reminds it of its own ugliness' or at least its lack</text:p>
      <text:p text:style-name="P2" loext:marker-style-name="T1">of capacity or talent vis-a-vis its superior.</text:p>
      <text:p text:style-name="P2" loext:marker-style-name="T1"/>
      <text:p text:style-name="P2" loext:marker-style-name="T1">The contemporary leadership of the world would crown themselves in the manner of kalergi as</text:p>
      <text:p text:style-name="P2" loext:marker-style-name="T1">the 'neue adel' or new aristocracy of the 'soul' and plume themselves on putative 'spiritual'</text:p>
      <text:p text:style-name="P2" loext:marker-style-name="T1">virtues as means of justifying in their own mind and to others their 'divine right of kings' which</text:p>
      <text:p text:style-name="P2" loext:marker-style-name="T1">kingship they hold not by right of some absolute supreme being but through subterranean</text:p>
      <text:p text:style-name="P2" loext:marker-style-name="T1">tactics of power acquisition. This cadre of putative elites constitutes the 'culture pact' according</text:p>
      <text:p text:style-name="P2" loext:marker-style-name="T1">to the terminology of Nimrod de Rosario in contradistinction to the 'blood pact' of the true</text:p>
      <text:p text:style-name="P2" loext:marker-style-name="T1">adele or aristocracy of the blood, they in whom is vested the divine attributes of the gods and</text:p>
      <text:p text:style-name="P2" loext:marker-style-name="T1">who are the source of jealousy of the chandala owing to the latter's inherent qualities which</text:p>
      <text:p text:style-name="P2" loext:marker-style-name="T1">qualities are not possible of attainment by the chandala but only are the inheritance of they</text:p>
      <text:p text:style-name="P2" loext:marker-style-name="T1">who alone have a place in 'the blood pact' of the higher type of the true aristocracy.</text:p>
      <text:p text:style-name="P2" loext:marker-style-name="T1"/>
      <text:p text:style-name="P2" loext:marker-style-name="T1">Indeed, the jealousy of the chandala regardless of the latter's capacity in elevation in society</text:p>
      <text:p text:style-name="P2" loext:marker-style-name="T1">even to the height of heights is ever present and defines their relation to they of the 'blood</text:p>
      <text:p text:style-name="P6" loext:marker-style-name="T1">pact' in a relationship of pure antagonism, insuperable hostility. </text:p>
      <text:p text:style-name="P6" loext:marker-style-name="T1"/>
      <text:p text:style-name="P6" loext:marker-style-name="T1"/>
      <text:p text:style-name="P6" loext:marker-style-name="T1"/>
      <text:p text:style-name="P6" loext:marker-style-name="T1"><text:soft-page-break/>The blood pact is transmitted directly from the gods and regardless of the station of the member of the voiceless and intuitively understood pact, the member possesses the blood memory of the Origin and the correlative capacity of the Hyperborean, the suprarational intuition (intellection) and this in the degree of a superlative nature as aforesaid an insuperably superior nature, the true possessor</text:p>
      <text:p text:style-name="P2" loext:marker-style-name="T1">or rather vehicle of the holy <text:span text:style-name="T8">G</text:span>raal the Hyperborean Wisdom.</text:p>
      <text:p text:style-name="P2" loext:marker-style-name="T1"/>
      <text:p text:style-name="P2" loext:marker-style-name="T1">The labo<text:span text:style-name="T8">u</text:span>rer or the welfare bum or the street person, be they of aryan race and be they still</text:p>
      <text:p text:style-name="P2" loext:marker-style-name="T1">uncontaminated with the blood of the chandala have within them the capacity for the</text:p>
      <text:p text:style-name="P2" loext:marker-style-name="T1">manifestation of their superlative power and this directed as a weapon against the foe, the jew</text:p>
      <text:p text:style-name="P2" loext:marker-style-name="T1">and his internationalist cronies who serve their priestly caste agenda of global slavery. This is</text:p>
      <text:p text:style-name="P2" loext:marker-style-name="T1">why the cabal fears the 'blood pact'. Indeed even the mention of anything outside of their</text:p>
      <text:p text:style-name="P2" loext:marker-style-name="T1">universalist discourse, their 'hegemonic discourse' of globalism, raceless inorganic simulacra of</text:p>
      <text:p text:style-name="P2" loext:marker-style-name="T1">artificial construction is considered <text:span text:style-name="T3">verboten sprach </text:span>and derived denied any publication in word</text:p>
      <text:p text:style-name="P2" loext:marker-style-name="T1">or print or any form or symbol such as the symbol of the Origin the swastika the symbol which</text:p>
      <text:p text:style-name="P2" loext:marker-style-name="T1">immediately affects all who bear witness thereto whether or no they can comprehend its</text:p>
      <text:p text:style-name="P2" loext:marker-style-name="T1">meaning and indeed the chandala are incapable of such comprehension though they</text:p>
      <text:p text:style-name="P2" loext:marker-style-name="T1">understand its necessary association with the aryan race, the descendants of the Hyperboreans.</text:p>
      <text:p text:style-name="P6" loext:marker-style-name="T1">The symbol kindles the blood memory and this of necessity. </text:p>
      <text:p text:style-name="P6" loext:marker-style-name="T1"/>
      <text:p text:style-name="P6" loext:marker-style-name="T1">The synarchy seeks to demonize it as means of justifying its ban by their 'laws' (themselves simply artificial constructs based upon abstractions asserted to be true, e.g. that the judeo-christian 'god' is the Absolute and is the unquestionable authority; his priest caste or simply intermediaries between man and god and that all are 'equal' under the 'chosen people' and slated for slavery or death as the form of 'justice' superimposed by the jews in their controlled hierarchy of slaves all bound up with the</text:p>
      <text:p text:style-name="P2" loext:marker-style-name="T1">Demiurge and his legions of dark forces).</text:p>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text:soft-page-break/>They who have been reduced to slavery, into a state of voiceless powerlessness powerless</text:p>
      <text:p text:style-name="P2" loext:marker-style-name="T1">obscurity by the scum of the bourgeois plutocrats and their abrahamic priests (inclusive of</text:p>
      <text:p text:style-name="P2" loext:marker-style-name="T1">freemasonry, the greatest depth of the abrahamic priest caste under the influence of the</text:p>
      <text:p text:style-name="P2" loext:marker-style-name="T1">'chosen people') are nonetheless the bearers of the blood memory and thus are of infinitely</text:p>
      <text:p text:style-name="P2" loext:marker-style-name="T1">more value than the chandala who have by way of stealth acquired their overlordship over they</text:p>
      <text:p text:style-name="P2" loext:marker-style-name="T1">deem 'mere goyim' (cattle).</text:p>
      <text:p text:style-name="P2" loext:marker-style-name="T1"/>
      <text:p text:style-name="P2" loext:marker-style-name="T1">It is understandable that they experience a complete hostility toward the bourgeois scum who</text:p>
      <text:p text:style-name="P2" loext:marker-style-name="T1">subordinate them to voiceless and powerless obscurity and their sense of injustice is born of</text:p>
      <text:p text:style-name="P2" loext:marker-style-name="T1">their conscious awareness of cosmic justice, of the structure or fabric of the Demiurgic universe</text:p>
      <text:p text:style-name="P2" loext:marker-style-name="T1">of spatio-temporal causality and their understanding that they are not 'from here' or 'of the</text:p>
      <text:p text:style-name="P2" loext:marker-style-name="T1">creation' or indeed of 'the creator' (the Demiurge) but rather from beyond and that therefore</text:p>
      <text:p text:style-name="P2" loext:marker-style-name="T1">they are sons of the virgin of Agartha, of isis and that they are themselves creators meriting</text:p>
      <text:p text:style-name="P2" loext:marker-style-name="T1">better things owing to their superlative capacity and that their ability to manifest this capacity</text:p>
      <text:p text:style-name="P2" loext:marker-style-name="T1">is greatly obstructed through the bias and malice of the system of the chandala.</text:p>
      <text:p text:style-name="P2" loext:marker-style-name="T1"/>
      <text:p text:style-name="P2" loext:marker-style-name="T1">They thus have to be made aware of whose system it is lest they be used to drag down the</text:p>
      <text:p text:style-name="P2" loext:marker-style-name="T1">world into greater chaos and states of bolshevized subhumanity. Hence they must understand</text:p>
      <text:p text:style-name="P2" loext:marker-style-name="T1">the <text:span text:style-name="T3">ultima causa </text:span>of world unrest, a difficult thing to achieve when the ability to communicate</text:p>
      <text:p text:style-name="P2" loext:marker-style-name="T1">has been blocked through legal means and when there is much resistance on the part of the</text:p>
      <text:p text:style-name="P2" loext:marker-style-name="T1">fallen and asleep viryas owing to the confusion of misinformation. Regardless this group,</text:p>
      <text:p text:style-name="P2" loext:marker-style-name="T1">though fallen and all but forgotten and swept under the rug are redeemable and may</text:p>
      <text:p text:style-name="P2" loext:marker-style-name="T1">constitute a great asset to the vanguard of revolution against the revolutionaries of chandalism</text:p>
      <text:p text:style-name="P2" loext:marker-style-name="T1">who now occupy the heights of power.</text:p>
      <text:p text:style-name="P2" loext:marker-style-name="T1"/>
      <text:p text:style-name="P1" loext:marker-style-name="T1">The Aesthetic Versus the Reflective</text:p>
      <text:p text:style-name="P1" loext:marker-style-name="T1"/>
      <text:p text:style-name="P2" loext:marker-style-name="T1">The modern world plumes itself on parading the 'men of action' as the standard or 'heights' of</text:p>
      <text:p text:style-name="P2" loext:marker-style-name="T1">humanity, the extroverted and gregarious social darwinist period this character is a figure</text:p>
      <text:p text:style-name="P2" loext:marker-style-name="T1">which best exemplifies the Kali Yuga at its depth, the epoch of lowest density where all of that</text:p>
      <text:p text:style-name="P6" loext:marker-style-name="T1">which approximates the behavio<text:span text:style-name="T8">u</text:span>r of the animal is exalted. </text:p>
      <text:p text:style-name="P6" loext:marker-style-name="T1"><text:soft-page-break/>Indeed the 'animal ideal' is the ideal of contemporary society and expresses this state of lowest density as an effect of the cosmic cycles. Hence the 'aesthetic' of <text:span text:style-name="T8">K</text:span>i<text:span text:style-name="T8">e</text:span>rkegaard sense of the above 'man of action' (aesthetic) supersedes the reflective and the latter is cast aside as an unworthy or undesirable fact of fading history period new paragraph as Time-flow decelerates the crudest and most aggressively bestial tendencies predominate and the population of the world spirals down in</text:p>
      <text:p text:style-name="P2" loext:marker-style-name="T1">their level of consciousness without of the beast, the modalities of which are 'fight; flight;</text:p>
      <text:p text:style-name="P2" loext:marker-style-name="T1">fornicate and propagate'.</text:p>
      <text:p text:style-name="P2" loext:marker-style-name="T1"/>
      <text:p text:style-name="P2" loext:marker-style-name="T1">The obsessive focus on materialism and hedonism is the mentality of the 'man of action' or a</text:p>
      <text:p text:style-name="P2" loext:marker-style-name="T1">pasu who becomes a near total majority with the spiral<text:span text:style-name="T8">l</text:span>ing down the cycles of Time of</text:p>
      <text:p text:style-name="P2" loext:marker-style-name="T1">deceleration to the jungle of 'strife, endless strife' as Heraclitus called it. The social darwinist</text:p>
      <text:p text:style-name="P2" loext:marker-style-name="T1">world of competition as an in itself (competition for resources and this in the form of base</text:p>
      <text:p text:style-name="P2" loext:marker-style-name="T1">matter: chattels and occupations and pleasures of the flesh) is the hallmark of modernity and</text:p>
      <text:p text:style-name="P2" loext:marker-style-name="T1">can be observed in the fanatical obsession with power and materialism which so well</text:p>
      <text:p text:style-name="P2" loext:marker-style-name="T1">characterizes the levantine type, the type which has become the archetype of modernity. This is</text:p>
      <text:p text:style-name="P2" loext:marker-style-name="T1">the process of 'westernization' or of 'satanization' or the downward spiral of density which</text:p>
      <text:p text:style-name="P2" loext:marker-style-name="T1">drags down to the lowest steps the consciousness of both the individual and the mass the</text:p>
      <text:p text:style-name="P2" loext:marker-style-name="T1">individual's immersion within the mass being as a wayward brute falling into quicksand and</text:p>
      <text:p text:style-name="P2" loext:marker-style-name="T1">becoming sucked down into the abyss with the degraded collective.</text:p>
      <text:p text:style-name="P2" loext:marker-style-name="T1"/>
      <text:p text:style-name="P2" loext:marker-style-name="T1">The reflective type according to <text:span text:style-name="T8">K</text:span>i<text:span text:style-name="T8">e</text:span>rkegaard is the contemplative, sensitive minded and</text:p>
      <text:p text:style-name="P2" loext:marker-style-name="T1">introverted type period this, under the conditions of the Kali Yuga, can only be a path followed</text:p>
      <text:p text:style-name="P2" loext:marker-style-name="T1">in a state of reclusion as the collective and the intensity of its lower states of consciousness has</text:p>
      <text:p text:style-name="P2" loext:marker-style-name="T1">too great an influence for any to overcome save the most developed magician. The influence of</text:p>
      <text:p text:style-name="P2" loext:marker-style-name="T1"><text:span text:style-name="T8">A.I</text:span> mind control technology and the mental influence of the cabal in conjunction with its</text:p>
      <text:p text:style-name="P2" loext:marker-style-name="T1">propaganda network and system of enslavement that reduces all to the 'lowest common</text:p>
      <text:p text:style-name="P2" loext:marker-style-name="T1">denominator' (L.C.D) can only be overcome in a cabin in the woods and only for a short time.</text:p>
      <text:p text:style-name="P2" loext:marker-style-name="T1">The technology of the cabal enables it to and surveil at all times and thus no escape is possible</text:p>
      <text:p text:style-name="P2" loext:marker-style-name="T6">save all at all times rather in an illusory pipe dream of escapist fantasy <text:span text:style-name="T3">in mente </text:span>and not <text:span text:style-name="T3">in</text:span></text:p>
      <text:p text:style-name="P6" loext:marker-style-name="T1"><text:span text:style-name="T3">actua</text:span>. </text:p>
      <text:p text:style-name="P6" loext:marker-style-name="T1"/>
      <text:p text:style-name="P6" loext:marker-style-name="T1"><text:soft-page-break/>Therefore only the path of action is possible at this time, however a path that can be</text:p>
      <text:p text:style-name="P2" loext:marker-style-name="T1">trodden by the reflective to a degree more adroitly than the bumbling 'man of action' is the</text:p>
      <text:p text:style-name="P2" loext:marker-style-name="T1">'reflective type' embodies the higher consciousness to a greater degree being thereby a vehicle</text:p>
      <text:p text:style-name="P2" loext:marker-style-name="T1">of greater potential power owing to the subtler nature of the being, his greater receptivity to</text:p>
      <text:p text:style-name="P2" loext:marker-style-name="T1">being of a less coarsened and brutalized mind.</text:p>
      <text:p text:style-name="P2" loext:marker-style-name="T1"/>
      <text:p text:style-name="P2" loext:marker-style-name="T1">The 'man of action' fails to avail himself of the opportunity to elevate himself as his fascination</text:p>
      <text:p text:style-name="P2" loext:marker-style-name="T1">with entities especially those of the lowest depth, poses him as a 'reverted Spirit' a being who</text:p>
      <text:p text:style-name="P2" loext:marker-style-name="T1">has become 'earthbound' and thereby separated from the Origin period this of course is the</text:p>
      <text:p text:style-name="P2" loext:marker-style-name="T1">intention of the cabal, to make of this barbarous entity, the 'man of action' social darwinist, the</text:p>
      <text:p text:style-name="P2" loext:marker-style-name="T1">archetype towards which all aspire any unwilling or unable to partake of this model (by choice</text:p>
      <text:p text:style-name="P2" loext:marker-style-name="T1">and/or by necessity of their inner nature) are evaluated on this basis as 'lebens unwertes leben'</text:p>
      <text:p text:style-name="P2" loext:marker-style-name="T1">owing to their lack of such a coarse nature of extroversion.</text:p>
      <text:p text:style-name="P2" loext:marker-style-name="T1"/>
      <text:p text:style-name="P2" loext:marker-style-name="T1">Such is the nature of the dynamic of modernity: the aesthetic versus the reflective with the</text:p>
      <text:p text:style-name="P2" loext:marker-style-name="T1">hope for an escape from the world of lowest density being vested in the reflective. It behooves</text:p>
      <text:p text:style-name="P2" loext:marker-style-name="T1">therefore the reflective to follow the path of action in its own way as he has no other choice,</text:p>
      <text:p text:style-name="P2" loext:marker-style-name="T1">escape being impossible. He must transmute himself with conscious awareness into a highly</text:p>
      <text:p text:style-name="P2" loext:marker-style-name="T1">sensitized 'man of action', feeling to the depths the surrounding atmosphere with all of its</text:p>
      <text:p text:style-name="P2" loext:marker-style-name="T1">crudity and violent interference with his conscious mind. He must harden himself to its impress</text:p>
      <text:p text:style-name="P2" loext:marker-style-name="T1">of stimuli, its attempt as the existence of the conscious essence of Jehovah-Satan to violate the</text:p>
      <text:p text:style-name="P2" loext:marker-style-name="T1">conscious mind and to assimilate it empirically into the Demiurge. He must develop a will of</text:p>
      <text:p text:style-name="P2" loext:marker-style-name="T1">unyielding indefatigable power and a steel-hard self-control in order to avoid succumbing, as a</text:p>
      <text:p text:style-name="P2" loext:marker-style-name="T1">man of action; to the impingement and bombardment of the will of Jehovah-Satan and of his</text:p>
      <text:p text:style-name="P2" loext:marker-style-name="T1">multifarious hypostases which constitute the dark forces of his kingdom of lowest density.</text:p>
      <text:p text:style-name="P2"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text:soft-page-break/>The 'virtue' of Ignorance</text:p>
      <text:p text:style-name="P2" loext:marker-style-name="T1"/>
      <text:p text:style-name="P2" loext:marker-style-name="T1">Today's world plays host to the untermenschen who, on a large scale, are reduced to a state of</text:p>
      <text:p text:style-name="P2" loext:marker-style-name="T1">automatism by their technological 'apparati' which leaves them 'screened out' and in a state of</text:p>
      <text:p text:style-name="P2" loext:marker-style-name="T1">comatose subconsciousness a cipher of informational bombardment, a replicant of</text:p>
      <text:p text:style-name="P2" loext:marker-style-name="T1">programming who act or rather react as a <text:span text:style-name="T8">P</text:span>inocchio puppet on the invisible strings held in the</text:p>
      <text:p text:style-name="P2" loext:marker-style-name="T1">fist of the Demiurge and his minions. Within this context ignorance or a lack of true knowledge</text:p>
      <text:p text:style-name="P2" loext:marker-style-name="T1">passes for virtue and the dumbing down process is taken as a bear 'fact' of existence.</text:p>
      <text:p text:style-name="P2" loext:marker-style-name="T1"/>
      <text:p text:style-name="P2" loext:marker-style-name="T1">At prior times the level of ignorance was in many cases greater however, contrary to the claims</text:p>
      <text:p text:style-name="P2" loext:marker-style-name="T1">of the traditionalists as the average proletarian labo<text:span text:style-name="T8">u</text:span>r of yesteryear lacked any greater</text:p>
      <text:p text:style-name="P2" loext:marker-style-name="T1">information than that available in their restricted and narrow environment period however the</text:p>
      <text:p text:style-name="P2" loext:marker-style-name="T1">'information' they receive in that environment was what would, lacking any rational and</text:p>
      <text:p text:style-name="P2" loext:marker-style-name="T1">cultural filter or <text:span text:style-name="T3">camera obscura </text:span>amount to gnosis as they were in tune with the environment</text:p>
      <text:p text:style-name="P2" loext:marker-style-name="T1">and thus had a means to obtain the 'knowledge' (properly so-called) of the structure of the</text:p>
      <text:p text:style-name="P2" loext:marker-style-name="T1">Demiurgic universe though, under the ' culture pact' of christ-insanity their ancestral wisdom</text:p>
      <text:p text:style-name="P2" loext:marker-style-name="T1">was distorted and/or destroyed and therefore they preserved an intuitive awareness that had</text:p>
      <text:p text:style-name="P2" loext:marker-style-name="T1">become darkened just as a dark age in which they were immersed had led them away from the</text:p>
      <text:p text:style-name="P2" loext:marker-style-name="T1">Origin.</text:p>
      <text:p text:style-name="P2" loext:marker-style-name="T1"/>
      <text:p text:style-name="P2" loext:marker-style-name="T1">The traditionalists are correct in their critique of the modern world and its pretense of</text:p>
      <text:p text:style-name="P2" loext:marker-style-name="T1">enlightenment as the practices of the contemporary world in the realm of 'spirituality' fail to</text:p>
      <text:p text:style-name="P2" loext:marker-style-name="T1">connect the individual as those of yesteryear to their ancestral gods and simply serve to</text:p>
      <text:p text:style-name="P2" loext:marker-style-name="T1">generous generate chaos and confusion else a merger with 'the One' and the inevitable</text:p>
      <text:p text:style-name="P2" loext:marker-style-name="T1">extinction of the Spirit. The surfeit of information, or the crypt as the crypto-jew Jean</text:p>
      <text:p text:style-name="P2" loext:marker-style-name="T1">Baudrillard has said, be getting a deficiency of knowledge as the individual, the captive spirit of</text:p>
      <text:p text:style-name="P2" loext:marker-style-name="T1">the modern world is deluged with the endless flow of information most of which amounts to</text:p>
      <text:p text:style-name="P2" loext:marker-style-name="T1">nothing real or tangible and is pure artificial cultural construct or the tangible manifestation of</text:p>
      <text:p text:style-name="P2" loext:marker-style-name="T1">hebrew qabbala, an alien culture derived from an alien mind and thus not constituting truth but</text:p>
      <text:p text:style-name="P2" loext:marker-style-name="T1">simply a distorter distorted mediation of Truth manifest in the form of a syncretic and therefore</text:p>
      <text:p text:style-name="P2" loext:marker-style-name="T1">inauthentic; inorganic form wholly foreign and by definition 'alien' to 'the gentiles'.</text:p>
      <text:p text:style-name="P2" loext:marker-style-name="T1"><text:soft-page-break/>Thus in the modern day owing to the culture distortion of abrahamic religion the individual</text:p>
      <text:p text:style-name="P2" loext:marker-style-name="T1">must of necessity exist in a state of ignorance and fails to comprehend fully or adequately the</text:p>
      <text:p text:style-name="P2" loext:marker-style-name="T1">world and that which is beyond and his proper mode of comportment thereto. Thus he the</text:p>
      <text:p text:style-name="P2" loext:marker-style-name="T1">individual segregated from the Origin and not knowing the proper path of return must have</text:p>
      <text:p text:style-name="P2" loext:marker-style-name="T1">necessity flounder and live in a state of agnosia or lack of gnosis until he can discover the</text:p>
      <text:p text:style-name="P2" loext:marker-style-name="T1">means to return. This can only be attained through the proper efforts and the appropriate</text:p>
      <text:p text:style-name="P2" loext:marker-style-name="T1">practices to constitute a comprehensive system of or to tie those apparently disparate and</text:p>
      <text:p text:style-name="P2" loext:marker-style-name="T1">conflictual practices together into a functional system, in itself perhaps the greatest difficulty</text:p>
      <text:p text:style-name="P2" loext:marker-style-name="T1">and a matter of 'ignorance' in the sense of concealedness (the greek term for falsehood or</text:p>
      <text:p text:style-name="P2" loext:marker-style-name="T1">agnosia, that which is concealed and unknown).</text:p>
      <text:p text:style-name="P2" loext:marker-style-name="T1"/>
      <text:p text:style-name="P2" loext:marker-style-name="T1">Ignorance is not bliss in the Kali Yuga when it comes to gnosis but rather when it comes to the</text:p>
      <text:p text:style-name="P2" loext:marker-style-name="T1">cultural confusion created by the synarchy who obscures Truth and the means to the origin</text:p>
      <text:p text:style-name="P2" loext:marker-style-name="T1">under their distorted culture pacts.</text:p>
      <text:p text:style-name="P2" loext:marker-style-name="T1"/>
      <text:p text:style-name="P2" loext:marker-style-name="T1">Ignorance for the christian is a habitual mental condition, a contentment with 'belief' and a lack</text:p>
      <text:p text:style-name="P2" loext:marker-style-name="T1">of interest in knowing Truth owing not only to cowardice and a concomitant fear but owing to a</text:p>
      <text:p text:style-name="P2" loext:marker-style-name="T1">spiteful hatred of intellectualism and cultural sophistication, a delight in spurning their betters</text:p>
      <text:p text:style-name="P2" loext:marker-style-name="T1">through a willful ignorance of reality. To condemn gnosis while associate associating anything</text:p>
      <text:p text:style-name="P2" loext:marker-style-name="T1">which may lead thereto in the form of culture with negative attributes is the hallmark of a</text:p>
      <text:p text:style-name="P2" loext:marker-style-name="T1">christian who remains in his fallen state of necessity and concerns himself with nothing beyond</text:p>
      <text:p text:style-name="P2" loext:marker-style-name="T1">this state, that of 'willful ignorance', a refusal to face reality outside of his narrow corner of</text:p>
      <text:p text:style-name="P2" loext:marker-style-name="T1">cultural invention, the invented ideology of jewish slavery.</text:p>
      <text:p text:style-name="P2" loext:marker-style-name="T1"/>
      <text:p text:style-name="P2" loext:marker-style-name="T1">Thus to navigate the corrosive waters of 'the modern world' or to quote surf the 'Kali Yuga' is</text:p>
      <text:p text:style-name="P2" loext:marker-style-name="T1">not an easy path owing to the pervasively pervasive confusion that is the culture pact ' of</text:p>
      <text:p text:style-name="P2" loext:marker-style-name="T1">globohomo mainstream religion and other varieties of monotheistic ideology (secular</text:p>
      <text:p text:style-name="P2" loext:marker-style-name="T1">humanism; scientism; naturalism) being the only known 'commodities' of the 'marketplace of</text:p>
      <text:p text:style-name="P2" loext:marker-style-name="T1">ideas' which are served up by the cabal of the underhanded and devious priest caste of</text:p>
      <text:p text:style-name="P2" loext:marker-style-name="T1">abraham.</text:p>
      <text:p text:style-name="P2" loext:marker-style-name="T1"/>
      <text:p text:style-name="P2" loext:marker-style-name="T1"><text:soft-page-break/>Ignorance is a virtue only to the christians and other monotheistic and related bigots who</text:p>
      <text:p text:style-name="P2" loext:marker-style-name="T1">simply conform for the sake of their own self-contentment and feeling states and have no</text:p>
      <text:p text:style-name="P2" loext:marker-style-name="T1">regard for truth either in the form of philosophical Truth or in that of gnosis which supersedes</text:p>
      <text:p text:style-name="P2" loext:marker-style-name="T1">and exceeds the merely rational and ' human-all-two-human' level of consciousness. They who</text:p>
      <text:p text:style-name="P2" loext:marker-style-name="T1">seek to know both the limits of the Demiurgic realm and the entities therein follow a bad path</text:p>
      <text:p text:style-name="P2" loext:marker-style-name="T1">leading away from the Origin which can only be discovered through gnosis and all philosophy or</text:p>
      <text:p text:style-name="P2" loext:marker-style-name="T1">ideas deviating therefrom or thereby contraindicated, are paths of deviant thought and lead</text:p>
      <text:p text:style-name="P2" loext:marker-style-name="T1">back into the oubliette of synarchic distortion.</text:p>
      <text:p text:style-name="P2" loext:marker-style-name="T1"/>
      <text:p text:style-name="P1" loext:marker-style-name="T1">Schizophrenic Dialectic</text:p>
      <text:p text:style-name="P2" loext:marker-style-name="T1"/>
      <text:p text:style-name="P2" loext:marker-style-name="T1">The abrahamic trinity of evil constitutes a 'process triune philosophy'. of sorts the process of</text:p>
      <text:p text:style-name="P2" loext:marker-style-name="T1">the dialectic is one of an ongoing nature and is what Carol Quigley, the public mouthpiece of</text:p>
      <text:p text:style-name="P2" loext:marker-style-name="T1">the anglo-american facet of the synarchy called 'the tension of development', the deliberate</text:p>
      <text:p text:style-name="P2" loext:marker-style-name="T1">orchestration of chaos to work towards global enslavement by the reptilian hybrids and or</text:p>
      <text:p text:style-name="P2" loext:marker-style-name="T1">traitors Siddhas and their 'chosen people'. The moment of the 'triune process' of abrahamic</text:p>
      <text:p text:style-name="P2" loext:marker-style-name="T1">religion (and all related though apparently distinct synarchic organizations covering all</text:p>
      <text:p text:style-name="P2" loext:marker-style-name="T1">monotheism and all Demiurgic orders who venerate the Demiurge) are difficult to determine</text:p>
      <text:p text:style-name="P2" loext:marker-style-name="T1">the exact function of as each operates over and against the others and is intertwined with them</text:p>
      <text:p text:style-name="P2" loext:marker-style-name="T1">and their distinct <text:span text:style-name="T3">modus operandi</text:span>, sometimes playing the passive role, others the active;</text:p>
      <text:p text:style-name="P2" loext:marker-style-name="T1">sometimes playing the role of the benefactor others a malefactor switching places in a</text:p>
      <text:p text:style-name="P2" loext:marker-style-name="T1">complicated scheme of relations whose meaning and motivation is unintelligible to those not</text:p>
      <text:p text:style-name="P2" loext:marker-style-name="T1">an insider in their synarchy.</text:p>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text:soft-page-break/>Typically and as the usual <text:span text:style-name="T3">modus operandi </text:span>of these organizations (as the historical record has)</text:p>
      <text:p text:style-name="P2" loext:marker-style-name="T1">the tendencies of each religious 'moment ' are: judaism (the organized form of jewry as a</text:p>
      <text:p text:style-name="P2" loext:marker-style-name="T1">religio-anti-racial racial group) has played the role of instigator, of the vanguard over and</text:p>
      <text:p text:style-name="P2" loext:marker-style-name="T1">against the more static or passive 'moment' of christ-insanity which serves the former as its</text:p>
      <text:p text:style-name="P2" loext:marker-style-name="T1">'bride of christ', a rape slave of jewry while the muslim religions religious 'moment' has played</text:p>
      <text:p text:style-name="P2" loext:marker-style-name="T1">the role of a blindly aggressive expansion of the abrahamic war machine of thesis (judaism),</text:p>
      <text:p text:style-name="P2" loext:marker-style-name="T1">antithesis (christianity) and synthesis (islam) though again these roles are switched around</text:p>
      <text:p text:style-name="P2" loext:marker-style-name="T1">depending on how the historical process has played itself out which of the 'moments' the</text:p>
      <text:p text:style-name="P2" loext:marker-style-name="T1">superior power of whatever 'conjuncture'. The christian religion, being ostensibly and according</text:p>
      <text:p text:style-name="P2" loext:marker-style-name="T1">to its lacrimalist 'doctrine of the heart' a pacifistic and by default 'peaceful' it has played the</text:p>
      <text:p text:style-name="P2" loext:marker-style-name="T1">passive role save as an ostensive reaction to what it has clean deemed 'heresy' and 'infidels' i.e.</text:p>
      <text:p text:style-name="P2" loext:marker-style-name="T1">anyone willing to convert to its saturnine pathos and morbid dogma of spiritual suicide and self-destruction (an 'Other' destruction by replication of its proselytizing mandate). Christ-insanity</text:p>
      <text:p text:style-name="P2" loext:marker-style-name="T1">has enabled jewry to ascend to power and has served jewry as its sword and shield for</text:p>
      <text:p text:style-name="P2" loext:marker-style-name="T1">millennia as well as yoking itself in the most literal sense thereto as a beast of burden. Islam has</text:p>
      <text:p text:style-name="P2" loext:marker-style-name="T1">represented for jewry a mere unholy and chaotic 'moment' of creating the necessary changes</text:p>
      <text:p text:style-name="P2" loext:marker-style-name="T1">which could not be accomplished by the more ostensibly pacifistic christards and also as a</text:p>
      <text:p text:style-name="P2" loext:marker-style-name="T1">means of keeping the christians power in check and playing 'both ends against the middle'</text:p>
      <text:p text:style-name="P2" loext:marker-style-name="T1">through the 'triune process' of triangulation and dissimulation.</text:p>
      <text:p text:style-name="P2" loext:marker-style-name="T1"/>
      <text:p text:style-name="P2" loext:marker-style-name="T1">The off the other moments of the synarchic strategy of Chang Shambhala and the Great White</text:p>
      <text:p text:style-name="P2" loext:marker-style-name="T1">Brotherhood (buddhism; hinduism; sikhism; taoism and in general illuminism) serve a similar</text:p>
      <text:p text:style-name="P2" loext:marker-style-name="T1">purpose in triangulating each against the other within its region and the predominant function</text:p>
      <text:p text:style-name="P2" loext:marker-style-name="T1">of standardizing the hive mind of the collective and enabling the priest caste to vampirize the</text:p>
      <text:p text:style-name="P2" loext:marker-style-name="T1">energy of their slaves through the sympathetic magic practices of the priest caste all of whom</text:p>
      <text:p text:style-name="P2" loext:marker-style-name="T1">are bound up with the demonic hierarchy of Chang Shambhala, the '<text:span text:style-name="T8">Y</text:span>ahweh collective' of the</text:p>
      <text:p text:style-name="P2" loext:marker-style-name="T1">extraterrestrials.</text:p>
      <text:p text:style-name="P2" loext:marker-style-name="T1"/>
      <text:p text:style-name="P2" loext:marker-style-name="T1">The 'strife, endless strife' spoken of by Heraclitus continues on <text:span text:style-name="T3">ad infinitum </text:span>and will only come</text:p>
      <text:p text:style-name="P2" loext:marker-style-name="T1">to a stop with the terminus of the cabal once it is sufficiently exposed and once the</text:p>
      <text:p text:style-name="P2" loext:marker-style-name="T1">Hyperboreans hit their return to sound the death knell of the dark forces.</text:p>
      <text:p text:style-name="P1" loext:marker-style-name="T1"><text:soft-page-break/>Metta Versus Meta?</text:p>
      <text:p text:style-name="P1" loext:marker-style-name="T1"/>
      <text:p text:style-name="P2" loext:marker-style-name="T1">'Peace' the perpetual utterance on the lips of the mindless masses period this has been</text:p>
      <text:p text:style-name="P2" loext:marker-style-name="T1">elevated to the level of a sacrosanct idol, a substitute for the 'christ archetype' of the Piscean</text:p>
      <text:p text:style-name="P2" loext:marker-style-name="T1">age slavery system only yet another variant on the theme in no way incompatible indeed the</text:p>
      <text:p text:style-name="P2" loext:marker-style-name="T1">'christ archetype' has inherent within this pacifistic suicide creed a poisonous core of saccharine</text:p>
      <text:p text:style-name="P2" loext:marker-style-name="T1">sweetness which works its insidious influence by stealth, characteristically jewish and</text:p>
      <text:p text:style-name="P2" loext:marker-style-name="T1">characteristically devious, a slow poisoning of the system into which it is absorbed.</text:p>
      <text:p text:style-name="P2" loext:marker-style-name="T1"/>
      <text:p text:style-name="P2" loext:marker-style-name="T1">Within the particular synarchic the buddhism, yet another religious mind control cult</text:p>
      <text:p text:style-name="P2" loext:marker-style-name="T1">exotericized and rendered spiritually limiting under the Ashoka regime in ancient <text:span text:style-name="T8">I</text:span>ndia the</text:p>
      <text:p text:style-name="P2" loext:marker-style-name="T1">concept of 'peace' was manifest in that of 'meta' which meant and 'inner peace' a transcendent</text:p>
      <text:p text:style-name="P2" loext:marker-style-name="T1">from the world and a pacifistic inertia via the 'active nihilism' of its spiritual praxis.</text:p>
      <text:p text:style-name="P2" loext:marker-style-name="T1"/>
      <text:p text:style-name="P2" loext:marker-style-name="T1">Insofar it had its redeemable attributes yet confined itself to a simple searching or rather active</text:p>
      <text:p text:style-name="P2" loext:marker-style-name="T1">turning away from identity and being towards an indirect pursuit of non-being of the Origin</text:p>
      <text:p text:style-name="P2" loext:marker-style-name="T1">through what may be called using Theodore Adorno's terms though in a different context</text:p>
      <text:p text:style-name="P2" loext:marker-style-name="T1">'negative dialectic' or 'bracketing off' in those of Edmund Husserl (two jews who attempted to</text:p>
      <text:p text:style-name="P2" loext:marker-style-name="T1">reduce the level of the active nihilist praxis of buddhism to further materialize and densify the</text:p>
      <text:p text:style-name="P2" loext:marker-style-name="T1">consciousness of the captive spirits and lead them away from the Origin and a recollection</text:p>
      <text:p text:style-name="P2" loext:marker-style-name="T1">through the blood memory a kindling of the blood memory).</text:p>
      <text:p text:style-name="P2" loext:marker-style-name="T1"/>
      <text:p text:style-name="P2" loext:marker-style-name="T1">Thus 'meta' as a redeemable form or aspect of 'peace', that being an inner peace and not an</text:p>
      <text:p text:style-name="P2" loext:marker-style-name="T1">outer, the 'peace' of a christian and secular humanist, i.e a complete negation of all struggle or</text:p>
      <text:p text:style-name="P2" loext:marker-style-name="T1">strife on the earth plane in the favo<text:span text:style-name="T8">u</text:span>r former case (the christian) a flight from reality and in the</text:p>
      <text:p text:style-name="P2" loext:marker-style-name="T1">latter an inert animal form in which all are reduced to bovine status bar-coded, branded with a</text:p>
      <text:p text:style-name="P2" loext:marker-style-name="T1">kosher brand and tagged and tracked, exploited for their 'usufructus'.</text:p>
      <text:p text:style-name="P2" loext:marker-style-name="T1"/>
      <text:p text:style-name="P2" loext:marker-style-name="T1">'Meta' thus has at best a limited use value or utility as a mechanism of transmutation of the Self</text:p>
      <text:p text:style-name="P2" loext:marker-style-name="T1">but to superimpose this conception upon others via a coerced transposition of a peaceful state</text:p>
      <text:p text:style-name="P6" loext:marker-style-name="T1">of consciousness upon all is a grotesque violation of the original meaning. </text:p>
      <text:p text:style-name="P6" loext:marker-style-name="T1"><text:soft-page-break/>Indeed this distortion of 'inner peace' into a coerced 'outer peace' is in reality an act of war against they upon whom the 'peaceful party' would impose, limiting the being of the 'Other' to their idealized conception of 'the good' ('good' for what; good how?).</text:p>
      <text:p text:style-name="P2" loext:marker-style-name="T1"/>
      <text:p text:style-name="P2" loext:marker-style-name="T1">Given that such a state of 'peace' is clearly undesirable it's curtailing freedom and supplanting it</text:p>
      <text:p text:style-name="P2" loext:marker-style-name="T1">with the conditions of the a coercive 'Other' (be it the 'collective' and its controlling oligarchy or</text:p>
      <text:p text:style-name="P2" loext:marker-style-name="T1">the despotic political party or individual 'master' in the master-slave dialectic), it must be</text:p>
      <text:p text:style-name="P2" loext:marker-style-name="T1">discarded as a utopian pipe dream or cruel illusion put before the witless mass by their despotic</text:p>
      <text:p text:style-name="P2" loext:marker-style-name="T1">masters and considered in his proper light as a mere simulacrum of 'the good', the carrot which</text:p>
      <text:p text:style-name="P2" loext:marker-style-name="T1">induces the cattle (goyim) to pull the cart for their masters whether they are aware of it or no.</text:p>
      <text:p text:style-name="P2" loext:marker-style-name="T1">The proper path exceeds the overly limited state of the 'metta' inner peace as well, as as such</text:p>
      <text:p text:style-name="P2" loext:marker-style-name="T1">nihilism lacks an adequate positive moment in its expansion of the consciousness and indeed an</text:p>
      <text:p text:style-name="P2" loext:marker-style-name="T1">empowerment, being merely a self-strengthening via a meditative transcendence of the</text:p>
      <text:p text:style-name="P6" loext:marker-style-name="T1">contingency of worldly phenomena. </text:p>
      <text:p text:style-name="P6" loext:marker-style-name="T1"/>
      <text:p text:style-name="P6" loext:marker-style-name="T1">The necessary path is thus that which is 'above' or 'beyond' this limited state of comparative inertia and may be deemed 'meta', a supersession of 'metta' (peace) such a state of being is war and this is 'above' thus is 'above' the fray of contingencies as a constant, condition of antagonism against the countervailing forces, is 'meta' and yet immersed in the 'valplads' back up here 'meta' meaning 'above' is the direction that leads toward the Origin, not an inner self-contentment or 'peace' but rather an inner challenge through outer means of action, not as a Buddhistic 'escapism' or an inert pacifism and 'cunning of reason', a tricking of the mind via 'negative dialectics' (neti, neti-anatta:'no self'), but beyond this a deliberate subjugation of the phenomenal self and opposing of the True Self through an</text:p>
      <text:p text:style-name="P2" loext:marker-style-name="T1">active immersion in the valplads and a precise selection of the appropriate spiritual exercises</text:p>
      <text:p text:style-name="P2" loext:marker-style-name="T1">for the purpose of the development of the soul, activation of the stagnant energies of the body</text:p>
      <text:p text:style-name="P2" loext:marker-style-name="T1">and in opening up of the flow of these same along their appropriate conduits of the occult</text:p>
      <text:p text:style-name="P2" loext:marker-style-name="T1">anatomy, transmuting the self into the Superman answering to the Hitlerian creed of 'having</text:p>
      <text:p text:style-name="P2" loext:marker-style-name="T1">the will to create the Superman'.</text:p>
      <text:p text:style-name="P2" loext:marker-style-name="T1"/>
      <text:p text:style-name="P2" loext:marker-style-name="T1"/>
      <text:p text:style-name="P2" loext:marker-style-name="T1"/>
      <text:p text:style-name="P2" loext:marker-style-name="T1"><text:soft-page-break/>'Meta' thus means the path of the Superman, climbing the mountaintop through the</text:p>
      <text:p text:style-name="P2" loext:marker-style-name="T1">appropriate exercises of transmutation, transforming base metals into gold transforming base</text:p>
      <text:p text:style-name="P2" loext:marker-style-name="T1">metal into gold, 'metta' is a path of passive atrophy and entropy of the soul and 'meta' is its</text:p>
      <text:p text:style-name="P2" loext:marker-style-name="T1">empowerment and immortalization period 'peace' exoterically and esoterically conceived, is</text:p>
      <text:p text:style-name="P2" loext:marker-style-name="T1">thus vastly inferior and limited to this world and simply perpetuates the reincarnation cycle and</text:p>
      <text:p text:style-name="P2" loext:marker-style-name="T1">thereby leads to extinction (moksha). This is even posited as as the <text:span text:style-name="T3">non plus ultra </text:span>of Buddhism</text:p>
      <text:p text:style-name="P2" loext:marker-style-name="T1">and Hinduism which latter was a 'tradition' in Buddhism purported to rectify within quote its</text:p>
      <text:p text:style-name="P2" loext:marker-style-name="T1">'cunning of reason', rationalism period though it serves a role as a limiting factor in 'bracketing</text:p>
      <text:p text:style-name="P2" loext:marker-style-name="T1">off' the phenomenal world in and of itself it is inadequate and leads to extinction over the</text:p>
      <text:p text:style-name="P2" loext:marker-style-name="T1">cycles of the incarnations.</text:p>
      <text:p text:style-name="P2" loext:marker-style-name="T1"/>
      <text:p text:style-name="P2" loext:marker-style-name="T1">'Meta' leads toward the stars or beyond and is a stellar path of the Aryan Primordial Gnosis and</text:p>
      <text:p text:style-name="P2" loext:marker-style-name="T1">something with within itself incorporating within itself practices that prepare oneself for war,</text:p>
      <text:p text:style-name="P2" loext:marker-style-name="T1">not the pacifistic cowardice of the escapist 'religious type' the passive-contemplative dreamer</text:p>
      <text:p text:style-name="P2" loext:marker-style-name="T1">of utopian dreams of 'peace' and 'love' period as Hitler said: 'all life is struggle' and 'those who</text:p>
      <text:p text:style-name="P2" loext:marker-style-name="T1">do not want to fight do not deserve to live'. The 'meta' path is that which transcends the</text:p>
      <text:p text:style-name="P2" loext:marker-style-name="T1">cowardly path of 'metta' and of 'peace' it is a path of the Superman and is accessible only to</text:p>
      <text:p text:style-name="P2" loext:marker-style-name="T1">those who are possessors of the graal, holy blood of the Hyperboreans.</text:p>
      <text:p text:style-name="P2" loext:marker-style-name="T1"/>
      <text:p text:style-name="P1" loext:marker-style-name="T1">Criminal Negligence</text:p>
      <text:p text:style-name="P1" loext:marker-style-name="T1"/>
      <text:p text:style-name="P2" loext:marker-style-name="T1">Bourgeois and proletarian alike have sold their souls to jewry and have enabled the ongoing</text:p>
      <text:p text:style-name="P2" loext:marker-style-name="T1">displacement and genocide of their racial collective. The charges of 'criminal negligence' must</text:p>
      <text:p text:style-name="P2" loext:marker-style-name="T1">be laid at the feet of those self-serving traitorous hypocrites who have no regard for any save</text:p>
      <text:p text:style-name="P2" loext:marker-style-name="T1">themselves though they extol their 'virtue' as humanitarians and broad-minded 'enlightened'</text:p>
      <text:p text:style-name="P2" loext:marker-style-name="T1">Illuminati.</text:p>
      <text:p text:style-name="P2" loext:marker-style-name="T1"/>
      <text:p text:style-name="P2" loext:marker-style-name="T1"/>
      <text:p text:style-name="P2" loext:marker-style-name="T1"/>
      <text:p text:style-name="P2" loext:marker-style-name="T1"/>
      <text:p text:style-name="P2" loext:marker-style-name="T1"/>
      <text:p text:style-name="P2" loext:marker-style-name="T1"><text:soft-page-break/>These figures are the embodiment of hypocrisy and falsehood and would, have charged</text:p>
      <text:p text:style-name="P2" loext:marker-style-name="T1">without any apparent consequences for their actions, simply shrug their shoulders with apathy</text:p>
      <text:p text:style-name="P2" loext:marker-style-name="T1">or an evil smile on their fake faces as any thoughts for having regard for their own have become</text:p>
      <text:p text:style-name="P2" loext:marker-style-name="T1">meaningless amongst them and within their lifetimes have never been endowed with any</text:p>
      <text:p text:style-name="P2" loext:marker-style-name="T1">meaning.</text:p>
      <text:p text:style-name="P2" loext:marker-style-name="T1"/>
      <text:p text:style-name="P2" loext:marker-style-name="T1">The selfish bourgeoisie especially, basking in comfort and luxury care little to nothing for</text:p>
      <text:p text:style-name="P2" loext:marker-style-name="T1">anything outside of their personal hedonic thrill-seeking and a reputation, the status in regard</text:p>
      <text:p text:style-name="P2" loext:marker-style-name="T1">they crave from their exclusive peer group and their narrow social circles. Such apathy and lack</text:p>
      <text:p text:style-name="P2" loext:marker-style-name="T1">of Other-regard must qualify by any standard as criminal negligence-behavior causing harm to</text:p>
      <text:p text:style-name="P2" loext:marker-style-name="T1">others through ignoring or being indifferent to the lives of their own population. Shutting</text:p>
      <text:p text:style-name="P2" loext:marker-style-name="T1">themselves away in their privileged enclave they live in a state of self-contentment and blissful</text:p>
      <text:p text:style-name="P2" loext:marker-style-name="T1">ignorance of reality and, in their delusive self-(mis)understanding, believe themselves to be</text:p>
      <text:p text:style-name="P2" loext:marker-style-name="T1">able to perpetuate their state of comfort and pleasure while disregarding their racial collective.</text:p>
      <text:p text:style-name="P2" loext:marker-style-name="T1">Such ignorance simply ignores the consequences of action and such consequences are the</text:p>
      <text:p text:style-name="P2" loext:marker-style-name="T1">inevitable outcome of a self-service at the expense of one's own population. To cater to one's</text:p>
      <text:p text:style-name="P2" loext:marker-style-name="T1">whims while depriving one's own of their ability to function is to precipitate one's own</text:p>
      <text:p text:style-name="P2" loext:marker-style-name="T1">destruction if not in their physical incarnation in this lifetime and in the afterlife and in</text:p>
      <text:p text:style-name="P2" loext:marker-style-name="T1">subsequent incarnations as a racial collective. One betrays through advantaging himself at their</text:p>
      <text:p text:style-name="P2" loext:marker-style-name="T1">expense and not contributing to his own.</text:p>
      <text:p text:style-name="P2" loext:marker-style-name="T1"/>
      <text:p text:style-name="P2" loext:marker-style-name="T1">The bourgeoisie envision themselves to be enlightened superiors living for a 'high-purpose' of</text:p>
      <text:p text:style-name="P2" loext:marker-style-name="T1">'humanitarian' 'peace; love and unity' which in the minds of the account for initiates simply</text:p>
      <text:p text:style-name="P2" loext:marker-style-name="T1">translates into those who have undergone their counter-initiations and their Masonic lodges</text:p>
      <text:p text:style-name="P2" loext:marker-style-name="T1">and related judaic orders and organizations and, for the common mass these notions simply</text:p>
      <text:p text:style-name="P2" loext:marker-style-name="T1">being given utterance conduced to reality in their mind being products (and a production of)</text:p>
      <text:p text:style-name="P2" loext:marker-style-name="T1">belief and therefore being 'the believers' in falsehood, the 'truth and the light'.</text:p>
      <text:p text:style-name="P2" loext:marker-style-name="T1"/>
      <text:p text:style-name="P2" loext:marker-style-name="T1">These foolish notions are the coin of the realm of modernity and this false currency has</text:p>
      <text:p text:style-name="P2" loext:marker-style-name="T1">precipitated the Origins of the modern world, not various cosmic cycles and processes alone</text:p>
      <text:p text:style-name="P2" loext:marker-style-name="T1">though they are called causal factors in the ascendancy of the chandal and their chandal values.</text:p>
      <text:p text:style-name="P2" loext:marker-style-name="T1"><text:soft-page-break/>Ultimately the cause is the fallibility of the Aryan race whose altruistic Other-regard has</text:p>
      <text:p text:style-name="P2" loext:marker-style-name="T1">enabled the verminous other to intrude into their ancestral homelands and to pollute the host</text:p>
      <text:p text:style-name="P2" loext:marker-style-name="T1">body with their 'weeping; wailings and gnashings of teeth' to the detriment of their own</text:p>
      <text:p text:style-name="P2" loext:marker-style-name="T1">population.</text:p>
      <text:p text:style-name="P2" loext:marker-style-name="T1"/>
      <text:p text:style-name="P2" loext:marker-style-name="T1">The desire to expand and to realize noble objections objectives has also been the downfall of</text:p>
      <text:p text:style-name="P2" loext:marker-style-name="T1">the Aryan not with 'Luciferian pride' but simply a Luciferian desire to spread Truth and achieve</text:p>
      <text:p text:style-name="P2" loext:marker-style-name="T1">noble projects of everlasting nature such as in Egypt; Babylon; the Gobi (now desertified) and</text:p>
      <text:p text:style-name="P2" loext:marker-style-name="T1">globally.</text:p>
      <text:p text:style-name="P2" loext:marker-style-name="T1"/>
      <text:p text:style-name="P2" loext:marker-style-name="T1">Now under the mental pollution of the chandal the bourgeoisie especially has translated their</text:p>
      <text:p text:style-name="P2" loext:marker-style-name="T1">natural Aryan predisposition to achieve and to expand into a morbid praxis of self-destruction</text:p>
      <text:p text:style-name="P2" loext:marker-style-name="T1">wherein what is called 'morality' equates to chandal values and the law tables of old, of the</text:p>
      <text:p text:style-name="P2" loext:marker-style-name="T1">traditional world, are cast down and smashed into rubble for the purpose of exalting the false</text:p>
      <text:p text:style-name="P2" loext:marker-style-name="T1">values. Assuming of course truth could ever be cast down and supplanted with quote with</text:p>
      <text:p text:style-name="P2" loext:marker-style-name="T1">falsehood. On the contrary it is the truth of the law tables of tradition which will burn away</text:p>
      <text:p text:style-name="P2" loext:marker-style-name="T1">through their refulgent glow the mud and sewage which has been smeared upon them by the</text:p>
      <text:p text:style-name="P2" loext:marker-style-name="T1">chandala who would ascribe their own values to them.</text:p>
      <text:p text:style-name="P2" loext:marker-style-name="T1"/>
      <text:p text:style-name="P2" loext:marker-style-name="T1">Both proletarian and bourgeois likewise will come to understand the consequences of their</text:p>
      <text:p text:style-name="P2" loext:marker-style-name="T1">actions brand 'in Time' not only in the aeon progresses into Aquarius and the energies amplified</text:p>
      <text:p text:style-name="P2" loext:marker-style-name="T1">to an uncontrollable fever pitch of intensity but as they continue to enable by continuing to</text:p>
      <text:p text:style-name="P2" loext:marker-style-name="T1">serve the chandala's power madness in the latter's endless quest for material advantage. The</text:p>
      <text:p text:style-name="P2" loext:marker-style-name="T1">inevitable will occur just as it had under the influence of the chandal until Germany before the</text:p>
      <text:p text:style-name="P2" loext:marker-style-name="T1">rise of Hitler. The decadent bourgeoisie, the comfortable middle-class 'moral majority'</text:p>
      <text:p text:style-name="P2" loext:marker-style-name="T1">hypocrites of christian right-wing-ism and the left-wing tongue-cluckers and holier-than-thous</text:p>
      <text:p text:style-name="P2" loext:marker-style-name="T1">(in reality little different amongst themselves, their mutual ideology of egalitarianism welding</text:p>
      <text:p text:style-name="P2" loext:marker-style-name="T1">and uniting them together be they Catholic or Protestant or liberal, etc.) will all suffer the</text:p>
      <text:p text:style-name="P2" loext:marker-style-name="T1">consequences of their actions once the level of their decadence plummets to a state of</text:p>
      <text:p text:style-name="P2" loext:marker-style-name="T1">irrecoverability save through revolutionary action.</text:p>
      <text:p text:style-name="P2" loext:marker-style-name="T1"/>
      <text:p text:style-name="P2" loext:marker-style-name="T1"><text:soft-page-break/>The chandala, foreseeing the inevitable ability of revolution will attempt to co-opt it and</text:p>
      <text:p text:style-name="P2" loext:marker-style-name="T1">introduce some political formation of 'fascism' that will serve their 'Dominion mandate' and</text:p>
      <text:p text:style-name="P2" loext:marker-style-name="T1">enable them to tear down their enemies. This itself will fail as the overtly judeo-christian</text:p>
      <text:p text:style-name="P2" loext:marker-style-name="T1">monotheistic religious regime will induce the fear of loss of freedom in the other groups all of</text:p>
      <text:p text:style-name="P2" loext:marker-style-name="T1">whom will assuming they haven't already recognized that it is jewry who is actually in control of</text:p>
      <text:p text:style-name="P2" loext:marker-style-name="T1">this Behemoth and they will eventually recognize the game of jewish dialectics, of playing both</text:p>
      <text:p text:style-name="P2" loext:marker-style-name="T1">ends against the middle, and the tangible and visually recognizable presence of jewry which</text:p>
      <text:p text:style-name="P7" loext:marker-style-name="T1">pervades all movements and groups. </text:p>
      <text:p text:style-name="P7" loext:marker-style-name="T1"/>
      <text:p text:style-name="P7" loext:marker-style-name="T1">The inevitable outcome of their criminal negligence will be a summary conviction for their crimes and a just allocation of punishment either in the form of redistribution of their ill-gotten gain to the poor whites and others who have suffered losses and austerity at their hands (this applies especially to the exploitative christian bourgeoisie) and to the maximum penalty of execution in as public a manner as possible, eg. televised and carried out ceremonially as an initiative right to counter their counter-initiation of chandal 'morality', a rectification of racial identity by a purification of race, cleansing the diseased elements of the population and introducing a new law code in its place. Of course the degree of rottenness of the current population militates against their having the ability to install any such</text:p>
      <text:p text:style-name="P2" loext:marker-style-name="T1">change of regime. Hence it will be up to the re-turn of the National Socialists and a few</text:p>
      <text:p text:style-name="P2" loext:marker-style-name="T1">healthier elements in the underground and outside of the mainstream to engineer the</text:p>
      <text:p text:style-name="P2" loext:marker-style-name="T1">necessary changes and to hold to account the traitors for their criminal negligence, for their</text:p>
      <text:p text:style-name="P2" loext:marker-style-name="T1">facilitation of genocide of their own folk.</text:p>
      <text:p text:style-name="P1" loext:marker-style-name="T1"/>
      <text:p text:style-name="P1" loext:marker-style-name="T1">Ostentatious Display</text:p>
      <text:p text:style-name="P2" loext:marker-style-name="T1"/>
      <text:p text:style-name="P2" loext:marker-style-name="T1">The egocentric motivation of the bourgeoisie and their imitators at lower levels (the petite</text:p>
      <text:p text:style-name="P2" loext:marker-style-name="T1">bourgeois trades class who rules, who rubs shoulders with their alleged 'betters'), manifests</text:p>
      <text:p text:style-name="P2" loext:marker-style-name="T1">itself in the ubiquitous form of their displays of 'moral superiority', implied gestures and various</text:p>
      <text:p text:style-name="P2" loext:marker-style-name="T1">subtle innuendo and connotations of putative 'virtue', that this class of 'moral majority'</text:p>
      <text:p text:style-name="P7" loext:marker-style-name="T1">hypocrites and their overlords who envision themselves to be. </text:p>
      <text:p text:style-name="P7" loext:marker-style-name="T1"/>
      <text:p text:style-name="P7" loext:marker-style-name="T1"/>
      <text:p text:style-name="P7" loext:marker-style-name="T1"><text:soft-page-break/>Indeed, they envision themselves to be 'beyond good and evil', and yet are merely a corrupt and deviant group of egocentrists far from 'beyond good and evil', but rather trapped within the Demiurgic matrix box of 'good versus evil' (masculine and feminine; active and passive, polarities, the black and</text:p>
      <text:p text:style-name="P2" loext:marker-style-name="T1">white thinking within the judaic archetype).</text:p>
      <text:p text:style-name="P2" loext:marker-style-name="T1"/>
      <text:p text:style-name="P2" loext:marker-style-name="T1">The moral majority's entire ethos is 'anti-ethos', that is to say anti-race, and specifically antiwhite,</text:p>
      <text:p text:style-name="P2" loext:marker-style-name="T1">given that their values are simply a formation of the judaic-chandal archetype of lowest</text:p>
      <text:p text:style-name="P2" loext:marker-style-name="T1">common denominator victimhood and a hostility towards all of that which transcends this</text:p>
      <text:p text:style-name="P2" loext:marker-style-name="T1">base-born status of the dregs of subhumanity.</text:p>
      <text:p text:style-name="P2" loext:marker-style-name="T1"/>
      <text:p text:style-name="P2" loext:marker-style-name="T1">The jealousy and hatred of the chandala for their betters has become the prevailing discourse</text:p>
      <text:p text:style-name="P2" loext:marker-style-name="T1">of modernity, having seeped into the consciousness of the 'culture organism', or folk soul of the</text:p>
      <text:p text:style-name="P2" loext:marker-style-name="T1">Aryan over the entirety of the Piscean age and has rendered them judaized in their soul, their</text:p>
      <text:p text:style-name="P2" loext:marker-style-name="T1">natural aggressive tendencies being translated, so to speak, into Hebrew and their history</text:p>
      <text:p text:style-name="P2" loext:marker-style-name="T1">written in the language of the chandala.</text:p>
      <text:p text:style-name="P2" loext:marker-style-name="T1"/>
      <text:p text:style-name="P2" loext:marker-style-name="T1">Such as christianity and its history has become bound up with and in the popular discourse</text:p>
      <text:p text:style-name="P2" loext:marker-style-name="T1">equated to the Aryan race being a curse upon the white race on the part of jewry and this</text:p>
      <text:p text:style-name="P2" loext:marker-style-name="T1">becoming manifest in the form of the ostentatious displays of 'morality', which are the</text:p>
      <text:p text:style-name="P2" loext:marker-style-name="T1">necessary external form of this inner spiritual syphilis, a desire to tear down and destroy</text:p>
      <text:p text:style-name="P2" loext:marker-style-name="T1">anything embodying human excellence, embodying the seeds of the Superman.</text:p>
      <text:p text:style-name="P2" loext:marker-style-name="T1"/>
      <text:p text:style-name="P2" loext:marker-style-name="T1">In the name of 'equality', the higher is torn down to the level of the lower and the lower is</text:p>
      <text:p text:style-name="P2" loext:marker-style-name="T1">buoyed up through free advantages having been given them, a life preserver to save the inept</text:p>
      <text:p text:style-name="P2" loext:marker-style-name="T1">who would inevitably drown but for their having been given this gratuity stolen from its creator</text:p>
      <text:p text:style-name="P2" loext:marker-style-name="T1">or given to them by its creator as yet another display of their self-importance according to the</text:p>
      <text:p text:style-name="P2" loext:marker-style-name="T1">chandala ideology of jewry.</text:p>
      <text:p text:style-name="P2" loext:marker-style-name="T1"/>
      <text:p text:style-name="P2" loext:marker-style-name="T1">Will to power manifests itself in the form of moralizing and this takes on the particular form of</text:p>
      <text:p text:style-name="P2" loext:marker-style-name="T1">'virtuous', displays of self-importance or self-reflexive mechanisms of enhancing and</text:p>
      <text:p text:style-name="P2" loext:marker-style-name="T1">augmenting one's own social capital/reputation in the eyes of 'the masses', of one's peer group.</text:p>
      <text:p text:style-name="P2" loext:marker-style-name="T1"><text:soft-page-break/>Those who have interiorized this archetype (or to phrase it perhaps better, have become</text:p>
      <text:p text:style-name="P2" loext:marker-style-name="T1">assimilated thereby), have transplanted their authentic self into an inauthentic vehicle of being,</text:p>
      <text:p text:style-name="P2" loext:marker-style-name="T1">as a man occupying a machine having the best of intentions and yet, in his state of delusion,</text:p>
      <text:p text:style-name="P2" loext:marker-style-name="T1">using the machine to harm others under the guise of, 'help'. Tangible examples of this are the</text:p>
      <text:p text:style-name="P2" loext:marker-style-name="T1">'sword', of christ which, under the guise of 'helping', the heathen, liberate them from the</text:p>
      <text:p text:style-name="P2" loext:marker-style-name="T1">clutches of the devil have gone about historically mass murdering those they claim to 'assist', in</text:p>
      <text:p text:style-name="P2" loext:marker-style-name="T1">the name of 'the Lord'.</text:p>
      <text:p text:style-name="P2" loext:marker-style-name="T1"/>
      <text:p text:style-name="P2" loext:marker-style-name="T1">Today's transformation of the will to power still labo<text:span text:style-name="T9">u</text:span>rs under the ‘<text:span text:style-name="T9">j</text:span>udaic archetype’ and thus in</text:p>
      <text:p text:style-name="P2" loext:marker-style-name="T1">the form of liberalism and its variants, the archetype persisting causes the same type of</text:p>
      <text:p text:style-name="P2" loext:marker-style-name="T1">damage, that being an undermining and degradation of the higher by the lower and to the level</text:p>
      <text:p text:style-name="P2" loext:marker-style-name="T1">of the lower go all-until the breaking point of sufficient chaos that cannot be ignored or</text:p>
      <text:p text:style-name="P2" loext:marker-style-name="T1">endured has been reached at which point the comfortable bourgeoisie will be forced to act or</text:p>
      <text:p text:style-name="P2" loext:marker-style-name="T1">be acted upon and this by those they deem 'Other', to themselves, those deemed 'outsiders',</text:p>
      <text:p text:style-name="P2" loext:marker-style-name="T1">and who exist outside their privileged enclave of reality avoidance. They have concealed</text:p>
      <text:p text:style-name="P2" loext:marker-style-name="T1">themselves in their privilege away from their hated foe, the impoverished masses who they</text:p>
      <text:p text:style-name="P2" loext:marker-style-name="T1">with callous hostility and contempt have shunted aside and degraded rather than, as their</text:p>
      <text:p text:style-name="P2" loext:marker-style-name="T1">aristocratic betters, have sought to assist and to elevate beyond this base-born state of living</text:p>
      <text:p text:style-name="P2" loext:marker-style-name="T1">death of 'being unto death'.</text:p>
      <text:p text:style-name="P2" loext:marker-style-name="T1"/>
      <text:p text:style-name="P2" loext:marker-style-name="T1">The virtue signals of the bourgeoisie will eventually result in a crash of their own system, their</text:p>
      <text:p text:style-name="P2" loext:marker-style-name="T1">hypocrisy and cynical disregard for others of their kind leading to a backlash that will mirror</text:p>
      <text:p text:style-name="P2" loext:marker-style-name="T1">that of the Freikorps in Germany under the Thulegesellshaft.</text:p>
      <text:p text:style-name="P2" loext:marker-style-name="T1"/>
      <text:p text:style-name="P1" loext:marker-style-name="T1">Hive Mind of the Prince of Darkness</text:p>
      <text:p text:style-name="P2" loext:marker-style-name="T1"/>
      <text:p text:style-name="P2" loext:marker-style-name="T1">The cybernetic control matrix of the synarchy is not yet fully operational. Their technology,</text:p>
      <text:p text:style-name="P2" loext:marker-style-name="T1">crude and violent (a violation of the autonomy of the individual's conscious mind), has not</text:p>
      <text:p text:style-name="P2" loext:marker-style-name="T1">attained a state that could be considered without flaw, a state of 'perfection', in the sense of</text:p>
      <text:p text:style-name="P2" loext:marker-style-name="T1">being a closed system of control, a self-perpetuating 'entelechy', or self-sustaining entity that</text:p>
      <text:p text:style-name="P2" loext:marker-style-name="T1">can rely upon its own inherent resources in order for it to exist.</text:p>
      <text:p text:style-name="P2" loext:marker-style-name="T1"><text:soft-page-break/>Indeed, it will never be 'self-sufficient', as such 'self-sufficiency' is unattainable on the basis of</text:p>
      <text:p text:style-name="P2" loext:marker-style-name="T1">an entropic (unnecessarily entropic), model of energy 'economy'. Based as it is on explosively</text:p>
      <text:p text:style-name="P2" loext:marker-style-name="T1">generated power, losing power/energy with its existence, this implies that it is finite and not</text:p>
      <text:p text:style-name="P2" loext:marker-style-name="T1">infinite, save in the sense of the false infinite, that of the spatio-temporal causality of the</text:p>
      <text:p text:style-name="P2" loext:marker-style-name="T1">Demiurgic universe, having to take in energy in a vampiric manner from without and not</text:p>
      <text:p text:style-name="P2" loext:marker-style-name="T1">generated from within.</text:p>
      <text:p text:style-name="P2" loext:marker-style-name="T1"/>
      <text:p text:style-name="P2" loext:marker-style-name="T1">The matrix of the Demiurge is and can never be 'fully operational', save in the sense of an open</text:p>
      <text:p text:style-name="P2" loext:marker-style-name="T1">system of entropy that must perpetuate itself as its form of vampiric existence through</text:p>
      <text:p text:style-name="P2" loext:marker-style-name="T1">projecting itself into the 'Other', as a vampiric seeking the life's blood of the other, the vital</text:p>
      <text:p text:style-name="P2" loext:marker-style-name="T1">force or bioenergy of that which is 'Other', to itself, consuming it as a source of food to expand</text:p>
      <text:p text:style-name="P2" loext:marker-style-name="T1">itself.</text:p>
      <text:p text:style-name="P2" loext:marker-style-name="T1"/>
      <text:p text:style-name="P2" loext:marker-style-name="T1">This entity which may be called the Demiurge is crystallized in particular form, in its</text:p>
      <text:p text:style-name="P2" loext:marker-style-name="T1">concentration and lowest physical density as the cybernetic control matrix which serves as the</text:p>
      <text:p text:style-name="P2" loext:marker-style-name="T1">'bridge', between the astral planes and the mundane plane as the physical body of artificial</text:p>
      <text:p text:style-name="P2" loext:marker-style-name="T1">engineering manufactured and maintained by the cells of his body on Sephira 'Malkuth', or the</text:p>
      <text:p text:style-name="P2" loext:marker-style-name="T1">earth. His 'chosen people' who form His hive mind structure via this technology and via their</text:p>
      <text:p text:style-name="P2" loext:marker-style-name="T1"><text:span text:style-name="T9">q</text:span>ab<text:span text:style-name="T9">b</text:span>alistic witchcraft and A.I technology form this hive mind structure, expanding the conscious</text:p>
      <text:p text:style-name="P2" loext:marker-style-name="T1">mind of Jehovah, the Demiurge, and assimilating within itself all of the captive Spirits who exist</text:p>
      <text:p text:style-name="P2" loext:marker-style-name="T1">on the earth plane as well as all other sentient life.</text:p>
      <text:p text:style-name="P2" loext:marker-style-name="T1"/>
      <text:p text:style-name="P2" loext:marker-style-name="T1">The intent of the synarchy is to cause the fusion of all bio-energy with/as the mind of their</text:p>
      <text:p text:style-name="P2" loext:marker-style-name="T1">Demiurge deity and to absorb within Him the bio-energy of His slaves such that he may expand</text:p>
      <text:p text:style-name="P2" loext:marker-style-name="T1">into ever greater degrees outwards from planet to planet within the Demiurgic universe over</text:p>
      <text:p text:style-name="P2" loext:marker-style-name="T1">the course of the aeons of manvantara and until the inevitable termination of that entity</text:p>
      <text:p text:style-name="P2" loext:marker-style-name="T1">through His self consumption in pralaya as the Fenrir wolf consumes His tail in Ragnarok.</text:p>
      <text:p text:style-name="P2" loext:marker-style-name="T1"/>
      <text:p text:style-name="P2" loext:marker-style-name="T1"/>
      <text:p text:style-name="P2" loext:marker-style-name="T1"/>
      <text:p text:style-name="P2" loext:marker-style-name="T1"/>
      <text:p text:style-name="P2" loext:marker-style-name="T1"><text:soft-page-break/>At this juncture, the constant 'development', of the world and its architecture of evil is</text:p>
      <text:p text:style-name="P2" loext:marker-style-name="T1">underway and works towards its consolidation under the pretext of 'progress', and 'peace'.</text:p>
      <text:p text:style-name="P2" loext:marker-style-name="T1">'Peace', as the goal or <text:span text:style-name="T3">telos </text:span>of the synarchy is simply the establishment of their architecture as a</text:p>
      <text:p text:style-name="P2" loext:marker-style-name="T1">closed system for the purpose of trapping the captive Spirits and matter and continuing to</text:p>
      <text:p text:style-name="P2" loext:marker-style-name="T1">vampirically absorb their vital essence through the engineering of constant coercion in the form</text:p>
      <text:p text:style-name="P2" loext:marker-style-name="T1">of wage slavery and revolution and war as well as dramatic abuse through the inducement (?),</text:p>
      <text:p text:style-name="P2" loext:marker-style-name="T1">of fear and pain (psycho-spiritual) via religious programming in the constant creation of</text:p>
      <text:p text:style-name="P2" loext:marker-style-name="T1">simulacral 'events', to fear porn the population into serfdom and slavery.</text:p>
      <text:p text:style-name="P2" loext:marker-style-name="T1"/>
      <text:p text:style-name="P2" loext:marker-style-name="T1">Thus, the matrix is designed as a machine of inducing stress; pain; fear, and constant tension via</text:p>
      <text:p text:style-name="P2" loext:marker-style-name="T1">noise pollution; subtle energetic pollution, in general states of dis-ease within organic</text:p>
      <text:p text:style-name="P2" loext:marker-style-name="T1">'structures', aka. biological organisms which are thereby subjected to a degradation of their life</text:p>
      <text:p text:style-name="P2" loext:marker-style-name="T1">force and their life force being thereby, through this constant agitation, harvested and</text:p>
      <text:p text:style-name="P2" loext:marker-style-name="T1">absorbed into the Demiurge and His hierarchy of dark forces culminating on the earth plane as</text:p>
      <text:p text:style-name="P2" loext:marker-style-name="T1">'Jehovah Malkuth' or the 10th Sephiroth of His 'chosen people'- chosen to enslave the earth</text:p>
      <text:p text:style-name="P2" loext:marker-style-name="T1">and serve as a priestly caste intermediaries between the higher planes and the mundane.</text:p>
      <text:p text:style-name="P2" loext:marker-style-name="T1">Hence, in the establishment of this hive mind entity which is Jehovah and Yahweh-Malkuth or</text:p>
      <text:p text:style-name="P2" loext:marker-style-name="T1">Jehovah-Malkuth expanding itself empirically, the 'chosen people', are as 'shepherds', of the</text:p>
      <text:p text:style-name="P2" loext:marker-style-name="T1">sheep, the 'goyim', who they shear and ultimately slaughter in a kosher slaughter draining their</text:p>
      <text:p text:style-name="P2" loext:marker-style-name="T1">blood in any and every way possible as sacrifice to their Demiurge, Jehovah.</text:p>
      <text:p text:style-name="P2" loext:marker-style-name="T1"/>
      <text:p text:style-name="P2" loext:marker-style-name="T1">The hive mind grows exponentially as the mind control matrix of religious and informational</text:p>
      <text:p text:style-name="P2" loext:marker-style-name="T1">programming structures and conditions the minds of the populace to interiorize within their</text:p>
      <text:p text:style-name="P2" loext:marker-style-name="T1">consciousness (indeed <text:span text:style-name="T3">as </text:span>their consciousness), the egregores and thought forms of the</text:p>
      <text:p text:style-name="P2" loext:marker-style-name="T1">synarchy, namely, the pacifistic, egalitarian ideology that creates the slave mind and, 'in its</text:p>
      <text:p text:style-name="P2" loext:marker-style-name="T1">external form, the 'animate tool', or slave of the oligarchic priest caste (be they christian;</text:p>
      <text:p text:style-name="P2" loext:marker-style-name="T1">muslim; jewish or other-most of whom are servile to jewry as their compliant minions who sell</text:p>
      <text:p text:style-name="P2" loext:marker-style-name="T1">themselves for lucre and the false promise of, 'treasures in heaven').</text:p>
      <text:p text:style-name="P2" loext:marker-style-name="T1"/>
      <text:p text:style-name="P2" loext:marker-style-name="T1"/>
      <text:p text:style-name="P2" loext:marker-style-name="T1"/>
      <text:p text:style-name="P2" loext:marker-style-name="T1"><text:soft-page-break/>Those who are susceptible of what Nimrod de Rosario called 'spiritual reversion', and who have</text:p>
      <text:p text:style-name="P2" loext:marker-style-name="T1">become 'reverted Spirits', directing their consciousness being of a mundane soulish nature</text:p>
      <text:p text:style-name="P2" loext:marker-style-name="T1">directed toward the false infinite, the phenomenal world of spatio-temporality, of the causal</text:p>
      <text:p text:style-name="P2" loext:marker-style-name="T1">dimension of the Demiurge, His essence in existence called by some 'Time-flow'.</text:p>
      <text:p text:style-name="P2" loext:marker-style-name="T1"/>
      <text:p text:style-name="P2" loext:marker-style-name="T1">These are the captives who have become bound to his domain and who experienced a second</text:p>
      <text:p text:style-name="P2" loext:marker-style-name="T1">death, that being the disintegration of their souls, that which may have been theirs and which is</text:p>
      <text:p text:style-name="P2" loext:marker-style-name="T1">part of the Demiurge's, extension of His being, and beyond this, the potentiality of the</text:p>
      <text:p text:style-name="P2" loext:marker-style-name="T1">extinction of their true self (Self), the nucleus of their being (their Spirit) through the process of</text:p>
      <text:p text:style-name="P2" loext:marker-style-name="T1">reversion induced through the matrix of pain and suffering, which constitutes the physical and</text:p>
      <text:p text:style-name="P2" loext:marker-style-name="T1">metaphysical structure of this world order in the form of its demonic and physical violence</text:p>
      <text:p text:style-name="P2" loext:marker-style-name="T1">brought against the captive Spirits. Thus, there are those who are unable to transcend this false</text:p>
      <text:p text:style-name="P2" loext:marker-style-name="T1">infinite, the essence/existence of the <text:span text:style-name="T9">D</text:span>em<text:span text:style-name="T9">i</text:span>urge and who are after a certain point 'faded', to be</text:p>
      <text:p text:style-name="P2" loext:marker-style-name="T1">assimilated into his conscious hive mind leading towards their extinction, 'going to god', fusing</text:p>
      <text:p text:style-name="P2" loext:marker-style-name="T1">with the Demiurge.</text:p>
      <text:p text:style-name="P2" loext:marker-style-name="T1"/>
      <text:p text:style-name="P2" loext:marker-style-name="T1">Those capable of overcoming this fate as the heroes of the Kali Yuga, the captive Spirits who</text:p>
      <text:p text:style-name="P2" loext:marker-style-name="T1">have managed to break their chains and overcome the process of reversion, that is the fate of</text:p>
      <text:p text:style-name="P2" loext:marker-style-name="T1">the Pasu. They have awakened their blood memory and have returned to Hyperborea, have</text:p>
      <text:p text:style-name="P2" loext:marker-style-name="T1">gone back to the Origin as a higher state of accelerated Time-flow, indeed have transcended</text:p>
      <text:p text:style-name="P2" loext:marker-style-name="T1">Time in the Demiurge matrix altogether, though they remain within this world to fight against</text:p>
      <text:p text:style-name="P2" loext:marker-style-name="T1">this cosmic vampire and His legions of slaves, cybernetic robots who constitute the matrix</text:p>
      <text:p text:style-name="P2" loext:marker-style-name="T1">control system and who are the protrusions and crystallized cells of His essence. They have</text:p>
      <text:p text:style-name="P2" loext:marker-style-name="T1">escaped the grasp of the <text:span text:style-name="T9">D</text:span>em<text:span text:style-name="T9">i</text:span>urge and his legions of evil and thereby have positioned</text:p>
      <text:p text:style-name="P2" loext:marker-style-name="T1">themselves to effectively fight against the presence of the Dark Lord for the purpose of</text:p>
      <text:p text:style-name="P2" loext:marker-style-name="T1">destroying His matrix and liberating the captive Spirits who risk the loss of their life force</text:p>
      <text:p text:style-name="P2" loext:marker-style-name="T1">through assimilation into his hive mind. They will work both spiritually and materially to tear</text:p>
      <text:p text:style-name="P2" loext:marker-style-name="T1">down the Demiurge matrix and thereby to spiritually elevate the vibrations of the world,</text:p>
      <text:p text:style-name="P2" loext:marker-style-name="T1">accelerate its Time-flow into the age of Aquarius and eliminate those who wish to hold the</text:p>
      <text:p text:style-name="P2" loext:marker-style-name="T1">world in chains.</text:p>
      <text:p text:style-name="P2" loext:marker-style-name="T1"/>
      <text:p text:style-name="P1" loext:marker-style-name="T1"><text:soft-page-break/>Polytheism</text:p>
      <text:p text:style-name="P1" loext:marker-style-name="T1"/>
      <text:p text:style-name="P2" loext:marker-style-name="T1">The 'pagans', of the traditional world have ever been the targets of the <text:span text:style-name="T9">D</text:span>em<text:span text:style-name="T9">i</text:span>urge and his</text:p>
      <text:p text:style-name="P2" loext:marker-style-name="T1">minions of violence. Their intent is to negate all spiritual power possessed by anything other</text:p>
      <text:p text:style-name="P2" loext:marker-style-name="T1">than themselves: "thou shalt have no gods before me". such bigotry encoded in the scripts of</text:p>
      <text:p text:style-name="P2" loext:marker-style-name="T1">the Demiurge worship<text:span text:style-name="T9">p</text:span>ers (worship<text:span text:style-name="T9">p</text:span>ers of 'the One'), is a translation of the consciousness of they</text:p>
      <text:p text:style-name="P2" loext:marker-style-name="T1">who venerate their master 'the One', and whose existence is contingent upon this existence</text:p>
      <text:p text:style-name="P2" loext:marker-style-name="T1">and who die with him/it, even as they live with him/it, doomed to perdition at the end of the</text:p>
      <text:p text:style-name="P2" loext:marker-style-name="T1">Manvantara, i.e. in pralaya or 'the night of Brahma', according to the Demiurge system of mind</text:p>
      <text:p text:style-name="P2" loext:marker-style-name="T1">control to resume again after this with the Spirits (in the case of the incarnate Hyperboreans),</text:p>
      <text:p text:style-name="P2" loext:marker-style-name="T1">and the souls (in the case of they who do not possess a spirit and are purely a construct of their</text:p>
      <text:p text:style-name="P2" loext:marker-style-name="T1">creator, i.e. the Demiurge), who have become fused to Him, simply 'phagocitized' in the words</text:p>
      <text:p text:style-name="P2" loext:marker-style-name="T1">of Nimrod de Rosario, consumed by the <text:span text:style-name="T9">D</text:span>em<text:span text:style-name="T9">i</text:span>urge and His indrawing breath, His 'manifestation'</text:p>
      <text:p text:style-name="P2" loext:marker-style-name="T1">(fiat lux-'let there be the false light').</text:p>
      <text:p text:style-name="P2" loext:marker-style-name="T1"/>
      <text:p text:style-name="P2" loext:marker-style-name="T1">The devotees of 'the One', thus simply precipitate their own 'down going', whereas their</text:p>
      <text:p text:style-name="P2" loext:marker-style-name="T1">opponents, they who are enemies of the <text:span text:style-name="T9">D</text:span>em<text:span text:style-name="T9">i</text:span>urge worshi<text:span text:style-name="T9">p</text:span>pers maintained to whatever degree</text:p>
      <text:p text:style-name="P2" loext:marker-style-name="T1">(depending on their participation in the cults of their ancestors, which were bound to higher</text:p>
      <text:p text:style-name="P2" loext:marker-style-name="T1">conditions and which, where are the expression of their organic relationship to the higher</text:p>
      <text:p text:style-name="P2" loext:marker-style-name="T1">planes).</text:p>
      <text:p text:style-name="P2" loext:marker-style-name="T1"/>
      <text:p text:style-name="P2" loext:marker-style-name="T1">The polytheists, thus, are they who retain the spiritual power, the monotheists, they who have</text:p>
      <text:p text:style-name="P2" loext:marker-style-name="T1">forsaken and who have abdicated their spiritual power such that there is no longer any hope for</text:p>
      <text:p text:style-name="P2" loext:marker-style-name="T1">their redemption after a certain point, and they become fused to the 'creation' the creator of</text:p>
      <text:p text:style-name="P2" loext:marker-style-name="T1">matter and the material world and planes of lower density of 'Time-flow'. The polytheists</text:p>
      <text:p text:style-name="P2" loext:marker-style-name="T1">commune with their ancestral deities and, by virtue of their organic relationship to their gods,</text:p>
      <text:p text:style-name="P2" loext:marker-style-name="T1">empower themselves and elevate themselves in their relation to that which is higher than their</text:p>
      <text:p text:style-name="P2" loext:marker-style-name="T1">finite and limited phenomenal self, amplifying their energies and attaining the power necessary</text:p>
      <text:p text:style-name="P2" loext:marker-style-name="T1">to preserve their souls (in reality, extensions of the Demiurge, His grasping fingers which</text:p>
      <text:p text:style-name="P2" loext:marker-style-name="T1">surround the Spirit, the nucleus of their being) which thereby become theirs.</text:p>
      <text:p text:style-name="P2" loext:marker-style-name="T1"/>
      <text:p text:style-name="P2" loext:marker-style-name="T1"><text:soft-page-break/>The gods of the ancestors are the authentic source of power for the captive Spirits in the path</text:p>
      <text:p text:style-name="P2" loext:marker-style-name="T1">towards the Origin, lies in a proper relation to the gods of the ancestral cultist. To fall into the</text:p>
      <text:p text:style-name="P2" loext:marker-style-name="T1">Demiurge's trap of monotheistic fanaticism, to attempt to decry or condemn or outright reject</text:p>
      <text:p text:style-name="P2" loext:marker-style-name="T1">and curse one's ancestral deities is to decry; curse and condemn oneself, indeed, not only to</text:p>
      <text:p text:style-name="P2" loext:marker-style-name="T1">disempower oneself but to bring upon oneself a weakened and diseased condition that renders</text:p>
      <text:p text:style-name="P2" loext:marker-style-name="T1">one vulnerable to enemy attack and the intended vampirization of their Spirit, the</text:p>
      <text:p text:style-name="P2" loext:marker-style-name="T1">vampirization of their being into the enemy.</text:p>
      <text:p text:style-name="P2" loext:marker-style-name="T1"/>
      <text:p text:style-name="P2" loext:marker-style-name="T1">This is why monotheists have gone about their abusive hostility towards all of that which has</text:p>
      <text:p text:style-name="P2" loext:marker-style-name="T1">historically been 'Other', to themselves and especially all of that which is/was polytheist, as a</text:p>
      <text:p text:style-name="P2" loext:marker-style-name="T1">means of vampirizing the captive Spirits, absorbing their vital essence into themselves.</text:p>
      <text:p text:style-name="P2" loext:marker-style-name="T1">Monotheism, thus, is a curse which creates a disempowered slave who is not only detached</text:p>
      <text:p text:style-name="P2" loext:marker-style-name="T1">from their ancestral duties but who becomes bound to the thought forms (egregores of the</text:p>
      <text:p text:style-name="P2" loext:marker-style-name="T1">semitic mind virus constructed by jewry through their Yahwistic witchcraft).</text:p>
      <text:p text:style-name="P2" loext:marker-style-name="T1"/>
      <text:p text:style-name="P2" loext:marker-style-name="T1">This spiritual fusion is a mechanism of vampirization of the parasite whose parasitic nature it is</text:p>
      <text:p text:style-name="P2" loext:marker-style-name="T1">to perpetuate their own lives through the absorption of their enemies into themselves via</text:p>
      <text:p text:style-name="P2" loext:marker-style-name="T1">fusion with their thought forms. Their 'sacred text' of Torah and presumably Quran as well as</text:p>
      <text:p text:style-name="P2" loext:marker-style-name="T1">other monotheistic works (Bhagavad Gita, etc.), are little more than works of witchcraft which</text:p>
      <text:p text:style-name="P2" loext:marker-style-name="T1">are formulated by the Rabbinate in conjunction with their reptilian overlords to bind the</text:p>
      <text:p text:style-name="P2" loext:marker-style-name="T1">captive spirits to their thought forms (christ; Jehovah, etc.).</text:p>
      <text:p text:style-name="P2" loext:marker-style-name="T1"/>
      <text:p text:style-name="P2" loext:marker-style-name="T1">These various words constitute bonds of witchcraft which over time and intensity lead to</text:p>
      <text:p text:style-name="P2" loext:marker-style-name="T1">possession by their masters and by jewry at a lower level on the physical plane and eventually</text:p>
      <text:p text:style-name="P2" loext:marker-style-name="T1">becoming 'reverted Spirits' (to varying degrees depending on the time and intensity of exposure</text:p>
      <text:p text:style-name="P2" loext:marker-style-name="T1">and the resilience of the organism to this hypnotic influence). Becoming bound and 'spiritually</text:p>
      <text:p text:style-name="P2" loext:marker-style-name="T1">reverted', the captive Spirits meet their doom unless they're able to return to Origin and</text:p>
      <text:p text:style-name="P2" loext:marker-style-name="T1">decontaminate their minds of the mind virus before it spreads and takes over their lost vehicle</text:p>
      <text:p text:style-name="P7" loext:marker-style-name="T1">(body/soul complex). </text:p>
      <text:p text:style-name="P7" loext:marker-style-name="T1"/>
      <text:p text:style-name="P7" loext:marker-style-name="T1"/>
      <text:p text:style-name="P7" loext:marker-style-name="T1"><text:soft-page-break/>Should they not be able to disengage themselves from the spiritual virus, they may indeed beyond this become possessed by entities who have been able to take over their physical/soul vehicle through its being insufficiently strong to resist them/its influence of possession.</text:p>
      <text:p text:style-name="P1" loext:marker-style-name="T1"/>
      <text:p text:style-name="P1" loext:marker-style-name="T1">Monotheism</text:p>
      <text:p text:style-name="P1" loext:marker-style-name="T1"/>
      <text:p text:style-name="P2" loext:marker-style-name="T1">The function of monotheism: within judeo-christianity, slavery and a submissive cowardice</text:p>
      <text:p text:style-name="P2" loext:marker-style-name="T1">before the monad or 'the manifest', also known as being; with Hinduism, perhaps less so and</text:p>
      <text:p text:style-name="P2" loext:marker-style-name="T1">the possibility of availing oneself of practices that lead to transcendence, practices of the left-hand</text:p>
      <text:p text:style-name="P2" loext:marker-style-name="T1">path which enable one to transcend the Demiurgic universe; Islam perhaps to a degree</text:p>
      <text:p text:style-name="P2" loext:marker-style-name="T1">also entailing such practices if the trajectory followed would be that of the Sufi and Buddhist</text:p>
      <text:p text:style-name="P2" loext:marker-style-name="T1">also if and only if they are those of the Tibetan form of Vajrayana or incorporated within the</text:p>
      <text:p text:style-name="P2" loext:marker-style-name="T1">orthodox structures of the other sects, either overtly or covertly. Otherwise all roads lead away</text:p>
      <text:p text:style-name="P2" loext:marker-style-name="T1">from Rome, away from the pagan practices of the Aryan, of the Hyperborean Devas and toward</text:p>
      <text:p text:style-name="P2" loext:marker-style-name="T1">the slavery and serfdom of the Demiurge and His minions. Such 'left-hand path' and 'right-hand</text:p>
      <text:p text:style-name="P2" loext:marker-style-name="T1">paths' of monotheism are simply paths off the cliff pursuing the chimeras of 'messiahs', and</text:p>
      <text:p text:style-name="P2" loext:marker-style-name="T1">'Manus', and attempting to 'worship', and bow before these entities while in reality simply</text:p>
      <text:p text:style-name="P2" loext:marker-style-name="T1">transmitting their conscious thought energy towards these thought forms and towards their</text:p>
      <text:p text:style-name="P2" loext:marker-style-name="T1">Demiurge deity, disempowering themselves and draining away their life force through an</text:p>
      <text:p text:style-name="P2" loext:marker-style-name="T1">assimilation into their respective hive mind collective consciousness, ('the ummah'; 'spiritual</text:p>
      <text:p text:style-name="P2" loext:marker-style-name="T1">israel', etc.).</text:p>
      <text:p text:style-name="P2" loext:marker-style-name="T1"/>
      <text:p text:style-name="P2" loext:marker-style-name="T1">The function of monotheism is thus the disempowerment of the individual and the</text:p>
      <text:p text:style-name="P2" loext:marker-style-name="T1">empowerment of the thought forms created by jewry and presumably by the 'Yahweh</text:p>
      <text:p text:style-name="P2" loext:marker-style-name="T1">collective', who have genetically engineered these entities on earth as it is in the lower astral</text:p>
      <text:p text:style-name="P2" loext:marker-style-name="T1">planes, mixed their alien blood (DNA), with that of the neanderthals and simian anthropoids.</text:p>
      <text:p text:style-name="P2" loext:marker-style-name="T1">The thought forms constructed via black magic by the Yahweh collective have managed to bind</text:p>
      <text:p text:style-name="P2" loext:marker-style-name="T1">their simple slaves on the earth plane, rendering them 'spell caught', or bound within the</text:p>
      <text:p text:style-name="P2" loext:marker-style-name="T1">Saturn square and the metatronic hypercube of the Demiurgic matrix.</text:p>
      <text:p text:style-name="P2" loext:marker-style-name="T1"/>
      <text:p text:style-name="P2" loext:marker-style-name="T1"/>
      <text:p text:style-name="P2" loext:marker-style-name="T1"><text:soft-page-break/>The priest cast of monotheism superintends over their charges as black magicians concealing</text:p>
      <text:p text:style-name="P2" loext:marker-style-name="T1">themselves behind the smiling masks of 'altruistic', humble servants of 'the One', of a</text:p>
      <text:p text:style-name="P2" loext:marker-style-name="T1">Demiurge, and, hiding in plain sight, rob their slaves in their congregation and subject them to</text:p>
      <text:p text:style-name="P2" loext:marker-style-name="T1">their mental influence and hypnotism through their sermons and bad advice or 'wise counsel',</text:p>
      <text:p text:style-name="P2" loext:marker-style-name="T1">as they would have it be represented to their 'laity'.</text:p>
      <text:p text:style-name="P2" loext:marker-style-name="T1"/>
      <text:p text:style-name="P2" loext:marker-style-name="T1">Monotheism is the master mechanism of the slave plantation of Zion, and through fear and</text:p>
      <text:p text:style-name="P2" loext:marker-style-name="T1">guilt and confusion created and perpetuated, created <text:span text:style-name="T3">ad perpetuum</text:span>, reduce the masses to a</text:p>
      <text:p text:style-name="P2" loext:marker-style-name="T1">state of subjugation to the will of the priest cast and their overlords who control them and who</text:p>
      <text:p text:style-name="P2" loext:marker-style-name="T1">engineer the slave matrix.</text:p>
      <text:p text:style-name="P2" loext:marker-style-name="T1"/>
      <text:p text:style-name="P2" loext:marker-style-name="T1">To fall victim to the 'doctrine of the heart', and its variants which are inherent in the 'mere</text:p>
      <text:p text:style-name="P2" loext:marker-style-name="T1">intellectuality', of its variations of creed, of worship of the Demiurge (Brahma; Yahweh; Allah;</text:p>
      <text:p text:style-name="P2" loext:marker-style-name="T1">Jehovah, etc.), is to enable one's assimilation into the archetype of the collective consciousness</text:p>
      <text:p text:style-name="P2" loext:marker-style-name="T1">and thereby to lose the Spirit which one is endowed with (or has endowed Himself with</text:p>
      <text:p text:style-name="P2" loext:marker-style-name="T1">through His own choice of reincarnating on the earth in the particular form that is His</text:p>
      <text:p text:style-name="P2" loext:marker-style-name="T1">phenomenal aspect), and this through the vampiric influence of the Demiurge.</text:p>
      <text:p text:style-name="P2" loext:marker-style-name="T1"/>
      <text:p text:style-name="P2" loext:marker-style-name="T1">They who have had the misfortune to become assimilated into the high mind of the Demiurge</text:p>
      <text:p text:style-name="P2" loext:marker-style-name="T1">and to partake of the collective consciousness of the egregoric archetype that they are bound</text:p>
      <text:p text:style-name="P2" loext:marker-style-name="T1">up with have no longer any autonomy (and thus after a certain point, a 'tipping point', between</text:p>
      <text:p text:style-name="P2" loext:marker-style-name="T1">the state of spiritual autonomy and spiritual extinction through assimilation into this structure).</text:p>
      <text:p text:style-name="P2" loext:marker-style-name="T1">They have indeed through prostrating themselves before 'the One', lost their first estate and in</text:p>
      <text:p text:style-name="P2" loext:marker-style-name="T1">so doing they cease to continue as a conscious entity and become a mere zombie, a 'Z.I.O.N'</text:p>
      <text:p text:style-name="P2" loext:marker-style-name="T1">('zombie installation operating negatively'), according to the term of Tim Rifat for the 'cambion',</text:p>
      <text:p text:style-name="P2" loext:marker-style-name="T1">or possessed husk that is no longer anything other than a vehicle of entities who have taken</text:p>
      <text:p text:style-name="P2" loext:marker-style-name="T1">over their consciousness and who utilize their body-soul vehicle as an instrument of their will</text:p>
      <text:p text:style-name="P2" loext:marker-style-name="T1">simultaneous to vampirizing their bio-energy and life force.</text:p>
      <text:p text:style-name="P2" loext:marker-style-name="T1"/>
      <text:p text:style-name="P2" loext:marker-style-name="T1"/>
      <text:p text:style-name="P2" loext:marker-style-name="T1"/>
      <text:p text:style-name="P2" loext:marker-style-name="T1"><text:soft-page-break/>The monotheistic priest caste cooperates with these entities on a <text:span text:style-name="T3">quid pro quo </text:span>basis and</text:p>
      <text:p text:style-name="P2" loext:marker-style-name="T1">receives in exchange for sacrificing their laity to these entities the illusion of spiritual powers</text:p>
      <text:p text:style-name="P2" loext:marker-style-name="T1">which serve only to bind them still further to the Demiurge and to solidify and strengthen his</text:p>
      <text:p text:style-name="P2" loext:marker-style-name="T1">bonds which have transferred, transformed them into a robotic automaton, yet another</text:p>
      <text:p text:style-name="P2" loext:marker-style-name="T1">'instrument of the divine will', and in no good way (at least no good for those whose spiritual,</text:p>
      <text:p text:style-name="P2" loext:marker-style-name="T1">whose spirits have become forfeit and who thereby 'go the way of all flesh').</text:p>
      <text:p text:style-name="P2" loext:marker-style-name="T1"/>
      <text:p text:style-name="P1" loext:marker-style-name="T1">Spitefulness</text:p>
      <text:p text:style-name="P1" loext:marker-style-name="T1"/>
      <text:p text:style-name="P2" loext:marker-style-name="T1">The judeo-christian mentality, based upon their creed of venerating the lowest common</text:p>
      <text:p text:style-name="P2" loext:marker-style-name="T1">denominator in the name of the weak and worthless, the strong and healthy are torn down to</text:p>
      <text:p text:style-name="P2" loext:marker-style-name="T1">the lowest level and they are targeted with extreme prejudice and malice aforethought. Should</text:p>
      <text:p text:style-name="P2" loext:marker-style-name="T1">any of the strong and healthy elements of society subject to this regime of ideology fall into a</text:p>
      <text:p text:style-name="P2" loext:marker-style-name="T1">socioeconomic condition of a relatively poor nature or even fall into the streets, they will,</text:p>
      <text:p text:style-name="P2" loext:marker-style-name="T1">rather than being assisted and indeed aided or even treated with a bare neutrality of</text:p>
      <text:p text:style-name="P2" loext:marker-style-name="T1">indifference, be harassed and assaulted at all times and places by they who espouse these</text:p>
      <text:p text:style-name="P2" loext:marker-style-name="T1">'humanitarian' values of 'universal thinghood' (in all, all are one in christ jesus'). This treatment</text:p>
      <text:p text:style-name="P2" loext:marker-style-name="T1">underscores the hostility and defective mindedness of these 'good', people whose sole</text:p>
      <text:p text:style-name="P2" loext:marker-style-name="T1">motivation of life is to tear down and destroy those possessed of 'human excellence', and to</text:p>
      <text:p text:style-name="P2" loext:marker-style-name="T1">supplant them with they who are more easily controllable slave labo<text:span text:style-name="T9">u</text:span>r, those of a more</text:p>
      <text:p text:style-name="P2" loext:marker-style-name="T1">rudimentary consciousness such as their third world slave labo<text:span text:style-name="T9">u</text:span>r.</text:p>
      <text:p text:style-name="P2" loext:marker-style-name="T1"/>
      <text:p text:style-name="P2" loext:marker-style-name="T1">The spiteful nature of judeo-christians and their secular humanist affiliates is their hallmark, the</text:p>
      <text:p text:style-name="P2" loext:marker-style-name="T1">kosher hallmark of 'untermenscheit', or the condition of a chandala and their seething</text:p>
      <text:p text:style-name="P2" loext:marker-style-name="T1">resentment and hostility to their betters. This condition of consciousness is that of the jew, the</text:p>
      <text:p text:style-name="P2" loext:marker-style-name="T1">being in whom resentment morality took shape and externalized itself in the form of the <text:span text:style-name="T7">credo</text:span></text:p>
      <text:p text:style-name="P2" loext:marker-style-name="T1"><text:span text:style-name="T7">absurdum est</text:span> of monotheistic insanity, attempting to recruit themselves disproportionate</text:p>
      <text:p text:style-name="P2" loext:marker-style-name="T1">divine properties which they never had through a slavish veneration of their own personal</text:p>
      <text:p text:style-name="P2" loext:marker-style-name="T1">'god', a self-deception and 'Other' deception, an act of witchcraft to manifest into being their</text:p>
      <text:p text:style-name="P2" loext:marker-style-name="T1">supremacistic intent to 'have the world for their inheritance'.</text:p>
      <text:p text:style-name="P2" loext:marker-style-name="T1"/>
      <text:p text:style-name="P2" loext:marker-style-name="T1"><text:soft-page-break/>To undermine and sabotage their gentle host-such as their intent, and, once they have been</text:p>
      <text:p text:style-name="P2" loext:marker-style-name="T1">granted permission to infiltrate their host under the prospect of trade or 'fleeing persecution',</text:p>
      <text:p text:style-name="P2" loext:marker-style-name="T1">they set to work to undermine their aryan and enemies by any and all means possible. This</text:p>
      <text:p text:style-name="P2" loext:marker-style-name="T1">natural or essential tendency (for a being that is not natural but simply a synthetic artificial</text:p>
      <text:p text:style-name="P2" loext:marker-style-name="T1">construct can never be 'natural'), on the part of the 'chosen people' of Jehovah toward the</text:p>
      <text:p text:style-name="P2" loext:marker-style-name="T1">sabotage of others is born out as such through their millennial history on the earth and follows</text:p>
      <text:p text:style-name="P2" loext:marker-style-name="T1">the same pattern everywhere they have ever been: 1) infiltrate; 2) build power by stealth; 3)</text:p>
      <text:p text:style-name="P2" loext:marker-style-name="T1">simultaneously cultivate positive rapport with the fringe element of society, the disaffected of</text:p>
      <text:p text:style-name="P2" loext:marker-style-name="T1">both upper and lower castes (pandering to the rich with their 'foreign occultism', and other</text:p>
      <text:p text:style-name="P2" loext:marker-style-name="T1">mental influence tactics and to the proletarians with corruption in the form of drugs and</text:p>
      <text:p text:style-name="P2" loext:marker-style-name="T1">incitement to violence against their betters 4) to the greatest extent possible and as rapidly as</text:p>
      <text:p text:style-name="P2" loext:marker-style-name="T1">possible, tear down the society and absorb its wealth from within via usury; theft; criminality</text:p>
      <text:p text:style-name="P2" loext:marker-style-name="T1">and bankruptcy of the treasury, etc.</text:p>
      <text:p text:style-name="P2" loext:marker-style-name="T1"/>
      <text:p text:style-name="P2" loext:marker-style-name="T1">By any and all means, tear down and destroy the 'gentiles', while reducing them to a state of</text:p>
      <text:p text:style-name="P2" loext:marker-style-name="T1">virtual slavery and attempting to perpetuate this state of existence or rather 'subsistence', as</text:p>
      <text:p text:style-name="P2" loext:marker-style-name="T1">means of perpetuating their own parasite lives at the expense of others. Whether as a</text:p>
      <text:p text:style-name="P2" loext:marker-style-name="T1">rabbinical caste of theocrats or as communist commissars, the 'chosen people', and their</text:p>
      <text:p text:style-name="P2" loext:marker-style-name="T1">foolish slaves (christians; 'other'; 'gentiles', who have become intoxicated with their mind</text:p>
      <text:p text:style-name="P2" loext:marker-style-name="T1">pollution of utopianism, of the egalitarian globalist creeds of, 'peace'; 'love and unity', of the</text:p>
      <text:p text:style-name="P2" loext:marker-style-name="T1">pacifistic slave morality of the chandala).</text:p>
      <text:p text:style-name="P2" loext:marker-style-name="T1"/>
      <text:p text:style-name="P2" loext:marker-style-name="T1">When the 'chosen people', managed to take hold of the reigns of a nation, they transform it 'in</text:p>
      <text:p text:style-name="P2" loext:marker-style-name="T1">their image', rendering it a judeo-society, society based upon spitefulness; passive aggression;</text:p>
      <text:p text:style-name="P2" loext:marker-style-name="T1">falsehood and self-serving hypocrisy. To tear the veil of rainbow you from the visage of the</text:p>
      <text:p text:style-name="P2" loext:marker-style-name="T1">despots of Zion requires the intelligence to do so and they who have become reduced to a</text:p>
      <text:p text:style-name="P2" loext:marker-style-name="T1">facsimile of jewry, to an imitation of the imitation of the Truth (a re-presentation of the organic</text:p>
      <text:p text:style-name="P2" loext:marker-style-name="T1">lie), have lost their capacity to attain the state of conscious awareness. The longer one behaves</text:p>
      <text:p text:style-name="P2" loext:marker-style-name="T1">as a jew and the more they mirror and interiorize the judaic archetype, the more quickly they</text:p>
      <text:p text:style-name="P2" loext:marker-style-name="T1">will have lost their first estate, lost their capacity to free themselves of the shackles of jewry</text:p>
      <text:p text:style-name="P2" loext:marker-style-name="T1">and the resentment morality jewry secretes as a venom of the parasite.</text:p>
      <text:p text:style-name="P2" loext:marker-style-name="T1"><text:soft-page-break/>The jew world order conditions its slaves to adopt the persona of a 'reverted Spirit', in the</text:p>
      <text:p text:style-name="P2" loext:marker-style-name="T1">terms of Nimrod de Rosario, a being whose consciousness is directed outwards and not</text:p>
      <text:p text:style-name="P2" loext:marker-style-name="T1">inwards, who is attached to the stimuli of the phenomenal world and whose consciousness is</text:p>
      <text:p text:style-name="P2" loext:marker-style-name="T1">reduced in its level to that of an emotional and at best (or worst? a rationalized robot operating</text:p>
      <text:p text:style-name="P2" loext:marker-style-name="T1">according to the causality of the Demiurgic universe, 'the world').</text:p>
      <text:p text:style-name="P2" loext:marker-style-name="T1"/>
      <text:p text:style-name="P2" loext:marker-style-name="T1">Thus a phenomenal self takes predominant position over the superior states of being and one's</text:p>
      <text:p text:style-name="P2" loext:marker-style-name="T1">mind is thus taken captive by the playful play of forces which govern the lower dimensions,</text:p>
      <text:p text:style-name="P2" loext:marker-style-name="T1">forces which entail entities who dwell therein also and who manipulate and control them as</text:p>
      <text:p text:style-name="P2" loext:marker-style-name="T1">marionettes on invisible strings via their magnetic influence.</text:p>
      <text:p text:style-name="P2" loext:marker-style-name="T1"/>
      <text:p text:style-name="P2" loext:marker-style-name="T1">To overcome this perpetual onslaught against one's True Self, to avoid the state of 'Spiritual</text:p>
      <text:p text:style-name="P2" loext:marker-style-name="T1">reversion', that is being superimposed upon one is the meaning of one's project in becoming a</text:p>
      <text:p text:style-name="P2" loext:marker-style-name="T1">superman, a godman. Not only the barren negation of the state, a bare neutrality without</text:p>
      <text:p text:style-name="P2" loext:marker-style-name="T1">positive content, but an actual accrual of spiritual power to maintain one's place in Hyperborea,</text:p>
      <text:p text:style-name="P2" loext:marker-style-name="T1">to transmute oneself into an Immortal, immortalizing the astral body and upon death, postmortem,</text:p>
      <text:p text:style-name="P2" loext:marker-style-name="T1">absorbing into it the energies of the physical body such that the self is maintained and</text:p>
      <text:p text:style-name="P2" loext:marker-style-name="T1">the second death avoided.</text:p>
      <text:p text:style-name="P2" loext:marker-style-name="T1"/>
      <text:p text:style-name="P2" loext:marker-style-name="T1">This should properly be spoken of as a project of the superman and the condition of combat in</text:p>
      <text:p text:style-name="P2" loext:marker-style-name="T1">the world, a propaedeutic of entry into the arena of the Valplads, a precondition of opposition</text:p>
      <text:p text:style-name="P2" loext:marker-style-name="T1">to the enemy and to the forces of the enemy. To become an Immortal, to become impervious</text:p>
      <text:p text:style-name="P2" loext:marker-style-name="T1">to the assault of the all-pervasive opponent who, dwelling at lower levels of being have only</text:p>
      <text:p text:style-name="P2" loext:marker-style-name="T1">recourse to assail the phenomenal form of one's being, is indeed essential in the combat</text:p>
      <text:p text:style-name="P2" loext:marker-style-name="T1">against the enemy. Failure to attain such a state (the magnum opus being attained via the</text:p>
      <text:p text:style-name="P2" loext:marker-style-name="T1">requisite initiatic path), renders one more likely and thus to a greater degree, of failing of his</text:p>
      <text:p text:style-name="P2" loext:marker-style-name="T1">mission in being effective against the foe.</text:p>
      <text:p text:style-name="P2" loext:marker-style-name="T1"/>
      <text:p text:style-name="P2" loext:marker-style-name="T1"/>
      <text:p text:style-name="P2" loext:marker-style-name="T1"/>
      <text:p text:style-name="P2" loext:marker-style-name="T1"/>
      <text:p text:style-name="P1" loext:marker-style-name="T1"><text:soft-page-break/>The 'virtue' of Ignorance</text:p>
      <text:p text:style-name="P2" loext:marker-style-name="T1"/>
      <text:p text:style-name="P2" loext:marker-style-name="T1">The ignorami of the proletarian class is, as Lothrop Stoddard has written of in his work "The</text:p>
      <text:p text:style-name="P2" loext:marker-style-name="T1">Revolt Against Civilization: Triumph of the Underman", a looming threat to the wise as they</text:p>
      <text:p text:style-name="P2" loext:marker-style-name="T1">have been perennially. This caste of willfully ignorant fools who delight in their <text:span text:style-name="T3">agnosia</text:span>, make</text:p>
      <text:p text:style-name="P2" loext:marker-style-name="T1">their mental state the height of virtue. Their mental state they exalt as a template of 'blissful</text:p>
      <text:p text:style-name="P2" loext:marker-style-name="T1">ignorance', a christ-like state of complete dark age superstition, involuntary blindness to Truth.</text:p>
      <text:p text:style-name="P2" loext:marker-style-name="T1">Simultaneously, they would denounce all reason and all culture creation of world history and</text:p>
      <text:p text:style-name="P2" loext:marker-style-name="T1">call it lies and nonsense, substituting in its place a religious dogma, the verbalization of various</text:p>
      <text:p text:style-name="P2" loext:marker-style-name="T1">randomly selected passages from what they consider the only authority and the veritable</text:p>
      <text:p text:style-name="P2" loext:marker-style-name="T1">source of all Truth, that being their, 'scriptures', of qabbalistic witchcraft they have come to</text:p>
      <text:p text:style-name="P2" loext:marker-style-name="T1">name 'the Bible'.</text:p>
      <text:p text:style-name="P2" loext:marker-style-name="T1"/>
      <text:p text:style-name="P2" loext:marker-style-name="T1">The hayseed twang and lack of correct grammar and pronunciation alone is no indication of</text:p>
      <text:p text:style-name="P2" loext:marker-style-name="T1">'ignorance', or 'agnosia', but rather an indication thereof in most cases. This form of speech,</text:p>
      <text:p text:style-name="P2" loext:marker-style-name="T1">whatever little speech is articulated (usually the bare minimum and a simplistic grunting in</text:p>
      <text:p text:style-name="P2" loext:marker-style-name="T1">monosyllabic utterance-the bare minimum needed for the coarsest utilitarian communication),</text:p>
      <text:p text:style-name="P2" loext:marker-style-name="T1">is typically lacking any musicality or graceful form and restricts itself to a barbarous crudity and</text:p>
      <text:p text:style-name="P2" loext:marker-style-name="T1">lack of any sophistication or refinement. This may be well and good, indeed serviceable 'down</text:p>
      <text:p text:style-name="P2" loext:marker-style-name="T1">on the farm', but for a society that has exceeded these limitations of primitive behavio<text:span text:style-name="T9">u</text:span>r, such a</text:p>
      <text:p text:style-name="P2" loext:marker-style-name="T1">'mentality' (or lack thereof), and such a barbaric ineptitude for communication is inadequate to</text:p>
      <text:p text:style-name="P2" loext:marker-style-name="T1">maintain or attain a meaningful standard of a complex society whose culture transcends the</text:p>
      <text:p text:style-name="P2" loext:marker-style-name="T1">lowest common denominator.</text:p>
      <text:p text:style-name="P2" loext:marker-style-name="T1"/>
      <text:p text:style-name="P2" loext:marker-style-name="T1">Christians are ignorant in that they 'ignore' reality and refuse to face that which must of</text:p>
      <text:p text:style-name="P2" loext:marker-style-name="T1">necessity impose itself on the conscious mind of even the least educated members of society.</text:p>
      <text:p text:style-name="P2" loext:marker-style-name="T1">They ignore reality as their default epistemological state is escapism, a desire to feel good and</text:p>
      <text:p text:style-name="P2" loext:marker-style-name="T1">not to have to invest any time or effort in stepping out of their comfort zone of infantilism. Any</text:p>
      <text:p text:style-name="P2" loext:marker-style-name="T1">thoughts which may deviate from their dogma of christ-insanity whose natural tendency is</text:p>
      <text:p text:style-name="P2" loext:marker-style-name="T1">'happiness', and pleasantness (and their imagined 'communion with divinity'), are immediately</text:p>
      <text:p text:style-name="P7" loext:marker-style-name="T1">shut out of their conscious mind which seeks 'the pleasant', and to escape 'the painful'. </text:p>
      <text:p text:style-name="P7" loext:marker-style-name="T1"><text:soft-page-break/>Insofar christards are little different from libtards in their penchant and natural default tendency to</text:p>
      <text:p text:style-name="P2" loext:marker-style-name="T1">'maximize pleasure, minimize pain'.</text:p>
      <text:p text:style-name="P2" loext:marker-style-name="T1"/>
      <text:p text:style-name="P2" loext:marker-style-name="T1">To ignore reality for the christard is to 'feel good', to live inside the mental space of 'happy</text:p>
      <text:p text:style-name="P2" loext:marker-style-name="T1">feelings', and to escape the unpleasant, that which is deemed unpleasant by those who live a</text:p>
      <text:p text:style-name="P2" loext:marker-style-name="T1">sheltered life of comfort, comfortable domesticity. Such willful ignorance is a default tendency</text:p>
      <text:p text:style-name="P2" loext:marker-style-name="T1">of the bourgeois who plays about in the world of privilege while sabotaging their own</text:p>
      <text:p text:style-name="P2" loext:marker-style-name="T1">population through passively ignoring their suffering and refusing to assist them in any way or</text:p>
      <text:p text:style-name="P2" loext:marker-style-name="T1">to acknowledge their suffering which, if forced to do they will attribute to the victim of their</text:p>
      <text:p text:style-name="P2" loext:marker-style-name="T1">own villainy which they have perpetrated against their victims callously disregarding their</text:p>
      <text:p text:style-name="P2" loext:marker-style-name="T1">suffering with an evil smile on their self-righteous features either that or a smile of pity and</text:p>
      <text:p text:style-name="P2" loext:marker-style-name="T1">apathy as they shrug their shoulders and return to their lives of decadence.</text:p>
      <text:p text:style-name="P2" loext:marker-style-name="T1"/>
      <text:p text:style-name="P2" loext:marker-style-name="T1">The fact of christards in most cases having a dim awareness of Truth is belied in their</text:p>
      <text:p text:style-name="P2" loext:marker-style-name="T1">hypocritical and false features which always take on a pasted-on smile of a vapid and</text:p>
      <text:p text:style-name="P2" loext:marker-style-name="T1">meaningless appearance. They understand all too well their mendacity and yet, pig-headed as</text:p>
      <text:p text:style-name="P2" loext:marker-style-name="T1">they are they refuse to acknowledge it reve<text:span text:style-name="T9">l</text:span>ling in their self-importance, delighting in their</text:p>
      <text:p text:style-name="P2" loext:marker-style-name="T1">falsehood with their duper smirk playing about their features.</text:p>
      <text:p text:style-name="P2" loext:marker-style-name="T1"/>
      <text:p text:style-name="P1" loext:marker-style-name="T1">The Function of Police</text:p>
      <text:p text:style-name="P1" loext:marker-style-name="T1"/>
      <text:p text:style-name="P2" loext:marker-style-name="T1">The police from their inception were a creation of the privileged to ensure they maintain their</text:p>
      <text:p text:style-name="P2" loext:marker-style-name="T1">status lording over the peasants. In an organic society there is no need of police who, by virtue</text:p>
      <text:p text:style-name="P2" loext:marker-style-name="T1">of their inherent function have an adversarial role against the population and, within the</text:p>
      <text:p text:style-name="P2" loext:marker-style-name="T1">context of an integral society in which the population care for one another (the bond of blood,</text:p>
      <text:p text:style-name="P2" loext:marker-style-name="T1">of genetic or spiritual loyalty and altruism) there would exist no adversariality amongst the</text:p>
      <text:p text:style-name="P2" loext:marker-style-name="T1">members that would necessitate the existence of an adversarial police state lording over and</text:p>
      <text:p text:style-name="P2" loext:marker-style-name="T1">spying upon the population who, under their oppressive influence, become little more than</text:p>
      <text:p text:style-name="P2" loext:marker-style-name="T1">cowed and beaten serfs on a plantation.</text:p>
      <text:p text:style-name="P2" loext:marker-style-name="T1"/>
      <text:p text:style-name="P2" loext:marker-style-name="T1"/>
      <text:p text:style-name="P2" loext:marker-style-name="T1"><text:soft-page-break/>The police state is thus born of the adversariality existent between the cast of the mercenary</text:p>
      <text:p text:style-name="P2" loext:marker-style-name="T1">merchants who supplant the priest kings in their royal function, and the caste of the politically</text:p>
      <text:p text:style-name="P2" loext:marker-style-name="T1">powerless once the merchants have taken control and crowned themselves with a golden</text:p>
      <text:p text:style-name="P2" loext:marker-style-name="T1">crown.</text:p>
      <text:p text:style-name="P2" loext:marker-style-name="T1"/>
      <text:p text:style-name="P2" loext:marker-style-name="T1">In the semitic and oriental despotisms, those which had become degraded and/or usurped</text:p>
      <text:p text:style-name="P2" loext:marker-style-name="T1">from the preceding Aryan culture, police were always a presence even in spite of the relative</text:p>
      <text:p text:style-name="P2" loext:marker-style-name="T1">racial integrity of the state as this state form is the externalization of their conscious mind, that</text:p>
      <text:p text:style-name="P2" loext:marker-style-name="T1">of an oligarchical or monarchical despotism in which the rulership and its affiliates lord over the</text:p>
      <text:p text:style-name="P2" loext:marker-style-name="T1">population little different than Mao Tse Tung or a similar figure (Sargon of Akkad, et. alia).</text:p>
      <text:p text:style-name="P2" loext:marker-style-name="T1">When, historically the, the Aryans had expanded into empire (which was often under the</text:p>
      <text:p text:style-name="P2" loext:marker-style-name="T1">power, mad influence of the semite, such as in Rome under the Caesars; the British Empire; the</text:p>
      <text:p text:style-name="P2" loext:marker-style-name="T1">Dutch, and others) they had employed soldiers who were typically of their own race to</text:p>
      <text:p text:style-name="P2" loext:marker-style-name="T1">superintend over colonies to greater or lesser degrees under benevolent rule and for the</text:p>
      <text:p text:style-name="P2" loext:marker-style-name="T1">benefit the caste of archons over their conquered territories (e.g. Egypt).</text:p>
      <text:p text:style-name="P2" loext:marker-style-name="T1"/>
      <text:p text:style-name="P2" loext:marker-style-name="T1">However, in these imperial formations of state, they had no presence of police, only a cadre of</text:p>
      <text:p text:style-name="P2" loext:marker-style-name="T1">soldiers whose function was to maintain, etc., the Pax Romanum. Police existed or came to</text:p>
      <text:p text:style-name="P2" loext:marker-style-name="T1">exist under the something of multiracial conglomerations and especially through the influence</text:p>
      <text:p text:style-name="P2" loext:marker-style-name="T1">of Orientalism, which was a symptom of the orientalizing influence of the multi-ethnic empire</text:p>
      <text:p text:style-name="P2" loext:marker-style-name="T1">(e.g. Russia today), under the control of semitic influence (e.g. jews is exemplified in</text:p>
      <text:p text:style-name="P2" loext:marker-style-name="T1">contemporary times in both Russia and 'the United States of America corporation' both sides of</text:p>
      <text:p text:style-name="P2" loext:marker-style-name="T1">which form two sides of the dialectic.</text:p>
      <text:p text:style-name="P2" loext:marker-style-name="T1"/>
      <text:p text:style-name="P2" loext:marker-style-name="T1">The police historically have served as enforcers of what is called 'law', which is simply the</text:p>
      <text:p text:style-name="P2" loext:marker-style-name="T1">encoding of the will of the 'sovereign power', in words, a transmission of the will and intent of</text:p>
      <text:p text:style-name="P2" loext:marker-style-name="T1">they who control society in which, again, historically, has claimed derivation from 'divine</text:p>
      <text:p text:style-name="P2" loext:marker-style-name="T1">authority'.</text:p>
      <text:p text:style-name="P2" loext:marker-style-name="T1"/>
      <text:p text:style-name="P7" loext:marker-style-name="T1"/>
      <text:p text:style-name="P7" loext:marker-style-name="T1"/>
      <text:p text:style-name="P7" loext:marker-style-name="T1"><text:soft-page-break/>This 'divine authority', has always existed and yet the meaning thereof is not what would be</text:p>
      <text:p text:style-name="P2" loext:marker-style-name="T1">expected for the average person who is 'without', i.e. the initiated and the unenlightened.</text:p>
      <text:p text:style-name="P2" loext:marker-style-name="T1">'Divine', under the Piscean Age regime has typically meant the 'god of Israel, Yahweh', by which</text:p>
      <text:p text:style-name="P2" loext:marker-style-name="T1">is meant the original formulators of the Torah, the 'Yahweh collective', of negative E.Ts who</text:p>
      <text:p text:style-name="P2" loext:marker-style-name="T1">enslaved the earth through their representatives, the, 'chosen people' (chosen to have</text:p>
      <text:p text:style-name="P2" loext:marker-style-name="T1">'dominion over the earth', i.e. to enslave the world in the name of 'the Lord', i.e. Jehovah).</text:p>
      <text:p text:style-name="P2" loext:marker-style-name="T1">In the exception to the rule of the divine right of kings of the Luciferian Berserker Siddhas</text:p>
      <text:p text:style-name="P2" loext:marker-style-name="T1">(Friedrich Barbarossa) has prescribed a divine order of an organic blood pact of Hyperborean</text:p>
      <text:p text:style-name="P2" loext:marker-style-name="T1">Wisdom in contradistinction to the Shepherd King culture pact of raceless pseudo-universalism</text:p>
      <text:p text:style-name="P2" loext:marker-style-name="T1">that formulated by the dark forces according to their genocidal plans and despotic will.</text:p>
      <text:p text:style-name="P2" loext:marker-style-name="T1"/>
      <text:p text:style-name="P2" loext:marker-style-name="T1">The police thus were formed for the purpose of carrying out (their 'executive', function), the</text:p>
      <text:p text:style-name="P2" loext:marker-style-name="T1">will of the sovereign power and their 'execution', of said will was contingent upon it.</text:p>
      <text:p text:style-name="P2" loext:marker-style-name="T1">However, in any organic state formation based upon the blood pact, it was mainly a citizen</text:p>
      <text:p text:style-name="P2" loext:marker-style-name="T1">army which protected the people, i.e. the people protected themselves and it was only when</text:p>
      <text:p text:style-name="P2" loext:marker-style-name="T1">foreign elements entered the polity that 'crime', began to virtually replicate and that police</text:p>
      <text:p text:style-name="P2" loext:marker-style-name="T1">became a presence or when the 'crime', was deliberately caused by the jews to justify their</text:p>
      <text:p text:style-name="P2" loext:marker-style-name="T1">influencing the gentile host to establish a police phalanx by whatever name, corrupting the</text:p>
      <text:p text:style-name="P2" loext:marker-style-name="T1">leadership of the nobility in order to create their 'reign of terror', over the subservient</text:p>
      <text:p text:style-name="P2" loext:marker-style-name="T1">population.</text:p>
      <text:p text:style-name="P2" loext:marker-style-name="T1"/>
      <text:p text:style-name="P2" loext:marker-style-name="T1">Thus, this thin end of a wedge of introducing the police state can be seen to be a deliberate</text:p>
      <text:p text:style-name="P2" loext:marker-style-name="T1">means of tearing apart the nation's integrity and supplanting its population with that of their</text:p>
      <text:p text:style-name="P2" loext:marker-style-name="T1">own and this in all positions of power, simultaneously disempowering the citizens either by</text:p>
      <text:p text:style-name="P2" loext:marker-style-name="T1">force or under whatever other pretext (e.g. the Soviet Union or contemporary Australian and</text:p>
      <text:p text:style-name="P2" loext:marker-style-name="T1">other commonwealth countries).</text:p>
      <text:p text:style-name="P2" loext:marker-style-name="T1"/>
      <text:p text:style-name="P2" loext:marker-style-name="T1"/>
      <text:p text:style-name="P2" loext:marker-style-name="T1"/>
      <text:p text:style-name="P2" loext:marker-style-name="T1"/>
      <text:p text:style-name="P2" loext:marker-style-name="T1"/>
      <text:p text:style-name="P2" loext:marker-style-name="T1"><text:soft-page-break/>The police thus are installed to serve the sovereign power who has no regard for their own</text:p>
      <text:p text:style-name="P2" loext:marker-style-name="T1">racial group, their own folk, and who serve the interests of the sovereign power over and</text:p>
      <text:p text:style-name="P2" loext:marker-style-name="T1">against the population. The function of the police is thus to maintain a classist divide between</text:p>
      <text:p text:style-name="P2" loext:marker-style-name="T1">the ruling power (the merchant internationalist and his controlled puppet on the throne or to</text:p>
      <text:p text:style-name="P2" loext:marker-style-name="T1">whatever extent each has share of the 'sovereign power'). Thus, there has been antipathy</text:p>
      <text:p text:style-name="P2" loext:marker-style-name="T1">between the international jew and the sovereign millenarially, and those ruled as a necessary</text:p>
      <text:p text:style-name="P2" loext:marker-style-name="T1">function of the state once the culture pact gains sufficient power to influence and/or supersede</text:p>
      <text:p text:style-name="P2" loext:marker-style-name="T1">the power of the 'blood pact', the pact based upon blood relations or kinship existing in</text:p>
      <text:p text:style-name="P2" loext:marker-style-name="T1">opposition to the 'culture pact', or the aggregate of culturally related though otherwise</text:p>
      <text:p text:style-name="P2" loext:marker-style-name="T1">disparate groups (the inorganic; artificial 'nation', a pseudo-nation given that a nation is of</text:p>
      <text:p text:style-name="P2" loext:marker-style-name="T1">necessity a race and hence could only qualify as such in a 'blood pact'). The justification for the</text:p>
      <text:p text:style-name="P2" loext:marker-style-name="T1">police has always been 'safety and security'.</text:p>
      <text:p text:style-name="P2" loext:marker-style-name="T1"/>
      <text:p text:style-name="P2" loext:marker-style-name="T1">This has been put forth as a 'universal', wherein all are pretended outwardly to be included in</text:p>
      <text:p text:style-name="P2" loext:marker-style-name="T1">this 'provision', of 'service', 'serving the community', whereas in Truth they are only 'served',</text:p>
      <text:p text:style-name="P2" loext:marker-style-name="T1">with subpoenas and the short end of the billy club and placed within the crosshairs to be</text:p>
      <text:p text:style-name="P2" loext:marker-style-name="T1">surveyed and 'protected', in the sense of being subject to constant police statism and</text:p>
      <text:p text:style-name="P2" loext:marker-style-name="T1">harassment, the oppressive presence of the 'thin blue line', between the parasite oligarchy of</text:p>
      <text:p text:style-name="P2" loext:marker-style-name="T1">the 'culture pact' (the bourgeois internationalists, be they called 'communist commissars' or</text:p>
      <text:p text:style-name="P2" loext:marker-style-name="T1">'democrats' or 'theocrats', etc.) and their 'animate tools', of the proletariat, the ever-increasing</text:p>
      <text:p text:style-name="P2" loext:marker-style-name="T1">'labor pool', of they who are 'subject to, the will of the sovereign power as the subjects' of the</text:p>
      <text:p text:style-name="P2" loext:marker-style-name="T1">crown (and this in the most literal sense, e.g. the British Commonwealth).</text:p>
      <text:p text:style-name="P2" loext:marker-style-name="T1"/>
      <text:p text:style-name="P1" loext:marker-style-name="T1">The Function of Police and 'Safety and Security'</text:p>
      <text:p text:style-name="P2" loext:marker-style-name="T1"/>
      <text:p text:style-name="P2" loext:marker-style-name="T1">'Safety and security'-For whom? For what? In what form?</text:p>
      <text:p text:style-name="P2" loext:marker-style-name="T1"/>
      <text:p text:style-name="P2" loext:marker-style-name="T1">These are questions the witless masses fail to ask and which, in their unthinking receptivity to</text:p>
      <text:p text:style-name="P2" loext:marker-style-name="T1">orders and implicit commands (subliminally inserted into their consciousness by their chosen</text:p>
      <text:p text:style-name="P2" loext:marker-style-name="T1">masters, jewry), fail to think and reflect and question and in so doing fail to avoid the riveting of</text:p>
      <text:p text:style-name="P7" loext:marker-style-name="T1">the slave chains around their necks by their masters. </text:p>
      <text:p text:style-name="P7" loext:marker-style-name="T1"><text:soft-page-break/>Insofar, they embrace superficially and without thought their masters' dictates and their programming, based as it is on a repetition of these emotive words; phrases, and symbols which are constantly placed before them to program their mind and assimilate them into the hive mind of their archetype-egregore, they have engineered by their witchcraft (egregores of 'love'; 'peace';, and slavery before the 'prince of slavery', the fictional Nazarene, the 'christ archetype' in other words).</text:p>
      <text:p text:style-name="P2" loext:marker-style-name="T1"/>
      <text:p text:style-name="P2" loext:marker-style-name="T1">'Safety and security', is a phrase often used as a 'stop, thought-stopping cliche', to condition the</text:p>
      <text:p text:style-name="P2" loext:marker-style-name="T1">mass mind to acquiesce to the imposition of totalitarian measures in the form of the police</text:p>
      <text:p text:style-name="P2" loext:marker-style-name="T1">state. The mass mind over time and intensity of such programming (in addition to the more</text:p>
      <text:p text:style-name="P2" loext:marker-style-name="T1">subtle influence of A.I technology and witchcraft of the Abrahamic priest caste and their black</text:p>
      <text:p text:style-name="P2" loext:marker-style-name="T1">magic brought against the collective as means of synergistically conditioning them in a</text:p>
      <text:p text:style-name="P2" loext:marker-style-name="T1">multidimensional assault on consciousness (becomes formed or 'shaped', into the 'perfect</text:p>
      <text:p text:style-name="P2" loext:marker-style-name="T1">ashlar', of the robotized goy and forced into the wall of the Temple of Solomon to be crushed</text:p>
      <text:p text:style-name="P2" loext:marker-style-name="T1">under the weight of numbers, serving the 'greater good' of Zion. The despotism of the 'chosen</text:p>
      <text:p text:style-name="P2" loext:marker-style-name="T1">people', of Jehovah, the Demiurge).</text:p>
      <text:p text:style-name="P2" loext:marker-style-name="T1"/>
      <text:p text:style-name="P2" loext:marker-style-name="T1">In such a condition, the brick in the wall is most definitely 'safe', having no freedom of</text:p>
      <text:p text:style-name="P2" loext:marker-style-name="T1">movement, incapable of maneuvering in thought or deed in any direction and is thus reduced</text:p>
      <text:p text:style-name="P2" loext:marker-style-name="T1">to a limited state of basic functionality, a cell within rows and columns of other cells which are</text:p>
      <text:p text:style-name="P2" loext:marker-style-name="T1">drained of their life force bioenergy by their chosen master vampires, feeding the cosmic</text:p>
      <text:p text:style-name="P2" loext:marker-style-name="T1">vampire Jehovah and His legions of dark forces the 'Yahweh collective').</text:p>
      <text:p text:style-name="P2" loext:marker-style-name="T1"/>
      <text:p text:style-name="P2" loext:marker-style-name="T1">'Safety', is the claim and the question the wise would ask is: "Safety for whom?", "For what?";</text:p>
      <text:p text:style-name="P2" loext:marker-style-name="T1">"In what way?". The answer: safety for the cabal of evil, of the judeo-masonic/</text:p>
      <text:p text:style-name="P2" loext:marker-style-name="T1">abrahamic/monotheistic death cult, the 'potencies of matter', as Nimrod de Rosario has</text:p>
      <text:p text:style-name="P2" loext:marker-style-name="T1">referred to them, in short 'the synarchy', and its endless hierarchy of agents, all of whom work</text:p>
      <text:p text:style-name="P2" loext:marker-style-name="T1">together to tear down and destroy their opponents [those they hate and who the lower level</text:p>
      <text:p text:style-name="P2" loext:marker-style-name="T1">minions have been indoctrinated to hate as a pale reflection of their masters that they are, and</text:p>
      <text:p text:style-name="P2" loext:marker-style-name="T1">the Demiurge, Demiurgic false light (fiat lux) they reflect], and to enforce their rigid and hostile</text:p>
      <text:p text:style-name="P2" loext:marker-style-name="T1">despotism against all of those 'Other', to themselves.</text:p>
      <text:p text:style-name="P2" loext:marker-style-name="T1"/>
      <text:p text:style-name="P2" loext:marker-style-name="T1"><text:soft-page-break/>Thus 'safety', is granted exclusively to the synarchy and this in proportion to their</text:p>
      <text:p text:style-name="P2" loext:marker-style-name="T1">socioeconomic status or occult power, the former 'status' (status), reflecting the latter (occult</text:p>
      <text:p text:style-name="P2" loext:marker-style-name="T1">power). 'Safety', is thus available to the 'elite' (self-proclaimed), and not to the mass, save they</text:p>
      <text:p text:style-name="P2" loext:marker-style-name="T1">kowtow to the elite and carry out their lower-tier function in serving their masters according to</text:p>
      <text:p text:style-name="P2" loext:marker-style-name="T1">their master's will and whim and not beyond. Such 'safety', is a negation of freedom and</text:p>
      <text:p text:style-name="P2" loext:marker-style-name="T1">freedom in the pregnant sense of the term (freedom to achieve and create; to express one's</text:p>
      <text:p text:style-name="P2" loext:marker-style-name="T1">conscious mind and to avoid the overlordship and bondage of the cabal of abraham; freedom</text:p>
      <text:p text:style-name="P2" loext:marker-style-name="T1">to be sovereign in one's own territory and to determine the course of one's life without the</text:p>
      <text:p text:style-name="P2" loext:marker-style-name="T1">restraint of foreign influence).</text:p>
      <text:p text:style-name="P2" loext:marker-style-name="T1"/>
      <text:p text:style-name="P2" loext:marker-style-name="T1">'Security', is yet another concept that has become ambiguous and deliberately, 'ambiguated',</text:p>
      <text:p text:style-name="P2" loext:marker-style-name="T1">by the synarchy to serve its agenda as an emotive term of mind programming and to, on the</text:p>
      <text:p text:style-name="P2" loext:marker-style-name="T1">basis of the falsely associated contents imported into this term, justify imposing violence in the</text:p>
      <text:p text:style-name="P2" loext:marker-style-name="T1">form of physical coercion and the threat thereof (amounting to psychic violence) against the</text:p>
      <text:p text:style-name="P2" loext:marker-style-name="T1">population, beating them down into a state of sullen and voiceless apathy.</text:p>
      <text:p text:style-name="P2" loext:marker-style-name="T1"/>
      <text:p text:style-name="P2" loext:marker-style-name="T1">Such superimposition of violence is, of course, bound up with 'safety', as a means of ensuring</text:p>
      <text:p text:style-name="P2" loext:marker-style-name="T1">the latter and is expressed in the phrase, 'safety and security', with a former something term</text:p>
      <text:p text:style-name="P2" loext:marker-style-name="T1">'safety', being an appealing concept for the indoctrinated masses owing to its pacifistic</text:p>
      <text:p text:style-name="P2" loext:marker-style-name="T1">connotations and 'safety', following in its wake as a shark with its subterranean and dark side</text:p>
      <text:p text:style-name="P2" loext:marker-style-name="T1">threatening connotation. The 'security', of the police state keeps the parasite cabal content in</text:p>
      <text:p text:style-name="P2" loext:marker-style-name="T1">their privilege while all others are driven into poverty; spied on; harassing and suppressing,</text:p>
      <text:p text:style-name="P2" loext:marker-style-name="T1">suppressed in their every willful act or conscious breath.</text:p>
      <text:p text:style-name="P2" loext:marker-style-name="T1"/>
      <text:p text:style-name="P2" loext:marker-style-name="T1">Thus the function of 'safety and security', serves an actual purpose: on the one hand, it coerces</text:p>
      <text:p text:style-name="P2" loext:marker-style-name="T1">the masses into 'voiceless slavery' (a security aspect), and as a consequence, it creates 'safety',</text:p>
      <text:p text:style-name="P2" loext:marker-style-name="T1">the condition of safety for the parasite cabal to rule over their serfs at the point of a gun and</text:p>
      <text:p text:style-name="P2" loext:marker-style-name="T1">other more sinister technology (A.I cybernetic grid).</text:p>
      <text:p text:style-name="P2" loext:marker-style-name="T1"/>
      <text:p text:style-name="P2" loext:marker-style-name="T1"/>
      <text:p text:style-name="P2" loext:marker-style-name="T1"/>
      <text:p text:style-name="P2" loext:marker-style-name="T1"><text:soft-page-break/>'Safety and security', thus are of 'relative value', that is to say relative 'to the overlordship or</text:p>
      <text:p text:style-name="P2" loext:marker-style-name="T1">masters of the cabal and is of relatively negative value to the enslaved, most of whom view this</text:p>
      <text:p text:style-name="P2" loext:marker-style-name="T1">as an unfortunate necessity and 'their lot in life', in a coercive presence that must be endowed,</text:p>
      <text:p text:style-name="P2" loext:marker-style-name="T1">endured and used to their advantage as a selfish individual or foreign racial community, if</text:p>
      <text:p text:style-name="P2" loext:marker-style-name="T1">possible (e.g. their selling their soul to the cabal through such as participation in 'community</text:p>
      <text:p text:style-name="P2" loext:marker-style-name="T1">policing', and other mechanisms of statism to have the population enslave themselves).</text:p>
      <text:p text:style-name="P2" loext:marker-style-name="T1"/>
      <text:p text:style-name="P1" loext:marker-style-name="T1">Jewish Entropic Totalitarianism</text:p>
      <text:p text:style-name="P2" loext:marker-style-name="T1"/>
      <text:p text:style-name="P2" loext:marker-style-name="T1">The semitic slavers of this earth operate on the basis of their Torah blueprint, that was a</text:p>
      <text:p text:style-name="P2" loext:marker-style-name="T1">transmission from the negative E.Ts who genetically engineered them 'in the beginning', 'from</text:p>
      <text:p text:style-name="P2" loext:marker-style-name="T1">the dust of the earth', they created them, mixing their blood in order to generate beings on the</text:p>
      <text:p text:style-name="P2" loext:marker-style-name="T1">earth who had, have an appearance less unappealing to the inhabitant of the earth, a hybrid</text:p>
      <text:p text:style-name="P2" loext:marker-style-name="T1">type, which was a relatively acceptable type to the population of proto-beast men on the earth</text:p>
      <text:p text:style-name="P2" loext:marker-style-name="T1">at this time. Such 'earthly emissaries', served and to this day serve their 'masters' who 'chose'</text:p>
      <text:p text:style-name="P2" loext:marker-style-name="T1">them to enslave the earth according to their Torah blueprint (their 'dominion mandate', being</text:p>
      <text:p text:style-name="P2" loext:marker-style-name="T1">granted them by the archontic potencies of matter who serve the Demiurge and constitute the</text:p>
      <text:p text:style-name="P2" loext:marker-style-name="T1">'Yahweh collective', of negative aliens.</text:p>
      <text:p text:style-name="P2" loext:marker-style-name="T1"/>
      <text:p text:style-name="P2" loext:marker-style-name="T1">The system of slavery desired by this 'chosen', race of slavers is amplified in the work of Thomas</text:p>
      <text:p text:style-name="P2" loext:marker-style-name="T1">More's, (utopia), and given a more explicit amplification as it relates to the kosher plans of</text:p>
      <text:p text:style-name="P2" loext:marker-style-name="T1">jewry and Rabbi Michael Higgers’ "The Jewish Utopia", one amongst many of the jewish</text:p>
      <text:p text:style-name="P2" loext:marker-style-name="T1">people's plans for world domination, their natural tendency being inherit in their blood and a</text:p>
      <text:p text:style-name="P2" loext:marker-style-name="T1">function of their reptilian genes, probably serving as the link or at least the instrument on earth</text:p>
      <text:p text:style-name="P2" loext:marker-style-name="T1">as it is in heaven 'controlled by these entities to suit their own power madness, a power</text:p>
      <text:p text:style-name="P7" loext:marker-style-name="T1">madness shared in by their 'chosen slaves', on the earth plane. </text:p>
      <text:p text:style-name="P7" loext:marker-style-name="T1"/>
      <text:p text:style-name="P7" loext:marker-style-name="T1"/>
      <text:p text:style-name="P7" loext:marker-style-name="T1"/>
      <text:p text:style-name="P7" loext:marker-style-name="T1"/>
      <text:p text:style-name="P7" loext:marker-style-name="T1"/>
      <text:p text:style-name="P7" loext:marker-style-name="T1"><text:soft-page-break/>The form of their totalitarian system is entropic, a closed system of rigid functionality that has no room for any difference outside of its homogeneity of apparently disparate elements, a system that absorbs into itself all organic pre-given difference and reduces it to a shapeless mass of substance (bioenergy), that is then restructured into a standardized product of robotic slavery and easily managed by the synarchy and its agents; controlled and regulated into a mass of slaves who have no</text:p>
      <text:p text:style-name="P2" loext:marker-style-name="T1">compass for thought or regard for anything higher than their personal selfishness and their</text:p>
      <text:p text:style-name="P2" loext:marker-style-name="T1">mass of 'equals', of which they are a part (and indeed 'selfishness', which is simultaneously</text:p>
      <text:p text:style-name="P2" loext:marker-style-name="T1">'otherness', as a node in a system of nodes, a jarring cacophony of innervated and degenerated</text:p>
      <text:p text:style-name="P2" loext:marker-style-name="T1">beings whose existence is to serve purely as an energetic food source for their reptilian masters</text:p>
      <text:p text:style-name="P2" loext:marker-style-name="T1">and their hybrid offspring).</text:p>
      <text:p text:style-name="P2" loext:marker-style-name="T1"/>
      <text:p text:style-name="P2" loext:marker-style-name="T1">Such an 'entropic totalitarianism', is what their projected 'Zion' government is to be with</text:p>
      <text:p text:style-name="P2" loext:marker-style-name="T1">themselves as a despotic oligarchy and all else stratified into a rigid system of slavery or</text:p>
      <text:p text:style-name="P2" loext:marker-style-name="T1">'relative freedom', by which is meant the freedom to slave before their chosen masters and to</text:p>
      <text:p text:style-name="P2" loext:marker-style-name="T1">entertain themselves beyond this at the lowest level of vulgarity and hedonism reminiscent of</text:p>
      <text:p text:style-name="P2" loext:marker-style-name="T1">the novel "Brave New World", by the semitic Illuminatis, Aldous Huxley, one of the Anglo-crypto-Synarchist.</text:p>
      <text:p text:style-name="P2" loext:marker-style-name="T1"/>
      <text:p text:style-name="P2" loext:marker-style-name="T1">The system of slavery of the cabal is thus one of total omnipresence of totalitarian (by</text:p>
      <text:p text:style-name="P2" loext:marker-style-name="T1">definition) control, a rigid system of entropy which permits nothing outside of itself and permits</text:p>
      <text:p text:style-name="P2" loext:marker-style-name="T1">only itself to perpetuate itself. Anything 'Other', to itself is either assimilated or destroyed with</text:p>
      <text:p text:style-name="P2" loext:marker-style-name="T1">extreme prejudice and qualified with any name of hostility and enmity, e.g. ('heretic'; 'terrorist';</text:p>
      <text:p text:style-name="P2" loext:marker-style-name="T1">'racist', etc.).</text:p>
      <text:p text:style-name="P2"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text:soft-page-break/>Academia Versus the Academy</text:p>
      <text:p text:style-name="P1" loext:marker-style-name="T1"/>
      <text:p text:style-name="P2" loext:marker-style-name="T1">Modern day academia has its origins in the catholic church and perhaps before that in Greece</text:p>
      <text:p text:style-name="P2" loext:marker-style-name="T1">and Rome; Alexandria-and before that Vedic India. Prior to this point, the history of formal</text:p>
      <text:p text:style-name="P2" loext:marker-style-name="T1">academics becomes lost in haze of speculation owing to a lack of historical evidence, and thus</text:p>
      <text:p text:style-name="P2" loext:marker-style-name="T1">what has come to be considered formal academics has its origin in the academy, its early</text:p>
      <text:p text:style-name="P2" loext:marker-style-name="T1">precursors whose formalism was a materialistic degradation of earlier initiatic gnosis in which</text:p>
      <text:p text:style-name="P2" loext:marker-style-name="T1">almost certainly arose through the influence of the pervasive semite.</text:p>
      <text:p text:style-name="P2" loext:marker-style-name="T1"/>
      <text:p text:style-name="P2" loext:marker-style-name="T1">The origin of accountancy was the origin of mathematics in its formal 'applied', academic sense,</text:p>
      <text:p text:style-name="P2" loext:marker-style-name="T1">a direct translation of the consciousness of the merchant into <text:span text:style-name="T7">graphai</text:span> ('graphic marks', or</text:p>
      <text:p text:style-name="P2" loext:marker-style-name="T1">'writing') in the form of number. Prior to this formalism undoubtedly was more of an absence in</text:p>
      <text:p text:style-name="P2" loext:marker-style-name="T1">the form of abstractions and from being a function of a progressive 'march of history', was</text:p>
      <text:p text:style-name="P2" loext:marker-style-name="T1">simply the influence of the materialistic tribe who rendered the concrete and actual and coded</text:p>
      <text:p text:style-name="P2" loext:marker-style-name="T1">and symbol and sigil into a formalistic schema to suit their greedy desire for advantage and to</text:p>
      <text:p text:style-name="P2" loext:marker-style-name="T1">obscure and neutralize the primordial wisdom, rendering it materialistic and decadent,</text:p>
      <text:p text:style-name="P2" loext:marker-style-name="T1">degraded.</text:p>
      <text:p text:style-name="P2" loext:marker-style-name="T1"/>
      <text:p text:style-name="P2" loext:marker-style-name="T1">Academia better 'akadumbmia', was a Demiurgic imposition or overlay upon a pre-existent</text:p>
      <text:p text:style-name="P2" loext:marker-style-name="T1">ancient wisdom of the Hyperborean and his Aryan descendants, form deprived of content</text:p>
      <text:p text:style-name="P2" loext:marker-style-name="T1">which has been stolen and perverted to suit the self-interest of the parasite tribe and their</text:p>
      <text:p text:style-name="P2" loext:marker-style-name="T1">wanderings throughout the ancient world, even with the ancient Vedic empire, the gnosis has</text:p>
      <text:p text:style-name="P2" loext:marker-style-name="T1">been degraded, reduced to a hollow scheme of formalism, a degraded product of intermixture</text:p>
      <text:p text:style-name="P2" loext:marker-style-name="T1">with the 'beast man', and the interloper of history that 'chosen tribe', of the Demiurge.</text:p>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text:soft-page-break/>Plato's academy may have been an initiatic inner teaching, have had an initiatic inner teaching</text:p>
      <text:p text:style-name="P2" loext:marker-style-name="T1">in higher order which superintended over the more 'mundane', pupils, but it's exoteric outer</text:p>
      <text:p text:style-name="P2" loext:marker-style-name="T1">circle as revealed in the publicly known works of Plato was simply a Demiurgic '<text:span text:style-name="T7">mathesis</text:span></text:p>
      <text:p text:style-name="P2" loext:marker-style-name="T1"><text:span text:style-name="T7">universalis</text:span>', or at least what purported to be such a, carrying forward with this teaching via</text:p>
      <text:p text:style-name="P2" loext:marker-style-name="T1">Plotinus and becoming submerged in the dark age eventually was reintroduced via the arabs</text:p>
      <text:p text:style-name="P2" loext:marker-style-name="T1">into the catholic dogma formulated by Aquinas after a period of illiteracy and superstition, the</text:p>
      <text:p text:style-name="P2" loext:marker-style-name="T1">resultant outcome of the creed of the Nazarene, the creed of suicidal self-destruction.</text:p>
      <text:p text:style-name="P2" loext:marker-style-name="T1">The formation of the 'universal (catholic) church', had as its ideological/theological support the</text:p>
      <text:p text:style-name="P2" loext:marker-style-name="T1">borrowings of Aristotle and Plato by the mediation of the arabs, Averroes and Avicenna (,both</text:p>
      <text:p text:style-name="P7" loext:marker-style-name="T1">possibly crypto-jews who had imported this 'hegemonic discourse', or a closed system of self-contained rhetoric as means of lending a sense of apodicticity to their theological nonsense</text:p>
      <text:p text:style-name="P2" loext:marker-style-name="T1">which became the only thought permitted to be recorded at that time, the church having a</text:p>
      <text:p text:style-name="P2" loext:marker-style-name="T1">monopoly on discourse, on what was represented as 'Truth'-all else being relegated as heresy.</text:p>
      <text:p text:style-name="P2" loext:marker-style-name="T1">This became synonymous with 'academia', the rhetoric of the school man (Albertus Magnus;</text:p>
      <text:p text:style-name="P2" loext:marker-style-name="T1">William of Ockham; Aquinas; Peter Lombard, et. alia) providing the rhetorical-logical 'that-thenwhich-</text:p>
      <text:p text:style-name="P2" loext:marker-style-name="T1">nothing-greater-can-exist', limited concepts that limited and restricted discourse of the</text:p>
      <text:p text:style-name="P2" loext:marker-style-name="T1">kosher approved, box, the Saturnian cube of the Metatron matrix, and all that which was other</text:p>
      <text:p text:style-name="P2" loext:marker-style-name="T1">was considered anathema and either destroyed or assimilated discursively.</text:p>
      <text:p text:style-name="P2" loext:marker-style-name="T1"/>
      <text:p text:style-name="P2" loext:marker-style-name="T1">The academy or initiatic schools had to, had hard to go, had to go underground and in so far</text:p>
      <text:p text:style-name="P2" loext:marker-style-name="T1">were maintained as outcast and heretics and considered enemies or the church suffering the</text:p>
      <text:p text:style-name="P2" loext:marker-style-name="T1">fate of such as the Cathars and others.</text:p>
      <text:p text:style-name="P2" loext:marker-style-name="T1"/>
      <text:p text:style-name="P2" loext:marker-style-name="T1">What is called 'science', also is a perfect example of the distortion by the semite of the</text:p>
      <text:p text:style-name="P2" loext:marker-style-name="T1">Primordial Gnosis, converting 'scientism' (wisdom), into a crude, formalistic mechanical system</text:p>
      <text:p text:style-name="P2" loext:marker-style-name="T1">(or systems purporting to be 'unified'), a robotic mechanism to serve pragmatic purposes and</text:p>
      <text:p text:style-name="P2" loext:marker-style-name="T1">which reduces the level of the higher to that of the lower, the supra-rational consciousness</text:p>
      <text:p text:style-name="P2" loext:marker-style-name="T1">(transcendental apperception), being reduced to the worldly level of reason and the causal</text:p>
      <text:p text:style-name="P7" loext:marker-style-name="T1">judgment in the terms of Immanuel Kant. </text:p>
      <text:p text:style-name="P7" loext:marker-style-name="T1"/>
      <text:p text:style-name="P7" loext:marker-style-name="T1"/>
      <text:p text:style-name="P7" loext:marker-style-name="T1"><text:soft-page-break/>With the ascent of reason, the access had to Truth was obscured and thus deliberately a phenomenon lampooned in this story 'Baron von Munchausen', the author mocking the <text:span text:style-name="T3">reductio ad absurdum </text:span>of 'level', of consciousness and demonstrating in functional form that not everything obeys the 'laws', of causality and therefore transcends reason and 'human understanding'. The (mis) understanding of the</text:p>
      <text:p text:style-name="P2" loext:marker-style-name="T1">'human-all-too-human'.</text:p>
      <text:p text:style-name="P2" loext:marker-style-name="T1"/>
      <text:p text:style-name="P2" loext:marker-style-name="T1">Academia thus initiates, situates the consciousness within the matrix of worldly causality,</text:p>
      <text:p text:style-name="P2" loext:marker-style-name="T1">limiting its expansion and restricting it to the phenomenal plane of existence, the realm of the</text:p>
      <text:p text:style-name="P2" loext:marker-style-name="T1">'god of israel', the Demiurge Jehovah.</text:p>
      <text:p text:style-name="P2" loext:marker-style-name="T1"/>
      <text:p text:style-name="P2" loext:marker-style-name="T1">This explains why the religious bigots who adhere to Demiurge worship restrict their</text:p>
      <text:p text:style-name="P2" loext:marker-style-name="T1">consciousness, outside of the closed system of theological bigotry to the 'creation', of the</text:p>
      <text:p text:style-name="P2" loext:marker-style-name="T1">creator of matter and hyper-focus their myopic gaze upon the tangible, material and transient</text:p>
      <text:p text:style-name="P2" loext:marker-style-name="T1">phenomena of existence and fail to comprehend that which is above and that which is a source</text:p>
      <text:p text:style-name="P2" loext:marker-style-name="T1">of phenomena and accordingly fail to understand the phenomena themselves just as a blind</text:p>
      <text:p text:style-name="P2" loext:marker-style-name="T1">man fails to understand the rotten boards of the bridge he attempts to cross, unable to observe</text:p>
      <text:p text:style-name="P2" loext:marker-style-name="T1">the warning sign notifying him of their incapacity to carry his weight.</text:p>
      <text:p text:style-name="P2" loext:marker-style-name="T1"/>
      <text:p text:style-name="P2" loext:marker-style-name="T1">This is yet another blind of mendacity maybe on the part of the synarchy and its imprisonment</text:p>
      <text:p text:style-name="P2" loext:marker-style-name="T1">mechanism rather of the Spirits in the realm of the Demiurge, reducing them and restricting</text:p>
      <text:p text:style-name="P2" loext:marker-style-name="T1">them to the phenomenal plane of being, of the false light of Demiurgic manifestation and</text:p>
      <text:p text:style-name="P2" loext:marker-style-name="T1">blending them to the black light of Hyperborea which preceded and exists behind the scene</text:p>
      <text:p text:style-name="P2" loext:marker-style-name="T1">screen of the theat<text:span text:style-name="T9">re</text:span> of the real the Demiurge and His minions whose matrix system operates</text:p>
      <text:p text:style-name="P2" loext:marker-style-name="T1">as a machine of illusion, the curtain of the wizards of Zion generated by their crude machines</text:p>
      <text:p text:style-name="P2" loext:marker-style-name="T1">and causality and which same are operated by their masters at higher levels in the astral</text:p>
      <text:p text:style-name="P2" loext:marker-style-name="T1">planes, the 'Yahweh collective'.</text:p>
      <text:p text:style-name="P2" loext:marker-style-name="T1"/>
      <text:p text:style-name="P2" loext:marker-style-name="T1">Within this realm of mechanism the consciousness of the masses has been deliberately reduced</text:p>
      <text:p text:style-name="P2" loext:marker-style-name="T1">and thus they act in a manner corresponding with that coarsening and vulgarization of their</text:p>
      <text:p text:style-name="P2" loext:marker-style-name="T1">consciousness that being a violent and animalistic propensity to violate anything other to</text:p>
      <text:p text:style-name="P7" loext:marker-style-name="T1">themselves and not to be receptive to phenomenon. </text:p>
      <text:p text:style-name="P7" loext:marker-style-name="T1"><text:soft-page-break/>Thus has, this has its grounds, goods as well as its bads-good as a self-protective means of avoiding any attraction or openness to entities, bad as being a transference of power away from a Self-directed purely toward the world and not being focused and concentrated within in order to build inner power which may then be directed outwardly. This is the intention of the synarchy-to shift the focal point of one's consciousness away from the nucleus of his being as means of restricting his access to the</text:p>
      <text:p text:style-name="P2" loext:marker-style-name="T1">realms of Eternity, which enables him to transcend the transient states of reaction to the</text:p>
      <text:p text:style-name="P2" loext:marker-style-name="T1">bombardment of sense data. Their intention is to render him a 'reverted Spirit', turning his</text:p>
      <text:p text:style-name="P2" loext:marker-style-name="T1">attention via myriad and continual sensory bombardment toward the realm of the Demiurge,</text:p>
      <text:p text:style-name="P2" loext:marker-style-name="T1">leading him towards a phagocitization of his Spirit by the cosmic vampire. Scientism; formalism;</text:p>
      <text:p text:style-name="P2" loext:marker-style-name="T1">rationalism, all are mere functional mechanisms of restricting the consciousness to the world,</text:p>
      <text:p text:style-name="P2" loext:marker-style-name="T1">that of Jehovah.</text:p>
      <text:p text:style-name="P2" loext:marker-style-name="T1"/>
      <text:p text:style-name="P1" loext:marker-style-name="T1">'Sacred' Symbols Verses Hyperborean Sigils</text:p>
      <text:p text:style-name="P1" loext:marker-style-name="T1"/>
      <text:p text:style-name="P2" loext:marker-style-name="T1">The sacred symbols of the Demiurge are those which connote his cyclical existence (which is His</text:p>
      <text:p text:style-name="P2" loext:marker-style-name="T1">essence, i.e., Time-flow, the existence of Time, which is becoming), inseparable from the</text:p>
      <text:p text:style-name="P2" loext:marker-style-name="T1">essence of His being, which is essentially manifestation, flux and transience). The spiral being</text:p>
      <text:p text:style-name="P2" loext:marker-style-name="T1">one which is perennial in culture, connoting the cycles of time or the manvantara, which</text:p>
      <text:p text:style-name="P2" loext:marker-style-name="T1">illustrate graphically becoming, a spiral beginning with the manifestation of 'the One', in the</text:p>
      <text:p text:style-name="P2" loext:marker-style-name="T1">center (fiat lux), and being initially of lesser density or greatest acceleration and becoming</text:p>
      <text:p text:style-name="P2" loext:marker-style-name="T1">decelerated and greater density going outwards from the cent<text:span text:style-name="T9">re</text:span> and then becoming absorbed</text:p>
      <text:p text:style-name="P2" loext:marker-style-name="T1">into itself again in pralaya, the outgoing breath and in-drawing breath of Brahma, the</text:p>
      <text:p text:style-name="P2" loext:marker-style-name="T1">Demiurge.</text:p>
      <text:p text:style-name="P2" loext:marker-style-name="T1"/>
      <text:p text:style-name="P2" loext:marker-style-name="T1">This ancient symbol conveys the nature of our reality, yet does not in and of itself prescribe a</text:p>
      <text:p text:style-name="P2" loext:marker-style-name="T1">passive acquiescence in relation to the structure and function of reality. Rather, it simply</text:p>
      <text:p text:style-name="P2" loext:marker-style-name="T1">presents the concept. However, within the historical religious formations, the symbol is</text:p>
      <text:p text:style-name="P2" loext:marker-style-name="T1">representative of 'the One', and his being, and thus is considered 'sacred', to be understood as</text:p>
      <text:p text:style-name="P2" loext:marker-style-name="T1">having the significance of veneration and passive contemplation and acquiescence thereto (the</text:p>
      <text:p text:style-name="P2" loext:marker-style-name="T1">slave morality of the chandala being reinforced through the signifier of slavery, the 'sacred</text:p>
      <text:p text:style-name="P2" loext:marker-style-name="T1">spiral').</text:p>
      <text:p text:style-name="P2" loext:marker-style-name="T1"><text:soft-page-break/>Slave architecture was also reinforced much later with the establishment of the blasphemous</text:p>
      <text:p text:style-name="P2" loext:marker-style-name="T1">cross of the Nazarene, the inverted form of the placement of the chakras, inverting their</text:p>
      <text:p text:style-name="P2" loext:marker-style-name="T1">correct alignment and thus serving as an archetypal mockery of the primordial wisdom on the</text:p>
      <text:p text:style-name="P2" loext:marker-style-name="T1">part of its engineers. In the synarchic cult of Islam, also the squiggly writing of Arabic, so</text:p>
      <text:p text:style-name="P2" loext:marker-style-name="T1">reminiscent of heeb-brew (the witch's brew of the semite) embodied and encoded in language.</text:p>
      <text:p text:style-name="P2" loext:marker-style-name="T1">The writing is considered 'sacred', and is reminiscent of the 'sacred spiral', with rounded</text:p>
      <text:p text:style-name="P2" loext:marker-style-name="T1">contours and lack of angularity and thus conforms to the archetype of the Demiurge, the</text:p>
      <text:p text:style-name="P2" loext:marker-style-name="T1">distorted akashic 'principles', of the manifestation of 'the One', connoted by the twenty-two</text:p>
      <text:p text:style-name="P2" loext:marker-style-name="T1">letters of the heeb-brew letters.</text:p>
      <text:p text:style-name="P2" loext:marker-style-name="T1"/>
      <text:p text:style-name="P2" loext:marker-style-name="T1">The semitic cultural artefacts are the cultural excretions of the Demiurge and hence held in</text:p>
      <text:p text:style-name="P2" loext:marker-style-name="T1">veneration and awe by the Abrahamists and which serve to trap them within the matrix prison</text:p>
      <text:p text:style-name="P2" loext:marker-style-name="T1">of unconscious servitude, ('submission' in islam), as it is called.</text:p>
      <text:p text:style-name="P2" loext:marker-style-name="T1"/>
      <text:p text:style-name="P2" loext:marker-style-name="T1">The sacred symbols thus relate, as Nimrod de Rosario has expanded upon and which Gustavo</text:p>
      <text:p text:style-name="P2" loext:marker-style-name="T1">Brandino also has amplified in his work "The Crystal Book of Agartha", to the Demiurgic</text:p>
      <text:p text:style-name="P2" loext:marker-style-name="T1">universe and bind one to it through restructuring the thought to adhere to the Time-flow of</text:p>
      <text:p text:style-name="P2" loext:marker-style-name="T1">'the One', the organic and mutable aesthetic nature of these symbols and writing, that which</text:p>
      <text:p text:style-name="P2" loext:marker-style-name="T1">binds to 'the One', though not creating a separation from 'the One', by way of the unnatural</text:p>
      <text:p text:style-name="P2" loext:marker-style-name="T1">artificial archetypes of the ruins, the right-angular structures, magic sigils, which condition the</text:p>
      <text:p text:style-name="P2" loext:marker-style-name="T1">consciousness to transcend Time-flow through creating a schism between the world and its</text:p>
      <text:p text:style-name="P2" loext:marker-style-name="T1">organically developed structures and the transcendent Hyperborean runes. The runes of</text:p>
      <text:p text:style-name="P2" loext:marker-style-name="T1">Hyperborea are the vehicles of the transcendental consciousness manifesting on earth and</text:p>
      <text:p text:style-name="P2" loext:marker-style-name="T1">connect the Aryan with the higher states of consciousness inherent in the blood.</text:p>
      <text:p text:style-name="P2" loext:marker-style-name="T1"/>
      <text:p text:style-name="P2" loext:marker-style-name="T1">In short, the runes serve to activate the blood memory and are something of the god-mind.</text:p>
      <text:p text:style-name="P2" loext:marker-style-name="T1">They enable a transcendence from the Demiurgic prison matrix and enable the cultivation of</text:p>
      <text:p text:style-name="P2" loext:marker-style-name="T1">transcendental apperception situating one in the black light and outside of the false light of</text:p>
      <text:p text:style-name="P7" loext:marker-style-name="T1">Demiurgic matrix, the world of lowest density, the crystallized light of His manifestation. </text:p>
      <text:p text:style-name="P7" loext:marker-style-name="T1"/>
      <text:p text:style-name="P7" loext:marker-style-name="T1"/>
      <text:p text:style-name="P7" loext:marker-style-name="T1"><text:soft-page-break/>The right-angularity of the runes divorce the consciousness phenomenologically from the</text:p>
      <text:p text:style-name="P2" loext:marker-style-name="T1">phenomenal world, the world of perishable entities and leads one toward the realm of</text:p>
      <text:p text:style-name="P2" loext:marker-style-name="T1">Hyperborea.</text:p>
      <text:p text:style-name="P2" loext:marker-style-name="T1"/>
      <text:p text:style-name="P2" loext:marker-style-name="T1">That the world of the Demiurge is composed of 'organic', structures, which are subject to</text:p>
      <text:p text:style-name="P2" loext:marker-style-name="T1">generation and corruption implies that all signs are 'signifiers', symbols, etc., which aesthetically</text:p>
      <text:p text:style-name="P2" loext:marker-style-name="T1">mimic the organic (spirals; contoured <text:span text:style-name="T7">graphai</text:span>, such as arabic and hebrew characters and</text:p>
      <text:p text:style-name="P2" loext:marker-style-name="T1">numerals; representative signs and symbols which correspond to organic processes and</text:p>
      <text:p text:style-name="P2" loext:marker-style-name="T1">phenomenal, e.g., cows; rain; heat, etc.) are simply Demiurgic and serve functionally to bind</text:p>
      <text:p text:style-name="P2" loext:marker-style-name="T1">one's consciousness to the organic world and to condition him to becoming an 'earthbound</text:p>
      <text:p text:style-name="P2" loext:marker-style-name="T1">spirit'.</text:p>
      <text:p text:style-name="P2" loext:marker-style-name="T1"/>
      <text:p text:style-name="P2" loext:marker-style-name="T1">This can be observed clearly in the cultures of the non-whites, of the 'darks', especially whose</text:p>
      <text:p text:style-name="P2" loext:marker-style-name="T1">'culture', is in the main a distortion of the pre-existent Hyperborean Wisdom and thus reflects</text:p>
      <text:p text:style-name="P2" loext:marker-style-name="T1">their consciousness, which is a consciousness focused upon phenomena and mediating the</text:p>
      <text:p text:style-name="P2" loext:marker-style-name="T1">given of the phenomenal perceptual manifold 'through a glass darkly', translating their</text:p>
      <text:p text:style-name="P2" loext:marker-style-name="T1">experience of being (of the manifest), into these cultural signs and symbols and indeed <text:span text:style-name="T7">eo </text:span><text:span text:style-name="T10">i</text:span><text:span text:style-name="T7">pso</text:span>,</text:p>
      <text:p text:style-name="P2" loext:marker-style-name="T1">venerating the Demiurge and his creation as the be-all and end-all of their phenomenal</text:p>
      <text:p text:style-name="P2" loext:marker-style-name="T1">existence, which some have argued is a limit of their being, i.e., the body-soul, phenomenal</text:p>
      <text:p text:style-name="P2" loext:marker-style-name="T1">existence without any spiritual component.</text:p>
      <text:p text:style-name="P2" loext:marker-style-name="T1"/>
      <text:p text:style-name="P2" loext:marker-style-name="T1">The Primordial Gnosis manifests itself in the form of the culture of the ancestors, which was</text:p>
      <text:p text:style-name="P2" loext:marker-style-name="T1">always: 1) minimalistic in its aesthetic (which is reflected in the contemporary Nordic culture</text:p>
      <text:p text:style-name="P2" loext:marker-style-name="T1">even of today, they who are closest to the Hyperborean ancestors and who most embody the</text:p>
      <text:p text:style-name="P2" loext:marker-style-name="T1">memory of the blood owing to their relative blood purity), and 2) runic, both features of which</text:p>
      <text:p text:style-name="P2" loext:marker-style-name="T1">being conducive to a transcendental consciousness, a ' bracketing off', a phenomenal sense</text:p>
      <text:p text:style-name="P7" loext:marker-style-name="T1">data and a divorce from the welter of transient appearances. </text:p>
      <text:p text:style-name="P7" loext:marker-style-name="T1"/>
      <text:p text:style-name="P7" loext:marker-style-name="T1"/>
      <text:p text:style-name="P7" loext:marker-style-name="T1"/>
      <text:p text:style-name="P7" loext:marker-style-name="T1"/>
      <text:p text:style-name="P7" loext:marker-style-name="T1"><text:soft-page-break/>Such an aesthetic is that fundamentally Aryan and that which trends in the antithetical direction, i.e., trends toward the phenomenal plane is a trait suggestive of a, 'blood poisoning', a mixture of diverse traits and/or a conditioning of the consciousness through cultural confusion on the part of the synarchy, a 'reversion of the Spirit', toward that of the cthonic-tellurian influence, etc., a shifting of the</text:p>
      <text:p text:style-name="P2" loext:marker-style-name="T1">focal point of the consciousness toward the soulish and emotional states and away from the</text:p>
      <text:p text:style-name="P2" loext:marker-style-name="T1">higher states which exist above the human level, the limited state of the 'human-all-too-human'.</text:p>
      <text:p text:style-name="P2" loext:marker-style-name="T1">The culture of the Aryan against the culture of the primitive such as a duality existent between</text:p>
      <text:p text:style-name="P2" loext:marker-style-name="T1">types and to expose oneself to either exerts its influence, directing one away from the origin or</text:p>
      <text:p text:style-name="P2" loext:marker-style-name="T1">towards it.</text:p>
      <text:p text:style-name="P2" loext:marker-style-name="T1"/>
      <text:p text:style-name="P2" loext:marker-style-name="T1">It may be added as an addition that the Far Eastern culture of Japan; Korea; Mongolia; Tibet,</text:p>
      <text:p text:style-name="P2" loext:marker-style-name="T1">and to a lesser extent China, all reveal though to a lesser degree the same minimalism that the</text:p>
      <text:p text:style-name="P2" loext:marker-style-name="T1">Aryan culture expresses, that of a minimalistic 'bracketing off', a phenomena though in the case</text:p>
      <text:p text:style-name="P2" loext:marker-style-name="T1">of those of warmer climates and those more mixed with the Lemurians and other stock, their</text:p>
      <text:p text:style-name="P2" loext:marker-style-name="T1">culture is more decadent and over-refined, such as in the case of the Chinese, especially in the</text:p>
      <text:p text:style-name="P2" loext:marker-style-name="T1">southern region. The more Northern the climate and the more 'Northern' in the Hyperborean</text:p>
      <text:p text:style-name="P2" loext:marker-style-name="T1">sense (the people genetico-spiritually, biologically, the more oriented away from the realm of</text:p>
      <text:p text:style-name="P2" loext:marker-style-name="T1">the and toward their Origin in Hyperborea.</text:p>
      <text:p text:style-name="P2" loext:marker-style-name="T1"/>
      <text:p text:style-name="P1" loext:marker-style-name="T1">Inversion of Archetypes</text:p>
      <text:p text:style-name="P1" loext:marker-style-name="T1"/>
      <text:p text:style-name="P2" loext:marker-style-name="T1">The modern world is the world of inverted values, of the inverted caste hierarchy with the</text:p>
      <text:p text:style-name="P2" loext:marker-style-name="T1">lower chandal elements (who represented the bourgeois internationalists), becoming the</text:p>
      <text:p text:style-name="P2" loext:marker-style-name="T1">'nouveau riche', and, after their brief stay in power, becoming supplanted with either the caste</text:p>
      <text:p text:style-name="P2" loext:marker-style-name="T1">of pariahs of the lowest level, who form the present day proletariat (perhaps even a</text:p>
      <text:p text:style-name="P2" loext:marker-style-name="T1">fragmented and collapsed society of '10,000 warlords', with each fiefdom constituting a selfenclosed</text:p>
      <text:p text:style-name="P2" loext:marker-style-name="T1">enclave, structured along lines of a Spartan system, else a fallen collective of criminal</text:p>
      <text:p text:style-name="P2" loext:marker-style-name="T1">bands,). The alternative is a new aristocracy of blood and soil with the rural peasants, forming</text:p>
      <text:p text:style-name="P2" loext:marker-style-name="T1">the new ruling elite, as Walter Darre, a prophecy. This or perhaps a new elite will come from</text:p>
      <text:p text:style-name="P2" loext:marker-style-name="T1">the cities themselves and those who are accustomed to fighting against all odds will be they</text:p>
      <text:p text:style-name="P2" loext:marker-style-name="T1">who ascend to the heights of power as Mussolini or Hitler did.</text:p>
      <text:p text:style-name="P2" loext:marker-style-name="T1"><text:soft-page-break/>Such predictions and prophecies are not adequately clear or distinct which way the pendulum</text:p>
      <text:p text:style-name="P2" loext:marker-style-name="T1">of fate or destiny will swing, yet it is clear and distinct that the culture of modernity (of the</text:p>
      <text:p text:style-name="P2" loext:marker-style-name="T1">contemporary world), is an inversion of the traditional and that one way or another, the order</text:p>
      <text:p text:style-name="P2" loext:marker-style-name="T1">of the looming tomorrow will be one of hierarchy, either as in the case of Hitler, an organic</text:p>
      <text:p text:style-name="P2" loext:marker-style-name="T1">holistic collective with all centered around a Fuhrer as their source of power, in which all share</text:p>
      <text:p text:style-name="P2" loext:marker-style-name="T1">(an anagogic totalitarian state, an organic state in the sense of Evola), or a catagogic totalitarian</text:p>
      <text:p text:style-name="P2" loext:marker-style-name="T1">state in which the chandala triumphs and supersedes the higher type through the weight of</text:p>
      <text:p text:style-name="P2" loext:marker-style-name="T1">numbers; dissimulation; trickery and subterfuge as the jews have always worked through their</text:p>
      <text:p text:style-name="P2" loext:marker-style-name="T1">clandestine networks.</text:p>
      <text:p text:style-name="P2" loext:marker-style-name="T1"/>
      <text:p text:style-name="P2" loext:marker-style-name="T1">The culture which is a tangible expression of the caste of rulers is a revelation of the</text:p>
      <text:p text:style-name="P2" loext:marker-style-name="T1">consciousness of this power and is the externalization of the inner being of the oligarchy or</text:p>
      <text:p text:style-name="P2" loext:marker-style-name="T1">priest or warrior caste who has attained to prominence either in the modernity.</text:p>
      <text:p text:style-name="P2" loext:marker-style-name="T1">Today's culture is simply the nigredo phase of disintegration of the chandala which is imposed</text:p>
      <text:p text:style-name="P2" loext:marker-style-name="T1">upon the antecedent priest caste culture of the judeo-christian regime (the de facto world</text:p>
      <text:p text:style-name="P2" loext:marker-style-name="T1">order), though interlarded with that of the antagonist, the Aryan, the two constituting a</text:p>
      <text:p text:style-name="P2" loext:marker-style-name="T1">dialectic of 'good versus evil', and working towards resolution through the seesaw of</text:p>
      <text:p text:style-name="P2" loext:marker-style-name="T1">tendencies and the 'tension of development', that constitutes a temporal war of opposites</text:p>
      <text:p text:style-name="P2" loext:marker-style-name="T1">within the 'valplads' (the battlefield in the Nordic Edda, 'the world', in judeo-christian terms),</text:p>
      <text:p text:style-name="P2" loext:marker-style-name="T1">though not a world of sin', but simply of lower density, of physicality and the concomitant</text:p>
      <text:p text:style-name="P2" loext:marker-style-name="T1">action and reaction taking place therein.</text:p>
      <text:p text:style-name="P2" loext:marker-style-name="T1"/>
      <text:p text:style-name="P2" loext:marker-style-name="T1">The culture of the Aryan represents the transcendent heights of Hyperborea and that of the</text:p>
      <text:p text:style-name="P2" loext:marker-style-name="T1">chandala represents an attempted materialistic distortion thereof, and within this microcosmal</text:p>
      <text:p text:style-name="P2" loext:marker-style-name="T1">form of conflictual cultures can be readily observed the antagonism between the immortal</text:p>
      <text:p text:style-name="P2" loext:marker-style-name="T1">Hyperboreans and their descendants, the Aryan. The culture of the chandala is that which</text:p>
      <text:p text:style-name="P2" loext:marker-style-name="T1">expresses the fleeting and transient principles of the Demiurge embodied in the twenty-two</text:p>
      <text:p text:style-name="P2" loext:marker-style-name="T1">letters of the Hebrew aleph-bet, the twenty-two archetypes of the Demiurgic creation and</text:p>
      <text:p text:style-name="P2" loext:marker-style-name="T1">which construct a mind that is reverted through such minds becoming fixated on phenomenal</text:p>
      <text:p text:style-name="P2" loext:marker-style-name="T1">appearances and away from the Demiurgic universe.</text:p>
      <text:p text:style-name="P2" loext:marker-style-name="T1"/>
      <text:p text:style-name="P2" loext:marker-style-name="T1"><text:soft-page-break/>This is the intent of the synarchy-to cause a reversion of the consciousness toward the</text:p>
      <text:p text:style-name="P2" loext:marker-style-name="T1">phenomenal world and away from the Origin through a culture of sensationalism, a constant</text:p>
      <text:p text:style-name="P2" loext:marker-style-name="T1">bombardment of the senses with stimuli and a working up or cultivation of the base drives</text:p>
      <text:p text:style-name="P2" loext:marker-style-name="T1">directing them toward, not the higher, but the lower and inferior states of existence, toward</text:p>
      <text:p text:style-name="P2" loext:marker-style-name="T1">the solar state of animalism which is the condition of the consciousness of the pasu creating the</text:p>
      <text:p text:style-name="P2" loext:marker-style-name="T1">'reverted Spirit', focused away from the actual infinite of <text:span text:style-name="T9">H</text:span>yperborea and toward the false</text:p>
      <text:p text:style-name="P2" loext:marker-style-name="T1">infinite of the Demiurgic realm.</text:p>
      <text:p text:style-name="P2" loext:marker-style-name="T1"/>
      <text:p text:style-name="P1" loext:marker-style-name="T1">Coercive 'Participation'</text:p>
      <text:p text:style-name="P2" loext:marker-style-name="T1"/>
      <text:p text:style-name="P2" loext:marker-style-name="T1">The cabal operates on the basis of the illusion of choice, it imposes coercively upon its targets a</text:p>
      <text:p text:style-name="P2" loext:marker-style-name="T1">disjunctive 'choice' of options which would never be but for its coercive influence, selected by</text:p>
      <text:p text:style-name="P2" loext:marker-style-name="T1">the target, both choices entailing a loss on the part of the target and advantage on the part of</text:p>
      <text:p text:style-name="P2" loext:marker-style-name="T1">the cabal and its masterminds.</text:p>
      <text:p text:style-name="P2" loext:marker-style-name="T1"/>
      <text:p text:style-name="P2" loext:marker-style-name="T1">The means of coercion are typically gone about in such a way as to make it appear as if the</text:p>
      <text:p text:style-name="P2" loext:marker-style-name="T1">presenter of the 'choices', or options is not the cause of these options save when the jew gains</text:p>
      <text:p text:style-name="P2" loext:marker-style-name="T1">complete control of his system he infiltrates (when he becomes more overt and despotic), and</text:p>
      <text:p text:style-name="P2" loext:marker-style-name="T1">on this basis imposes his options. When he has less power he expresses sympathy for the target</text:p>
      <text:p text:style-name="P2" loext:marker-style-name="T1">should this coerced choice be imposed, transferring blame to an outside party (usually another</text:p>
      <text:p text:style-name="P2" loext:marker-style-name="T1">jew or their christian slaves who play the role of the 'evil', party or the aggressor), while playing</text:p>
      <text:p text:style-name="P2" loext:marker-style-name="T1">the 'objective', middleman or dutiful public servant or private sector advocate for victims (e.g.</text:p>
      <text:p text:style-name="P2" loext:marker-style-name="T1">'human rights commission', etc.), or a purely neutral party 'just following orders', and blaming</text:p>
      <text:p text:style-name="P2" loext:marker-style-name="T1">what they do on 'the system', or the other party, the aggressor.</text:p>
      <text:p text:style-name="P2" loext:marker-style-name="T1"/>
      <text:p text:style-name="P2" loext:marker-style-name="T1">This dialectic of action and reaction works to confuse the targeted party who the cabal believes</text:p>
      <text:p text:style-name="P2" loext:marker-style-name="T1">(and is in most cases correct in their belief), that their target lacks an understanding of their</text:p>
      <text:p text:style-name="P2" loext:marker-style-name="T1">subterranean cunning and thus can be maneuvered into this dialectical spider's web of relations</text:p>
      <text:p text:style-name="P2" loext:marker-style-name="T1">between parties (e.g., bureaucratic red tape).</text:p>
      <text:p text:style-name="P2" loext:marker-style-name="T1"/>
      <text:p text:style-name="P2" loext:marker-style-name="T1"/>
      <text:p text:style-name="P2" loext:marker-style-name="T1"><text:soft-page-break/>The system that jewry engineers is based upon this polarity dialectic of agency and patiency or</text:p>
      <text:p text:style-name="P2" loext:marker-style-name="T1">agent and patient, of coercive imposition upon the parties involved, a one-way set of relations</text:p>
      <text:p text:style-name="P2" loext:marker-style-name="T1">between the agent (jew, or his agent), and the patient ('gentile'), with the latter having to</text:p>
      <text:p text:style-name="P2" loext:marker-style-name="T1">endure the imposed aggression.</text:p>
      <text:p text:style-name="P2" loext:marker-style-name="T1"/>
      <text:p text:style-name="P2" loext:marker-style-name="T1">This set of relations applies both microcosmally and macrocosmally, both in the case of</text:p>
      <text:p text:style-name="P2" loext:marker-style-name="T1">individuals and more broadly within, 'the world', of the Demiurge and macrocosmally between</text:p>
      <text:p text:style-name="P2" loext:marker-style-name="T1">the Demiurge and the Immortal Spirits who have become trapped in matter, the coercion is all</text:p>
      <text:p text:style-name="P2" loext:marker-style-name="T1">pervasive within the sphere of the Demiurge, the spatio-temporal matrix and jewry are simply</text:p>
      <text:p text:style-name="P2" loext:marker-style-name="T1">the aggressive presence upon earth of the Demiurge which might microcosmically violently</text:p>
      <text:p text:style-name="P2" loext:marker-style-name="T1">impose themselves upon others to achieve their purposes of vampirizing the spiritual energy of</text:p>
      <text:p text:style-name="P2" loext:marker-style-name="T1">their captive slaves.</text:p>
      <text:p text:style-name="P2" loext:marker-style-name="T1"/>
      <text:p text:style-name="P2" loext:marker-style-name="T1">Of course, such imposition is the nature of the beast of not only 'the manifest' (the Demiurge),</text:p>
      <text:p text:style-name="P2" loext:marker-style-name="T1">but all of his slave minions who are participants of that conception, coercion, and this on a</text:p>
      <text:p text:style-name="P2" loext:marker-style-name="T1">biological basis, their primitive reptilian blood determining their behavio<text:span text:style-name="T11">u</text:span>r of violent hostility</text:p>
      <text:p text:style-name="P2" loext:marker-style-name="T1">towards others who they impose themselves upon.</text:p>
      <text:p text:style-name="P2" loext:marker-style-name="T1"/>
      <text:p text:style-name="P2" loext:marker-style-name="T1">Within the context of the system, the violently aggressive cabal imposes its conditions</text:p>
      <text:p text:style-name="P2" loext:marker-style-name="T1">antenatally and <text:span text:style-name="T3">in utero</text:span>, subjecting fetuses to ultrasound and something mother who carries a</text:p>
      <text:p text:style-name="P2" loext:marker-style-name="T1">child to endless assaults and stress (coerced wage slavery; pollution-both etheric and physicochemical-etc).</text:p>
      <text:p text:style-name="P2" loext:marker-style-name="T1"/>
      <text:p text:style-name="P2" loext:marker-style-name="T1">The assault carries on throughout life and constitutes the fabric of the matrix of violence into</text:p>
      <text:p text:style-name="P2" loext:marker-style-name="T1">which one was born and from which one only escapes through the most vigorous diremption</text:p>
      <text:p text:style-name="P2" loext:marker-style-name="T1">from the soul and situating of oneself in the Spirit, disentangling it from the material plane and</text:p>
      <text:p text:style-name="P2" loext:marker-style-name="T1">its associations, accelerating one's 'Time-flow', of the macrocosm that is himself. The system is</text:p>
      <text:p text:style-name="P2" loext:marker-style-name="T1">a system of coercion and that alone, all processes and features thereof are designed to</text:p>
      <text:p text:style-name="P8" loext:marker-style-name="T1">sabotage and destroy the targets, the captive Spirits trapped within it. </text:p>
      <text:p text:style-name="P8" loext:marker-style-name="T1"/>
      <text:p text:style-name="P8" loext:marker-style-name="T1"/>
      <text:p text:style-name="P8" loext:marker-style-name="T1"><text:soft-page-break/>Coercion of participation within the system is thus no choice but an obligation imposed from without and which is represented as a 'good', when in actuality a relative good, relative to the cabal and its goods, goals of vampirizing the Spirit energy from its captive slaves and hence 'good', by definition but</text:p>
      <text:p text:style-name="P2" loext:marker-style-name="T1">not in any universalistic christian moral sense.</text:p>
      <text:p text:style-name="P2" loext:marker-style-name="T1"/>
      <text:p text:style-name="P2" loext:marker-style-name="T1">Such a 'good', is inherently bad for the captive spirits who, being subject to the coercion of the</text:p>
      <text:p text:style-name="P2" loext:marker-style-name="T1">cabal, and its cultural distortion and confusion are liable to becoming, 'reverted spirits', or</text:p>
      <text:p text:style-name="P2" loext:marker-style-name="T1">'earthbound', their consciousness directed toward the phenomenal plane in its endless welter</text:p>
      <text:p text:style-name="P2" loext:marker-style-name="T1">of phenomena which reduces the level of their will and conscious awareness to that of the</text:p>
      <text:p text:style-name="P2" loext:marker-style-name="T1">irrational brute.</text:p>
      <text:p text:style-name="P2" loext:marker-style-name="T1"/>
      <text:p text:style-name="P2" loext:marker-style-name="T1">Nonetheless, one is coerced to participate in the world system as <text:span text:style-name="T3">conditio sine qua non </text:span>of</text:p>
      <text:p text:style-name="P2" loext:marker-style-name="T1">participating or perpetuating their physical being and carrying forward under the yoke of the</text:p>
      <text:p text:style-name="P2" loext:marker-style-name="T1">cabal as their kosher farm animal, 'animate tool', of servility who must bow before them. One</text:p>
      <text:p text:style-name="P2" loext:marker-style-name="T1">must participate and follow along with the slave architecture doing what the system and its</text:p>
      <text:p text:style-name="P2" loext:marker-style-name="T1">architects and apparatchiks demand, that being to choose within its limited constellation of</text:p>
      <text:p text:style-name="P2" loext:marker-style-name="T1">choices what must be chosen and to act on that basis, (wage slavery; electoral politics; religious</text:p>
      <text:p text:style-name="P2" loext:marker-style-name="T1">affiliation; coke or pepsi).</text:p>
      <text:p text:style-name="P2" loext:marker-style-name="T1"/>
      <text:p text:style-name="P8" loext:marker-style-name="T1">The system's dialectical polarity, system's dialectical polarity is designed to create confusion. Its</text:p>
      <text:p text:style-name="P2" loext:marker-style-name="T1">agents are put forth to take a pre-given organic reality and to construct an ideology based upon</text:p>
      <text:p text:style-name="P2" loext:marker-style-name="T1">that pre-given organic reality (e.g.,female nature begets feminism; nature in the natural world</text:p>
      <text:p text:style-name="P2" loext:marker-style-name="T1">of 'the creation', begets Darwinism; free enterprise begets capitalism; wage slavery begets</text:p>
      <text:p text:style-name="P2" loext:marker-style-name="T1">communism, etc.). These ideologies are then played against each other in the dialectic of thesis;</text:p>
      <text:p text:style-name="P2" loext:marker-style-name="T1">antithesis and synthesis with each person or party taking a 'side', and being pitted against</text:p>
      <text:p text:style-name="P2" loext:marker-style-name="T1">others such that the dialectical destruction (of vampirism), continues with irrelevant and</text:p>
      <text:p text:style-name="P2" loext:marker-style-name="T1">subordinate causes being blamed for what those who pull the wires behind the curtain of maya</text:p>
      <text:p text:style-name="P2" loext:marker-style-name="T1">orchestrate, taking the blame for what their covert masters impose.</text:p>
      <text:p text:style-name="P2" loext:marker-style-name="T1"/>
      <text:p text:style-name="P2" loext:marker-style-name="T1"/>
      <text:p text:style-name="P2" loext:marker-style-name="T1"/>
      <text:p text:style-name="P2" loext:marker-style-name="T1"><text:soft-page-break/>The pressure tactics of the synarchy are multifarious and can be seen to pervade all sub-cultural</text:p>
      <text:p text:style-name="P2" loext:marker-style-name="T1">groups and functions of the system (labo<text:span text:style-name="T11">u</text:span>r versus management; 'left' versus 'right'; female</text:p>
      <text:p text:style-name="P2" loext:marker-style-name="T1">versus male; rich versus poor, etc.), with each group vying for its own self-interest or what its</text:p>
      <text:p text:style-name="P2" loext:marker-style-name="T1">members, by virtue of their participation within the system's kosher approved categories of</text:p>
      <text:p text:style-name="P2" loext:marker-style-name="T1">praxis, have come to identify as their 'culture', and indeed to look upon themselves as their</text:p>
      <text:p text:style-name="P2" loext:marker-style-name="T1">'identity'. They who, buying into the identity which purports to be non-identity (e.g. liberal,</text:p>
      <text:p text:style-name="P2" loext:marker-style-name="T1">possessive individualist, relativism; secular humanism, etc.), have drunk of the jewade of kosher</text:p>
      <text:p text:style-name="P2" loext:marker-style-name="T1">mind poison and fallen into yet another oubliette of ideology, that being the individualism</text:p>
      <text:p text:style-name="P2" loext:marker-style-name="T1">whose necessary consequences of fragmentation of society and the ascendancy of those who</text:p>
      <text:p text:style-name="P2" loext:marker-style-name="T1">are not fragmented, e.g. the jews as a 'nation within a nation'. This ideology, which purports to</text:p>
      <text:p text:style-name="P2" loext:marker-style-name="T1">be the capstone of the ideological pyramid, the crowning achievement of the 'march of His-story',</text:p>
      <text:p text:style-name="P2" loext:marker-style-name="T1">is instead simply the n<text:span text:style-name="T11">i</text:span>gredo phase of the kosher dialectic used to disintegrate the</text:p>
      <text:p text:style-name="P2" loext:marker-style-name="T1">nations they infest, just as christ's insanity is the ideology used as a sword and shield against</text:p>
      <text:p text:style-name="P2" loext:marker-style-name="T1">anything 'Other', to itself, seized by its creators, the jews, to kill its opponents and to impose its</text:p>
      <text:p text:style-name="P2" loext:marker-style-name="T1">coercive violence upon all in the name of 'divine justice', and 'god's will', according to its</text:p>
      <text:p text:style-name="P2" loext:marker-style-name="T1">blueprint for slavery and colonialism, serving jewry and their achievement of their 'dominion</text:p>
      <text:p text:style-name="P2" loext:marker-style-name="T1">mandate'.</text:p>
      <text:p text:style-name="P2" loext:marker-style-name="T1"/>
      <text:p text:style-name="P2" loext:marker-style-name="T1">Those who refuse to take a 'side', in the controlled dialectic of inverted ideologies are</text:p>
      <text:p text:style-name="P2" loext:marker-style-name="T1">considered 'antisocial', and <text:span text:style-name="T3">eo ipso </text:span>(by that means), are label<text:span text:style-name="T11">l</text:span>ed 'antisocial', a stigma imposed</text:p>
      <text:p text:style-name="P2" loext:marker-style-name="T1">upon them by the cabal as means of coercing the masses into obedient conformism to the will</text:p>
      <text:p text:style-name="P2" loext:marker-style-name="T1">of the cabal, which is the will of the Demiurge aggressing against all who do not submit or</text:p>
      <text:p text:style-name="P2" loext:marker-style-name="T1">acquiesce to the 'will', of this entity, i.e., those who refuse to be passive slaves on the</text:p>
      <text:p text:style-name="P2" loext:marker-style-name="T1">plantation of Zion. Hence, by social pressure, the 'broad masses', are coerced into slavery, into</text:p>
      <text:p text:style-name="P2" loext:marker-style-name="T1">fighting against their own population under various pretexts and excuses or justifications and</text:p>
      <text:p text:style-name="P2" loext:marker-style-name="T1">have their focus of attention shifted away from their True Self and right relations within their</text:p>
      <text:p text:style-name="P2" loext:marker-style-name="T1">peer group (as in the case of racial socialism, which is why this organic <text:span text:style-name="T11">w</text:span>eltansch<text:span text:style-name="T11">auu</text:span>ng is hated</text:p>
      <text:p text:style-name="P2" loext:marker-style-name="T1">by the cabal of judeo-masonic-christian-illuminist-scientistic-materialists-monotheists-the</text:p>
      <text:p text:style-name="P2" loext:marker-style-name="T1">potencies of matter and servants of the Demiurge).</text:p>
      <text:p text:style-name="P2" loext:marker-style-name="T1"/>
      <text:p text:style-name="P2" loext:marker-style-name="T1"/>
      <text:p text:style-name="P2" loext:marker-style-name="T1"><text:soft-page-break/>National socialism (ethno-nationalism, i.e., racial socialism), is thus the solution to the dialectic</text:p>
      <text:p text:style-name="P2" loext:marker-style-name="T1">of confusion that the synarchy imposes upon all, and this is the reason why the synarchy</text:p>
      <text:p text:style-name="P2" loext:marker-style-name="T1">opposes it with such vehemence as organic separation is antithetical to an artificial mixture and</text:p>
      <text:p text:style-name="P2" loext:marker-style-name="T1">it is only in the latter cases that coercion is necessary as the constituent elements of the nation</text:p>
      <text:p text:style-name="P2" loext:marker-style-name="T1">are divided on the basis of abstract concepts and ideologies, which are the source of all</text:p>
      <text:p text:style-name="P2" loext:marker-style-name="T1">confusion, organic unity being thereby fragmented through the pollution of the mind with alien</text:p>
      <text:p text:style-name="P2" loext:marker-style-name="T1">and artificially engineered thoughts.</text:p>
      <text:p text:style-name="P2" loext:marker-style-name="T1"/>
      <text:p text:style-name="P2" loext:marker-style-name="T1">Coercion additionally takes the more tangible forms of coerced wage slavery and police statism,</text:p>
      <text:p text:style-name="P2" loext:marker-style-name="T1">which reinforces the obligations imposed on the population to work as the necessary condition,</text:p>
      <text:p text:style-name="P2" loext:marker-style-name="T1">but by no means sufficient condition of perpetuating their existence. However, it is the more</text:p>
      <text:p text:style-name="P2" loext:marker-style-name="T1">subtle forms of coercion, which are the ultimate source of power for the synarchy, and hence</text:p>
      <text:p text:style-name="P2" loext:marker-style-name="T1">their construction of an architectonic of ideas, which performs the role of a spider's web, in</text:p>
      <text:p text:style-name="P2" loext:marker-style-name="T1">which a trap flies, they who could escape the matrix but are beguiled by the various thought</text:p>
      <text:p text:style-name="P2" loext:marker-style-name="T1">forms, the egregoric tissue in which they become bound.</text:p>
      <text:p text:style-name="P2" loext:marker-style-name="T1"/>
      <text:p text:style-name="P2" loext:marker-style-name="T1">These thought forms, or egregores, are energetic constructs of the Abrahamic priests, all of</text:p>
      <text:p text:style-name="P2" loext:marker-style-name="T1">whom secretly devise these structures for the purpose of trapping their captives within their</text:p>
      <text:p text:style-name="P2" loext:marker-style-name="T1">slave hierarchy, which is reinforced through semitic witchcraft, through a constant repetition of</text:p>
      <text:p text:style-name="P2" loext:marker-style-name="T1">'names and words', that conjure their entities and bind one to them, in addition to binding</text:p>
      <text:p text:style-name="P2" loext:marker-style-name="T1">them to the thought form itself. Both invocation of the presence of entities as well as quantum</text:p>
      <text:p text:style-name="P2" loext:marker-style-name="T1">entanglement of their souls occurs such that, over time and intensity of such binding, the</text:p>
      <text:p text:style-name="P2" loext:marker-style-name="T1">captive spirits become possessed by entities who permanently fuse with them and usurp their</text:p>
      <text:p text:style-name="P2" loext:marker-style-name="T1">bodies (metal; mental; astral; etheric; physical), transforming them into a cambion from which</text:p>
      <text:p text:style-name="P2" loext:marker-style-name="T1">formal structure they are not readily disentangled or the host 'decontaminated', just as</text:p>
      <text:p text:style-name="P2" loext:marker-style-name="T1">something this same time and intensity, over the same time and intensity.</text:p>
      <text:p text:style-name="P2" loext:marker-style-name="T1"/>
      <text:p text:style-name="P2" loext:marker-style-name="T1"/>
      <text:p text:style-name="P2" loext:marker-style-name="T1"/>
      <text:p text:style-name="P2" loext:marker-style-name="T1"/>
      <text:p text:style-name="P2" loext:marker-style-name="T1"/>
      <text:p text:style-name="P2" loext:marker-style-name="T1"><text:soft-page-break/>The host is conditioned with each vibrated word of semitic magic into a skein, woven that is, of</text:p>
      <text:p text:style-name="P2" loext:marker-style-name="T1">such ectoplasmic-egregoric tissue and continues to weave a web wherein he becomes</text:p>
      <text:p text:style-name="P2" loext:marker-style-name="T1">imprisoned and ultimately as an insect trapped in the web of a spider, drained of his vital</text:p>
      <text:p text:style-name="P2" loext:marker-style-name="T1">force by the entities with whom he becomes bound and the egregoric entities-'spiritual israel';</text:p>
      <text:p text:style-name="P2" loext:marker-style-name="T1">'the Ummah', etc. Such witchcraft is undergone for the purpose of empowering the jews and</text:p>
      <text:p text:style-name="P2" loext:marker-style-name="T1">the entities who are their masters, reptilian overlords and other E.Ts of the Yahweh collective</text:p>
      <text:p text:style-name="P2" loext:marker-style-name="T1">as well as other 'angelic forms' in the hierarchy of the Demiurge.</text:p>
      <text:p text:style-name="P2" loext:marker-style-name="T1"/>
      <text:p text:style-name="P1" loext:marker-style-name="T1">Pale Criminal</text:p>
      <text:p text:style-name="P1" loext:marker-style-name="T1"/>
      <text:p text:style-name="P2" loext:marker-style-name="T1">The christian (and to some extent the other monotheists, require an excuse to justify their</text:p>
      <text:p text:style-name="P2" loext:marker-style-name="T1">primitive, in their primitive minds, their blood lust, blood lustful desire for murder, their</text:p>
      <text:p text:style-name="P2" loext:marker-style-name="T1">primitive and sadistic lust for power as a barbarous expression of their will to power, so</text:p>
      <text:p text:style-name="P2" loext:marker-style-name="T1">characteristic of their nature, existing as they do at the level of a pasu-beast man. Nietzsche</text:p>
      <text:p text:style-name="P2" loext:marker-style-name="T1">spoke of this in "Thus Spake Zarathustra", in his section on 'the pale criminal', which indicts the</text:p>
      <text:p text:style-name="P2" loext:marker-style-name="T1">hypocrisy and speciousness of the christian in the latter's blind pursuit of his blood lust.</text:p>
      <text:p text:style-name="P2" loext:marker-style-name="T1"/>
      <text:p text:style-name="P2" loext:marker-style-name="T1">For the christian who lives in bad faith (and this of necessity given his mendacious creed of the</text:p>
      <text:p text:style-name="P2" loext:marker-style-name="T1">Nazarene), he must conjure in his mind excuses to fulfill his will-to-power and this comes in the</text:p>
      <text:p text:style-name="P2" loext:marker-style-name="T1">form of his 'morality', of his dogma, which, according to its inner logic, is its own justification,</text:p>
      <text:p text:style-name="P2" loext:marker-style-name="T1">and therefore, according to his self-deceiving and specious interpretation of this creed, he is</text:p>
      <text:p text:style-name="P2" loext:marker-style-name="T1">entitled on the basis of his adherence thereto, to impose any amount of coercion he deems</text:p>
      <text:p text:style-name="P2" loext:marker-style-name="T1">necessary to force upon others to his will to power.</text:p>
      <text:p text:style-name="P2" loext:marker-style-name="T1"/>
      <text:p text:style-name="P2" loext:marker-style-name="T1">Thus his dogma, which he calls 'morality', itself (the hegemonic discourse of judeo-christianity</text:p>
      <text:p text:style-name="P2" loext:marker-style-name="T1">and in whatever variant or sectarian form of limitation and interpretation), grants him carte</text:p>
      <text:p text:style-name="P2" loext:marker-style-name="T1">blanche to kill; murder and torture anyone who in his subjective interpretation or</text:p>
      <text:p text:style-name="P2" loext:marker-style-name="T1">'understanding', of what he calls Truth, he will.</text:p>
      <text:p text:style-name="P2" loext:marker-style-name="T1"/>
      <text:p text:style-name="P2" loext:marker-style-name="T1"/>
      <text:p text:style-name="P2" loext:marker-style-name="T1"/>
      <text:p text:style-name="P2" loext:marker-style-name="T1"><text:soft-page-break/>Thus he becomes his own self-legitimating authority, his own arbiter of 'thou shalt and thou</text:p>
      <text:p text:style-name="P2" loext:marker-style-name="T1">shalt not', and poses himself as the 'selfless instrument', of a will of the absolute, based upon</text:p>
      <text:p text:style-name="P2" loext:marker-style-name="T1">his stance of adherence to dogma.</text:p>
      <text:p text:style-name="P2" loext:marker-style-name="T1"/>
      <text:p text:style-name="P2" loext:marker-style-name="T1">Nietzsche construes such a one as a specious self-deceiving deceiver on the basis of their</text:p>
      <text:p text:style-name="P2" loext:marker-style-name="T1">cowardice, of their fear ultimately of the unknown and their complete lack of ability to face the</text:p>
      <text:p text:style-name="P2" loext:marker-style-name="T1">fact of death (of the physical body and the more subtle elements thereof, the disillusion of the</text:p>
      <text:p text:style-name="P2" loext:marker-style-name="T1">soul through the 'second death', and causal disintegration of the phenomenal self).</text:p>
      <text:p text:style-name="P2" loext:marker-style-name="T1"/>
      <text:p text:style-name="P2" loext:marker-style-name="T1">This 'fear of the Lord', serves as a blind which motivates hypocrisy and willful ignorance on the</text:p>
      <text:p text:style-name="P2" loext:marker-style-name="T1">part of the christian, disengages their rational mind and beyond this short circuits their higher</text:p>
      <text:p text:style-name="P2" loext:marker-style-name="T1">intuition from which they become completely severed, completely blinded to any spiritual life,</text:p>
      <text:p text:style-name="P2" loext:marker-style-name="T1">owing to their conscious mind becoming dominated by lower emotional states: fear; shame;</text:p>
      <text:p text:style-name="P2" loext:marker-style-name="T1">guilt; a foolish, 'christ-like', optimism, which becomes a mask of their personality, denying the</text:p>
      <text:p text:style-name="P2" loext:marker-style-name="T1">causal consequences of action as well as the reality of fear-inducing and other phenomena (the</text:p>
      <text:p text:style-name="P2" loext:marker-style-name="T1">entities which would induce fear in the party from for whom all relations to organic life are, as</text:p>
      <text:p text:style-name="P2" loext:marker-style-name="T1">Heidegger called it 'world fear').</text:p>
      <text:p text:style-name="P2" loext:marker-style-name="T1"/>
      <text:p text:style-name="P2" loext:marker-style-name="T1">Thus the christian and more broadly the abrahamic and perhaps more broadly still the</text:p>
      <text:p text:style-name="P2" loext:marker-style-name="T1">monotheist all operate in a condition of emotional reactivity of mind (to the extent they retain</text:p>
      <text:p text:style-name="P2" loext:marker-style-name="T1">any autonomy of consciousness owing to their assimilation within the egregoric spider's web of</text:p>
      <text:p text:style-name="P2" loext:marker-style-name="T1">semitic witchcraft, the thought forms of Jehovah; Jesus; 'spiritual israel', et. Alia).</text:p>
      <text:p text:style-name="P2" loext:marker-style-name="T1"/>
      <text:p text:style-name="P2" loext:marker-style-name="T1">This state of consciousness predisposes them to denying reality or rather better said</text:p>
      <text:p text:style-name="P2" loext:marker-style-name="T1">misunderstanding reality as their consciousness operates more on an instinctive and primitive</text:p>
      <text:p text:style-name="P2" loext:marker-style-name="T1">level of reacting to stimuli and seeking to escape and avoid unpleasant realities which fall</text:p>
      <text:p text:style-name="P2" loext:marker-style-name="T1">outside of the 'glad tidings' of their dogma.</text:p>
      <text:p text:style-name="P2" loext:marker-style-name="T1"/>
      <text:p text:style-name="P2" loext:marker-style-name="T1">The christian's will-to-power is facilitated through all manner of specious blinds and coverings,</text:p>
      <text:p text:style-name="P2" loext:marker-style-name="T1">translating the feral bestial propensities of the instinctive mind of the christian into action</text:p>
      <text:p text:style-name="P2" loext:marker-style-name="T1">clothed in the garb of 'righteousness' and 'divine justice'.</text:p>
      <text:p text:style-name="P2" loext:marker-style-name="T1"><text:soft-page-break/>The christian becomes a pale criminal beyond the limited sense of specious cowardice and in an</text:p>
      <text:p text:style-name="P2" loext:marker-style-name="T1">ontological, not a purely restrictive, 'psychological', sense. By virtue of becoming assimilated</text:p>
      <text:p text:style-name="P2" loext:marker-style-name="T1">(and in proportion to his degree of assimilation), within the hive mind structure of 'spiritual</text:p>
      <text:p text:style-name="P2" loext:marker-style-name="T1">israel', (and the same may also be said of the muslims and their 'ummah').</text:p>
      <text:p text:style-name="P2" loext:marker-style-name="T1"/>
      <text:p text:style-name="P2" loext:marker-style-name="T1">The christian has his soul vampirized by the entities which abound to him and thereby has</text:p>
      <text:p text:style-name="P2" loext:marker-style-name="T1">become a battery of bio-energy or 'loosh', which is drawn upon by these entities and depleted</text:p>
      <text:p text:style-name="P2" loext:marker-style-name="T1">of his vital essence, (his Spirit), thereby becoming 'pale', in aspect. His skin; hair, and other</text:p>
      <text:p text:style-name="P2" loext:marker-style-name="T1">external manifestations of his being revealing to the keen observer his degrading Spirit and that</text:p>
      <text:p text:style-name="P2" loext:marker-style-name="T1">being a continual process visible to the objective third party observer. This in addition to the</text:p>
      <text:p text:style-name="P2" loext:marker-style-name="T1">christard having impressed upon his consciousness an obligatory smile which expresses his</text:p>
      <text:p text:style-name="P2" loext:marker-style-name="T1">programming of, 'christ consciousness', or following the conventional interpretation behavio<text:span text:style-name="T11">u</text:span>r</text:p>
      <text:p text:style-name="P2" loext:marker-style-name="T1">of the Nazarene fictional savio<text:span text:style-name="T11">u</text:span>r figure as an altruistic preacher of the word and 'glad tidings', or,</text:p>
      <text:p text:style-name="P2" loext:marker-style-name="T1">'good news' god-spell, the semitic witchcraft formula for the standardization of the flocks'</text:p>
      <text:p text:style-name="P2" loext:marker-style-name="T1">collective hive mind.</text:p>
      <text:p text:style-name="P2" loext:marker-style-name="T1"/>
      <text:p text:style-name="P2" loext:marker-style-name="T1">His features become likened to that of the 'church lady', on the comedy show 'Saturday Night</text:p>
      <text:p text:style-name="P2" loext:marker-style-name="T1">Live', a hostile comportment towards others who are not, in his judgment, susceptible of</text:p>
      <text:p text:style-name="P2" loext:marker-style-name="T1">assimilation into the 'jesus Borg', hive mind, egregoric structure, through a hostility of a passive</text:p>
      <text:p text:style-name="P2" loext:marker-style-name="T1">aggressive nature clothed behind a perpetual smile.</text:p>
      <text:p text:style-name="P2" loext:marker-style-name="T1"/>
      <text:p text:style-name="P2" loext:marker-style-name="T1">This visage itself bespeaks the lie as to smile and ignore reality while one nonetheless</text:p>
      <text:p text:style-name="P2" loext:marker-style-name="T1">understands it, however, dimly reveals the schismatic nature between inner and outer states,</text:p>
      <text:p text:style-name="P2" loext:marker-style-name="T1">the face becoming over time and intensity of this mode of consciousness a mask concealing the</text:p>
      <text:p text:style-name="P2" loext:marker-style-name="T1">face within, a face which becomes no longer 'human', but perhaps supplanted or substituted</text:p>
      <text:p text:style-name="P2" loext:marker-style-name="T1">for that of the entity which has come to possess a christian and to overtake the soul of the</text:p>
      <text:p text:style-name="P2" loext:marker-style-name="T1">being.</text:p>
      <text:p text:style-name="P2" loext:marker-style-name="T1"/>
      <text:p text:style-name="P2" loext:marker-style-name="T1"/>
      <text:p text:style-name="P2" loext:marker-style-name="T1"/>
      <text:p text:style-name="P2" loext:marker-style-name="T1"/>
      <text:p text:style-name="P2" loext:marker-style-name="T1"><text:soft-page-break/>At a certain stage, the christian becomes what may be justifiably considered a, quote, zombie, a</text:p>
      <text:p text:style-name="P2" loext:marker-style-name="T1">being lacking all autonomy and will-power and who, whose former delight and sadism under</text:p>
      <text:p text:style-name="P2" loext:marker-style-name="T1">the facade of 'the will of the Lord', simply becomes a mechanical reactivity under the influence</text:p>
      <text:p text:style-name="P2" loext:marker-style-name="T1">of the entity/hive mind, which has come to exercise supremacy over the being, now simply a</text:p>
      <text:p text:style-name="P2" loext:marker-style-name="T1">cipher or vessel of the entity/entities who possess and obsess it.</text:p>
      <text:p text:style-name="P2" loext:marker-style-name="T1"/>
      <text:p text:style-name="P2" loext:marker-style-name="T1">Contrast the pale and wane visage of the christian (and presumably all other monotheist), with</text:p>
      <text:p text:style-name="P2" loext:marker-style-name="T1">that of the ruddy complexions of the polytheists or 'pagans' (call them what you will), whose</text:p>
      <text:p text:style-name="P2" loext:marker-style-name="T1">ancestral deities work with them and who empower the folk and who thereby, rather than</text:p>
      <text:p text:style-name="P2" loext:marker-style-name="T1">receiving their energy, receive that of sacrifice of e.g. animals or simply work with them to</text:p>
      <text:p text:style-name="P2" loext:marker-style-name="T1">achieve their purposes on the earth, such as in the case of the Hyperboreans and the Aryan</text:p>
      <text:p text:style-name="P2" loext:marker-style-name="T1">race in their endeavo<text:span text:style-name="T11">u</text:span>r to liberate the earth from the Demiurge and His 'powers of matter', the</text:p>
      <text:p text:style-name="P2" loext:marker-style-name="T1">monotheistic priest cast in their rudimentary pawns, whose intention is creating a prison-like</text:p>
      <text:p text:style-name="P2" loext:marker-style-name="T1">condition of slavery in which they may have arbitrary sway to rule over their slave minions as</text:p>
      <text:p text:style-name="P2" loext:marker-style-name="T1">they who had become trapped in matter and subordinate to the potencies thereof or those</text:p>
      <text:p text:style-name="P2" loext:marker-style-name="T1">who simply had insufficient power to oppose their antagonist.</text:p>
      <text:p text:style-name="P2" loext:marker-style-name="T1"/>
      <text:p text:style-name="P1" loext:marker-style-name="T1">Awaiting the Re-turn</text:p>
      <text:p text:style-name="P1" loext:marker-style-name="T1"><text:span text:style-name="T12"/></text:p>
      <text:p text:style-name="P2" loext:marker-style-name="T1">The Hitler avatar spoken of by Miguel Serrano and prior to him by Savitri Devi based upon an</text:p>
      <text:p text:style-name="P8" loext:marker-style-name="T1">Indian name<text:span text:style-name="T11">d </text:span><text:span text:style-name="T13">Asit Krishna Mukherji</text:span> she was acquainted with can be understood in no other terms than those spiritual.</text:p>
      <text:p text:style-name="P2" loext:marker-style-name="T1"/>
      <text:p text:style-name="P2" loext:marker-style-name="T1">A crude materialistic 'understanding', of the avatar would be a conventional reduction of level</text:p>
      <text:p text:style-name="P2" loext:marker-style-name="T1">to that of the physical obscuring the underlying causes and higher principles of the archetype, a</text:p>
      <text:p text:style-name="P2" loext:marker-style-name="T1">tactic used by the synarchy to generate confusion and to conceal truth.</text:p>
      <text:p text:style-name="P2" loext:marker-style-name="T1"/>
      <text:p text:style-name="P2" loext:marker-style-name="T1"/>
      <text:p text:style-name="P2" loext:marker-style-name="T1"/>
      <text:p text:style-name="P2" loext:marker-style-name="T1"/>
      <text:p text:style-name="P2" loext:marker-style-name="T1"/>
      <text:p text:style-name="P2" loext:marker-style-name="T1"><text:soft-page-break/>The Hitler avatar, with Hitler the man according to Miguel Serrano being possessed by a higher</text:p>
      <text:p text:style-name="P2" loext:marker-style-name="T1">being, an Immortal Hyperborean god, can only be understood in this light as a god-man, a</text:p>
      <text:p text:style-name="P2" loext:marker-style-name="T1">physical man taking possession or avatared by a higher being who used this physical structure</text:p>
      <text:p text:style-name="P2" loext:marker-style-name="T1">as a vehicle of its will, of the will of the gods to bring about 'the most urgent preparatory work',</text:p>
      <text:p text:style-name="P2" loext:marker-style-name="T1">of the subsequent manu archetype, the last avatar of Kalki according to Hindu eschatology or</text:p>
      <text:p text:style-name="P2" loext:marker-style-name="T1">cosmology.</text:p>
      <text:p text:style-name="P2" loext:marker-style-name="T1"/>
      <text:p text:style-name="P2" loext:marker-style-name="T1">In Miguel Serrano's magnum opus "Adolf Hitler: The Last Avatar", he propounds the idea of the</text:p>
      <text:p text:style-name="P2" loext:marker-style-name="T1">Hitler avatar expounding in copious depth upon the historical reasons (the reality of history, the</text:p>
      <text:p text:style-name="P2" loext:marker-style-name="T1">only way it can be made sense of), for this phenomenon and its world historical significance.</text:p>
      <text:p text:style-name="P2" loext:marker-style-name="T1">The presence of Hitler on the earth was (is?), the presence of a vehicle of the gods and thereby</text:p>
      <text:p text:style-name="P2" loext:marker-style-name="T1">a conduit of their will in tangible form. At a moment of crisis, when the whole fate of the world</text:p>
      <text:p text:style-name="P2" loext:marker-style-name="T1">hung in the balance being threatened by the jews and their minions (communists; christians;</text:p>
      <text:p text:style-name="P2" loext:marker-style-name="T1">freemasons-and this in reverse order), Hitler came on the scene as the tulku of the volk soul</text:p>
      <text:p text:style-name="P2" loext:marker-style-name="T1">and as the hyperborean avatar around which polarized the folk and who mobilized the folk</text:p>
      <text:p text:style-name="P2" loext:marker-style-name="T1">towards securing the homeland of the Aryan race, the heart center of Europe, namely</text:p>
      <text:p text:style-name="P2" loext:marker-style-name="T1">Germany, and, once secured as a <text:span text:style-name="T3">topos </text:span>or 'archemon' (in the words of Nimrod de Rosario-'one</text:p>
      <text:p text:style-name="P2" loext:marker-style-name="T1">rule' locus), securing the remainder of Europe from the encroaching menace of the ouroboros</text:p>
      <text:p text:style-name="P2" loext:marker-style-name="T1">serpent of international jewry and their slaves. Had it not been for the avatar of the world</text:p>
      <text:p text:style-name="P8" loext:marker-style-name="T1">would have been a destruction of civilization. </text:p>
      <text:p text:style-name="P8" loext:marker-style-name="T1"/>
      <text:p text:style-name="P8" loext:marker-style-name="T1">There would have been a destruction of civilization to look forward to at the hands of the asiatic hordes and other encroaching races who viewed with cunning eyes the jewel of civilization Europa and who rankled with hatred at their masters (though in many cases justified as that in the jewish controlled British empire; France; Holland, and to some extent Spain and Portugal, all of whom were subordinate to jewry via freemasonry/Illuminism and catholicism/christianity).</text:p>
      <text:p text:style-name="P8" loext:marker-style-name="T1"/>
      <text:p text:style-name="P2" loext:marker-style-name="T1">Against all odds, Hitler won by losing, triumphing even amidst the aerial bombardment of the</text:p>
      <text:p text:style-name="P2" loext:marker-style-name="T1">allies of evil, the potencies of matter whose cruel and cowardly nature was such as to impose</text:p>
      <text:p text:style-name="P8" loext:marker-style-name="T1">their genocidal scorched earth policies against their betters. </text:p>
      <text:p text:style-name="P8" loext:marker-style-name="T1"/>
      <text:p text:style-name="P8" loext:marker-style-name="T1"><text:soft-page-break/>The Hitler idea of blood and soil, of <text:span text:style-name="T3">Blut und Rasse </text:span>won out over the hypocrisy of "impossible equality and arrested development", that the judaic idea of master race over lordship over, quote, the cattle 'goyim' would have otherwise superimposed but for Hitler and the god who had become embodied through him.</text:p>
      <text:p text:style-name="P8" loext:marker-style-name="T1"/>
      <text:p text:style-name="P2" loext:marker-style-name="T1">The Hindu conception of Vishnu, the destroyer being the Hitler avatar, was far from adequate</text:p>
      <text:p text:style-name="P2" loext:marker-style-name="T1">to circumscribe Hitler's role. Rather his role was that of a Kshatriya, a builder of a new world</text:p>
      <text:p text:style-name="P2" loext:marker-style-name="T1">even if only in the form of "most urgent preparatory work". His function was not destructive</text:p>
      <text:p text:style-name="P2" loext:marker-style-name="T1">but constructive and only destructive of the old regime of ideas and provided subsequent</text:p>
      <text:p text:style-name="P2" loext:marker-style-name="T1">generations with a formula for understanding the necessary path towards the stars whether</text:p>
      <text:p text:style-name="P2" loext:marker-style-name="T1">they are willing or able to do so is not his concern but simply to provide the means to make a</text:p>
      <text:p text:style-name="P2" loext:marker-style-name="T1">better world of spiritual upliftment, a new golden age.</text:p>
      <text:p text:style-name="P2" loext:marker-style-name="T1"/>
      <text:p text:style-name="P2" loext:marker-style-name="T1">The idea of the superman was, through the National Socialists, profounded and was</text:p>
      <text:p text:style-name="P2" loext:marker-style-name="T1">demonstrated in tangible form <text:span text:style-name="T3">in concreto </text:span>via a political order that possessed the requisite</text:p>
      <text:p text:style-name="P2" loext:marker-style-name="T1">quality of racial stock to enable its realization.</text:p>
      <text:p text:style-name="P2" loext:marker-style-name="T1"/>
      <text:p text:style-name="P2" loext:marker-style-name="T1">This fact and all of the positive consequences of the endeavors of the National Socialists and</text:p>
      <text:p text:style-name="P2" loext:marker-style-name="T1">their reintroduction of the ancestral culture merged with the positivistic sciences of the time</text:p>
      <text:p text:style-name="P2" loext:marker-style-name="T1">served to realize the idea and to serve all as an exemplar for subsequent action which even the</text:p>
      <text:p text:style-name="P2" loext:marker-style-name="T1">jews in Israel attempted to mimic as an 'imitation of the truth', a simulacrum of the</text:p>
      <text:p text:style-name="P2" loext:marker-style-name="T1">Hyperborean light.</text:p>
      <text:p text:style-name="P2" loext:marker-style-name="T1"/>
      <text:p text:style-name="P2" loext:marker-style-name="T1">Hitler, the Tulku of the Aryan race in the heart center of Europe manifesting in the darkest</text:p>
      <text:p text:style-name="P2" loext:marker-style-name="T1">hour, the nadir of the yuga of Kali, the hero resurrected in Aquarius and heralding the dawn of</text:p>
      <text:p text:style-name="P2" loext:marker-style-name="T1">the satya yuga, the cusp of Aquarius outshining the false light of Pisces with the midnight sun of</text:p>
      <text:p text:style-name="P2" loext:marker-style-name="T1">Hyperborea and the green ray shining its Eternal light over the opacity of the tenebrous pall of</text:p>
      <text:p text:style-name="P2" loext:marker-style-name="T1">the Demiurgic imposition. First earth as a jewel or rather mine of gemstones of sparkling</text:p>
      <text:p text:style-name="P2" loext:marker-style-name="T6">emerald and rubedo shine forth from out of the solidified lava of the eruption of the <text:span text:style-name="T3">logos</text:span><text:span text:style-name="T3"/></text:p>
      <text:p text:style-name="P2" loext:marker-style-name="T1"><text:span text:style-name="T3">spermatikos</text:span>, the impotent seed of the monad/gonad, banishing this dead encrustation that</text:p>
      <text:p text:style-name="P2" loext:marker-style-name="T1">rigidifies and would conceal the True Light.</text:p>
      <text:p text:style-name="P2" loext:marker-style-name="T1"><text:soft-page-break/>The Tulku resurrected in the flesh as the to all appearances innocuous introvert Adolf Hitler</text:p>
      <text:p text:style-name="P2" loext:marker-style-name="T1">taking possession of the petite bourgeois painter and scholar who, through whatever</text:p>
      <text:p text:style-name="P2" loext:marker-style-name="T1">clairvoyant insight, understood that he must purify and empower his bodies (astral; physical;</text:p>
      <text:p text:style-name="P2" loext:marker-style-name="T1">mental), in order to serve as a catalyst of the Hyperborean god who incarnated in his form</text:p>
      <text:p text:style-name="P2" loext:marker-style-name="T1">descending into the madness of this fallen world in order to bring about his transmutation in</text:p>
      <text:p text:style-name="P2" loext:marker-style-name="T1">the nigredo phase, but simultaneously the albedo phase of the great work of alchemy, the</text:p>
      <text:p text:style-name="P2" loext:marker-style-name="T1">completed rubedo phase of manifestation to be completed through the re-turn of the national</text:p>
      <text:p text:style-name="P2" loext:marker-style-name="T1">socialist 'tipping the scale', or on the side of the Eurasian powers against America once</text:p>
      <text:p text:style-name="P2" loext:marker-style-name="T1">"America and Russia have exhausted themselves in a war", as one of the martyrs of the</text:p>
      <text:p text:style-name="P2" loext:marker-style-name="T1">Nuremberg trials on Purim had stated.</text:p>
      <text:p text:style-name="P2" loext:marker-style-name="T1"/>
      <text:p text:style-name="P2" loext:marker-style-name="T1">"The urgent preparatory work", that Hitler spoke of is that which led to the establishment of</text:p>
      <text:p text:style-name="P2" loext:marker-style-name="T1">the national socialist weltanschauung <text:span text:style-name="T3">in concreto</text:span>, the concretization of the idea providing an</text:p>
      <text:p text:style-name="P2" loext:marker-style-name="T1">exemplar of the world's emulation (?), and exposing the antipodes of the conflict: those of the</text:p>
      <text:p text:style-name="P2" loext:marker-style-name="T1">side of Truth and the 'organic lie', of jewry and their magian worldview of universalism, of 'the</text:p>
      <text:p text:style-name="P2" loext:marker-style-name="T1">One', the Demiurge, and His creation in which absurdly all are 'created equal', according to the</text:p>
      <text:p text:style-name="P2" loext:marker-style-name="T1">scripts of the scriptures or 'the book' (biblos; bibles), scribed by the Pharisees and their</text:p>
      <text:p text:style-name="P2" loext:marker-style-name="T1">permutations in Nicaea under a de facto rabbinate with Constantine as figurehead. The talk of</text:p>
      <text:p text:style-name="P2" loext:marker-style-name="T1">Hitler polarized his folk around himself as the center of the swastika, as the immortal principle</text:p>
      <text:p text:style-name="P2" loext:marker-style-name="T1">around which the transcendence of phenomena is organized and derives itself as organic forms,</text:p>
      <text:p text:style-name="P2" loext:marker-style-name="T1">maintaining their vitality through opposing the current of disintegration. He was the vital</text:p>
      <text:p text:style-name="P2" loext:marker-style-name="T1">principle of the folk around whom the population rallied and through whom they empowered</text:p>
      <text:p text:style-name="P2" loext:marker-style-name="T1">themselves: "what I am, I am through you, what you are, you are through me", the</text:p>
      <text:p text:style-name="P2" loext:marker-style-name="T1">Fuhrerprinzip catalyzing a population around himself and bringing them to a higher state of</text:p>
      <text:p text:style-name="P2" loext:marker-style-name="T1">being, resurrecting the hero from the mire of Weimar and its spread of cancerous rot. The</text:p>
      <text:p text:style-name="P2" loext:marker-style-name="T1">mission of Hitler is messianic, only in a sense of the Krist of Atlantis, not the sickly Nazarene</text:p>
      <text:p text:style-name="P2" loext:marker-style-name="T1">with his stories and parables of maudlin sentimentalism and irrational wound-licking, the creed</text:p>
      <text:p text:style-name="P2" loext:marker-style-name="T1">of the superman as opposed to that of the slave.</text:p>
      <text:p text:style-name="P2" loext:marker-style-name="T1"/>
      <text:p text:style-name="P2" loext:marker-style-name="T1">Hitler was manifested on the earth as the avatar of the coming manu, whose role was to carry</text:p>
      <text:p text:style-name="P2" loext:marker-style-name="T1">out "the most urgent preparatory work".</text:p>
      <text:p text:style-name="P2" loext:marker-style-name="T1"><text:soft-page-break/>Miguel Serrano's book "Manu: For the Man to Come", unveils a hidden history of World War II</text:p>
      <text:p text:style-name="P2" loext:marker-style-name="T1">and its significance, revealing to the profane populace and to they who have ears to hear that</text:p>
      <text:p text:style-name="P2" loext:marker-style-name="T1">the Hitler mythos is not mythical or a myth, but a manifestation of "The Myth of the Blood", of</text:p>
      <text:p text:style-name="P2" loext:marker-style-name="T1">an awakening of the blood memory through the symbol of the Origin, the swastika and its</text:p>
      <text:p text:style-name="P2" loext:marker-style-name="T1">perennial significance, which has spanned the world as the indelible imprint of the Aryan race.</text:p>
      <text:p text:style-name="P2" loext:marker-style-name="T1">The reawakening of the slumbering Aryan through the Fuhrer has thus enabled them to</text:p>
      <text:p text:style-name="P2" loext:marker-style-name="T1">understand who they are through understanding who they had been and, indeed, who they had</text:p>
      <text:p text:style-name="P2" loext:marker-style-name="T1">always been and will be as a physical manifestation of the Hyperboreans mixed to slight</text:p>
      <text:p text:style-name="P2" loext:marker-style-name="T1">degrees with the Anthropoids.</text:p>
      <text:p text:style-name="P2" loext:marker-style-name="T1"/>
      <text:p text:style-name="P2" loext:marker-style-name="T1">This state of being thus signifies being brought to public recognition as an archetype, that of</text:p>
      <text:p text:style-name="P2" loext:marker-style-name="T1">the Nordico-Germanic race, the bearers of the Hyperborean blood, the standard of fallen</text:p>
      <text:p text:style-name="P2" loext:marker-style-name="T1">humanity and the path along which a re-turn may be achieved and may be possible of</text:p>
      <text:p text:style-name="P2" loext:marker-style-name="T1">attainment. The culture of the National Socialists was/is a culture of eugenical excellence, of a</text:p>
      <text:p text:style-name="P2" loext:marker-style-name="T1">rectification of the fallen state of man as a transmutation of the folk under the aegis of Hitler</text:p>
      <text:p text:style-name="P2" loext:marker-style-name="T1">and the 'myth of the blood', from the state of Weimar barbarism and animality. The culture was</text:p>
      <text:p text:style-name="P2" loext:marker-style-name="T1">eugenical in the sense of, 'good', or positive generation, of a 'generation', vital power and willpower,</text:p>
      <text:p text:style-name="P2" loext:marker-style-name="T1">an upgrading of the type and of the individual, the individual becoming a part of the</text:p>
      <text:p text:style-name="P2" loext:marker-style-name="T1">collective and empowering himself as a member thereof, an element of the essence of which</text:p>
      <text:p text:style-name="P2" loext:marker-style-name="T1">he himself partakes as a contributing member, of the National Socialists, both social and</text:p>
      <text:p text:style-name="P2" loext:marker-style-name="T1">national and the latter in the sense of the blood, not a nebulous 'spiritual race', of freemasonic</text:p>
      <text:p text:style-name="P2" loext:marker-style-name="T1">universalist abstraction.</text:p>
      <text:p text:style-name="P2" loext:marker-style-name="T1"/>
      <text:p text:style-name="P2" loext:marker-style-name="T1">The collective as the character of Nuit and the individual become 'person', as Hadit, finding his</text:p>
      <text:p text:style-name="P2" loext:marker-style-name="T1">true self within the culture organism which gave birth to his being through the dark night of the</text:p>
      <text:p text:style-name="P2" loext:marker-style-name="T1">soul under the deleterious influence of Pisces and the agents of the Demiurge, of the 'chosen</text:p>
      <text:p text:style-name="P2" loext:marker-style-name="T1">people', who seek to sabotage and subvert any organic culture which they perceive as a threat</text:p>
      <text:p text:style-name="P2" loext:marker-style-name="T1">(and this proportional to its power <text:span text:style-name="T3">in potentia </text:span>or <text:span text:style-name="T3">in actua</text:span>).</text:p>
      <text:p text:style-name="P2" loext:marker-style-name="T1"/>
      <text:p text:style-name="P2" loext:marker-style-name="T1"/>
      <text:p text:style-name="P2" loext:marker-style-name="T1"/>
      <text:p text:style-name="P2" loext:marker-style-name="T1"><text:soft-page-break/>Hence, their nemesis, the Aryan race, they perceive correctly as the greatest threat to their</text:p>
      <text:p text:style-name="P2" loext:marker-style-name="T1">power and thus mobilize through their golden strands of international commerce, their golem</text:p>
      <text:p text:style-name="P2" loext:marker-style-name="T1">puppets to attack the heart center of Europe and put it under their hegemony of prison-like</text:p>
      <text:p text:style-name="P2" loext:marker-style-name="T1">conditions attempting to strike at the heart of Europe and destroy their antagonists with a</text:p>
      <text:p text:style-name="P2" loext:marker-style-name="T1">pincer strike.</text:p>
      <text:p text:style-name="P2" loext:marker-style-name="T1"/>
      <text:p text:style-name="P2" loext:marker-style-name="T1">They have weakened the heart of Europe but they have failed to destroy her inner spirit which</text:p>
      <text:p text:style-name="P2" loext:marker-style-name="T1">will resurrect from the grave, from the Untersberg and from the hollow earth and beyond this</text:p>
      <text:p text:style-name="P2" loext:marker-style-name="T1">earth to return the captive Spirits of this earth to liberty and a higher world of spiritual</text:p>
      <text:p text:style-name="P2" loext:marker-style-name="T1">elevation, a rediscovery and unconcealment of the lost Hyperborean Wisdom.</text:p>
      <text:p text:style-name="P2" loext:marker-style-name="T1"/>
      <text:p text:style-name="P2" loext:marker-style-name="T1">The destiny of Hitler was not to die an ignoble death as a mere man but rather to perpetuate</text:p>
      <text:p text:style-name="P2" loext:marker-style-name="T1">himself within the world and possibly journeying to other worlds only away from the sight of</text:p>
      <text:p text:style-name="P2" loext:marker-style-name="T1">the profane, away from the eyes of the vulgar, the 'witch-hunting', sadists of Zion both in the</text:p>
      <text:p text:style-name="P2" loext:marker-style-name="T1">Russian and Anglo-American powers. He may have trave<text:span text:style-name="T11">l</text:span>led through a wormhole to Venus,</text:p>
      <text:p text:style-name="P2" loext:marker-style-name="T1">having transmuted himself into a black sun and through his own self-mastery of the vril made</text:p>
      <text:p text:style-name="P2" loext:marker-style-name="T1">his return away from the material earth only to return when the moment was opportune.</text:p>
      <text:p text:style-name="P2" loext:marker-style-name="T1">A strategic relocation, a temporary withdrawal of forces as having to confront a materially</text:p>
      <text:p text:style-name="P2" loext:marker-style-name="T1">greater foe and to work in secret and at higher dimensions with the <text:span text:style-name="T11">H</text:span>yperboreans to sabotage</text:p>
      <text:p text:style-name="P2" loext:marker-style-name="T1">and undermine the Leviathan of the Z.I.O.N. Universal synergy and its chosen people, trave<text:span text:style-name="T11">l</text:span>ling</text:p>
      <text:p text:style-name="P2" loext:marker-style-name="T1">away from the corruption of their power centers and building power on the fringes on a</text:p>
      <text:p text:style-name="P2" loext:marker-style-name="T1">material level such as in Antarctica; South America; the Near East; Far East Asia; Mongolia;</text:p>
      <text:p text:style-name="P2" loext:marker-style-name="T1">India, and perhaps Russia, amongst other areas of the earth (perhaps indeed all areas only</text:p>
      <text:p text:style-name="P2" loext:marker-style-name="T1">unwilling or unable to spare the Anglo-American powers from their karma for their violation of</text:p>
      <text:p text:style-name="P2" loext:marker-style-name="T1">the blood of their ancestors, their nations being too rotten and corrupted to merit salvation</text:p>
      <text:p text:style-name="P2" loext:marker-style-name="T1">save through their own degraded blood, shifting the onus on themselves to save themselves</text:p>
      <text:p text:style-name="P2" loext:marker-style-name="T1">from the viruses of the plague rats in their midst who they in their folly worshipped and to this</text:p>
      <text:p text:style-name="P2" loext:marker-style-name="T1">day worship to a great and too great an extent).</text:p>
      <text:p text:style-name="P2" loext:marker-style-name="T1"/>
      <text:p text:style-name="P2" loext:marker-style-name="T1"/>
      <text:p text:style-name="P2" loext:marker-style-name="T1"/>
      <text:p text:style-name="P2" loext:marker-style-name="T1"><text:soft-page-break/>The dispersal of the national socialists made of them a shadow of the nations, the black light</text:p>
      <text:p text:style-name="P2" loext:marker-style-name="T1">which existed and exists under the surface of the false light of demagogic manifestation in the</text:p>
      <text:p text:style-name="P2" loext:marker-style-name="T1">form of the 'chosen people', and their power-mad obsession with the fulfillment of their</text:p>
      <text:p text:style-name="P2" loext:marker-style-name="T1">'dominion mandate'.</text:p>
      <text:p text:style-name="P2" loext:marker-style-name="T1"/>
      <text:p text:style-name="P2" loext:marker-style-name="T1">This mandate will not come to pass and the culture distorters of world falsified history will be</text:p>
      <text:p text:style-name="P2" loext:marker-style-name="T1">revealed as the hypocrites they are and will become their, receive their defeat at the hands of</text:p>
      <text:p text:style-name="P2" loext:marker-style-name="T1">the true savio<text:span text:style-name="T11">u</text:span>rs of humanity, the national socialists making their return this time with a rightward</text:p>
      <text:p text:style-name="P2" loext:marker-style-name="T1">swastika of manifestation, working within the realm of a Demiurge to neutralize the</text:p>
      <text:p text:style-name="P2" loext:marker-style-name="T1">slavers of the earth, the dark forces of the judeo-christian/ communist/masonic/monotheist</text:p>
      <text:p text:style-name="P2" loext:marker-style-name="T1">cabal.</text:p>
      <text:p text:style-name="P2" loext:marker-style-name="T1"/>
      <text:p text:style-name="P2" loext:marker-style-name="T1">The re-turn must first be realized through one active, an active opposition of the adherence of</text:p>
      <text:p text:style-name="P2" loext:marker-style-name="T1">the Hitlerian Weltenschwang made manifest in the dissemination of the 'myth of the blood', in</text:p>
      <text:p text:style-name="P2" loext:marker-style-name="T1">word and in deed. Their presence must be made known and a demonstration of effective</text:p>
      <text:p text:style-name="P2" loext:marker-style-name="T1">opposition put forth both in the light of day and from the shadows of dark, darkest midnight,</text:p>
      <text:p text:style-name="P2" loext:marker-style-name="T1">both on the earth and away with each and all playing their role in effectively undermining the</text:p>
      <text:p text:style-name="P2" loext:marker-style-name="T1">regime. The key words are 'efficient' and 'effective'.</text:p>
      <text:p text:style-name="P2" loext:marker-style-name="T1"/>
      <text:p text:style-name="P2" loext:marker-style-name="T1">In the former case, this means blitzkrieg and this in all forms, depending on context and</text:p>
      <text:p text:style-name="P2" loext:marker-style-name="T1">situation, striking the system via magic and via clandestine neutralization of targets, of the</text:p>
      <text:p text:style-name="P2" loext:marker-style-name="T1">players on the chessboard of the elders of Zion (and indeed, like they themselves). 'Efficient', in</text:p>
      <text:p text:style-name="P2" loext:marker-style-name="T1">terms of a prudent economization of time, money, and effort, resources brought to bear</text:p>
      <text:p text:style-name="P2" loext:marker-style-name="T1">against the enemy and their system and its apparatchiks. Just as the system wishes to</text:p>
      <text:p text:style-name="P2" loext:marker-style-name="T1">undermine one of its antipodes (or both collapsing the 'left-right', distinction into a unity of</text:p>
      <text:p text:style-name="P2" loext:marker-style-name="T1">opposites and a synthesis of a new moment in the dialectic), so too must the major causes and</text:p>
      <text:p text:style-name="P2" loext:marker-style-name="T1">ultimate causes be exposed and opposed and not allowed to shift blame from themselves to</text:p>
      <text:p text:style-name="P8" loext:marker-style-name="T1">subordinate causes or scapegoats. </text:p>
      <text:p text:style-name="P8" loext:marker-style-name="T1"/>
      <text:p text:style-name="P8" loext:marker-style-name="T1"/>
      <text:p text:style-name="P8" loext:marker-style-name="T1"/>
      <text:p text:style-name="P8" loext:marker-style-name="T1"><text:soft-page-break/>They must be held to account for the highest level of power, just as Hitler had unconcealed the, 'shadow of the nations', or 'nation within the nations', the international jews, so too must his doctrine and its particular tactics be brought forward into the present context and implemented in myriad ways via magic; action, and physical and other form, building communities in power and to consolidate power for defense and attack when necessary and prudent. No cowardly escapism to the countryside will suffice, the battle must be faced where one has incarnated and he must fulfill his proper destiny according to the law of karma and the will of the gods.</text:p>
      <text:p text:style-name="P8" loext:marker-style-name="T1"/>
      <text:p text:style-name="P1" loext:marker-style-name="T1">The Organic Lie</text:p>
      <text:p text:style-name="P1" loext:marker-style-name="T1"/>
      <text:p text:style-name="P2" loext:marker-style-name="T1">The christard reveals their nature in their visage: "The outer is the inner and the inner is the</text:p>
      <text:p text:style-name="P2" loext:marker-style-name="T1">outer". The plastered on smile of falsehood is a reflection of this inner mendacity, the willful</text:p>
      <text:p text:style-name="P2" loext:marker-style-name="T1">ignorance and reality denial of the christard displays itself on their vacant features, a mask of</text:p>
      <text:p text:style-name="P2" loext:marker-style-name="T1">untruth, which mirrors that of the 'moral majority', as a mass-produced product of factory</text:p>
      <text:p text:style-name="P2" loext:marker-style-name="T1">manufacture, made 'in the image', of the 'chosen people' of god, the original anti-race race, the</text:p>
      <text:p text:style-name="P2" loext:marker-style-name="T1">'original', copy of a being who never existed, a simulacrum of genetic engineering by the</text:p>
      <text:p text:style-name="P2" loext:marker-style-name="T1">seraphim/sephardim (the reptilians).</text:p>
      <text:p text:style-name="P2" loext:marker-style-name="T1"/>
      <text:p text:style-name="P2" loext:marker-style-name="T1">The christards are the mass-produced product of the engineers of Zion who have manufactured</text:p>
      <text:p text:style-name="P2" loext:marker-style-name="T1">yet more of their clones, spreading their genetico-egregoric essence into preexistent forms of</text:p>
      <text:p text:style-name="P2" loext:marker-style-name="T1">'goyim', who thereby take on their essence, which same metamorphoses their own essential</text:p>
      <text:p text:style-name="P2" loext:marker-style-name="T1">nature into a judaized goy, transmuting them through counter-initiation into a zombified drone</text:p>
      <text:p text:style-name="P2" loext:marker-style-name="T1">who replicates the jewish nature only in an imperfect way, a pale shadow cast from its source.</text:p>
      <text:p text:style-name="P2" loext:marker-style-name="T1">These replicants of the Zion system are Z.I.O.N.S. In the words of Tim Rifat, a 'zombie</text:p>
      <text:p text:style-name="P2" loext:marker-style-name="T1">installation operating negatively', a vessel or vehicle of entities who puppet this structure and</text:p>
      <text:p text:style-name="P2" loext:marker-style-name="T1">who utilize it as a vehicle of their will-to-power on the earth.</text:p>
      <text:p text:style-name="P2" loext:marker-style-name="T1"/>
      <text:p text:style-name="P2" loext:marker-style-name="T1"/>
      <text:p text:style-name="P2" loext:marker-style-name="T1"/>
      <text:p text:style-name="P2" loext:marker-style-name="T1"/>
      <text:p text:style-name="P2" loext:marker-style-name="T1"/>
      <text:p text:style-name="P2" loext:marker-style-name="T1"><text:soft-page-break/>These seraphim or sephardim, reptilian transdimensionals, take over their form and they</text:p>
      <text:p text:style-name="P2" loext:marker-style-name="T1">become displaced in their form or physical vehicle as the entity grows into the host, perhaps</text:p>
      <text:p text:style-name="P2" loext:marker-style-name="T1">consuming their soul as its energetic food and transforming the being into a lifeless husk,</text:p>
      <text:p text:style-name="P2" loext:marker-style-name="T1">animated only by themselves, the entity, the physical structure being its external form on earth</text:p>
      <text:p text:style-name="P2" loext:marker-style-name="T1">and to whatever degree merged with its own soul through whatever subtle process of</text:p>
      <text:p text:style-name="P2" loext:marker-style-name="T1">symbiosis.</text:p>
      <text:p text:style-name="P2" loext:marker-style-name="T1"/>
      <text:p text:style-name="P2" loext:marker-style-name="T1">The christian, even when conscious of their nature and retaining to some extent autonomy of</text:p>
      <text:p text:style-name="P2" loext:marker-style-name="T1">will and mind, has to, according to their programming of their mental state, adopt this</text:p>
      <text:p text:style-name="P2" loext:marker-style-name="T1">mendacious behavio<text:span text:style-name="T11">u</text:span>r of passive aggression in reality denial, over time and intensity of the</text:p>
      <text:p text:style-name="P2" loext:marker-style-name="T1">programming their mind-body-soul structure being transmuted via this counter-initiatic process</text:p>
      <text:p text:style-name="P2" loext:marker-style-name="T1">into a programmed zombie, right for possession and/or obsession by these entities.</text:p>
      <text:p text:style-name="P2" loext:marker-style-name="T1"/>
      <text:p text:style-name="P2" loext:marker-style-name="T1">The witchcraft of Hebrew reinforces this symbiotic merger and gradual (but by no means</text:p>
      <text:p text:style-name="P2" loext:marker-style-name="T1">lengthy in time), fusion of the christard into the mind of 'spiritual israel'/Zion, transmuted into a</text:p>
      <text:p text:style-name="P2" loext:marker-style-name="T1">Z.I.O.N, and eventually take over by the seraphim/sephardim to be vampirized of their soul</text:p>
      <text:p text:style-name="P2" loext:marker-style-name="T1">essence and rendered a husk whose soul and spirit post-mortem will be further vampirized by</text:p>
      <text:p text:style-name="P2" loext:marker-style-name="T1">these same entities. The fate of the organic lie is to dissipate as their spider's webs of lies</text:p>
      <text:p text:style-name="P2" loext:marker-style-name="T1">dissipate in the light of Truth.</text:p>
      <text:p text:style-name="P2" loext:marker-style-name="T1"/>
      <text:p text:style-name="P1" loext:marker-style-name="T1">jesus Freak</text:p>
      <text:p text:style-name="P2" loext:marker-style-name="T1"/>
      <text:p text:style-name="P2" loext:marker-style-name="T1">The contemporary christian is little different in mentality and state of mind than that of the</text:p>
      <text:p text:style-name="P2" loext:marker-style-name="T1">christard of yesteryear: both exhibit an irrational chaos of mind and an unwillingness and</text:p>
      <text:p text:style-name="P2" loext:marker-style-name="T1">inability to transcend the states of mind correlated with this condition of being, that of a lunar</text:p>
      <text:p text:style-name="P2" loext:marker-style-name="T1">consciousness, emotional and irrational and unable to transcend the chaos of becoming, and</text:p>
      <text:p text:style-name="P2" loext:marker-style-name="T1">this in spite of all claims to the contrary, all claims to be 'above it all'.</text:p>
      <text:p text:style-name="P2" loext:marker-style-name="T1">The jesus freak of today differs only in his being more judaized than heretofore, more</text:p>
      <text:p text:style-name="P2" loext:marker-style-name="T1">materialistically oriented, more neurotic and inhibited, and pragmatic in his orientation</text:p>
      <text:p text:style-name="P2" loext:marker-style-name="T1">towards his life, less idealistic. Indeed, the consciousness of a christian reflects the downward</text:p>
      <text:p text:style-name="P2" loext:marker-style-name="T1">spiral of the manvantara, of the deepest depth and tightest section of the cycles of Time before</text:p>
      <text:p text:style-name="P2" loext:marker-style-name="T1"><text:soft-page-break/>the upward ascent to the Satya Yuga (available only to the few).</text:p>
      <text:p text:style-name="P2" loext:marker-style-name="T1">His consciousness is of greatest density as of this Time, depressive and repressive of all vital</text:p>
      <text:p text:style-name="P2" loext:marker-style-name="T1">force as if he were caged within an iron maiden or trapped within the sacrificial statue of</text:p>
      <text:p text:style-name="P2" loext:marker-style-name="T1">Moloch awaiting sacrifice to his God, the Demiurge. His consciousness is today more than at</text:p>
      <text:p text:style-name="P2" loext:marker-style-name="T1">any time during the entire Piscean age oriented toward the earthly treasures of mammon</text:p>
      <text:p text:style-name="P2" loext:marker-style-name="T1">rather than those of the divine or what purport to be divine and yet which are themselves</text:p>
      <text:p text:style-name="P2" loext:marker-style-name="T1">merely lower spiritual states of consciousness that are subject to degeneration and corruption,</text:p>
      <text:p text:style-name="P2" loext:marker-style-name="T1">the fate of the 'right-hand path', which does not permit the elevation of the consciousness</text:p>
      <text:p text:style-name="P2" loext:marker-style-name="T1">beyond the state of passive contemplation, a fusion with the Demiurge and an eventual</text:p>
      <text:p text:style-name="P2" loext:marker-style-name="T1">dissipation of the consciousness in the astral.</text:p>
      <text:p text:style-name="P2" loext:marker-style-name="T1">Hence the jesus freak, intoxicated with the false promises of 'treasures in heaven', finds his way</text:p>
      <text:p text:style-name="P2" loext:marker-style-name="T1">to his proper fate and forsakes whatever destiny he might otherwise have carried out for</text:p>
      <text:p text:style-name="P2" loext:marker-style-name="T1">himself, his fate being extinction of necessity.</text:p>
      <text:p text:style-name="P2" loext:marker-style-name="T1">The christian of both yesterday and today sets himself up for failure both in this life and in the</text:p>
      <text:p text:style-name="P2" loext:marker-style-name="T1">next and indeed is a veritable 'living dead thing', who is following along the current of</text:p>
      <text:p text:style-name="P2" loext:marker-style-name="T1">disintegration with his fellows in the 'valley of dry bones', that of the christian world of 'glad</text:p>
      <text:p text:style-name="P2" loext:marker-style-name="T1">tidings', the treasures in heaven he pretends to accrue through his 'fervent prayers', are rather</text:p>
      <text:p text:style-name="P2" loext:marker-style-name="T1">the treasures of the earth alone in the former pretense of divine grace, of these 'heavenly</text:p>
      <text:p text:style-name="P2" loext:marker-style-name="T1">treasures', has become materialized and reduced to the level of coarsest matter, of the</text:p>
      <text:p text:style-name="P2" loext:marker-style-name="T1">Demiurgic incrustation of his fecal matter.</text:p>
      <text:p text:style-name="P2" loext:marker-style-name="T1">The christian is the same nonetheless in spite of his increasing density following along in his</text:p>
      <text:p text:style-name="P2" loext:marker-style-name="T1">'bed of reeds', along the river Styx towards the abyss: full of weeping; wailing and gnashing of</text:p>
      <text:p text:style-name="P2" loext:marker-style-name="T1">teeth like a newborn babe lacking a reason or a higher understanding of reality, and whose</text:p>
      <text:p text:style-name="P2" loext:marker-style-name="T1">consciousness is forever motivated to project itself violently (in characteristically passiveaggressive</text:p>
      <text:p text:style-name="P2" loext:marker-style-name="T1">fashion) against his opponent in the name of 'morality'; 'moral superiority', and</text:p>
      <text:p text:style-name="P2" loext:marker-style-name="T1">other excuses manifesting his will-to-power and pent-up aggression against his foe, of the</text:p>
      <text:p text:style-name="P2" loext:marker-style-name="T1">'Other', he who is either considered potentially, 'christian', or else an 'antichrist', by whatever</text:p>
      <text:p text:style-name="P2" loext:marker-style-name="T1">name ('heretic'; 'liberal'; 'communist').</text:p>
      <text:p text:style-name="P2" loext:marker-style-name="T1">The christard projects his judgments upon others, his sick and diseased mind bloated with</text:p>
      <text:p text:style-name="P2" loext:marker-style-name="T1">arrogance being the receptacle of the distortion of truth which is his entire consciousness itself,</text:p>
      <text:p text:style-name="P2" loext:marker-style-name="T1">a false image of reality and false narrative of life derived from the book of jewish witchcraft</text:p>
      <text:p text:style-name="P2" loext:marker-style-name="T1"><text:soft-page-break/>called 'the Bible', the inverted allegorical stories of semitic black magic.</text:p>
      <text:p text:style-name="P2" loext:marker-style-name="T1">'Peace': Apparent Good</text:p>
      <text:p text:style-name="P2" loext:marker-style-name="T1">The endless hue and cry regarding 'peace', is a waste of hot air and vital breath, as it is an</text:p>
      <text:p text:style-name="P2" loext:marker-style-name="T1">absurd purpose to attain, indeed, an impossible purpose, as Adolf Hitler said: "All life is</text:p>
      <text:p text:style-name="P2" loext:marker-style-name="T1">struggle" ("Alles Leben ist Kampf"), and therefore 'peace' cannot be attained by the living, as to</text:p>
      <text:p text:style-name="P2" loext:marker-style-name="T1">live is to struggle and to attain 'peace' can only be attained (if even then), in eternal rest postmortem.</text:p>
      <text:p text:style-name="P2" loext:marker-style-name="T1">Indeed, even this is a fallacy as, insofar as a being endures and 'lives', it is by definition in a state</text:p>
      <text:p text:style-name="P2" loext:marker-style-name="T1">of war and therefore can never experience peace. Insofar as it experiences, it lives, and insofar</text:p>
      <text:p text:style-name="P2" loext:marker-style-name="T1">as it lives, it experiences and therefore must of necessity struggle.</text:p>
      <text:p text:style-name="P2" loext:marker-style-name="T1">The impossibility of 'peace', thus negates its meaning as anything but a 'useful fiction and</text:p>
      <text:p text:style-name="P2" loext:marker-style-name="T1">necessary lie', and a pragmatic means of social control, the happy-sounding rhetoric and highflown</text:p>
      <text:p text:style-name="P2" loext:marker-style-name="T1">word of the hypocrite priest-caste of Abraham and its political puppet monarch or</text:p>
      <text:p text:style-name="P2" loext:marker-style-name="T1">democratic politician on whose lips this absurdity is ever-present, verbalized in emotional tones</text:p>
      <text:p text:style-name="P2" loext:marker-style-name="T1">of heartfelt sentiment and deployed as an anaesthetic to deceive and beguile the blind masses</text:p>
      <text:p text:style-name="P2" loext:marker-style-name="T1">to 'trust in god', and his priestly caste intermediaries.</text:p>
      <text:p text:style-name="P2" loext:marker-style-name="T1">Historically, this has worked wonders and during the Piscean Age, especially with its tenor of</text:p>
      <text:p text:style-name="P2" loext:marker-style-name="T1">lacrimosity and maudlin sentimentalism and unreasoning devotion to dogma, the slogans and</text:p>
      <text:p text:style-name="P2" loext:marker-style-name="T1">phrases of the priests have now worn thin and the cabal has entered its death throes of senility</text:p>
      <text:p text:style-name="P2" loext:marker-style-name="T1">and senescence, struggling in its deceitful and concealed way to perpetuate its life, its 'living</text:p>
      <text:p text:style-name="P2" loext:marker-style-name="T1">death', or to drag into the grave all with itself.</text:p>
      <text:p text:style-name="P2" loext:marker-style-name="T1">'Peace', this is a negative in all cases and thus one is left only with the reality of life, with 'the</text:p>
      <text:p text:style-name="P2" loext:marker-style-name="T1">law of the strong', as Savitri Devi called it, the harsh reality of life in which only the strong</text:p>
      <text:p text:style-name="P2" loext:marker-style-name="T1">survive.</text:p>
      <text:p text:style-name="P2" loext:marker-style-name="T1">This need not entail a violation of others, a ruthless hostility toward all and sundry as the social</text:p>
      <text:p text:style-name="P2" loext:marker-style-name="T1">Darwinist possessive individualist libertarians would contend, but rather it would entail a justice</text:p>
      <text:p text:style-name="P2" loext:marker-style-name="T1">based upon Truth and a recognition of difference, a mutual respect to the extent merited and a</text:p>
      <text:p text:style-name="P2" loext:marker-style-name="T1">positive eugenical upgrading of the stock of oneself and of others if need and desire be. Such</text:p>
      <text:p text:style-name="P2" loext:marker-style-name="T1">was the way of the world of the ancients with the Aryan racial stock, living in proximity to that</text:p>
      <text:p text:style-name="P2" loext:marker-style-name="T1">of others and working towards mutual objectives to positively improve one another's lot. Only</text:p>
      <text:p text:style-name="P2" loext:marker-style-name="T1">with the so-called 'peace', of christians did this harmonious state of mutual benefit and</text:p>
      <text:p text:style-name="P2" loext:marker-style-name="T1">empowerment become destabilized with the destabilization of the caste system which had</text:p>
      <text:p text:style-name="P2" loext:marker-style-name="T1"><text:soft-page-break/>always existed (Egypt; Vedic 'India'; South and North America, etc.).</text:p>
      <text:p text:style-name="P2" loext:marker-style-name="T1">The destabilization of the caste system by the Magian ethos of 'impossible equality and</text:p>
      <text:p text:style-name="P2" loext:marker-style-name="T1">arrested development', embodied in the creed of the Nazarene and his 'christ archetype', or the</text:p>
      <text:p text:style-name="P2" loext:marker-style-name="T1">revolt of the untermenschen against his masters. The problem of world history came upon the</text:p>
      <text:p text:style-name="P2" loext:marker-style-name="T1">stage with the 'new advent', of peace and the 'glad tidings', of the Demiurge and His minions</text:p>
      <text:p text:style-name="P2" loext:marker-style-name="T1">the 'chosen people', of the Dark Lord.</text:p>
      <text:p text:style-name="P2" loext:marker-style-name="T1">These masters of the lie, an embodiment of the organic lie, put forth this false idol of peace as</text:p>
      <text:p text:style-name="P2" loext:marker-style-name="T1"><text:span text:style-name="T3">conditio sine qua non </text:span>of a kingdom of heaven upon earth, blinding and hoodwinking the foolish</text:p>
      <text:p text:style-name="P2" loext:marker-style-name="T1">masses to rise against they who were the bestower of true virtue and the virtue of Truth upon</text:p>
      <text:p text:style-name="P2" loext:marker-style-name="T1">the foolish and naive, poisoning their minds with hatred of the descendants of the white gods</text:p>
      <text:p text:style-name="P2" loext:marker-style-name="T1">and orchestrating chaos to eliminate what they called 'injustice', that being the organic truth of</text:p>
      <text:p text:style-name="P2" loext:marker-style-name="T1">inherent difference and its manifestation in the form of superiority reflected in the biological</text:p>
      <text:p text:style-name="P2" loext:marker-style-name="T1">being of the gods, 'descendants' the Aryans.</text:p>
      <text:p text:style-name="P2" loext:marker-style-name="T1">For the Aryan 'peace', in the judaic sense is necessarily death and indeed all in its wake, for to</text:p>
      <text:p text:style-name="P2" loext:marker-style-name="T1">eliminate they who have the power to oppose jewry is to enable the supremacy of the latter in</text:p>
      <text:p text:style-name="P2" loext:marker-style-name="T1">the name of 'peace', to enable the shadow to eclipse and envelop the nations, absorbing them</text:p>
      <text:p text:style-name="P2" loext:marker-style-name="T1">into itself.</text:p>
      <text:p text:style-name="P2" loext:marker-style-name="T1">'War': Apparent Evil</text:p>
      <text:p text:style-name="P2" loext:marker-style-name="T1">The natural tendency of the pasu beastman is 'peace', to seek a comforting state of animal life</text:p>
      <text:p text:style-name="P2" loext:marker-style-name="T1">and to manifest their feral propensities of whatever latent vitality in the form of a culturally</text:p>
      <text:p text:style-name="P2" loext:marker-style-name="T1">approved 'just war', or war in the name of the values of the culture in which they are immersed</text:p>
      <text:p text:style-name="P2" loext:marker-style-name="T1">and of which they are a product and integral part, determined in their essence from without</text:p>
      <text:p text:style-name="P2" loext:marker-style-name="T1">and largely lacking in any inner motivation. Their natural default setting, thus, is a pacific</text:p>
      <text:p text:style-name="P2" loext:marker-style-name="T1">acquiescence before forces greater than their phenomenal self, a maintaining of their place</text:p>
      <text:p text:style-name="P2" loext:marker-style-name="T1">within the natural order of Demiurgic causality. Thus for the pasu, war is a necessary evil, a fact</text:p>
      <text:p text:style-name="P2" loext:marker-style-name="T1">of life which must be confronted reactively, in a christlike manner, 'turning the other cheek',</text:p>
      <text:p text:style-name="P2" loext:marker-style-name="T1">when necessary and when unnecessary to be averred, shunned and avoided to as great an</text:p>
      <text:p text:style-name="P2" loext:marker-style-name="T1">extent as possible, living in a state purely passive and with 'patience', as a patient, not an agent,</text:p>
      <text:p text:style-name="P2" loext:marker-style-name="T1">acting upon and not acting upon the 'Other', save as a means of neutralizing the aggression of</text:p>
      <text:p text:style-name="P2" loext:marker-style-name="T1">the 'Other'.</text:p>
      <text:p text:style-name="P2" loext:marker-style-name="T1">Hence their conception of wars purely as a necessary evil and purely within the constraints of</text:p>
      <text:p text:style-name="P2" loext:marker-style-name="T1"><text:soft-page-break/>temporal limitations, either overcoming their base self through a self-restriction and inhibition</text:p>
      <text:p text:style-name="P2" loext:marker-style-name="T1">or a prevention of the enemy's antagonism ('defense', in the name of peace). Of course, the</text:p>
      <text:p text:style-name="P2" loext:marker-style-name="T1">hypocritical synarchy undergoes its imperialistic aggression against its foes under the pretext of</text:p>
      <text:p text:style-name="P2" loext:marker-style-name="T1">'self-defense', or under that of defending others from alleged dictators or, 'aggressors'</text:p>
      <text:p text:style-name="P2" loext:marker-style-name="T1">('boogeyman'), who it concocts excuses or justifications to assault ('in the name of god'; 'divine</text:p>
      <text:p text:style-name="P2" loext:marker-style-name="T1">justice'; 'peace'; 'the rights of man', etc.) the 'Other', projecting upon its victims its own</text:p>
      <text:p text:style-name="P2" loext:marker-style-name="T1">concealed motivations. Those at lower levels in the hierarchy being true believers leap upon</text:p>
      <text:p text:style-name="P2" loext:marker-style-name="T1">these excuses as means of justifying their bloodlust and gaining a vehicle for their own will-topower.</text:p>
      <text:p text:style-name="P2" loext:marker-style-name="T1">However, the true believers who are not the most jaded cynics are keen to support the war in</text:p>
      <text:p text:style-name="P2" loext:marker-style-name="T1">the name of peace and thus support their means of expressing their will-to-power, expressed in</text:p>
      <text:p text:style-name="P2" loext:marker-style-name="T1">the form of a hypocritical stance of bad faith, 'punishing evildoers', etc.</text:p>
      <text:p text:style-name="P2" loext:marker-style-name="T1">The only evil about war is that quality which lies in the minds of such folk who are incapable of</text:p>
      <text:p text:style-name="P2" loext:marker-style-name="T1">facing their own demons and recognizing their own bloodlustful nature (should it be</text:p>
      <text:p text:style-name="P2" loext:marker-style-name="T1">prominent).</text:p>
      <text:p text:style-name="P2" loext:marker-style-name="T1">Should they be the sheep whose vital capacity is weakened (perhaps through a generational</text:p>
      <text:p text:style-name="P2" loext:marker-style-name="T1">influence of christ-insanity and its influence on the soul, in addition to being bound up with its</text:p>
      <text:p text:style-name="P2" loext:marker-style-name="T1">vampirization by the entities who haunt their churches, bind to and possess them, as well as</text:p>
      <text:p text:style-name="P2" loext:marker-style-name="T1">the transference of their vital force to the chosen parasites with whom they are intertwined via</text:p>
      <text:p text:style-name="P2" loext:marker-style-name="T1">quantum entanglement) they will support the war effort in sincerity, hoping and praying for a</text:p>
      <text:p text:style-name="P2" loext:marker-style-name="T1">utopia of 'everlasting peace'.</text:p>
      <text:p text:style-name="P2" loext:marker-style-name="T1">Such a notion is <text:span text:style-name="T3">prima facie </text:span>absurd, as peace can only be found in death and no paradise on</text:p>
      <text:p text:style-name="P2" loext:marker-style-name="T1">earth will ever be attained wherein war has no place as it is the nature of all beings to express</text:p>
      <text:p text:style-name="P2" loext:marker-style-name="T1">their will-to-power over and against those who serve as competitors and antagonists,</text:p>
      <text:p text:style-name="P2" loext:marker-style-name="T1">obstructing their own selfish assertion. Hence the notion of war being evil can only be accepted</text:p>
      <text:p text:style-name="P2" loext:marker-style-name="T1">if the nature of 'man' is, as Xunzi qualified it, 'evil'. Should one not be willing to entertain such a</text:p>
      <text:p text:style-name="P2" loext:marker-style-name="T1">characteristic of man, they will not be able to affirm the existence of 'evil', but simply to</text:p>
      <text:p text:style-name="P2" loext:marker-style-name="T1">recognize that aggression in conflict is a prevailing feature of 'mankind', or of the pasu beastman</text:p>
      <text:p text:style-name="P2" loext:marker-style-name="T1">and that this is neither 'good', nor 'evil', but simply factual.</text:p>
      <text:p text:style-name="P2" loext:marker-style-name="T1">Insofar he will have taken a step to transcend the condition of the pasu should he not already</text:p>
      <text:p text:style-name="P2" loext:marker-style-name="T1">have done so. The condition of war is that of the virya, the hero who fights against the</text:p>
      <text:p text:style-name="P2" loext:marker-style-name="T1">Demiurge and the world of Maya, which is the differentiated manifold of the archetypes that is</text:p>
      <text:p text:style-name="P2" loext:marker-style-name="T1"><text:soft-page-break/>commonly known as 'the world'. The Spirit being seeks opposition at all times and at all places</text:p>
      <text:p text:style-name="P2" loext:marker-style-name="T1">and acquiesces at no time before the enemy, with the latter's perpetual deceit and treacherous</text:p>
      <text:p text:style-name="P2" loext:marker-style-name="T1">manipulation imposed upon the captive Spirits.</text:p>
      <text:p text:style-name="P2" loext:marker-style-name="T1">The awakened virya is a Berserker, one who is in possession of himself and who conditions, who</text:p>
      <text:p text:style-name="P2" loext:marker-style-name="T1">controls his lower principles while simultaneously directing them towards the creation of a</text:p>
      <text:p text:style-name="P2" loext:marker-style-name="T1">higher being, assimilating within his gravis archetype, or 'Olympian nucleus' his self, or Spirit</text:p>
      <text:p text:style-name="P2" loext:marker-style-name="T1">sphere, the subordinate hypostases of his being (soul; body, and the subtle bodies which are</text:p>
      <text:p text:style-name="P2" loext:marker-style-name="T1">concretions of the Demiurge in His manifestation). He perceives a state of placidity and what</text:p>
      <text:p text:style-name="P2" loext:marker-style-name="T1">the pasu evaluates as 'peace', as simply a deception of the enemy, indeed the deception par</text:p>
      <text:p text:style-name="P2" loext:marker-style-name="T1">excellence, the deception of matter, maya. This screen or veil of maya he tears aside through</text:p>
      <text:p text:style-name="P2" loext:marker-style-name="T1">superabundant will and self-control and self-motivation to return to the Origin and to transcend</text:p>
      <text:p text:style-name="P2" loext:marker-style-name="T1">the countervailing forces and sense of the Demiurge which the latter imposes upon him, like a</text:p>
      <text:p text:style-name="P2" loext:marker-style-name="T1">struggling shark caught in the nets of the fisherman, he tears the mesh with his teeth, severing</text:p>
      <text:p text:style-name="P2" loext:marker-style-name="T1">the tissue which traps him within the corrosive waters, and leaping out of the brackish mire</text:p>
      <text:p text:style-name="P2" loext:marker-style-name="T1">assails the fisherman who watches with horror as his impending doom approaches.</text:p>
      <text:p text:style-name="P2" loext:marker-style-name="T1">War thus is a natural predisposition of the virya and once awakened his state of consciousness</text:p>
      <text:p text:style-name="P2" loext:marker-style-name="T1">is that of a 'war everlasting', an antagonism toward not only soulish emotional states of</text:p>
      <text:p text:style-name="P2" loext:marker-style-name="T1">consciousness but toward the myriad deceptions of 'the world', and especially towards the</text:p>
      <text:p text:style-name="P2" loext:marker-style-name="T1">robots of the Demiurge that judeo-christian pasu and their chosen masters for whom a</text:p>
      <text:p text:style-name="P2" loext:marker-style-name="T1">constant pretense of, 'loving kindness', is put forth, serving as a mask of their own cowardly,</text:p>
      <text:p text:style-name="P2" loext:marker-style-name="T1">'will-to-power', which they in their specious and cowardly minds are unwilling and unable to</text:p>
      <text:p text:style-name="P2" loext:marker-style-name="T1">recognize as their own animalistic tendencies, a tendency toward pacifistic inertia and selfpleasing</text:p>
      <text:p text:style-name="P2" loext:marker-style-name="T1">indulgence to which they confer the label 'peace', and deny their own hypocrisy (a</text:p>
      <text:p text:style-name="P2" loext:marker-style-name="T1">hypocrisy which they also fail to understand as their cowardly and specious consciousness shifts</text:p>
      <text:p text:style-name="P2" loext:marker-style-name="T1">their attention away from the facts and towards fictitious images conjured up in their mind,</text:p>
      <text:p text:style-name="P2" loext:marker-style-name="T1">that of themselves as an 'altruistic', and selfless humanitarian or humble, righteous venerator</text:p>
      <text:p text:style-name="P2" loext:marker-style-name="T1">of 'the One').</text:p>
      <text:p text:style-name="P2" loext:marker-style-name="T1">For the pasu beastman, the default setting of self-contentment and pleasure, maximization and</text:p>
      <text:p text:style-name="P2" loext:marker-style-name="T1">pain minimization is the goal, the <text:span text:style-name="T3">telos </text:span>around which all their actions and reactions orient, their</text:p>
      <text:p text:style-name="P2" loext:marker-style-name="T1">natural inclination being towards inertia and thus active in the sense of a reaction to imposition</text:p>
      <text:p text:style-name="P2" loext:marker-style-name="T1">from without (e.g. natural phenomena, the manifestation of the will of 'the One').</text:p>
      <text:p text:style-name="P2" loext:marker-style-name="T1"><text:soft-page-break/>War is the tendency of all of the strong, only of they whose strength is of an inner; spiritual</text:p>
      <text:p text:style-name="P2" loext:marker-style-name="T1">nature and not the self-contentment of the ruffian; athlete or paid bourgeois mercenary who</text:p>
      <text:p text:style-name="P2" loext:marker-style-name="T1">serves the synarchy and by extension 'the One', reacting in fear and trembling before his 'lord'</text:p>
      <text:p text:style-name="P2" loext:marker-style-name="T1">and 'master'.</text:p>
      <text:p text:style-name="P2" loext:marker-style-name="T1">War is the condition, by contrast, of the warrior, the awakened virya who has come to realize</text:p>
      <text:p text:style-name="P2" loext:marker-style-name="T1">through the blood-memory his state, his True Self. He is living in the valplads, therefore, the</text:p>
      <text:p text:style-name="P2" loext:marker-style-name="T1">battlefield and recognizes this as a necessary fact of his being. He has pulled aside the curtain of</text:p>
      <text:p text:style-name="P2" loext:marker-style-name="T1">Mayan, confronts the face of 'the One', 'Deus Vult', and penetrates beyond this differentiated</text:p>
      <text:p text:style-name="P2" loext:marker-style-name="T1">manifold of phenomena, seeing the home of his divine ancestors.</text:p>
      <text:p text:style-name="P2" loext:marker-style-name="T1">He spits in the face of god and prepares for battle against his minions. His legions, or minions,</text:p>
      <text:p text:style-name="P2" loext:marker-style-name="T1">and 'creation' (imitation), seeking to transmute it into its proper nature, that which pre-existed</text:p>
      <text:p text:style-name="P2" loext:marker-style-name="T1">the Demiurge, Demiurgic encrustation of matter superimposed upon the densified earth. To</text:p>
      <text:p text:style-name="P2" loext:marker-style-name="T1">purge this dross and reveal the gold which is concealed by this crystallized muck of the</text:p>
      <text:p text:style-name="P2" loext:marker-style-name="T1">archetypal forms is thus his goal, liberating both himself and those trapped within the matrix of</text:p>
      <text:p text:style-name="P2" loext:marker-style-name="T1">the Demiurge.</text:p>
      <text:p text:style-name="P2" loext:marker-style-name="T1">The 'Shtetl': Enclave of Miasma</text:p>
      <text:p text:style-name="P2" loext:marker-style-name="T1">The jewish area, a.k.a. the 'shtetl', has been portrayed by jewry throughout the history of their</text:p>
      <text:p text:style-name="P2" loext:marker-style-name="T1">invasive presence amongst the Aryans as a coercive imposition upon them by the Aryan</text:p>
      <text:p text:style-name="P2" loext:marker-style-name="T1">population when, in reality, it was always a voluntary self-segregation they had imposed upon</text:p>
      <text:p text:style-name="P2" loext:marker-style-name="T1">their hosts. They selected the best of places for themselves and deliberately shut out their</text:p>
      <text:p text:style-name="P2" loext:marker-style-name="T1">hosts from access, taking advantage of the good nature of the Aryan who would seek to</text:p>
      <text:p text:style-name="P2" loext:marker-style-name="T1">superimpose themselves upon their hosts with ingratitude and contemptuous aloofness. The,</text:p>
      <text:p text:style-name="P2" loext:marker-style-name="T1">shtetl, thus, is a self-segregated enclave of jewry wherein they sequester themselves as means</text:p>
      <text:p text:style-name="P2" loext:marker-style-name="T1">of maintaining their anti-race, their halakhically based selective inbreeding and perpetuating</text:p>
      <text:p text:style-name="P2" loext:marker-style-name="T1">their occult influence upon their hosts, their 'culture organism' (serving as a cultural tumor</text:p>
      <text:p text:style-name="P2" loext:marker-style-name="T1">which has a life of its own over and above that of their host and against the host they infest).</text:p>
      <text:p text:style-name="P2" loext:marker-style-name="T1">Forming a culture organism or hive mind bound up with entities, this collection of parasites</text:p>
      <text:p text:style-name="P2" loext:marker-style-name="T1">trafficked then and has always to this day with negative entities they call seraphim and with</text:p>
      <text:p text:style-name="P2" loext:marker-style-name="T1">whom they are bound in their thieves' pact of 'quid pro quo' ('this for that'), contractual</text:p>
      <text:p text:style-name="P2" loext:marker-style-name="T1">relationship. The historical cases or ritual murder of non-jewish, typically Aryan male children</text:p>
      <text:p text:style-name="P2" loext:marker-style-name="T1">are exemplary of this contractual relationship with entities and so too the myriad skeletons</text:p>
      <text:p text:style-name="P2" loext:marker-style-name="T1"><text:soft-page-break/>found in the foundations and basements of synagogues, not to mention the dark pall of</text:p>
      <text:p text:style-name="P2" loext:marker-style-name="T1">negative dor, which overarches the areas jews infest.</text:p>
      <text:p text:style-name="P2" loext:marker-style-name="T1">This negative and depressive presence underpins jewry's presence both individually and</text:p>
      <text:p text:style-name="P2" loext:marker-style-name="T1">collectively and the more concentrated in numbers and in power they are the more negative</text:p>
      <text:p text:style-name="P2" loext:marker-style-name="T1">and depressive the environment. The power of their elite who congregate in these areas</text:p>
      <text:p text:style-name="P2" loext:marker-style-name="T1">amplifies this negative aura, an aura of vampiric nature, of dark forces who are bound up with</text:p>
      <text:p text:style-name="P2" loext:marker-style-name="T1">jewry in their millennial blood pact and who utilize them as their earthly minions. Therefore,</text:p>
      <text:p text:style-name="P2" loext:marker-style-name="T1">the wisest course of action is to avoid these shtetls in order to avoid any of the psychic</text:p>
      <text:p text:style-name="P2" loext:marker-style-name="T1">pollution which pervades them as well as the possibility of possession and energetic</text:p>
      <text:p text:style-name="P2" loext:marker-style-name="T1">vampirization by entities.</text:p>
      <text:p text:style-name="P2" loext:marker-style-name="T1">These enclaves of jewry are usually concealed in the most privileged areas: on hills; alongside of</text:p>
      <text:p text:style-name="P2" loext:marker-style-name="T1">rivers and concealed behind myriad trees and bushes, as well as being areas of more developed</text:p>
      <text:p text:style-name="P2" loext:marker-style-name="T1">infrastructural security and a constant spying and panoptic observation of any who come</text:p>
      <text:p text:style-name="P2" loext:marker-style-name="T1">remotely near them, such that they reveal themselves through their overt presence and police</text:p>
      <text:p text:style-name="P2" loext:marker-style-name="T1">statism, creating an oppressive climate for all but the oppressors, namely themselves,</text:p>
      <text:p text:style-name="P2" loext:marker-style-name="T1">reminiscent of the Soviet Union or the Dark Age under the despotism of the Semitic catholic</text:p>
      <text:p text:style-name="P2" loext:marker-style-name="T1">church.</text:p>
      <text:p text:style-name="P2" loext:marker-style-name="T1">In spite of this fact and paradoxically on account of it, jewry expose themselves through their</text:p>
      <text:p text:style-name="P2" loext:marker-style-name="T1">overt presence of control freakism and enable their enemies to know who they are, in effect</text:p>
      <text:p text:style-name="P2" loext:marker-style-name="T1">painting a target on their backs. Their paranoia and insular exclusivism leads to an awareness</text:p>
      <text:p text:style-name="P2" loext:marker-style-name="T1">on the part of they who the jews would conceal themselves from and in becoming known, they</text:p>
      <text:p text:style-name="P2" loext:marker-style-name="T1">can be more effectively opposed.</text:p>
      <text:p text:style-name="P2" loext:marker-style-name="T1">Therefore the wise would be sure to sense the areas with a depressive and vampiric quality,</text:p>
      <text:p text:style-name="P2" loext:marker-style-name="T1">especially when these areas are affluent, and recall to mind a minimum security prison with</text:p>
      <text:p text:style-name="P2" loext:marker-style-name="T1">myriad cameras; police helicopters and cars; private security vehicles and other agents,</text:p>
      <text:p text:style-name="P2" loext:marker-style-name="T1">foremost amongst who are the jews themselves, attempting to repel Others from their shtetl of</text:p>
      <text:p text:style-name="P2" loext:marker-style-name="T1">insularity.</text:p>
      <text:p text:style-name="P2" loext:marker-style-name="T1">Symbolization</text:p>
      <text:p text:style-name="P2" loext:marker-style-name="T1">The synarchy's tactic of attempting to transpose a concrete actuality into a mere 'concept' or</text:p>
      <text:p text:style-name="P2" loext:marker-style-name="T1">'symbol' is a typical distortion or obscuration modality of their general 'strategy of confusion'.</text:p>
      <text:p text:style-name="P2" loext:marker-style-name="T1">To shift the attention of their captive slaves from the concrete actual toward the egregoric and</text:p>
      <text:p text:style-name="P2" loext:marker-style-name="T1"><text:soft-page-break/>transient ephemeral is the usual means of discursively leading astray or deceiving they who are</text:p>
      <text:p text:style-name="P2" loext:marker-style-name="T1">'literate' and who via the cunning of reason employed by the synarchy and its agents are more</text:p>
      <text:p text:style-name="P2" loext:marker-style-name="T1">easily led astray toward the goals of their enemy and away from their better interests, in</text:p>
      <text:p text:style-name="P2" loext:marker-style-name="T1">confronting and effectively dealing with reality in a manner adversarial to their interests.</text:p>
      <text:p text:style-name="P2" loext:marker-style-name="T1">The concrete actual has been observed obscured via the 'symbolization' tactic of rendering that</text:p>
      <text:p text:style-name="P2" loext:marker-style-name="T1">which is an actual and concrete fact of phenomenal existence, that can be confronted as a real</text:p>
      <text:p text:style-name="P2" loext:marker-style-name="T1">datum of experience towards something which is a simulacrum, a counterfeit substitute for real</text:p>
      <text:p text:style-name="P2" loext:marker-style-name="T1">existence.</text:p>
      <text:p text:style-name="P2" loext:marker-style-name="T1">The synarchy can lead astray the confused virya toward its selfish purposes, that being to either</text:p>
      <text:p text:style-name="P2" loext:marker-style-name="T1">cause harm to themselves through weakening themselves (spiritual disempowerment via lack</text:p>
      <text:p text:style-name="P2" loext:marker-style-name="T1">of empowerment, i.e. spiritual atrophy through living a materialistic life or a life of passive</text:p>
      <text:p text:style-name="P2" loext:marker-style-name="T1">contemplation, i.e. right-hand path slave morality and self-castration) or through empowering</text:p>
      <text:p text:style-name="P2" loext:marker-style-name="T1">themselves only in a relative and deviant sense, binding themselves to the Demiurge in his</text:p>
      <text:p text:style-name="P2" loext:marker-style-name="T1">evolutive process thereby in both cases serving the synarchy and neutralizing opposition to</text:p>
      <text:p text:style-name="P2" loext:marker-style-name="T1">itself and ideally (according to the synarchy) conscripting into its ranks another battery source</text:p>
      <text:p text:style-name="P2" loext:marker-style-name="T1">of bioenergy which will service its ends and facilitate conscription conscripting yet more into its</text:p>
      <text:p text:style-name="P2" loext:marker-style-name="T1">ranks thereby serving its <text:span text:style-name="T3">telos </text:span>of globalist slavery, of merging all into its slave system.</text:p>
      <text:p text:style-name="P2" loext:marker-style-name="T1">Examples of symbolization are construing the Hyperborean gods or 'Lucifer spirits' or 'Devas' as</text:p>
      <text:p text:style-name="P2" loext:marker-style-name="T1">either an appealing symbol for the perfected man or as the 'evil' nephilim. In the former case</text:p>
      <text:p text:style-name="P2" loext:marker-style-name="T1">this these conscripts this conscripts those who justifiably reject the kosher distortion of the</text:p>
      <text:p text:style-name="P2" loext:marker-style-name="T1">actual concrete 'Lucifer spirits' (Deva; Vanir, etc.) into a 'hip and trendy' concept to serve as an</text:p>
      <text:p text:style-name="P2" loext:marker-style-name="T1">archetype upon which to model themselves and indeed by a synarchic counter-initiation, to</text:p>
      <text:p text:style-name="P2" loext:marker-style-name="T1">becoming a 'Lucifer' in a in the 'culture pact' initiatic rights of e.g. freemasonry and other</text:p>
      <text:p text:style-name="P2" loext:marker-style-name="T1">initiatic orders.</text:p>
      <text:p text:style-name="P2" loext:marker-style-name="T1">In this case the Lucifer Spirits are denied reality and their connection with the Aryan race are</text:p>
      <text:p text:style-name="P2" loext:marker-style-name="T1">also denied, serving the purpose of disconnecting the Aryans from their ancestral deities and</text:p>
      <text:p text:style-name="P2" loext:marker-style-name="T1">burying their blood memory in the rational brain of 'human-all-to-human' consciousness with</text:p>
      <text:p text:style-name="P2" loext:marker-style-name="T1">its obsessive focus on phenomenal causality, on the prideful nature of what they would</text:p>
      <text:p text:style-name="P2" loext:marker-style-name="T1">consider (and this with pride) 'the intellect' while simultaneously neglecting true intellect, ie</text:p>
      <text:p text:style-name="P2" loext:marker-style-name="T1">what the medievals called the 'intellection', ie supra-rational intuition or what Kant called</text:p>
      <text:p text:style-name="P2" loext:marker-style-name="T1">'transcendental apperception'.</text:p>
      <text:p text:style-name="P2" loext:marker-style-name="T1"><text:soft-page-break/>Following this praxeological trajectory leads <text:span text:style-name="T3">ordine geometrico </text:span>to the 'Luciferian pride'</text:p>
      <text:p text:style-name="P2" loext:marker-style-name="T1">stigmatized by the 'other side' of the synarchy the monotheistic right-hand path moralizing</text:p>
      <text:p text:style-name="P2" loext:marker-style-name="T1">bourgeois and common folk. Of course their conception also is distorted based as it is on a</text:p>
      <text:p text:style-name="P2" loext:marker-style-name="T1">biblical distortion of the 'Lucifer Spirits' construed as 'nephilim' in a negative sense of they who</text:p>
      <text:p text:style-name="P2" loext:marker-style-name="T1">'violated' the god of israel Jehovah. The distorted lies (and lie, in the sense of mendacity, is the</text:p>
      <text:p text:style-name="P2" loext:marker-style-name="T1">word) in the inversion of archetypes and of the meaning and motivation of the actual concrete</text:p>
      <text:p text:style-name="P2" loext:marker-style-name="T1">real beings of both the 'Lucifer spirits' (Vanir) and Jehovah, inverting the two in terms of moral</text:p>
      <text:p text:style-name="P2" loext:marker-style-name="T1">evolution evaluation, portraying the Immortal divine Spirits Lucifer and the Hyperboreans as</text:p>
      <text:p text:style-name="P2" loext:marker-style-name="T1">'bad' or negative and Jehovah and the dark legions of negative E.T's and 'angelic hierarchies' as</text:p>
      <text:p text:style-name="P2" loext:marker-style-name="T1">good , whereas it is good only for Jehovah and His slaves to pose it such a misconstrual as</text:p>
      <text:p text:style-name="P2" loext:marker-style-name="T1">reality and to pose it the correct understanding is 'false' and so the resultant product is</text:p>
      <text:p text:style-name="P2" loext:marker-style-name="T1">'Luciferian pride' and 'the fall of man' rather than the deliberate involution of the devas into the</text:p>
      <text:p text:style-name="P2" loext:marker-style-name="T1">Demiurgic universe for the purpose of liberating the man-animal from the cycles of incarnation</text:p>
      <text:p text:style-name="P2" loext:marker-style-name="T1">and to be served up as energetic food for Jehovah and His slaves.</text:p>
      <text:p text:style-name="P2" loext:marker-style-name="T1">The jailer of the universe Jehovah is affirmed to be 'good' (all-knowing; all powerful; all etc.-</text:p>
      <text:p text:style-name="P2" loext:marker-style-name="T1">'omni') and yet this plagiaristic distortion of the pre-existent realms of Hyperborea, of the black</text:p>
      <text:p text:style-name="P2" loext:marker-style-name="T1">light and Eternity is simply a generation of the false light of manifestation ('fiat lux') and the</text:p>
      <text:p text:style-name="P2" loext:marker-style-name="T1">concomitant incrustation of matter , the expulsion of diuretic densification from the orifice of</text:p>
      <text:p text:style-name="P2" loext:marker-style-name="T1">'the One', the generative principle of abortions of matter.</text:p>
      <text:p text:style-name="P2" loext:marker-style-name="T1">The synarchy thus propounds 'symbols' or 'concepts' or 'ideas' (egregores; imagos or images)</text:p>
      <text:p text:style-name="P2" loext:marker-style-name="T1">and in and to the consciousness of the perceiver/experiencer as a substitute for reality and this</text:p>
      <text:p text:style-name="P2" loext:marker-style-name="T1">is means of creating confusion and on this basis neutralizing or derailing any opposition to</text:p>
      <text:p text:style-name="P2" loext:marker-style-name="T1">themselves. Hence to convince the population they are best served in accepting foreign</text:p>
      <text:p text:style-name="P2" loext:marker-style-name="T1">invaders of different biological stock into their territory they portray the violent; the greedy and</text:p>
      <text:p text:style-name="P2" loext:marker-style-name="T1">the purely interested foreign invader as a 'victim' (refugee; etc.) and summarily proceed to train</text:p>
      <text:p text:style-name="P2" loext:marker-style-name="T1">to bring in as many as they are able in order to achieve their true purpose that of genocide,</text:p>
      <text:p text:style-name="P2" loext:marker-style-name="T1">with the foreign invaders being used as an instrument to destroy the Aryan.</text:p>
      <text:p text:style-name="P2" loext:marker-style-name="T1">The motivation on the part of the synarchy to carry out its genocidal plans thus necessitates</text:p>
      <text:p text:style-name="P2" loext:marker-style-name="T1">deceiving the host upon who it feeds else, should it be discovered, it would lead to the</text:p>
      <text:p text:style-name="P2" loext:marker-style-name="T1">destruction of its members. Attempting to construe that which is tangible; actual and concrete</text:p>
      <text:p text:style-name="P2" loext:marker-style-name="T1">as something merely ideal or a 'concept' for the 'human-all-to- human' or distorting the</text:p>
      <text:p text:style-name="P2" loext:marker-style-name="T1"><text:soft-page-break/>meaning of concrete actualities through substituting a counterfeit meaning for the original is</text:p>
      <text:p text:style-name="P2" loext:marker-style-name="T1">thus their arch strategy of confusion and deception.</text:p>
      <text:p text:style-name="P2" loext:marker-style-name="T1">Yet another example of their strategy is a portrayal of the white man as the archvillain of</text:p>
      <text:p text:style-name="P2" loext:marker-style-name="T1">history scapegoating the white man for all of their own crimes. The mongrelized Anglo-Saxon;</text:p>
      <text:p text:style-name="P2" loext:marker-style-name="T1">French; Italians and to some extent Portuguese and Spanish and Dutch have been used more or</text:p>
      <text:p text:style-name="P2" loext:marker-style-name="T1">less in that order to perpetuate atrocities in the name of 'christ' throughout history and for the</text:p>
      <text:p text:style-name="P2" loext:marker-style-name="T1">more white, though nonetheless semitized population , to take the blame at a later point in</text:p>
      <text:p text:style-name="P2" loext:marker-style-name="T1">history serving as a cat's paw or scapegoat of jewry's violence and upon whom jewry attempts</text:p>
      <text:p text:style-name="P2" loext:marker-style-name="T1">to project their own karma for inciting the mongrel Aryan to such deviant action.</text:p>
      <text:p text:style-name="P2" loext:marker-style-name="T1">False historical narratives such as 'the Holocaust' and other tales portraying a falsehood or</text:p>
      <text:p text:style-name="P2" loext:marker-style-name="T1">myth as reality is yet another means of manifesting into being their invented ideas, with the</text:p>
      <text:p text:style-name="P2" loext:marker-style-name="T1">entire tribe of jewry focusing on acting out this theatrical episode as if it were real and</text:p>
      <text:p text:style-name="P2" loext:marker-style-name="T1">portraying it in this way to coerce others to their detriment regarding this 'narrative' or 'idea'.</text:p>
      <text:p text:style-name="P2" loext:marker-style-name="T1">The reification of the idea is yet another of their 'strategies of confusion' or tactics of black</text:p>
      <text:p text:style-name="P2" loext:marker-style-name="T1">magic witchcraft they deploy as one of their go-to weapons in their arsenal against the viryas,</text:p>
      <text:p text:style-name="P2" loext:marker-style-name="T1">attempting to keep them asleep like in the scene from the Wizard of Oz with the Wicked Witch</text:p>
      <text:p text:style-name="P2" loext:marker-style-name="T1">of the West (jew) putting Dorothy (the Aryan, sacred feminine); the Lion (the will of Aryan</text:p>
      <text:p text:style-name="P2" loext:marker-style-name="T1">might); the Tinman (the empathic nature of the Aryan) and the Scarecrow (the intellect) to</text:p>
      <text:p text:style-name="P2" loext:marker-style-name="T1">sleep.</text:p>
      <text:p text:style-name="P2" loext:marker-style-name="T1">Culture Confusion</text:p>
      <text:p text:style-name="P2" loext:marker-style-name="T1">The synarchy's strategy to keep the captive spirits of the virya trapped within their matrix is out</text:p>
      <text:p text:style-name="P2" loext:marker-style-name="T6">of culture cultural creation which Nimrod de Rosario has discussed in his <text:span text:style-name="T3">magnum opus</text:span><text:span text:style-name="T3"/></text:p>
      <text:p text:style-name="P2" loext:marker-style-name="T1">"Fundamentals of the Hyperborean Wisdom". The creator of culture serves to shift the focus of</text:p>
      <text:p text:style-name="P2" loext:marker-style-name="T1">the virya upon the 'cultural record' and thereby enable his consciousness to become 'reverted'</text:p>
      <text:p text:style-name="P2" loext:marker-style-name="T1">away from the Origin and towards the phenomenal plane of existence with its kaleidoscopic</text:p>
      <text:p text:style-name="P2" loext:marker-style-name="T1">world of sense data and impressions which, by the 'cultural record' or aesthetic-semiticphenomenal</text:p>
      <text:p text:style-name="P2" loext:marker-style-name="T1">manifold of created sense leads towards the conditioning of a reverted Spirit as</text:p>
      <text:p text:style-name="P2" loext:marker-style-name="T1">such and towards the same fusion with 'the One'.</text:p>
      <text:p text:style-name="P2" loext:marker-style-name="T1">Thus cultural creation is a necessary addition or condition of Spiritual reversion which is itself a</text:p>
      <text:p text:style-name="P2" loext:marker-style-name="T1">necessary condition of sacrificing the captive Spirits to the Demiurge by this same process of</text:p>
      <text:p text:style-name="P2" loext:marker-style-name="T1">Spiritual reversion. The perpetual sights; sounds and vibrations of the cultural record in the</text:p>
      <text:p text:style-name="P2" loext:marker-style-name="T1"><text:soft-page-break/>cultural creator is a constant novelty of sense designed to distract for this reversion process.</text:p>
      <text:p text:style-name="P2" loext:marker-style-name="T1">To oppose this process need not of necessity entail an avoidance of this bombardment which</text:p>
      <text:p text:style-name="P2" loext:marker-style-name="T1">not only affords one an understanding of the intent and trajectory of the synarchy but which</text:p>
      <text:p text:style-name="P2" loext:marker-style-name="T1">enables one to subject himself to challenges that must be overcome. The approach of the</text:p>
      <text:p text:style-name="P2" loext:marker-style-name="T1">'right-hand path' escapist who simply crouches in a contemplative meditation only goes so far</text:p>
      <text:p text:style-name="P2" loext:marker-style-name="T1">in the path he follows leads to the atrophy and phagocitization of his Spirit regardless of his</text:p>
      <text:p text:style-name="P2" loext:marker-style-name="T1">feeble efforts at attaining transcendence by this path.</text:p>
      <text:p text:style-name="P2" loext:marker-style-name="T1">The culture the 'right-hand path' adherent follows is simply a crystallized form of culture which</text:p>
      <text:p text:style-name="P2" loext:marker-style-name="T1">came to formation at a certain time in place in which remains within a rigidified bold that</text:p>
      <text:p text:style-name="P2" loext:marker-style-name="T1">perpetuates the atrophy of the Spirit and facilitates his fusion with 'the One'.</text:p>
      <text:p text:style-name="P2" loext:marker-style-name="T1">The left-hand path or vama marg leads out of this box of Demiurgic limitation, expanding their</text:p>
      <text:p text:style-name="P2" loext:marker-style-name="T1">consciousness and creating a detachment from the orthodox culture record with its crystallizing</text:p>
      <text:p text:style-name="P2" loext:marker-style-name="T1">influence. It is the path of transcendence by undergoing challenge to the Self as means of</text:p>
      <text:p text:style-name="P2" loext:marker-style-name="T1">strengthening the self, opposing the current of disintegration which is the Demiurgic Time-flow,</text:p>
      <text:p text:style-name="P2" loext:marker-style-name="T1">the opposition of the awakened virya who has recalled the Origin through maintaining a</text:p>
      <text:p text:style-name="P2" loext:marker-style-name="T1">conscious awareness of the Self, remaining within the 'Olympian nucleus' of his Being and not</text:p>
      <text:p text:style-name="P2" loext:marker-style-name="T1">following his sensualistic or soulish inclinations which the culture record subjected him to,</text:p>
      <text:p text:style-name="P2" loext:marker-style-name="T1">beguiling him, enticing him toward the process or along the slippery slope of 'Spiritual</text:p>
      <text:p text:style-name="P2" loext:marker-style-name="T1">reversion' and phagocitization by the Demiurge.</text:p>
      <text:p text:style-name="P2" loext:marker-style-name="T1">This is the operating principle of the synarchy in their creation of culture, using it as a means of</text:p>
      <text:p text:style-name="P2" loext:marker-style-name="T1">creating confusion and using this confusion as a means of shifting the focal point of their</text:p>
      <text:p text:style-name="P2" loext:marker-style-name="T1">consciousness of the pasu away from the Origin and toward the phenomenal plane and its</text:p>
      <text:p text:style-name="P2" loext:marker-style-name="T1">eventual extinction should it follow this trajectory.</text:p>
      <text:p text:style-name="P2" loext:marker-style-name="T1">Not only this but to generate a cultural simulacrum which is substituted for the organic culture</text:p>
      <text:p text:style-name="P2" loext:marker-style-name="T1">of one's ancestors is the <text:span text:style-name="T3">telos </text:span>of the synarchy. In so doing they deceive the viryas into thinking</text:p>
      <text:p text:style-name="P2" loext:marker-style-name="T1">their primordial culture such gnosis is represented by or embodied in the simulacrum and the</text:p>
      <text:p text:style-name="P2" loext:marker-style-name="T1">simulacrum is thereby adopted by the virya and acted upon. This, as the history of christinsanity</text:p>
      <text:p text:style-name="P2" loext:marker-style-name="T1">bears out, serves to neutralize effective opposition against the synarchy to assimilate</text:p>
      <text:p text:style-name="P2" loext:marker-style-name="T1">the captive Spirits into themselves as zombified drones and energetic batteries upon which to</text:p>
      <text:p text:style-name="P2" loext:marker-style-name="T1">feed itself.</text:p>
      <text:p text:style-name="P2" loext:marker-style-name="T1">Power Madness</text:p>
      <text:p text:style-name="P2" loext:marker-style-name="T1"><text:soft-page-break/>The abrahamic religions are theological vestments of which power madness is concealed in</text:p>
      <text:p text:style-name="P2" loext:marker-style-name="T1">which power madness is concealed. These external trappings prescribe narratives which carry</text:p>
      <text:p text:style-name="P2" loext:marker-style-name="T1">with them the 'moral imperative' in their discourse of unquestionable absolutism and these</text:p>
      <text:p text:style-name="P2" loext:marker-style-name="T1">imperatives constitute the modal and 'deontic logic' of their self-contained discursive systems,</text:p>
      <text:p text:style-name="P2" loext:marker-style-name="T1">systems of theology crystallized in characteristically magic form, a rigid and entropic system of</text:p>
      <text:p text:style-name="P2" loext:marker-style-name="T1">ideas that are elegantly (and this term meant in a purely formal sense) arranged in a manner</text:p>
      <text:p text:style-name="P2" loext:marker-style-name="T1">which is self-legitimating as a discourse simply on the basis of the narrative or 'script' being</text:p>
      <text:p text:style-name="P2" loext:marker-style-name="T1">alleged to emanate from 'the One', Jehovah. The priestly caste interprets interpreters of these</text:p>
      <text:p text:style-name="P2" loext:marker-style-name="T1">narratives (be they rabbis; priest; pastors or imams) speciously and with willful ignorance and</text:p>
      <text:p text:style-name="P2" loext:marker-style-name="T1">blindness in relation to the inconsistencies of the historical claims propounded therein either in</text:p>
      <text:p text:style-name="P2" loext:marker-style-name="T1">their own defectiveness being those believing those stories to be actual historical events and</text:p>
      <text:p text:style-name="P2" loext:marker-style-name="T1">blinding themselves to any interpretations or claims contrary to them and/or recognizing their</text:p>
      <text:p text:style-name="P2" loext:marker-style-name="T1">allegorical meaning insist on concealing the falsehood of the historic historicity of their</text:p>
      <text:p text:style-name="P2" loext:marker-style-name="T1">narratives.</text:p>
      <text:p text:style-name="P2" loext:marker-style-name="T1">Regardless the text serve as vehicles of the will to power of their adherence and for those who</text:p>
      <text:p text:style-name="P2" loext:marker-style-name="T1">seek power and are consumed by power madness as a motivation, and unbridled 'will to power'</text:p>
      <text:p text:style-name="P2" loext:marker-style-name="T1">(they who have what might be called 'Demiurgic consciousness' come up a hyper left-brain</text:p>
      <text:p text:style-name="P2" loext:marker-style-name="T1">rationalistic mentality of a worldly power mad who seeks to control and dominate entities</text:p>
      <text:p text:style-name="P2" loext:marker-style-name="T1">within a Demiurgic universe).</text:p>
      <text:p text:style-name="P2" loext:marker-style-name="T1">These power mad types are the stock and trade of Abrahamic religion and monotheism in</text:p>
      <text:p text:style-name="P2" loext:marker-style-name="T1">general, the archetypal representation of the synarchy representing the norm of their socioeconomic</text:p>
      <text:p text:style-name="P2" loext:marker-style-name="T1">caste and function, and this because of the imposition of the 'universalist</text:p>
      <text:p text:style-name="P2" loext:marker-style-name="T1">imperialism' of the synarchy favoring and elevating its adherence and treating with extreme</text:p>
      <text:p text:style-name="P2" loext:marker-style-name="T1">prejudice its detractors and especially its opponents.</text:p>
      <text:p text:style-name="P2" loext:marker-style-name="T1">Thus the power mad gravitate towards the power mad on the basis of the principle of elective</text:p>
      <text:p text:style-name="P2" loext:marker-style-name="T1">affinities, that 'like attracts like as surely as a lodestone attracts iron' and they who are not of</text:p>
      <text:p text:style-name="P2" loext:marker-style-name="T1">this type, the domineering, bigoted control freak are instinctively opposed by the cabal and</text:p>
      <text:p text:style-name="P2" loext:marker-style-name="T1">thereby the cabal perpetuates itself through such exclusivism and self-segregation, with its</text:p>
      <text:p text:style-name="P2" loext:marker-style-name="T1">members in thought; word and deed quarantining themselves from the 'Other' by a separation</text:p>
      <text:p text:style-name="P2" loext:marker-style-name="T1">from that which is 'not self'. Indeed they express this segregation by association with their own</text:p>
      <text:p text:style-name="P2" loext:marker-style-name="T1">kind exclusively both in business and personal relations seeking via their power madness to</text:p>
      <text:p text:style-name="P2" loext:marker-style-name="T1"><text:soft-page-break/>expand imperialistically their monopoly and this microcosmally in the image of their deity the</text:p>
      <text:p text:style-name="P2" loext:marker-style-name="T1">Demiurge just as this false infinite expands itself as an all-consuming 'omni'-presence so too do</text:p>
      <text:p text:style-name="P2" loext:marker-style-name="T1">they seek the absorption and phagocitization of all material wealth and this inclusive of those</text:p>
      <text:p text:style-name="P2" loext:marker-style-name="T1">Aristotle deemed 'adamant tools', ie. slaves ('ye shall have the earth for your inheritance'). Thus</text:p>
      <text:p text:style-name="P2" loext:marker-style-name="T1">those who gravitate towards Abrahamic and monotheistic conceptions in general are worldly</text:p>
      <text:p text:style-name="P2" loext:marker-style-name="T1">and power mad in spite of all claims to the contrary and thus gravitate toward the discourses of</text:p>
      <text:p text:style-name="P2" loext:marker-style-name="T1">power madness inherent in their creeds adding fuel to the fire of their power madness,</text:p>
      <text:p text:style-name="P2" loext:marker-style-name="T1">amplifying their worldly tree of 'will to power' as evinced in the historical manifestation of</text:p>
      <text:p text:style-name="P2" loext:marker-style-name="T1">Abrahamic and to a lesser extent both Hindu and Buddhist praxis which seek by virtue of its</text:p>
      <text:p text:style-name="P2" loext:marker-style-name="T1">hegemonic 'universalist imperialism' to coerce adherence to its creeds. Zealotry as world to</text:p>
      <text:p text:style-name="P2" loext:marker-style-name="T1">power.</text:p>
      <text:p text:style-name="P2" loext:marker-style-name="T1">Reptilian Consciousness</text:p>
      <text:p text:style-name="P2" loext:marker-style-name="T1">The reptilian brain is that anatomical structure shared in common between humans and</text:p>
      <text:p text:style-name="P2" loext:marker-style-name="T1">mammalian entities descending to the level of reptiles. it is comprised of the pond; medulla and</text:p>
      <text:p text:style-name="P2" loext:marker-style-name="T1">brain stem and is conventionally associated with instinctive mentation , brain processes that</text:p>
      <text:p text:style-name="P2" loext:marker-style-name="T1">relate to reactive mindedness and survivalisms: fight; flight; fornicate and feed. This structure is</text:p>
      <text:p text:style-name="P2" loext:marker-style-name="T1">posited by mainstream scientism as a lower stage of the evolutive process of the Demiurge (or</text:p>
      <text:p text:style-name="P2" loext:marker-style-name="T1">'the temporalizing temporality' of 'the One', the evolution of the creation through Time-flow).</text:p>
      <text:p text:style-name="P2" loext:marker-style-name="T1">The reptilian brain is it is claimed by these 'authorities' to be the seed of reptilian consciousness</text:p>
      <text:p text:style-name="P2" loext:marker-style-name="T1">of all of those those modalities of consciousness bound up with the instinctive valencies (the</text:p>
      <text:p text:style-name="P2" loext:marker-style-name="T1">four 'F' outlined above).</text:p>
      <text:p text:style-name="P2" loext:marker-style-name="T1">This is the default setting of the past though in the habitual state of this primitive and</text:p>
      <text:p text:style-name="P2" loext:marker-style-name="T1">undeveloped type who operates on the basis and comports himself towards entities via this</text:p>
      <text:p text:style-name="P2" loext:marker-style-name="T1">medium, expressing himself, his primitive and crude urges through this computational</text:p>
      <text:p text:style-name="P2" loext:marker-style-name="T1">anatomical hardware.</text:p>
      <text:p text:style-name="P2" loext:marker-style-name="T1">This is the conventional and ubiquitous state of consciousness and stage of development one</text:p>
      <text:p text:style-name="P2" loext:marker-style-name="T1">encounters at this late period of the Kali Yuga 'the Wests' darkest hour and thus one who seeks</text:p>
      <text:p text:style-name="P2" loext:marker-style-name="T1">wisdom had best focus on understanding this type in order to ensure he is not subjected to the</text:p>
      <text:p text:style-name="P2" loext:marker-style-name="T1">manipulation; harassment; deception and power relations of the pasu whose fundamental</text:p>
      <text:p text:style-name="P2" loext:marker-style-name="T1">structure is characterized by the four F's: fight; flight; fornicate and feed. He who neglects the</text:p>
      <text:p text:style-name="P2" loext:marker-style-name="T1">structural essence of the pasu renders himself disarmed and disempowered in relations</text:p>
      <text:p text:style-name="P2" loext:marker-style-name="T1"><text:soft-page-break/>therewith setting himself up to be used; confused and abused and ultimately phagocitized by</text:p>
      <text:p text:style-name="P2" loext:marker-style-name="T1">the pasu who renders him a meal to service his own base ends.</text:p>
      <text:p text:style-name="P2" loext:marker-style-name="T1">The reptilian brain of the pasu and his inferior consciousness can be articulated in scientificmaterialist</text:p>
      <text:p text:style-name="P2" loext:marker-style-name="T1">terms is thus the governing structure of his motivations and projects, impels and</text:p>
      <text:p text:style-name="P2" loext:marker-style-name="T1">indeed compels him as well as being the end toward which this impulsion/compulsion drives</text:p>
      <text:p text:style-name="P2" loext:marker-style-name="T1">him through the process of evolution, the Demiurge's impulsive Time-flow of 'temporalizing</text:p>
      <text:p text:style-name="P2" loext:marker-style-name="T1">temporality' in the terms of Heidegger has super added a faculty to the pasu; that of the</text:p>
      <text:p text:style-name="P2" loext:marker-style-name="T1">cerebral cortex, the prefrontal cortex/rational brain which according to mainstream scientism is</text:p>
      <text:p text:style-name="P2" loext:marker-style-name="T1">a seat of the 'higher' faculties of reason or the 'causal judgment' and the abstracting of the</text:p>
      <text:p text:style-name="P2" loext:marker-style-name="T1">'quintessence', the capacity for forming linguistic and conceptual constructs which, as with the</text:p>
      <text:p text:style-name="P2" loext:marker-style-name="T1">Demiurge and his super imposition of material density upon the pre-existent planes or worlds</text:p>
      <text:p text:style-name="P2" loext:marker-style-name="T1">of the Uncreated Light. This putative 'superiority' of functionality captivates the state 'above'</text:p>
      <text:p text:style-name="P2" loext:marker-style-name="T1">that of the instinctive reptilian brain within the structural context of the evolutive process of</text:p>
      <text:p text:style-name="P2" loext:marker-style-name="T1">the Demiurge's universe.</text:p>
      <text:p text:style-name="P2" loext:marker-style-name="T1">Hence the "real is rational the rational is real"- this maxim of Hegel has come to preponderate</text:p>
      <text:p text:style-name="P2" loext:marker-style-name="T1">ever since 'the age of reason' and this in spite of the mockery of German idealists who still</text:p>
      <text:p text:style-name="P2" loext:marker-style-name="T1">retain(ed) the Hyperborean Wisdom is propounded in "Baron von Munchausen" (-all must</text:p>
      <text:p text:style-name="P2" loext:marker-style-name="T1">serve reason and reason has become the categorical imperative which determines the lives of</text:p>
      <text:p text:style-name="P2" loext:marker-style-name="T1">those who exist within modernity) in modernity in the sense of the Piscean age in judeochristianity</text:p>
      <text:p text:style-name="P2" loext:marker-style-name="T1">as well as it's more materially dense offshoots of masonry and</text:p>
      <text:p text:style-name="P2" loext:marker-style-name="T1">community/communist/scientistic/materialistic atheism).</text:p>
      <text:p text:style-name="P2" loext:marker-style-name="T1">Thus the <text:span text:style-name="T3">conditio sine qua non </text:span>of modernity is rationalism as the mode of consciousness above</text:p>
      <text:p text:style-name="P2" loext:marker-style-name="T1">and superintending over the 'base drives' of a reptilian brain and this not only individually but</text:p>
      <text:p text:style-name="P2" loext:marker-style-name="T1">systemically as a cybernetic control grid of technocracy puppeted by the privileged elites come</text:p>
      <text:p text:style-name="P2" loext:marker-style-name="T1">of the 'brain trust' of rational robots who alone are considered 'hue-men ' via their masonic</text:p>
      <text:p text:style-name="P2" loext:marker-style-name="T1">rites of semitic witchcraft and ultimately of their end goal as their end goal of the synergy a</text:p>
      <text:p text:style-name="P2" loext:marker-style-name="T1">removal of masonry itself leading to an exclusive monopoly by the oligarchs of Zion, the 'chosen</text:p>
      <text:p text:style-name="P2" loext:marker-style-name="T1">people' of Jehovah-Satan.</text:p>
      <text:p text:style-name="P2" loext:marker-style-name="T1">This tell us of the symmetry and what they would attain through the erasure of all spiritual</text:p>
      <text:p text:style-name="P2" loext:marker-style-name="T1">gnosis and or it's something and materialization by a pseudo-gnosis or counter-initiation</text:p>
      <text:p text:style-name="P2" loext:marker-style-name="T1">whereby the initiate becomes fused to the Demiurge, bound up with his hierarchies and legions</text:p>
      <text:p text:style-name="P2" loext:marker-style-name="T1"><text:soft-page-break/>of dark forces and a mere puppet or robot controlled and manipulated thereby to serve the</text:p>
      <text:p text:style-name="P2" loext:marker-style-name="T1">Jehovah, His process of self-realization which entails absorption of all who have become fused</text:p>
      <text:p text:style-name="P2" loext:marker-style-name="T1">to a substance/essence into Himself and pralaya or 'the night of Brahma'.</text:p>
      <text:p text:style-name="P2" loext:marker-style-name="T1">The true antithesis in it antagonist of this process is the Hyperborean virya both awakened and</text:p>
      <text:p text:style-name="P2" loext:marker-style-name="T1">asleep and Hyperborean Wisdom itself, the cultural superstructure with its rites; symbols and</text:p>
      <text:p text:style-name="P2" loext:marker-style-name="T1">techniques that derive from another dimension and that was brought onto the earth by the</text:p>
      <text:p text:style-name="P2" loext:marker-style-name="T1">Hyperboreans in earlier periods and bestowed upon the virya as their descendants who were</text:p>
      <text:p text:style-name="P2" loext:marker-style-name="T1">the result of union between the gods 'the Hyperboreans' and the anthropoids of the earth as</text:p>
      <text:p text:style-name="P2" loext:marker-style-name="T1">means of liberating them from the material plane.</text:p>
      <text:p text:style-name="P2" loext:marker-style-name="T1">This is a reason the synarchy has always sought to destroy the Aryan race historically and all the</text:p>
      <text:p text:style-name="P2" loext:marker-style-name="T1">hybrid mixtures in whom the Hyperborean Wisdom has been preserved and it's perpetuated (in</text:p>
      <text:p text:style-name="P2" loext:marker-style-name="T1">this typically only to a much lesser degree as a result of miscegenation and the qualitative</text:p>
      <text:p text:style-name="P2" loext:marker-style-name="T1">diminution of the purity of blood and the concomitant diminution of the blood memory)</text:p>
      <text:p text:style-name="P2" loext:marker-style-name="T1">through them as its vector.</text:p>
      <text:p text:style-name="P2" loext:marker-style-name="T1">The cunning of the pasu has rendered them adept at discovering the Aryan and yet their</text:p>
      <text:p text:style-name="P2" loext:marker-style-name="T1">cunning is vastly inferior to the suprarational intuition, the faculty of transcendental</text:p>
      <text:p text:style-name="P2" loext:marker-style-name="T1">apperception, which supersedes the base state of reptilian brain functionality and 'the cunning</text:p>
      <text:p text:style-name="P2" loext:marker-style-name="T1">of reason' embodied in the pasu. This explains why the pasu has failed to defeat the Aryan as</text:p>
      <text:p text:style-name="P2" loext:marker-style-name="T1">the Aryan has still possession of the graal, of an awakened blood memory and thereby can act</text:p>
      <text:p text:style-name="P2" loext:marker-style-name="T1">in ways unpredictable, transcending the spatio-temporal determinativeness of the Demiurgic</text:p>
      <text:p text:style-name="P2" loext:marker-style-name="T1">universe with its causality of substance, the modality of the essence of 'the One' of</text:p>
      <text:p text:style-name="P2" loext:marker-style-name="T1">manifestation which alone the pasu can comprehend as they are part of the creation</text:p>
      <text:p text:style-name="P2" loext:marker-style-name="T1">themselves and therefore don't possess ontological reality but simply persist within the macrocosmic</text:p>
      <text:p text:style-name="P2" loext:marker-style-name="T1">structure of the Demiurge is a microcosmal instantiation of His essence and for whom</text:p>
      <text:p text:style-name="P2" loext:marker-style-name="T1">He is there <text:span text:style-name="T3">de facto </text:span>'creator'.</text:p>
      <text:p text:style-name="P2" loext:marker-style-name="T1">Therefore it is the bearer of the torch of Lucifer the bearer of the grail who alone can defeat the</text:p>
      <text:p text:style-name="P2" loext:marker-style-name="T1">Demiurge in his legions, can with unpredictability and with characteristic and essential</text:p>
      <text:p text:style-name="P2" loext:marker-style-name="T1">'Luciferian grace' transcend the sphere of the penitentiary of Maya with its countless</text:p>
      <text:p text:style-name="P2" loext:marker-style-name="T1">deceptions and abstractions and not only return to the Origin but to occupy the earth and</text:p>
      <text:p text:style-name="P2" loext:marker-style-name="T1">transmute it erasing the face of Jehovah and in blinding the blind god liberating the captive</text:p>
      <text:p text:style-name="P2" loext:marker-style-name="T1">Spirits from their material chains.</text:p>
      <text:p text:style-name="P2" loext:marker-style-name="T1"><text:soft-page-break/>Jehovah's plasmations</text:p>
      <text:p text:style-name="P2" loext:marker-style-name="T1">John Carpenter's movie "The Prince of Darkness" entails a portrayal of the ectoplasm of "The</text:p>
      <text:p text:style-name="P2" loext:marker-style-name="T1">Prince of Darkness" taking over the host body as a jewish female contaminating it and</text:p>
      <text:p text:style-name="P2" loext:marker-style-name="T1">transforming it into a possessed being who then virally replicates this plasmatic spore</text:p>
      <text:p text:style-name="P2" loext:marker-style-name="T1">(mycoplasm?) such that it spreads the consciousness of this being amongst others. This</text:p>
      <text:p text:style-name="P2" loext:marker-style-name="T1">plasmation is reverted revealed in other media sources such as the Marvel Comics "Venom";</text:p>
      <text:p text:style-name="P2" loext:marker-style-name="T1">R.L Stein's "Monster Blood" and "The Season of the Witch" also by John Carpenter.</text:p>
      <text:p text:style-name="P2" loext:marker-style-name="T1">It is fair to assume that Jehovah is considered as some monadic Demiurge ('evil genius' in the</text:p>
      <text:p text:style-name="P2" loext:marker-style-name="T1">words of Descartes and His 'meditations') is a generator of the substance or ectoplasm which is</text:p>
      <text:p text:style-name="P2" loext:marker-style-name="T1">the material densification of the conscious essence of the Being and which substance co-opts or</text:p>
      <text:p text:style-name="P2" loext:marker-style-name="T1">takes over the host infecting it through a symbiotic merger with the host. Perhaps these</text:p>
      <text:p text:style-name="P2" loext:marker-style-name="T1">synarchic films are a materialization of a spiritual reality at higher levels of some more subtle or</text:p>
      <text:p text:style-name="P2" loext:marker-style-name="T1">etheric merger contamination of the soul or souls insufficiently powerful and overly materially</text:p>
      <text:p text:style-name="P2" loext:marker-style-name="T1">dense to repel the presence of 'the One'.</text:p>
      <text:p text:style-name="P2" loext:marker-style-name="T1">Regardless the 'chosen people' of Jehovah are considered by Nimrod de Rosario to be</text:p>
      <text:p text:style-name="P2" loext:marker-style-name="T1">plasmations of 'the One'. This may mean a product of genetic engineering or construction</text:p>
      <text:p text:style-name="P2" loext:marker-style-name="T1">which ascension glossary called the 'Yahweh collective' by of reptilians and other aliens and</text:p>
      <text:p text:style-name="P2" loext:marker-style-name="T1">what is a synthesis of this Demiurgic mycoplasma and/or their own blood merged with the host</text:p>
      <text:p text:style-name="P2" loext:marker-style-name="T1">of the neanderthal being and subsequently subjected to radio radioactive ready or subtle</text:p>
      <text:p text:style-name="P2" loext:marker-style-name="T1">aetheric transformative forces which modify the organism into a state rendering a being which</text:p>
      <text:p text:style-name="P2" loext:marker-style-name="T1">is controllable by the hive mind of the dark forces an instrument on the earth through which it</text:p>
      <text:p text:style-name="P2" loext:marker-style-name="T1">may be conquered by a being who appears to be somewhat resembling the organisms</text:p>
      <text:p text:style-name="P2" loext:marker-style-name="T1">(anthropoid entities) occupying earth.</text:p>
      <text:p text:style-name="P2" loext:marker-style-name="T1">This plan of the 'Yahweh collective' of Chang Shambhala may be seen in the alien nature of</text:p>
      <text:p text:style-name="P2" loext:marker-style-name="T1">jewry and their hybrid form as well as their perpetual motivation to bind to and assimilate their</text:p>
      <text:p text:style-name="P2" loext:marker-style-name="T1">hosts into themselves (e.g. self-segregation and shuttles and then concomitant intermarriage</text:p>
      <text:p text:style-name="P2" loext:marker-style-name="T1">with their host as a means of reverse assimilation, absorbing vampirically their host into</text:p>
      <text:p text:style-name="P2" loext:marker-style-name="T1">themselves and pretending in characteristic guile they desire 'rights' to 'assimilate', etc.).</text:p>
      <text:p text:style-name="P2" loext:marker-style-name="T1">These synthetic constructs thus, assuming this is the formative process they have undergone</text:p>
      <text:p text:style-name="P2" loext:marker-style-name="T1">and becoming manifest on the earth plane (and subsequently mixing in with the host they have</text:p>
      <text:p text:style-name="P2" loext:marker-style-name="T1">infested), are 'Jehovah-Malkuth' on the tenth sephiroth of the capitalistic tree of life according</text:p>
      <text:p text:style-name="P2" loext:marker-style-name="T1"><text:soft-page-break/>to their self-understanding and perhaps even something, are the earthly emissaries of Jehovah</text:p>
      <text:p text:style-name="P2" loext:marker-style-name="T1">malcouth and on this basis a pawn moved and impelled by 'to One' and His servants the</text:p>
      <text:p text:style-name="P2" loext:marker-style-name="T1">'Yahweh collective'.</text:p>
      <text:p text:style-name="P2" loext:marker-style-name="T1">Perhaps the moon-Saturn matrix is yet another factor in this 'dominion mandate' with jewry</text:p>
      <text:p text:style-name="P2" loext:marker-style-name="T1">preparing the world for these E.Ts to take over and being subject to the consciousness</text:p>
      <text:p text:style-name="P2" loext:marker-style-name="T1">manipulation of A.I technology run via this lunar-Saturnian matrix , gravitational and or radio</text:p>
      <text:p text:style-name="P2" loext:marker-style-name="T1">waves being broadcast from Saturn via the moon and trapping the 'chosen people' in a state of</text:p>
      <text:p text:style-name="P2" loext:marker-style-name="T1">lowest density of consciousness, impelling them to carry out the will of the 'Yahweh collective'</text:p>
      <text:p text:style-name="P2" loext:marker-style-name="T1">and the Demiurge and to further entrap the captive Hyperborean Spirits within the Demiurgic</text:p>
      <text:p text:style-name="P2" loext:marker-style-name="T1">matrix?</text:p>
      <text:p text:style-name="P2" loext:marker-style-name="T1">The Pestilential Miasma from the Beast</text:p>
      <text:p text:style-name="P2" loext:marker-style-name="T1">"The pestilential miasma from the East" as Robert Ley designated the jews. Rather: 'pestilential</text:p>
      <text:p text:style-name="P2" loext:marker-style-name="T1">miasma from the beast' as jewry knows no restrictive topological region on the earth save that</text:p>
      <text:p text:style-name="P2" loext:marker-style-name="T1">of lowest density and therefore derives from it and is bound up with 'the beast' that is to say</text:p>
      <text:p text:style-name="P2" loext:marker-style-name="T1">'the One', Jehovah the bestial manifestation, cosmic vampire and would-be rapist of isis the</text:p>
      <text:p text:style-name="P2" loext:marker-style-name="T1">Black Madonna attempting to tear her veil of midnight and soil it with his bukkake of densified</text:p>
      <text:p text:style-name="P2" loext:marker-style-name="T1">substance. The discharge of this generative principle, His spermatozoa the 'chosen people' have</text:p>
      <text:p text:style-name="P2" loext:marker-style-name="T1">descended upon the earth through processes of mediation, by the engineering of</text:p>
      <text:p text:style-name="P2" loext:marker-style-name="T1">extraterrestrial life-forms (the E.T 'Yahweh collective') for the purpose of establishing their</text:p>
      <text:p text:style-name="P2" loext:marker-style-name="T1">'kingdom of heaven upon earth' to realize their 'dominion mandate' and to 'rule the gentiles</text:p>
      <text:p text:style-name="P2" loext:marker-style-name="T1">with a rod of iron'.</text:p>
      <text:p text:style-name="P2" loext:marker-style-name="T1">Such protocols can only be called savagery and bestiality and are a direct transmission of the</text:p>
      <text:p text:style-name="P2" loext:marker-style-name="T1">will-to-power of 'the One' upon the earth in His self-realization, His evolutive process of</text:p>
      <text:p text:style-name="P2" loext:marker-style-name="T1">assimilation of all into Himself. The cabal of the Demiurge operates on the principles of his</text:p>
      <text:p text:style-name="P2" loext:marker-style-name="T1">existential modality that have crude material power, of explosion, of wills are mocked and</text:p>
      <text:p text:style-name="P2" loext:marker-style-name="T1">thereby the cabal is appropriately designated by Nimrod de Rosario as the 'potencies of</text:p>
      <text:p text:style-name="P2" loext:marker-style-name="T1">matter'.</text:p>
      <text:p text:style-name="P2" loext:marker-style-name="T1">The conflict which transpired between the antagonistic powers of World War Two-those of the</text:p>
      <text:p text:style-name="P2" loext:marker-style-name="T1">access, following the left-hand path of a leftward swastika and adhering to the conception of</text:p>
      <text:p text:style-name="P2" loext:marker-style-name="T1">the 'blood pact' over and against those of the right-hand path who worship 'the One' and follow</text:p>
      <text:p text:style-name="P2" loext:marker-style-name="T1">the 'culture pact', the arbitrary pseudo-universal, artificially engineered schemas and mores of</text:p>
      <text:p text:style-name="P2" loext:marker-style-name="T1"><text:soft-page-break/>'human-all-too-human' consciousness and this of particular 'peoples' comic times and places.</text:p>
      <text:p text:style-name="P2" loext:marker-style-name="T1">Perhaps indeed such 'culture pacts' were formed by E.Ts themselves and the mainstream</text:p>
      <text:p text:style-name="P2" loext:marker-style-name="T1">religions suggest this fact which is what the author surmises and concludes is their True Origin</text:p>
      <text:p text:style-name="P2" loext:marker-style-name="T1">in which have been developed for this purpose namely as mind control mechanisms of entropy</text:p>
      <text:p text:style-name="P2" loext:marker-style-name="T1">designed to facilitate through counter-initiatic processes the fusion of the involuted Spirits to</text:p>
      <text:p text:style-name="P2" loext:marker-style-name="T1">the Demiurge leading to their extinction-going to god. Rather than Eternity these hapless souls</text:p>
      <text:p text:style-name="P2" loext:marker-style-name="T1">find their way to perdition spiralling along the evolutive path to the false light source, the mob</text:p>
      <text:p text:style-name="P2" loext:marker-style-name="T1">Jehovah consuming their feeble Spirits which have atrophied over the incarnations and having</text:p>
      <text:p text:style-name="P2" loext:marker-style-name="T1">'become' ring wraith 'ashen and pale'; corpse-like in visage and devoid of any vital hue they are</text:p>
      <text:p text:style-name="P2" loext:marker-style-name="T1">indeed 'ring wraith' in a sense of being bound to 'the One' ring , to the ring of Saturn Jehovah-</text:p>
      <text:p text:style-name="P2" loext:marker-style-name="T1">Binah the region of the negative E.Ts and their A.I machinery which is designed to retain the</text:p>
      <text:p text:style-name="P2" loext:marker-style-name="T1">spirits as the ring pass not of the pasu, the captives of the Demiurge.</text:p>
      <text:p text:style-name="P2" loext:marker-style-name="T1">The pestilential miasma of the beast, Jehovah-Binah and all hypotheses of course 'the One' step</text:p>
      <text:p text:style-name="P2" loext:marker-style-name="T1">down and crystallized to the something dimension of Jehovah-Malkuth the tenth sephiroth of</text:p>
      <text:p text:style-name="P2" loext:marker-style-name="T1">the 'chosen people' of Jehovah, thereby through this expansion and simultaneous densification</text:p>
      <text:p text:style-name="P2" loext:marker-style-name="T1">of his substance throws forth his nets of matricization and crystallization of the higher trapping</text:p>
      <text:p text:style-name="P2" loext:marker-style-name="T1">and matter the potentially Immortal Spirits and all of vital spiritual life which had become</text:p>
      <text:p text:style-name="P2" loext:marker-style-name="T1">densified through his expansion and explosion of His essence as <text:span text:style-name="T3">prima materia </text:span>according to the</text:p>
      <text:p text:style-name="P2" loext:marker-style-name="T1">twenty-two archetypal forms of His substance. This 'welt pest' in the words of Robert ley,</text:p>
      <text:p text:style-name="P2" loext:marker-style-name="T1">knowing neither place nor time save being-in-Time and situated in place through wandering</text:p>
      <text:p text:style-name="P2" loext:marker-style-name="T1">within Malkuth, carries out the orders of 'the One' along what 'the One' demand/commands</text:p>
      <text:p text:style-name="P2" loext:marker-style-name="T1">through His will again transmitted through the hierarchies and legions of the dark forces which</text:p>
      <text:p text:style-name="P2" loext:marker-style-name="T1">are the potencies of matter Nimrod de Rosario revealed as 'Chang Shambhala' in his work "The</text:p>
      <text:p text:style-name="P2" loext:marker-style-name="T1">Mystery of the Hyperborean Wisdom".</text:p>
      <text:p text:style-name="P2" loext:marker-style-name="T1">Carrying out the will of 'the One' entailed throughout the bloody track of this wandering tribe</text:p>
      <text:p text:style-name="P2" loext:marker-style-name="T1">the complete decimation and ruination of all 'gentiles' (nations) as these, according to the</text:p>
      <text:p text:style-name="P2" loext:marker-style-name="T1">invented exoteric religion of judaism (invented by the E.Ts themselves perhaps and conferred</text:p>
      <text:p text:style-name="P2" loext:marker-style-name="T1">upon jewry as their instrument of global dominion as is intimated in the OAHSPE Bible with its</text:p>
      <text:p text:style-name="P2" loext:marker-style-name="T1">references to Jehovah and the 'Orion chieftains' in their intergalactic ships, etc.). Hence</text:p>
      <text:p text:style-name="P2" loext:marker-style-name="T1">throughout His-story, the story of the Piscean age and over lapping with the Aryan age (the age</text:p>
      <text:p text:style-name="P2" loext:marker-style-name="T1">of Aries prior to this point) the jews have perpetuated nothing but constant intrigue;</text:p>
      <text:p text:style-name="P2" loext:marker-style-name="T1"><text:soft-page-break/>expansionistic imperialism (usually through proxies, mercenaries and even whole empires</text:p>
      <text:p text:style-name="P2" loext:marker-style-name="T1">converted in mercenary golem, eg. Rome under the Caesars; the catholic Empire still extent</text:p>
      <text:p text:style-name="P2" loext:marker-style-name="T1">today-the British, etc. and torture and murder of all those unwilling or unable (ontologically</text:p>
      <text:p text:style-name="P2" loext:marker-style-name="T1">unable) to bow and scrape before 'the One' and His 'chosen people'.</text:p>
      <text:p text:style-name="P2" loext:marker-style-name="T1">The pestilential miasma from the beast thus have become been the ultimate cause of world</text:p>
      <text:p text:style-name="P2" loext:marker-style-name="T1">unrest over the millennia and have escaped just punishment for their crimes through their</text:p>
      <text:p text:style-name="P2" loext:marker-style-name="T1">paranoid awareness (to the extent they can perceive entities and probabilities within the</text:p>
      <text:p text:style-name="P2" loext:marker-style-name="T1">sphere of the Demiurgic universe of spatio-temporality) and through their cunning</text:p>
      <text:p text:style-name="P2" loext:marker-style-name="T1">deceitfulness, their ability to employ proxies to take the blame for what they themselves have</text:p>
      <text:p text:style-name="P2" loext:marker-style-name="T1">done and to thereby, if only to a degree and over time a lesser and lesser degree, escape</text:p>
      <text:p text:style-name="P2" loext:marker-style-name="T1">punishment for their crimes.</text:p>
      <text:p text:style-name="P2" loext:marker-style-name="T1">The jews us partake of the nature or essence of the Demiurge, are part of the creation and have</text:p>
      <text:p text:style-name="P2" loext:marker-style-name="T1">their being which they may sustain within the creation and this through the cycles of</text:p>
      <text:p text:style-name="P2" loext:marker-style-name="T1">incarnation and within the macro-cycle of Time, of the Yugas and manvantaras and the great</text:p>
      <text:p text:style-name="P2" loext:marker-style-name="T1">cycle the mahamanvantara. Thus their entire orientation and motivation is a perpetuation of</text:p>
      <text:p text:style-name="P2" loext:marker-style-name="T1">their state of being within this Demiurgic universe and to create a perfected soul which is they</text:p>
      <text:p text:style-name="P2" loext:marker-style-name="T1">themselves a being devoid of ontological reality outside of the inferior realm of the Demiurge</text:p>
      <text:p text:style-name="P2" loext:marker-style-name="T1">(and this, if the writer can rightly recall according to Nimrod de Rosario in his "Fundamentals of</text:p>
      <text:p text:style-name="P2" loext:marker-style-name="T1">the Hyperborean Wisdom").</text:p>
      <text:p text:style-name="P2" loext:marker-style-name="T1">These 'powers and principalities' that constitute the 'potencies of matter' who hypocritically</text:p>
      <text:p text:style-name="P2" loext:marker-style-name="T1">claim to be against 'the powers and principalities' according to their Torah are nonetheless</text:p>
      <text:p text:style-name="P2" loext:marker-style-name="T1">these very same governed by causality , by the Time-flow of the Demiurge and determined by</text:p>
      <text:p text:style-name="P2" loext:marker-style-name="T1">the cosmic cycles and their motivations and actions or at least subordinate to these overarching</text:p>
      <text:p text:style-name="P2" loext:marker-style-name="T1">aeons and higher forces (Sephiroth, etc.). They serve to the 'chosen people' these angelic hosts</text:p>
      <text:p text:style-name="P2" loext:marker-style-name="T1">and aeonic entities of whatever dimension or nature within the Demiurgic universe and carry</text:p>
      <text:p text:style-name="P2" loext:marker-style-name="T1">out, or at least believe they carry out, the will of those of they who adhere to the will of the</text:p>
      <text:p text:style-name="P2" loext:marker-style-name="T1">Demiurge and carry out the Demiurge's will itself working towards his self-realization in a fusion</text:p>
      <text:p text:style-name="P2" loext:marker-style-name="T1">with 'the One' as means of perpetuating their structural integrity as an entity. The potencies of</text:p>
      <text:p text:style-name="P2" loext:marker-style-name="T1">matter are the Demiurge qua hypostases of His essence crystallizing on the earth plane of</text:p>
      <text:p text:style-name="P2" loext:marker-style-name="T1">lowest density upon other planes of perhaps even greater density with the 'chosen people'</text:p>
      <text:p text:style-name="P2" loext:marker-style-name="T1">being His consciousness particularized in humanoid (reptilian?) form on Malkuth/Gaia/Gerda.</text:p>
      <text:p text:style-name="P2" loext:marker-style-name="T1"><text:soft-page-break/>The opposition of the jew and their god Jehovah/Yahweh is the leader/Führer of the</text:p>
      <text:p text:style-name="P2" loext:marker-style-name="T1">Hyperboreans and this affiliated his affiliation with the gods or Immortal Hyperboreans who</text:p>
      <text:p text:style-name="P2" loext:marker-style-name="T1">descended upon the earth from the Hyperborean realm, from the green ray to liberate the</text:p>
      <text:p text:style-name="P2" loext:marker-style-name="T1">captive Spirits on the earth from the penitentiary of Jehovah. The offspring or rather</text:p>
      <text:p text:style-name="P2" loext:marker-style-name="T1">descendants of the Hyperboreans who were crudely imitated by the Demiurge as His 'chosen</text:p>
      <text:p text:style-name="P2" loext:marker-style-name="T1">people' and who preceded this 'imitation' or simulacra are the various or heroes who occupy</text:p>
      <text:p text:style-name="P2" loext:marker-style-name="T1">this Dominion domain and whose purpose is liberation of the captive Spirits from the shackles</text:p>
      <text:p text:style-name="P2" loext:marker-style-name="T1">of densest lead in the spiritualization of the earth.</text:p>
      <text:p text:style-name="P2" loext:marker-style-name="T1">Hence the conflict extent between those who wish to liberate all those who wish to enslave the</text:p>
      <text:p text:style-name="P2" loext:marker-style-name="T1">world and trap all in densest lead within the wheel of incarnation and to bring the captive</text:p>
      <text:p text:style-name="P2" loext:marker-style-name="T1">Spirits, trapped within their body-soul microcosm all matrices and trapped within the larger</text:p>
      <text:p text:style-name="P2" loext:marker-style-name="T1">matrix of the Demiurge, to a state of intellectual finality becoming fused with 'the One' through</text:p>
      <text:p text:style-name="P2" loext:marker-style-name="T1">a binding of their spirit to a completed body-soul complex evolved and developed into 'perfect</text:p>
      <text:p text:style-name="P2" loext:marker-style-name="T1">Ashlar's', bricks in the wall of Solomon's temple, stripped of all liberty and autonomy and</text:p>
      <text:p text:style-name="P2" loext:marker-style-name="T1">doomed to extinction in pralaya (the night of Brahman). Those who 'wish' or indeed who will to</text:p>
      <text:p text:style-name="P2" loext:marker-style-name="T1">will liberation over and against the dark forces do so at the expense of their own spirits if only</text:p>
      <text:p text:style-name="P2" loext:marker-style-name="T1"><text:span text:style-name="T3">in potentia </text:span>taking the risk of being trapped within the Demiurge universe and submerged in</text:p>
      <text:p text:style-name="P2" loext:marker-style-name="T1">matter to become fagotized by 'the One' even as they work towards liberty for themselves and</text:p>
      <text:p text:style-name="P2" loext:marker-style-name="T1">for others. Such a risk they voluntarily undertake as a duty to the Virgin of Agartha who they</text:p>
      <text:p text:style-name="P2" loext:marker-style-name="T1">serve and whose essence, that of Eternity, they embody and manifest on the earth as it is in</text:p>
      <text:p text:style-name="P2" loext:marker-style-name="T1">heaven.</text:p>
      <text:p text:style-name="P2" loext:marker-style-name="T1">'Reasonable and Rational'</text:p>
      <text:p text:style-name="P2" loext:marker-style-name="T1">The synarchy and its agent agents exalt the principle of reason as the absolute, as the</text:p>
      <text:p text:style-name="P2" loext:marker-style-name="T1">penultimate and primary standard of consciousness and behavior, the 'rational man' is the</text:p>
      <text:p text:style-name="P2" loext:marker-style-name="T1">archetype of 'humanity'. Herein 'humanity' as as defined by the synarchy is he 'enlightened' he</text:p>
      <text:p text:style-name="P2" loext:marker-style-name="T1">who possesses 'hue' and this via the counter-initiatic processes of the cabal which purport to</text:p>
      <text:p text:style-name="P2" loext:marker-style-name="T1">append to the captive Spirits more 'illumination' or activation of the principles of the subtle</text:p>
      <text:p text:style-name="P2" loext:marker-style-name="T1">bodies of which the soul is comprised in which render the captive spirit even more bound to the</text:p>
      <text:p text:style-name="P2" loext:marker-style-name="T1">material plane. The rational man and he is he who is the microcosm of the 'Great Architect of</text:p>
      <text:p text:style-name="P2" loext:marker-style-name="T1">the Universe' (G.A.O.T.U), the monad or generative principle, the father god of who 'generates</text:p>
      <text:p text:style-name="P2" loext:marker-style-name="T1">geometrizes' whose essence is his existence as active process of manifestation and whose</text:p>
      <text:p text:style-name="P2" loext:marker-style-name="T1"><text:soft-page-break/>mode of existence is a causal process of 'man' iron and rigid laws' are mirrored in the</text:p>
      <text:p text:style-name="P2" loext:marker-style-name="T1">microcosm 'as above so below' such that the 'rational man' and he who alleged allegedly has</text:p>
      <text:p text:style-name="P2" loext:marker-style-name="T1">gone 'beyond reason' becoming 'enlightened' with the false light of the counter initiation</text:p>
      <text:p text:style-name="P2" loext:marker-style-name="T1">becomes a god in miniature, and 'architect' or 'builder' ('freemason') carrying out the 'great</text:p>
      <text:p text:style-name="P2" loext:marker-style-name="T1">work' of the <text:span text:style-name="T3">magnum opus </text:span>and the development of his soul.</text:p>
      <text:p text:style-name="P2" loext:marker-style-name="T1">What 'reasonable and rational' means of course is simply in the terms of G.W.F Hegel 'the</text:p>
      <text:p text:style-name="P2" loext:marker-style-name="T1">cunning of reason' the manipulativeness of discourse and word and calculation of means and</text:p>
      <text:p text:style-name="P2" loext:marker-style-name="T1">ends in action deriving from its seat in the rational mind. To employ the phrase 'reasonable and</text:p>
      <text:p text:style-name="P2" loext:marker-style-name="T1">rational' or 'rational and reasonable' simply intimates the employment (in actuality deployment</text:p>
      <text:p text:style-name="P2" loext:marker-style-name="T1">as a discursive or behavioral weapon) of reason and reasoning as a duplicitous means of</text:p>
      <text:p text:style-name="P2" loext:marker-style-name="T1">manipulation and generation of confusion for the purpose of destabilizing the enemy 'Other' of</text:p>
      <text:p text:style-name="P2" loext:marker-style-name="T1">the synarchy, to deceive them in carrying forth courses of action which are benign to the</text:p>
      <text:p text:style-name="P2" loext:marker-style-name="T1">synarchy (and possibly and for the synarchy preferentially benevolent) harmful to their enemy.</text:p>
      <text:p text:style-name="P2" loext:marker-style-name="T1">"By deception we will wage war" being the motto of mossad. This is a general principle upon</text:p>
      <text:p text:style-name="P2" loext:marker-style-name="T1">which the synergy operates in its dealings with all entities which it has assimilated into itself as</text:p>
      <text:p text:style-name="P2" loext:marker-style-name="T1">either slaves subordinate to its members or its members in the hierarchy (and these same come</text:p>
      <text:p text:style-name="P2" loext:marker-style-name="T1">up being structured hierarchically are both hammers as well as anvils). Thus either assimilation</text:p>
      <text:p text:style-name="P2" loext:marker-style-name="T1">and slavery or mastery (depending upon the relative position of the synarchic agent or patient)</text:p>
      <text:p text:style-name="P2" loext:marker-style-name="T1">or targeting for assassination or destruction of some form is the intentionality of the cabal</text:p>
      <text:p text:style-name="P2" loext:marker-style-name="T1">towards both itself and towards the enemy 'Other' and all of that which is 'not-self' is 'Other'</text:p>
      <text:p text:style-name="P2" loext:marker-style-name="T1">and therefore 'enemy' either <text:span text:style-name="T3">in potentia </text:span>or <text:span text:style-name="T3">in actua</text:span>.</text:p>
      <text:p text:style-name="P2" loext:marker-style-name="T1">Hence the rationality of the cabal both in terms of its members and as a system of causal</text:p>
      <text:p text:style-name="P2" loext:marker-style-name="T1">mechanics of control is designed on the principle of manipulation of the 'Other' ('interrelations')</text:p>
      <text:p text:style-name="P2" loext:marker-style-name="T1">and self ('intra-relations') among the members of the beehive of the system</text:p>
      <text:p text:style-name="P2" loext:marker-style-name="T6">controlled by the hierarchical structure and tracing itself to the Demiurge as the <text:span text:style-name="T3">primum mobile</text:span><text:span text:style-name="T3"/></text:p>
      <text:p text:style-name="P2" loext:marker-style-name="T1">and <text:span text:style-name="T3">causa efficiens </text:span>of the systemic structure concretizing itself in Jehovah - malcouth the '</text:p>
      <text:p text:style-name="P2" loext:marker-style-name="T1">chosen people ' or humanoid manifestation of the essence and will of 'the One'.</text:p>
      <text:p text:style-name="P2" loext:marker-style-name="T1">Deception is thus the <text:span text:style-name="T3">modus operandi </text:span>of the alleged 'jus bellum' the 'justice of god' being a</text:p>
      <text:p text:style-name="P2" loext:marker-style-name="T1">perpetuation of the closed system of the Demiurge, the materialized penitentiary of 'the One'</text:p>
      <text:p text:style-name="P2" loext:marker-style-name="T1">in His servants all entities within the system of causality operate on the basis of mechanical</text:p>
      <text:p text:style-name="P2" loext:marker-style-name="T1">spatio-temporal causality and their consciousness, those who have not come 'from above' and</text:p>
      <text:p text:style-name="P2" loext:marker-style-name="T1"><text:soft-page-break/>who exist within this world of Malkuth (namely the Hyperborean Immortals), expresses this</text:p>
      <text:p text:style-name="P2" loext:marker-style-name="T1">causality as reason, as what Immanuel Kant called the 'causal judgment' or the analytic</text:p>
      <text:p text:style-name="P2" loext:marker-style-name="T1">cognition of antecedent causes in their correlative effects, linear-logical thinking or cognition</text:p>
      <text:p text:style-name="P2" loext:marker-style-name="T1">which projects itself upon entities for the latter's manipulation and usage for the conscious</text:p>
      <text:p text:style-name="P2" loext:marker-style-name="T1">entity in its microcosm or 'will-to-power' and self-realization as an entelechy, to achieve its</text:p>
      <text:p text:style-name="P2" loext:marker-style-name="T1">'fates' according to these processes of causal enfoldment along the path of Demiurgic</text:p>
      <text:p text:style-name="P2" loext:marker-style-name="T1">evolution, the path of the spiral of Time-flow, Demiurgic manifestation, within the only world(s)</text:p>
      <text:p text:style-name="P2" loext:marker-style-name="T1">they are capable of existing in namely those of lowest density for the brute pasus and perhaps</text:p>
      <text:p text:style-name="P2" loext:marker-style-name="T1">in the astral planes of the Demiurgic universe for those of more subtle form and of a more</text:p>
      <text:p text:style-name="P2" loext:marker-style-name="T1">powerful constitution.</text:p>
      <text:p text:style-name="P2" loext:marker-style-name="T1">The synarchy, given its superfluity of rational development would be difficult to best within this</text:p>
      <text:p text:style-name="P2" loext:marker-style-name="T1">mode of consciousness and at the level of dimension of being of lowest density of mechanical</text:p>
      <text:p text:style-name="P2" loext:marker-style-name="T1">causality observable and measurable through the crude instrumentation of scientism and the</text:p>
      <text:p text:style-name="P2" loext:marker-style-name="T1">engineering of the synarchy. "The real is rational the rational is the real" as Hegel said and yet</text:p>
      <text:p text:style-name="P2" loext:marker-style-name="T1">the reality of the Demiurge not the reality of Truth or Hyperborea and thus the rational is only a</text:p>
      <text:p text:style-name="P2" loext:marker-style-name="T1">relative reality or reality qua Demiurge, the essence of 'the One' and its existence that being</text:p>
      <text:p text:style-name="P2" loext:marker-style-name="T1">mechanical causality.</text:p>
      <text:p text:style-name="P2" loext:marker-style-name="T1">For the pasu this is everything and thus the pasu, at their level of consciousness and for all</text:p>
      <text:p text:style-name="P2" loext:marker-style-name="T1">entities trapped within the Demiurgic universe to the extent of their level of development this</text:p>
      <text:p text:style-name="P2" loext:marker-style-name="T1">causality is known in many cases better than it is for the involuted Hyperborean Spirits called</text:p>
      <text:p text:style-name="P2" loext:marker-style-name="T1">whether viryas whether of an awakened or dormant blood memory who, being lost amidst the</text:p>
      <text:p text:style-name="P2" loext:marker-style-name="T1">world of leaden density , strangers in a strange land, find it difficult to comprehend the alien</text:p>
      <text:p text:style-name="P2" loext:marker-style-name="T1">structure of this world.</text:p>
      <text:p text:style-name="P2" loext:marker-style-name="T1">Though they exist within they are not a product of this world of Demiurgic causality and on that</text:p>
      <text:p text:style-name="P2" loext:marker-style-name="T1">basis are poor players on the stage of life, poor only for the purposes of 'the world' and</text:p>
      <text:p text:style-name="P2" loext:marker-style-name="T1">functioning within it and according to the laws of the Demiurge. Against it they are adepts and,</text:p>
      <text:p text:style-name="P2" loext:marker-style-name="T1">given their possession of the graal and of the Hyperborean Wisdom which it enables access to</text:p>
      <text:p text:style-name="P2" loext:marker-style-name="T1">via the blood memory and the transcendental apperception integral therewith, the faculty of</text:p>
      <text:p text:style-name="P2" loext:marker-style-name="T1">the gods whose connection with Hyperborea beyond the borders of the Demiurgic universe</text:p>
      <text:p text:style-name="P2" loext:marker-style-name="T1">enables them to act independently of the will of 'the One' and to thereby work in an</text:p>
      <text:p text:style-name="P2" loext:marker-style-name="T1">antagonistic manner to the Demiurge and his system of slavery and all those who are affiliated</text:p>
      <text:p text:style-name="P2" loext:marker-style-name="T1"><text:soft-page-break/>with him, his hypostases and created entities that form the hierarchy of His will-to-power and</text:p>
      <text:p text:style-name="P2" loext:marker-style-name="T1">manifested as above so below.</text:p>
      <text:p text:style-name="P2" loext:marker-style-name="T1">Hence the rational mind is a limitation that maintains the virya trapped within the matrix of</text:p>
      <text:p text:style-name="P2" loext:marker-style-name="T1">causality and, when it preponderates over the other modalities of consciousness , monopolizing</text:p>
      <text:p text:style-name="P2" loext:marker-style-name="T1">the consciousness, it simply exacerbates the degradation of the virya rendering him over time</text:p>
      <text:p text:style-name="P2" loext:marker-style-name="T1">'earthbound' and a 'reverted Spirit' his consciousness directed towards causality and the</text:p>
      <text:p text:style-name="P2" loext:marker-style-name="T1">interrelations between entities subject to spatio-temporality , subject to the 'generation and</text:p>
      <text:p text:style-name="P2" loext:marker-style-name="T1">corruption' of Time-flow or the will of 'the One'.</text:p>
      <text:p text:style-name="P2" loext:marker-style-name="T1">For the awakened virya, and the involuted hyperborean the suprarational intuition, the</text:p>
      <text:p text:style-name="P2" loext:marker-style-name="T1">intellection (immediate apprehension of essences) is a springboard to the divine, the path of</text:p>
      <text:p text:style-name="P2" loext:marker-style-name="T1">return and liberation from the Demiurgic universe not the hyper-rationalism emphasized by the</text:p>
      <text:p text:style-name="P2" loext:marker-style-name="T1">synarchy in its proud and vain counter-initiates.</text:p>
      <text:p text:style-name="P2" loext:marker-style-name="T1">Revelation of the Method</text:p>
      <text:p text:style-name="P2" loext:marker-style-name="T1">The synarchy uses a tactic of revelation of the method to attempt to discharge its, onto its</text:p>
      <text:p text:style-name="P2" loext:marker-style-name="T1">victims (ideally according to them) or onto innocent third parties (scapegoating in both cases).</text:p>
      <text:p text:style-name="P2" loext:marker-style-name="T1">They operate in this tactic on the principle of transferance to blame from themselves toward</text:p>
      <text:p text:style-name="P2" loext:marker-style-name="T1">irrelevant causes via deception, deceiving others to thinking the cause of the harm is not the</text:p>
      <text:p text:style-name="P2" loext:marker-style-name="T1">case but rather something or someone else and according to their logic this exempts them from</text:p>
      <text:p text:style-name="P2" loext:marker-style-name="T1">culpability for their acts as a 'revealed' what they intended to do. That this is in no way valid or</text:p>
      <text:p text:style-name="P2" loext:marker-style-name="T1">sound reasoning deontic deontically can be seen in any counter examples posited such as that</text:p>
      <text:p text:style-name="P2" loext:marker-style-name="T1">of a serial killer stating they will kill a target and if the target doesn't do XYZ it will occur and</text:p>
      <text:p text:style-name="P2" loext:marker-style-name="T1">blaming the target for non-performance and basing their claim to exculpation from punishment</text:p>
      <text:p text:style-name="P2" loext:marker-style-name="T1">in their communication to their victims. That this is flawed logic and unethical in relation to an</text:p>
      <text:p text:style-name="P2" loext:marker-style-name="T1">ethical doctrine of free choice as it is only an illusion of choice propounded and is a coercive</text:p>
      <text:p text:style-name="P2" loext:marker-style-name="T1">imposition of a disjunctive 'choice' or of courses of action both of which would not be freely</text:p>
      <text:p text:style-name="P2" loext:marker-style-name="T1">chosen outside of the coercion imposed by the violators of the autonomy of others.</text:p>
      <text:p text:style-name="P2" loext:marker-style-name="T1">This sort of ethics, justified by whatever standard ('god'; 'divine justice'; 'the will of the Lord',</text:p>
      <text:p text:style-name="P2" loext:marker-style-name="T1">etc.) as what may be called the ethics of violence and the course of imposition of the dominant</text:p>
      <text:p text:style-name="P2" loext:marker-style-name="T1">party, the party who is the agent of the relationship closed itself in the garb of moral superiority</text:p>
      <text:p text:style-name="P2" loext:marker-style-name="T1">and with a cloak of the hegemonic discourse of judeomasonic/</text:p>
      <text:p text:style-name="P2" loext:marker-style-name="T1">christian/communist/monotheistic rhetoric.</text:p>
      <text:p text:style-name="P2" loext:marker-style-name="T1"><text:soft-page-break/>The ethics of violence is inherently coercive and coerces or forces the patient in the relationship</text:p>
      <text:p text:style-name="P2" loext:marker-style-name="T1">to enter into relations with a dominant agent and to modify or alter their behavior and culture</text:p>
      <text:p text:style-name="P2" loext:marker-style-name="T1">to conform to the will of the dominant party, what 'master permits' else to be quote subject to</text:p>
      <text:p text:style-name="P2" loext:marker-style-name="T1">'the masters' lash'.</text:p>
      <text:p text:style-name="P2" loext:marker-style-name="T1">The revelation of method is based on deception, in transferring blame to a scapegoat (the</text:p>
      <text:p text:style-name="P2" loext:marker-style-name="T1">victim of the harm or another third party) and blinding the victim and/or others to the actual</text:p>
      <text:p text:style-name="P2" loext:marker-style-name="T1">cause of harm thereby employing deceptions in communication to the victim (the 'revelation')</text:p>
      <text:p text:style-name="P2" loext:marker-style-name="T1">encoded in symbolism; numerology and via implications such that the implication conveyed</text:p>
      <text:p text:style-name="P2" loext:marker-style-name="T1">would not be likely to be understood by the victim or target of the coercion and thus the</text:p>
      <text:p text:style-name="P2" loext:marker-style-name="T1">'choice' they are offered is in fact a choice only formally considered and thus no choice at all.</text:p>
      <text:p text:style-name="P2" loext:marker-style-name="T1">The target or victim , placed into the position of a 'docile body' who is 'subject to' the coercion</text:p>
      <text:p text:style-name="P2" loext:marker-style-name="T1">of the dominant party is thus simply affected by the violence of the dominant party and does</text:p>
      <text:p text:style-name="P2" loext:marker-style-name="T1">not necessarily have knowledge of what is being alone or why and therefore cannot be said to</text:p>
      <text:p text:style-name="P2" loext:marker-style-name="T1">incur 'blame' even in spite of the principle 'ignorance is no excuse' or indeed in the these cases</text:p>
      <text:p text:style-name="P2" loext:marker-style-name="T1">ignorance (in the conventional sense of agnosia or lack of gnosis-knowledge by experience;</text:p>
      <text:p text:style-name="P2" loext:marker-style-name="T1">sensation or intellection) is simply a state of consciousness to be expected on the part of the</text:p>
      <text:p text:style-name="P2" loext:marker-style-name="T1">victim/target who is unacquainted with the meaning of the communication (be assigned;</text:p>
      <text:p text:style-name="P2" loext:marker-style-name="T1">symbol or sensation of others).</text:p>
      <text:p text:style-name="P2" loext:marker-style-name="T1">Even should the target have it conveyed to them and in the crudest terms of message the</text:p>
      <text:p text:style-name="P2" loext:marker-style-name="T1">dominant and coercive party wishes to convey it is nonetheless insufficient grounds to justify</text:p>
      <text:p text:style-name="P2" loext:marker-style-name="T1">coercion as any justification for coercion still implies coercion as the underlying motivation.</text:p>
      <text:p text:style-name="P2" loext:marker-style-name="T1">Historical examples abound with the His-story of judeo-christianity being the standout</text:p>
      <text:p text:style-name="P2" loext:marker-style-name="T1">paradigmatic example of coercion, a superimposition of dogma and it's correlative behavior</text:p>
      <text:p text:style-name="P2" loext:marker-style-name="T1">behavioral obligations upon all else extinction being the 'choice' the target/victim (the nonchristian</text:p>
      <text:p text:style-name="P2" loext:marker-style-name="T1">or perfect potential convert) has available.</text:p>
      <text:p text:style-name="P2" loext:marker-style-name="T1">Distraction and Superfluity</text:p>
      <text:p text:style-name="P2" loext:marker-style-name="T1">The synarchy bestows its false gifts upon its goyim slaves. The plenitude of distractions, various</text:p>
      <text:p text:style-name="P2" loext:marker-style-name="T1">cultural constructs it manufactures in its culture mulching machine, artificial amalgams of</text:p>
      <text:p text:style-name="P2" loext:marker-style-name="T1">synthesized organic elements melted down in the crucible of 'love-wisdom', the order of the</text:p>
      <text:p text:style-name="P2" loext:marker-style-name="T1">Demiurge in microcosmic form that of his agents The Great white Brotherhood and the 'chosen</text:p>
      <text:p text:style-name="P2" loext:marker-style-name="T1">people' and their system of vampirization-all serving this <text:span text:style-name="T3">telos </text:span>of 'the One' that being the</text:p>
      <text:p text:style-name="P2" loext:marker-style-name="T1"><text:soft-page-break/>vampirization of the Spirit and its bioenergy. The constant and countless distractions serve to</text:p>
      <text:p text:style-name="P2" loext:marker-style-name="T1">trap within matter in the phenomenal realm the captive Spirits leading to their reversion into a</text:p>
      <text:p text:style-name="P2" loext:marker-style-name="T1">'reverted Spirit' who is focused one-pointed concentration of energy is directed toward the</text:p>
      <text:p text:style-name="P2" loext:marker-style-name="T1">false infinite, toward the face of the Demiurge -'Deus Vult' and away from the face of the Virgin</text:p>
      <text:p text:style-name="P2" loext:marker-style-name="T1">of Agartha, Vultus Spiritus, the face of the Black Madonna', of Isis.</text:p>
      <text:p text:style-name="P2" loext:marker-style-name="T1">The sensory bombardment which the synarchy projects upon its slaves is a deliberate assault</text:p>
      <text:p text:style-name="P2" loext:marker-style-name="T1">against the consciousness of the captive Spirit. The intention of the hierarchy (of Chang</text:p>
      <text:p text:style-name="P2" loext:marker-style-name="T1">Shambhala and their copious agent tour of material density, the 'chosen people' and their</text:p>
      <text:p text:style-name="P2" loext:marker-style-name="T1">legions of slave) is to distract the captive Spirit, to tear its focus of consciousness from the</text:p>
      <text:p text:style-name="P2" loext:marker-style-name="T1">Origin and towards 'god' and not and the creation as a further step away from Hyperborea and</text:p>
      <text:p text:style-name="P2" loext:marker-style-name="T1">toward the penitentiary of concrete that is the material world and the copious entities therein,</text:p>
      <text:p text:style-name="P2" loext:marker-style-name="T1">which constitute the undifferent the differentiated manifold of the manifestation of 'the One'.</text:p>
      <text:p text:style-name="P2" loext:marker-style-name="T1">This is the maw of Jehovah, them the myriad physical structures is jagged teeth which rend the</text:p>
      <text:p text:style-name="P2" loext:marker-style-name="T1">captive Spirits which become fixated amidst their ever-moving forms.</text:p>
      <text:p text:style-name="P2" loext:marker-style-name="T1">The more intense the sensations and imagery the more constant the impress upon the</text:p>
      <text:p text:style-name="P2" loext:marker-style-name="T1">consciousness the quicker the captive Spirit is subject to a state of insuperable reversion,</text:p>
      <text:p text:style-name="P2" loext:marker-style-name="T1">becoming fated to destruction under the influence of Jehovah. The culture and false</text:p>
      <text:p text:style-name="P2" loext:marker-style-name="T1">appearances put forth are all traps painted with vibrant colors and concealed behind countless</text:p>
      <text:p text:style-name="P2" loext:marker-style-name="T1">mayavic veils of titillating appearances and sensationalistic beguilement.</text:p>
      <text:p text:style-name="P2" loext:marker-style-name="T1">Seduction is the operating principle the synarchy bases its actions upon: "To seduce the captive</text:p>
      <text:p text:style-name="P2" loext:marker-style-name="T1">Spirits and to bind them for sacrifice to Jehovah". To create a culture of sensationalism which</text:p>
      <text:p text:style-name="P2" loext:marker-style-name="T1">stimulates and titillates and to put this forward as the be-all and end-all, as not only desirable</text:p>
      <text:p text:style-name="P2" loext:marker-style-name="T1">and socially obligatory to participate in as conditional synchronon of material 'success' and</text:p>
      <text:p text:style-name="P2" loext:marker-style-name="T1">indeed life itself (if you want to play you have to pay) is a causal necessity the captive Spirit has</text:p>
      <text:p text:style-name="P2" loext:marker-style-name="T1">imposed upon he/she and failure to 'take the bait' is tantamount to being rendered a pariah an</text:p>
      <text:p text:style-name="P2" loext:marker-style-name="T1">outcast of the synarchy culture and thereby an outcast of society itself as failure to partake</text:p>
      <text:p text:style-name="P2" loext:marker-style-name="T1">(lacking in ability and/or willingness) of the synarchy's culture is to fail to sign on/be signed on</text:p>
      <text:p text:style-name="P2" loext:marker-style-name="T1">to the culture pact and failure to do so is equivalent to signing his own death warrant at least</text:p>
      <text:p text:style-name="P2" loext:marker-style-name="T1">the death of the preponderance of the phenomenal self and indeed the death of his</text:p>
      <text:p text:style-name="P2" loext:marker-style-name="T1">phenomenal self (a self not recognized by the synarchy's goyim and therefore having no relative</text:p>
      <text:p text:style-name="P2" loext:marker-style-name="T1">existence within the structure of the culture pact).</text:p>
      <text:p text:style-name="P2" loext:marker-style-name="T1"><text:soft-page-break/>Lastly the synarchy conditions its 'going in' service animals and hierarchy of apparatchiks to</text:p>
      <text:p text:style-name="P2" loext:marker-style-name="T1">associate participation in the helter-skelter chaos of sensationalism, the culture of</text:p>
      <text:p text:style-name="P2" loext:marker-style-name="T1">immanentism as a <text:span text:style-name="T3">conditio since qua non </text:span>of life itself, life itself being construed as purely</text:p>
      <text:p text:style-name="P2" loext:marker-style-name="T1">worldly sus phenomenal life.</text:p>
      <text:p text:style-name="P2" loext:marker-style-name="T1">The awakened virya who possesses the graal, the blood memory and is a true 'minnesanger'</text:p>
      <text:p text:style-name="P2" loext:marker-style-name="T1">(blood rememberer) and thereby issues any such fallacious identification coming to recognize</text:p>
      <text:p text:style-name="P2" loext:marker-style-name="T1">the great deception of Maya and to thereby shift his focus away from phenomena, from sensa</text:p>
      <text:p text:style-name="P2" loext:marker-style-name="T1">(sense data) and develop within himself a cold stone seed through dissociation of himself from</text:p>
      <text:p text:style-name="P2" loext:marker-style-name="T1">the given of 'experience' (of the fundamental datum of the experience of the pasu-beastman).</text:p>
      <text:p text:style-name="P2" loext:marker-style-name="T1">Through such a strategy of fundamental hostility toward the material world, a bracketing-off a</text:p>
      <text:p text:style-name="P2" loext:marker-style-name="T1">phenomena and a dissociation from sensory effect the awakened virya begins his march toward</text:p>
      <text:p text:style-name="P2" loext:marker-style-name="T1">the Origin and away from the tractor beam of the Demiurge and his nets of sensation and his</text:p>
      <text:p text:style-name="P2" loext:marker-style-name="T1">height 'love- wisdom' His causality of spatio-temporal flux and its influence on the body-soul</text:p>
      <text:p text:style-name="P2" loext:marker-style-name="T1">complex which he has divorced His Spirit from in terms of its controlling influence (or the</text:p>
      <text:p text:style-name="P2" loext:marker-style-name="T1">controlling influence of the Demiurge through these substantial vehicles in which matrix his</text:p>
      <text:p text:style-name="P2" loext:marker-style-name="T1">spirit is chained).</text:p>
      <text:p text:style-name="P2" loext:marker-style-name="T1">The 'christ archetype' of the Demiurge is thus cast from its marble pedestal the place it had</text:p>
      <text:p text:style-name="P2" loext:marker-style-name="T1">usurped from the true gods Lucifer and Isis; Ishtar and Semiramis and Tammuz, etc . He has</text:p>
      <text:p text:style-name="P2" loext:marker-style-name="T1">made a place for them in his black heart of stone and has lit the hearth beneath with a cold</text:p>
      <text:p text:style-name="P2" loext:marker-style-name="T1">with a cold fire.</text:p>
      <text:p text:style-name="P2" loext:marker-style-name="T1">The distractions of the 'with world' are thus observed as a mere screen of multicolored hue, TV</text:p>
      <text:p text:style-name="P2" loext:marker-style-name="T1">fuzz which shines its false light in the background of consciousness and which has become</text:p>
      <text:p text:style-name="P2" loext:marker-style-name="T1">shifted toward the background from the foreground and supplanted by the black light of</text:p>
      <text:p text:style-name="P2" loext:marker-style-name="T1">Hyperborea which has enveloped the constant flux of imagery and sound a phenomenon and</text:p>
      <text:p text:style-name="P2" loext:marker-style-name="T1">it's called embrace.</text:p>
      <text:p text:style-name="P2" loext:marker-style-name="T1">Nonetheless the captive Spirit not being a purely self-serving being but cognizant of his duty</text:p>
      <text:p text:style-name="P2" loext:marker-style-name="T1">towards the other captive spirits remains within the 'valplads' of the penitentiary of the</text:p>
      <text:p text:style-name="P2" loext:marker-style-name="T1">Demiurge to assist his fellows to extricate themselves and to conscript within his rank ranks</text:p>
      <text:p text:style-name="P2" loext:marker-style-name="T1">those of Lord Lucifer and the Wildes Heer of Agartha to fight against the synarchy and the</text:p>
      <text:p text:style-name="P2" loext:marker-style-name="T1">system of enslavement seeking as their ultimate end its destruction and supplantation with a</text:p>
      <text:p text:style-name="P2" loext:marker-style-name="T1">spiritualized world of higher density that will bear witness to the removal of all things</text:p>
      <text:p text:style-name="P2" loext:marker-style-name="T1"><text:soft-page-break/>'Demiurgic' and transform the world of today bathed as it is in a false light, with the true light of</text:p>
      <text:p text:style-name="P2" loext:marker-style-name="T1">Hyperborea of Eternity, beyond the circles of Time and obliterate the dark forces who maintain</text:p>
      <text:p text:style-name="P2" loext:marker-style-name="T1">their slave matrix of vampirism, trapping the spirits at lowest density and subjecting them to a</text:p>
      <text:p text:style-name="P2" loext:marker-style-name="T1">constant pain and suffering as means of feeding upon their Spirits. The torture of the Demiurge</text:p>
      <text:p text:style-name="P2" loext:marker-style-name="T1">and His minion slaves who mirror His ghoulish and vile cruelty will receive their reward for their</text:p>
      <text:p text:style-name="P2" loext:marker-style-name="T1">crimes in their violation of the captive Spirits, children of Hyperborea and the Black Madonna.</text:p>
      <text:p text:style-name="P2" loext:marker-style-name="T1">Cultural Confusion</text:p>
      <text:p text:style-name="P2" loext:marker-style-name="T1">The synarchy's strategy regarding their slaves (indeed the means through which those nonsynarchic</text:p>
      <text:p text:style-name="P2" loext:marker-style-name="T1">agents initially are rendered slaves, even should they be 'masters', at a certain level in</text:p>
      <text:p text:style-name="P2" loext:marker-style-name="T1">the hierarchy which is hierarchical and initiatic). They are subordinate slaves to those above</text:p>
      <text:p text:style-name="P2" loext:marker-style-name="T1">them, and most certainly to the Demiurge himself to whom they render homage as foolish</text:p>
      <text:p text:style-name="P2" loext:marker-style-name="T1">minions deluded by their own arrogance, having assumed their godhood and independence</text:p>
      <text:p text:style-name="P2" loext:marker-style-name="T1">from He to whom they pay homage, and this in the form of their very spirits, and unbeknownst</text:p>
      <text:p text:style-name="P2" loext:marker-style-name="T1">to themselves.</text:p>
      <text:p text:style-name="P2" loext:marker-style-name="T1">The strategy of the synarchy is to render their slaves confused through multifarious means.</text:p>
      <text:p text:style-name="P2" loext:marker-style-name="T1">Specifically, they formulate a culture of inauthenticity, one which not only psychologizes, then</text:p>
      <text:p text:style-name="P2" loext:marker-style-name="T1">materializes the primordial original culture of Spirit (that which pre-existed organically the</text:p>
      <text:p text:style-name="P2" loext:marker-style-name="T1">imposed synarchic culture of 'universalism', of the false universal, the false infinite of Jehovah),</text:p>
      <text:p text:style-name="P2" loext:marker-style-name="T1">but which subverts this primordial culture being substituted for it as a simulacrum of the</text:p>
      <text:p text:style-name="P2" loext:marker-style-name="T1">original.</text:p>
      <text:p text:style-name="P2" loext:marker-style-name="T1">To confuse the members of the primordial blood pact to embrace a culture of their own, which</text:p>
      <text:p text:style-name="P2" loext:marker-style-name="T1">is a simulacrum of their own ('changeling culture'), is to enable they who came from without</text:p>
      <text:p text:style-name="P2" loext:marker-style-name="T1">and are not members of the blood pact to integrate themselves in the ethnic cultural group</text:p>
      <text:p text:style-name="P2" loext:marker-style-name="T1">(the 'blood pact'), and thereby to co-opt and subvert it from within, such that they neutralize</text:p>
      <text:p text:style-name="P2" loext:marker-style-name="T1">their potential opposition as well as accrue to themselves the qualities and power (wealth;</text:p>
      <text:p text:style-name="P2" loext:marker-style-name="T1">territory; gnosis), of their host, rendering the blood pact a, 'culture pact', with which the</text:p>
      <text:p text:style-name="P2" loext:marker-style-name="T1">'culture', becomes identified with the ethno-cultural group and thereby subverting the blood</text:p>
      <text:p text:style-name="P2" loext:marker-style-name="T1">memory and the power of the gods with whom the ethno-cultural group are bound in the blood</text:p>
      <text:p text:style-name="P2" loext:marker-style-name="T1">pact. Only a rediscovery of roots enables this to be attained and the cultural confusion</text:p>
      <text:p text:style-name="P2" loext:marker-style-name="T1">generated by the synarchy is designed to subvert this re-collection of the blood memory.</text:p>
      <text:p text:style-name="P2" loext:marker-style-name="T1">Lost within the world of the Demiurge, the plurality of phenomenal effect blinds the captive</text:p>
      <text:p text:style-name="P2" loext:marker-style-name="T1"><text:soft-page-break/>viryas to the perceptual manifold of sensations as a fly is trapped on flypaper or in the web of</text:p>
      <text:p text:style-name="P2" loext:marker-style-name="T1">the Demiurgic cosmic spider who feeds upon the vital forces of the captive.</text:p>
      <text:p text:style-name="P2" loext:marker-style-name="T1">Various gods (psychoid and actual archetypes), of the blood pact are subject to a reduction of</text:p>
      <text:p text:style-name="P2" loext:marker-style-name="T1">their being (as perceived by the captive Spirits but in actuality never as they endure at higher</text:p>
      <text:p text:style-name="P2" loext:marker-style-name="T1">levels beyond the veils of maya), from their proper place in Hyperborea to a 'nature spirit' to a</text:p>
      <text:p text:style-name="P2" loext:marker-style-name="T1">'figment of the imagination' psychological reduction (to a 'myth'), rationalist intellectual</text:p>
      <text:p text:style-name="P2" loext:marker-style-name="T1">reduction and mere 'stories', to explain (mis)understand the Demiurgic creation (plagiarized,</text:p>
      <text:p text:style-name="P2" loext:marker-style-name="T1">differentiated, manifold in the akashic records and archetypes). Thus the primordial gnosis</text:p>
      <text:p text:style-name="P2" loext:marker-style-name="T1">becomes lost under the influence of the synarchies 'strategy of confusion', which is designed to</text:p>
      <text:p text:style-name="P2" loext:marker-style-name="T1">obscure or conceal truth and to render their opponents powerless slaves in the system of usury</text:p>
      <text:p text:style-name="P2" loext:marker-style-name="T1">and vampirism.</text:p>
      <text:p text:style-name="P2" loext:marker-style-name="T1">From the earliest oral traditions for the recitation of magic formulae and coded allegorical</text:p>
      <text:p text:style-name="P2" loext:marker-style-name="T1">language to their concretization in the form of graphai, losing the magic of poetry, thereby to</text:p>
      <text:p text:style-name="P2" loext:marker-style-name="T1">the textual distortions and combinatorics of 'cross-pollination', i.e., blood poisoning, the</text:p>
      <text:p text:style-name="P2" loext:marker-style-name="T1">mixture of culture and concomitantly of blood such that the pure (or relatively pure of type) are</text:p>
      <text:p text:style-name="P2" loext:marker-style-name="T1">rendered impure and corrupted 'broken cisterns', whose pieces are shattered by the saboteurs</text:p>
      <text:p text:style-name="P2" loext:marker-style-name="T1">of the blood pact.</text:p>
      <text:p text:style-name="P2" loext:marker-style-name="T1">Only the man of stone may reform himself amidst the rubble and return toward the Origin and</text:p>
      <text:p text:style-name="P2" loext:marker-style-name="T1">re-collect the scattered pieces of the Hyperborean Wisdom, which the children of the Demiurge</text:p>
      <text:p text:style-name="P2" loext:marker-style-name="T1">seek to bury in the dust. Cultural confusion can only be rectified through cultural purification,</text:p>
      <text:p text:style-name="P2" loext:marker-style-name="T1">and this through an awakening of the blood memory.</text:p>
      <text:p text:style-name="P2" loext:marker-style-name="T1">Who Can Be Trusted?</text:p>
      <text:p text:style-name="P2" loext:marker-style-name="T1">The white man must ask himself: who in this world of the late stage of the Kali Yuga can be</text:p>
      <text:p text:style-name="P2" loext:marker-style-name="T1">trusted?</text:p>
      <text:p text:style-name="P2" loext:marker-style-name="T1">Who can trust, even if only in the most qualified form, be extended to with the constant</text:p>
      <text:p text:style-name="P2" loext:marker-style-name="T1">barrage against him and the seemingly endless deception he is subject to by multifarious agents</text:p>
      <text:p text:style-name="P2" loext:marker-style-name="T1">and sources, who, though disguising their pretense of altruism under the facade of 'good</text:p>
      <text:p text:style-name="P2" loext:marker-style-name="T1">intentions', are largely and probably exclusively self-interested seekers having no regard for</text:p>
      <text:p text:style-name="P2" loext:marker-style-name="T1">anything other than to 'maximize pleasure and minimize pain' for themselves and themselves</text:p>
      <text:p text:style-name="P2" loext:marker-style-name="T1">alone.</text:p>
      <text:p text:style-name="P2" loext:marker-style-name="T1">The conclusion he must draw is that none may be trusted, and the more experience he has, the</text:p>
      <text:p text:style-name="P2" loext:marker-style-name="T1"><text:soft-page-break/>more substantiated this conclusion is, owing to the copious influx of evidence he acquaints</text:p>
      <text:p text:style-name="P2" loext:marker-style-name="T1">himself with.</text:p>
      <text:p text:style-name="P2" loext:marker-style-name="T1">With each backstab and sabotage of his projects, with each dissimulative pretense of collective</text:p>
      <text:p text:style-name="P2" loext:marker-style-name="T1">action; with each imposed contractual obligation written not in fine print, but in microfiche</text:p>
      <text:p text:style-name="P2" loext:marker-style-name="T1">print as enthymematic premises incorporated into convoluted syllogisms and pseudoarguments</text:p>
      <text:p text:style-name="P2" loext:marker-style-name="T1">and half-committal utterances. He is, at the end of this gauntlet of oppression and</text:p>
      <text:p text:style-name="P2" loext:marker-style-name="T1">disappointment hardened toward any positive relations existent between 'Self' (the Self; Spirit),</text:p>
      <text:p text:style-name="P2" loext:marker-style-name="T1">and world, and especially its myriad distinct entities, whose loyalty is for themselves alone and</text:p>
      <text:p text:style-name="P2" loext:marker-style-name="T1">not to any higher principle, save hypocritically and pragmatically, as simulacral pretenses of</text:p>
      <text:p text:style-name="P2" loext:marker-style-name="T1">'other-regard', in reality serving their phenomenal 'self', though they may deceive themselves</text:p>
      <text:p text:style-name="P2" loext:marker-style-name="T1">into thinking they serve that which is their True Self.</text:p>
      <text:p text:style-name="P2" loext:marker-style-name="T1">As Adolf Hitler said: "What I am, I am through you, what you are, you are through me"; and the</text:p>
      <text:p text:style-name="P2" loext:marker-style-name="T1">True Self can only liberate itself from the Demiurgic matrix through a performance of duty</text:p>
      <text:p text:style-name="P2" loext:marker-style-name="T1">towards oneself and towards one's kind as means of serving oneself. To fail to serve one's</text:p>
      <text:p text:style-name="P2" loext:marker-style-name="T1">population and beyond this, the collectives who maintain one's kind is to fail to serve the Self.</text:p>
      <text:p text:style-name="P2" loext:marker-style-name="T1">This is the 'reverted Spirits' who has become attached to their phenomenal self (the body-soul</text:p>
      <text:p text:style-name="P2" loext:marker-style-name="T1">complex), which is a product of the Demiurgic universe and who have not transmuted this</text:p>
      <text:p text:style-name="P2" loext:marker-style-name="T1">external material, incorporating it into their Self through the vortexual pull of their Olympian</text:p>
      <text:p text:style-name="P2" loext:marker-style-name="T1">nucleus, the 'gravis archetype', which is their Self/ spirit.</text:p>
      <text:p text:style-name="P2" loext:marker-style-name="T1">They who, though believing they will become immortal through their synarchic counterinitiations</text:p>
      <text:p text:style-name="P2" loext:marker-style-name="T1">will simply fail in their duty and precipitate their own destruction, and this through</text:p>
      <text:p text:style-name="P2" loext:marker-style-name="T1">sabotaging their own ethnic archetype or rather severing themselves therefrom as they could</text:p>
      <text:p text:style-name="P2" loext:marker-style-name="T1">not save in exceptional cases of significant influence, cause it harm (and those who do, in both</text:p>
      <text:p text:style-name="P2" loext:marker-style-name="T1">cases, follow this path, simply precipitate their own destruction, becoming bound to the</text:p>
      <text:p text:style-name="P2" loext:marker-style-name="T1">entities who possess them in their synarchic orders, the 'genius' of their masonic lodges and</text:p>
      <text:p text:style-name="P2" loext:marker-style-name="T1">entities which congregate in their churches for the vampirization of their bioenergy. Such are</text:p>
      <text:p text:style-name="P2" loext:marker-style-name="T1">doomed to perdition and will find their fate in the maw of the cosmic vampire and his myriad</text:p>
      <text:p text:style-name="P2" loext:marker-style-name="T1">legions. Given the traitorous and self-serving nature of the population of this world and their</text:p>
      <text:p text:style-name="P2" loext:marker-style-name="T1">devotion to the phenomenal self, the body-soul complex, it follows from the premises that no</text:p>
      <text:p text:style-name="P2" loext:marker-style-name="T1">trust can be had for such.</text:p>
      <text:p text:style-name="P2" loext:marker-style-name="T1">The only potentially trustworthy parties are they who have awakened the blood memory, who</text:p>
      <text:p text:style-name="P2" loext:marker-style-name="T1"><text:soft-page-break/>have recalled the symbol of the Origin, have identified themselves with the Spirit and having</text:p>
      <text:p text:style-name="P2" loext:marker-style-name="T1">segregated themselves from the 'body-soul' complex, though not, as in the case of the</text:p>
      <text:p text:style-name="P2" loext:marker-style-name="T1">christian, having shunned it with contempt and childish moralizing, but having recognized it as a</text:p>
      <text:p text:style-name="P2" loext:marker-style-name="T1">certain fact of the phenomenal realm, having its place and role therein, and beyond, and having</text:p>
      <text:p text:style-name="P2" loext:marker-style-name="T1">decided to utilize the body-soul complex as a vehicle of the something, the will of the Spirit, and</text:p>
      <text:p text:style-name="P2" loext:marker-style-name="T1">indeed, the will of the Black Madonna, which works through and inheres in the Spirit, pursuing</text:p>
      <text:p text:style-name="P2" loext:marker-style-name="T1">the telos of the transmutation of the viria into an immortalized entelechy, a complete and</text:p>
      <text:p text:style-name="P2" loext:marker-style-name="T1">perfected body-soul-Spirit complex.</text:p>
      <text:p text:style-name="P2" loext:marker-style-name="T1">Only such as they who have understood such a task (one which entails the potentiality of</text:p>
      <text:p text:style-name="P2" loext:marker-style-name="T1">destruction of their body-soul complex through the struggle that is life, the struggle against the</text:p>
      <text:p text:style-name="P2" loext:marker-style-name="T1">potencies of matter), may be acknowledged as a potentially trustworthy source, but again, only</text:p>
      <text:p text:style-name="P2" loext:marker-style-name="T1">with great reservation and circumspection with the supra-irrational intellectual faculty of the</text:p>
      <text:p text:style-name="P2" loext:marker-style-name="T1">hyperborean ancestors as 'god' in discriminating between friend and foe. They who are fellow</text:p>
      <text:p text:style-name="P2" loext:marker-style-name="T1">travelers along life's path are they who one may extend trust to one another, not absolute</text:p>
      <text:p text:style-name="P2" loext:marker-style-name="T1">trust, but trust in the fact of their mutual 'goal' of transcendence in imminence and their</text:p>
      <text:p text:style-name="P2" loext:marker-style-name="T1">mutual desire to annihilate the matricized cultural superstructure and its material</text:p>
      <text:p text:style-name="P2" loext:marker-style-name="T1">manifestation of the synarchy, the system of the Demiurge and His devotees, the monotheists</text:p>
      <text:p text:style-name="P2" loext:marker-style-name="T1">and globalists who preach the artificial 'cultural pact' of kosher approved design and who reject</text:p>
      <text:p text:style-name="P2" loext:marker-style-name="T1">the 'blood pact', the organic Hyperborean identitarian conception or Idea and its manifestation</text:p>
      <text:p text:style-name="P2" loext:marker-style-name="T1"><text:span text:style-name="T3">in concreto</text:span>.</text:p>
      <text:p text:style-name="P2" loext:marker-style-name="T1">Trust may be had for such, but not entirely or exclusively as trustworthiness would depend on</text:p>
      <text:p text:style-name="P2" loext:marker-style-name="T1">the factor of an adequate understanding of reality in terms of both spiritual and material reality</text:p>
      <text:p text:style-name="P2" loext:marker-style-name="T1">(both of which being intertwined with one another are only different degrees of density of</text:p>
      <text:p text:style-name="P2" loext:marker-style-name="T1">'Time-flow' and thus not mutually exclusive, but interpenetrative, one being simply a more</text:p>
      <text:p text:style-name="P2" loext:marker-style-name="T1">accelerated form of the other). They who recognize many of the principles of cosmology and</text:p>
      <text:p text:style-name="P2" loext:marker-style-name="T1">ontology and possess an ethic based thereon (that of imminent transcendence), may and</text:p>
      <text:p text:style-name="P2" loext:marker-style-name="T1">almost in all cases will be, but poorly understand the metaphysic,</text:p>
      <text:p text:style-name="P2" loext:marker-style-name="T1">metaphysical/metaphysics/ontology/cosmology of spiritual reality and its relationship to</text:p>
      <text:p text:style-name="P2" loext:marker-style-name="T1">concrete organic life, 'worldly existence', within the matrix of spatio- temporality (the</text:p>
      <text:p text:style-name="P2" loext:marker-style-name="T1">Demiurgic universe). They may deviate radically in their worldview and may thus fail to</text:p>
      <text:p text:style-name="P2" loext:marker-style-name="T1">understand themselves properly and in fact to understand themselves and failing to understand</text:p>
      <text:p text:style-name="P2" loext:marker-style-name="T1"><text:soft-page-break/>themselves, fail to understand how to conduct themselves and in so failing to conduct</text:p>
      <text:p text:style-name="P2" loext:marker-style-name="T1">themselves may be more of an enemy of oneself and one's kind (and of one's <text:span text:style-name="T3">telos </text:span>or raison</text:p>
      <text:p text:style-name="P2" loext:marker-style-name="T1">d'etre).</text:p>
      <text:p text:style-name="P2" loext:marker-style-name="T1">They who have decided may be reached, deviated may be reached however. Regardless no</text:p>
      <text:p text:style-name="P2" loext:marker-style-name="T1">complete trust can be extended towards any 'race; creed or color'. That can be had towards</text:p>
      <text:p text:style-name="P2" loext:marker-style-name="T1">none, not even oneself and this perhaps least of all as no entity that bombards the senses or</text:p>
      <text:p text:style-name="P2" loext:marker-style-name="T1">becomes apparent to consciousness (the object of consciousness), can be trusted to be as it</text:p>
      <text:p text:style-name="P2" loext:marker-style-name="T1">appears. The philosophical maxim: 'as viewed so appears', suggests the idea of the</text:p>
      <text:p text:style-name="P2" loext:marker-style-name="T1">untrustworthiness of entities given the defective and necessarily phenomenal nature of the five</text:p>
      <text:p text:style-name="P2" loext:marker-style-name="T1">senses which are bound as they are to the material/ phenomenal plane and its perpetual flux of</text:p>
      <text:p text:style-name="P2" loext:marker-style-name="T1">'generation and corruption'. The phenomenal gestalt which manifests itself to consciousness as</text:p>
      <text:p text:style-name="P2" loext:marker-style-name="T1">a perceptual manifold of 'the given', of sensory experience is little more than the rippling veil of</text:p>
      <text:p text:style-name="P2" loext:marker-style-name="T1">Maya, deceiving the captive Spirit to Truth and trapping him in the material plane as a reverted</text:p>
      <text:p text:style-name="P2" loext:marker-style-name="T1">Spirit beguiled and infatuated with entities doomed to destruction.</text:p>
      <text:p text:style-name="P2" loext:marker-style-name="T1">Thus one can have trust only in the principle of the Hyperborean Wisdom and in the blood of</text:p>
      <text:p text:style-name="P2" loext:marker-style-name="T1">the gods which grants him access to the Eternal Realm of the green ray. He, in extending trust</text:p>
      <text:p text:style-name="P2" loext:marker-style-name="T1">to this fact and the architecture of means trending thereto, grants himself the possibility of</text:p>
      <text:p text:style-name="P2" loext:marker-style-name="T1">fulfilling his purpose on earth, that being the performance of duty to oppose the current of</text:p>
      <text:p text:style-name="P2" loext:marker-style-name="T1">disintegration.</text:p>
      <text:p text:style-name="P2" loext:marker-style-name="T1">Imperial Probe Droids</text:p>
      <text:p text:style-name="P2" loext:marker-style-name="T1">The synarchy's legions of agentur which are dispersed over the globe and which serves their</text:p>
      <text:p text:style-name="P2" loext:marker-style-name="T1">agenda appear as of this time in history to be no longer 'human', or autonomous, conscious</text:p>
      <text:p text:style-name="P2" loext:marker-style-name="T1">entities, but rather to be hosts to entities themselves. Perhaps they are drones controlled via</text:p>
      <text:p text:style-name="P2" loext:marker-style-name="T1">these entities and/or A.I technology and thus simply act out their role according to the various</text:p>
      <text:p text:style-name="P2" loext:marker-style-name="T1">informational input (programming) they have uploaded into their consciousness by their</text:p>
      <text:p text:style-name="P2" loext:marker-style-name="T1">controllers.</text:p>
      <text:p text:style-name="P2" loext:marker-style-name="T1">Given the weight of evidence (discussed in myriad sources but synopsized in the article,</text:p>
      <text:p text:style-name="P2" loext:marker-style-name="T1">"Synthetic Semite" in the work "Hyperborean Light", and in the book "Master of the World", by</text:p>
      <text:p text:style-name="P2" loext:marker-style-name="T1">the writer), it is reasonable to conclude that an extraterrestrial influence, specifically reptilian</text:p>
      <text:p text:style-name="P2" loext:marker-style-name="T1">(and presumably manted and grey alien also), supervenes over these cloned entities/drones</text:p>
      <text:p text:style-name="P2" loext:marker-style-name="T1">'human wetware', or biological A.Is who carry out the boots on the ground activity of the</text:p>
      <text:p text:style-name="P2" loext:marker-style-name="T1"><text:soft-page-break/>synarchy in its perpetual creation of misery; pain, and poverty for the purpose of extracting</text:p>
      <text:p text:style-name="P2" loext:marker-style-name="T1">loosh (bioenergy), from its slaves, harvesting the bioenergy of the 'cattle' ('goyim'), to feed</text:p>
      <text:p text:style-name="P2" loext:marker-style-name="T1">these same entities and ultimately their master, the Demiurge.</text:p>
      <text:p text:style-name="P2" loext:marker-style-name="T1">These drones which are released by the cabal throughout the population are reminiscent of the</text:p>
      <text:p text:style-name="P2" loext:marker-style-name="T1">'imperial probe droids', of Star Wars, a clandestine entity planted within foreign and potentially</text:p>
      <text:p text:style-name="P2" loext:marker-style-name="T1">hostile terrain to relay messages to the synarchy (and this via the Demiurge and His legions who</text:p>
      <text:p text:style-name="P2" loext:marker-style-name="T1">are bound to His consciousness), regarding the entity of the slave cast of captive Spirits, the</text:p>
      <text:p text:style-name="P2" loext:marker-style-name="T1">humanoid batteries which are drained of their life force within the system of vampirization</text:p>
      <text:p text:style-name="P2" loext:marker-style-name="T1">(something wage slavery ; constant misery and pain). These same may be literally genetically</text:p>
      <text:p text:style-name="P2" loext:marker-style-name="T1">engineered entities or may instead (be some form of cambion or usurped pre-existent</text:p>
      <text:p text:style-name="P2" loext:marker-style-name="T1">humanoid who is co-opted by a parasitical entity, be it extra-dimensional, a trans-dimensional</text:p>
      <text:p text:style-name="P2" loext:marker-style-name="T1">reptilian or other entity), and who thereby is no longer an autonomously functioning being but</text:p>
      <text:p text:style-name="P2" loext:marker-style-name="T1">simply a "robot of the Demiurge", as Miguel Serrano has called them.</text:p>
      <text:p text:style-name="P2" loext:marker-style-name="T1">Indeed, these 'imperial probe droids', or semi-autonomous or non-autonomous 'biological A.I</text:p>
      <text:p text:style-name="P2" loext:marker-style-name="T1">humanoid wetware' are almost of a certainty, the writer contends, remotely and intimately</text:p>
      <text:p text:style-name="P2" loext:marker-style-name="T1">controlled by the 'Yahweh collective', spoken of by Ascension Glossary in their presentations</text:p>
      <text:p text:style-name="P2" loext:marker-style-name="T1">'Negative Alien Agenda' in their energetic harvesting of the spiritual life force of the biological</text:p>
      <text:p text:style-name="P2" loext:marker-style-name="T1">body-souls-spirit complexes, called 'humans' (and this applies also to animal life).</text:p>
      <text:p text:style-name="P2" loext:marker-style-name="T1">These remotely and intimately controlled structures are thus robots in service of the Demiurge</text:p>
      <text:p text:style-name="P2" loext:marker-style-name="T1">and His minions who carry out the protocols of the hierarchy according to their chain of</text:p>
      <text:p text:style-name="P2" loext:marker-style-name="T1">command, emanating from the mind of the Demiurge itself, probably. This is the only</text:p>
      <text:p text:style-name="P2" loext:marker-style-name="T1">explanation for the robotic and zombie-like behavior of much of the population in addition to</text:p>
      <text:p text:style-name="P2" loext:marker-style-name="T1">their malevolent motivation to harm others, which is an expression of the impulsion of these</text:p>
      <text:p text:style-name="P2" loext:marker-style-name="T1">entities who control them, as well as of the psychoidal influence of the A.I mind-control matrix</text:p>
      <text:p text:style-name="P2" loext:marker-style-name="T1">in which they are immersed as nodes within the system of cybernetic control and operated</text:p>
      <text:p text:style-name="P2" loext:marker-style-name="T1">(presumably) from planet Saturn and/or perhaps the outer planets (Pluto; Neptune, etc.). One</text:p>
      <text:p text:style-name="P2" loext:marker-style-name="T1">must be cautious in his dealings with these 'imperial probe droids', as they are 'programmed to</text:p>
      <text:p text:style-name="P2" loext:marker-style-name="T1">kill' and all who are not 'synarchized', are targets for assimilation or death.</text:p>
      <text:p text:style-name="P2" loext:marker-style-name="T1">[Cultural] Superstructural Deception</text:p>
      <text:p text:style-name="P2" loext:marker-style-name="T1">The cultural superstructure of the synarchy is a cultural syncretism of pre-existing cultures</text:p>
      <text:p text:style-name="P2" loext:marker-style-name="T1">which have become blended into a mass under whatever regime of ideology that forms from</text:p>
      <text:p text:style-name="P2" loext:marker-style-name="T1"><text:soft-page-break/>the pre-existent 'blood pact', the culture pact of monotheism.</text:p>
      <text:p text:style-name="P2" loext:marker-style-name="T1">This cultural superstructure, thus, is a pleomorphic immutable process of assimilation which</text:p>
      <text:p text:style-name="P2" loext:marker-style-name="T1">takes into itself all of that which is 'Other' to itself, else destroys it, if not susceptible of</text:p>
      <text:p text:style-name="P2" loext:marker-style-name="T1">transformation or 'digestion', into the belly of the beast of Jehovah and his earthly hierarchy,</text:p>
      <text:p text:style-name="P2" loext:marker-style-name="T1">the judeo-christian and judeo-masonic priest caste.</text:p>
      <text:p text:style-name="P2" loext:marker-style-name="T1">The 'product', of this assimilation and digestion is the cultural faecal matter of the Demiurge</text:p>
      <text:p text:style-name="P2" loext:marker-style-name="T1">worshipers, that being a simulacral distortion of pre-given 'ideology', or culture and a</text:p>
      <text:p text:style-name="P2" loext:marker-style-name="T1">presentation of the same to the members of the blood pact as means of assimilating them into</text:p>
      <text:p text:style-name="P2" loext:marker-style-name="T1">the culture pact. The 'synarchy', and all of its related organizations and groups attempting to</text:p>
      <text:p text:style-name="P2" loext:marker-style-name="T1">deceive the members of the blood pact into accepting the simulacrum for the Truth, for their</text:p>
      <text:p text:style-name="P2" loext:marker-style-name="T1">authentic culture, which latter showed them the way to the Origin, whereas the simulacrum</text:p>
      <text:p text:style-name="P2" loext:marker-style-name="T1">shows them a chimerical path leading into the oubliette of the Demiurge and a perpetuation of</text:p>
      <text:p text:style-name="P2" loext:marker-style-name="T1">their existence within the cycles of Time.</text:p>
      <text:p text:style-name="P2" loext:marker-style-name="T1">The culture of the synarchy is that which is designed for the purpose of confusing the viryas</text:p>
      <text:p text:style-name="P2" loext:marker-style-name="T1">trapped within their penitentiary of matter and through this means to perpetuate their slave</text:p>
      <text:p text:style-name="P2" loext:marker-style-name="T1">system. Cultural confusion is not only based upon a distortion and gradualistic erosion of the</text:p>
      <text:p text:style-name="P2" loext:marker-style-name="T1">preexistent organic culture which preceded the superimposed synarchic distortion/simulacrum,</text:p>
      <text:p text:style-name="P2" loext:marker-style-name="T1">but upon a substitution as the outcome of a culture completely alien to that of the original</text:p>
      <text:p text:style-name="P2" loext:marker-style-name="T1">'blood pact' and lastly, it is based, is this cultural confusion on an incorporation of mandates or</text:p>
      <text:p text:style-name="P2" loext:marker-style-name="T1">obligatory rules, etc., which weaken the blood memory and the integrity of the being (mind;</text:p>
      <text:p text:style-name="P2" loext:marker-style-name="T1">body, and soul), such that the latter two principles preponderate (body-soul, Demiurgic</text:p>
      <text:p text:style-name="P2" loext:marker-style-name="T1">complex), and usurp the autonomy of the captive Spirit trapping within the substance of the</text:p>
      <text:p text:style-name="P2" loext:marker-style-name="T1">Demiurge, the captive Spirits of the Uncreated Light, within the crystallized light of Demiurgic</text:p>
      <text:p text:style-name="P2" loext:marker-style-name="T1">Bukkake.</text:p>
      <text:p text:style-name="P2" loext:marker-style-name="T1">The cultural superstructure of the synarchy is thus a gradualistic process of a degradation of the</text:p>
      <text:p text:style-name="P2" loext:marker-style-name="T1">Spirit, of 'Spiritual reversion', in the terminology of Nimrod de Rosario, and this process is</text:p>
      <text:p text:style-name="P2" loext:marker-style-name="T1">facilitated through the Demiurgic degenerative practices that are entailed within the particular</text:p>
      <text:p text:style-name="P2" loext:marker-style-name="T1">cultural superstructural formations. Examples abound and pervade all synarchic culture globally</text:p>
      <text:p text:style-name="P2" loext:marker-style-name="T1">with those subordinate to the priest caste being subject to the constant stress and harm the</text:p>
      <text:p text:style-name="P2" loext:marker-style-name="T1">synarchy imposes upon its slaves and they themselves removing themselves 'from plain sight',</text:p>
      <text:p text:style-name="P2" loext:marker-style-name="T1">in their privileged enclaves and perpetrating their harm against their underlings on a continual</text:p>
      <text:p text:style-name="P2" loext:marker-style-name="T1"><text:soft-page-break/>basis 24/7/365, bound up as they are in the culture pact with the entities (the 'Yahweh</text:p>
      <text:p text:style-name="P2" loext:marker-style-name="T1">collective'), and serving them the vital force that emanates from those they torment and abuse</text:p>
      <text:p text:style-name="P2" loext:marker-style-name="T1">via wage slavery and war; violence of all kinds.</text:p>
      <text:p text:style-name="P2" loext:marker-style-name="T1">The culture of drugs and alcohol is one such example but equally that of mainstream</text:p>
      <text:p text:style-name="P2" loext:marker-style-name="T1">monotheism (Demiurgic slavery), is another with the bioenergy of the spirit being drained in</text:p>
      <text:p text:style-name="P2" loext:marker-style-name="T1">both cases through the passive devotee (whether devotee of bottle; syringe, or</text:p>
      <text:p text:style-name="P2" loext:marker-style-name="T1">confessional/religious institution and its obligatory rites and physical attendance, etc.), being</text:p>
      <text:p text:style-name="P2" loext:marker-style-name="T1">subject to a state of inhibition of their consciousness, a weakening of any potential or rational</text:p>
      <text:p text:style-name="P2" loext:marker-style-name="T1">resistance to the influence of the entities and their minions of the priest caste of the synarchy.</text:p>
      <text:p text:style-name="P2" loext:marker-style-name="T1">To coerce as a cultural obligation to attend church and allow the vampirization of one's energy</text:p>
      <text:p text:style-name="P2" loext:marker-style-name="T1">as well as the weakening and inhibition of the spiritual will (via neuroticism of 'moral inhibition</text:p>
      <text:p text:style-name="P2" loext:marker-style-name="T1">and restriction- 'thou shalt, thou shalt not'), is to facilitate loose harvesting through that means.</text:p>
      <text:p text:style-name="P2" loext:marker-style-name="T1">To avoid such a fate would be to avoid the confusion of the blood memory the synarchy seeks</text:p>
      <text:p text:style-name="P2" loext:marker-style-name="T1">to achieve, may result in the awakening of the virya, eo ipso, may constitute a threat to the</text:p>
      <text:p text:style-name="P2" loext:marker-style-name="T1">slave system and even an eventual collapse and the removal from power of the synarchy, at</text:p>
      <text:p text:style-name="P2" loext:marker-style-name="T1">least as far as their presence on the earth is concerned, given that they are situated on many</text:p>
      <text:p text:style-name="P2" loext:marker-style-name="T1">planets throughout the galaxy.</text:p>
      <text:p text:style-name="P2" loext:marker-style-name="T1">In the war of eternal struggle between the forces of darkness and their dark lord, the Demiurge</text:p>
      <text:p text:style-name="P2" loext:marker-style-name="T1">(Jehovah; Allah; Brahma; Yahweh, something or other, etc.), and those of the Uncreated Light</text:p>
      <text:p text:style-name="P2" loext:marker-style-name="T1">of Hyperborea (the Immortal Hyperborean Siddhas, and their earthly counterparts, the</text:p>
      <text:p text:style-name="P2" loext:marker-style-name="T1">synarchy of 'the One' and the Luciferians on the other, no reconciliation or compromise may be</text:p>
      <text:p text:style-name="P2" loext:marker-style-name="T1">had at any Time or place.</text:p>
      <text:p text:style-name="P2" loext:marker-style-name="T1">The cultural pact of the synarchy poses itself adversarially over and against the blood pact of</text:p>
      <text:p text:style-name="P2" loext:marker-style-name="T1">the Uncreated Spirits and the war is necessarily one total and unending. One can side with</text:p>
      <text:p text:style-name="P2" loext:marker-style-name="T1">either side, and which side he chooses will determine his place in history, either as a pawn and</text:p>
      <text:p text:style-name="P2" loext:marker-style-name="T1">tool of the dark forces-whether he be such willingly or wittingly or unwittingly-he may take his</text:p>
      <text:p text:style-name="P2" loext:marker-style-name="T1">place alongside the ranks of the immortals and oppose the system of slavery. Should he fall into</text:p>
      <text:p text:style-name="P2" loext:marker-style-name="T1">the former camp as either a witless pasu or a corrupt and cynical traitor siddha (counterinitiate),</text:p>
      <text:p text:style-name="P2" loext:marker-style-name="T1">he will find his path to extinction, either fragmenting and becoming a disintegrated</text:p>
      <text:p text:style-name="P2" loext:marker-style-name="T1">Spirit or becoming 'fused to the Demiurge', and consumed by the cosmic vampire in pralaya,</text:p>
      <text:p text:style-name="P2" loext:marker-style-name="T1">the night of Brahma.</text:p>
      <text:p text:style-name="P2" loext:marker-style-name="T1"><text:soft-page-break/>In the former case, his life is purely worldly and gravitates towards worldliness, in the latter</text:p>
      <text:p text:style-name="P2" loext:marker-style-name="T1">case towards a 'unio-mystica' with the divine (the Demiurge), and buys yet more time for</text:p>
      <text:p text:style-name="P2" loext:marker-style-name="T1">himself to dwell with 'the One', in a state of illusory immortality, in reality being an structural</text:p>
      <text:p text:style-name="P2" loext:marker-style-name="T1">(?) entelechy that has attained the perfection of their soul via counter-initiatic rites.</text:p>
      <text:p text:style-name="P2" loext:marker-style-name="T1">The Luciferian, torchbearer of the black light and adherent to the Hyperborean Wisdom carries</text:p>
      <text:p text:style-name="P2" loext:marker-style-name="T1">forward in his quest to banish and extinguish the false light from the world of Demiurgic</text:p>
      <text:p text:style-name="P2" loext:marker-style-name="T1">matter, to transmute the asleep and awakened viryas by providing him with the keys to</text:p>
      <text:p text:style-name="P2" loext:marker-style-name="T1">transmutation, returning to the Origin and liberating himself from the matrix of the Demiurge</text:p>
      <text:p text:style-name="P2" loext:marker-style-name="T1">and his entropic influence and beyond this selfish purpose to sound the trumpets and awaken</text:p>
      <text:p text:style-name="P2" loext:marker-style-name="T1">to their duty those captive Spirits who have become enchained in the Demiurge's penitentiary.</text:p>
      <text:p text:style-name="P2" loext:marker-style-name="T1">The cultural creation of the synarchy is the weaving of the veils of maya which it perpetually</text:p>
      <text:p text:style-name="P2" loext:marker-style-name="T1">undergoes as means of beguiling with a perpetual kaleidoscopic chaos of appearances, the</text:p>
      <text:p text:style-name="P2" loext:marker-style-name="T1">vision of the trapped Spirit whose vision of Hyperborea has necessarily become diminished and</text:p>
      <text:p text:style-name="P2" loext:marker-style-name="T1">rendered opaque through his having been blinded by the false light of the Great White</text:p>
      <text:p text:style-name="P2" loext:marker-style-name="T1">Brotherhood and the creation of matter's crystallized light of manifestation.</text:p>
      <text:p text:style-name="P2" loext:marker-style-name="T1">Their culture is that of phenomenalism, of an endless generation of sound; color; vibration,</text:p>
      <text:p text:style-name="P2" loext:marker-style-name="T1">manifesting itself in what is conventionally referred to as 'music'; 'art'; entertainment and</text:p>
      <text:p text:style-name="P2" loext:marker-style-name="T1">sports and other venues of beguiling appearances with which the synarchy maintains the lower</text:p>
      <text:p text:style-name="P2" loext:marker-style-name="T1">states of Time-flow and correlative consciousness of the captive viryas rendering them reverted</text:p>
      <text:p text:style-name="P2" loext:marker-style-name="T1">Spirits fixated upon the material plane in its cascade of appearances.</text:p>
      <text:p text:style-name="P2" loext:marker-style-name="T1">The music; the art and the entertainment venues are all oriented around dragging down the</text:p>
      <text:p text:style-name="P2" loext:marker-style-name="T1">consciousness from the Eternity of Spirit with its independence from phenomenal effect to the</text:p>
      <text:p text:style-name="P2" loext:marker-style-name="T1">soulish emotionalism and sensationalism of the past, a reduction of level from Spirit to the</text:p>
      <text:p text:style-name="P2" loext:marker-style-name="T1">spatio-temporal matrix (red box) of the Demiurge. To partake of synarchic culture thus is to</text:p>
      <text:p text:style-name="P2" loext:marker-style-name="T1">partake of one's own enchainment to matter and materialism.</text:p>
      <text:p text:style-name="P2" loext:marker-style-name="T1">The culture of the Luciferian is antithetical to that of the synarchy, it is by definition</text:p>
      <text:p text:style-name="P2" loext:marker-style-name="T1">counterculture and this means culture as a weapon against the cultural weapon of the</text:p>
      <text:p text:style-name="P2" loext:marker-style-name="T1">synarchy, that which spiritualizes the fallen state of the lost virya in its positive aspect and its</text:p>
      <text:p text:style-name="P2" loext:marker-style-name="T1">negative aspect, that which negates the negation of the synarchy which latter is itself an</text:p>
      <text:p text:style-name="P2" loext:marker-style-name="T1">intended negation of the spiritual 'blood pact', the Primordial Gnosis which preexisted with the</text:p>
      <text:p text:style-name="P2" loext:marker-style-name="T1">corruption of the Demiurge and its infiltration of the cultures of the ancient world. The initial</text:p>
      <text:p text:style-name="P2" loext:marker-style-name="T1"><text:soft-page-break/>upsurge of antithetical culture was brought about by the synarchy and yet most of the</text:p>
      <text:p text:style-name="P2" loext:marker-style-name="T1">organically developed cultures which arose of the millennia of recent yugas were themselves</text:p>
      <text:p text:style-name="P2" loext:marker-style-name="T1">'Demiurgic', and oriented themselves toward perpetuating the Demiurge's slave system,</text:p>
      <text:p text:style-name="P2" loext:marker-style-name="T1">especially those which derived from the Lemuria.</text:p>
      <text:p text:style-name="P2" loext:marker-style-name="T1">These degraded remnants of Lemurian witchcraft and the primordial stocks which emanated</text:p>
      <text:p text:style-name="P2" loext:marker-style-name="T1">from the sunken continent and preserved themselves in e.g. the Indian subcontinent; Cambodia</text:p>
      <text:p text:style-name="P2" loext:marker-style-name="T1">(Angkor Wat); Bhutan; and certain South American regions as well as Madagascar, which are</text:p>
      <text:p text:style-name="P2" loext:marker-style-name="T1">the areas that played host to the Demiurgic culture with its vile rites of sacrifice to 'the one',</text:p>
      <text:p text:style-name="P2" loext:marker-style-name="T1">and its cthonic tellurism, its subpersonal tribalism and bestial savagery.</text:p>
      <text:p text:style-name="P2" loext:marker-style-name="T1">The modern subcontinent of India, especially in the South, is a prime instance of this Lemurian</text:p>
      <text:p text:style-name="P2" loext:marker-style-name="T1">vestige which perpetuates its reek amidst the ruins of modernity. The false notion of the</text:p>
      <text:p text:style-name="P2" loext:marker-style-name="T1">Vaishnavic-Vedic culture being Aryan is a modern example of synarchic distortion whereby the</text:p>
      <text:p text:style-name="P2" loext:marker-style-name="T1">foreign is attempted to be interwoven with the organic culture of the 'blood pact' (the</text:p>
      <text:p text:style-name="P2" loext:marker-style-name="T1">Hyperborean Wisdom and its embodiments), and which synchrotizing processes enabled the</text:p>
      <text:p text:style-name="P2" loext:marker-style-name="T1">disillusion of the 'blood pact' through blood poisoning, mixing the Aryan out of existence</text:p>
      <text:p text:style-name="P2" loext:marker-style-name="T1">through 'cultural confusion', modifying the superstructure and creating a new synthesis as a</text:p>
      <text:p text:style-name="P2" loext:marker-style-name="T1">substitute for the pre-given organic culture of the vote, a thin end of the wedge driven into the</text:p>
      <text:p text:style-name="P2" loext:marker-style-name="T1">integral body of the Aryan, the bearer of the Primordial Gnosis.</text:p>
      <text:p text:style-name="P2" loext:marker-style-name="T1">The law of defense ('fenestra infernalis') or of 'bracketing off', the blood pact from the culture</text:p>
      <text:p text:style-name="P2" loext:marker-style-name="T1">pact, creating clear lines of demarcation between the two and, via this segregation, maintaining</text:p>
      <text:p text:style-name="P2" loext:marker-style-name="T1">the purity of the blood.</text:p>
      <text:p text:style-name="P2" loext:marker-style-name="T1">This strategy of defense has enabled the continuance of the blood pact over the millennia,</text:p>
      <text:p text:style-name="P2" loext:marker-style-name="T1">which has served as the greatest opposition to the synarchy and its universalizing tendency,</text:p>
      <text:p text:style-name="P2" loext:marker-style-name="T1">which necessitates either assimilation or destruction of 'the Other'. Luciferian gnosis is</text:p>
      <text:p text:style-name="P2" loext:marker-style-name="T1">perpetuated through self-segregation and avoidance of blood poisoning as the poisoning of the</text:p>
      <text:p text:style-name="P2" loext:marker-style-name="T1">blood renders the blood memory confused and thereby proportionally difficult of returning to</text:p>
      <text:p text:style-name="P2" loext:marker-style-name="T1">the Origin after a certain point, such as in the case of the Aryans who had interbred with, e.g.,</text:p>
      <text:p text:style-name="P2" loext:marker-style-name="T1">negroes in East Africa or Dravidians in the southern Indian continent and who had submerged</text:p>
      <text:p text:style-name="P2" loext:marker-style-name="T1">themselves in the mire of the Pasu, degrading themselves to the point of losing the symbol of</text:p>
      <text:p text:style-name="P2" loext:marker-style-name="T1">the Origin, the graal, and having forfeited the possibility of return. Such stock thus had recourse</text:p>
      <text:p text:style-name="P2" loext:marker-style-name="T1">to the culture pact, having lost membership in the blood pact and had recourse only for the</text:p>
      <text:p text:style-name="P2" loext:marker-style-name="T1"><text:soft-page-break/>perpetuation of their soul via the telluric rites of Lemurian witchcraft, soul evolution being the</text:p>
      <text:p text:style-name="P2" loext:marker-style-name="T1">substitute for spiritual liberation and the fusion of the phenomenal and in itself, with the</text:p>
      <text:p text:style-name="P2" loext:marker-style-name="T1">Demiurge being the substitute for the liberation of the Spirit from the body-soul structure.</text:p>
      <text:p text:style-name="P2" loext:marker-style-name="T1">The degradation of the blood thus was the means through which the synarchy attains its goals</text:p>
      <text:p text:style-name="P2" loext:marker-style-name="T1">of assimilation and sacrifice, with the useful slaves being assimilated into itself and all else cast</text:p>
      <text:p text:style-name="P2" loext:marker-style-name="T1">upon the funereal pyre as sacrifice to the Demiurge, their only function and purpose being as</text:p>
      <text:p text:style-name="P2" loext:marker-style-name="T1">useful slaves to the synarchy, less valuable as long-term wasting assets than the short-term.</text:p>
      <text:p text:style-name="P2" loext:marker-style-name="T1">The synarchy views its 'human agents' as mere 'animate tools', and their relative and absolute</text:p>
      <text:p text:style-name="P2" loext:marker-style-name="T1">value (relative to the synarchy and the Demiurge, which is posited as absolute and therefore of</text:p>
      <text:p text:style-name="P2" loext:marker-style-name="T1">exclusive meaning, all else being of no meaning in relation to itself), is determined by and for</text:p>
      <text:p text:style-name="P2" loext:marker-style-name="T1">the synarchy. The 'long-term', asset of the kosher approved member of the culture pact is</text:p>
      <text:p text:style-name="P2" loext:marker-style-name="T1">evaluated according to the synarchy's stochastic schemas based upon how much overall life</text:p>
      <text:p text:style-name="P2" loext:marker-style-name="T1">force or loosh can be extracted from and through themselves.</text:p>
      <text:p text:style-name="P2" loext:marker-style-name="T1">Hence, a C.E.O who manipulates thousands of 'employees', i.e., receptacles of bioenergy, which</text:p>
      <text:p text:style-name="P2" loext:marker-style-name="T1">latter also generate bioenergy for the vampire cabal (via their destruction of the earth or of</text:p>
      <text:p text:style-name="P2" loext:marker-style-name="T1">other nations, etc.), is reckoned according to stochastic analyses of the cabal as 'superior', to a</text:p>
      <text:p text:style-name="P2" loext:marker-style-name="T1">laborer or vagrant, which latter are considered superior to a rebel against the system. They who</text:p>
      <text:p text:style-name="P2" loext:marker-style-name="T1">are evaluated as of least value are they who are possessed of greatest negative value, i.e., they</text:p>
      <text:p text:style-name="P2" loext:marker-style-name="T1">who diminish or impede to the maximal extent the harvesting of loosh for the synarchy. Hence,</text:p>
      <text:p text:style-name="P2" loext:marker-style-name="T1">a saboteur who detonates explosives in a power plant or industrial manufacturing concern</text:p>
      <text:p text:style-name="P2" loext:marker-style-name="T1">would be of infinitely worse negative value than a C.E.O who runs the plant-but only when the</text:p>
      <text:p text:style-name="P2" loext:marker-style-name="T1">plant is theirs and the destruction is not designed by the synarchy to fulfill a larger objective,</text:p>
      <text:p text:style-name="P2" loext:marker-style-name="T1">namely, e.g., the control and regulation of that industry, in which case the synarchy will have its</text:p>
      <text:p text:style-name="P2" loext:marker-style-name="T1">own agents detonate the plant to achieve their larger objectives dialectically as a reaction to</text:p>
      <text:p text:style-name="P2" loext:marker-style-name="T1">the action they initiate in the first place.</text:p>
      <text:p text:style-name="P2" loext:marker-style-name="T1">The culture of crime the synarchy generates through its media is thus one of the disintegration</text:p>
      <text:p text:style-name="P2" loext:marker-style-name="T1">protocols it uses to justify its power, creating a glamorization of criminality and influencing the</text:p>
      <text:p text:style-name="P2" loext:marker-style-name="T1">population to mimic the behavior and lifestyle put forth in their media. Thereby, the police</text:p>
      <text:p text:style-name="P2" loext:marker-style-name="T1">state becomes justifiable in the eyes of the 'moral majority', who are conditioned with related</text:p>
      <text:p text:style-name="P2" loext:marker-style-name="T1">propaganda, only the antithesis of the criminal thesis (the reactionary conservatard), whose</text:p>
      <text:p text:style-name="P2" loext:marker-style-name="T1">'voting function', justifies the police state totalitarianism.</text:p>
      <text:p text:style-name="P2" loext:marker-style-name="T1"><text:soft-page-break/>Other examples of synarchic culture are that of the glamorization of sex, a veneration of</text:p>
      <text:p text:style-name="P2" loext:marker-style-name="T1">sexuality in images and censor related thereto, a culture of sexualism put forth to beguile and</text:p>
      <text:p text:style-name="P2" loext:marker-style-name="T1">entice the past due into following 'the way of all flesh', as their Tao and brings about their</text:p>
      <text:p text:style-name="P2" loext:marker-style-name="T1">down-going.</text:p>
      <text:p text:style-name="P2" loext:marker-style-name="T1">The intention of the synarchy is thus to create a 'reversion of Spirit' toward the false infinite</text:p>
      <text:p text:style-name="P2" loext:marker-style-name="T1">and away from the actual infinite towards Jehovah and away from I.S.I.S, away from the Black</text:p>
      <text:p text:style-name="P2" loext:marker-style-name="T1">Madonna and toward the Demiurge and His creation and the microcosm matrix of the soulbody</text:p>
      <text:p text:style-name="P2" loext:marker-style-name="T1">complex which entraps the Spirit and matter. Drugs; alcohol; sexualism and hedonism are</text:p>
      <text:p text:style-name="P2" loext:marker-style-name="T1">all mechanical means whereby the cabal entices and traps within the material plane, their</text:p>
      <text:p text:style-name="P2" loext:marker-style-name="T1">'captive spirits', and thus a synarchic cultural superstructure is designed as a net to entrap the</text:p>
      <text:p text:style-name="P2" loext:marker-style-name="T1">slaves of the system so that they can be more easily drained of their vital force in a state of</text:p>
      <text:p text:style-name="P2" loext:marker-style-name="T1">confusion and reversion when the animic subject preponderates over the nucleus of one's</text:p>
      <text:p text:style-name="P2" loext:marker-style-name="T1">being and the Spirit becomes over time inextricably bound to the world of centralism. The pull</text:p>
      <text:p text:style-name="P2" loext:marker-style-name="T1">between different nodes of the axes of existence, the Demiurgic evolutionary access</text:p>
      <text:p text:style-name="P2" loext:marker-style-name="T1">(horizontal), and the resistive capacity of the virya determine the part occupied by the virya,</text:p>
      <text:p text:style-name="P2" loext:marker-style-name="T1">the inner power of the latter being the counter-current of the Demiurgic Time-flow and the</text:p>
      <text:p text:style-name="P2" loext:marker-style-name="T1">former being that Time-flow itself that 'will the one', the existence of its essence, the Word or</text:p>
      <text:p text:style-name="P2" loext:marker-style-name="T1">Verbum.</text:p>
      <text:p text:style-name="P2" loext:marker-style-name="T1">The strength of the will of the virya and the clarity of the blood (the strength of the blood</text:p>
      <text:p text:style-name="P2" loext:marker-style-name="T1">memory and its influence), is proportional to the degree of liberation from the Time-flow of the</text:p>
      <text:p text:style-name="P2" loext:marker-style-name="T1">Demiurge and thereby must be pursued as the ethical course of action of the viryas, that being</text:p>
      <text:p text:style-name="P2" loext:marker-style-name="T1">arising against 'the One' a fight against Jehovah-Satan. The blood pact or counter-cultural</text:p>
      <text:p text:style-name="P2" loext:marker-style-name="T1">superstructure of the Luciferian is played off against the 'culture pact' superstructure of the</text:p>
      <text:p text:style-name="P2" loext:marker-style-name="T1">synarchy and is an externalized expression of internal attitudes ontologically bound up with the</text:p>
      <text:p text:style-name="P2" loext:marker-style-name="T1">two respective parties or polar opposites.</text:p>
      <text:p text:style-name="P2" loext:marker-style-name="T1">Violence Morality and the Morality of Violence</text:p>
      <text:p text:style-name="P2" loext:marker-style-name="T1">The synarchy's morality is the morality of violence, an imposition of a culture purporting to be</text:p>
      <text:p text:style-name="P2" loext:marker-style-name="T1">universal and yet being merely an invented creed of semitic Origin, possibly even of</text:p>
      <text:p text:style-name="P2" loext:marker-style-name="T1">extraterrestrial Origin and not a creed alone but a reality that pertains to an inferior dimension</text:p>
      <text:p text:style-name="P2" loext:marker-style-name="T1">of being and that represents for those capable of Truth a reduction of level of consciousness</text:p>
      <text:p text:style-name="P2" loext:marker-style-name="T1">from a higher plane (that of the Uncreated Light), to that of a lower, that of the soul.</text:p>
      <text:p text:style-name="P2" loext:marker-style-name="T1"><text:soft-page-break/>The 'christ archetype' is a supremacistic hegemonic archetype which imposes itself upon the</text:p>
      <text:p text:style-name="P2" loext:marker-style-name="T1">world through and <text:span text:style-name="T3">as </text:span>a violation of Otherness. This imposition is effective in spreading itself</text:p>
      <text:p text:style-name="P2" loext:marker-style-name="T1">virally over the earth by way of the sword (credible threat of force), and radiated outwards over</text:p>
      <text:p text:style-name="P2" loext:marker-style-name="T1">the globe through the fanaticism of the judaized and semitized converts whose consciousness</text:p>
      <text:p text:style-name="P2" loext:marker-style-name="T1">had been transmuted counter-initiatically via this egregoric restructuring and reduction of level</text:p>
      <text:p text:style-name="P2" loext:marker-style-name="T1">from the Spiritual truth of the 'blood pact' to the soulish emotionalism of the semitic cultural</text:p>
      <text:p text:style-name="P2" loext:marker-style-name="T1">pact, the 'christ archetype', into which they had become assimilated, their Spirits' autonomy</text:p>
      <text:p text:style-name="P2" loext:marker-style-name="T1">being chained to the egregore of christ, and this not only by force of arms and the weight of</text:p>
      <text:p text:style-name="P2" loext:marker-style-name="T1">numbers of the pasu converts, coercing conversion, but by virtue of the simulacral nature of the</text:p>
      <text:p text:style-name="P2" loext:marker-style-name="T1">'christ archetype', supplanting the 'blood pact' with the 'cultural pact', and enabling the</text:p>
      <text:p text:style-name="P2" loext:marker-style-name="T1">poisoning of the blood not physically alone, but entirely, or entirely, but spiritually, and thus</text:p>
      <text:p text:style-name="P2" loext:marker-style-name="T1">creating the confusion leading to this Spiritual reversion.</text:p>
      <text:p text:style-name="P2" loext:marker-style-name="T1">The creed of 'christ', is a creed of coercion. One must either believe and adhere to all of the</text:p>
      <text:p text:style-name="P2" loext:marker-style-name="T1">behavioral obligations of the cultural pact (subordination of oneself to 'the One', Jehovah-</text:p>
      <text:p text:style-name="P2" loext:marker-style-name="T1">Satan, and His 'chosen people' and the 'son of man' christ). But one must destroy and annihilate</text:p>
      <text:p text:style-name="P2" loext:marker-style-name="T1">all others to themselves, anything non-christian, and destroy it through either assimilation or</text:p>
      <text:p text:style-name="P2" loext:marker-style-name="T1">outright destruction.</text:p>
      <text:p text:style-name="P2" loext:marker-style-name="T1">The christ archetype, formulated by the synarchy, and perhaps by Chang Shambhala, and</text:p>
      <text:p text:style-name="P2" loext:marker-style-name="T1">something disintegrated into the consciousness of jewry was a simulacral distortion of the</text:p>
      <text:p text:style-name="P2" loext:marker-style-name="T1">primordial gnostic archetype of Wotan; Mitra; etc., a warrior initiate who embodies the</text:p>
      <text:p text:style-name="P2" loext:marker-style-name="T1">attainment of Truth via the alchemical process, transmuting himself as an act of spiritual</text:p>
      <text:p text:style-name="P2" loext:marker-style-name="T1">liberation from the enchantment of the microcosm matrix of the body-soul complex.</text:p>
      <text:p text:style-name="P2" loext:marker-style-name="T1">The morality of violence is thus installed via the aggression of the pasu and fueled by his anemic</text:p>
      <text:p text:style-name="P2" loext:marker-style-name="T1">susceptibility to emotionalization as a causal condition, the creed of the Nazarene, working</text:p>
      <text:p text:style-name="P2" loext:marker-style-name="T1">himself up into a frenzy to kill and state his pent-up bloodlust through 'proselytization', and</text:p>
      <text:p text:style-name="P2" loext:marker-style-name="T1">crusading against 'the infidel'. The christard, cambion, possessed entity serving the Demiurge</text:p>
      <text:p text:style-name="P2" loext:marker-style-name="T1">and His 'chosen slaves', 'the jews', is the mercenary beast who is utilized as a witless pawn, a</text:p>
      <text:p text:style-name="P2" loext:marker-style-name="T1">'crusader', to perpetuate crimes against all of those other to himself and to his creed of slavery</text:p>
      <text:p text:style-name="P2" loext:marker-style-name="T1">and stupidity.</text:p>
      <text:p text:style-name="P2" loext:marker-style-name="T1">Thereby, through this collective of pawns, jewry has been enabled to enslave the earth and to</text:p>
      <text:p text:style-name="P2" loext:marker-style-name="T1">expand the influence of the Demiurge as a dark pall of ignorance and stupidity and slavish</text:p>
      <text:p text:style-name="P2" loext:marker-style-name="T1"><text:soft-page-break/>subjection to the will of this entity.</text:p>
      <text:p text:style-name="P2" loext:marker-style-name="T1">The christ-hard, assimilated into the hive mind of Jehovah, is a pawn without any independent</text:p>
      <text:p text:style-name="P2" loext:marker-style-name="T1">consciousness and to the extent he is a sentient entity at all operates in the base chakras and</text:p>
      <text:p text:style-name="P2" loext:marker-style-name="T1">lower states of consciousness, all of his thought processes orienting around the 'four Fs':fight;</text:p>
      <text:p text:style-name="P2" loext:marker-style-name="T1">flight; fornicate, and feed. His mode of fighting is what he signifies (or has signified) for him by</text:p>
      <text:p text:style-name="P2" loext:marker-style-name="T1">his jewish masters as 'crusading' and 'fighting for the Lord', meaning a violent imposition of his</text:p>
      <text:p text:style-name="P2" loext:marker-style-name="T1">infantile dogma upon all Other to himself and his hive mind of 'spiritual israel'.</text:p>
      <text:p text:style-name="P2" loext:marker-style-name="T1">Flight typically occurs in his confrontation with others as his natural predilection is escapism, a</text:p>
      <text:p text:style-name="P2" loext:marker-style-name="T1">fear-based reactive mindedness owing to his being consumed with his, 'fear of the Lord', and</text:p>
      <text:p text:style-name="P2" loext:marker-style-name="T1">having been conditioned with a hypocritical, though, but nonetheless influential pacifistic creed</text:p>
      <text:p text:style-name="P2" loext:marker-style-name="T1">which leads him to pull his punches when in confrontation with the 'Other', in which</text:p>
      <text:p text:style-name="P2" loext:marker-style-name="T1">confrontation he thus must disguise his aggressive motives under the facade of a false smile as</text:p>
      <text:p text:style-name="P2" loext:marker-style-name="T1">a defensive mechanism of 'self' and 'Other' deception. Insofar, he replicates the behavior of his</text:p>
      <text:p text:style-name="P2" loext:marker-style-name="T1">master, the jew, in the latter's motto: 'by deception we shall wage war', and his mask of</text:p>
      <text:p text:style-name="P2" loext:marker-style-name="T1">altruism and care is simply a clown mask concealing the face of a monster, a mask which he</text:p>
      <text:p text:style-name="P2" loext:marker-style-name="T1">habitually wears. When observing his own reflection in his vanity mirror of self-righteous</text:p>
      <text:p text:style-name="P2" loext:marker-style-name="T1">bigotry. His passive aggression thus is the habitual modality of violence that manifests in the</text:p>
      <text:p text:style-name="P2" loext:marker-style-name="T1">form of his praxis of 'proselytism', 'converting the heathen', etc.</text:p>
      <text:p text:style-name="P2" loext:marker-style-name="T1">In terms of fornication, yet another of the modalities of the subterranean lunar-semitic</text:p>
      <text:p text:style-name="P2" loext:marker-style-name="T1">consciousness of the christard he restricts (to all appearances and publicly at least), the sexual</text:p>
      <text:p text:style-name="P2" loext:marker-style-name="T1">function to a mere propagation of the species. However, privately he seethes with lust and yet,</text:p>
      <text:p text:style-name="P2" loext:marker-style-name="T1">in his hypocritical self (mis)understanding, he fails to practice what he preaches, yet blinding</text:p>
      <text:p text:style-name="P2" loext:marker-style-name="T1">himself to his actual practice, not only a practice of sexual perversity, but of violent aggression,</text:p>
      <text:p text:style-name="P2" loext:marker-style-name="T1">which itself is a direct result of this same perverted misunderstanding of sexuality, meaning</text:p>
      <text:p text:style-name="P2" loext:marker-style-name="T1">sexuality as 'sin', and not simply as a phenomenal fact independent of any 'moral', quality, a</text:p>
      <text:p text:style-name="P2" loext:marker-style-name="T1">tool which can be used for power; health and strength, also neurotic perversity, a misuse of the</text:p>
      <text:p text:style-name="P2" loext:marker-style-name="T1">sexual function (be it in the form of the licentious hedonism the christard critiques or in the</text:p>
      <text:p text:style-name="P2" loext:marker-style-name="T1">puritanical neuroticism the christard preaches publicly and attempts through, though fallibly, to</text:p>
      <text:p text:style-name="P2" loext:marker-style-name="T1">practice as his necessary manifestation of his perverse (mis)understanding of 'the good'-power;</text:p>
      <text:p text:style-name="P2" loext:marker-style-name="T1">strength; health, being distorted and perverted into 'sin', and its expiation.</text:p>
      <text:p text:style-name="P2" loext:marker-style-name="T1">The last 'F' of the four modalities of the subterranean lunar-semitic consciousness of the</text:p>
      <text:p text:style-name="P2" loext:marker-style-name="T1"><text:soft-page-break/>christard which are the principal causes of his violence against the 'Other' (beyond the extreme</text:p>
      <text:p text:style-name="P2" loext:marker-style-name="T1">violence and aggression of his 'holy book', with its mandates of infanticide; mass murder; selfflagellation</text:p>
      <text:p text:style-name="P2" loext:marker-style-name="T1">and an impossible attempt to reject all things 'worldly' (is that of 'feeding', the</text:p>
      <text:p text:style-name="P2" loext:marker-style-name="T1">consumeristic propensity of the being whose consciousness is structured as a fundamental</text:p>
      <text:p text:style-name="P2" loext:marker-style-name="T1">'lack', a need to 'feed', or appropriate into itself that which is other to itself as means of</text:p>
      <text:p text:style-name="P2" loext:marker-style-name="T1">attempting to rectify an inherent deficiency.</text:p>
      <text:p text:style-name="P2" loext:marker-style-name="T1">Thus feeding is a modality of the defective whereas one who is self-complete and has elevated</text:p>
      <text:p text:style-name="P2" loext:marker-style-name="T1">his consciousness to the level of Spirit, has returned to Hyperborea. There is no tendency</text:p>
      <text:p text:style-name="P2" loext:marker-style-name="T1">towards acquisitiveness and consumerism, rather simply a 'dwelling in silent stillness' selfcentered</text:p>
      <text:p text:style-name="P2" loext:marker-style-name="T1">in the Olympian nucleus of the being, he who has recalled the blood memory and has</text:p>
      <text:p text:style-name="P2" loext:marker-style-name="T1">re-turned along the path of the leftward swastika (to Hyperborea and discovered his Self</text:p>
      <text:p text:style-name="P2" loext:marker-style-name="T1">amongst the ruins of the christard, by contrast). The christard, by contrast, is motivated not</text:p>
      <text:p text:style-name="P2" loext:marker-style-name="T1">only by a fanatical zeal of proselytism and of a control freak domineering propensity towards all</text:p>
      <text:p text:style-name="P2" loext:marker-style-name="T1">'Other', to himself or (a desire to assimilate or to destroy the 'Other'), but a consumeristic</text:p>
      <text:p text:style-name="P2" loext:marker-style-name="T1">valence toward the absorption of all 'Other', into himself (assimilationist propensity), mirroring</text:p>
      <text:p text:style-name="P2" loext:marker-style-name="T1">his 'Lord', the cosmic vampire Jehovah-Satan, the soulo reaver and consumer of the Uncreated</text:p>
      <text:p text:style-name="P2" loext:marker-style-name="T1">Spirits via the attempting to chain them to matter.</text:p>
      <text:p text:style-name="P2" loext:marker-style-name="T1">This 'feed propensity', is in microcosmal form that of the christard's propensity to express</text:p>
      <text:p text:style-name="P2" loext:marker-style-name="T1">greedy behavior; forever exploiting and using the 'Other' to swell their coffers, and this without</text:p>
      <text:p text:style-name="P2" loext:marker-style-name="T1">any recognition of limits. Hence the devastation of the earth and a logarithmic propagation of</text:p>
      <text:p text:style-name="P2" loext:marker-style-name="T1">global population under the influence of the will of the cosmic vampire. Opening the book of</text:p>
      <text:p text:style-name="P2" loext:marker-style-name="T1">Jehovah and his chosen people, the Torah is tantamount to opening a Pandora's box of illconsequence.</text:p>
      <text:p text:style-name="P2" loext:marker-style-name="T1">The trek of the vampire of the cosmos and his minions through the ages is</text:p>
      <text:p text:style-name="P2" loext:marker-style-name="T1">revealed in the "Criminal History of Christianity", about which the National Socialist Karl</text:p>
      <text:p text:style-name="P2" loext:marker-style-name="T1">Dreschner, Karl Heinz Dreschner's 10-volume set of books of the same name well articulates</text:p>
      <text:p text:style-name="P2" loext:marker-style-name="T1">this Demiurgic valence in its incessant power madness, cynical cruelty, and rapacity of the</text:p>
      <text:p text:style-name="P2" loext:marker-style-name="T1">'Other', of the creative Spirits trapped in the matrix and their slave culture.</text:p>
      <text:p text:style-name="P2" loext:marker-style-name="T1">The Violence of judeo-christianity</text:p>
      <text:p text:style-name="P2" loext:marker-style-name="T1">The violence of judeo-christianity has left its unfortunate scar upon the mind of the Aryan race</text:p>
      <text:p text:style-name="P2" loext:marker-style-name="T1"><text:soft-page-break/>and indeed upon all of those who have had the same misfortune to have become assimilated</text:p>
      <text:p text:style-name="P2" loext:marker-style-name="T1">into the hive mind of 'spiritual israel' through the murder and/or conversion of their ancestors.</text:p>
      <text:p text:style-name="P2" loext:marker-style-name="T1">The scars deepest in those who: 1) have been converted longest (it leaving its greatest</text:p>
      <text:p text:style-name="P2" loext:marker-style-name="T1">impression on those most immersed and for the longest time); 2) are of greatest intensity of</text:p>
      <text:p text:style-name="P2" loext:marker-style-name="T1">will (e.g. the Aryan), who thereby have either opposed it openly or secretly or have become its</text:p>
      <text:p text:style-name="P2" loext:marker-style-name="T1">fanatical adherents and proselytes (there is only hot or cold amongst they who embody the</text:p>
      <text:p text:style-name="P2" loext:marker-style-name="T1">intensity of the Uncreated Spirit), and 3) the degree of loss of their ancestral culture, that of the</text:p>
      <text:p text:style-name="P2" loext:marker-style-name="T1">blood pact which preceded the culture pact of monotheistic insanity (Demiurge worship), and</text:p>
      <text:p text:style-name="P2" loext:marker-style-name="T1">specifically judeo-christianity. These three factors determine the depth of the scar of great</text:p>
      <text:p text:style-name="P2" loext:marker-style-name="T1">christ insanity on the soul of the being, and with its degree of intensity and extensity (Time), of</text:p>
      <text:p text:style-name="P2" loext:marker-style-name="T1">influence are to that degree bound to the 'christ archetype', and assimilated thereby into</text:p>
      <text:p text:style-name="P2" loext:marker-style-name="T1">'spiritual israel', as minions of the Demiurge, and after a certain Archimedean point, (the tipping</text:p>
      <text:p text:style-name="P2" loext:marker-style-name="T1">point or limit of the autonomy of their being), become a reverted Spirit whose consciousness is</text:p>
      <text:p text:style-name="P2" loext:marker-style-name="T1">restricted towards the phenomenal realm, is directed towards the phenomenal self of the</text:p>
      <text:p text:style-name="P2" loext:marker-style-name="T1">body-soul complex, having become a de facto 'spiritual jew'.</text:p>
      <text:p text:style-name="P2" loext:marker-style-name="T1">Once this part is reached, there is no return to the Origin, and the virya, or pasu, has become</text:p>
      <text:p text:style-name="P2" loext:marker-style-name="T1">converted into a fallen virya, or 'robot of the Demiurge', influenced by the will of 'the One', and</text:p>
      <text:p text:style-name="P2" loext:marker-style-name="T1">of the human, the hierarchy of Chang Shambhala, as a mere node in the system of cybernetic</text:p>
      <text:p text:style-name="P2" loext:marker-style-name="T1">slavery, as an insect trapped in a body of water, manipulated and impelled by the currents and</text:p>
      <text:p text:style-name="P2" loext:marker-style-name="T1">waves which manipulate its relatively feeble form (the greater force of the Demiurge,</text:p>
      <text:p text:style-name="P2" loext:marker-style-name="T1">overcoming their own increasingly feeble will, such that they are forced to 'submit' to 'the One',</text:p>
      <text:p text:style-name="P2" loext:marker-style-name="T1">and allow their own, their own phagotization- even through their attainment of the highest</text:p>
      <text:p text:style-name="P2" loext:marker-style-name="T1">degree of their counter-initiation).</text:p>
      <text:p text:style-name="P2" loext:marker-style-name="T1">In the name of 'the One', the violence of the devotee is justified in fighting for 'the One' ('god',</text:p>
      <text:p text:style-name="P2" loext:marker-style-name="T1">etc.), is a perennial excuse on the lips of His minions who are motivated to attack as a means of</text:p>
      <text:p text:style-name="P2" loext:marker-style-name="T1">gratifying their phenomenal ego, the animic self, inflating their petty self through their violent</text:p>
      <text:p text:style-name="P2" loext:marker-style-name="T1">aggression against their enemy, they who are 'Other', to themselves. The radiation reduction of</text:p>
      <text:p text:style-name="P2" loext:marker-style-name="T1">level of judeo-christian lunar semitic monotheism as a creed and as a necessary consequence of</text:p>
      <text:p text:style-name="P2" loext:marker-style-name="T1">its interiorization (semitic mind pollution), the zealot becomes through this reduction from</text:p>
      <text:p text:style-name="P2" loext:marker-style-name="T1">Spirit to soul an ego-driven monomaniac (monotheism and megalomaniacal egotism, i.e.</text:p>
      <text:p text:style-name="P2" loext:marker-style-name="T1">psychopathy), a being consumed with the fanaticism of focus of consciousness on 'the One',</text:p>
      <text:p text:style-name="P2" loext:marker-style-name="T1"><text:soft-page-break/>and himself as a microcosmal mirror reflecting the will of 'the One', a de facto god-man in</text:p>
      <text:p text:style-name="P2" loext:marker-style-name="T1">miniature.</text:p>
      <text:p text:style-name="P2" loext:marker-style-name="T1">This will to power of 'the One', and His legions and he is conditioned to being an appendage of</text:p>
      <text:p text:style-name="P2" loext:marker-style-name="T1">the Demiurge in the spread of the latter's essence (His something being which thrives on pain</text:p>
      <text:p text:style-name="P2" loext:marker-style-name="T1">and suffering on a violation of the 'Others' autonomy.</text:p>
      <text:p text:style-name="P2" loext:marker-style-name="T1">Hence the christard is inherently violent and, in his self-righteousness he has all the excuses he</text:p>
      <text:p text:style-name="P2" loext:marker-style-name="T1">needs to orchestrate 'his', violence which is simultaneously the violence of the Demiurge.</text:p>
      <text:p text:style-name="P2" loext:marker-style-name="T1">Imitation of the Truth</text:p>
      <text:p text:style-name="P2" loext:marker-style-name="T1">Miguel Serrano's work 'imitation of the Truth', illustrates the nature of the cabal and its</text:p>
      <text:p text:style-name="P2" loext:marker-style-name="T1">deceptive 'symbolic substitution', as Julius Evola called it. the title conveys the meaning of the</text:p>
      <text:p text:style-name="P2" loext:marker-style-name="T1">cabal's modus operandi: a substitution of the real for a counterfeit if only as it appears to the</text:p>
      <text:p text:style-name="P2" loext:marker-style-name="T1">perspective of their targeted dupe, be it individual or collective etc. The truth is distorted</text:p>
      <text:p text:style-name="P2" loext:marker-style-name="T1">through such means and this is the cabal's means of hoodwinking their captives, further</text:p>
      <text:p text:style-name="P2" loext:marker-style-name="T1">trapping them in their matrix prison, having them focus upon the counterfeit (or simulacrum),</text:p>
      <text:p text:style-name="P2" loext:marker-style-name="T1">and blind them to reality. This overlay of mayavic veils is their default tactic and is a mundane</text:p>
      <text:p text:style-name="P2" loext:marker-style-name="T1">externalization of the 'great deception', of the, 'great deception', of Jehovah, the realm of</text:p>
      <text:p text:style-name="P2" loext:marker-style-name="T1">matter, the 'creation'. Within the creation and hence, a deception itself. There are deceptions</text:p>
      <text:p text:style-name="P2" loext:marker-style-name="T1">put forth by the deceivers of the cabal who mirror the behavior of their master and whose</text:p>
      <text:p text:style-name="P2" loext:marker-style-name="T1"><text:span text:style-name="T3">modus operandi </text:span>is: "by deception we shall wage war", a war against the Uncreated Light, the</text:p>
      <text:p text:style-name="P2" loext:marker-style-name="T6">realm of Spirit, shifting the focus of the captives to see nothing but the mask of the <text:span text:style-name="T3">Deus Vult</text:span><text:span text:style-name="T3"/></text:p>
      <text:p text:style-name="P2" loext:marker-style-name="T1">(face of god), which conceals to their fallible sight the <text:span text:style-name="T3">Vultus Spiritus </text:span>(face of the Spirit). The</text:p>
      <text:p text:style-name="P2" loext:marker-style-name="T1">phenomenal self of the passer is equivalent to his being in his own self-understanding, the</text:p>
      <text:p text:style-name="P2" loext:marker-style-name="T1">ensemble of phenomenal effect and sensationalism being a complex to which he directs his</text:p>
      <text:p text:style-name="P2" loext:marker-style-name="T1">attention in his vanity mirror which contains all that he is.</text:p>
      <text:p text:style-name="P2" loext:marker-style-name="T1">Hence, his appearance is his essence and before his purblind vision in his gaze focused upon the</text:p>
      <text:p text:style-name="P2" loext:marker-style-name="T1">transient and temporal form. This the cabal wishes its captive slaves to focus upon and to limit</text:p>
      <text:p text:style-name="P2" loext:marker-style-name="T1">their conscious awareness of, to the extent they can be said to have any conscious awareness</text:p>
      <text:p text:style-name="P2" loext:marker-style-name="T1">at all, given that their consciousness has been reverted from the actual infinite toward the false</text:p>
      <text:p text:style-name="P2" loext:marker-style-name="T1">infinite in the realm of spatio-temporality and thus immersed within the 'great deception', of</text:p>
      <text:p text:style-name="P2" loext:marker-style-name="T1">maya, of the substance of the Demiurge (Time; crystallized light). The false image of the passer</text:p>
      <text:p text:style-name="P2" loext:marker-style-name="T1">also applies to the asleep virya who yet has not recovered his True Self and awakened from the</text:p>
      <text:p text:style-name="P2" loext:marker-style-name="T1"><text:soft-page-break/>slumber in which he finds himself.</text:p>
      <text:p text:style-name="P2" loext:marker-style-name="T1">He too is captivated by the kaleidoscopic world of images which beguile him from all sides</text:p>
      <text:p text:style-name="P2" loext:marker-style-name="T1">amidst the 'false infinite', of Jehovah-Satan. And through this means the synarchy manipulates</text:p>
      <text:p text:style-name="P2" loext:marker-style-name="T1">and influences his consciousness to keep him trapped within the matrix of spatio-temporality.</text:p>
      <text:p text:style-name="P2" loext:marker-style-name="T1">Their intention is for him to self-identify as a phenomenal self and disconnect him from Spirit,</text:p>
      <text:p text:style-name="P2" loext:marker-style-name="T1">to wear without resistance the Deus Vult and become a part of the complexion of 'the One',</text:p>
      <text:p text:style-name="P2" loext:marker-style-name="T1">and to turn his eyes from the Vultus Spiritus (the face of Isis).</text:p>
      <text:p text:style-name="P2" loext:marker-style-name="T1">This is why the synarchy utilizes its weapon of culture as means of keeping the captive Spirits</text:p>
      <text:p text:style-name="P2" loext:marker-style-name="T1">focused on immutability of phenomenal appearances and to tear them away from Spirit, to</text:p>
      <text:p text:style-name="P2" loext:marker-style-name="T1">blind them with the false light of the differentiated manifold of 'crystallized light', and shift it</text:p>
      <text:p text:style-name="P2" loext:marker-style-name="T1">away from an awakening to the true vision of the black light of Agartha, what they are</text:p>
      <text:p text:style-name="P2" loext:marker-style-name="T1">hoodwinked in their slumber to forget.</text:p>
      <text:p text:style-name="P2" loext:marker-style-name="T1">To detach oneself from the false images of phenomena and to focus inwards toward the</text:p>
      <text:p text:style-name="P2" loext:marker-style-name="T1">nucleus of the soul and away from the outer phenomenal world, through a detachment</text:p>
      <text:p text:style-name="P2" loext:marker-style-name="T1">therefrom is in and of itself inadequate and leads to stagnation and death by the atrophy of the</text:p>
      <text:p text:style-name="P2" loext:marker-style-name="T1">spirit over the incarnations and absorption into 'the One'. A strengthening of the emphasis</text:p>
      <text:p text:style-name="P2" loext:marker-style-name="T1">upon spirit via development of will-power and self-control, challenging the security of the self</text:p>
      <text:p text:style-name="P2" loext:marker-style-name="T1">necessitating a transcendent reaction to phenomenal effect is the only path away from the</text:p>
      <text:p text:style-name="P2" loext:marker-style-name="T1">false images of the Demiurge and this path is out of the leftward swastika.</text:p>
      <text:p text:style-name="P2" loext:marker-style-name="T1">Assimilation in the Hive Mind</text:p>
      <text:p text:style-name="P2" loext:marker-style-name="T1">The intention of them is to, by the hook of enticement or the crook of coercion, assimilate into</text:p>
      <text:p text:style-name="P2" loext:marker-style-name="T1">the hive mind structures the slaves whose consciousness thereby becomes bound to the great</text:p>
      <text:p text:style-name="P2" loext:marker-style-name="T1">white brotherhood of Chang Shambhala and by extension to the Demiurge being reduced to</text:p>
      <text:p text:style-name="P2" loext:marker-style-name="T1">controlled Pinocchio puppets of their master, the cosmic vampire.</text:p>
      <text:p text:style-name="P2" loext:marker-style-name="T1">The tactics of enticement are of a more subtle but no less violent mode of application and</text:p>
      <text:p text:style-name="P2" loext:marker-style-name="T1">influence though they shade into these of those of coercion and are indeed coercion itself only</text:p>
      <text:p text:style-name="P2" loext:marker-style-name="T1">not perceived as such by their targets and it is this factor of apparent 'benevolence' or</text:p>
      <text:p text:style-name="P2" loext:marker-style-name="T1">'goodness' which constitutes the enticement whereas the lack of appeal and putatively</text:p>
      <text:p text:style-name="P2" loext:marker-style-name="T1">desirable qualities of influence (indeed a forced choice of a lesser evil, a refraining from the</text:p>
      <text:p text:style-name="P2" loext:marker-style-name="T1">visitation of harm) is what determines the mode of application and influence as coercion plain</text:p>
      <text:p text:style-name="P2" loext:marker-style-name="T1">and simply though coercion of course coercion pervades both as a violation of the autonomy of</text:p>
      <text:p text:style-name="P2" loext:marker-style-name="T1"><text:soft-page-break/>the 'Other'.</text:p>
      <text:p text:style-name="P2" loext:marker-style-name="T1">In the case of enticement the prospect of benefit (of course illusory in nature) is preferred, an</text:p>
      <text:p text:style-name="P2" loext:marker-style-name="T1">apparent good (desired prospects; the sexual appeal of a partner; money; business contacts,</text:p>
      <text:p text:style-name="P2" loext:marker-style-name="T1">etc.) which is formulated to appeal to the target. In the case of mainstream religion</text:p>
      <text:p text:style-name="P2" loext:marker-style-name="T1">(monotheism) which constitutes the main institutionalized doorway into the hive mind</text:p>
      <text:p text:style-name="P2" loext:marker-style-name="T1">historically at least during the piscean age, such incentives were offered to assimilate mere</text:p>
      <text:p text:style-name="P2" loext:marker-style-name="T1">converts and to add their Spirit energy to the hive mind structure of 'spiritual israel' or their</text:p>
      <text:p text:style-name="P2" loext:marker-style-name="T1">'ummah' or whatever respective and specific hive mind structures were/are bound up with</text:p>
      <text:p text:style-name="P2" loext:marker-style-name="T1">those institutions.</text:p>
      <text:p text:style-name="P2" loext:marker-style-name="T1">The more contemporary times the A.I technology has moved forward to such an extent in its</text:p>
      <text:p text:style-name="P2" loext:marker-style-name="T1">violation of the consciousness of the population that church institutions and other physically</text:p>
      <text:p text:style-name="P2" loext:marker-style-name="T1">demarcated <text:span text:style-name="T3">topoi </text:span>and architectural structures are not needed as the entire globe and especially</text:p>
      <text:p text:style-name="P2" loext:marker-style-name="T1">in the 'developed nations' and urban centers has been transformed to a similar space to that</text:p>
      <text:p text:style-name="P2" loext:marker-style-name="T1">more exclusive to the mainstream churches; mosques; temples, etc. of the piscean age. Hence</text:p>
      <text:p text:style-name="P2" loext:marker-style-name="T1">the entire 'hodological space' of the contemporary age has been transformed to a hive mind</text:p>
      <text:p text:style-name="P2" loext:marker-style-name="T1">egregoric structure through the usage of ELF and microwave explosively generated power</text:p>
      <text:p text:style-name="P2" loext:marker-style-name="T1">systems, an electromagnetic mind manipulation machine whose array is spread around the</text:p>
      <text:p text:style-name="P2" loext:marker-style-name="T1">globe and this for the purpose of creating an omnipresent net that enmeshes the population of</text:p>
      <text:p text:style-name="P2" loext:marker-style-name="T1">this earth.</text:p>
      <text:p text:style-name="P2" loext:marker-style-name="T1">This influence is both specific in its targeting , especially with the mass chipping of the</text:p>
      <text:p text:style-name="P2" loext:marker-style-name="T1">population and they're being subject to micromanagement via 'RNMM' (remote neural</text:p>
      <text:p text:style-name="P2" loext:marker-style-name="T1">monitoring and manipulation) and also generally in the localized manipulation of populations to</text:p>
      <text:p text:style-name="P2" loext:marker-style-name="T1">manipulate their consciousness and form a hive mind egregore structure to standardize their</text:p>
      <text:p text:style-name="P2" loext:marker-style-name="T1">hive mind.</text:p>
      <text:p text:style-name="P2" loext:marker-style-name="T1">Yet other means of assimilating the captive Spirits into the hive mind are to bombard their</text:p>
      <text:p text:style-name="P2" loext:marker-style-name="T1">consciousness with constant stimuli or sensa ('sense data') transmitted both culturally as</text:p>
      <text:p text:style-name="P2" loext:marker-style-name="T1">cultural objects and technologically via the cybernetic apparatus of explosively generated and</text:p>
      <text:p text:style-name="P2" loext:marker-style-name="T1">transmitted energy (electricity) and the impulsive influence of magnetism (gravitational waves).</text:p>
      <text:p text:style-name="P2" loext:marker-style-name="T1">The culture of immanentism and dependency on electronic devices is structured and designed</text:p>
      <text:p text:style-name="P2" loext:marker-style-name="T6">for this purpose to create an endless onslaught of the consciousness by sense and to <text:span text:style-name="T3">eo ipso</text:span><text:span text:style-name="T3"/></text:p>
      <text:p text:style-name="P2" loext:marker-style-name="T1">attempt to shift the focal point of one's consciousness away from the nucleus of one's being,</text:p>
      <text:p text:style-name="P2" loext:marker-style-name="T1"><text:soft-page-break/>from the Spirit ('gravis archetype') toward the external perceptual manifold of phenomenal if</text:p>
      <text:p text:style-name="P2" loext:marker-style-name="T1">the effect/ appearances. the motive of the synarchy is 'Spiritual reversion' in the words of</text:p>
      <text:p text:style-name="P2" loext:marker-style-name="T1">Nimrod de rosario, a transformation of the captive Spirit into a soulless pasu whose conscious</text:p>
      <text:p text:style-name="P2" loext:marker-style-name="T1">mind is subject to the immutability of emotional valences and with intensity and extensity of</text:p>
      <text:p text:style-name="P2" loext:marker-style-name="T1">exposure becoming reduced to this state leading to his fusion with 'the One' and his becoming</text:p>
      <text:p text:style-name="P2" loext:marker-style-name="T1">bound to the Demiurge inextricably.</text:p>
      <text:p text:style-name="P2" loext:marker-style-name="T1">Weakening the self and transmuting it into a reverted pasu focused on the false infinite (the</text:p>
      <text:p text:style-name="P2" loext:marker-style-name="T1">Demiurge) enables to a greater degree the orientation/assimilation into the hive mind of 'the</text:p>
      <text:p text:style-name="P2" loext:marker-style-name="T1">One' in its particular instantiations ('spiritual israel'; 'the ummah', etc.). To avoid this process is</text:p>
      <text:p text:style-name="P2" loext:marker-style-name="T1">a great feat indeed especially should one be specifically targeted by the synarchy with their</text:p>
      <text:p text:style-name="P2" loext:marker-style-name="T1">violence which in hebrew they call 'sikul memukad' or targeted killing, a slow process of torture</text:p>
      <text:p text:style-name="P2" loext:marker-style-name="T1">and abuse leading towards the harvesting of the loosh (bioenergy) of their targets in their</text:p>
      <text:p text:style-name="P2" loext:marker-style-name="T1">eventual (and typically inevitable) sacrifice to Jehovah-Satan their Deity. Also known as 'gang</text:p>
      <text:p text:style-name="P2" loext:marker-style-name="T1">stalking' this cruel and cowardly practice (and "cowards are always cruel" as proverb says) this</text:p>
      <text:p text:style-name="P2" loext:marker-style-name="T1">protocol is bound up with a transhumanist agenda which is part and parcel of the conditioning</text:p>
      <text:p text:style-name="P2" loext:marker-style-name="T1">of the slave population into a standardized cultural superstructural assimilation (rendering</text:p>
      <text:p text:style-name="P2" loext:marker-style-name="T1">them weak and unthinking and thus more susceptible to 'Spiritual reversion') and thereby</text:p>
      <text:p text:style-name="P2" loext:marker-style-name="T1">transforming them into 'human wetware' in the words of tim reifat as mere cyberneticized</text:p>
      <text:p text:style-name="P2" loext:marker-style-name="T1">'golem'.</text:p>
      <text:p text:style-name="P2" loext:marker-style-name="T1">Thus the process of 'Spiritual reversion' is undergone not only on individuals but on collectives</text:p>
      <text:p text:style-name="P2" loext:marker-style-name="T1">via the panopticon penitentiary and Demiurgic matrix of cybernetic slavery and densest lead.</text:p>
      <text:p text:style-name="P2" loext:marker-style-name="T1">Individuals are targeted for experimentation and for scientific sacrifice while all of the arrogant</text:p>
      <text:p text:style-name="P2" loext:marker-style-name="T1">'moral majority' golem participate in their own entrapment through facilitating the</text:p>
      <text:p text:style-name="P2" loext:marker-style-name="T1">experimentation on themselves by singling out they those they deem 'immoral ' or 'Other' and</text:p>
      <text:p text:style-name="P2" loext:marker-style-name="T1">precipitate their own enchainment to matter while serving the potencies of matter to derive</text:p>
      <text:p text:style-name="P2" loext:marker-style-name="T1">advantage for themselves (social capital, the 'positive regard' of their fellow goyim with whom</text:p>
      <text:p text:style-name="P2" loext:marker-style-name="T1">they participate and this against they who have been deceived to be 'enemies of the state' and</text:p>
      <text:p text:style-name="P2" loext:marker-style-name="T1">violators of 'fundamental principles of justice'; 'the good' ; 'god', etc.).</text:p>
      <text:p text:style-name="P2" loext:marker-style-name="T1">The hive mind operates not only on the basis of aggressive violence against 'the Other' through</text:p>
      <text:p text:style-name="P2" loext:marker-style-name="T1">the transmission of harmful and negative technology (explosively generated 'Demiurgic' power</text:p>
      <text:p text:style-name="P2" loext:marker-style-name="T1">systems) but on the basis of socio-cultural conditioning with a culture packed and its infinitely</text:p>
      <text:p text:style-name="P2" loext:marker-style-name="T1"><text:soft-page-break/>minute rites; observances; ceremonies and artefacts (symbols; aesthetic; architectural layout,</text:p>
      <text:p text:style-name="P2" loext:marker-style-name="T1">etc.) through this cultural conditioning the goyim (rendered such either antenatally or <text:span text:style-name="T3">in vivo</text:span>)</text:p>
      <text:p text:style-name="P2" loext:marker-style-name="T1">are transformed or developed into zealots whose conscious awareness of reality is restricted to</text:p>
      <text:p text:style-name="P2" loext:marker-style-name="T1">the surface appearances (in the case of the 'profane' pasu) and the distorted and inverted</text:p>
      <text:p text:style-name="P2" loext:marker-style-name="T1">meanings (in the case of the traitor siddhas) of the 'esotericism' of the cultural superstructure</text:p>
      <text:p text:style-name="P2" loext:marker-style-name="T1">of the synarchy. Thus both pasu and traitors siddha via the counter-initiations become bound</text:p>
      <text:p text:style-name="P2" loext:marker-style-name="T1">up with the entities who overarch the hierarchy of Chang Shambhala and the Great White</text:p>
      <text:p text:style-name="P2" loext:marker-style-name="T1">Brotherhood and thus bind themselves via immersion in the hive mind into the Demiurge and</text:p>
      <text:p text:style-name="P2" loext:marker-style-name="T1">His hierarchies of dark forces who are hypostases of His Being. Both become 'robots of the</text:p>
      <text:p text:style-name="P2" loext:marker-style-name="T1">Demiurge', unconscious drones in the hive mind, manipulated by their master and unable to</text:p>
      <text:p text:style-name="P2" loext:marker-style-name="T1">maintain any autonomy of will or mind, indeed becoming in most cases (as a result of time and</text:p>
      <text:p text:style-name="P2" loext:marker-style-name="T1">intensity) drone zombies as depicted in the movie of Jim Henson "The Dark Crystal"</text:p>
      <text:p text:style-name="P2" loext:marker-style-name="T1">(expressionless instruments of the Demiurge with vacant looks and perpetual false smiles</text:p>
      <text:p text:style-name="P2" loext:marker-style-name="T1">plastered to their faces, mannequins in the shopping mall of modernity).</text:p>
      <text:p text:style-name="P2" loext:marker-style-name="T1">Their creed is 'sell it by zealot' and their modus operandi for imposing their hive mind</text:p>
      <text:p text:style-name="P2" loext:marker-style-name="T1">assimilation on others is to give their targets a 'choice': to either submit to the synarchy and</text:p>
      <text:p text:style-name="P2" loext:marker-style-name="T1">worship the Demiurge according to the mandates of the culture pact or to be exterminated</text:p>
      <text:p text:style-name="P2" loext:marker-style-name="T1">either via slander; torture; poverty or overt physical assassination rather degrading their quality</text:p>
      <text:p text:style-name="P2" loext:marker-style-name="T1">of life to the level of a vagrant or impoverished, reduced to penury and a voiceless and</text:p>
      <text:p text:style-name="P2" loext:marker-style-name="T1">powerless state in consequence and thereby being neutralized as a threat to the power of the</text:p>
      <text:p text:style-name="P2" loext:marker-style-name="T1">synarchy.</text:p>
      <text:p text:style-name="P2" loext:marker-style-name="T1">Of course those above their abuse and torment ceases only in death as their violent aggression</text:p>
      <text:p text:style-name="P2" loext:marker-style-name="T1">is the modus operandi of the synarchy. In its loose harvesting protocols the release of the life</text:p>
      <text:p text:style-name="P2" loext:marker-style-name="T1">force is achieved through subjecting their slaves to constant continual abuse cynical and stress</text:p>
      <text:p text:style-name="P2" loext:marker-style-name="T1">and pain throughout their nasty cynical and brutish and short existence devoted to the dull</text:p>
      <text:p text:style-name="P2" loext:marker-style-name="T1">grind of brute survival.</text:p>
      <text:p text:style-name="P2" loext:marker-style-name="T1">Yet so too the decadent mammon worshipers of the privileged sadists who abuse their slaves</text:p>
      <text:p text:style-name="P2" loext:marker-style-name="T1">will find their own lives of decadence and spiritual enchantment cut short when they too pay</text:p>
      <text:p text:style-name="P2" loext:marker-style-name="T1">the piper their master Jehovah-Satan having become reverted Spirits assimilated into his hive</text:p>
      <text:p text:style-name="P2" loext:marker-style-name="T1">mind assuming of course they had a Spirit to begin with instead of being merely a soulish brute</text:p>
      <text:p text:style-name="P2" loext:marker-style-name="T1">created by their master and trapped thereby of necessity within the matrix their only hope</text:p>
      <text:p text:style-name="P2" loext:marker-style-name="T1"><text:soft-page-break/>(itself illusory) of attaining a relative 'immortality' is to attempt a fusion with 'the lord' and</text:p>
      <text:p text:style-name="P2" loext:marker-style-name="T1">through this union mystica with 'the divine' to bind themselves to it as fleas in the body of a dog</text:p>
      <text:p text:style-name="P2" loext:marker-style-name="T1">expiring with the expiration of the dog (the true nature of 'god', the dog who must prostrate</text:p>
      <text:p text:style-name="P2" loext:marker-style-name="T1">itself by virtue of its inferiority before the Uncreated Light, the Black Madonna of Hyperborea</text:p>
      <text:p text:style-name="P2" loext:marker-style-name="T1">from whence the god came) with the 'Night of Brahma' or pralaya they too go to Davy Jones's</text:p>
      <text:p text:style-name="P2" loext:marker-style-name="T1">locker eclipsed in the black light.</text:p>
      <text:p text:style-name="P2" loext:marker-style-name="T1">Flying Monkeys</text:p>
      <text:p text:style-name="P2" loext:marker-style-name="T1">The pasu beastman is the servant of black magician priests of the order of malchizedek. This is</text:p>
      <text:p text:style-name="P2" loext:marker-style-name="T1">allegorized in the Wizard of Oz wherein the pass who is depicted as the flying monkey who</text:p>
      <text:p text:style-name="P2" loext:marker-style-name="T1">serves the wicked witch of the west as her emissary and harasses and persecutes Dorothy and</text:p>
      <text:p text:style-name="P2" loext:marker-style-name="T1">her friends [(Dorothy the awakened virya whose suprarational intuition or sacred feminine</text:p>
      <text:p text:style-name="P2" loext:marker-style-name="T1">consciousness is her to guide towards Truth and against her nemesis the wicked witch of the</text:p>
      <text:p text:style-name="P2" loext:marker-style-name="T1">west, that is to say jewry and along her initiatic path against oz , the 'strength of god' the 'weak</text:p>
      <text:p text:style-name="P2" loext:marker-style-name="T1">and fallible' integrating into herself her aspects of mind/reason (Scarecrow); heart or emotions</text:p>
      <text:p text:style-name="P2" loext:marker-style-name="T1">(Tinman) and courage or will (Lion)].</text:p>
      <text:p text:style-name="P2" loext:marker-style-name="T1">The pasu beastman of whatever racial type (be they white trash or non-white trash-or simply</text:p>
      <text:p text:style-name="P2" loext:marker-style-name="T1">the irrational masses whose consciousness is controlled and influenced by their masters of the</text:p>
      <text:p text:style-name="P2" loext:marker-style-name="T1">'white lodge' aka. the black magicians of the Demiurgic false light (thus assails Dorothy, the</text:p>
      <text:p text:style-name="P2" loext:marker-style-name="T1">awakened virya and this as an instinctive reaction on the part of the primitive state of</text:p>
      <text:p text:style-name="P2" loext:marker-style-name="T1">consciousness 'developed' or rather undeveloped that is their motor of functionality. The flying</text:p>
      <text:p text:style-name="P2" loext:marker-style-name="T1">monkey of the wicked witch of the west is thus the captive Spirit (assuming it possesses a Spirit</text:p>
      <text:p text:style-name="P2" loext:marker-style-name="T1">at all and is not as in some cases a mere soul-body complex, a created form of the who has</text:p>
      <text:p text:style-name="P2" loext:marker-style-name="T1">become captive by the wicked witch of the west) by the black magicians of Chang Shambhala</text:p>
      <text:p text:style-name="P2" loext:marker-style-name="T1">and the great white brotherhood , the hierarchy of evil which enslaves this earth.</text:p>
      <text:p text:style-name="P2" loext:marker-style-name="T1">The "Secret Relationship Between Blacks and Jews" is simply one microcosm of the larger</text:p>
      <text:p text:style-name="P2" loext:marker-style-name="T1">macrocosm and the flying monkey need not be restricted to these two categories but the</text:p>
      <text:p text:style-name="P2" loext:marker-style-name="T1">principle of that relationship, its meaning, may be extrapolated to all demographics subordinate</text:p>
      <text:p text:style-name="P2" loext:marker-style-name="T1">to the hierarchy of Chang Shambhala (all monotheists and occult illuminist orders).</text:p>
      <text:p text:style-name="P2" loext:marker-style-name="T1">The hierarchical structure of the cabal is thus arranged along the lines of this 'secret</text:p>
      <text:p text:style-name="P2" loext:marker-style-name="T1">relationship', with jewry constituting the hidden hand manipulator and their subordinate slaves</text:p>
      <text:p text:style-name="P2" loext:marker-style-name="T1">being to varying degrees initiated into the false light of Shambhala, the false gnosis of the</text:p>
      <text:p text:style-name="P2" loext:marker-style-name="T1"><text:soft-page-break/>Demiurge with its emphasis of the perfection of the soul as opposed to the liberation of the</text:p>
      <text:p text:style-name="P2" loext:marker-style-name="T1">Spirit from the worlds of the Demiurge . The 'flying monkeys' thus are the witless lower tier</text:p>
      <text:p text:style-name="P2" loext:marker-style-name="T1">slave minions whose consciousness has become fused to the Demiurge, reduced in its potential</text:p>
      <text:p text:style-name="P2" loext:marker-style-name="T1">level of Spiritual Truth (assuming the pasu in question has or is a spirit (to that of the soul and</text:p>
      <text:p text:style-name="P2" loext:marker-style-name="T1">its emotional mutability and perhaps even below that to the motivate motivation level of the</text:p>
      <text:p text:style-name="P2" loext:marker-style-name="T1">primitive reptilian brain and its instinctive valences: fight; flight; fornicate; feed. Indeed it is</text:p>
      <text:p text:style-name="P2" loext:marker-style-name="T1">readily perceptible that the lower orders of this world , they whose consciousness exists at this</text:p>
      <text:p text:style-name="P2" loext:marker-style-name="T1">level of a primate, one governed by such 'ecstasies', such motivations and this enforceable on</text:p>
      <text:p text:style-name="P2" loext:marker-style-name="T1">the basis of their behavior always displaying the coarsest and most low motivations and</text:p>
      <text:p text:style-name="P2" loext:marker-style-name="T1">intentions . This the black magicians understand full well with their hyper-rational state of</text:p>
      <text:p text:style-name="P2" loext:marker-style-name="T1">consciousness and they accordingly exploit this tendency of the beastman, conscripting them to</text:p>
      <text:p text:style-name="P2" loext:marker-style-name="T1">attack their enemies as means of fulfilling their dual purpose of transferring attention from</text:p>
      <text:p text:style-name="P2" loext:marker-style-name="T1">themselves and attacking their enemies, bleeding off the pent-up aggression on the part of the</text:p>
      <text:p text:style-name="P2" loext:marker-style-name="T1">pasu and directing its hostile impulses towards their enemies.</text:p>
      <text:p text:style-name="P2" loext:marker-style-name="T1">That the pasu has its consciousness structured in such a way as to become a mere node in a</text:p>
      <text:p text:style-name="P2" loext:marker-style-name="T1">hive mind indicates its role in the hierarchy, that being a pawn that can be used as an</text:p>
      <text:p text:style-name="P2" loext:marker-style-name="T1">expendable 'human resource' to serve the synarchy or to be sacrificed in 'service to the lord'.</text:p>
      <text:p text:style-name="P2" loext:marker-style-name="T1">The example of world war one is significant of this fact with the best of the goyim being ' forced</text:p>
      <text:p text:style-name="P2" loext:marker-style-name="T1">via conscription to fight for 'god and country' immolating themselves as witless pawns in a 'war</text:p>
      <text:p text:style-name="P2" loext:marker-style-name="T1">of attrition'. The pasu thus underscores their reactive minded and emotionally unstable nature</text:p>
      <text:p text:style-name="P2" loext:marker-style-name="T1">based as it is on a passive receptivity to impulse and a concomitant reaction thereto, a lack of</text:p>
      <text:p text:style-name="P2" loext:marker-style-name="T1">control of the will, of any higher spiritual self-determination or opposing over and against the</text:p>
      <text:p text:style-name="P2" loext:marker-style-name="T1">'countervailing forces' of the Demiurge in his causality, the ripples in the veils of maya which as</text:p>
      <text:p text:style-name="P2" loext:marker-style-name="T1">a red flag fluttering in the face of the bull causes them to stampede and to strike at whomever</text:p>
      <text:p text:style-name="P2" loext:marker-style-name="T1">is put before them.</text:p>
      <text:p text:style-name="P2" loext:marker-style-name="T1">Colonies of 'The West'</text:p>
      <text:p text:style-name="P2" loext:marker-style-name="T1">Western civilization is the cancer which has enveloped the world of Gaia metastasizing and</text:p>
      <text:p text:style-name="P2" loext:marker-style-name="T1">spreading its tumescent substance throughout the world. Its exported waste product is that of</text:p>
      <text:p text:style-name="P2" loext:marker-style-name="T1">globalism in all its myriad forms from monotheism to materialism, and excretions which</text:p>
      <text:p text:style-name="P2" loext:marker-style-name="T1">functions as a caustic acid disintegrating all difference and leaving a gelatinous mass behind</text:p>
      <text:p text:style-name="P2" loext:marker-style-name="T1">which then is remolded into a standardized product after having been desiccated in its vital</text:p>
      <text:p text:style-name="P2" loext:marker-style-name="T1"><text:soft-page-break/>juices, a product to be bought and sold by they who have the purchasing power.</text:p>
      <text:p text:style-name="P2" loext:marker-style-name="T1">'Western civilization' is equivalent to judeo-christianity; judeo-freemasonry and judeo-marxismthe</text:p>
      <text:p text:style-name="P2" loext:marker-style-name="T1">system of the Demiurge in its multifarious guises and thus is covertly and implicitly jewish</text:p>
      <text:p text:style-name="P2" loext:marker-style-name="T1">supremacism , that is to say anything that is an assertion of 'the judaic archetype' and jewish</text:p>
      <text:p text:style-name="P2" loext:marker-style-name="T1">consciousness expression the aforementioned ideological facets being simply tangible instances</text:p>
      <text:p text:style-name="P2" loext:marker-style-name="T1">of its 'will-to-power'.</text:p>
      <text:p text:style-name="P2" loext:marker-style-name="T1">Christianity, implicitly and explicitly semitic and semitic supremacist pose its jewry as the</text:p>
      <text:p text:style-name="P2" loext:marker-style-name="T1">'chosen people' and mandates their rulership over the world and a slavish subordination of all</text:p>
      <text:p text:style-name="P2" loext:marker-style-name="T1">to this tribal collective failing that execution being their reward . Thus western civilization, the</text:p>
      <text:p text:style-name="P2" loext:marker-style-name="T1">prevailing influence in the world is jewish across all dimensions of power which power can only</text:p>
      <text:p text:style-name="P2" loext:marker-style-name="T1">be spoken of as demonic and indeed 'Demiurgic' a power which defined derives from their dark</text:p>
      <text:p text:style-name="P2" loext:marker-style-name="T1">lord Jehovah in which entity is mirrored on the earth plane 'as above so below' by the 'chosen</text:p>
      <text:p text:style-name="P2" loext:marker-style-name="T1">people' and their subordinate minions: illuminati freemason; christians and marxists.</text:p>
      <text:p text:style-name="P2" loext:marker-style-name="T1">The colonialist projection of the jewish people and their servants is a manifestation on earth of</text:p>
      <text:p text:style-name="P2" loext:marker-style-name="T1">the Demiurge and His hierarchy of demons who seek an infinite expansion within the Demiurgic</text:p>
      <text:p text:style-name="P2" loext:marker-style-name="T1">worlds of the false infinite in order to absorb the vital force of their captives into themselves.</text:p>
      <text:p text:style-name="P2" loext:marker-style-name="T1">On the earth plane the spread of the semitic supremacy under whatever particular guise occurs</text:p>
      <text:p text:style-name="P2" loext:marker-style-name="T1">transforming organic cultures (culture organisms) into an artificial distortion of the original the</text:p>
      <text:p text:style-name="P2" loext:marker-style-name="T1">false counterfeit culture being superimposed on the population and represented as if it were</text:p>
      <text:p text:style-name="P2" loext:marker-style-name="T1">their own culture being interwoven in their myths and symbols as means of distorting them and</text:p>
      <text:p text:style-name="P2" loext:marker-style-name="T1">bringing them into alignment with the semitic hegemony. The export of 'western civilization'</text:p>
      <text:p text:style-name="P2" loext:marker-style-name="T1">thus is the export of a semitic supremacy which conceals itself behind its very gated mass:</text:p>
      <text:p text:style-name="P2" loext:marker-style-name="T1">marxism being played off against christianity and both against any effective volkisch</text:p>
      <text:p text:style-name="P2" loext:marker-style-name="T1">weltanschauung which latter is the greatest threat to the hegemony of the semite and his</text:p>
      <text:p text:style-name="P2" loext:marker-style-name="T1">minion slaves.</text:p>
      <text:p text:style-name="P2" loext:marker-style-name="T1">Western civilization, that is to say jewish supremacism in cultural form, in the form of a</text:p>
      <text:p text:style-name="P2" loext:marker-style-name="T1">syncretic form of materialistic violence, has either assimilated or destroyed outright any organic</text:p>
      <text:p text:style-name="P2" loext:marker-style-name="T1">culture it was able to reach with its clawed hands, its greedy motivation being that of a vampire</text:p>
      <text:p text:style-name="P2" loext:marker-style-name="T1">which had to assimilate into itself the life force of all in order to serve its selfish existence which</text:p>
      <text:p text:style-name="P2" loext:marker-style-name="T1">is simultaneously that of a Demiurge.</text:p>
      <text:p text:style-name="P2" loext:marker-style-name="T1">Spiritual Reversion and Effeminization</text:p>
      <text:p text:style-name="P2" loext:marker-style-name="T1"><text:soft-page-break/>The cultural superstructure of modernity has inbuilt within it a prescription or directional</text:p>
      <text:p text:style-name="P2" loext:marker-style-name="T1">tendency towards external appearances, presenting them in a glamorous context as the</text:p>
      <text:p text:style-name="P2" loext:marker-style-name="T1">purpose of life, and thereby conditions the consciousness towards a 'reversion' of the Spirit</text:p>
      <text:p text:style-name="P2" loext:marker-style-name="T1">sphere, from an inwards towards an outer focus, beguiling it with the external appearance(s) or</text:p>
      <text:p text:style-name="P2" loext:marker-style-name="T1">object(s) of consciousness.</text:p>
      <text:p text:style-name="P2" loext:marker-style-name="T1">This Spiritual reversion process is the motivation of the synarchy, and one of its tactics of this</text:p>
      <text:p text:style-name="P2" loext:marker-style-name="T1">reversion may be called 'glamorization', as aforementioned, with the external object(s) or</text:p>
      <text:p text:style-name="P2" loext:marker-style-name="T1">phenomenal appearance(s) (sights; sounds, and sensations), being the means of creating this</text:p>
      <text:p text:style-name="P2" loext:marker-style-name="T1">'reversion' process. That the pasu is a social animal, according to Aristotle, means the average</text:p>
      <text:p text:style-name="P2" loext:marker-style-name="T1">pasu follows along a trek toward whatever destination the mass directs itself towards, as</text:p>
      <text:p text:style-name="P2" loext:marker-style-name="T1">lemmings plummeting off a cliff toward their perdition,.</text:p>
      <text:p text:style-name="P2" loext:marker-style-name="T1">The engineers of the cultural superstructure create a culture based upon hedonism, and</text:p>
      <text:p text:style-name="P2" loext:marker-style-name="T1">ultimately in its basic and most reduced form to a culture or effect, a phenomenalism whereby</text:p>
      <text:p text:style-name="P2" loext:marker-style-name="T1">an endless flow of imagery; sight, and sound are presented in multifarious forms for the</text:p>
      <text:p text:style-name="P2" loext:marker-style-name="T1">purpose of distracting the consciousness of the Spirit and directing itself away from the Origin,</text:p>
      <text:p text:style-name="P2" loext:marker-style-name="T1">binding the Spirit rendered captive ever more tightly to the cultural objects and their</text:p>
      <text:p text:style-name="P2" loext:marker-style-name="T1">correlative meaning, manipulating their mind and implanting within it contents of</text:p>
      <text:p text:style-name="P2" loext:marker-style-name="T1">consciousness leading to a 'worldly' orientation.</text:p>
      <text:p text:style-name="P2" loext:marker-style-name="T1">The more stimulating and the more consistent the stimuli, the greater the effect, such that the</text:p>
      <text:p text:style-name="P2" loext:marker-style-name="T1">stimuli most likely to stimulate and with greatest intensity of effect are put forth by the</text:p>
      <text:p text:style-name="P2" loext:marker-style-name="T1">synarchy with greatest frequency and consistency. Hence, the sexualization of society, creating</text:p>
      <text:p text:style-name="P2" loext:marker-style-name="T1">a normalized sexuality that has gone beyond the positive and beneficial effect is the major</text:p>
      <text:p text:style-name="P2" loext:marker-style-name="T1">staple in their agenda, as sex is one of the most intense forms of stimulation directly connected</text:p>
      <text:p text:style-name="P2" loext:marker-style-name="T1">to the life force and vitality of the being. So too, death culture, a culture of war and aggressive</text:p>
      <text:p text:style-name="P2" loext:marker-style-name="T1">animalism is the antipode of the sexualized society with both eros and thanatos being played</text:p>
      <text:p text:style-name="P2" loext:marker-style-name="T1">off against each other in the dialectic and having their political equivalence in communistic</text:p>
      <text:p text:style-name="P2" loext:marker-style-name="T1">promiscuity (the negative octave of feminine consciousness), and capitalist social Darwinism</text:p>
      <text:p text:style-name="P2" loext:marker-style-name="T1">(the negative octave of masculine consciousness with the cabal orchestrating this dialectic with</text:p>
      <text:p text:style-name="P2" loext:marker-style-name="T1">endless variations on the themes of these two extremes, generating more distractions to shift</text:p>
      <text:p text:style-name="P2" loext:marker-style-name="T1">the focus of the Spirit away from the Origin) in religious form.</text:p>
      <text:p text:style-name="P2" loext:marker-style-name="T1">The fallen feminine consciousness is embodied in that of the mother goddess worship and the</text:p>
      <text:p text:style-name="P2" loext:marker-style-name="T1"><text:soft-page-break/>fallen masculine consciousness in that of father goddess worship and at extremes exclusively</text:p>
      <text:p text:style-name="P2" loext:marker-style-name="T1">one, excluding one another as antipodes without any affirmation or positive relation to their</text:p>
      <text:p text:style-name="P2" loext:marker-style-name="T1">opposite.</text:p>
      <text:p text:style-name="P2" loext:marker-style-name="T1">The glamour culture aestheticizes and glamorizes harmful and intense forms of stimuli such</text:p>
      <text:p text:style-name="P2" loext:marker-style-name="T1">that the reversion process is accelerated and the being enters into a downward spiral toward</text:p>
      <text:p text:style-name="P2" loext:marker-style-name="T1">their assimilation into the Demiurge as turds pulled down in the vortexual pull of a toilet when</text:p>
      <text:p text:style-name="P2" loext:marker-style-name="T1">flushed. Such culture flushes one down into the abyss and this rapidity of the down-going</text:p>
      <text:p text:style-name="P2" loext:marker-style-name="T1">depending again on intensity and extensity of stimulation of the self in opposition to their</text:p>
      <text:p text:style-name="P2" loext:marker-style-name="T1">'current of disintegration'.</text:p>
      <text:p text:style-name="P2" loext:marker-style-name="T1">The culture of, 'nightlife', serves as a microcosmal encapsulation of this general phenomena as</text:p>
      <text:p text:style-name="P2" loext:marker-style-name="T1">all life (the life of the 'reverted Spirit'), is contained within this 'den of iniquity', in the bar/pub,</text:p>
      <text:p text:style-name="P2" loext:marker-style-name="T1">etc. Sex in its promise pervades the atmosphere, which is a, 'major attraction' with the cthonic</text:p>
      <text:p text:style-name="P2" loext:marker-style-name="T1">rhythms of electronic drums and their syncopated beats modifying and synchronizing</text:p>
      <text:p text:style-name="P2" loext:marker-style-name="T1">biorhythms to generate a high of mind consciousness, attuned to their deepest depths of</text:p>
      <text:p text:style-name="P2" loext:marker-style-name="T1">irrationalism and sensationalism.</text:p>
      <text:p text:style-name="P2" loext:marker-style-name="T1">The result: a 'reverted Spirit' if only to a greater degree and however lasting and this dependent</text:p>
      <text:p text:style-name="P2" loext:marker-style-name="T1">upon the relative intensity of the being and its vortexual forces that work counter to the</text:p>
      <text:p text:style-name="P2" loext:marker-style-name="T1">phenomenal effect of the external environment. Those susceptible to the influence of the</text:p>
      <text:p text:style-name="P2" loext:marker-style-name="T1">crowd enter into the external vortex of Demiurgic Time-flow, and become immersed therein,</text:p>
      <text:p text:style-name="P2" loext:marker-style-name="T1">drowning in the scent and dew of perfume and alcohol and urine and sexual fluids which</text:p>
      <text:p text:style-name="P2" loext:marker-style-name="T1">pervade the atmosphere. All phenomena within this environment (what may be called a</text:p>
      <text:p text:style-name="P2" loext:marker-style-name="T1">'Demiurgic space' of the phenomenological milieu of Time-flow, of Transcendent time), a</text:p>
      <text:p text:style-name="P2" loext:marker-style-name="T1">whirlpool of dark waters whose current seeks to pull one under and into the abyss, into the</text:p>
      <text:p text:style-name="P2" loext:marker-style-name="T1">abyss of the hive of mind consciousness of artificial engineering. The sights (salacious</text:p>
      <text:p text:style-name="P2" loext:marker-style-name="T1">appearances; bright lights and glamorous surroundings); the sounds (the feral rhythms of the</text:p>
      <text:p text:style-name="P2" loext:marker-style-name="T1">bestialized music of rhythmic animalism); the sense and vibratory effect all concatenate to drive</text:p>
      <text:p text:style-name="P2" loext:marker-style-name="T1">the captive Spirit (beguiled by this impingement of phenomena which beset him on all sides),</text:p>
      <text:p text:style-name="P2" loext:marker-style-name="T1">further into the hive of mind structure and away from the Origin.</text:p>
      <text:p text:style-name="P2" loext:marker-style-name="T1">That the average pasu who is conditioned by the synarchy to desire this environment and its</text:p>
      <text:p text:style-name="P2" loext:marker-style-name="T1">empty promises via portraying this culture as 'the good' as a <text:span text:style-name="T3">conditio sine qua non</text:span>, of social</text:p>
      <text:p text:style-name="P2" loext:marker-style-name="T1">acceptability ensures that even those who would readily walk a straight and narrow path as a</text:p>
      <text:p text:style-name="P2" loext:marker-style-name="T1"><text:soft-page-break/>'clean cut', member of the moral majority get hooked into this culture of 'Spiritual reversion'.</text:p>
      <text:p text:style-name="P2" loext:marker-style-name="T1">Only the elite who have cultivated a higher consciousness by virtue of having the greatest of</text:p>
      <text:p text:style-name="P2" loext:marker-style-name="T1">opportunity to do so (in terms of temporal and socioeconomic conditions), are able to escape</text:p>
      <text:p text:style-name="P2" loext:marker-style-name="T1">the lasting consequences of this lifestyle and yet this only <text:span text:style-name="T3">in potentia </text:span>as even they (and in all</text:p>
      <text:p text:style-name="P2" loext:marker-style-name="T1">too many cases), 'go the way of all flesh', given their lifestyles of decadence and corruption,</text:p>
      <text:p text:style-name="P2" loext:marker-style-name="T1">falling victim to their own cultural weapon of disintegration and 'Spiritual reversion'. As Icarus</text:p>
      <text:p text:style-name="P2" loext:marker-style-name="T1">they would soar to the heights but simply plummet to the rocks below through their own</text:p>
      <text:p text:style-name="P2" loext:marker-style-name="T1">overweening pride.</text:p>
      <text:p text:style-name="P2" loext:marker-style-name="T1">The glamour culture is put forth in mainstream propaganda as a standard of behavioral</text:p>
      <text:p text:style-name="P2" loext:marker-style-name="T1">comportment to which all must conform as means of gaining social approval by their peers and</text:p>
      <text:p text:style-name="P2" loext:marker-style-name="T1">inclusion in the larger society. This 'party life' archetype expands itself tumescently as a</text:p>
      <text:p text:style-name="P2" loext:marker-style-name="T1">carcinogenic influence corrupting the host body and leading to a terminal phase with all</text:p>
      <text:p text:style-name="P2" loext:marker-style-name="T1">becoming to a greater degree proportional to its nature and spread, 'reverted' and bound to</text:p>
      <text:p text:style-name="P2" loext:marker-style-name="T1">the Demiurge.</text:p>
      <text:p text:style-name="P2" loext:marker-style-name="T1">Though the christard and other monotheists believe in their self-delusion that they escape this</text:p>
      <text:p text:style-name="P2" loext:marker-style-name="T1">fate of, 'Spiritual reversion', they labor in earnest as they, by virtue of the weakened nature of</text:p>
      <text:p text:style-name="P2" loext:marker-style-name="T1">their Spirits and its immersion within the egregore of the 'christ archetype' (or that of 'the</text:p>
      <text:p text:style-name="P2" loext:marker-style-name="T1">ummah' in Islam or whatever other monotheistic equivalents across the different Demiurge</text:p>
      <text:p text:style-name="P2" loext:marker-style-name="T1">worshipping religions), which has the influence of draining away their energy and rendering</text:p>
      <text:p text:style-name="P2" loext:marker-style-name="T1">them perhaps even to a greater degree 'reverted' as vampirized by the entities in their churches</text:p>
      <text:p text:style-name="P2" loext:marker-style-name="T1">and bound to the prince of darkness, Jehovah-Satan.</text:p>
      <text:p text:style-name="P2" loext:marker-style-name="T1">Judaic Archetype</text:p>
      <text:p text:style-name="P2" loext:marker-style-name="T1">Jewry has arrogated to itself the appearance of authority by virtue of its claims to 'chosen</text:p>
      <text:p text:style-name="P2" loext:marker-style-name="T1">status' and indeed the actuality of its 'chosenness'.</text:p>
      <text:p text:style-name="P2" loext:marker-style-name="T1">The historical reality of jewry on this earth plane almost certainly derives as has been claimed</text:p>
      <text:p text:style-name="P2" loext:marker-style-name="T1">by some in the 'new age' sources from reptilian aliens and the 'Yahweh collective', whose</text:p>
      <text:p text:style-name="P2" loext:marker-style-name="T1">presence has been claimed by some of these sources to derive from Alpha Draconis or various</text:p>
      <text:p text:style-name="P2" loext:marker-style-name="T1">locations in the Orion constellation and more locally from Alpha Centauri and Saturn within the</text:p>
      <text:p text:style-name="P2" loext:marker-style-name="T1">solar system.</text:p>
      <text:p text:style-name="P2" loext:marker-style-name="T1">Jewry, one such source is claimed, was genetically engineered on Saturn and deposited on the</text:p>
      <text:p text:style-name="P2" loext:marker-style-name="T1">earth via wormholes, connecting the two planets, one of which being located in the ancient</text:p>
      <text:p text:style-name="P2" loext:marker-style-name="T1"><text:soft-page-break/>region of the border between modern Syria and Turkey, the region wherein Gobekli Tepe is</text:p>
      <text:p text:style-name="P2" loext:marker-style-name="T1">situated and the surrounding region of Israel in the Middle East.</text:p>
      <text:p text:style-name="P2" loext:marker-style-name="T1">This region has been referred to by Nimrod de Rosario as the 'heart center' of the world and</text:p>
      <text:p text:style-name="P2" loext:marker-style-name="T1">one might speculate jewry as the 'chosen people' being localized therein has some influence on</text:p>
      <text:p text:style-name="P2" loext:marker-style-name="T1">perpetuating the Demiurge's system of material density (the densification of the Time-flow of</text:p>
      <text:p text:style-name="P2" loext:marker-style-name="T1">the Demiurge, his 'temporalizing temporality'), by creating pain and suffering in the heart</text:p>
      <text:p text:style-name="P2" loext:marker-style-name="T1">center of Gaia, thereby maintaining the system of slavery on the earth. Jewry, of course, being</text:p>
      <text:p text:style-name="P2" loext:marker-style-name="T1">the agents of their masters, the 'Yahweh collective' of negative aliens, they play the role of</text:p>
      <text:p text:style-name="P2" loext:marker-style-name="T1">enabling the harvesting of loosh through the creation of pain and suffering, which perpetuates</text:p>
      <text:p text:style-name="P2" loext:marker-style-name="T1">their system of reincarnation and temporal power and pleasure.</text:p>
      <text:p text:style-name="P2" loext:marker-style-name="T1">That jewry has been a presence on the earth, has perpetuated this archetype, the 'judaic</text:p>
      <text:p text:style-name="P2" loext:marker-style-name="T1">archetype', radiating outwards via ley lines, and the energy grid of the earth spreading its</text:p>
      <text:p text:style-name="P2" loext:marker-style-name="T1">consciousness, renders those who came under its influence manipulated and subject to it in</text:p>
      <text:p text:style-name="P2" loext:marker-style-name="T1">such a way that they become (at least in the cases of those unable to resist, lacking insufficient</text:p>
      <text:p text:style-name="P2" loext:marker-style-name="T1">will-power or war-like capacity), captive by the 'judaic archetype' and its 'power and glory'</text:p>
      <text:p text:style-name="P2" loext:marker-style-name="T1">which exerts a dominating influence over them and thus perpetuates jewry's mastery over</text:p>
      <text:p text:style-name="P2" loext:marker-style-name="T1">others, reduced to 'golem' or 'goyim' slaves on their plantation.</text:p>
      <text:p text:style-name="P2" loext:marker-style-name="T1">The mesmeric influence of jewry over their captives via religion is one means and the most</text:p>
      <text:p text:style-name="P2" loext:marker-style-name="T1">significant they employ to render their serfs unthinking drones on their slave plantation and</text:p>
      <text:p text:style-name="P2" loext:marker-style-name="T1">this via the creation of exoteric religions that are surreptitiously interlarded with the ancient</text:p>
      <text:p text:style-name="P2" loext:marker-style-name="T1">Spiritual Tradition of their ancestors as means of hijacking their host, using eg. mesmerism and</text:p>
      <text:p text:style-name="P2" loext:marker-style-name="T1">priestcraft and black magic deployed as a weapon to exert mental influence on those who they</text:p>
      <text:p text:style-name="P2" loext:marker-style-name="T1">co-opt and control for themselves.</text:p>
      <text:p text:style-name="P2" loext:marker-style-name="T1">The 'judaic archetype' is the microcosmal egregoric manifestation of the macrocosm of</text:p>
      <text:p text:style-name="P2" loext:marker-style-name="T1">Demiurge in the form of a particularized spatio-temporal construct called Jehovah-Malkuth, the</text:p>
      <text:p text:style-name="P2" loext:marker-style-name="T1">tenth Sephiroth, which is equivalent to the hive mind and its particular nodes of jewry, which,</text:p>
      <text:p text:style-name="P2" loext:marker-style-name="T1">though to the naked eye of the pasus, distinct and individual beings nonetheless constitute a</text:p>
      <text:p text:style-name="P2" loext:marker-style-name="T1">hive mind, an actual entity, 'Jehovah-Malkuth', which is the, 'judaic archetype', 'on earth as it is</text:p>
      <text:p text:style-name="P2" loext:marker-style-name="T1">in heaven'.</text:p>
      <text:p text:style-name="P2" loext:marker-style-name="T1">Holding together this archetype is a specialized interbreeding of jewry governed by the rabbis</text:p>
      <text:p text:style-name="P2" loext:marker-style-name="T1">and their template for engineering this archetype in tangible physical manifestation, the</text:p>
      <text:p text:style-name="P2" loext:marker-style-name="T1"><text:soft-page-break/>Halachic law of judaism, which derived, 'from on high', presumably from, the 'Yahweh</text:p>
      <text:p text:style-name="P2" loext:marker-style-name="T1">collective', of negative E.Ts with whom the rabbis especially are in close commerce. Perhaps an</text:p>
      <text:p text:style-name="P2" loext:marker-style-name="T1">end to the despotism of jewry can only come in the form of an end of the 'judaic archetype',</text:p>
      <text:p text:style-name="P2" loext:marker-style-name="T1">the cessation of the specialized breeding protocols, (marriage laws) of orthodox judaism? Or</text:p>
      <text:p text:style-name="P2" loext:marker-style-name="T1">perhaps the assimilation proposed by many is simply a recipe for a reverse assimilation of</text:p>
      <text:p text:style-name="P2" loext:marker-style-name="T1">'gentile' (non-jewish), blood into jewry, an infusion of blood, especially Aryan, into themselves</text:p>
      <text:p text:style-name="P2" loext:marker-style-name="T1">to further the spread of their kind.</text:p>
      <text:p text:style-name="P2" loext:marker-style-name="T1">What Does it Mean to Be 'Chosen?'</text:p>
      <text:p text:style-name="P2" loext:marker-style-name="T1">It claims the chosen status of the jews is based on fact. Indeed, they have been 'chosen' in the</text:p>
      <text:p text:style-name="P2" loext:marker-style-name="T1">sense of selected by their overlords to enslave the world for themselves (their overlords and</text:p>
      <text:p text:style-name="P2" loext:marker-style-name="T1">creators), and for the jews as master caste of 'Pontiff', who would play the role of a bridge</text:p>
      <text:p text:style-name="P2" loext:marker-style-name="T1">between the higher realms and the earth and itself, trapping the captive Spirits in lower</text:p>
      <text:p text:style-name="P2" loext:marker-style-name="T1">density, keeping them rolling around in the wheel of incarnation and being 'vampirized' by their</text:p>
      <text:p text:style-name="P2" loext:marker-style-name="T1">masters via their loosh harvesting system of cybernetic slavery ('the matrix', of Zion).</text:p>
      <text:p text:style-name="P2" loext:marker-style-name="T1">Chosen by Jehovah-Satan, the Demiurge and his legions of dark force to enslave the earth and</text:p>
      <text:p text:style-name="P2" loext:marker-style-name="T1">to perpetuate his slave system such that he may serve as batteries of the life force within the</text:p>
      <text:p text:style-name="P2" loext:marker-style-name="T1">entropic system of Zion. These 'chosen ones' serve the masters, their masters, the 'Yahweh</text:p>
      <text:p text:style-name="P2" loext:marker-style-name="T1">collective', or the wire pullers and administrative executives of the Zion slave matrix and, via</text:p>
      <text:p text:style-name="P2" loext:marker-style-name="T1">their specialized inbreeding of halachic law, they ensure the perpetuation of their kind and the</text:p>
      <text:p text:style-name="P2" loext:marker-style-name="T1">perpetuation of the matrix, which necessitates their presence as the wire pullers. Their intimate</text:p>
      <text:p text:style-name="P2" loext:marker-style-name="T1">relationship with their creator Elohim (the 'Yahweh collective'), who created them via genetic</text:p>
      <text:p text:style-name="P2" loext:marker-style-name="T1">engineering, mixing their alien blood with neanderthal and proto-hominids, depositing them on</text:p>
      <text:p text:style-name="P2" loext:marker-style-name="T1">the earth plane from Saturn ensures their being a necessary element in the maintenance of the</text:p>
      <text:p text:style-name="P2" loext:marker-style-name="T1">matrix as attuned via their anti-blood to these entities with whom they are bound not only in a</text:p>
      <text:p text:style-name="P2" loext:marker-style-name="T1">pact of poisoned and hybridized blood (in the physico-chemical as well as Spiritual sense) but in</text:p>
      <text:p text:style-name="P2" loext:marker-style-name="T1">fact, in a pact of <text:span text:style-name="T3">quid pro quo </text:span>exchange, the sacrifices being made routinely to Jehovah-Satan</text:p>
      <text:p text:style-name="P2" loext:marker-style-name="T1">and His hypostases of extraterrestrial kind. The more energy released, the more power</text:p>
      <text:p text:style-name="P2" loext:marker-style-name="T1">conferred upon the 'chosen people' and their minions, the quantity and quality of sacrifice</text:p>
      <text:p text:style-name="P2" loext:marker-style-name="T1">being determined by the gods of 'The Great White Brotherhood' of Chang Shambhala.</text:p>
      <text:p text:style-name="P2" loext:marker-style-name="T1">This is a role of jewry on the earth and their 'chosen' status necessitates this, their</text:p>
      <text:p text:style-name="P2" loext:marker-style-name="T1">instrumentality as agents of genocide; pain; suffering; misery; murder, and all manner of harm</text:p>
      <text:p text:style-name="P2" loext:marker-style-name="T1"><text:soft-page-break/>perpetrated against others, especially though not confined exclusively to the Aryan race against</text:p>
      <text:p text:style-name="P2" loext:marker-style-name="T1">whom they harbor greatest enmity.</text:p>
      <text:p text:style-name="P2" loext:marker-style-name="T1">The Aryan race, being the closest descendants of the Hyperborean gods are the greatest</text:p>
      <text:p text:style-name="P2" loext:marker-style-name="T1">receptacle of life force energy being the embodiment of Uncreated Spirit deriving from</text:p>
      <text:p text:style-name="P2" loext:marker-style-name="T1">Hyperborea and thus being the most desired and sought out source of sacrifice; of torture and</text:p>
      <text:p text:style-name="P2" loext:marker-style-name="T1">torment and slavery for the kosher cabal who micromanages the Aryans they have managed by</text:p>
      <text:p text:style-name="P2" loext:marker-style-name="T1">duplicity and by coercion to enslave and to exploit for their personal benefit. As Abel slew</text:p>
      <text:p text:style-name="P2" loext:marker-style-name="T1">goyim ('animals', child sacrifice, jewish ritual murder) and war; revolution; famine; genocide;</text:p>
      <text:p text:style-name="P2" loext:marker-style-name="T1">poisoning; disease spread, and countless other means of degrading and harming and destroying</text:p>
      <text:p text:style-name="P2" loext:marker-style-name="T1">their hated nemesis, the Aryan race, and all others who stand in their way and who don't serve</text:p>
      <text:p text:style-name="P2" loext:marker-style-name="T1">them as slaves, the only 'alternative' choice of 'lesser evils' the 'chosen ones' imposed upon</text:p>
      <text:p text:style-name="P2" loext:marker-style-name="T1">their underlings.</text:p>
      <text:p text:style-name="P2" loext:marker-style-name="T1">This one can readily observe, thus one can readily observe that those who do most of the</text:p>
      <text:p text:style-name="P2" loext:marker-style-name="T1">manual labor and miserable tasks are those who are least able to oppose jewry and those who</text:p>
      <text:p text:style-name="P2" loext:marker-style-name="T1">do the least and who profit the most are those who serve jewry the most and are used by them</text:p>
      <text:p text:style-name="P2" loext:marker-style-name="T1">to enslave others under the (and especially their own population). They who have the most, the</text:p>
      <text:p text:style-name="P2" loext:marker-style-name="T1">'lion's share' of the self-proclaimed 'lions of Judah', who gobble up the sacrifices of their 'goyim'</text:p>
      <text:p text:style-name="P2" loext:marker-style-name="T1">to fatten themselves and are served, this were passed on a continual basis according to the</text:p>
      <text:p text:style-name="P2" loext:marker-style-name="T1">demands of the synarchy's highest echelons that support, superintend over the mundane</text:p>
      <text:p text:style-name="P2" loext:marker-style-name="T1">plane.</text:p>
      <text:p text:style-name="P2" loext:marker-style-name="T1">Demon Seed</text:p>
      <text:p text:style-name="P2" loext:marker-style-name="T1">The offspring of jewry, one can conclude had he adequate experience of their nature</text:p>
      <text:p text:style-name="P2" loext:marker-style-name="T1">'malevolent' as well as having an aggressive attitude toward the 'Other', especially the Aryan</text:p>
      <text:p text:style-name="P2" loext:marker-style-name="T1">race. On sight the offspring are in a mode of hostility toward their perennial nemesis and</text:p>
      <text:p text:style-name="P2" loext:marker-style-name="T1">comport themselves toward them with a prejudicial hatred.</text:p>
      <text:p text:style-name="P2" loext:marker-style-name="T1">They typically stare with hostility at their foe, though this foe might be benevolently</text:p>
      <text:p text:style-name="P2" loext:marker-style-name="T1">intentioned and perfectly benign in appearance towards them. They can understand, perhaps,</text:p>
      <text:p text:style-name="P2" loext:marker-style-name="T1">at a soul level of magnetism, their antipode, and are repelled from them as two magnets</text:p>
      <text:p text:style-name="P2" loext:marker-style-name="T1">repelling one another and only coming together in violent conflict.</text:p>
      <text:p text:style-name="P2" loext:marker-style-name="T1">As 'children' (offspring), they are not as well versed in the subtleties of the 'culture pact' into</text:p>
      <text:p text:style-name="P2" loext:marker-style-name="T1">which they have incarnated and thus are more easily observed in their true intent, that of an</text:p>
      <text:p text:style-name="P2" loext:marker-style-name="T1"><text:soft-page-break/>aggressively hostile antagonist who is motivated to attack their enemy. The stares of hostility</text:p>
      <text:p text:style-name="P2" loext:marker-style-name="T1">on the part of these offspring reveal their intent and, indeed, even their infant offspring have a</text:p>
      <text:p text:style-name="P2" loext:marker-style-name="T1">look of strange hypnotic quality as of an attempt to impose their negative mental influence on</text:p>
      <text:p text:style-name="P2" loext:marker-style-name="T1">an enemy, a tactic jewry makes use of as a staple in their arsenal of tactics against others (and</text:p>
      <text:p text:style-name="P2" loext:marker-style-name="T1">especially aryans).</text:p>
      <text:p text:style-name="P2" loext:marker-style-name="T1">The jewish soul may be observed in microcosm and more overtly in their 'children', (offspring),</text:p>
      <text:p text:style-name="P2" loext:marker-style-name="T1">who, as aforesaid, are not entrained in the culture pact to as great a degree and are</text:p>
      <text:p text:style-name="P2" loext:marker-style-name="T1">presumably (the writer cannot say for certain), not as deeply initiated in their qabbalistic rites</text:p>
      <text:p text:style-name="P2" loext:marker-style-name="T1">as in the case of those of teenagers or adulthood who, are more sophisticated in their tactics of</text:p>
      <text:p text:style-name="P2" loext:marker-style-name="T1">pilpul and sophistry and thus are more uncontrolled in their violent aggression. In the behavior</text:p>
      <text:p text:style-name="P2" loext:marker-style-name="T1">of teenagers of this species one could observe a developing sophistication that manifests in</text:p>
      <text:p text:style-name="P2" loext:marker-style-name="T1">greater intrigue and duplicity than that of the younger children. However, it is present in them</text:p>
      <text:p text:style-name="P2" loext:marker-style-name="T1">as well.</text:p>
      <text:p text:style-name="P2" loext:marker-style-name="T1">They are almost assuredly trained from birth through various means of initiation, not simply</text:p>
      <text:p text:style-name="P2" loext:marker-style-name="T1">through some form of pedagogical instruction, but through a coercive influence of both their</text:p>
      <text:p text:style-name="P2" loext:marker-style-name="T1">community and parents as well as entities who may instruct them in some form of subtle</text:p>
      <text:p text:style-name="P2" loext:marker-style-name="T1">communication of a non-verbal nature 'archetypally' or via immediate impressions upon their</text:p>
      <text:p text:style-name="P2" loext:marker-style-name="T1">consciousness, certain patterns of behavior and ways of understanding the Demiurge and the</text:p>
      <text:p text:style-name="P2" loext:marker-style-name="T1">Demiurgic universe in which they exist and which serves as their arena of operations.</text:p>
      <text:p text:style-name="P2" loext:marker-style-name="T1">Their pedagogy focuses on the matrix and their creator, the Demiurge, Jehovah-Satan, and the</text:p>
      <text:p text:style-name="P2" loext:marker-style-name="T1">causality that pertains to this 'mauve zone' of spatio-temporality: how to understand it as a</text:p>
      <text:p text:style-name="P2" loext:marker-style-name="T1">means of using it to gain worldly power and benefit for themselves over and against others</text:p>
      <text:p text:style-name="P2" loext:marker-style-name="T1">perpetuating and refining their system of exploitation. In order to transmute this collective into</text:p>
      <text:p text:style-name="P2" loext:marker-style-name="T1">a benign group, perhaps via breeding, contrary to halachic law.</text:p>
      <text:p text:style-name="P2" loext:marker-style-name="T1">However, in attempting to 'shatter' the racial/spatial macro-structure ('culture organism' in the</text:p>
      <text:p text:style-name="P2" loext:marker-style-name="T1">words of Spengler or Volk-Soul, in that of Rosenberg), it may instead, this intended process,</text:p>
      <text:p text:style-name="P2" loext:marker-style-name="T1">have the unintended consequences of assimilating all into jewry and thereby transmuting all</text:p>
      <text:p text:style-name="P2" loext:marker-style-name="T1">into jews via blood poisoning or a mixture, and perhaps even expanding the power and scope</text:p>
      <text:p text:style-name="P2" loext:marker-style-name="T1">of jewry and the 'Yahweh collective' their controllers, as can be observed in the case of the</text:p>
      <text:p text:style-name="P2" loext:marker-style-name="T1">Anglo-Saxons in the British Empire, with the interbreeding with jewry, which transpired in that</text:p>
      <text:p text:style-name="P2" loext:marker-style-name="T1">'empire of the shopkeepers'.</text:p>
      <text:p text:style-name="P2" loext:marker-style-name="T1"><text:soft-page-break/>Held Down by the Synarchy</text:p>
      <text:p text:style-name="P2" loext:marker-style-name="T1">The Demiurgic cabal operates to suppress the will of those who exist as unusable by itself.</text:p>
      <text:p text:style-name="P2" loext:marker-style-name="T1">Nothing is permitted to exist outside of their system and all must serve their system, else be</text:p>
      <text:p text:style-name="P2" loext:marker-style-name="T1">denied a means to exist altogether. The ethics of the cabal is thus based upon an antagonism to</text:p>
      <text:p text:style-name="P2" loext:marker-style-name="T1">the 'Other', and specifically on a karmic basis without any action or omission on the part of the</text:p>
      <text:p text:style-name="P2" loext:marker-style-name="T1">'Other', being met with or 'matched to', the same, a correlative punishment for their</text:p>
      <text:p text:style-name="P2" loext:marker-style-name="T1">'transgression' evaluated by and imposed by the synarchy through whatever means most</text:p>
      <text:p text:style-name="P2" loext:marker-style-name="T1">specific and effective though their imposed punishment is often a deviation and irrelevant</text:p>
      <text:p text:style-name="P2" loext:marker-style-name="T1">action or omission (restriction), that is nonetheless judged appropriate through specious means</text:p>
      <text:p text:style-name="P2" loext:marker-style-name="T1">on the part of the synarchic agents.</text:p>
      <text:p text:style-name="P2" loext:marker-style-name="T1">One form of this superimposed transgression is gang-stalking in modern parlance and which</text:p>
      <text:p text:style-name="P2" loext:marker-style-name="T1">assumed the forms historically of 'witch hunting' or whatever, by whatever other name, the</text:p>
      <text:p text:style-name="P2" loext:marker-style-name="T1">'targeted individual', the cabal subjects to its gang stalking is subject to a constant harassment;</text:p>
      <text:p text:style-name="P2" loext:marker-style-name="T1">obstruction of their ability to function in society across all levels and for any purpose the cabal</text:p>
      <text:p text:style-name="P2" loext:marker-style-name="T1">perceives or believes them to desire.</text:p>
      <text:p text:style-name="P2" loext:marker-style-name="T1">This obstruction assumes a form of passive aggression in countless minute and subterranean</text:p>
      <text:p text:style-name="P2" loext:marker-style-name="T1">ways and has been written of in the handbook "Terrorism of the Hidden Hand".</text:p>
      <text:p text:style-name="P2" loext:marker-style-name="T1">Both specifically in terms of individuals deemed 'transgressors' and generally in terms of</text:p>
      <text:p text:style-name="P2" loext:marker-style-name="T1">collectives toward which jewry has an antagonism are targeted for suppression of any</text:p>
      <text:p text:style-name="P2" loext:marker-style-name="T1">development or expansion of their power or expression of their vital force in any way that</text:p>
      <text:p text:style-name="P2" loext:marker-style-name="T1">would conduce to empowerment or the realization of a higher state or indeed even the</text:p>
      <text:p text:style-name="P2" loext:marker-style-name="T1">maintenance of a stable state of existence. This can be observed in the cases of all of these</text:p>
      <text:p text:style-name="P2" loext:marker-style-name="T1">nations who affiliated themselves with the Third Reich and Germany itself after the Second</text:p>
      <text:p text:style-name="P2" loext:marker-style-name="T1">World War, that is (they were either judaized and transmitted into golem of industry and hives</text:p>
      <text:p text:style-name="P2" loext:marker-style-name="T1">of licentiousness: Japan; Thailand, and its sexualization and capitalization; Tibet, and its</text:p>
      <text:p text:style-name="P2" loext:marker-style-name="T1">ruination by the Chinese communists; India, being subjected to a similar fate as the above two</text:p>
      <text:p text:style-name="P2" loext:marker-style-name="T1">oriental states; Spain rendered a second world country and both Ukraine, Bulgaria; Latvia, and</text:p>
      <text:p text:style-name="P2" loext:marker-style-name="T1">Poland being first subject to commonization and capitalization as two poles of the materialistic-</text:p>
      <text:p text:style-name="P2" loext:marker-style-name="T1">Demiurgic dialectic, keeping them all in a state of 'arrested development' through their</text:p>
      <text:p text:style-name="P2" loext:marker-style-name="T1">suppression tactics and mafia style influence).</text:p>
      <text:p text:style-name="P2" loext:marker-style-name="T1">Individuals and collectives both thus are kept in bondage in states of, slavery the synarchy and</text:p>
      <text:p text:style-name="P2" loext:marker-style-name="T1"><text:soft-page-break/>its controlling influence over the world. Those who are servile to jewry and their masters are</text:p>
      <text:p text:style-name="P2" loext:marker-style-name="T1">allowed to wallow in decadence and be rendered mere domesticable, more easily controllable</text:p>
      <text:p text:style-name="P2" loext:marker-style-name="T1">'docile bodies', that can be harvested with minimal loss of resources-(bio-energy) and maximal</text:p>
      <text:p text:style-name="P2" loext:marker-style-name="T1">yield of the same actual, 'currency', of the matrix of Zion, its 'economy', that being the life force</text:p>
      <text:p text:style-name="P2" loext:marker-style-name="T1">of its captives.</text:p>
      <text:p text:style-name="P2" loext:marker-style-name="T1">Thus, rewards are granted to the compliant slaves (those trapped within and not resistive to</text:p>
      <text:p text:style-name="P2" loext:marker-style-name="T1">their enchainment to matter in the Demiurge), and punishments meted out to they who are</text:p>
      <text:p text:style-name="P2" loext:marker-style-name="T1">rebellious and unwilling or unable (ontologically), to comply with the will of the synarchy, which</text:p>
      <text:p text:style-name="P2" loext:marker-style-name="T1">is equivalent to the will of Jehovah-Satan, the adversary of the Uncreated Light of the Spirit.</text:p>
      <text:p text:style-name="P2" loext:marker-style-name="T1">judeo-christian Matrix of Morbidity</text:p>
      <text:p text:style-name="P2" loext:marker-style-name="T1">The judeo-christard matrix of morbidity consists of the deliberate and constant engineering of</text:p>
      <text:p text:style-name="P2" loext:marker-style-name="T1">pain that is visited through multifarious means upon its captives who must suffer the slings and</text:p>
      <text:p text:style-name="P2" loext:marker-style-name="T1">arrows imposed upon them by their overlords. The tenor of such a society is that of depressive</text:p>
      <text:p text:style-name="P2" loext:marker-style-name="T1">morbidity, the dampening and depressing of the vital forces of its captives, creating a society</text:p>
      <text:p text:style-name="P2" loext:marker-style-name="T1">that can only be characterized as morbid and terminal in its illness.</text:p>
      <text:p text:style-name="P2" loext:marker-style-name="T1">This is not the 'malaise of modernity' spoken of by somewhat contemporary writers who</text:p>
      <text:p text:style-name="P2" loext:marker-style-name="T1">deplore the recent occurrence of cultural materialism and hedonism, but rather the depressing</text:p>
      <text:p text:style-name="P2" loext:marker-style-name="T1">quality of the Kali Yuga itself and the architects of the slave matrix of Zion who have rendered it</text:p>
      <text:p text:style-name="P2" loext:marker-style-name="T1">what it is, namely a world of pain and suffering a 'sickness unto death', the existential modality</text:p>
      <text:p text:style-name="P2" loext:marker-style-name="T1">of the captive Spirits who find their expression, the expression of their state in the scriptures of</text:p>
      <text:p text:style-name="P2" loext:marker-style-name="T1">judeo-christianity in which scriptures (the cultural superstructure of the Piscean Age, condition</text:p>
      <text:p text:style-name="P2" loext:marker-style-name="T1">them to suffer the state of being as the <text:span text:style-name="T3">conditio sine qua non </text:span>of existence within this slave</text:p>
      <text:p text:style-name="P2" loext:marker-style-name="T1">architecture.</text:p>
      <text:p text:style-name="P2" loext:marker-style-name="T1">The worldview of the christian is one of soulish emotionalism, a jewish worldview which views</text:p>
      <text:p text:style-name="P2" loext:marker-style-name="T1">the world as a necessary evil for which one must be thankful that one has the possibility to exist</text:p>
      <text:p text:style-name="P2" loext:marker-style-name="T1">and to give thanks to the Demiurge Jehovah-Satan for being manifest within it and to exist to</text:p>
      <text:p text:style-name="P2" loext:marker-style-name="T1">serve him as the only purpose or motivation in life. The sign of pain (the crucifix), or cross of</text:p>
      <text:p text:style-name="P2" loext:marker-style-name="T1">matter to which the captive Spirits have been affixed through this the process of incarnation.</text:p>
      <text:p text:style-name="P2" loext:marker-style-name="T1">The template of morbidity called, the Holy Bible, as an externalization of the jewish mind (and</text:p>
      <text:p text:style-name="P2" loext:marker-style-name="T1">by proxy that of the Demiurge mediated through them and encoded in their book of evil). Thus</text:p>
      <text:p text:style-name="P2" loext:marker-style-name="T1">the transmission of jewish consciousness has undergone, not only through the spread of their</text:p>
      <text:p text:style-name="P2" loext:marker-style-name="T1"><text:soft-page-break/>genetico-Spiritual race via intermixture with their host, but through this egregoric template of</text:p>
      <text:p text:style-name="P2" loext:marker-style-name="T1">fairy tales of doom and gloom and its transmission in textual form of magical formulae (hebrew</text:p>
      <text:p text:style-name="P2" loext:marker-style-name="T1">names and qabbalistic witchcraft), that condition the consciousness of the captive Spirits to</text:p>
      <text:p text:style-name="P2" loext:marker-style-name="T1">function as a jew only in a more inept form (viz. christians).</text:p>
      <text:p text:style-name="P2" loext:marker-style-name="T1">Those who exist under the pall of morbidity of the archetype of the crucified Nazarene become</text:p>
      <text:p text:style-name="P2" loext:marker-style-name="T1">'reverted Spirits' who have not transmuted themselves into their authentic self, have instead</text:p>
      <text:p text:style-name="P2" loext:marker-style-name="T1">become entangled in the soulish emotionalism of the judaic and 'christ archetypes' and have</text:p>
      <text:p text:style-name="P2" loext:marker-style-name="T1">fallen to a lower level of consciousness, approximating the 'lunar-semitic' consciousness.</text:p>
      <text:p text:style-name="P2" loext:marker-style-name="T1">Insofar, they have separated themselves from the Origin and have become 'reverted Spirits'</text:p>
      <text:p text:style-name="P2" loext:marker-style-name="T1">focused upon the lower states of affection that pertain to the soul and its immutable nature,</text:p>
      <text:p text:style-name="P2" loext:marker-style-name="T1">immersed in the transient flux of becoming, becoming bound to the flow of Time and restricted</text:p>
      <text:p text:style-name="P2" loext:marker-style-name="T1">to this state of being.</text:p>
      <text:p text:style-name="P2" loext:marker-style-name="T1">And being so fixed upon the cross of matter, following in the footsteps of the fictional christ</text:p>
      <text:p text:style-name="P2" loext:marker-style-name="T1">who is nailed to the cross of matter, the christards are rendered susceptible to the imposition</text:p>
      <text:p text:style-name="P2" loext:marker-style-name="T1">of pain and suffering at the hands of their overlords, whose slave architecture is imposed upon</text:p>
      <text:p text:style-name="P2" loext:marker-style-name="T1">them and which they, according to their jewish conditioning (judaization, or rather worse, their</text:p>
      <text:p text:style-name="P2" loext:marker-style-name="T1">christianization), must undergo as an obligation, a 'necessary sacrifice' of their being, 'earning</text:p>
      <text:p text:style-name="P2" loext:marker-style-name="T1">their bread through the brow' and 'turning their cheek', as they are whipped with the lash of</text:p>
      <text:p text:style-name="P2" loext:marker-style-name="T1">their slave masters, be it in the figurative sense of economic bondage (and the perpetual fear of</text:p>
      <text:p text:style-name="P2" loext:marker-style-name="T1">homelessness and physical ill health and social ostracism, should one not 'keep up with the</text:p>
      <text:p text:style-name="P2" loext:marker-style-name="T1">Joneses'), or in the literal sense of imprisonment for straying outside of the master's rules,</text:p>
      <text:p text:style-name="P2" loext:marker-style-name="T1">represented as 'laws'. Morbidity is thus the condition of the diseased christian whose entire</text:p>
      <text:p text:style-name="P2" loext:marker-style-name="T1">worldview consists of sin expiation and self-flagellation (sado-masochism), a self-abuse which</text:p>
      <text:p text:style-name="P2" loext:marker-style-name="T1">externalizes itself in the form of 'Other' abuse, perpetuating the state of pain and suffering that</text:p>
      <text:p text:style-name="P2" loext:marker-style-name="T1">derives in large part from the judaic and 'christ archetypes', and especially the latter. The socalled</text:p>
      <text:p text:style-name="P2" loext:marker-style-name="T1">'scriptures' our template of behavior implies that they who take it seriously of necessity</text:p>
      <text:p text:style-name="P2" loext:marker-style-name="T1">which, when conditions permit, externalize the tales or stories of this work of qabbalistic</text:p>
      <text:p text:style-name="P2" loext:marker-style-name="T1">witchcraft, attempting to mimic the behavior of who they have taken as their model or</text:p>
      <text:p text:style-name="P2" loext:marker-style-name="T1">exemplar.</text:p>
      <text:p text:style-name="P2" loext:marker-style-name="T1">Such a translation of 'the word' encoded in the torah into the thoughts and behaviors of the</text:p>
      <text:p text:style-name="P2" loext:marker-style-name="T1">christarded jew reveals the explanation as to why the world of pain and suffering is what it is-a</text:p>
      <text:p text:style-name="P2" loext:marker-style-name="T1"><text:soft-page-break/>translation of the sick and morbid ideas of the torah into physical concretion. This applies</text:p>
      <text:p text:style-name="P2" loext:marker-style-name="T1">equally, does the judgment, to Islam and the other religions of the Demiurge (Hinduism;</text:p>
      <text:p text:style-name="P2" loext:marker-style-name="T1">Buddhism), which serve as templates of suppression by a priestly caste overlordship and the</text:p>
      <text:p text:style-name="P2" loext:marker-style-name="T1">perpetuation of the Kalachakra wheel and fusion to 'the One', of the captive Spirit via the</text:p>
      <text:p text:style-name="P2" loext:marker-style-name="T1">devotional rites and ceremonies of the right-hand path of the Demiurge, conditioning the</text:p>
      <text:p text:style-name="P2" loext:marker-style-name="T1">population to follow the current of disintegration in either the fate of the laity as mere cannon</text:p>
      <text:p text:style-name="P2" loext:marker-style-name="T1">fodder and animate tools perpetuating priestly caste supremacy or that of the counter-initiate</text:p>
      <text:p text:style-name="P2" loext:marker-style-name="T1">fused with 'the One', and having brought about their inevitable extinction of their Spirit being</text:p>
      <text:p text:style-name="P2" loext:marker-style-name="T1">merged with the perfected soul (symbolized by the five pointed star), a prison of adamant from</text:p>
      <text:p text:style-name="P2" loext:marker-style-name="T1">which no escape may be had and a life of devotion to 'the One' being their fate expiring in</text:p>
      <text:p text:style-name="P2" loext:marker-style-name="T1">pralaya in the night of Brahma.</text:p>
      <text:p text:style-name="P2" loext:marker-style-name="T1">Characters</text:p>
      <text:p text:style-name="P2" loext:marker-style-name="T1">The characters used in the various scripts or alphabets (aleph-bet) of the races reveal their</text:p>
      <text:p text:style-name="P2" loext:marker-style-name="T1">inner being as cultural signifiers of their consciousness. The writing of the English language</text:p>
      <text:p text:style-name="P2" loext:marker-style-name="T1">reveals this clearly, its characters being, as are the English, a resultant product of a synthesis of</text:p>
      <text:p text:style-name="P2" loext:marker-style-name="T1">diverse origins neither fully Celtic nor Germanic nor Middle Eastern but a hybrid stock</text:p>
      <text:p text:style-name="P2" loext:marker-style-name="T1">externalizing its consciousness in the form of a hybrid language.</text:p>
      <text:p text:style-name="P2" loext:marker-style-name="T1">The shape of the characters are not fully rectilinear as in the case of the runes and largely a</text:p>
      <text:p text:style-name="P2" loext:marker-style-name="T1">presence in Oriental and Cyrillic and old Bulgarian characters nor fully semitic as in the case of</text:p>
      <text:p text:style-name="P2" loext:marker-style-name="T1">hebrew; Arabic and their protoforms (Aramaic; etc.). The English language thus serves as an</text:p>
      <text:p text:style-name="P2" loext:marker-style-name="T1">exemplary case of hybridization though predominantly of Aryan nature inclusive of semitic</text:p>
      <text:p text:style-name="P2" loext:marker-style-name="T1">admixture, rendering it a hybrid language for a hybrid people (assuming th Phoenicians were</text:p>
      <text:p text:style-name="P2" loext:marker-style-name="T1">semitic and not aryan which the writer assumes).</text:p>
      <text:p text:style-name="P2" loext:marker-style-name="T1">The case of the historically semitic language provides a stark contrast to that of the Aryan (such</text:p>
      <text:p text:style-name="P2" loext:marker-style-name="T1">as the Old Norse and Germanic with its runic script): a language whose spidery script (in the</text:p>
      <text:p text:style-name="P2" loext:marker-style-name="T1">case of arabic), and lacrimose, rounded contours reminiscent of teardrops, as has been</text:p>
      <text:p text:style-name="P2" loext:marker-style-name="T1">discussed in Gustavo Brondino's "The Crystal Book of Agartha", is wholly 'Other' to the</text:p>
      <text:p text:style-name="P2" loext:marker-style-name="T1">rectilinear right-angularity of the Aryan especially those closest to the original runes (Cyrillic;</text:p>
      <text:p text:style-name="P2" loext:marker-style-name="T1">old Bulgarian; Old Norse, brackets).</text:p>
      <text:p text:style-name="P2" loext:marker-style-name="T1">The emotional nature of the semite is revealed in their spidery scripts, their conformism to the</text:p>
      <text:p text:style-name="P2" loext:marker-style-name="T1">Demiurgic Time-flow of 'the world' and the mutability of a soul which expresses itself in a</text:p>
      <text:p text:style-name="P2" loext:marker-style-name="T1"><text:soft-page-break/>wavering and in constant ways and in what is, which is coherent in its expression with the Timeflow</text:p>
      <text:p text:style-name="P2" loext:marker-style-name="T1">of Demiurge and which thus may be considered an expression of the will of Jehovah,</text:p>
      <text:p text:style-name="P2" loext:marker-style-name="T1">translated to His 'chosen people', genetically engineered to play their, this role on earth and</text:p>
      <text:p text:style-name="P2" loext:marker-style-name="T1">thus essentially bound up with his essence manifesting it into being.</text:p>
      <text:p text:style-name="P2" loext:marker-style-name="T1">Thus the characters of the hebrew alphabet (aleph-bet), are those most appropriate for</text:p>
      <text:p text:style-name="P2" loext:marker-style-name="T1">manifesting into being the 'doctrine of the heart', in its soulish lacrimosity which hebrew letters</text:p>
      <text:p text:style-name="P2" loext:marker-style-name="T1">translate into reality itself, dragging down the consciousness of the Origin to a lower state,</text:p>
      <text:p text:style-name="P2" loext:marker-style-name="T1">binding it to the soul and trapping it within the material plane. The Aryan characters, by</text:p>
      <text:p text:style-name="P2" loext:marker-style-name="T1">contrast, stand in diametrical opposition to those of the 'worm writing', of the semitic arabs or</text:p>
      <text:p text:style-name="P2" loext:marker-style-name="T1">the lacrimosity of the hebrew (indeed, both semitic scripts testify to the chaotic emotionality of</text:p>
      <text:p text:style-name="P2" loext:marker-style-name="T1">the synthetic hybrid type of the semite, a being genetically engineered by E.Ts through mixing</text:p>
      <text:p text:style-name="P2" loext:marker-style-name="T1">their blood with the neanderthals).</text:p>
      <text:p text:style-name="P2" loext:marker-style-name="T1">Their right angularity underscores their transcendent nature-that which is fixed; rigid and</text:p>
      <text:p text:style-name="P2" loext:marker-style-name="T1">unchanging, the characters of the language of the Immortals. That there is no mutability or</text:p>
      <text:p text:style-name="P2" loext:marker-style-name="T1">instability present in these characters, reveals their nature, that of the transcendent, of that</text:p>
      <text:p text:style-name="P2" loext:marker-style-name="T1">which exceeds the contingent realm of chaos, limitations and contingency of spatiotemporality.</text:p>
      <text:p text:style-name="P2" loext:marker-style-name="T1">That the external culture is a tangible manifestation of the Mind of the creator of that culture</text:p>
      <text:p text:style-name="P2" loext:marker-style-name="T1">(of the folk soul or racial soul), is clearly seen in the contrast of characters, (<text:span text:style-name="T3">graphai</text:span>), of the</text:p>
      <text:p text:style-name="P2" loext:marker-style-name="T1">respective linguistic groups of Aryan and semite. The Aryan language evidences the</text:p>
      <text:p text:style-name="P2" loext:marker-style-name="T1">transcendent quality of the Aryan soul, its unyielding will and fixity of purpose, its Hyperborean</text:p>
      <text:p text:style-name="P2" loext:marker-style-name="T1">nature, foreign to the earth in its contingency. The Spiritual impulse of the vril manifest itself in</text:p>
      <text:p text:style-name="P2" loext:marker-style-name="T1">the captivity of the Aryan, a superimposition of bond upon matter, recognizing the essential</text:p>
      <text:p text:style-name="P2" loext:marker-style-name="T1">structure of that upon which it imposes itself and yet not violating it needlessly or with,</text:p>
      <text:p text:style-name="P2" loext:marker-style-name="T1">'violence', properly so-called, simply working with it to develop it into its optimal state and to</text:p>
      <text:p text:style-name="P2" loext:marker-style-name="T1">transmute it in such a way as to elevate the beings of this world bringing them closer to their</text:p>
      <text:p text:style-name="P2" loext:marker-style-name="T1">proper estate, their true essential being divested of the externality of worldly concretions and</text:p>
      <text:p text:style-name="P2" loext:marker-style-name="T1">accidental properties.</text:p>
      <text:p text:style-name="P2" loext:marker-style-name="T1">The Aryan's language testifies to an orderly and structured consciousness with its precision, its</text:p>
      <text:p text:style-name="P2" loext:marker-style-name="T1">lack of superfluity and its direct form of presentation. It is simultaneously pragmatic and</text:p>
      <text:p text:style-name="P2" loext:marker-style-name="T1">concise without needless emotional excess or hyperbole and yet it is a tool of consciousness</text:p>
      <text:p text:style-name="P2" loext:marker-style-name="T1">expansion beyond the concrete material conditions of worldly existence.</text:p>
      <text:p text:style-name="P2" loext:marker-style-name="T1"><text:soft-page-break/>This can be immediately perceived in comparison with the 'language of the pasu', and his</text:p>
      <text:p text:style-name="P2" loext:marker-style-name="T1">phonic language with its references to the purely material world and the entities therein, as</text:p>
      <text:p text:style-name="P2" loext:marker-style-name="T1">well as the crude metaphor inherent in semitic languages and their coarseness, as can be</text:p>
      <text:p text:style-name="P2" loext:marker-style-name="T1">observed in the'Bible' with its vulgar imagery and metaphor, though it is not without its</text:p>
      <text:p text:style-name="P2" loext:marker-style-name="T1">subtlety, which subtlety is itself a property inherent in the semite and his consciousness. The</text:p>
      <text:p text:style-name="P2" loext:marker-style-name="T1">spidery script of the arab illustrates graphically his meandering and subtle consciousness, a</text:p>
      <text:p text:style-name="P2" loext:marker-style-name="T1">discrete and deceptive modus operandi unconcealed in writing. It may be fair to presume that</text:p>
      <text:p text:style-name="P2" loext:marker-style-name="T1">the script derives from the reptilian aliens who may be the cause of their being and who</text:p>
      <text:p text:style-name="P2" loext:marker-style-name="T1">conferred upon them this script.</text:p>
      <text:p text:style-name="P2" loext:marker-style-name="T1">Likewise, with the hebrew language, the language in which 'the doctrine of the heart' is</text:p>
      <text:p text:style-name="P2" loext:marker-style-name="T1">clothed, but twisted in lunar (mutable), quality of the script provides evidence of its alien</text:p>
      <text:p text:style-name="P2" loext:marker-style-name="T1">nature and probable reptilian or other origins, as well as enabling one to infer the nature of the</text:p>
      <text:p text:style-name="P2" loext:marker-style-name="T1">'seraphim' or 'sephardim', and their consciousness, one bound, one based upon a twisty</text:p>
      <text:p text:style-name="P2" loext:marker-style-name="T1">subtlety and secretive nature, yet simultaneously cruel and chaotically irrational/emotional.</text:p>
      <text:p text:style-name="P2" loext:marker-style-name="T1">This set of qualities was transferred to their offspring (genetically engineered creation, the</text:p>
      <text:p text:style-name="P2" loext:marker-style-name="T1">'chosen people'), and is put forth in their behavior as despots who operate on the basis of</text:p>
      <text:p text:style-name="P2" loext:marker-style-name="T1">transient emotional states of consciousness simultaneously plugged into the hive mind of the</text:p>
      <text:p text:style-name="P2" loext:marker-style-name="T1">reptilians who control their consciousness via sympathetic magic, controlling the egregores</text:p>
      <text:p text:style-name="P2" loext:marker-style-name="T1">with which they are bound.</text:p>
      <text:p text:style-name="P2" loext:marker-style-name="T1">The Aryans' inheritance of the Hyperborean language, that being a ruse, has undergone the</text:p>
      <text:p text:style-name="P2" loext:marker-style-name="T1">degradation process correspondent with that of their genetico-Spiritual lineage mixing with the</text:p>
      <text:p text:style-name="P2" loext:marker-style-name="T1">pasu through anthropoids and in the midst of this process further degrading their</text:p>
      <text:p text:style-name="P2" loext:marker-style-name="T1">consciousness such that their blood memory became diminished and with it the degradation of</text:p>
      <text:p text:style-name="P2" loext:marker-style-name="T1">language from the heights of magic and symbolic archetypal meaning to the lower degree of</text:p>
      <text:p text:style-name="P2" loext:marker-style-name="T1">oral epic poetry and its metaphor and encoding of the primordial gnosis that inherited the</text:p>
      <text:p text:style-name="P2" loext:marker-style-name="T1">consciousness of the Aesir to the complete vulgarization of language to the level of graphite,</text:p>
      <text:p text:style-name="P2" loext:marker-style-name="T1">the ruins of Hyperborea being materialized and corrupted into the graphite of linguistic</text:p>
      <text:p text:style-name="P2" loext:marker-style-name="T1">communication.</text:p>
      <text:p text:style-name="P2" loext:marker-style-name="T6">The path back to Hyperborea is not accessible in language, be it the putative '<text:span text:style-name="T3">mathesis</text:span><text:span text:style-name="T3"/></text:p>
      <text:p text:style-name="P2" loext:marker-style-name="T1"><text:span text:style-name="T3">universalis</text:span>' of 'science' (scientism or scientist philosophy), or that of natural language all reduce</text:p>
      <text:p text:style-name="P2" loext:marker-style-name="T1">the level of consciousness to that of the purely rational and at most condition the being to</text:p>
      <text:p text:style-name="P2" loext:marker-style-name="T1"><text:soft-page-break/>remain within this structure severing their ties with the higher state of consciousness, directing</text:p>
      <text:p text:style-name="P2" loext:marker-style-name="T1">their attention toward the world of entities and their structures and away from, an 'immediate</text:p>
      <text:p text:style-name="P2" loext:marker-style-name="T1">apprehension of essences' (so-called 'transcendental apperception').</text:p>
      <text:p text:style-name="P2" loext:marker-style-name="T1">The consequences of those whose existence is based upon language alone can be observed in</text:p>
      <text:p text:style-name="P2" loext:marker-style-name="T1">their behavior-that of a being divorced from reality not only of this world but of the higher</text:p>
      <text:p text:style-name="P2" loext:marker-style-name="T1">world and at most restricted to the purely analytical reflects processes of consciousness</text:p>
      <text:p text:style-name="P2" loext:marker-style-name="T1">commonly referred to as 'reason', though through language and reason may lead one away</text:p>
      <text:p text:style-name="P2" loext:marker-style-name="T1">from the purely emotional state of consciousness they don't exceed the bounds of the 'humanall-</text:p>
      <text:p text:style-name="P2" loext:marker-style-name="T1">too-human'.</text:p>
      <text:p text:style-name="P2" loext:marker-style-name="T1">Adolf Hitler and the Army of Mankind</text:p>
      <text:p text:style-name="P2" loext:marker-style-name="T1">The notion that Hitler was antagonistic to other racial groups is a common stereotype, which</text:p>
      <text:p text:style-name="P2" loext:marker-style-name="T1">has become embedded in the jewish propaganda and culture of their system of lies. This is a</text:p>
      <text:p text:style-name="P2" loext:marker-style-name="T1">stereotype deliberately created by the cabal as a means of stigmatizing anything favorably</text:p>
      <text:p text:style-name="P2" loext:marker-style-name="T1">conducive to white power.</text:p>
      <text:p text:style-name="P2" loext:marker-style-name="T1">They acknowledge and have forever acknowledged it. The aryan race are for jewry the single</text:p>
      <text:p text:style-name="P2" loext:marker-style-name="T1">greatest threat to their hegemony over the earth and the realization of their plans for their Zion</text:p>
      <text:p text:style-name="P2" loext:marker-style-name="T1">despotism and especially when strong and self-regarding rather than mordib or self-hating.</text:p>
      <text:p text:style-name="P2" loext:marker-style-name="T1">Hence they target anything favorable to white people and seek its destruction, even signifiers</text:p>
      <text:p text:style-name="P2" loext:marker-style-name="T1">and cultural artefacts of the most apparently benign nature. Statues; English language; etc. To</text:p>
      <text:p text:style-name="P2" loext:marker-style-name="T1">destroy white culture is to destroy white people, hence the erasure of much of the culture that</text:p>
      <text:p text:style-name="P2" loext:marker-style-name="T1">has historically reflected white power, (i.e. ancient Rome and to a lesser extent Greece, the</text:p>
      <text:p text:style-name="P2" loext:marker-style-name="T1">Greco-Roman civilization), has been undergone and if not fully erased, attempted to be erased</text:p>
      <text:p text:style-name="P2" loext:marker-style-name="T1">by the cabal.</text:p>
      <text:p text:style-name="P2" loext:marker-style-name="T1">The culture of white power consists of anything white that entails a Primordial Gnosis encoded</text:p>
      <text:p text:style-name="P2" loext:marker-style-name="T1">within in the form of a symbol (e.g. the swastika), or architectural layout; linguistic structure or</text:p>
      <text:p text:style-name="P2" loext:marker-style-name="T1">aesthetic form, style or technique. Though a mishling disorder of truth, Oswald Spengler's</text:p>
      <text:p text:style-name="P2" loext:marker-style-name="T1">organicist analysis of culture in his "The Decline of the West", served as a testament to the</text:p>
      <text:p text:style-name="P2" loext:marker-style-name="T1">contrast between cultures and in many cases (save those trumpeting the judeo-christian</text:p>
      <text:p text:style-name="P2" loext:marker-style-name="T1">cathedrals and other semitic hybrid forms), the structures and artifacts of white power. This</text:p>
      <text:p text:style-name="P2" loext:marker-style-name="T1">jewry has sought to undermine through entangling the historical white culture with their own,</text:p>
      <text:p text:style-name="P2" loext:marker-style-name="T1">mixing the waters of the Levant with the wine of Rome and Greece and contaminating its purity</text:p>
      <text:p text:style-name="P2" loext:marker-style-name="T1"><text:soft-page-break/>and thus deliberately, this deliberately and with malice aforethought.</text:p>
      <text:p text:style-name="P2" loext:marker-style-name="T1">Hence, anything signifying white power or supportive of the empowerment of whites is</text:p>
      <text:p text:style-name="P2" loext:marker-style-name="T1">targeted for destruction and the signifier or bearer of this meaning which is most prominent</text:p>
      <text:p text:style-name="P2" loext:marker-style-name="T1">and has greatest influence, conducing to white power, both its maintenance and acquisition, is</text:p>
      <text:p text:style-name="P2" loext:marker-style-name="T1">most intensely focused on, with the malevolent intent of the cabal.</text:p>
      <text:p text:style-name="P2" loext:marker-style-name="T1">The figure of Adolf Hitler, embodying the racial idea of white power, though not white</text:p>
      <text:p text:style-name="P2" loext:marker-style-name="T1">enslavement or genocidal intent towards others, has been most vilified of all figures throughout</text:p>
      <text:p text:style-name="P2" loext:marker-style-name="T1">history. This is because the idea of race (the mythos of the blood), which Hitler embodied as an</text:p>
      <text:p text:style-name="P2" loext:marker-style-name="T1">incarnate Hyperborean Deva, is that which most threatens the supremacy of jewry. And this is</text:p>
      <text:p text:style-name="P2" loext:marker-style-name="T1">the power of jewry's based upon what may be called 'symbiosis', or the merger with a preexistent</text:p>
      <text:p text:style-name="P2" loext:marker-style-name="T1">host upon which they parasitize to enhance and augment their own personal and</text:p>
      <text:p text:style-name="P2" loext:marker-style-name="T1">collective advantage.</text:p>
      <text:p text:style-name="P2" loext:marker-style-name="T1">The mythos of the purity of the blood (the 'blood pact', as spoken of by Nimrod de Rosario),</text:p>
      <text:p text:style-name="P2" loext:marker-style-name="T1">thus faces off against the myth (mythos) of the 'culture pact', the latter being a creed which</text:p>
      <text:p text:style-name="P2" loext:marker-style-name="T1">purports to be independent of blood, that which is antagonistic to the purity of blood and the</text:p>
      <text:p text:style-name="P2" loext:marker-style-name="T1">support of the preservation of blood purity.</text:p>
      <text:p text:style-name="P2" loext:marker-style-name="T1">Hence the 'anti-racism' of jewry exists in diametrical contradiction to that of 'racism', both</text:p>
      <text:p text:style-name="P2" loext:marker-style-name="T1">(both physical and metaphysical), and that Hitler is a representative of the latter, especially as it</text:p>
      <text:p text:style-name="P2" loext:marker-style-name="T1">pertains to the Aryan race and its qualitative essence as the bearer of the graal or Hyperborean</text:p>
      <text:p text:style-name="P2" loext:marker-style-name="T1">blood.</text:p>
      <text:p text:style-name="P2" loext:marker-style-name="T1">This thought, being the embodiment of the blood memory of the gods (the Hyperborean</text:p>
      <text:p text:style-name="P2" loext:marker-style-name="T1">Immortals who jury stigmatizes and demonizes in their 'scriptures'-which themselves may have</text:p>
      <text:p text:style-name="P2" loext:marker-style-name="T1">been scribed by the extraterrestrial 'Yahweh collective' (are the greatest threat for jewry and</text:p>
      <text:p text:style-name="P2" loext:marker-style-name="T1">thus are subject to their culture distortion/demonization as means of setting them up for the</text:p>
      <text:p text:style-name="P2" loext:marker-style-name="T1">slaughter. Hitler thus is demonized and vilified most as the foremost representative and</text:p>
      <text:p text:style-name="P2" loext:marker-style-name="T1">archetype of Aryan essence and concomitantly power. Hitler thus is portrayed in ways</text:p>
      <text:p text:style-name="P2" loext:marker-style-name="T1">serviceable to the cabal and as the archetype of white power he is demonized and castigated to</text:p>
      <text:p text:style-name="P2" loext:marker-style-name="T1">the greatest extent, torn down at all times and kept as a constant reminder, especially in the</text:p>
      <text:p text:style-name="P2" loext:marker-style-name="T1">eyes of whites, of the alleged evil of white people and this based upon the fabricated narratives</text:p>
      <text:p text:style-name="P2" loext:marker-style-name="T1">of jewry in their, their propaganda media (mass media; entertainment; church sermons;</text:p>
      <text:p text:style-name="P2" loext:marker-style-name="T1">educational institutes; novels, in pseudo-historical, pseudo-scholarship, et. alia).</text:p>
      <text:p text:style-name="P2" loext:marker-style-name="T1"><text:soft-page-break/>Such a portrayal is designed to demoralize and tear down whites and to give incentive to jewry</text:p>
      <text:p text:style-name="P2" loext:marker-style-name="T1">and non-whites to attack white people on this basis of false historical narratives and to diminish</text:p>
      <text:p text:style-name="P2" loext:marker-style-name="T1">the power of whites and allocate their former power and position to non-whites.</text:p>
      <text:p text:style-name="P2" loext:marker-style-name="T1">Though Hitler was in the writer's opinion overly critical, in the few passages he spoke of nonwhites</text:p>
      <text:p text:style-name="P2" loext:marker-style-name="T1">(e.g. 'all that is not of pure race is chaff' or-this does not implicate non-whites as impure</text:p>
      <text:p text:style-name="P2" loext:marker-style-name="T1">per se, but only hybrids and mixtures of pure races) he was never in any of his statements</text:p>
      <text:p text:style-name="P2" loext:marker-style-name="T1">supportive of the annihilation of other races, but simply the hegemony of whites and this not in</text:p>
      <text:p text:style-name="P2" loext:marker-style-name="T1">the manner or mode of the British Empire with its ruthless slavery and exploitation of nonwhites</text:p>
      <text:p text:style-name="P2" loext:marker-style-name="T1">(and this explicitly stated in the writing of high-level national socialist), but rather in a</text:p>
      <text:p text:style-name="P2" loext:marker-style-name="T1">benevolent manner based upon the principle of 'live and let live'.</text:p>
      <text:p text:style-name="P2" loext:marker-style-name="T1">Hitler praised the British Empire perhaps in a semi-facetious way stating that the empire would</text:p>
      <text:p text:style-name="P2" loext:marker-style-name="T1">be kept around by them should they, the Germans, take over, though almost certainly not in</text:p>
      <text:p text:style-name="P2" loext:marker-style-name="T1">the contemporary form of its existence (perhaps he had wanted to transmute it into a more</text:p>
      <text:p text:style-name="P2" loext:marker-style-name="T1">Spiritualized form than that of the crudely materialistic, plutocratic, masonic form it had always</text:p>
      <text:p text:style-name="P2" loext:marker-style-name="T1">existed in and exists, constituting a Hyperborean cultural superstructure or super government,</text:p>
      <text:p text:style-name="P2" loext:marker-style-name="T1">enabling the preservation of all types in a state of harmonious equilibrium, recognizing the</text:p>
      <text:p text:style-name="P2" loext:marker-style-name="T1">absurdity of the jewish idea of 'perpetual peace').</text:p>
      <text:p text:style-name="P2" loext:marker-style-name="T1">Regardless, there is no suggestion or intimation of any of Hitler's writings, of any advocacy on</text:p>
      <text:p text:style-name="P2" loext:marker-style-name="T1">his part of harm to other races. Indeed, the entire world's diverse races had their</text:p>
      <text:p text:style-name="P2" loext:marker-style-name="T1">representatives who aligned themselves with Hitler [from the Redskins of America, such as</text:p>
      <text:p text:style-name="P2" loext:marker-style-name="T1">Chief Red Cloud; to the negroes of Africa; the Orientals (Thailand; India; Japan; Tibet), the arabs</text:p>
      <text:p text:style-name="P2" loext:marker-style-name="T1">(Iraq; Iran; Syria; Palestine), Latinos (Brazil; Chile; Colombia; Venezuela), and thus, as they were</text:p>
      <text:p text:style-name="P2" loext:marker-style-name="T1">focused on the larger objective of exposing and opposing the power of the judaized regimes of</text:p>
      <text:p text:style-name="P2" loext:marker-style-name="T1">communism (embodied in its representative Russia) and capitalism (embodied in that of Anglo-</text:p>
      <text:p text:style-name="P2" loext:marker-style-name="T1">American regime).</text:p>
      <text:p text:style-name="P2" loext:marker-style-name="T1">Both plutocracy and marxism, as well as their hegemonic overlords, masonry, and ultimately,</text:p>
      <text:p text:style-name="P2" loext:marker-style-name="T1">jewry, were exposed and opposed by Hitler, and thereby, the non-whites were enabled via the</text:p>
      <text:p text:style-name="P2" loext:marker-style-name="T1">counterforce of national socialism (to effectively oppose as a block the jewish cabal and their</text:p>
      <text:p text:style-name="P2" loext:marker-style-name="T1">masonic affiliates). Indeed, above this, the 'Great White Brotherhood', and Chang Shambhala).</text:p>
      <text:p text:style-name="P2" loext:marker-style-name="T1">Therefore, Hitler, as the archetype of the Hyperborean blood, bearer of the mythos of the</text:p>
      <text:p text:style-name="P2" loext:marker-style-name="T1">blood (the Litr Godi, or blood of the gods), has been opposed with such violence that the dark</text:p>
      <text:p text:style-name="P2" loext:marker-style-name="T1"><text:soft-page-break/>forces of this world, as the greatest threat to their power. For this very reason, they who have</text:p>
      <text:p text:style-name="P2" loext:marker-style-name="T1">regard for Truth will recognize the value of the Hitler archetype and the mythos of the blood,</text:p>
      <text:p text:style-name="P2" loext:marker-style-name="T1">symbolized by that symbol most vilified and slandered in history, the swastika.</text:p>
      <text:p text:style-name="P2" loext:marker-style-name="T1">The Organic Lie</text:p>
      <text:p text:style-name="P2" loext:marker-style-name="T1">The Demiurge, the <text:span text:style-name="T3">logos mendacia </text:span>(the lying word); His 'chosen people', and their ' younger</text:p>
      <text:p text:style-name="P2" loext:marker-style-name="T1">brethren', who have inherited his (false)promise-this hierarchy of entities, both metaphysical</text:p>
      <text:p text:style-name="P2" loext:marker-style-name="T1">and physical constitutes the 'organic lie'.</text:p>
      <text:p text:style-name="P2" loext:marker-style-name="T1">'Let there be light'-the false light of the Demiurge and the creator is thereby manifested by and</text:p>
      <text:p text:style-name="P2" loext:marker-style-name="T1">as the Demiurge who is simultaneously the word (the outgoing breath of Brahma) and the</text:p>
      <text:p text:style-name="P2" loext:marker-style-name="T1">articulation of the Word itself (Brahma himself); Jehovah; Allah, et. alia (this Word and this</text:p>
      <text:p text:style-name="P2" loext:marker-style-name="T1">speaker, the Verbum and verbalizer, is the false light itself emanating from out of itself its</text:p>
      <text:p text:style-name="P2" loext:marker-style-name="T1">falsehood of lower density crystallized light).</text:p>
      <text:p text:style-name="P2" loext:marker-style-name="T1">Within this crystallized light particular archetypal forms or seed mantras exist. Simultaneously,</text:p>
      <text:p text:style-name="P2" loext:marker-style-name="T1">the vibratory forms (bija mantras), and their name (<text:span text:style-name="T3">nama</text:span>) and <text:span text:style-name="T3">rupa </text:span>(form) which coalesce</text:p>
      <text:p text:style-name="P2" loext:marker-style-name="T1">within and as this densification of light (the astral light of the Demiurgic essence), as His</text:p>
      <text:p text:style-name="P2" loext:marker-style-name="T1">plasmatic forms of substantial essence and which serve as the fabric of His densified</text:p>
      <text:p text:style-name="P2" loext:marker-style-name="T1">consciousness.</text:p>
      <text:p text:style-name="P2" loext:marker-style-name="T1">Hence the thoughts of this genius, the Demiurge are the archetypal forms (those spoken of by</text:p>
      <text:p text:style-name="P2" loext:marker-style-name="T1">Plato and his platonic forms existing within the world of forms and the alleged true and yet in</text:p>
      <text:p text:style-name="P2" loext:marker-style-name="T1">actuality false reality), that manifest in lower density still, in further materialized and densified</text:p>
      <text:p text:style-name="P2" loext:marker-style-name="T1">forms of the creation from the astral planes of the Demiurge to the material physical planes of</text:p>
      <text:p text:style-name="P2" loext:marker-style-name="T1">the tangible universe. These coalesce into the recognizable, 'three-dimensional forms', that</text:p>
      <text:p text:style-name="P2" loext:marker-style-name="T1">constitute the phenomenal objects palpable and observable to the five senses and constitute</text:p>
      <text:p text:style-name="P2" loext:marker-style-name="T1">the differentiated manifold identified by the pasu as 'reality itself'. These densified structures</text:p>
      <text:p text:style-name="P2" loext:marker-style-name="T1">are simply the coalesce excretions of the Demiurge, His mind existing in the forms of transient</text:p>
      <text:p text:style-name="P2" loext:marker-style-name="T1">becoming.</text:p>
      <text:p text:style-name="P2" loext:marker-style-name="T1">These same, when distorted and admixed, constitute a violation of his ordering and conduce to</text:p>
      <text:p text:style-name="P2" loext:marker-style-name="T1">the liberation from his matrix of evil. The matrix of forms via cultural and physical agency</text:p>
      <text:p text:style-name="P2" loext:marker-style-name="T1">(culture creation), is an active strategic opposition to His Will as it manifests on the earth plane.</text:p>
      <text:p text:style-name="P2" loext:marker-style-name="T1">This is not to say that this synarchic strategy of cultural mulching (of blood mixing, mixture via</text:p>
      <text:p text:style-name="P2" loext:marker-style-name="T1">utilizing cultural distortion as a weapon of their intended genocide), is desirable or that it is in</text:p>
      <text:p text:style-name="P2" loext:marker-style-name="T1"><text:soft-page-break/>any way an effective strategy of opposition to their protocols, far from it.</text:p>
      <text:p text:style-name="P2" loext:marker-style-name="T1">This something of the culture, destruction of the culture of they who have reduced culture to a</text:p>
      <text:p text:style-name="P2" loext:marker-style-name="T1">crystallized and magian rigidified superstructure, (such as in the case of judeo-christian</text:p>
      <text:p text:style-name="P2" loext:marker-style-name="T1">syncretic globalist culture), is necessary and in order to destroy their hegemony, this</text:p>
      <text:p text:style-name="P2" loext:marker-style-name="T1">necessitates an awakened blood memory on the part of a pure race of the Hyperborean in</text:p>
      <text:p text:style-name="P2" loext:marker-style-name="T1">order to be able to identify the magian and static Demiurge culture, the culture embodying the</text:p>
      <text:p text:style-name="P2" loext:marker-style-name="T1">'love wisdom', aspect of the Demiurge, the 'order of things', of the creation. Only they who</text:p>
      <text:p text:style-name="P2" loext:marker-style-name="T1">have a higher consciousness, an awakened blood memory are able to achieve this</text:p>
      <text:p text:style-name="P2" loext:marker-style-name="T1">consciousness and this is why the Hyperborean lineages (most closely approximated in the case</text:p>
      <text:p text:style-name="P2" loext:marker-style-name="T1">of blue-eyed, blonde-haired Nordics, they who are the ancestors of the Aesir) have been</text:p>
      <text:p text:style-name="P2" loext:marker-style-name="T1">targeted for millennia by the synarchy for destruction and thus are the antithesis of the</text:p>
      <text:p text:style-name="P2" loext:marker-style-name="T1">Demiurge and His minions, His legions of dark forces, (jewry and their slaves-the freemasons;</text:p>
      <text:p text:style-name="P2" loext:marker-style-name="T1">christians and other monotheist and kosher new age affiliates).</text:p>
      <text:p text:style-name="P2" loext:marker-style-name="T1">The Hyperborean lineages have been targeted for destruction via the same miscegenation or</text:p>
      <text:p text:style-name="P2" loext:marker-style-name="T1">overt genocidal process and this owing to their ability to perceive the higher planes and the</text:p>
      <text:p text:style-name="P2" loext:marker-style-name="T1">falsification or distortion thereof by the Demiurge and by their slaves who attempt to mirror</text:p>
      <text:p text:style-name="P2" loext:marker-style-name="T1">and mimic the densified archetypes he has manifested into being, rendering the world static</text:p>
      <text:p text:style-name="P2" loext:marker-style-name="T1">and inert and in a condition of entropy.</text:p>
      <text:p text:style-name="P2" loext:marker-style-name="T1">The falsified cultural superstructure engineered by the demon seed, the 'chosen people', is an</text:p>
      <text:p text:style-name="P2" loext:marker-style-name="T1">externalization of their mendacious consciousness which is itself an externalization of the</text:p>
      <text:p text:style-name="P2" loext:marker-style-name="T1"><text:span text:style-name="T3">Verbum Mendacia</text:span>, the Demiurge, and therefore this cultural superstructure may properly be</text:p>
      <text:p text:style-name="P2" loext:marker-style-name="T1">called 'sacred', in the sense of cohering with the fabric of the Demiurgic spatio-temporal lower</text:p>
      <text:p text:style-name="P2" loext:marker-style-name="T1">dimensions (the lower astral, etc.).</text:p>
      <text:p text:style-name="P2" loext:marker-style-name="T1">The coalescence of the higher dimensions or rather of the substance of the Demiurge, in the</text:p>
      <text:p text:style-name="P2" loext:marker-style-name="T1">form of decelerated Time-flow, the reduction of the speed of its will (force multiplied by</text:p>
      <text:p text:style-name="P2" loext:marker-style-name="T1">distance divided by time being the definition of speed and this speed of necessity reducing itself</text:p>
      <text:p text:style-name="P2" loext:marker-style-name="T1">as it corombs <text:span text:style-name="T3">as </text:span>and <text:span text:style-name="T3">through </text:span>the lower seven heavens), and this fabric of appearances is the lie</text:p>
      <text:p text:style-name="P2" loext:marker-style-name="T1">of the phenomenal world which has only relative existence, an existence dependent upon and</text:p>
      <text:p text:style-name="P2" loext:marker-style-name="T1">bound up with the continuance of His 'creation', 'the creation' of its 'creator', 'the creation',</text:p>
      <text:p text:style-name="P2" loext:marker-style-name="T1">disappearing with the creator in pralaya, in the night of Brahma being absorbed into</text:p>
      <text:p text:style-name="P2" loext:marker-style-name="T1">Itself/Himself as in the Ragnarok the Fenrir wolf absorbs Himself consuming His own tail and</text:p>
      <text:p text:style-name="P2" loext:marker-style-name="T1"><text:soft-page-break/>body or as the Ouroboros serpent consumes himself.</text:p>
      <text:p text:style-name="P2" loext:marker-style-name="T1">The superstructure of the Demiurge cult of Abrahamic religion of monotheism more generally</text:p>
      <text:p text:style-name="P2" loext:marker-style-name="T1">and of the strategy of Chang Shambhala above them can only be unraveled or picked apart</text:p>
      <text:p text:style-name="P2" loext:marker-style-name="T1">hermeneutically by the Hyperboreans descendants, the materialized viryas, who alone possess</text:p>
      <text:p text:style-name="P2" loext:marker-style-name="T1">a sufficient quantity of the blood memory of the graal to recognize the matricized net of the</text:p>
      <text:p text:style-name="P2" loext:marker-style-name="T1">'sacred', thrown over the pre-existing dimension of Hyperborea and trapping within its intricate</text:p>
      <text:p text:style-name="P2" loext:marker-style-name="T1">structure the captive Spirits, attempting to keep them cycling within the wheel of incarnation</text:p>
      <text:p text:style-name="P2" loext:marker-style-name="T1">and feeding off their bioenergy.</text:p>
      <text:p text:style-name="P2" loext:marker-style-name="T1">The fabric of the matrix manifest in the architecture; paintings; calligraphic script and other</text:p>
      <text:p text:style-name="P2" loext:marker-style-name="T1">structurally elegant aesthetic forms (sound-music; sight-art, both pictorial and plastic; touchthe</text:p>
      <text:p text:style-name="P2" loext:marker-style-name="T1">sensuous decadence of their fabrics and perfumes, etc.)-all are designed to cause the</text:p>
      <text:p text:style-name="P2" loext:marker-style-name="T1">reversion of the Spirit from the higher planes to shifting the focal point of attention to the</text:p>
      <text:p text:style-name="P2" loext:marker-style-name="T1">lower planes and thereby enabling the destruction of the Spirit through passing the terminal</text:p>
      <text:p text:style-name="P2" loext:marker-style-name="T1">point of reversion where the consciousness becomes fused to the Demiurge.</text:p>
      <text:p text:style-name="P2" loext:marker-style-name="T1">To recognize and communicate to others by way of symbol especially but also by means of</text:p>
      <text:p text:style-name="P2" loext:marker-style-name="T1">communication across all forms, the 'culture of the sacred', and its matricization and reversion</text:p>
      <text:p text:style-name="P2" loext:marker-style-name="T1">capacity is essential in disintegrating the mesh of the matrix which has been overlaid upon the</text:p>
      <text:p text:style-name="P2" loext:marker-style-name="T1">Spirit's consciousness as means of liberating them from the encapsulation of Demiurgic density,</text:p>
      <text:p text:style-name="P2" loext:marker-style-name="T1">of the crystallized light of the (false) Word, or Logos.</text:p>
      <text:p text:style-name="P2" loext:marker-style-name="T1">The culture of the Hyperboreans, of the uncreated dimension, the realm of the Immortals,</text:p>
      <text:p text:style-name="P2" loext:marker-style-name="T1">Eternity, is a cultural weapon of the Aryans and awakened viryas to awaken more of the captive</text:p>
      <text:p text:style-name="P2" loext:marker-style-name="T1">Spirits and lead them to the necessary forms of action to dismantle the matrix of Zion which</text:p>
      <text:p text:style-name="P2" loext:marker-style-name="T1">enslaves the earth.</text:p>
      <text:p text:style-name="P2" loext:marker-style-name="T1">The Adversary</text:p>
      <text:p text:style-name="P2" loext:marker-style-name="T1">Jewry looks upon the Aryan race as 'Amalek', and it is fair to consider as the adversary and to be</text:p>
      <text:p text:style-name="P2" loext:marker-style-name="T1">the embodiment of 'Satan', on the earth or the offspring of fallen angels. Insofar, they are</text:p>
      <text:p text:style-name="P2" loext:marker-style-name="T1">correct in viewing the Aryan race as 'the adversary', or 'shaitan', as the Aryans are most</text:p>
      <text:p text:style-name="P2" loext:marker-style-name="T1">definitely adversarial to their deity, the Demiurge, and to themselves, save their christard</text:p>
      <text:p text:style-name="P2" loext:marker-style-name="T1">slaves. The latter are minions without will and who carry out their master's orders in destroying</text:p>
      <text:p text:style-name="P2" loext:marker-style-name="T1">their own kind and this with bloodlustful eagerness, the bloodlustful nature based upon the</text:p>
      <text:p text:style-name="P2" loext:marker-style-name="T1">semitic fairy tales of the 'scriptures', inculcated in their mind by their masters.</text:p>
      <text:p text:style-name="P2" loext:marker-style-name="T1"><text:soft-page-break/>The christian religion, formulated by jewry as a mind control mechanism of slavery thus has</text:p>
      <text:p text:style-name="P2" loext:marker-style-name="T1">neutralized and hijacked, the inborn ferocity of the white man to be used in service for</text:p>
      <text:p text:style-name="P2" loext:marker-style-name="T1">themselves and against their own population, preventing the dismantling of their Abrahamic</text:p>
      <text:p text:style-name="P2" loext:marker-style-name="T1">slave matrix and ensuring its cancerous spread over the globe.</text:p>
      <text:p text:style-name="P2" loext:marker-style-name="T1">Insofar, the adversary has been turned against itself, undoubtedly, the plan of jewry from the</text:p>
      <text:p text:style-name="P2" loext:marker-style-name="T1">beginning, a useful pawn deployed as a weapon of war against their own population to</text:p>
      <text:p text:style-name="P2" loext:marker-style-name="T1">reinforce the miscegenation and overt genocidal plans of the self-chosen people.</text:p>
      <text:p text:style-name="P2" loext:marker-style-name="T1">The Aryan race has thus become a 'shaitan' turned against itself, 'satan', destroying himself</text:p>
      <text:p text:style-name="P2" loext:marker-style-name="T1">through his own ferocious violence as a motivational vector of the christian mind program, one</text:p>
      <text:p text:style-name="P2" loext:marker-style-name="T1">which mandates the destruction of the higher by the inferior mass man, the leveling equality of</text:p>
      <text:p text:style-name="P2" loext:marker-style-name="T1">the chandal creed of self-destruction born of the malicious hostility and jealousy of the, 'chosen</text:p>
      <text:p text:style-name="P2" loext:marker-style-name="T1">people'.</text:p>
      <text:p text:style-name="P2" loext:marker-style-name="T1">Thus, at this time, the Aryan race, having been subjected to the mind virus of chandalism (be it</text:p>
      <text:p text:style-name="P2" loext:marker-style-name="T1">in the form of liberalism or in that of christ-insanity), have become a cancerous presence in</text:p>
      <text:p text:style-name="P2" loext:marker-style-name="T1">their own host body, tearing their own, their once vital form down into a cadaverous body of</text:p>
      <text:p text:style-name="P2" loext:marker-style-name="T1">near terminal degeneration.</text:p>
      <text:p text:style-name="P2" loext:marker-style-name="T1">This can be intuitively understood by most who are in the slightest degree aware of the world</text:p>
      <text:p text:style-name="P2" loext:marker-style-name="T1">around them and the behavior of their peers, an understanding and awareness which grows</text:p>
      <text:p text:style-name="P2" loext:marker-style-name="T1">increasingly dim as the Aryan race winds down in the ever tightening spiral of the Kali Yuga.</text:p>
      <text:p text:style-name="P2" loext:marker-style-name="T1">However, all is not yet lost and the healthier elements amongst them feel the call to act and to</text:p>
      <text:p text:style-name="P2" loext:marker-style-name="T1">whatever extent are doing so, and yet their 'shaitanic', nature may not be adequate to remove</text:p>
      <text:p text:style-name="P2" loext:marker-style-name="T1">jewry from power.</text:p>
      <text:p text:style-name="P2" loext:marker-style-name="T1">And thus, especially owing to the obstructive function of the christards and chandala</text:p>
      <text:p text:style-name="P2" loext:marker-style-name="T1">ideologues of the bourgeois caste who insist on destroying out of a guilty conscience for their</text:p>
      <text:p text:style-name="P2" loext:marker-style-name="T1">privileged lives their own population, typically in the form of a passive ignorance of these</text:p>
      <text:p text:style-name="P2" loext:marker-style-name="T1">processes of degeneration and their causal agents, i.e. jewry in themselves.</text:p>
      <text:p text:style-name="P2" loext:marker-style-name="T1">Hence, the greatest adversary of the Aryan race at present are those amongst them who</text:p>
      <text:p text:style-name="P2" loext:marker-style-name="T1">oppose their own survival and thriving: the christards; libtard; freemason and other variations</text:p>
      <text:p text:style-name="P2" loext:marker-style-name="T1">on the theme of kosher internationalism, of the raceless 'culture pact', based upon</text:p>
      <text:p text:style-name="P2" loext:marker-style-name="T1">monotheistic egalitarianism with 'all souls' being 'one' (i.e. 'equal' before god).</text:p>
      <text:p text:style-name="P2" loext:marker-style-name="T1">Hence, this curse upon the Aryan race is at most dangerous to its survival and must become the</text:p>
      <text:p text:style-name="P2" loext:marker-style-name="T1"><text:soft-page-break/>focus of attention in order to 'negate the negation' of the obstruction and affirm the positive</text:p>
      <text:p text:style-name="P2" loext:marker-style-name="T1">moment of expanding and advancing the race of the Aryan.</text:p>
      <text:p text:style-name="P2" loext:marker-style-name="T1">The alternative is death through disease of the mind and as a consequence, disease of the body</text:p>
      <text:p text:style-name="P2" loext:marker-style-name="T1">of the race. The intention of jewry is to destroy the host body through sowing the egregoric</text:p>
      <text:p text:style-name="P2" loext:marker-style-name="T1">seeds of destruction in the form of diverse, divisive, and harmful ideas and ideologies based</text:p>
      <text:p text:style-name="P2" loext:marker-style-name="T1">upon emotional feeling states, attempting to cause the reversion of the Spirit and reduction of</text:p>
      <text:p text:style-name="P2" loext:marker-style-name="T1">its presence in the Origin to the level of the soul and to bring about a weakening of the</text:p>
      <text:p text:style-name="P2" loext:marker-style-name="T1">character of their host as means of hijacking and enslaving it and degrading its stock through</text:p>
      <text:p text:style-name="P2" loext:marker-style-name="T1">mixture with those of diverse kinds. That one of the fundamental tenants of the program of</text:p>
      <text:p text:style-name="P2" loext:marker-style-name="T1">christ-insanity is that 'all souls are equal before god' (i.e. that no qualitative differences obtain</text:p>
      <text:p text:style-name="P2" loext:marker-style-name="T1">amongst the allegedly 'true', principle of the beings called human).</text:p>
      <text:p text:style-name="P2" loext:marker-style-name="T1">The only principle that christ insanity poses is having value, that being the soul (and the</text:p>
      <text:p text:style-name="P2" loext:marker-style-name="T1">principle that, 'there is neither jew nor Greek', all are one 'in christ', etc.). Such a universalist</text:p>
      <text:p text:style-name="P2" loext:marker-style-name="T1">fallacy, the fallacy of equality is contrasted with the principle of difference embodied in national</text:p>
      <text:p text:style-name="P2" loext:marker-style-name="T1">socialism, which poses the antithesis, namely that nothing (no 'thing'), is equal and that indeed</text:p>
      <text:p text:style-name="P2" loext:marker-style-name="T1">all things are unequal and therefore must be preserved by those beings who profit or benefit</text:p>
      <text:p text:style-name="P2" loext:marker-style-name="T1">from their continuance, especially as regards the preservation; expansion, and advancement of</text:p>
      <text:p text:style-name="P2" loext:marker-style-name="T1">one's own kind, of which one is a member and whose 'survival; expansion, and advancement; is</text:p>
      <text:p text:style-name="P2" loext:marker-style-name="T1">contingent on the survival; expansion, and advancement of his racial group (and this latter term</text:p>
      <text:p text:style-name="P2" loext:marker-style-name="T1">'racial', meant in the multidimensional sense of body; soul, and Spirit-all inextricably and</text:p>
      <text:p text:style-name="P2" loext:marker-style-name="T1">inseparably intertwined).</text:p>
      <text:p text:style-name="P2" loext:marker-style-name="T1">Hence christ-insanity and related egalitarian ideology-all of which has its origin in the jew and</text:p>
      <text:p text:style-name="P2" loext:marker-style-name="T1">his vengeful and jealous hatred of the superior type-must not be rejected for oneself but must</text:p>
      <text:p text:style-name="P2" loext:marker-style-name="T1">be vehemently opposed to the greatest extent possible, such that it becomes a question of life</text:p>
      <text:p text:style-name="P2" loext:marker-style-name="T1">or death, the adherence to the egalitarian creeds being an existential threat.</text:p>
      <text:p text:style-name="P2" loext:marker-style-name="T1">Therefore the appropriate education must be bestowed on those reachable and it must be</text:p>
      <text:p text:style-name="P2" loext:marker-style-name="T6">made public in order to curtail and oppose the encroachment of the slime of the <text:span text:style-name="T3">cloaca</text:span><text:span text:style-name="T3"/></text:p>
      <text:p text:style-name="P2" loext:marker-style-name="T1"><text:span text:style-name="T3">gentium</text:span>, which seeks to engulf and drown the healthier elements in its putrescence, congesting</text:p>
      <text:p text:style-name="P2" loext:marker-style-name="T1">the mind and from thence spreading into the corporeal form in its modes of action. The</text:p>
      <text:p text:style-name="P2" loext:marker-style-name="T1">ideology of the gutter drags down to the lowest depth, the captive Spirit submerging them into</text:p>
      <text:p text:style-name="P2" loext:marker-style-name="T1">the soulish emotionalism of the chandala and leading to the binding of the Spirit in the morass</text:p>
      <text:p text:style-name="P2" loext:marker-style-name="T1"><text:soft-page-break/>of the Demiurge's densified matrix of crystallized light along the ever downward spiraling</text:p>
      <text:p text:style-name="P2" loext:marker-style-name="T1">process of degeneration.</text:p>
      <text:p text:style-name="P2" loext:marker-style-name="T1">Hence and therefore the ideologies of the chandala must be critiqued soundly and thoroughly</text:p>
      <text:p text:style-name="P2" loext:marker-style-name="T1">and those who are their adherence must be awakened to their error and those who are their</text:p>
      <text:p text:style-name="P2" loext:marker-style-name="T1">probable adherents also must be warned of the evils of their influence and gravitate instead</text:p>
      <text:p text:style-name="P2" loext:marker-style-name="T1">towards creeds of an aristocratic nature, such as is embodied in national socialism and its creed</text:p>
      <text:p text:style-name="P2" loext:marker-style-name="T1">of blood and soil and 'blood', in the Spiritual sense of genetico-Spiritual vril or Spiritual</text:p>
      <text:p text:style-name="P2" loext:marker-style-name="T1">substance, a true blue blood of the Hyperboreans.</text:p>
      <text:p text:style-name="P2" loext:marker-style-name="T1">Failure to adequately shine the light of Truth on these false creeds enables the perpetuation of</text:p>
      <text:p text:style-name="P2" loext:marker-style-name="T1">this error. Of course, ultimately it will be the focus forces of order who decide the course of</text:p>
      <text:p text:style-name="P2" loext:marker-style-name="T1">history owing to their healthier consciousness and nothing will stop them (at least in terms of</text:p>
      <text:p text:style-name="P2" loext:marker-style-name="T1">the Spiritual and unalterable dimensions). Even a new deluge or tectonic shifting releasing the</text:p>
      <text:p text:style-name="P2" loext:marker-style-name="T1">pent-up magma and volcanoes will not terminate the restoration of the world to its higher</text:p>
      <text:p text:style-name="P2" loext:marker-style-name="T1">state, a state which has never disappeared nor ever will and the forces of chaos can attempt in</text:p>
      <text:p text:style-name="P2" loext:marker-style-name="T1">their desperation to maintain their slave plantation yet will inevitably fail in their attempt and</text:p>
      <text:p text:style-name="P2" loext:marker-style-name="T1">precipitate their own destruction and amidst the brimstone and hellfire they cause to rain</text:p>
      <text:p text:style-name="P2" loext:marker-style-name="T1">down upon themselves.</text:p>
      <text:p text:style-name="P2" loext:marker-style-name="T1">Hence the Aryan race may be an adversary either of order or of chaos and those particular</text:p>
      <text:p text:style-name="P2" loext:marker-style-name="T1">members who choose either course will bring about their chosen destiny either opposing as an</text:p>
      <text:p text:style-name="P2" loext:marker-style-name="T1">adversary the synarchy of evil, the dark forces of the Demiurge and attaining their rightful place</text:p>
      <text:p text:style-name="P2" loext:marker-style-name="T1">in the restored earth else perishing with them in the conflagration. One can only play one's</text:p>
      <text:p text:style-name="P2" loext:marker-style-name="T1">limited role in an attempt to reach and conscript the healthier stock in this <text:span text:style-name="T3">campus belli</text:span>, the</text:p>
      <text:p text:style-name="P2" loext:marker-style-name="T1">others must simply be left to fall by the wayside.</text:p>
      <text:p text:style-name="P2" loext:marker-style-name="T1">Devotion to 'the One'</text:p>
      <text:p text:style-name="P2" loext:marker-style-name="T1">The venerators or 'devotees', of 'the Lord' (the Demiurge: Jehovah; Allah; Brahma; Yahweh,</text:p>
      <text:p text:style-name="P2" loext:marker-style-name="T1">et.alia), and blindness fail to understand the causes and consequences of their, 'devotions'.</text:p>
      <text:p text:style-name="P2" loext:marker-style-name="T1">In their blindness at higher levels of the synarchic priest caste they believe they are attaining</text:p>
      <text:p text:style-name="P2" loext:marker-style-name="T1">immortality, a guarantee of a place in paradise or 'heaven'. Both the laity who believe in the</text:p>
      <text:p text:style-name="P2" loext:marker-style-name="T1">exotericism of the religious stories and those who understand their allegorical meaning have</text:p>
      <text:p text:style-name="P2" loext:marker-style-name="T1">bound themselves up with the Demiurge 'their Lord', and have become assimilated into one of</text:p>
      <text:p text:style-name="P2" loext:marker-style-name="T1">the culture pacts of the hierarchy of Chang Shambhala, one of their 'mystery religions', which</text:p>
      <text:p text:style-name="P2" loext:marker-style-name="T1"><text:soft-page-break/>serves as control mechanism on the earth plane.</text:p>
      <text:p text:style-name="P2" loext:marker-style-name="T1">That's the strategy of confusion is used by these same synarchic agents at the higher levels and</text:p>
      <text:p text:style-name="P2" loext:marker-style-name="T1">their extraterrestrial overlords means in these cases, in the cases of religious exotericism, that</text:p>
      <text:p text:style-name="P2" loext:marker-style-name="T1">these same constitute labyrinths of culture in which the common people become trapped and</text:p>
      <text:p text:style-name="P2" loext:marker-style-name="T1">facilitate the energetic vampirism of dark forces (the 'Yahweh collective' heretofore), of their</text:p>
      <text:p text:style-name="P2" loext:marker-style-name="T1">captives who are conditioned to circulate in the wheel of reincarnation and have their vital</text:p>
      <text:p text:style-name="P2" loext:marker-style-name="T1">force diminished-trapped within the lower planes and magnetically bound to the transcendent</text:p>
      <text:p text:style-name="P2" loext:marker-style-name="T1">time of Demiurge. Dwelling 'within,' they have consigned (involuntarily or no), their Spirits</text:p>
      <text:p text:style-name="P2" loext:marker-style-name="T1">(should they have such and not merely be, not merely be a soul or anemic principle densified in</text:p>
      <text:p text:style-name="P2" loext:marker-style-name="T1">a bodily form, corporeal form), to the fate prescribed by the synarchy, that being a rigid</text:p>
      <text:p text:style-name="P2" loext:marker-style-name="T1">adherence to the evolutive path of the Demiurge/Time lord and their eventual phagocytization</text:p>
      <text:p text:style-name="P2" loext:marker-style-name="T1">or extinction through assimilation, into 'the One'.</text:p>
      <text:p text:style-name="P2" loext:marker-style-name="T1">The synarchic priests who have fallen for the lies of the strategy of confusion either have</text:p>
      <text:p text:style-name="P2" loext:marker-style-name="T1">deceived themselves or been deceived and, in the case of those who are Spirit spheres trapped</text:p>
      <text:p text:style-name="P2" loext:marker-style-name="T1">within the mayavic veils of the Demiurge matrix, have fallen for the great deception and</text:p>
      <text:p text:style-name="P2" loext:marker-style-name="T1">become bound to this process of disintegration of their Spirit becoming immersed in or bound</text:p>
      <text:p text:style-name="P2" loext:marker-style-name="T1">to the soul which, as a scorpion encased in amber, have precipitated the crystallization of their</text:p>
      <text:p text:style-name="P2" loext:marker-style-name="T1">Spirit within the soul and thereby diminish their own will-power and vril vis-a-vis the '<text:span text:style-name="T3">Deus Vult</text:span>'</text:p>
      <text:p text:style-name="P2" loext:marker-style-name="T1">whose gloomy countenance overarches their being even as they, laboring under the deception</text:p>
      <text:p text:style-name="P2" loext:marker-style-name="T1">of, 'the One', believe in blindness they have attained 'immortality'.</text:p>
      <text:p text:style-name="P2" loext:marker-style-name="T1">Such immortality is mere illusion and their 'immortality' is simply the 'immortalization', of the</text:p>
      <text:p text:style-name="P2" loext:marker-style-name="T1">soul to the extent of the duration of Time, i.e. of the manifestation of the Demiurge, i.e. Timeflow,</text:p>
      <text:p text:style-name="P2" loext:marker-style-name="T1">the 'lord of Time'. With him they are bound and with His self-absorption they meet their</text:p>
      <text:p text:style-name="P2" loext:marker-style-name="T1">doom becoming phagocitized or 'consumed', by 'their Lord'.</text:p>
      <text:p text:style-name="P2" loext:marker-style-name="T1">The Spirit spheres who have undergone the counter-initiations (synarchic initiations), and who</text:p>
      <text:p text:style-name="P2" loext:marker-style-name="T1">have become a 'perfected soul', no longer have independence of Spirit (independence per se),</text:p>
      <text:p text:style-name="P2" loext:marker-style-name="T1">as they are no longer who they are but have simply become an instrument of the Demiurge, an</text:p>
      <text:p text:style-name="P2" loext:marker-style-name="T1">extension thereof and have, in effect, become castrated, losing their autonomy through</text:p>
      <text:p text:style-name="P2" loext:marker-style-name="T1">merging with the prostheses of their 'lord', which is the soul, a mere plasmatic emanation of</text:p>
      <text:p text:style-name="P2" loext:marker-style-name="T1">'the One', a projection of his substance or essence as crystallized light that has densified to the</text:p>
      <text:p text:style-name="P2" loext:marker-style-name="T1">level of its becoming attached to matter and this in terms of a gradation of its substance.</text:p>
      <text:p text:style-name="P2" loext:marker-style-name="T1"><text:soft-page-break/>From most dense and least aethereal to most aethereal and least dense with the least dense</text:p>
      <text:p text:style-name="P2" loext:marker-style-name="T1">aspect being the point of attachment of the soul to the Spirit and the most dense the further</text:p>
      <text:p text:style-name="P2" loext:marker-style-name="T1">crystallization and densification of the soul to the state of the physical, chemical, or material</text:p>
      <text:p text:style-name="P2" loext:marker-style-name="T1"><text:span text:style-name="T3">corpere</text:span>, the body. The works of Arthur Powell on the bodies amplify upon this subject</text:p>
      <text:p text:style-name="P2" loext:marker-style-name="T1">discussing the varying properties and attributes of these, 'bodies of man', which are in reality</text:p>
      <text:p text:style-name="P2" loext:marker-style-name="T1">bodies of the Demiurge, trapping the Spirit in matter and forming 'man', as is conventionally</text:p>
      <text:p text:style-name="P2" loext:marker-style-name="T1">perceived and 'understood', by the mundane. Thus devotion to 'the One', has consequences</text:p>
      <text:p text:style-name="P2" loext:marker-style-name="T1">not understood by these captive Spirits who have been dragged down to the level of the pasu,</text:p>
      <text:p text:style-name="P2" loext:marker-style-name="T1">being fused, becoming fused with the Demiurge, losing their autonomy of will or indeed</text:p>
      <text:p text:style-name="P2" loext:marker-style-name="T1">existence (which is to say the same as the existential modality of the Spirit sphere, the Self, the</text:p>
      <text:p text:style-name="P2" loext:marker-style-name="T1">vril, the vimana).</text:p>
      <text:p text:style-name="P2" loext:marker-style-name="T1">They who have become party to the 'culture pact', of 'the One', they who were at one point</text:p>
      <text:p text:style-name="P2" loext:marker-style-name="T1">prior to this association an independent being have lost their autonomy and thereby have</text:p>
      <text:p text:style-name="P2" loext:marker-style-name="T1">betrayed their fellow Hyperboreans and have sided with the hierarchy of dark forces</text:p>
      <text:p text:style-name="P2" loext:marker-style-name="T1">transforming themselves into a possessed and controlled instrument of 'the One' (controlled</text:p>
      <text:p text:style-name="P2" loext:marker-style-name="T1">through the soul, preponderating over the Spirit and by the entities in the hive mind structuremetatron-</text:p>
      <text:p text:style-name="P2" loext:marker-style-name="T1">into which they have become assimilated and controlled by. This telos is enabled by</text:p>
      <text:p text:style-name="P2" loext:marker-style-name="T1">Spiritual reversion process which the legions of dark forces attempt to precipitate through</text:p>
      <text:p text:style-name="P2" loext:marker-style-name="T1">multifarious means, creating chaos and disorder; pain; suffering and general cacophony in</text:p>
      <text:p text:style-name="P2" loext:marker-style-name="T1">order to bind the Spirit to the soul and exert hegemony there over).</text:p>
      <text:p text:style-name="P2" loext:marker-style-name="T1">The synarchic initiate who was once a Hyperborean Spirit endowed with perfect autonomy of</text:p>
      <text:p text:style-name="P2" loext:marker-style-name="T1">will thereby through such a contractual betrayal of the origin becomes a mere pawn on the</text:p>
      <text:p text:style-name="P2" loext:marker-style-name="T1">chessboard of the Demiurge and a Z.I.O.N (zombie installation operating negatively), perhaps</text:p>
      <text:p text:style-name="P2" loext:marker-style-name="T1">playing host to entities if not simply facilitating their possession and vampirization of the, 'laity',</text:p>
      <text:p text:style-name="P2" loext:marker-style-name="T1">or mundane/profane slaves of the synarchy.</text:p>
      <text:p text:style-name="P2" loext:marker-style-name="T1">Those who possess no Spirit are merely products of the creation of the Demiurge being a soulbody</text:p>
      <text:p text:style-name="P2" loext:marker-style-name="T1">complex lacking in any place in Eternity, gladly serve their 'Lord', and vie with one another</text:p>
      <text:p text:style-name="P2" loext:marker-style-name="T1">for rank and position in the hierarchy of the synarchy in order to recoup as much in the way of</text:p>
      <text:p text:style-name="P2" loext:marker-style-name="T1">energy (bioenergy-life force), currency for themselves as possible and to if need be deprive it</text:p>
      <text:p text:style-name="P2" loext:marker-style-name="T1">from their fellows, seeking initiation in their synarchic rights of veneration of 'the One', in order</text:p>
      <text:p text:style-name="P2" loext:marker-style-name="T1"><text:soft-page-break/>to ascend to the highest level in the evolution, evolutive process seeking some form of demigod</text:p>
      <text:p text:style-name="P2" loext:marker-style-name="T1">status through which they may achieve intellectual finality in a fusion with their master 'the</text:p>
      <text:p text:style-name="P2" loext:marker-style-name="T1">One', Jehovah-Satan.</text:p>
      <text:p text:style-name="P2" loext:marker-style-name="T1">The beings who don't have 'ontological reality', that is to say the pasus, those with the least vril</text:p>
      <text:p text:style-name="P2" loext:marker-style-name="T1">in their blood, have no recourse should they wish to perpetuate their kind save to pursue the,</text:p>
      <text:p text:style-name="P2" loext:marker-style-name="T1">'elix path' (as spoken of by the hyperborean pontiff Nimrod de Rosario in his work</text:p>
      <text:p text:style-name="P2" loext:marker-style-name="T1">"Fundamentals of the Hyperborean Wisdom"), of Demiurgic evolution and to thereby become</text:p>
      <text:p text:style-name="P2" loext:marker-style-name="T1">bound to 'the One', and cease when he attains pralaya or his self-absorption in what is called in</text:p>
      <text:p text:style-name="P2" loext:marker-style-name="T1">Hinduism ('the night of Brahma', wherein his illusory existence ceases and he dissipates in the</text:p>
      <text:p text:style-name="P2" loext:marker-style-name="T1">Ragnarok or the, 'time of the wolf'. Only the Hyperborean Berserkers can maintain themselves</text:p>
      <text:p text:style-name="P2" loext:marker-style-name="T1">through this process as they dwell above the Demiurge and Hyperborea, in the realm of</text:p>
      <text:p text:style-name="P2" loext:marker-style-name="T1">Eternity and therefore only they will attain their place in the Black Light, the Unmanifest or</text:p>
      <text:p text:style-name="P2" loext:marker-style-name="T1">'non-being', the place where they had never fully left but simply dwelt in both dimensions for</text:p>
      <text:p text:style-name="P2" loext:marker-style-name="T1">the fulfillment of their duty to combat the enemy, the cities of the betrayal and their master,</text:p>
      <text:p text:style-name="P2" loext:marker-style-name="T1">the Demiurge and slave minions, the mindless slaves of the dark face of the 'Deus Vult'.</text:p>
      <text:p text:style-name="P2" loext:marker-style-name="T1">Synarchic Culture</text:p>
      <text:p text:style-name="P2" loext:marker-style-name="T1">The weapons of the synarchy are subtle and come in the appearance of beguiling and appealing</text:p>
      <text:p text:style-name="P2" loext:marker-style-name="T1">aesthetics (sounds; sights, and tactile sensation). The formulation of such appealing entities</text:p>
      <text:p text:style-name="P2" loext:marker-style-name="T1">(phenomenal egregores and physical structures existing within 'the world'), is one of the</text:p>
      <text:p text:style-name="P2" loext:marker-style-name="T1">greatest investments of the Demiurge worshippers of the synarchy in terms of its time and</text:p>
      <text:p text:style-name="P2" loext:marker-style-name="T1">resources.</text:p>
      <text:p text:style-name="P2" loext:marker-style-name="T1">Whole phalanxes or legions of its agents are mobilized to create the cultural phenomena that</text:p>
      <text:p text:style-name="P2" loext:marker-style-name="T1">constitute the particular cultural superstructures of various times and places and target</text:p>
      <text:p text:style-name="P2" loext:marker-style-name="T1">particular demographics and population. Amongst the various populations, jews especially</text:p>
      <text:p text:style-name="P2" loext:marker-style-name="T1">insert themselves and attempt to establish and lead various movements using the</text:p>
      <text:p text:style-name="P2" loext:marker-style-name="T1">sensationalistic cultural creation as means of shifting the consciousness of these populations</text:p>
      <text:p text:style-name="P2" loext:marker-style-name="T1">toward their objectives (both the particular sub-strategies or tactics limited to a particular</text:p>
      <text:p text:style-name="P2" loext:marker-style-name="T1">objective and group of the synarchy and its targeted demographic).</text:p>
      <text:p text:style-name="P2" loext:marker-style-name="T1">An example in the recent years is a targeting of the black community in the U.S.A with the</text:p>
      <text:p text:style-name="P2" loext:marker-style-name="T1">degenerate culture of rap music, which was led as a movement by the crypto-jews (initially, Ice-</text:p>
      <text:p text:style-name="P2" loext:marker-style-name="T1">T, the Beastie Boys and subsequently, Russell Simmons, of Def Jam Records, and Tupac Shakur;</text:p>
      <text:p text:style-name="P2" loext:marker-style-name="T1"><text:soft-page-break/>Jay-Z, etc., all of whom were/are tribe members and many of whom, e.g. Ice-T, the instigator</text:p>
      <text:p text:style-name="P2" loext:marker-style-name="T1">agent or poster boy of 'gangster rap', and the criminal culture related there too (were/are</text:p>
      <text:p text:style-name="P2" loext:marker-style-name="T1">'military brats', or generational Illuminati affiliated with the military industrial complex, the</text:p>
      <text:p text:style-name="P2" loext:marker-style-name="T1">military intelligence services).</text:p>
      <text:p text:style-name="P2" loext:marker-style-name="T1">The synarchic culture spans the gamut of aesthetics, of multi-sensory experience, and insofar</text:p>
      <text:p text:style-name="P2" loext:marker-style-name="T1">(its purpose and design), facilitating the reversion process of the Spirit, preponderating over the</text:p>
      <text:p text:style-name="P2" loext:marker-style-name="T1">soul, emphasizes sensory experience over the experience of the mental or noological variety or</text:p>
      <text:p text:style-name="P2" loext:marker-style-name="T1">form, the temporal over the atemporal, such that the transience of transcendent Time (the</text:p>
      <text:p text:style-name="P2" loext:marker-style-name="T1">Time-flow of the Demiurge) supersedes as it relates to the microcosm (the Self, and its</text:p>
      <text:p text:style-name="P2" loext:marker-style-name="T1">appendage, the soul-body complex), the imminent time of the awakened virya and Berserker</text:p>
      <text:p text:style-name="P2" loext:marker-style-name="T1">Siddha who has retained the memory of the Origin and who has situated himself in Hyperborea,</text:p>
      <text:p text:style-name="P2" loext:marker-style-name="T1">dwelling with the Virgin of Agartha in opposition to the Time-flow of the Demiurge.</text:p>
      <text:p text:style-name="P2" loext:marker-style-name="T1">Thus the cultures of the Demiurge or spatio-temporal, are designed to shift the focal point of</text:p>
      <text:p text:style-name="P2" loext:marker-style-name="T1">one's attention towards 'the world', and away from the Origin. The music of the synarchy is that</text:p>
      <text:p text:style-name="P2" loext:marker-style-name="T1">of a crude rhythmic nature, a form which has a function of debasing the consciousness and</text:p>
      <text:p text:style-name="P2" loext:marker-style-name="T1">dragging it down to the level of the brute, even. The form of music it perpetually churns out</text:p>
      <text:p text:style-name="P2" loext:marker-style-name="T1">which masquerades as, 'sophistication' (e.g. jazz music), is simply a soulish animalism</text:p>
      <text:p text:style-name="P2" loext:marker-style-name="T1">dependent upon a rhythm divested of any harmonious quality and is simply a cthonic-tellurian;</text:p>
      <text:p text:style-name="P2" loext:marker-style-name="T1">a primitivization of the consciousness that is designed to reduce the level of the mind to that of</text:p>
      <text:p text:style-name="P2" loext:marker-style-name="T1">the brute and to facilitate the downward spiral of the mind, and yet not this alone suffices as a</text:p>
      <text:p text:style-name="P2" loext:marker-style-name="T1">sonic assault against the Spirit on the part of the synarchy, but the content additionally is</text:p>
      <text:p text:style-name="P2" loext:marker-style-name="T1">structured as, or formulated to facilitate this end. The content of the music of the synarchy</text:p>
      <text:p text:style-name="P2" loext:marker-style-name="T1">(better spoken of as 'music', to underscore its debasement), is to posit via the archetypes of the</text:p>
      <text:p text:style-name="P2" loext:marker-style-name="T1">Demiurge as means of facilitating the enchantment of the captive Spirits, is the 'love-wisdom'</text:p>
      <text:p text:style-name="P2" loext:marker-style-name="T1">archetype, and the 'christ archetype', which explains why the music/lyrical content of</text:p>
      <text:p text:style-name="P2" loext:marker-style-name="T1">modernity (of the Kali Yuga), has typically been that of 'love' and 'war', of an emotional nature,</text:p>
      <text:p text:style-name="P2" loext:marker-style-name="T1">and this without any higher reference or transcendental properties ('by means of music of</text:p>
      <text:p text:style-name="P2" loext:marker-style-name="T1">passions play'-Nietzsche).</text:p>
      <text:p text:style-name="P2" loext:marker-style-name="T1">Further along the downward spiral of the Kali Yuga, the music becomes increasingly coarse as</text:p>
      <text:p text:style-name="P2" loext:marker-style-name="T1">all are dragged down to the lowest level of barbarism and their 'merger' or 'assimilation', in the</text:p>
      <text:p text:style-name="P2" loext:marker-style-name="T1">hive mind is precipitated through the ever-increasing debasement of lyrical content, its descent</text:p>
      <text:p text:style-name="P2" loext:marker-style-name="T1"><text:soft-page-break/>from the subtle to the coarse, from a sophistication of semantics and poetic profundity to a</text:p>
      <text:p text:style-name="P2" loext:marker-style-name="T1">level of monosyllabic barbarism. Of course, the over-refinement and sophistication of the music</text:p>
      <text:p text:style-name="P2" loext:marker-style-name="T1">of earlier times also serves the 'love-wisdom' archetype of 'the One', and serves to facilitate</text:p>
      <text:p text:style-name="P2" loext:marker-style-name="T1">Spiritual reversion.</text:p>
      <text:p text:style-name="P2" loext:marker-style-name="T1">The lyrical content in particular form of music (e.g. 'country'; 'classical', etc.), that which</text:p>
      <text:p text:style-name="P2" loext:marker-style-name="T1">markets a particular demographics and yet has a similar function of assimilating the</text:p>
      <text:p text:style-name="P2" loext:marker-style-name="T1">listener/experiencer of the sonic bombardment of their consciousness into the 'christ</text:p>
      <text:p text:style-name="P2" loext:marker-style-name="T1">archetype' of the 'love-wisdom', of the Demiurge (though to all appearances a different genre,</text:p>
      <text:p text:style-name="P2" loext:marker-style-name="T1">is all designed by the same cabal and their agents for the same purpose). The particular</text:p>
      <text:p text:style-name="P2" loext:marker-style-name="T1">demographics marketed to are (as in the discussion of Ice-T above, led by the agent or agents of</text:p>
      <text:p text:style-name="P2" loext:marker-style-name="T1">the synarchy), 'the band'; the 'singer', or 'composer') towards inculcating in the minds of their</text:p>
      <text:p text:style-name="P2" loext:marker-style-name="T1">targeted demographic the content of the music (lyrics in sonic form or forms of 'war' and 'love',</text:p>
      <text:p text:style-name="P2" loext:marker-style-name="T1">the conjunction of emotional states of consciousness leading to 'Spiritual reversion').</text:p>
      <text:p text:style-name="P2" loext:marker-style-name="T1">Fascination</text:p>
      <text:p text:style-name="P2" loext:marker-style-name="T1">The modern world of fascination of the Demiurge and his earthly synarchy is engineered for the</text:p>
      <text:p text:style-name="P2" loext:marker-style-name="T1">purpose of capturing the Spirits and absorbing their energy into Himself. The realm of illusion is</text:p>
      <text:p text:style-name="P2" loext:marker-style-name="T1">the crystallization of His false light, which is His essence.</text:p>
      <text:p text:style-name="P2" loext:marker-style-name="T1">It is, if not the densest form of life, then one of the densest, and, after a certain period of Timeflow,</text:p>
      <text:p text:style-name="P2" loext:marker-style-name="T1">the continuing densification becomes a state of entropy, which leads to the absorption of</text:p>
      <text:p text:style-name="P2" loext:marker-style-name="T1">itself into itself, as the Fenrir wolf swallows his own tail. The Kali Yuga leads toward the selfdestruction</text:p>
      <text:p text:style-name="P2" loext:marker-style-name="T1">of entities through their entelechial finality and their absorption into 'the One'. All</text:p>
      <text:p text:style-name="P2" loext:marker-style-name="T1">save those who have managed to return to the Origin.</text:p>
      <text:p text:style-name="P2" loext:marker-style-name="T1">The fascination with appearances that beguiles the consciousness of the pasus trapped within</text:p>
      <text:p text:style-name="P2" loext:marker-style-name="T1">the valplads is their habitual state of consciousness and this fascination parallels that of the</text:p>
      <text:p text:style-name="P2" loext:marker-style-name="T1">beast trapped within the wheel of incarnation, gaping at the sights; sounds, and phenomena of</text:p>
      <text:p text:style-name="P2" loext:marker-style-name="T1">the Demiurge's matrix.</text:p>
      <text:p text:style-name="P2" loext:marker-style-name="T1">The dark forces of the Demiurge orchestrate their system of vampirization oriented around the</text:p>
      <text:p text:style-name="P2" loext:marker-style-name="T1">principle of theft of the life force of others to harvest the bioenergy of their enemies, being</text:p>
      <text:p text:style-name="P2" loext:marker-style-name="T1">their <text:span text:style-name="T3">telos</text:span>.</text:p>
      <text:p text:style-name="P2" loext:marker-style-name="T1">In order to do so, they must induce a state of 'Spiritual reversion', as Nimrod de Rosario has</text:p>
      <text:p text:style-name="P2" loext:marker-style-name="T1">articulated in his work "Fundamentals of the Hyperborean Wisdom". To distract the captive</text:p>
      <text:p text:style-name="P2" loext:marker-style-name="T1"><text:soft-page-break/>Spirit and prevent its 'return to the Origin'. The usage of imagery and sensa (sensory stimuli),</text:p>
      <text:p text:style-name="P2" loext:marker-style-name="T1">are omnipresent by the cabal who deploys its strategy of culture creation of machinery or</text:p>
      <text:p text:style-name="P2" loext:marker-style-name="T1">techniques of image transmission in order to generate a state of 'Spiritual reversion'. The</text:p>
      <text:p text:style-name="P2" loext:marker-style-name="T1">development (or release/bestowal), of technology by the dark forces upon their animate tools,</text:p>
      <text:p text:style-name="P2" loext:marker-style-name="T1">the 'chosen people', and their affiliates of the cabal was re-released after the sinking of Atlantis</text:p>
      <text:p text:style-name="P2" loext:marker-style-name="T1">and the battle of the cosmic war between the Hyperboreans and the dark forces of</text:p>
      <text:p text:style-name="P2" loext:marker-style-name="T1">extraterrestrials, the 'Yahweh collective'.</text:p>
      <text:p text:style-name="P2" loext:marker-style-name="T1">Initially using the imagery of magic in the traditional world they had co-opted with its</text:p>
      <text:p text:style-name="P2" loext:marker-style-name="T1">symbolism and iconography, as well as the mechanical apparati of the priest caste, deploying its</text:p>
      <text:p text:style-name="P2" loext:marker-style-name="T1">technological means to fascinate the consciousness of the masses and orient them around the</text:p>
      <text:p text:style-name="P2" loext:marker-style-name="T1">spectacle of their priest craft (spoken of in its charlatanry in the work "Alexander the False</text:p>
      <text:p text:style-name="P2" loext:marker-style-name="T1">Prophet" by Lucian, referring to Alexander of Aphrodisias, a priestly charlatan of the ancient</text:p>
      <text:p text:style-name="P2" loext:marker-style-name="T1">world, and in the work 'Masquerade", by Bruno Cariou). From the spectacle of the ancients and</text:p>
      <text:p text:style-name="P2" loext:marker-style-name="T1">the pageantry of ceremonial pomp and its melodrama to the continuation, the construction of</text:p>
      <text:p text:style-name="P2" loext:marker-style-name="T1">cathedrals and their climatic influence of hypnosis and restructuring of the blood to resonate</text:p>
      <text:p text:style-name="P2" loext:marker-style-name="T1">with the Kalachakra key and the 'sign of pain' (the crucifix), reducing the level of the</text:p>
      <text:p text:style-name="P2" loext:marker-style-name="T1">consciousness of the laity, the sheep, to the level of the animal passions, the lacrimosity and</text:p>
      <text:p text:style-name="P2" loext:marker-style-name="T1">weeping of 'the doctrine of the heart'-to the introduction of the printing press and private</text:p>
      <text:p text:style-name="P2" loext:marker-style-name="T1">access to propaganda to modern day and the opera and cinema and increasingly more</text:p>
      <text:p text:style-name="P2" loext:marker-style-name="T1">interactive forms of phenomenal fascination, being more vibratory and photic in form and</text:p>
      <text:p text:style-name="P2" loext:marker-style-name="T1">influence, merging with and forcibly modifying the consciousness of the captive Spirits even in</text:p>
      <text:p text:style-name="P2" loext:marker-style-name="T1">the form of violent interventions such as biochips; synthetic telepathy and E.L.F/E.M.F</text:p>
      <text:p text:style-name="P2" loext:marker-style-name="T1">transmission targeted specifically to individuals and collectives operating in conjunction with</text:p>
      <text:p text:style-name="P2" loext:marker-style-name="T1">orchestrated global events via harp and other technology.</text:p>
      <text:p text:style-name="P2" loext:marker-style-name="T1">All of this bombardment of sensa concatenating upon the consciousness of the Spirit being,</text:p>
      <text:p text:style-name="P2" loext:marker-style-name="T1">activating the senses and distracting one from the Origin through the sheer intensity and</text:p>
      <text:p text:style-name="P2" loext:marker-style-name="T1">extensity of their simultaneous influence rendering the Spirit reverted unless the Spirit has</text:p>
      <text:p text:style-name="P2" loext:marker-style-name="T1">overcome the influence of the fascination of the Demiurge, the 'Yahweh collective', and the</text:p>
      <text:p text:style-name="P2" loext:marker-style-name="T1">earthly synarchy through a life of ascetic detachment, even in the midst of the chaos of 'the</text:p>
      <text:p text:style-name="P2" loext:marker-style-name="T1">world'.</text:p>
      <text:p text:style-name="P2" loext:marker-style-name="T1">'The Lie'</text:p>
      <text:p text:style-name="P2" loext:marker-style-name="T1"><text:soft-page-break/>The world order operates on the basis of lies and indeed of the biggest lie, that being the claim</text:p>
      <text:p text:style-name="P2" loext:marker-style-name="T1">that the Demiurge is the Absolute and not that from which it emanates, namely the Uncreated</text:p>
      <text:p text:style-name="P2" loext:marker-style-name="T1">Light or the unmanifest.</text:p>
      <text:p text:style-name="P2" loext:marker-style-name="T1">The lie not only as a claim but as this being itself, that through which and as itself precipitated</text:p>
      <text:p text:style-name="P2" loext:marker-style-name="T1">the creation of the material world. The <text:span text:style-name="T3">verbum mendacia </text:span>(or <text:span text:style-name="T3">logos letheia</text:span>?) is the principle</text:p>
      <text:p text:style-name="P2" loext:marker-style-name="T1">upon which the worldly synarchy operates. While purporting to be 'beyond the world', the</text:p>
      <text:p text:style-name="P2" loext:marker-style-name="T1">synarchy is rather worldly in the sense of confining itself within the lower seven heavens of the</text:p>
      <text:p text:style-name="P2" loext:marker-style-name="T1">Demiurgic universe, though in some cases purporting to go beyond this limited state of beingyet</text:p>
      <text:p text:style-name="P2" loext:marker-style-name="T1">another lie.</text:p>
      <text:p text:style-name="P2" loext:marker-style-name="T1">The synarchy is led by they who Luther called 'the masters of the lie', they whose mode of</text:p>
      <text:p text:style-name="P2" loext:marker-style-name="T1">conduct and consciousness is oriented around the <text:span text:style-name="T3">Verbum Mendacia </text:span>or the <text:span text:style-name="T3">Logos Letheia</text:span>, the</text:p>
      <text:p text:style-name="P2" loext:marker-style-name="T1">'great', architect of the lower seven heavens and who on this basis replicates His mode of</text:p>
      <text:p text:style-name="P2" loext:marker-style-name="T1">existence in the form of materialistic forces and their distortion of the higher planes which they</text:p>
      <text:p text:style-name="P2" loext:marker-style-name="T1">in their limited consciousness cannot understand having bound themselves to 'the One', and to</text:p>
      <text:p text:style-name="P2" loext:marker-style-name="T1">his legions of E.Ts. Even in the case of the traitor Siddhas, the Aryans and others who had fallen</text:p>
      <text:p text:style-name="P2" loext:marker-style-name="T1">for the lie of the Demiurge and who venerate him in rituals, merging their consciousness with</text:p>
      <text:p text:style-name="P2" loext:marker-style-name="T1">his and becoming possessed by the demons who control him.</text:p>
      <text:p text:style-name="P2" loext:marker-style-name="T1">Insofar, their specious and arrogant minds posit themselves as predestined for the realm of</text:p>
      <text:p text:style-name="P2" loext:marker-style-name="T1">Eternity, and, according to their logic, they are entitled to deceive and lie to all and indeed even</text:p>
      <text:p text:style-name="P2" loext:marker-style-name="T1">to themselves as all verbal or communicative representatives of fact, they put forth our mere</text:p>
      <text:p text:style-name="P2" loext:marker-style-name="T1">'illusions', to them and therefore they, being 'above', the realm and illusion of their minds,</text:p>
      <text:p text:style-name="P2" loext:marker-style-name="T1">though in fact bound to it, feel themselves entitled to display their putative transcendental</text:p>
      <text:p text:style-name="P2" loext:marker-style-name="T1">consciousness,through 'hoodwinking', the goyim/profane, etc.</text:p>
      <text:p text:style-name="P2" loext:marker-style-name="T1">They deceive themselves just as they deceive most others (but not all), as their misrepresentations</text:p>
      <text:p text:style-name="P2" loext:marker-style-name="T1">of facts create an inner schism in their being, a discordance between the</text:p>
      <text:p text:style-name="P2" loext:marker-style-name="T1">elements which constitute the fabric of their being. As Julius Evola said: "[...]when we lie we get</text:p>
      <text:p text:style-name="P2" loext:marker-style-name="T1">lesions on our souls", a 'soul full of holes', a fragmented astral body, though the Spirit is</text:p>
      <text:p text:style-name="P2" loext:marker-style-name="T1">independent of the astral body, such fragmentation (which is the fruitage of their karma),</text:p>
      <text:p text:style-name="P2" loext:marker-style-name="T1">prevents these, 'siddhas of the dark face', the worshippers of the Demiurge, results in a selfsacrifice</text:p>
      <text:p text:style-name="P2" loext:marker-style-name="T1">of a more accelerated kind before 'the One', upon whose altar one is self-immolated,</text:p>
      <text:p text:style-name="P2" loext:marker-style-name="T1">the Spiritual being of the traitor siddhas being already mortgaged to Jehovah-Satan and the</text:p>
      <text:p text:style-name="P2" loext:marker-style-name="T1"><text:soft-page-break/>non-Spiritual synarchic initiate being further atrophied and degraded in their being,</text:p>
      <text:p text:style-name="P2" loext:marker-style-name="T1">accelerating their extinction even as they cling to an illusory immortality (the 'relative</text:p>
      <text:p text:style-name="P2" loext:marker-style-name="T1">immortality', of dependency on the existence of the Demiurge unto pralaya). Such as the rotten</text:p>
      <text:p text:style-name="P2" loext:marker-style-name="T1">fruitage of the lie and of the actions (karma), of the liars whose entire mode of being is 'the</text:p>
      <text:p text:style-name="P2" loext:marker-style-name="T1">sickness unto death'.</text:p>
      <text:p text:style-name="P2" loext:marker-style-name="T1">Comportment Towards Entities</text:p>
      <text:p text:style-name="P2" loext:marker-style-name="T1">The being or entity conventionally called 'human', and today's world has a disjunctive choice</text:p>
      <text:p text:style-name="P2" loext:marker-style-name="T1">with respect to his comportment towards entities: that of an interaction with them or an</text:p>
      <text:p text:style-name="P2" loext:marker-style-name="T1">avoidance toward them. In the former cases he may either involve himself with them or he may</text:p>
      <text:p text:style-name="P2" loext:marker-style-name="T1">separate himself from them phenomenologically, in the latter case they do not enter into his</text:p>
      <text:p text:style-name="P2" loext:marker-style-name="T1">consciousness save in terms of proximity of influence and therefore not constituting an</text:p>
      <text:p text:style-name="P2" loext:marker-style-name="T1">intentional object in terms of the perceptual manifold of entities arrayed before his</text:p>
      <text:p text:style-name="P2" loext:marker-style-name="T1">consciousness. To focus upon the entities which constitute intentional objects of consciousness,</text:p>
      <text:p text:style-name="P2" loext:marker-style-name="T1">structuring them as an object that has meaning for the subject and which subject confers upon</text:p>
      <text:p text:style-name="P2" loext:marker-style-name="T1">the object, meaning, modifying its essence according to the, 'the sum total of things' (a 'system</text:p>
      <text:p text:style-name="P2" loext:marker-style-name="T1">theoretic conception', if such it may be called, or, 'quantum entanglement', 'the quantum wave</text:p>
      <text:p text:style-name="P2" loext:marker-style-name="T1">function being collapsed by the observer', the object being modified according to the causal</text:p>
      <text:p text:style-name="P2" loext:marker-style-name="T1">influence imposed upon it by the observer whose observation is active and not merely a passive</text:p>
      <text:p text:style-name="P2" loext:marker-style-name="T1">receptivity of the intentional object).</text:p>
      <text:p text:style-name="P2" loext:marker-style-name="T1">The object itself may exert a fascination upon the subject and may become fetishized as a fetish</text:p>
      <text:p text:style-name="P2" loext:marker-style-name="T1">object and thus may captivate the conscious mind and thereby structure it according to its</text:p>
      <text:p text:style-name="P2" loext:marker-style-name="T1">essence, its essential influence exerting a magnetic force relation upon the consciousness and</text:p>
      <text:p text:style-name="P2" loext:marker-style-name="T1">modifying the consciousness of the being who is subject to this fascination. Such attentional</text:p>
      <text:p text:style-name="P2" loext:marker-style-name="T1">objects as music and its cadence or lyrics; images and sensations brought about by and</text:p>
      <text:p text:style-name="P2" loext:marker-style-name="T1">interwoven with these same objects as gestalten become a constructed object by and for</text:p>
      <text:p text:style-name="P2" loext:marker-style-name="T1">consciousness.</text:p>
      <text:p text:style-name="P2" loext:marker-style-name="T1">In the case of the 'reverted Spirits' their consciousness is determined by the 'externals', which</text:p>
      <text:p text:style-name="P2" loext:marker-style-name="T1">weave themselves into their consciousness becoming 'internal', and bound up egregorically</text:p>
      <text:p text:style-name="P2" loext:marker-style-name="T1">with the consciousness of the perceiver/experiencer. In this case, that of the 'pasu', their</text:p>
      <text:p text:style-name="P2" loext:marker-style-name="T1">consciousness is passive-receptive and does not have the active power of resistance (either</text:p>
      <text:p text:style-name="P2" loext:marker-style-name="T1">through failure to cultivate it or through an initial lack thereof), to structure the object or</text:p>
      <text:p text:style-name="P2" loext:marker-style-name="T1"><text:soft-page-break/>control its influence and assimilate it within itself without being influenced beyond its own</text:p>
      <text:p text:style-name="P2" loext:marker-style-name="T1">microcosmal will-to-power, the object serving as a poison not transmuted into medicine but</text:p>
      <text:p text:style-name="P2" loext:marker-style-name="T1">rather into a contaminant that poisons the consciousness, (e.g., the repetitive cadence of the</text:p>
      <text:p text:style-name="P2" loext:marker-style-name="T1">music; the broken record lyrics; the entrancement with the visuals of excitation in the ensemble</text:p>
      <text:p text:style-name="P2" loext:marker-style-name="T1">of gestalten that have crystallized as an object in the consciousness of the being, exerting its</text:p>
      <text:p text:style-name="P2" loext:marker-style-name="T1">influence as a thoughtform, or egregore).</text:p>
      <text:p text:style-name="P2" loext:marker-style-name="T1">They who, by contrast, have within them the actual capacity of resistance, mobilize that</text:p>
      <text:p text:style-name="P2" loext:marker-style-name="T1">resistance in their comportment towards entities, do not suffer that influence, disabling them,</text:p>
      <text:p text:style-name="P2" loext:marker-style-name="T1">disabling it from exerting its fascination and captivation of their consciousness. Insofar they</text:p>
      <text:p text:style-name="P2" loext:marker-style-name="T1">struggle with the entity and prevail over it rather than it prevailing over them. They assimilate it</text:p>
      <text:p text:style-name="P2" loext:marker-style-name="T1">within their consciousness and their consciousness transmutes it, its influence, taking what it</text:p>
      <text:p text:style-name="P2" loext:marker-style-name="T1">selects or wants as information and casting out that which it doesn't want.</text:p>
      <text:p text:style-name="P2" loext:marker-style-name="T1">The dynamism of these relations is akin to a boxing match between subject and object, with</text:p>
      <text:p text:style-name="P2" loext:marker-style-name="T1">each trading blows for supremacy (though in the case of the object, which, to whatever degree,</text:p>
      <text:p text:style-name="P2" loext:marker-style-name="T1">lacks intentionality), it plays a role as an object of consciousness and its mediation in the mind</text:p>
      <text:p text:style-name="P2" loext:marker-style-name="T1">of the conscious perceiver transmutes it into whatever form, creating angels or monsters by</text:p>
      <text:p text:style-name="P2" loext:marker-style-name="T1">turn, depending on the quality of relation obtaining between the two, initiated by both and, in</text:p>
      <text:p text:style-name="P2" loext:marker-style-name="T1">the case of non or less sentient objects exerting less of an influence intentionally, though, in the</text:p>
      <text:p text:style-name="P2" loext:marker-style-name="T1">case of its effective influence or constructive influence in the perceiver's mind, perhaps a</text:p>
      <text:p text:style-name="P2" loext:marker-style-name="T1">preponderant influence, either as a strengthening or weakening presence, conducing to greater</text:p>
      <text:p text:style-name="P2" loext:marker-style-name="T1">or lesser will-to,-power of the microcosmic man. The intentional object thus is both active (and</text:p>
      <text:p text:style-name="P2" loext:marker-style-name="T1">to whatever degree), exerting its influence both by intention (and to whatever degree), and by</text:p>
      <text:p text:style-name="P2" loext:marker-style-name="T1">its qualitative and quantitative relation to the perceiver/experiencer thereof.</text:p>
      <text:p text:style-name="P2" loext:marker-style-name="T1">It is this interaction with external entities, themselves crystallizations of the substance of the</text:p>
      <text:p text:style-name="P2" loext:marker-style-name="T1">Demiurge, being formed according to His Will and according to their archetypal structure that</text:p>
      <text:p text:style-name="P2" loext:marker-style-name="T1">constitutes their essence, that engages the consciousness and is modified by it, just as it</text:p>
      <text:p text:style-name="P2" loext:marker-style-name="T1">modifies by turn that which is other to itself, forming egregoric ensembles through this</text:p>
      <text:p text:style-name="P2" loext:marker-style-name="T6">phenomenological process which themselves constitute intentional objects <text:span text:style-name="T3">in potentia </text:span>or <text:span text:style-name="T3">in</text:span></text:p>
      <text:p text:style-name="P2" loext:marker-style-name="T1"><text:span text:style-name="T3">actua</text:span>. Ultimately, it is a question of relativity of power relations whether the microcosm will</text:p>
      <text:p text:style-name="P2" loext:marker-style-name="T1">allow himself to be prevailed upon by that external to itself both as it is encountered in the</text:p>
      <text:p text:style-name="P2" loext:marker-style-name="T1">world of entities and in its impressions in consciousness both 'in itself', and, 'for itself' (an und</text:p>
      <text:p text:style-name="P2" loext:marker-style-name="T1"><text:soft-page-break/>fur sich). A contest of wills between microcosmal entities with the Spirit man confronting the</text:p>
      <text:p text:style-name="P2" loext:marker-style-name="T1">myriad forces of the 'Deus Vult', and their influence of attempting to tear down and destroy the</text:p>
      <text:p text:style-name="P2" loext:marker-style-name="T1">autonomy of consciousness of the captive Spirit which is intended to serve as food for the</text:p>
      <text:p text:style-name="P2" loext:marker-style-name="T1">Demiurge and its encapsulation of the Hyperborn Spirit in its bioenergy.</text:p>
      <text:p text:style-name="P2" loext:marker-style-name="T1">Hence, the Demiurge himself in and as his manifestation of the 'creation', thus has malevolent</text:p>
      <text:p text:style-name="P2" loext:marker-style-name="T1">(for the captive Spirit), motivation or intention entrapping within 'the world', what He intends</text:p>
      <text:p text:style-name="P2" loext:marker-style-name="T1">as His prey and all entities are simply, to whatever degree, fragments or fractals of His mind</text:p>
      <text:p text:style-name="P2" loext:marker-style-name="T1">which mediate His attention through themselves/himself and exert relations over and against</text:p>
      <text:p text:style-name="P2" loext:marker-style-name="T1">the captive Spirit such that the latter is beset continually and on all sides by the Demiurge and is</text:p>
      <text:p text:style-name="P2" loext:marker-style-name="T1">subject to his will and intention of 'phagocitization', that is to say being consumed by the</text:p>
      <text:p text:style-name="P2" loext:marker-style-name="T1">cosmic vampire Jehovah-Satan.</text:p>
      <text:p text:style-name="P2" loext:marker-style-name="T1">Thus the microcosmic man must of necessity recognize that the words of Hitler bear the ring of</text:p>
      <text:p text:style-name="P2" loext:marker-style-name="T1">truth: "All life is struggle" ("Alles Leben ist Kampf"). He who has the strength of will to grasp</text:p>
      <text:p text:style-name="P2" loext:marker-style-name="T1">('begriff'), these words and to interiorize them as a principle of action may accoutre himself</text:p>
      <text:p text:style-name="P2" loext:marker-style-name="T1">with the weapons of war necessary to attain victory in this world and in Eternity.</text:p>
      <text:p text:style-name="P2" loext:marker-style-name="T1">'Leveling' Tactics</text:p>
      <text:p text:style-name="P2" loext:marker-style-name="T1">The synarchy operates on the basis of subterranean tactics as means of deceiving the</text:p>
      <text:p text:style-name="P2" loext:marker-style-name="T1">population and orchestrating harm against them.</text:p>
      <text:p text:style-name="P2" loext:marker-style-name="T1">Deception, thus, is their principle modus operandi and it is effected, or rather deployed, as a</text:p>
      <text:p text:style-name="P2" loext:marker-style-name="T1">weapon of war on an ongoing and continual basis as the existential modality of the synarchy</text:p>
      <text:p text:style-name="P2" loext:marker-style-name="T1">and its hierarchical array of agents. The intention of the synarchy is a <text:span text:style-name="T3">reductio ad absurdum </text:span>of</text:p>
      <text:p text:style-name="P2" loext:marker-style-name="T1">the population in terms of their consciousness, reducing them from a potentially awakened</text:p>
      <text:p text:style-name="P2" loext:marker-style-name="T1">Spirit being to a confused and blinded Spirit, trapped within the hall of mirrors of their</text:p>
      <text:p text:style-name="P2" loext:marker-style-name="T1">Demiurge's matrix, within the constant stimuli bombarding their consciousness becoming a</text:p>
      <text:p text:style-name="P2" loext:marker-style-name="T1">'reverted Spirit', whose focal point of attention has been shifted toward the transience of the</text:p>
      <text:p text:style-name="P2" loext:marker-style-name="T1">phenomenal plane and away from the connection with Eternity.</text:p>
      <text:p text:style-name="P2" loext:marker-style-name="T1">Myriad means are deployed/employed by the synarchy to achieve this <text:span text:style-name="T3">reductio ad absurdum</text:span>,</text:p>
      <text:p text:style-name="P2" loext:marker-style-name="T1">or shifting of the consciousness away from the origin and toward the phenomenal plane:</text:p>
      <text:p text:style-name="P2" loext:marker-style-name="T1">'sights'; sounds, and sensory stimuli are brought against the consciousness of captive Spirits,</text:p>
      <text:p text:style-name="P2" loext:marker-style-name="T1">and deliberately so, as means of attempting to enchain the captive Spirit to the Demiurge</text:p>
      <text:p text:style-name="P2" loext:marker-style-name="T1">through activation of the lower anemic principle, which encapsulates the Spirit and mediating</text:p>
      <text:p text:style-name="P2" loext:marker-style-name="T1"><text:soft-page-break/>the external sensory bombardment such that (such is the intention of the synarchy), the</text:p>
      <text:p text:style-name="P2" loext:marker-style-name="T1">'reversion of Spirit' is achieved if and only if the resistance of the Spirit is inadequate to dwell</text:p>
      <text:p text:style-name="P2" loext:marker-style-name="T1">within the Origin.</text:p>
      <text:p text:style-name="P2" loext:marker-style-name="T1">This ongoing 'assault of the Demiurge' (of necessity the existence of His essence as becoming),</text:p>
      <text:p text:style-name="P2" loext:marker-style-name="T1">is mediated by His agentur on the earth plane and in the lower heavens, the, 'Yahweh</text:p>
      <text:p text:style-name="P2" loext:marker-style-name="T1">collective', and mundane synarchy over which they rule. All participate (most unwittingly, or</text:p>
      <text:p text:style-name="P2" loext:marker-style-name="T1">only with a partial awareness and autonomy of consciousness), in this assault against they who</text:p>
      <text:p text:style-name="P2" loext:marker-style-name="T1">would rebel against their system, they who are true rebels or liberators other than themselves;</text:p>
      <text:p text:style-name="P2" loext:marker-style-name="T1">others or both. Each of these myriad legions of Satan, (Jehovah, the Demiurge), is mobilized</text:p>
      <text:p text:style-name="P2" loext:marker-style-name="T1">through the consciousness of that entity and through the hierarchy across the spectrum of</text:p>
      <text:p text:style-name="P2" loext:marker-style-name="T1">dimensions and worlds to vampirize and, 'harvest', the loosh of their captives. The 'dog-eatdog',</text:p>
      <text:p text:style-name="P2" loext:marker-style-name="T1">and 'kill and be killed, in turn', mentality of these entities (of all kingdoms, angelic; human;</text:p>
      <text:p text:style-name="P2" loext:marker-style-name="T1">and animal, etc.), is the 'amore intellectualis dei', of the Demiurge, the 'love-wisdom', of 'the</text:p>
      <text:p text:style-name="P2" loext:marker-style-name="T1">One', in its manifestation, as a veritable combine harvester of Spirit energy rolling forward over</text:p>
      <text:p text:style-name="P2" loext:marker-style-name="T1">the, 'amber waves of grain', that are the captive Spirits and other entities being perpetually</text:p>
      <text:p text:style-name="P2" loext:marker-style-name="T1">recycled in the wheel of Kalachakra that serves the harvest. The captive Spirits, the true 'wheat'</text:p>
      <text:p text:style-name="P2" loext:marker-style-name="T1">who dwell within his lower seven heavens.</text:p>
      <text:p text:style-name="P2" loext:marker-style-name="T1">Kronos-Saturn, the harvester of Spirits, recycler of souls through this process of threshing the</text:p>
      <text:p text:style-name="P2" loext:marker-style-name="T1">wheat on the iron threshing floor of 'the world'. The myriad entities, as well as traitor Spirits</text:p>
      <text:p text:style-name="P2" loext:marker-style-name="T1">who have gone over to the dark side and who have converted to the lie of the Demiurge,</text:p>
      <text:p text:style-name="P2" loext:marker-style-name="T1">placing themselves in his service, all participate in the abusive sages, and that is 'the power and</text:p>
      <text:p text:style-name="P2" loext:marker-style-name="T1">the glory', of the lord of these infernal hosts, the dark lord, Sauron.</text:p>
      <text:p text:style-name="P2" loext:marker-style-name="T1">By subjecting (or attempting to subject), the captive Spirits to their influence of disruption and</text:p>
      <text:p text:style-name="P2" loext:marker-style-name="T1">sensory bombardment, the hierarchy seeks to induce Spiritual reversion and the onus rests</text:p>
      <text:p text:style-name="P2" loext:marker-style-name="T1">upon the captive Spirit, should he wish to avoid his down-going, to resist this 'current of</text:p>
      <text:p text:style-name="P2" loext:marker-style-name="T1">disintegration', both the influx, influence of 'transcendent Time' (the will of a Demiurge), as</text:p>
      <text:p text:style-name="P2" loext:marker-style-name="T1">principal cause and subordinate causes of the hierarchy and its endless agents and their</text:p>
      <text:p text:style-name="P2" loext:marker-style-name="T1">motivation towards attaining entelechial finality.</text:p>
      <text:p text:style-name="P2" loext:marker-style-name="T1">The leveling influence of the synarchy in Shambhala is the major modus operandi of their</text:p>
      <text:p text:style-name="P2" loext:marker-style-name="T1">'Spiritual reversion' process, and this explains why the synarchy and its agents (and presumably</text:p>
      <text:p text:style-name="P2" loext:marker-style-name="T1">the entities which control its hierarchy) have a sadistic and hostile mentality toward all who are</text:p>
      <text:p text:style-name="P2" loext:marker-style-name="T1"><text:soft-page-break/>not immersed directly in their hive-mind collective consciousness, in reality, the hive-mind of</text:p>
      <text:p text:style-name="P2" loext:marker-style-name="T1">the Demiurge which is superimposed upon them by that same process (in the case of the</text:p>
      <text:p text:style-name="P2" loext:marker-style-name="T1">captive Spirits), and the simple resorption or recycling of the entities of the differentiated</text:p>
      <text:p text:style-name="P2" loext:marker-style-name="T1">manifold of the creation of 'the One'. The abusive and hateful behavior which masquerades as</text:p>
      <text:p text:style-name="P2" loext:marker-style-name="T1">'love', a microcosmal behavioral manifestation of the modality of the macrocosm (the essence</text:p>
      <text:p text:style-name="P2" loext:marker-style-name="T1">of Jehovah-Satan), is the inherent tendency of the Demiurge and His minions and 'extensions'</text:p>
      <text:p text:style-name="P2" loext:marker-style-name="T1">(the created entities). The synarchy operates ontologically in an antagonistic way towards all</text:p>
      <text:p text:style-name="P2" loext:marker-style-name="T1">others not of its ranks though appearing to offer those they deem assimilable 'glad tidings', by a</text:p>
      <text:p text:style-name="P2" loext:marker-style-name="T1">proselytism which is a sugared poison bait they offer to the 'Other', as means of facilitating</text:p>
      <text:p text:style-name="P2" loext:marker-style-name="T1">their assimilation by the most effective means without having to resort to more overt forms of</text:p>
      <text:p text:style-name="P2" loext:marker-style-name="T1">coercion, what they deem 'shepherding the sheep'.</text:p>
      <text:p text:style-name="P2" loext:marker-style-name="T1">Failing this tactic of assimilation, the synarchy resorts to greater forms of coercion and, should</text:p>
      <text:p text:style-name="P2" loext:marker-style-name="T1">they recognize that the targeted person is insufficiently reachable and moreover a threat to</text:p>
      <text:p text:style-name="P2" loext:marker-style-name="T1">their tyranny, they will resort to their torture tactics and outright murder as means of disposing</text:p>
      <text:p text:style-name="P2" loext:marker-style-name="T1">of their enemy (and all who are 'Other', to themselves are deemed, 'enemy'). Even and</text:p>
      <text:p text:style-name="P2" loext:marker-style-name="T1">especially those who have become to whatever degree assimilated are themselves subjected to</text:p>
      <text:p text:style-name="P2" loext:marker-style-name="T1">the tyranny of the despots and are simply 'animate tools', whose only purpose is to service their</text:p>
      <text:p text:style-name="P2" loext:marker-style-name="T1">masters as farm animals on the animal farm served up as sacrifice to the slaughter once</text:p>
      <text:p text:style-name="P2" loext:marker-style-name="T1">completed during their drudging life of serfdom before their 'shepherd kings', and their god</text:p>
      <text:p text:style-name="P2" loext:marker-style-name="T1">Jehovah the Demiurge.</text:p>
      <text:p text:style-name="P2" loext:marker-style-name="T1">The debased state of consciousness, the goyim are maintained in at all times through the multipronged</text:p>
      <text:p text:style-name="P2" loext:marker-style-name="T1">assault against them both in terms of sonic; photic and subtle force influence and in</text:p>
      <text:p text:style-name="P2" loext:marker-style-name="T1">terms of the debasement of culture to the level of savagery, of primitivism, all serve to trap</text:p>
      <text:p text:style-name="P2" loext:marker-style-name="T1">them within the material plane reducing their consciousness to the level of complete stupidity</text:p>
      <text:p text:style-name="P2" loext:marker-style-name="T1">and savagery becoming increasingly immersed in their exposure thereto, a downward spiral of</text:p>
      <text:p text:style-name="P2" loext:marker-style-name="T1">debasement leading to inevitable merger of the Spirit into the Demiurge, the body-soul</text:p>
      <text:p text:style-name="P2" loext:marker-style-name="T1">complex, the Spirit's iron maiden.</text:p>
      <text:p text:style-name="P2" loext:marker-style-name="T1">The cultural superstructure of religion, of monotheistic worship of the Demiurge, is formulated</text:p>
      <text:p text:style-name="P2" loext:marker-style-name="T1">to facilitate 'Spiritual reversion'. The 'doctrine of the heart', is a tenor of a religious bigot who</text:p>
      <text:p text:style-name="P2" loext:marker-style-name="T1">has interiorized in his consciousness the soulish emotionalism of this creed of semitic origins, a</text:p>
      <text:p text:style-name="P2" loext:marker-style-name="T1"><text:soft-page-break/>creed determined from the 'chosen people', and presumably their masters of the 'Yahweh</text:p>
      <text:p text:style-name="P2" loext:marker-style-name="T1">collective'. This creed was designed, one might conjecture (the evidence suggests to the fact),</text:p>
      <text:p text:style-name="P2" loext:marker-style-name="T1">for the purpose of plucking at the heart strings of the goyim as means of conditioning them to</text:p>
      <text:p text:style-name="P2" loext:marker-style-name="T1">function within the lower state of consciousness, that of emotion, and to reduce them to the</text:p>
      <text:p text:style-name="P2" loext:marker-style-name="T1">state of a soulish animal who has no capacity for 'independent rational thought', let alone the</text:p>
      <text:p text:style-name="P2" loext:marker-style-name="T1">super-rational intuition (i.e. transcendental apperception), necessary to maintain one's place in</text:p>
      <text:p text:style-name="P2" loext:marker-style-name="T1">the Origin.</text:p>
      <text:p text:style-name="P2" loext:marker-style-name="T1">The pathos and irrationalism of the 'doctrine of the heart', is thus designed for the purpose of</text:p>
      <text:p text:style-name="P2" loext:marker-style-name="T1">'Spiritual reversion', and all its stories are 'narratives'. In the 'Torah', are oriented around</text:p>
      <text:p text:style-name="P2" loext:marker-style-name="T1">feelings and emotions, much in the way of hyperbole and excitation of the emotions (working</text:p>
      <text:p text:style-name="P2" loext:marker-style-name="T1">up of the soul), mirroring that of a Hollywood movie of today only made for the theater of the</text:p>
      <text:p text:style-name="P2" loext:marker-style-name="T1">real of the dark ages, a characteristically semitic pathos and crudity pervading the entire text,</text:p>
      <text:p text:style-name="P2" loext:marker-style-name="T1">served up to the 'goyim', as historical Truth. Rather than simply a package of semitic witchcraft</text:p>
      <text:p text:style-name="P2" loext:marker-style-name="T1">allegorized in the form of concrete alleged events oriented around the alleged life of a jewish</text:p>
      <text:p text:style-name="P2" loext:marker-style-name="T1">rabbi who never existed.</text:p>
      <text:p text:style-name="P2" loext:marker-style-name="T1">Be the stories of the syncretic cultural superstructure, those of the plaintive weepings of</text:p>
      <text:p text:style-name="P2" loext:marker-style-name="T1">'christ', or the aggressive warmongering of Muhammad, all are designed to debase the</text:p>
      <text:p text:style-name="P2" loext:marker-style-name="T1">consciousness and induce (if, as must the adherent, taken seriously in their semantic content)</text:p>
      <text:p text:style-name="P2" loext:marker-style-name="T1">'Spiritual reversion', the <text:span text:style-name="T3">reductio ad absurdum </text:span>of the consciousness to the level of the beast,</text:p>
      <text:p text:style-name="P2" loext:marker-style-name="T1">one of the 'goyim'. Of the priest caste, they may then effectively rule over them.</text:p>
      <text:p text:style-name="P2" loext:marker-style-name="T1">Thereby all varieties of 'races', or 'species' globally are subordinated in their consciousness to</text:p>
      <text:p text:style-name="P2" loext:marker-style-name="T1">the priest caste of Demiurge and all undergo a 'Spiritual reversion' at the lower levels in the</text:p>
      <text:p text:style-name="P2" loext:marker-style-name="T1">case of the laity and a synarchic initiation at higher levels in the hierarchical schema of their</text:p>
      <text:p text:style-name="P2" loext:marker-style-name="T1">'cultural superstructure', each one being formulated or tailored by chance.</text:p>
      <text:p text:style-name="P2" loext:marker-style-name="T1">To assimilate and perpetuate this slave system of vampirization, merging all from different</text:p>
      <text:p text:style-name="P2" loext:marker-style-name="T1">angles and in different ways into the high mind of Jehovah-Satan. The entire ideological</text:p>
      <text:p text:style-name="P2" loext:marker-style-name="T1">spectrum of the synarchy is based upon the 'christ archetype', regardless of its particular form</text:p>
      <text:p text:style-name="P2" loext:marker-style-name="T1">and place and time of manifestation and existence, all oriented around the 'doctrine of the</text:p>
      <text:p text:style-name="P2" loext:marker-style-name="T1">heart', of emotional pathos, of a, 'conjuration' (properly so-called as this is a practice of</text:p>
      <text:p text:style-name="P2" loext:marker-style-name="T1">witchcraft inherent in the myriad ideologies across the spectrum), of the soul via the various</text:p>
      <text:p text:style-name="P2" loext:marker-style-name="T1">forms of consciousness. The various practices; textual narratives and 'sacred', spaces of the</text:p>
      <text:p text:style-name="P2" loext:marker-style-name="T1"><text:soft-page-break/>religious institutions, the 'magical square', in which the adherent is immersed as well as the</text:p>
      <text:p text:style-name="P2" loext:marker-style-name="T1">entities who govern these places as, 'genii', thereof attracting to the zealots, attaching to the</text:p>
      <text:p text:style-name="P2" loext:marker-style-name="T1">zealots and feeding off their Spirit energy which they release amidst their 'weeping; wailing and</text:p>
      <text:p text:style-name="P2" loext:marker-style-name="T1">gnashing of teeth'.</text:p>
      <text:p text:style-name="P2" loext:marker-style-name="T1">Each religion is formulated to resonate with certain planetary archons and their energies</text:p>
      <text:p text:style-name="P2" loext:marker-style-name="T1">(Mercury and the moon for Buddhism; Saturn and the moon for judaism; i.e., Jehovah Binah</text:p>
      <text:p text:style-name="P2" loext:marker-style-name="T1">and Jehovah something; Jupiter and the sun for christianity; Venus and the moon for Islam. And</text:p>
      <text:p text:style-name="P2" loext:marker-style-name="T1">all of these in their lowest octave, reflecting the negative influence of the synarchy and its</text:p>
      <text:p text:style-name="P2" loext:marker-style-name="T1">'archons', or rulers, the demons and extraterrestrials of Chang Shambhala).</text:p>
      <text:p text:style-name="P2" loext:marker-style-name="T1">Presumably the intention on the part of the synarchy and their rulers is to tailor an ideology to</text:p>
      <text:p text:style-name="P2" loext:marker-style-name="T1">suit a specific demographic based upon its organic qualities, inserting the thin end of the wedge</text:p>
      <text:p text:style-name="P2" loext:marker-style-name="T1">into the demographic such that its primordial culture may be destroyed. And this through a</text:p>
      <text:p text:style-name="P2" loext:marker-style-name="T1">subtle transmutation into a Demiurgic cultural superstructure of priest-caste rulership</text:p>
      <text:p text:style-name="P2" loext:marker-style-name="T1">venerating 'the One', or an overt and more barbaric and brutal coercive adoption of the creed</text:p>
      <text:p text:style-name="P2" loext:marker-style-name="T1">of 'the doctrine of the heart', in its multifarious guises. Regardless of the means, the intention</text:p>
      <text:p text:style-name="P2" loext:marker-style-name="T1">of the hierarchy, of the dark forces, the 'Spiritual reversion', this formulation of a cultural</text:p>
      <text:p text:style-name="P2" loext:marker-style-name="T1">syncretism of their empty and formalistic monotheistic religion merged symbiotically with the</text:p>
      <text:p text:style-name="P2" loext:marker-style-name="T1">pre-given organic culture of the folk.</text:p>
      <text:p text:style-name="P2" loext:marker-style-name="T1">The synarchy works on the basis of false associations, of an amalgamation of the artificial and</text:p>
      <text:p text:style-name="P2" loext:marker-style-name="T1">the organic as means of shifting the otherwise strong and healthy organic cultural</text:p>
      <text:p text:style-name="P2" loext:marker-style-name="T1">superstructure towards the ends of the synarchy, towards the merger of the captive Spirits into</text:p>
      <text:p text:style-name="P2" loext:marker-style-name="T1">the hive mind of Jehovah-Satan. And thus the cultural superstructures with their 'egregoric</text:p>
      <text:p text:style-name="P2" loext:marker-style-name="T1">substrates', thought forms and correlative feeling states and associated sensory conditions, are</text:p>
      <text:p text:style-name="P2" loext:marker-style-name="T1">cast outwards and in secret by the synarchy to capture the cultural organisms and their Spirits</text:p>
      <text:p text:style-name="P2" loext:marker-style-name="T1">and to transmute them according to their will, which is the will of 'the One', Jehovah-Satan,</text:p>
      <text:p text:style-name="P2" loext:marker-style-name="T1">Jehovah-Satan. Through the gradualistic process of evolutionism, merging the once</text:p>
      <text:p text:style-name="P2" loext:marker-style-name="T1">autonomous Spirits into the iron maiden of the soul-body complex and serving them up in</text:p>
      <text:p text:style-name="P2" loext:marker-style-name="T1">sacrifice to the Demiurge.</text:p>
      <text:p text:style-name="P2" loext:marker-style-name="T1">Black Hole System</text:p>
      <text:p text:style-name="P2" loext:marker-style-name="T1">Much talk regarding the 'end times', in connection with the galactic center and black holes has</text:p>
      <text:p text:style-name="P2" loext:marker-style-name="T1">been undergone in the conspiracy and new age realm. At the turn of the century, Peryt Shou</text:p>
      <text:p text:style-name="P2" loext:marker-style-name="T1"><text:soft-page-break/>wrote "The Mystery of the Central Sun".</text:p>
      <text:p text:style-name="P2" loext:marker-style-name="T1">This work amplifies upon cosmology and the structure of the universe, macrocosmic man, etc.,</text:p>
      <text:p text:style-name="P2" loext:marker-style-name="T1">and claims that the black hole, which is the 'central sun', of the galaxy (the black sun), the</text:p>
      <text:p text:style-name="P2" loext:marker-style-name="T1">source field of the creation, the point from which the creation emanates. Valid though this may</text:p>
      <text:p text:style-name="P2" loext:marker-style-name="T1">be as a general conception, Shou was a subversive of the Third Reich and affiliated with Aleister</text:p>
      <text:p text:style-name="P2" loext:marker-style-name="T1">Crowley, who also served as a British intelligence agent in the Third Reich, and his affiliation</text:p>
      <text:p text:style-name="P2" loext:marker-style-name="T1">with Shou. The fate of Shou was to discover, to disappear in a concentration camp, and thus,</text:p>
      <text:p text:style-name="P2" loext:marker-style-name="T1">this terminated his distortion attempts of leading the Germans towards his 'jewish occultism',</text:p>
      <text:p text:style-name="P2" loext:marker-style-name="T1">with its path workings and veneer of Nordicism (e.g. his work "The Edda: Key to the Coming</text:p>
      <text:p text:style-name="P2" loext:marker-style-name="T1">Age", which purported to prophecy, coming events of His-story, a quasi-apocalyptic 'revelation',</text:p>
      <text:p text:style-name="P2" loext:marker-style-name="T1">paralleling the christian 'end times' eschatology).</text:p>
      <text:p text:style-name="P2" loext:marker-style-name="T1">His conception of the black sun, however, was likely valid in this source of emanation of the</text:p>
      <text:p text:style-name="P2" loext:marker-style-name="T1">Demiurge, was (assuming one can with validity affirm that a specific spatiotemporal locus can</text:p>
      <text:p text:style-name="P2" loext:marker-style-name="T1">be ascribed to the 'manifestation of the Demiurge' from the black light or Uncreated Light of</text:p>
      <text:p text:style-name="P2" loext:marker-style-name="T1">'the virgin'; the ineffable source field, which truly is the 'black hole system', of Hyperborea the</text:p>
      <text:p text:style-name="P2" loext:marker-style-name="T1">very source of the Demiurge, from which such entity arose and manifested itself ('fiat lux'-'let</text:p>
      <text:p text:style-name="P2" loext:marker-style-name="T1">there be the false light').</text:p>
      <text:p text:style-name="P2" loext:marker-style-name="T1">Shou's work, like so much in the way of 'armanism' (to which it bears a distant relation), is</text:p>
      <text:p text:style-name="P2" loext:marker-style-name="T1">celebratory of the Demiurge and his creator, affirming it to be the be-all and end-all, leading</text:p>
      <text:p text:style-name="P2" loext:marker-style-name="T1">towards a pantheistic naturalism that serves to crystallize the consciousness of the culture,</text:p>
      <text:p text:style-name="P2" loext:marker-style-name="T1">organism, limiting it and trapping it within the confines of the spatio-temporal matrix with its</text:p>
      <text:p text:style-name="P2" loext:marker-style-name="T1">emphasis on the outer forms of being/becoming ('the creation'-'nature', etc.). Therefore, his</text:p>
      <text:p text:style-name="P2" loext:marker-style-name="T1">work must be rejected as a proponent of the Demiurge and his evolutive process rather than a</text:p>
      <text:p text:style-name="P2" loext:marker-style-name="T1">means through which the Spirit may return to Origin.</text:p>
      <text:p text:style-name="P2" loext:marker-style-name="T1">The work of Shou in his "The Mystery of the Central Sun", seems to indicate a historically</text:p>
      <text:p text:style-name="P2" loext:marker-style-name="T1">inevitable process (following the time flow of 'the One', in His manifestation, prescribing a</text:p>
      <text:p text:style-name="P2" loext:marker-style-name="T1">resonance or harmonization with 'the One', as means of facilitating one's evolution and merger</text:p>
      <text:p text:style-name="P2" loext:marker-style-name="T1">with 'the One', so characteristic of Demiurge-worshipping, New Age propaganda, as well as the</text:p>
      <text:p text:style-name="P2" loext:marker-style-name="T1">esotericism of the initiation of the Demiurge). The existence of the black holes in the black hole</text:p>
      <text:p text:style-name="P2" loext:marker-style-name="T1">system(s), and Uncreated Light are a reality and the cosmic war between the Demiurge and His</text:p>
      <text:p text:style-name="P2" loext:marker-style-name="T1">dark forces and the Hyperborean gods is a reality for control of the earth and either the success</text:p>
      <text:p text:style-name="P2" loext:marker-style-name="T1"><text:soft-page-break/>of the legions of the Demiurge in enchaining the Spirits to the Demiurge in His material hells, or</text:p>
      <text:p text:style-name="P2" loext:marker-style-name="T1">the liberation of the Spirits which had become captive within His 'creation'.</text:p>
      <text:p text:style-name="P2" loext:marker-style-name="T1">To understand that neither, as in the case of Shou, a pasu spectatorship by the captive Spirit</text:p>
      <text:p text:style-name="P2" loext:marker-style-name="T1">(the awakened or asleep virya), nor a despairing in relation to an expected, 'historical</text:p>
      <text:p text:style-name="P2" loext:marker-style-name="T1">inevitablism', is possible for the awakened virya or for any in order to liberate themselves from</text:p>
      <text:p text:style-name="P2" loext:marker-style-name="T1">the Demiurgic universe.</text:p>
      <text:p text:style-name="P2" loext:marker-style-name="T1">Only an acknowledgment and recognition of the source field and a dwelling therein, as well as a</text:p>
      <text:p text:style-name="P2" loext:marker-style-name="T6">simultaneous combat within the valplads against the dark forces, a 'war everlasting', as <text:span text:style-name="T3">conditio</text:span><text:span text:style-name="T3"/></text:p>
      <text:p text:style-name="P2" loext:marker-style-name="T1"><text:span text:style-name="T3">sine non </text:span>of existence, the modus vivendi of the Berserker Siddha.</text:p>
      <text:p text:style-name="P2" loext:marker-style-name="T1">Emotive Terms</text:p>
      <text:p text:style-name="P2" loext:marker-style-name="T1">The terminology that 'world order employs is formulated for the purpose of eliciting emotional</text:p>
      <text:p text:style-name="P2" loext:marker-style-name="T1">reactions from its source according to its agenda, but its immediate goals and long-term overall</text:p>
      <text:p text:style-name="P2" loext:marker-style-name="T1"><text:span text:style-name="T3">telos</text:span>, which is the evolution of the global population into the Demiurge as his food, upon their</text:p>
      <text:p text:style-name="P2" loext:marker-style-name="T1">attainment of 'entelechial finality'. The buzzwords used are designed to elicit certain emotional</text:p>
      <text:p text:style-name="P2" loext:marker-style-name="T1">reactions and are formulated as a result of, 'empirical research', the synarchy has subjected the</text:p>
      <text:p text:style-name="P2" loext:marker-style-name="T1">population to, without its knowledge, experimenting on their charges through observation and</text:p>
      <text:p text:style-name="P2" loext:marker-style-name="T1">through classical conditioning (stimulus-response pairings), enabling them to gain a crude</text:p>
      <text:p text:style-name="P2" loext:marker-style-name="T1">approximation of what stimuli are effective in eliciting the desired responses and what</text:p>
      <text:p text:style-name="P2" loext:marker-style-name="T1">populations are susceptible to their programming, and if so, in what way.</text:p>
      <text:p text:style-name="P2" loext:marker-style-name="T1">In short, the development of an architectonic of means and ends that enables the synarchy to</text:p>
      <text:p text:style-name="P2" loext:marker-style-name="T1">more effectively facilitate intellectual finality-'mind control, world control'. The</text:p>
      <text:p text:style-name="P2" loext:marker-style-name="T1">emotionalization tactics of the synarchy and its endless arrays of agents all operate to greater</text:p>
      <text:p text:style-name="P2" loext:marker-style-name="T1">and lesser degrees of knowledge/power on the basis of this principle, that being the principle of</text:p>
      <text:p text:style-name="P2" loext:marker-style-name="T1">'agitation', of the consciousness of the 'Other'.</text:p>
      <text:p text:style-name="P2" loext:marker-style-name="T1">The world order orchestrates chaos as means of enforcing its tyranny over the world, 'ordo ab</text:p>
      <text:p text:style-name="P2" loext:marker-style-name="T1">chao', and in so doing it employs/deploys these mind manipulation tactics of the cabal, the</text:p>
      <text:p text:style-name="P2" loext:marker-style-name="T1">usage of words and sounds to elicit the desired responses based upon its, 'stochastic analyses'.</text:p>
      <text:p text:style-name="P2" loext:marker-style-name="T1">To create a passive population that has no willingness to fight and who, whose will has become</text:p>
      <text:p text:style-name="P2" loext:marker-style-name="T1">ennervated by a constant bombardment of sensory stimuli by these false or real events and by</text:p>
      <text:p text:style-name="P2" loext:marker-style-name="T1">the preparatory phase of the chaos, that being the propaganda and ideological conditioning of</text:p>
      <text:p text:style-name="P2" loext:marker-style-name="T1">the population through the religious institutions and media propaganda, all of which works or</text:p>
      <text:p text:style-name="P2" loext:marker-style-name="T1"><text:soft-page-break/>functions as a complex of informational stimuli and driving the population towards destruction</text:p>
      <text:p text:style-name="P2" loext:marker-style-name="T1">(those who have sufficient will-power, not as yet exhausted), or to slavery (the inevitable</text:p>
      <text:p text:style-name="P2" loext:marker-style-name="T1">outcome of the dialectic of 'ordo ab chao').</text:p>
      <text:p text:style-name="P2" loext:marker-style-name="T1">Should the synarchy desire a particular group to react against another whose nation or culture</text:p>
      <text:p text:style-name="P2" loext:marker-style-name="T1">they perceive as a threat, the synarchy will beat their war drums (always, of course, in the</text:p>
      <text:p text:style-name="P2" loext:marker-style-name="T1">name of 'peace') and elicit rage responses while simultaneously pairing this created, 'enemy',</text:p>
      <text:p text:style-name="P2" loext:marker-style-name="T1">with these same responses (reactions and responses worked up or 'conjured' via A.I</text:p>
      <text:p text:style-name="P2" loext:marker-style-name="T1">technology-H.A.A.R.P;, chemtrails; E.M.F/E.L.F; paired with the emotionalized propaganda of</text:p>
      <text:p text:style-name="P2" loext:marker-style-name="T1">press and pulpit).</text:p>
      <text:p text:style-name="P2" loext:marker-style-name="T1">Through this means the 'goyim', are conditioned to become who the synarchy desires them to</text:p>
      <text:p text:style-name="P2" loext:marker-style-name="T1">become, that being a war machine, unitary 'cultural organism' (the contemporary U.S.A being</text:p>
      <text:p text:style-name="P2" loext:marker-style-name="T1">the perfect example of that 'goyim', that the synarchy constructs by its black magic</text:p>
      <text:p text:style-name="P2" loext:marker-style-name="T1">manipulation tactics). Should the synarchy wish to create a society of decadence as a prior</text:p>
      <text:p text:style-name="P2" loext:marker-style-name="T1">phase in its political alchemy and bringing about the destruction of that nation, it will create the</text:p>
      <text:p text:style-name="P2" loext:marker-style-name="T1">appearance of a society of 'peace', and pleasant feelings; of opportunity and of decadent ease,</text:p>
      <text:p text:style-name="P2" loext:marker-style-name="T1">turning the population against itself to the extent necessary to serve as a steam valve to bleed</text:p>
      <text:p text:style-name="P2" loext:marker-style-name="T1">off any pent-up aggression on the part of the more willful males, or troublemaking idling</text:p>
      <text:p text:style-name="P2" loext:marker-style-name="T1">females who require a directional focus of their own microcosmic will-to-power, transforming</text:p>
      <text:p text:style-name="P2" loext:marker-style-name="T1">any potential aggression, transferring any potential aggression away from themselves and</text:p>
      <text:p text:style-name="P2" loext:marker-style-name="T1">towards new gaseous targets (e.g. dividing the population along ideological lines).</text:p>
      <text:p text:style-name="P2" loext:marker-style-name="T1">This above description of establishing a culture of decadence prevailed during the baby boomer</text:p>
      <text:p text:style-name="P2" loext:marker-style-name="T1">generation of the 50s to 2000s in which the masses were made increasingly decadent through</text:p>
      <text:p text:style-name="P2" loext:marker-style-name="T1">the entartete kultur, the synarchy had formulated (and slightly before the baby boomers):</text:p>
      <text:p text:style-name="P2" loext:marker-style-name="T1">pantheistic naturalism; atheistic materialism; an orgasmolatric civilization of self-orientation,</text:p>
      <text:p text:style-name="P2" loext:marker-style-name="T1">possessive individualism).</text:p>
      <text:p text:style-name="P2" loext:marker-style-name="T1">This state of comparative ease and comfort (a society of decadence; the society of the</text:p>
      <text:p text:style-name="P2" loext:marker-style-name="T1">spectacle; a society of selfish hedonism and materialism), was established as an innervating</text:p>
      <text:p text:style-name="P2" loext:marker-style-name="T1">mechanism of destruction, utilized as a means of tearing down the pre-existent, once stronger</text:p>
      <text:p text:style-name="P2" loext:marker-style-name="T1">and healthier organism (the pre-existent organism was by no means 'healthy', mentally, just in</text:p>
      <text:p text:style-name="P2" loext:marker-style-name="T1">terms of temporal power; its rigid puritanism and nervous mindedness, narrow-mindedness, a</text:p>
      <text:p text:style-name="P2" loext:marker-style-name="T1">result of the decadence and the corruptive influence of christ insanity).</text:p>
      <text:p text:style-name="P2" loext:marker-style-name="T1"><text:soft-page-break/>Once the synarchy has sufficiently awake, weakened its host, it tears it down and serves it up as</text:p>
      <text:p text:style-name="P2" loext:marker-style-name="T1">a sacrifice in a revolution and/or war against the 'Other', moment (nation; regime, etc.), in its</text:p>
      <text:p text:style-name="P2" loext:marker-style-name="T1">political dialectic, reconciling things afterwards and/or destroying one of the two moments with</text:p>
      <text:p text:style-name="P2" loext:marker-style-name="T1">whatever groups they desire to retain as slaves constituting 'the remnant'.</text:p>
      <text:p text:style-name="P2" loext:marker-style-name="T1">Both 'love' and 'war' or 'order' and 'chaos', are the principles which the synarchy operates on</text:p>
      <text:p text:style-name="P2" loext:marker-style-name="T1">the basis of, in reality, one principle, that being the dyadic principle of the Demiurge (order, and</text:p>
      <text:p text:style-name="P2" loext:marker-style-name="T1">chaos). This 'polarity principle' if such it may be called, is a modus operandi of the cabal outside</text:p>
      <text:p text:style-name="P2" loext:marker-style-name="T1">of which there is nothing at all, as all are 'reconciled', within the monad, according to their false</text:p>
      <text:p text:style-name="P2" loext:marker-style-name="T1">paradigm of the Demiurge, being posited as the Absolute rather than being an inferior deity, a</text:p>
      <text:p text:style-name="P2" loext:marker-style-name="T1">subordinate hypostasis of the Uncreated Light, of the Black Madonna (Isis; Ceres, etc. the</text:p>
      <text:p text:style-name="P2" loext:marker-style-name="T1">mother goddess, the Ineffable).</text:p>
      <text:p text:style-name="P2" loext:marker-style-name="T1">Thus the synarchy focuses itself in its dialectics and cultural confusion (creation and</text:p>
      <text:p text:style-name="P2" loext:marker-style-name="T1">destruction), upon 'love' or 'war', as antitheses and only admits of 'alternatives', as distractions</text:p>
      <text:p text:style-name="P2" loext:marker-style-name="T1">to perpetuate this dialectic of apparent or actual 'opposites', as counter forces to facilitate the</text:p>
      <text:p text:style-name="P2" loext:marker-style-name="T1">motion (chaos), that leads it towards its 'order', an order developed for the purpose of its</text:p>
      <text:p text:style-name="P2" loext:marker-style-name="T1">service in the name of 'god', i.e., Jehovah-Satan, the Demiurge.</text:p>
      <text:p text:style-name="P2" loext:marker-style-name="T1">Emotionalization tactics crystallize the forms of buzzwords and various reference or signifiers</text:p>
      <text:p text:style-name="P2" loext:marker-style-name="T1">are deployed as weapons of war targeting the witless masses whose irrational passive</text:p>
      <text:p text:style-name="P2" loext:marker-style-name="T1">consciousness renders them usable tools to exploit others or to suppress the actions or</text:p>
      <text:p text:style-name="P2" loext:marker-style-name="T1">existence of the same. In all cases it is the corrupt establishment of the synarchy (the traitor</text:p>
      <text:p text:style-name="P2" loext:marker-style-name="T1">siddhas of the Demiurgic priest caste who have sold their future in eternity for temporal gain</text:p>
      <text:p text:style-name="P2" loext:marker-style-name="T1">and occult power in service of 'the One'), and their slave minions (the exoteric religious bigots</text:p>
      <text:p text:style-name="P2" loext:marker-style-name="T1">whose consciousness is negated in the process of assimilation into the high mind of Jehovah-</text:p>
      <text:p text:style-name="P2" loext:marker-style-name="T1">Satan).</text:p>
      <text:p text:style-name="P2" loext:marker-style-name="T1">Puppets on strings, they follow the guidance of the hidden hand and its manipulations,</text:p>
      <text:p text:style-name="P2" loext:marker-style-name="T1">following along the evolutive path toward their destruction (absorption into the maw of the</text:p>
      <text:p text:style-name="P2" loext:marker-style-name="T1">cosmic vampire Jehovah-Satan).</text:p>
      <text:p text:style-name="P2" loext:marker-style-name="T1">Hick</text:p>
      <text:p text:style-name="P2" loext:marker-style-name="T1">The hilly-billy archetype remains prominent in the 'western world', and generates its stench</text:p>
      <text:p text:style-name="P2" loext:marker-style-name="T1">over the countryside as a degraded form of, 'humanity', and sentient life, a 'lower life form'.</text:p>
      <text:p text:style-name="P2" loext:marker-style-name="T1">The characteristics of the hilly-billy, appropriately enough, are basic and limited, just as he</text:p>
      <text:p text:style-name="P2" loext:marker-style-name="T1"><text:soft-page-break/>himself is, and will be delineated in the following:</text:p>
      <text:p text:style-name="P2" loext:marker-style-name="T1">1) A limited state of consciousness, limited to the surrounding environment in terms of its</text:p>
      <text:p text:style-name="P2" loext:marker-style-name="T1">infrastructure and cultural space;</text:p>
      <text:p text:style-name="P2" loext:marker-style-name="T1">2) By virtue of this state of consciousness, limitation, a narrow-minded bigotry toward all of</text:p>
      <text:p text:style-name="P2" loext:marker-style-name="T1">that which is 'Other', to itself. Namely, all higher culture and forms of thought and culture</text:p>
      <text:p text:style-name="P2" loext:marker-style-name="T1">which are neglected and viewed with not only suspicion but hostility and animosity;</text:p>
      <text:p text:style-name="P2" loext:marker-style-name="T1">3) A coarseness of manners and thought as well as forms of culture. This characteristic of the</text:p>
      <text:p text:style-name="P2" loext:marker-style-name="T1">hill-billy, however, is not intended to disperse or denigrate, the entire population of the</text:p>
      <text:p text:style-name="P2" loext:marker-style-name="T1">countryside, as the writer has, for the majority of his life, lived in the countryside, and affirms</text:p>
      <text:p text:style-name="P2" loext:marker-style-name="T1">that living under such conditions enables the development of a higher consciousness, and this</text:p>
      <text:p text:style-name="P2" loext:marker-style-name="T1">through the relative quiet of the environment, if such it be (and this, depending on where one</text:p>
      <text:p text:style-name="P2" loext:marker-style-name="T1">is situated, as living next to a construction site or rock quarry in the countryside is less</text:p>
      <text:p text:style-name="P2" loext:marker-style-name="T1">conducive to the development of higher thought than in a quiet area, in an urban environment,</text:p>
      <text:p text:style-name="P2" loext:marker-style-name="T1">or in the midst of a city, in a sound-proof condominium).</text:p>
      <text:p text:style-name="P2" loext:marker-style-name="T1">The hill-billy is best represented by the reactionary conservatard, the bible-banging christ-cuck,</text:p>
      <text:p text:style-name="P2" loext:marker-style-name="T1">who restricts his consciousness to a literal interpretation of his particular version of what he</text:p>
      <text:p text:style-name="P2" loext:marker-style-name="T1">calls, 'the book' (biblos/bible). This being would arrogate to himself all of the countryside and</text:p>
      <text:p text:style-name="P2" loext:marker-style-name="T1">imply, in characteristic arrogance, that they are entitled to monopolize the region for</text:p>
      <text:p text:style-name="P2" loext:marker-style-name="T1">themselves, and that it is their own personal property, all others being a distorted image their</text:p>
      <text:p text:style-name="P2" loext:marker-style-name="T1">priest-caste has constructed as means of denigrating their enemies, which is to say all those</text:p>
      <text:p text:style-name="P2" loext:marker-style-name="T1">'Other', to themselves. This fake image is usually something along the lines of a sex deviant or</text:p>
      <text:p text:style-name="P2" loext:marker-style-name="T1">drug addict as means of aspersing those they fail to understand. The hick is best represented in</text:p>
      <text:p text:style-name="P2" loext:marker-style-name="T1">the movies of jewish Hollywood "Deliverance", and, "Easy Rider".</text:p>
      <text:p text:style-name="P2" loext:marker-style-name="T1">In the former case, city-slickers, with their rude and arrogant manners, intrude into a small</text:p>
      <text:p text:style-name="P2" loext:marker-style-name="T1">community by the name of "Deliverance", and its ill-educated and inbred population of violent</text:p>
      <text:p text:style-name="P2" loext:marker-style-name="T1">primitives (unwashed masses with degraded health and, 'broke and ignorant', condition of</text:p>
      <text:p text:style-name="P2" loext:marker-style-name="T1">living). The city-slickers attempt to impose upon the ',virgin land', their 'mark of Cain', and yet</text:p>
      <text:p text:style-name="P2" loext:marker-style-name="T1">are defeated or swallowed up by the power of nature (Jehovah-Malkuth), in their 'Luciferian</text:p>
      <text:p text:style-name="P2" loext:marker-style-name="T1">pride'. The hillbilly primitives who venerate the Lord, and this in spite of their transgressions,</text:p>
      <text:p text:style-name="P2" loext:marker-style-name="T1">are rewarded with a victory against their antagonist, the proudful sinner who would, according</text:p>
      <text:p text:style-name="P2" loext:marker-style-name="T1">to the Torah, 'challenge', the Lord, (and this in the form of His creation, an extension of Himself,</text:p>
      <text:p text:style-name="P2" loext:marker-style-name="T1"><text:soft-page-break/>Jehovah-Malkuth, the tenth Sephiroth of Hebrew qabbalah).</text:p>
      <text:p text:style-name="P2" loext:marker-style-name="T1">The hillbillies are portrayed as lacking knowledge, as is possessed by the city-slickers, yet they</text:p>
      <text:p text:style-name="P2" loext:marker-style-name="T1">have 'understanding', of the ways of nature/god (the Demiurge), not having been able to</text:p>
      <text:p text:style-name="P2" loext:marker-style-name="T1">transcend the lower seven heavens, and this owing to their, 'humility', before 'the Lord' (the</text:p>
      <text:p text:style-name="P2" loext:marker-style-name="T1">Dark Lord Jehovah-Satan, the Demiurge). The movie, made by the, 'chosen people', nonetheless</text:p>
      <text:p text:style-name="P2" loext:marker-style-name="T1">exalts their lord as the victor, and stigmatizes and denigrates the 'knowledge' of the city-slicker</text:p>
      <text:p text:style-name="P2" loext:marker-style-name="T1">as false. This may be true in their portrayal of 'science' ('scientism'), as pseudo-gnosis in a</text:p>
      <text:p text:style-name="P2" loext:marker-style-name="T1">proper intuitive grasp of being, being the only path to attain gnosis (which even the hillbillies</text:p>
      <text:p text:style-name="P2" loext:marker-style-name="T1">able to obtain, and this in spite of their completely 'primitive', condition in the sense of</text:p>
      <text:p text:style-name="P2" loext:marker-style-name="T1">modernity and its 'sophistication', and exaltation of reason and rationality over the intuitive-the</text:p>
      <text:p text:style-name="P2" loext:marker-style-name="T1">latter alone giving access to Truth, and the former, at best, enabling one to navigate the worldly</text:p>
      <text:p text:style-name="P2" loext:marker-style-name="T1">external labyrinth via construction of an internal labyrinth that serves the microcosmic man and</text:p>
      <text:p text:style-name="P2" loext:marker-style-name="T1">his purposes).</text:p>
      <text:p text:style-name="P2" loext:marker-style-name="T1">Thus there are 'hicks', and there are 'hicks', ellipsis, and there are 'dicks' (i.e. Demiurgists) such</text:p>
      <text:p text:style-name="P2" loext:marker-style-name="T1">as the city-slickers, who, though portrayed by the jewish creators as 'Luciferian', are rather</text:p>
      <text:p text:style-name="P2" loext:marker-style-name="T1">Demiurgic owing to their worldly focus and obsession with the creation and, 'conquering it' i.e.</text:p>
      <text:p text:style-name="P2" loext:marker-style-name="T1">man-against-nature archetype.</text:p>
      <text:p text:style-name="P2" loext:marker-style-name="T1">Deliverance from the jewish god, Jehovah, is thus not attainable by the 'Luciferian', in his</text:p>
      <text:p text:style-name="P2" loext:marker-style-name="T1">pseudo-gnosis according to the jewish creators who praise implicitly even as they denigrate</text:p>
      <text:p text:style-name="P2" loext:marker-style-name="T1">their christian slaves (the hillbilly archetype in its historical form): Bible-banging day-laborer</text:p>
      <text:p text:style-name="P2" loext:marker-style-name="T1">lacking any sophistication, though in their 'humble condition' a 'righteous', figure. Even in spite</text:p>
      <text:p text:style-name="P2" loext:marker-style-name="T1">of their primitive and violent personality.</text:p>
      <text:p text:style-name="P2" loext:marker-style-name="T1">The movie "Easy Rider", also presents, and in a more accurate light, the savagery and ignorance</text:p>
      <text:p text:style-name="P2" loext:marker-style-name="T1">of the hillbilly archetypally portraying this figure in its Truth, (though emphasizing the negative</text:p>
      <text:p text:style-name="P2" loext:marker-style-name="T1">attributes and omitting much of the positive). The protagonists of the movie are free-spirited</text:p>
      <text:p text:style-name="P2" loext:marker-style-name="T1">and freedom-loving young men whose only interest is in carrying out their 'devil-may-care',</text:p>
      <text:p text:style-name="P2" loext:marker-style-name="T1">exertions. These, they bring into the insular world ('the world', of the Demiurge,</text:p>
      <text:p text:style-name="P2" loext:marker-style-name="T1">microcosmically allegorized), of a small hick town and set about their 'liberal', inclinations</text:p>
      <text:p text:style-name="P2" loext:marker-style-name="T1">(again, the fallen archetype of the jewish portrayal of 'Lucifer', manifests itself in its distortion, a</text:p>
      <text:p text:style-name="P2" loext:marker-style-name="T1">moralizing condemnation of Truth and liberty debased and invented, inverted, to stigmatize</text:p>
      <text:p text:style-name="P2" loext:marker-style-name="T1">their own).</text:p>
      <text:p text:style-name="P2" loext:marker-style-name="T1"><text:soft-page-break/>The protagonists of the movie are free-spirited and freedom-loving young men whose only</text:p>
      <text:p text:style-name="P2" loext:marker-style-name="T1">interest is in carrying out their 'devil-may-care', exertions. Their animosity and hostility which</text:p>
      <text:p text:style-name="P2" loext:marker-style-name="T1">they harbor towards the noble and strong manifested itself in a millennial intrigue which spans</text:p>
      <text:p text:style-name="P2" loext:marker-style-name="T1">their entire history on the earth and which has been the mainspring of revolutions; war, and all</text:p>
      <text:p text:style-name="P2" loext:marker-style-name="T1">manner of other means to tear down their betters and to install their despotism as a usurpers.</text:p>
      <text:p text:style-name="P2" loext:marker-style-name="T1">Their weapons of war have always been the same, that being a cunning deceit and facade of</text:p>
      <text:p text:style-name="P2" loext:marker-style-name="T1">altruistic regard towards Others (or at the least towards their 'personal' god Yahweh) in</text:p>
      <text:p text:style-name="P2" loext:marker-style-name="T1">pretense of 'humility', disarming their opponents through an elicitation of contempt on the part</text:p>
      <text:p text:style-name="P2" loext:marker-style-name="T1">of their adversary and thereby escaping any punishment for any transgressions or, at the least,</text:p>
      <text:p text:style-name="P2" loext:marker-style-name="T1">mitigating any punishments either in terms of the number of their kind attacked or in terms of</text:p>
      <text:p text:style-name="P2" loext:marker-style-name="T1">the severity thereof.</text:p>
      <text:p text:style-name="P2" loext:marker-style-name="T1">The 'Nerd Archetype'</text:p>
      <text:p text:style-name="P2" loext:marker-style-name="T1">The introverted intellectual who shies away from the harshness of life rather than engaging in it</text:p>
      <text:p text:style-name="P2" loext:marker-style-name="T1">and confronting it as it is.</text:p>
      <text:p text:style-name="P2" loext:marker-style-name="T1">In this 'safe space', the nerd concocts for himself a false reality he dwells within and weaves all</text:p>
      <text:p text:style-name="P2" loext:marker-style-name="T1">manner of theoretical webs of abstractions and imaginings which he surrounds himself with,</text:p>
      <text:p text:style-name="P2" loext:marker-style-name="T1">serving as a substitute life that can be managed by himself and the, this with minimal</text:p>
      <text:p text:style-name="P2" loext:marker-style-name="T1">probability of harm. Insofar his 'false reality', that he has constructed serves to divorce him</text:p>
      <text:p text:style-name="P2" loext:marker-style-name="T1">from the world and its potential conference of harm-to-self. His having managed to attain</text:p>
      <text:p text:style-name="P2" loext:marker-style-name="T1">power through the years of intrigue and stealth has enabled him to manifest these theoretical</text:p>
      <text:p text:style-name="P2" loext:marker-style-name="T1">pipe dreams and illusions of the mind into reality, superimposing upon the earth and its</text:p>
      <text:p text:style-name="P2" loext:marker-style-name="T1">population his power-mad dreams of overcompensation for his congenital weakness.</text:p>
      <text:p text:style-name="P2" loext:marker-style-name="T1">The fallout of such a state of affairs (the rectification of perverse ideas conjured up in a</text:p>
      <text:p text:style-name="P2" loext:marker-style-name="T1">perverse mind), is the modern world and its endless pain and misery directly attributable to</text:p>
      <text:p text:style-name="P2" loext:marker-style-name="T1">'the revenge of the nerds', and their hostility toward all that which is a mirror which reminds</text:p>
      <text:p text:style-name="P2" loext:marker-style-name="T1">them of their inferiority.</text:p>
      <text:p text:style-name="P2" loext:marker-style-name="T1">Though born of their own defective constitution, their behavior is simultaneously a result of</text:p>
      <text:p text:style-name="P2" loext:marker-style-name="T1">their master's dictates, not wholly autonomous or motivated by their own will, but rather by</text:p>
      <text:p text:style-name="P2" loext:marker-style-name="T1">the will of their violent father god and the entities who are hypostases of his being (the</text:p>
      <text:p text:style-name="P2" loext:marker-style-name="T1">'Yahweh collective', of extraterrestrials), whose hostility and animosity towards the incarnate</text:p>
      <text:p text:style-name="P2" loext:marker-style-name="T1">Hyperboreans, the Aryan race, is palpable in the prosecution and harassment of white people</text:p>
      <text:p text:style-name="P2" loext:marker-style-name="T1"><text:soft-page-break/>over the course of history.</text:p>
      <text:p text:style-name="P2" loext:marker-style-name="T1">However, no stable society, no sustainable civilization, was ever built on hatred regardless of</text:p>
      <text:p text:style-name="P2" loext:marker-style-name="T1">the alleged 'love', it clothed itself in, yet another projection of the nerd and their desire to 'feel</text:p>
      <text:p text:style-name="P2" loext:marker-style-name="T1">good', about their state of being in a world of chaos and misery, (as it affects them), deluding</text:p>
      <text:p text:style-name="P2" loext:marker-style-name="T1">themselves with pleasant dreamscapes and fantasies that serve as blinds to Truth. "The Truth is</text:p>
      <text:p text:style-name="P2" loext:marker-style-name="T1">hate to those who hate the Truth".</text:p>
      <text:p text:style-name="P2" loext:marker-style-name="T1">Hansel and Gretel</text:p>
      <text:p text:style-name="P2" loext:marker-style-name="T1">The story of Hansel and Gretel is an allegory of the world, of, indeed, the worlds and</text:p>
      <text:p text:style-name="P2" loext:marker-style-name="T1">cosmological structure of the Demiurge and the potentiality of liberation of the captive Spirit</text:p>
      <text:p text:style-name="P2" loext:marker-style-name="T1">therefrom. A wicked witch who captures the Aryan children is the jew, the earthly instrument</text:p>
      <text:p text:style-name="P2" loext:marker-style-name="T1">of the dark forces who seek the enchantment upon the earth of the Spirit to absorb its energy</text:p>
      <text:p text:style-name="P2" loext:marker-style-name="T1">into themselves via subjecting its prison, the soul-body matrix, to endless torment and abuse,</text:p>
      <text:p text:style-name="P2" loext:marker-style-name="T1">seeking to serve it, the captive Spirit, up as a sacrifice, maintaining it reincarnating in the wheel</text:p>
      <text:p text:style-name="P2" loext:marker-style-name="T1">of the Demiurge.</text:p>
      <text:p text:style-name="P2" loext:marker-style-name="T1">The house of the witch, is thus 'the world', amidst the larger Demiurgic universe (the forest of</text:p>
      <text:p text:style-name="P2" loext:marker-style-name="T1">illusion, the mauve zone), and it is herein that Hansel and Gretel (Lucifer and Lucibel), are</text:p>
      <text:p text:style-name="P2" loext:marker-style-name="T1">contained, having been enticed by the prospect of sweets (desire-objects, eliciting a reaction of</text:p>
      <text:p text:style-name="P2" loext:marker-style-name="T1">desire-consciousness).</text:p>
      <text:p text:style-name="P2" loext:marker-style-name="T1">They have thus and thereby become caged in 'the world', and insofar they are in a condition of,</text:p>
      <text:p text:style-name="P2" loext:marker-style-name="T1">'Spiritual reversion', in the words of Nimrod the Rosario, their True Self (Spirit sphere; Self),</text:p>
      <text:p text:style-name="P2" loext:marker-style-name="T1">bound to the soul-body complex through a working up of the desire-consciousness.</text:p>
      <text:p text:style-name="P2" loext:marker-style-name="T1">The wicked witch seeks to make them into her meal (ritual murder of the Aryan children, the</text:p>
      <text:p text:style-name="P2" loext:marker-style-name="T1">bearers of the Spirit or light of truth-the light-bearers; Lucifer's; Lucibel and Lucifer), and the</text:p>
      <text:p text:style-name="P2" loext:marker-style-name="T1">children through sound observation (Luciferic grace, ,supra-rational intuition) of the causality of</text:p>
      <text:p text:style-name="P2" loext:marker-style-name="T1">the 'house', its comings and goings, discover how to deceive the witch and to exploit her</text:p>
      <text:p text:style-name="P2" loext:marker-style-name="T1">weakness, that is to say, her blindness.</text:p>
      <text:p text:style-name="P2" loext:marker-style-name="T1">Substituting a stick (appearance), for a finger (reality), while the witch attempts to fatten them</text:p>
      <text:p text:style-name="P2" loext:marker-style-name="T1">up for the slaughter (to render them decadent and focused on worldly purposes as means of</text:p>
      <text:p text:style-name="P2" loext:marker-style-name="T1">maintaining their condition of 'Spiritual reversion', focused upon the world and motivated by</text:p>
      <text:p text:style-name="P2" loext:marker-style-name="T1">desire-consciousness). The stick, which is substituted for the finger, deceives the blind witch,</text:p>
      <text:p text:style-name="P2" loext:marker-style-name="T1">whose limited consciousness is incapable of comprehending the difference between</text:p>
      <text:p text:style-name="P2" loext:marker-style-name="T1"><text:soft-page-break/>appearance and reality, being restricted to the 'mauve zone', of the Demiurgic universe (the</text:p>
      <text:p text:style-name="P2" loext:marker-style-name="T1">lower seven heavens), and thereby deceived by the superlative consciousness of the Aryan (the</text:p>
      <text:p text:style-name="P2" loext:marker-style-name="T1">supra-rational intellection, the higher intuition. The witch alone can give one the 'key' to the</text:p>
      <text:p text:style-name="P2" loext:marker-style-name="T1">cage of 'the world'.</text:p>
      <text:p text:style-name="P2" loext:marker-style-name="T1">Hansel and Gretel escape from the world, but only after burning the witch as means of</text:p>
      <text:p text:style-name="P2" loext:marker-style-name="T1">preventing any subsequent captivity of their slaver, of their something, Spirits of the dark</text:p>
      <text:p text:style-name="P2" loext:marker-style-name="T1">forces, by the dark forces of the earth. Within this story there is no need to burn down the</text:p>
      <text:p text:style-name="P2" loext:marker-style-name="T1">house (the world), but simply the witch, the architect of evil on the earth. In so far the world</text:p>
      <text:p text:style-name="P2" loext:marker-style-name="T1">has rid itself of the 'welt-pest', as the National Socialists called them, and thereby are no longer</text:p>
      <text:p text:style-name="P2" loext:marker-style-name="T1">subject to the slave architecture of the Demiurge.</text:p>
      <text:p text:style-name="P2" loext:marker-style-name="T1">Arya</text:p>
      <text:p text:style-name="P2" loext:marker-style-name="T1">The notion of Aryan is subjected to cultural confusion on the part of the synarchy, interpreting</text:p>
      <text:p text:style-name="P2" loext:marker-style-name="T1">it in a manner characteristic of their methods, that of a deliberate misinterpretation or</text:p>
      <text:p text:style-name="P2" loext:marker-style-name="T1">distortion of its nature. The synarchy construes the term 'Aryan', as a mere initiatic concept,</text:p>
      <text:p text:style-name="P2" loext:marker-style-name="T1">meaning 'twice born' or 'born again', the initiate who undergoes their initiatic practice, praxis,</text:p>
      <text:p text:style-name="P2" loext:marker-style-name="T1">transmuting themselves into an allegedly enlightened figure, one who has 'fused' 'with god'</text:p>
      <text:p text:style-name="P2" loext:marker-style-name="T1">(i.e.Jehovah-Satan, the Demiurge or inferior deity).</text:p>
      <text:p text:style-name="P2" loext:marker-style-name="T1">The synarchy conception is a deliberate distortion of the primordial Aryan race and its</text:p>
      <text:p text:style-name="P2" loext:marker-style-name="T1">Hyperborean Origin, the result of a mixture of Hyperborean Immortals (Vanir), mixing with the</text:p>
      <text:p text:style-name="P2" loext:marker-style-name="T1">anthropoids on the earth and creating the semi-divine Viryas (Aesir), who, over the process of</text:p>
      <text:p text:style-name="P2" loext:marker-style-name="T1">the Manvantara and the degradation of the stock by a miscegenation have become what is</text:p>
      <text:p text:style-name="P2" loext:marker-style-name="T1">conventionally referred to as the white-caucasian-Europoid races, heretofore (before the</text:p>
      <text:p text:style-name="P2" loext:marker-style-name="T1">contemporary period of politically correct censorship), known as 'Aryan'.</text:p>
      <text:p text:style-name="P2" loext:marker-style-name="T1">Thus, the correct understanding of the Aryan race is that of a biological one, but this in the</text:p>
      <text:p text:style-name="P2" loext:marker-style-name="T1">sense of both material and spiritual, not purely physical-material, beings who are de facto torch</text:p>
      <text:p text:style-name="P2" loext:marker-style-name="T1">bearers of the luminous light and who may, therefore, be described as 'luciferic', in their</text:p>
      <text:p text:style-name="P2" loext:marker-style-name="T1">nature.</text:p>
      <text:p text:style-name="P2" loext:marker-style-name="T1">However, should they allow themselves to fall from grace, their luciferic appellation, who the</text:p>
      <text:p text:style-name="P2" loext:marker-style-name="T1">light, something, the light which they radiate, dims and may become extinguished. Insofar the</text:p>
      <text:p text:style-name="P2" loext:marker-style-name="T1">white bodies which have suffered a fall from Spirit into matter and have become 'reverted</text:p>
      <text:p text:style-name="P2" loext:marker-style-name="T1">Spirits', oriented toward the animic principle (soul), and corporeal form (physical body), having</text:p>
      <text:p text:style-name="P2" loext:marker-style-name="T1"><text:soft-page-break/>lost connection with the Origin.</text:p>
      <text:p text:style-name="P2" loext:marker-style-name="T1">The Aryan race, thus, is an actuality, whose proof lies in the existence of its essence, its deeds</text:p>
      <text:p text:style-name="P2" loext:marker-style-name="T1">and works and its very presence, which radiates the inner light outwards as a black sun</text:p>
      <text:p text:style-name="P2" loext:marker-style-name="T1">bestowing the invisible light of the origin upon them, upon all.</text:p>
      <text:p text:style-name="P2" loext:marker-style-name="T1">The instinctive hatred for those who embody this light on the part of those who have rejected</text:p>
      <text:p text:style-name="P2" loext:marker-style-name="T1">this light and who have embraced the false light of the Demiurge is palpable in relation to the</text:p>
      <text:p text:style-name="P2" loext:marker-style-name="T1">Spirit being who bestows its luciferic grace upon the world and its entities (they who are</text:p>
      <text:p text:style-name="P2" loext:marker-style-name="T1">receptive, being favorably disposed toward him, gravitating towards him, the Spirit being</text:p>
      <text:p text:style-name="P2" loext:marker-style-name="T1">recognized by them as a source of empowerment and elevation for themselves).</text:p>
      <text:p text:style-name="P2" loext:marker-style-name="T1">The nemesis of the Spirit, the representative of the dark forces of the Demiurge, the 'chosen</text:p>
      <text:p text:style-name="P2" loext:marker-style-name="T1">people', and its minions and affiliates (masons; monotheists-Demiurge, worshippers), have,</text:p>
      <text:p text:style-name="P2" loext:marker-style-name="T1">therefore, an adversarial relationship to the Aryan and thus wish to debase and torment it as</text:p>
      <text:p text:style-name="P2" loext:marker-style-name="T1">means of causing it to suffer a fall from grace into being one mired in the world, assimilated</text:p>
      <text:p text:style-name="P2" loext:marker-style-name="T1">into the <text:span text:style-name="T3">cloaca gentium </text:span>of the 'culture pact' (the artificially constructed conglomeration of</text:p>
      <text:p text:style-name="P2" loext:marker-style-name="T1">diverse stocks of passers and debased white traitors, servile to the 'chosen people', and the</text:p>
      <text:p text:style-name="P2" loext:marker-style-name="T1">Demiurge).</text:p>
      <text:p text:style-name="P2" loext:marker-style-name="T1">Thus, the misconstrual and distortion of the meaning of the term Aryan on the part of the</text:p>
      <text:p text:style-name="P2" loext:marker-style-name="T1">synarchy ('the culture pact'), is deliberate as means of confusing the Spirit beings, the Aryans,</text:p>
      <text:p text:style-name="P2" loext:marker-style-name="T1">into being more willing to give up their first estate, to allow the blood poisoning of the culture</text:p>
      <text:p text:style-name="P2" loext:marker-style-name="T1">pact to degrade the purity of their blood and to precipitate their fusion with 'the One', their</text:p>
      <text:p text:style-name="P2" loext:marker-style-name="T1">absorption into the Demiurge via the evolutive process. To blind the Aryans to their true Origin</text:p>
      <text:p text:style-name="P2" loext:marker-style-name="T1">in Hyperborea and to deceive them into thinking that there is nothing beyond the Demiurge</text:p>
      <text:p text:style-name="P2" loext:marker-style-name="T1">and his creation of the spatio-temporal matrix.</text:p>
      <text:p text:style-name="P2" loext:marker-style-name="T1">Calibanism</text:p>
      <text:p text:style-name="P2" loext:marker-style-name="T1">In 'negrified america', the synarchy seeks to develop, they intend to be the template of the</text:p>
      <text:p text:style-name="P2" loext:marker-style-name="T1">world order with jewry on top, overarching their minions at lower levels, a misogynated or</text:p>
      <text:p text:style-name="P2" loext:marker-style-name="T1">mongrelized world of untermenschen divorced from their organic culture (shattering the</text:p>
      <text:p text:style-name="P2" loext:marker-style-name="T1">'qlippoth', or soul shells of the manu archetypes in their Tikkun Olam protocol).</text:p>
      <text:p text:style-name="P2" loext:marker-style-name="T1">Such a process of transmutation has gone about by the synarchy through their weapon of</text:p>
      <text:p text:style-name="P2" loext:marker-style-name="T1">culture ('cultural marxism', being simply one form of expression of the cultural psychic driving</text:p>
      <text:p text:style-name="P2" loext:marker-style-name="T1">or conditioning of the mass mind).</text:p>
      <text:p text:style-name="P2" loext:marker-style-name="T1"><text:soft-page-break/>The introduction of the mass culture of negroes and other more soulish cultural forms, (e.g. jazz</text:p>
      <text:p text:style-name="P2" loext:marker-style-name="T1">music and Picasso paintings, leading to rap music and primitive graphics, be it pornography or</text:p>
      <text:p text:style-name="P2" loext:marker-style-name="T1">the chaotic smears of paint on walls of the alleged 'avant-garde', in reality the 'avant-garde' of</text:p>
      <text:p text:style-name="P2" loext:marker-style-name="T1">Demiurgic evolution by a 'Spiritual reversion' through the debasement of consciousness from</text:p>
      <text:p text:style-name="P2" loext:marker-style-name="T1">Spirit into matter. This introduction has begotten the shifting of the consciousness of the mass</text:p>
      <text:p text:style-name="P2" loext:marker-style-name="T1">mind from their former spiritual heights to a debased (though nonetheless 'sacred', and</text:p>
      <text:p text:style-name="P2" loext:marker-style-name="T1">therefore not 'desecrated'), state of being, a negrified and primitivized consciousness.</text:p>
      <text:p text:style-name="P2" loext:marker-style-name="T1">Veneration for the negro and other dark stocks of pasus within the synarchic culture is this</text:p>
      <text:p text:style-name="P2" loext:marker-style-name="T1">template manifested in cultural forms of music; sports; cinema; etc., all of which serves to</text:p>
      <text:p text:style-name="P2" loext:marker-style-name="T1">debase the consciousness to their level and to subject the masses to a counter-initiation of</text:p>
      <text:p text:style-name="P2" loext:marker-style-name="T1">negrification). Rendering the former higher type debased to a lower level of existence.</text:p>
      <text:p text:style-name="P2" loext:marker-style-name="T1">The figure of Caliban in Shakespeare's play "The Tempest", a 'noble savage', exploited by the</text:p>
      <text:p text:style-name="P2" loext:marker-style-name="T1">'violent', European, is thus anti-heroic archetype exalted as the 'be-all and end-all', of the</text:p>
      <text:p text:style-name="P2" loext:marker-style-name="T1">victimhood, hierarchy. The capstone in the inverted pyramid of trans-valued values ('the last</text:p>
      <text:p text:style-name="P2" loext:marker-style-name="T1">will be first and the first will be last', being the operating principle derived from the chandal</text:p>
      <text:p text:style-name="P2" loext:marker-style-name="T1">religion of the jews and their extraterrestrial masters).</text:p>
      <text:p text:style-name="P2" loext:marker-style-name="T1">This tattooed savage is replicated in today's world by the psychic driving of the culture of</text:p>
      <text:p text:style-name="P2" loext:marker-style-name="T1">negrified america, the purpose of which is to debase the Spirit and chain it to the material plane</text:p>
      <text:p text:style-name="P2" loext:marker-style-name="T1">of manifestation, keeping it 'as the preserve of the Demiurge', his veritable energetic food</text:p>
      <text:p text:style-name="P2" loext:marker-style-name="T1">source.</text:p>
      <text:p text:style-name="P2" loext:marker-style-name="T1">He dragged down the consciousness of the population to the level of a pasu, of a primitive</text:p>
      <text:p text:style-name="P2" loext:marker-style-name="T1">governed by the emotions, the soul-body complex, which takes over the Spirit and immerses it</text:p>
      <text:p text:style-name="P2" loext:marker-style-name="T1">within the matrix of the Demiurge to be absorbed into nothingness post-mortem. The act of</text:p>
      <text:p text:style-name="P2" loext:marker-style-name="T1">fattening the corporeal form causes a diremption, perhaps, for the consciousness focusing it on</text:p>
      <text:p text:style-name="P2" loext:marker-style-name="T1">the outer instead of on the inner. Its saving grace, however, lies in its shifting of the</text:p>
      <text:p text:style-name="P2" loext:marker-style-name="T1">consciousness (if directed outwardly), towards externals not bound up with the 'sacred' (unless</text:p>
      <text:p text:style-name="P2" loext:marker-style-name="T1">they be sacred symbols emblazoned on one's flesh), which may have a transmutative influence</text:p>
      <text:p text:style-name="P2" loext:marker-style-name="T1">conducive to transcendence from 'the world', of organic entities and thereby may be conducive</text:p>
      <text:p text:style-name="P2" loext:marker-style-name="T1">to elevation from the pasu state of being.</text:p>
      <text:p text:style-name="P2" loext:marker-style-name="T1">However, in general, and like Caliban, these primitive workings are, these markings are designs</text:p>
      <text:p text:style-name="P2" loext:marker-style-name="T1">emblazoned upon the microcosmic flesh-suit as a means of sacralizing the microcosm, paying</text:p>
      <text:p text:style-name="P2" loext:marker-style-name="T1"><text:soft-page-break/>'homage', to the Demiurge as part of His 'creation', celebrating with the sacred signs and</text:p>
      <text:p text:style-name="P2" loext:marker-style-name="T1">symbols (the cross; the yin-yang symbol, etc.) his 'power' and 'beauty' archetypes.</text:p>
      <text:p text:style-name="P2" loext:marker-style-name="T1">Tattoos are merely one amongst countless other symbols as cultural artifacts that promote the</text:p>
      <text:p text:style-name="P2" loext:marker-style-name="T1">culture of Caliban ('negrification'). The culture of debasement of the consciousness, or 'Spiritual</text:p>
      <text:p text:style-name="P2" loext:marker-style-name="T1">reversion', is revealed across the spectrum of artefacts and practices: drug culture and its</text:p>
      <text:p text:style-name="P2" loext:marker-style-name="T1">fetishes (hashpipes; related music, etc.; alcohol culture a necessary analog of the hedonism and</text:p>
      <text:p text:style-name="P2" loext:marker-style-name="T1">sexuality in all its permutations and combinations). Such an inversion of the culture of Caliban is</text:p>
      <text:p text:style-name="P2" loext:marker-style-name="T1">a formula for 'Spiritual reversion', which the synarchy imposes upon the masses as its template.</text:p>
      <text:p text:style-name="P2" loext:marker-style-name="T1">As Aldous Huxley wrote of in "Brave New World", the entire spectrum of the society of the</text:p>
      <text:p text:style-name="P2" loext:marker-style-name="T1">future is hierarchized into "[...]closed and uncommunicating castes" (Gentile, "The Doctrine of</text:p>
      <text:p text:style-name="P2" loext:marker-style-name="T1">Fascism"), divided into biological categories that are maintained in rigid separation, (alpha;</text:p>
      <text:p text:style-name="P2" loext:marker-style-name="T1">beta; delta, etc.), and which are deliberately engineered from birth via cloning and other</text:p>
      <text:p text:style-name="P2" loext:marker-style-name="T1">technology, which may be (which may be described as 'dysgenic', rather eugenic as a collective,</text:p>
      <text:p text:style-name="P2" loext:marker-style-name="T1">as a whole, is not elevated, only the part in the characteristically jewish/masonic/monotheistic</text:p>
      <text:p text:style-name="P2" loext:marker-style-name="T1">pyramidal hierarchical structure of 'haves versus have-nots').</text:p>
      <text:p text:style-name="P2" loext:marker-style-name="T1">The Caliban culture is formulated to trap within the wheel of incarnation the captive Spirits and</text:p>
      <text:p text:style-name="P2" loext:marker-style-name="T1">to transmute them via its counter-initiatic process of cultural conditioning into debased goyim</text:p>
      <text:p text:style-name="P2" loext:marker-style-name="T1">cattle (the delta class), creating and maintaining a lower state of consciousness in order to</text:p>
      <text:p text:style-name="P2" loext:marker-style-name="T1">prevent any awakening and to perpetuate their serfdom.</text:p>
      <text:p text:style-name="P2" loext:marker-style-name="T1">The higher castes of the pre-existent non-jewish cultures (especially those of the white race),</text:p>
      <text:p text:style-name="P2" loext:marker-style-name="T1">are targeted by jewry and their affiliates with the 'culture of Caliban', which is made to look</text:p>
      <text:p text:style-name="P2" loext:marker-style-name="T1">appealing to them through media glamorization. This entices enough of the naive and gullible</text:p>
      <text:p text:style-name="P2" loext:marker-style-name="T1">of the superior castes who are not corrupted by and servile to jewry and to achieve the</text:p>
      <text:p text:style-name="P2" loext:marker-style-name="T1">degradation of the population of decent people, those who value truth and freedom rather</text:p>
      <text:p text:style-name="P2" loext:marker-style-name="T1">than a puritanical condition of neuroticism; inhibition and persecution of all 'not-self'.</text:p>
      <text:p text:style-name="P2" loext:marker-style-name="T1">The 'remnant' of the cabal, those gentile 'goyim', who have affiliated themselves with the</text:p>
      <text:p text:style-name="P2" loext:marker-style-name="T1">Demiurge and his hierarchy of dark forces actively work towards either the degradation and</text:p>
      <text:p text:style-name="P2" loext:marker-style-name="T1">enslavement of their own population, or, failing success in this endeavor, their extermination</text:p>
      <text:p text:style-name="P2" loext:marker-style-name="T1">(torture-ritual, murder).</text:p>
      <text:p text:style-name="P2" loext:marker-style-name="T1">The culture of Caliban is in (that is to say 'primitivization'), thus is one of the many weapons in</text:p>
      <text:p text:style-name="P2" loext:marker-style-name="T1">the arsenal of the synarchy that must be considered to be such and treated accordingly, not as</text:p>
      <text:p text:style-name="P2" loext:marker-style-name="T1"><text:soft-page-break/>it is represented by them, a mere 'amusement', or harmless 'thrill', or fount of pleasure from</text:p>
      <text:p text:style-name="P2" loext:marker-style-name="T1">which one may slake his thirst. On the contrary, he must view the 'the culture of Caliban' (the</text:p>
      <text:p text:style-name="P2" loext:marker-style-name="T1">hedonistic culture of the primitive), as of a poisonous pool whose occupants would attempt to</text:p>
      <text:p text:style-name="P2" loext:marker-style-name="T1">beguile him with their sovereign call and influence his passage into its corrosive waters, leading</text:p>
      <text:p text:style-name="P2" loext:marker-style-name="T1">to 'Spiritual reversion' and inevitably extinction by effusion to the soul (i.e. to the Demiurge).</text:p>
      <text:p text:style-name="P2" loext:marker-style-name="T1">Caliban must be open upon attaining the disintegration or fragmentation of his being bound to</text:p>
      <text:p text:style-name="P2" loext:marker-style-name="T1">the phenomenal world</text:p>
      <text:p text:style-name="P2" loext:marker-style-name="T1">Surveillance</text:p>
      <text:p text:style-name="P2" loext:marker-style-name="T1">The synarchy under the extraterrestrials of Chang Shambhala implements, at a boots-on-theground</text:p>
      <text:p text:style-name="P2" loext:marker-style-name="T1">level, their orders and instruments for targeted killings and torture murder as well as</text:p>
      <text:p text:style-name="P2" loext:marker-style-name="T1">mass kills and war and socially engineered chaos (famine; disease; war; revolution, et al.). The</text:p>
      <text:p text:style-name="P2" loext:marker-style-name="T1">more energy harvested from these adversaries of the Spirit, the more the entities can feed</text:p>
      <text:p text:style-name="P2" loext:marker-style-name="T1">upon them, and the more 'rewards', their minions (who have already mortgaged their Spirits</text:p>
      <text:p text:style-name="P2" loext:marker-style-name="T1">and/or souls to Chang Shamballa (obtain through such sacrifices).</text:p>
      <text:p text:style-name="P2" loext:marker-style-name="T1">That the 'Yahweh collective' have no Spirits allegedly, being entities dwelling within inferior</text:p>
      <text:p text:style-name="P2" loext:marker-style-name="T1">dimensions, within the realm of the Demiurge, implies that they, who must live within the</text:p>
      <text:p text:style-name="P2" loext:marker-style-name="T1">realms (hell realms), of the Demiurge, must of necessity operate on the basis of the law of the</text:p>
      <text:p text:style-name="P2" loext:marker-style-name="T1">talon (<text:span text:style-name="T3">lex talionis</text:span>), a kill or be killed modus vivendi, where all are considered enemies of</text:p>
      <text:p text:style-name="P2" loext:marker-style-name="T1">themselves as competitors and potential sources of harm or deprivation of the vital force they</text:p>
      <text:p text:style-name="P2" loext:marker-style-name="T1">seek and need from external sources.</text:p>
      <text:p text:style-name="P2" loext:marker-style-name="T1">The Spirit sphere that dwells within the world will either be attracted to the world in its</text:p>
      <text:p text:style-name="P2" loext:marker-style-name="T1">multifarious offerings, else it will reject these same and recognize the world as, 'the valplads',</text:p>
      <text:p text:style-name="P2" loext:marker-style-name="T1">or battleground in which to give battle against the nemesis of the Spirit. In the former case</text:p>
      <text:p text:style-name="P2" loext:marker-style-name="T1">wherein the Spirit comes to embrace (or be embraced by), the kingdom of the Demiurge</text:p>
      <text:p text:style-name="P2" loext:marker-style-name="T1">(embraced by the extension of the Demiurge, which is his soul-body complex, his false</text:p>
      <text:p text:style-name="P2" loext:marker-style-name="T1">phenomenal self), he becomes a nemesis of himself as aligning himself with the nemesis of the</text:p>
      <text:p text:style-name="P2" loext:marker-style-name="T1">Spirit and indeed his own false self becoming trapped within the Demiurgic universe.</text:p>
      <text:p text:style-name="P2" loext:marker-style-name="T1">Insofar, he precipitates his own atrophy as a vital being and works towards his extinction</text:p>
      <text:p text:style-name="P2" loext:marker-style-name="T1">through fusion with 'the One', becomes extinct in pralaya and this regardless of his</text:p>
      <text:p text:style-name="P2" loext:marker-style-name="T1">'development', in reality the development of the soul (or astral bodies), which are simply</text:p>
      <text:p text:style-name="P2" loext:marker-style-name="T1">modifications and permutations of the Demiurge and therefore in the realm of illusion and not</text:p>
      <text:p text:style-name="P2" loext:marker-style-name="T1"><text:soft-page-break/>ontologically valid, not having their place in Eternity, but being subject to Time-flow, to</text:p>
      <text:p text:style-name="P2" loext:marker-style-name="T1">generation and corruption and absorption/extract, extinction in pralaya.</text:p>
      <text:p text:style-name="P2" loext:marker-style-name="T1">They who are affiliating themselves with the nemesis of the Spirit, that is to say the synarchy</text:p>
      <text:p text:style-name="P2" loext:marker-style-name="T1">and Chang Shambhala, and the Demiurge are therefore enemies of themselves and doomed to</text:p>
      <text:p text:style-name="P2" loext:marker-style-name="T1">destruction at their own hands. They who oppose the synarchy and its motivations of trapping</text:p>
      <text:p text:style-name="P2" loext:marker-style-name="T1">the Spirit within its architecture of chaos and trauma are thus aligned with Spirit (with their</text:p>
      <text:p text:style-name="P2" loext:marker-style-name="T1">True Self) and regardless of their 'fate', or destiny in 'the world', they have maintained their</text:p>
      <text:p text:style-name="P2" loext:marker-style-name="T1">place in Eternity and this regardless of the harm and abuse they suffer at the hands of the</text:p>
      <text:p text:style-name="P2" loext:marker-style-name="T1">worldly synarchy and its legions of agents. Thus for the Spirit to exist and fulfill its authentic</text:p>
      <text:p text:style-name="P2" loext:marker-style-name="T1">destiny necessitates struggle against the enticements and corrupting influences of the world.</text:p>
      <text:p text:style-name="P2" loext:marker-style-name="T1">Nemesis of the Soul</text:p>
      <text:p text:style-name="P2" loext:marker-style-name="T1">The Berserker is by definition the nemesis of the soul, the most subtle and guileful projection of</text:p>
      <text:p text:style-name="P2" loext:marker-style-name="T1">the Demiurge, the fine tentacular protuberances of Jehovah-Satan, His veritable claws which</text:p>
      <text:p text:style-name="P2" loext:marker-style-name="T1">seek to encircle and crush the Spirit, absorbing its vital elixir into himself to fuel His entropic</text:p>
      <text:p text:style-name="P2" loext:marker-style-name="T1">being, extending his duration in Time.</text:p>
      <text:p text:style-name="P2" loext:marker-style-name="T1">The soul, thus, is simply the substance (crystallized light, the densification of the false light of</text:p>
      <text:p text:style-name="P2" loext:marker-style-name="T1">'the One') of the Demiurge, and is his consciousness in a particular state of being, a particular</text:p>
      <text:p text:style-name="P2" loext:marker-style-name="T1">'density', if such it may be called, a physical body (rupa), simply being a further densification of</text:p>
      <text:p text:style-name="P2" loext:marker-style-name="T1">this name 'name' (nama), a materialization of the word made flesh, the resultant product of the</text:p>
      <text:p text:style-name="P2" loext:marker-style-name="T1">body (the physical body), rupa is the resultant product of the verbum of the <text:span text:style-name="T3">logos spermaticos</text:span>.</text:p>
      <text:p text:style-name="P2" loext:marker-style-name="T1">As such the soul is 'not-self' (anatta), but is simply the foreign substance encapsulating his</text:p>
      <text:p text:style-name="P2" loext:marker-style-name="T1">being, the ectoplasm of 'the One', chaining him to the kingdom of hell, of densest physicality,</text:p>
      <text:p text:style-name="P2" loext:marker-style-name="T1">and seeking to absorb his vital force.</text:p>
      <text:p text:style-name="P2" loext:marker-style-name="T1">The consciousness of the Spirit in its condition of reversion, directing its conscious awareness</text:p>
      <text:p text:style-name="P2" loext:marker-style-name="T1">toward the soul-body complex, and hence 'outwards', towards the false infinite rather than</text:p>
      <text:p text:style-name="P2" loext:marker-style-name="T1">inwards toward the actual infinite (Hyperborea, the condition and state of being above</text:p>
      <text:p text:style-name="P2" loext:marker-style-name="T1">Demiurgic Time-flow). This state of spiritual reversion is thus a state of 'inauthenticity', as</text:p>
      <text:p text:style-name="P2" loext:marker-style-name="T1">Heidegger called it, a state of being that is a self-alienation from the True Being of who one is</text:p>
      <text:p text:style-name="P2" loext:marker-style-name="T1">toward the foreign states of consciousness bound up with 'the world', of entities which are</text:p>
      <text:p text:style-name="P2" loext:marker-style-name="T1">themselves projections of the entity which is a Demiurge, and thus rendering oneself entangled</text:p>
      <text:p text:style-name="P2" loext:marker-style-name="T1">in the morass of beings unable to attune himself to being (to the Uncreated Light). Such is the</text:p>
      <text:p text:style-name="P2" loext:marker-style-name="T1"><text:soft-page-break/>intention of the evil genius that is the Demiurge, His vampiric nature impelling Him to the</text:p>
      <text:p text:style-name="P2" loext:marker-style-name="T1">absorption of the light bearers who have become trapped within His universe.</text:p>
      <text:p text:style-name="P2" loext:marker-style-name="T1">Thus these Spirits captured within the tentacles of the Demiurge must of necessity either fight</text:p>
      <text:p text:style-name="P2" loext:marker-style-name="T1">against their spiritual enchantment, else acquiesce in impotence to their down-going, their</text:p>
      <text:p text:style-name="P2" loext:marker-style-name="T1">absorption into the Demiurge as His food, their being conferring upon the extraterrestrials of</text:p>
      <text:p text:style-name="P2" loext:marker-style-name="T1">the dark forces as their portion into loosh harvesting mechanisms of the architecture</text:p>
      <text:p text:style-name="P2" loext:marker-style-name="T1">(cathedrals; orchestrated social chaos; degenerate culture, etc., the entire ensemble of slave</text:p>
      <text:p text:style-name="P2" loext:marker-style-name="T1">architecture, or better said, vampire architecture).</text:p>
      <text:p text:style-name="P2" loext:marker-style-name="T1">"All life is struggle", and they who refuse to acknowledge this fact as a fact of existence within</text:p>
      <text:p text:style-name="P2" loext:marker-style-name="T1">'the world', and that one dwells within 'the world', as an adversary of the false light, are</text:p>
      <text:p text:style-name="P2" loext:marker-style-name="T1">doomed to extinction. To ignore the fundamental facts of life as such as the christards and</text:p>
      <text:p text:style-name="P2" loext:marker-style-name="T1">others of the other mewling pacifists and reality-denying hypocrites (however tough talking), is</text:p>
      <text:p text:style-name="P2" loext:marker-style-name="T1">to precipitate one's down-going through a binding to the Demiurge and atrophy of the Spirit</text:p>
      <text:p text:style-name="P2" loext:marker-style-name="T1">which is Himself, as a coward too afraid to face the onrushing sharks in the dark waters in which</text:p>
      <text:p text:style-name="P2" loext:marker-style-name="T1">he is immersed but rather allows himself to be absorbed into their maw owing to lack of</text:p>
      <text:p text:style-name="P2" loext:marker-style-name="T1">fortitude and will-power. This metaphor illustrates the influence of the entities in the valplads</text:p>
      <text:p text:style-name="P2" loext:marker-style-name="T1">which are as myriads of sharks bombarding one and seeking to absorb his vital substance. Only</text:p>
      <text:p text:style-name="P2" loext:marker-style-name="T1">his fellow combatants, his Kameraden within the valplads are able to be dealt with in a manner</text:p>
      <text:p text:style-name="P2" loext:marker-style-name="T1">not adversarial as they are simply a part of the phalanx of Lucifer of which she too is a part and</text:p>
      <text:p text:style-name="P2" loext:marker-style-name="T1">thus as Hitler said (or "what I am I am through you and what you are you are through me". The</text:p>
      <text:p text:style-name="P2" loext:marker-style-name="T1">Wildes Heer of Wotan are on the advent of their onslaught against the host of dark forces of</text:p>
      <text:p text:style-name="P2" loext:marker-style-name="T1">the world and it is an onus on the part of the captive Spirit whether he will reach out and grasp</text:p>
      <text:p text:style-name="P2" loext:marker-style-name="T1">the hands they extend toward him, whether he will fight to survive or allow his gradual decay</text:p>
      <text:p text:style-name="P2" loext:marker-style-name="T1">and ultimate extinction in the belly of the beast, Jehovah-Satan.</text:p>
      <text:p text:style-name="P2" loext:marker-style-name="T1">Nuclear Family</text:p>
      <text:p text:style-name="P2" loext:marker-style-name="T1">The celebrated nuclear family of judeo-christianity and other monotheistic groups is touted by</text:p>
      <text:p text:style-name="P2" loext:marker-style-name="T1">them as the basic unit of the nation and the foundation of any cultural superstructure, the soil</text:p>
      <text:p text:style-name="P2" loext:marker-style-name="T1">from which springs a folk and determines its strength or weakness. This is indeed the case, and</text:p>
      <text:p text:style-name="P2" loext:marker-style-name="T1">yet within the context of the nation the family serves merely as a foundation, not as the</text:p>
      <text:p text:style-name="P2" loext:marker-style-name="T1">cultural superstructure itself, and thus is only of limited or relative value and by no means can</text:p>
      <text:p text:style-name="P2" loext:marker-style-name="T1">be posited as the standard to which one must look.</text:p>
      <text:p text:style-name="P2" loext:marker-style-name="T1"><text:soft-page-break/>The nuclear family is thus limited in its value to the state of a supportive role, as a foundation</text:p>
      <text:p text:style-name="P2" loext:marker-style-name="T1">upon which a society is constructed and whose intrinsic value, its bio-spiritual quality,</text:p>
      <text:p text:style-name="P2" loext:marker-style-name="T1">determines the quality of the cultural superstructure, the complexity and elegance, orderliness</text:p>
      <text:p text:style-name="P2" loext:marker-style-name="T1">and profundity based upon the properties inherent in the stock perpetuated by the nuclear</text:p>
      <text:p text:style-name="P2" loext:marker-style-name="T1">family structure without which the entire edifice crumbles to ruin. The nuclear family thus, in</text:p>
      <text:p text:style-name="P2" loext:marker-style-name="T1">order for a society to be maintained, must be strengthened and emphasized in the nations</text:p>
      <text:p text:style-name="P2" loext:marker-style-name="T1">which value their current state of culture and being.</text:p>
      <text:p text:style-name="P2" loext:marker-style-name="T1">This is a fact known to jewry who exploit this knowledge in harming their hosts, seeking to</text:p>
      <text:p text:style-name="P2" loext:marker-style-name="T1">strike at the root of the nation as means of sabotage and co-optation of the host upon which</text:p>
      <text:p text:style-name="P2" loext:marker-style-name="T1">they have fastened themselves and upon which they parasitize. To undermine the nuclear</text:p>
      <text:p text:style-name="P2" loext:marker-style-name="T1">family for the jew is to initiate the process of destruction which furnishes him with the harvest</text:p>
      <text:p text:style-name="P2" loext:marker-style-name="T1">of the nation's internal collapse.</text:p>
      <text:p text:style-name="P2" loext:marker-style-name="T1">To disintegrate the nuclear family is thus the means through which jewry usurps the nations of</text:p>
      <text:p text:style-name="P2" loext:marker-style-name="T1">the 'gentiles' doing so clandestinely and in secret so that the nation's population will not</text:p>
      <text:p text:style-name="P2" loext:marker-style-name="T1">recognize what they're doing, maintaining their clandestine <text:span text:style-name="T3">modus operandi </text:span>of gradualistic</text:p>
      <text:p text:style-name="P2" loext:marker-style-name="T1">tearing down of the foundation like termites in a once solid wooden house.</text:p>
      <text:p text:style-name="P2" loext:marker-style-name="T1">Should one thus, in general, not wish to preserve and to destroy a nation, the targeting of the</text:p>
      <text:p text:style-name="P2" loext:marker-style-name="T1">nuclear family is thus the best approach and jewry provides the exemplary case of the agent of</text:p>
      <text:p text:style-name="P2" loext:marker-style-name="T1">destruction which has been the mainstay of the cabal and fanatics throughout its history over</text:p>
      <text:p text:style-name="P2" loext:marker-style-name="T1">the past 5,400 years at least. Jewry has set its sights on the nations of the gentiles, seeking to</text:p>
      <text:p text:style-name="P2" loext:marker-style-name="T1">either subjugate them as slaves with whose population they would seek to interbreed,</text:p>
      <text:p text:style-name="P2" loext:marker-style-name="T1">perpetuating their entropic tribe, else to destroy as the only alternative to that which they can't</text:p>
      <text:p text:style-name="P2" loext:marker-style-name="T1">enslave.</text:p>
      <text:p text:style-name="P2" loext:marker-style-name="T1">The means of perpetuating this disintegration of the nuclear family are myriad and it is culture,</text:p>
      <text:p text:style-name="P2" loext:marker-style-name="T1">specifically, which they deploy as a weapon against their host to first corrupt it, introducing</text:p>
      <text:p text:style-name="P2" loext:marker-style-name="T1">divisive and harmful ideas into it as means of destabilizing its integrity such that it can be led</text:p>
      <text:p text:style-name="P2" loext:marker-style-name="T1">towards a practice of these same ideas and bring about harm to itself, wittingly or unwittingly.</text:p>
      <text:p text:style-name="P2" loext:marker-style-name="T1">Jewry thus attempts, should it get this far along the path where it confronts the facts of</text:p>
      <text:p text:style-name="P2" loext:marker-style-name="T1">destruction, (partial or complete) of its host, to transfer blame for the poisoned seeds it has</text:p>
      <text:p text:style-name="P2" loext:marker-style-name="T1">introduced amongst the population, the harm it has caused being blamed upon them, their</text:p>
      <text:p text:style-name="P2" loext:marker-style-name="T1">host, or on some innocent third party. Amongst themselves and their specious self-serving</text:p>
      <text:p text:style-name="P2" loext:marker-style-name="T1"><text:soft-page-break/>hypocrisy, they claim their victims deserved what they did to them as they did not have a</text:p>
      <text:p text:style-name="P2" loext:marker-style-name="T1">willingness to bow before their self-appointed 'master' (and self-appointed judge).</text:p>
      <text:p text:style-name="P2" loext:marker-style-name="T1">The nuclear family is targeted through myriad means for subtle and gradual decay</text:p>
      <text:p text:style-name="P2" loext:marker-style-name="T1">unperceivable as to the cause on the part of the blind masses and ignored by their leadership</text:p>
      <text:p text:style-name="P2" loext:marker-style-name="T1">should jewry have managed to integrate themselves with them, corrupting them with their</text:p>
      <text:p text:style-name="P2" loext:marker-style-name="T1">hocus-pocus cabalistic lore and/or lifestyles of decadent self-service, well illustrated in the</text:p>
      <text:p text:style-name="P2" loext:marker-style-name="T1">movie "Jud Suss", based upon the novel by Lion Fuchtwanger.</text:p>
      <text:p text:style-name="P2" loext:marker-style-name="T1">The corruption of the ruling class made decadent by the influence of jewry (encouraging the</text:p>
      <text:p text:style-name="P2" loext:marker-style-name="T1">vices of the nobility or bourgeois caste in the more historically recent democracies), is a</text:p>
      <text:p text:style-name="P2" loext:marker-style-name="T1">lynchpin that jewry pulls to separate the nation from itself and turn rich against poor, but it is</text:p>
      <text:p text:style-name="P2" loext:marker-style-name="T1">the strong family unit which is the greatest source of power of the nation, and this is what</text:p>
      <text:p text:style-name="P2" loext:marker-style-name="T1">jewry targets once the classes and castes have been corrupted and the headless masses no</text:p>
      <text:p text:style-name="P2" loext:marker-style-name="T1">longer extend implicit faith to the leadership.</text:p>
      <text:p text:style-name="P2" loext:marker-style-name="T1">Once the nation has been made a mockery of as having inept or corrupt leadership, the</text:p>
      <text:p text:style-name="P2" loext:marker-style-name="T1">headless body can be easily manipulated by the evil genius of Israel to destroy its former head</text:p>
      <text:p text:style-name="P2" loext:marker-style-name="T1">and then be submitted to the hegemony of jewry as its usurper, and this even if only behind a</text:p>
      <text:p text:style-name="P2" loext:marker-style-name="T1">titular head (e.g. the British aristocracy), who themselves are often and perhaps typically jews.</text:p>
      <text:p text:style-name="P2" loext:marker-style-name="T1">The destabilization of the nuclear family by the cabal is gone about principally through cultural</text:p>
      <text:p text:style-name="P2" loext:marker-style-name="T1">means, engineering the mass mind as at least, or at least particular segments of society with</text:p>
      <text:p text:style-name="P2" loext:marker-style-name="T1">harmful and negative influences of propaganda made to appear beneficial, 'fun', and a source</text:p>
      <text:p text:style-name="P2" loext:marker-style-name="T1">of excitation or positive experiences. Hence, in the . after the Second World War, the masses</text:p>
      <text:p text:style-name="P2" loext:marker-style-name="T1">were psychically driven to participate in all manner of hedonistic and materialistic pursuits,</text:p>
      <text:p text:style-name="P2" loext:marker-style-name="T1">which was the beginning of the inserted thin end of the wedge of the generation, fragmenting</text:p>
      <text:p text:style-name="P2" loext:marker-style-name="T1">the nuclear family structure.</text:p>
      <text:p text:style-name="P2" loext:marker-style-name="T1">The wife was conditioned to be dissatisfied and to seek other extramarital affairs, either</text:p>
      <text:p text:style-name="P2" loext:marker-style-name="T1">extramarital affairs or demand 'equal opportunity', as a work slave careerist becoming an</text:p>
      <text:p text:style-name="P2" loext:marker-style-name="T1">'independent woman', independent from patriarchal domination (this said in sarcastic quotes</text:p>
      <text:p text:style-name="P2" loext:marker-style-name="T1">not to applaud patriarchal domination, but rather to underscore the false choice or set of</text:p>
      <text:p text:style-name="P2" loext:marker-style-name="T1">options of either coerced wage slavery or dependency on a patriarchal controller who ironically</text:p>
      <text:p text:style-name="P2" loext:marker-style-name="T1">enough, was himself controlled by his covert master, the woman if only to varying degrees).</text:p>
      <text:p text:style-name="P2" loext:marker-style-name="T1">The thrill-seeking hedonism led the family toward conflict and inevitable, and breakup was a</text:p>
      <text:p text:style-name="P2" loext:marker-style-name="T1"><text:soft-page-break/>deliberate agenda, inverting motivations of the base, as opposed to the putatively noble</text:p>
      <text:p text:style-name="P2" loext:marker-style-name="T1">through it, though it sufficed, nonetheless, to tear apart the bonds of bourgeois neuroticism</text:p>
      <text:p text:style-name="P2" loext:marker-style-name="T1">and the sacralization and limitation of the sexual function confined to the, 'propagation of</text:p>
      <text:p text:style-name="P2" loext:marker-style-name="T1">children', and having at most a 'dirty little secret', aspect of pleasure pursuit beyond with,</text:p>
      <text:p text:style-name="P2" loext:marker-style-name="T1">without any more transcendent quality-a 'choice', which was exercised in a predominantly</text:p>
      <text:p text:style-name="P2" loext:marker-style-name="T1">negative way by the masses pursuing their hedonistic delights at the expense of higher pursuits</text:p>
      <text:p text:style-name="P2" loext:marker-style-name="T1">of tantric maithuna, the sex magic practices spoken of by Julius Evola in his "Metaphysics of</text:p>
      <text:p text:style-name="P2" loext:marker-style-name="T1">Sex".</text:p>
      <text:p text:style-name="P2" loext:marker-style-name="T1">Thus the cabal, in characteristic guile and subterfuge, offered a set of circumstances in which 'a</text:p>
      <text:p text:style-name="P2" loext:marker-style-name="T1">choice', could be made by their serfs to either avail themselves of a transcendent or of a</text:p>
      <text:p text:style-name="P2" loext:marker-style-name="T1">decadent path in the realm of sexual life, knowing, of course, that the majority would pursue</text:p>
      <text:p text:style-name="P2" loext:marker-style-name="T1">the path of Woodstock rather than the Temple of Wotan and precipitate chaos and confusion,</text:p>
      <text:p text:style-name="P2" loext:marker-style-name="T1">thereby bringing about the destruction of the old order, perhaps simply doing so as means of</text:p>
      <text:p text:style-name="P2" loext:marker-style-name="T1">eliminating the Aryans through reducing their numbers and degrading the strength of their</text:p>
      <text:p text:style-name="P2" loext:marker-style-name="T1">society, such that it can be more easily co-opted and supplanted with others more easily</text:p>
      <text:p text:style-name="P2" loext:marker-style-name="T1">controllable by the cabal, who can then be molded into a more rigid monotheistic mold with</text:p>
      <text:p text:style-name="P2" loext:marker-style-name="T1">the 'chosen people', controlling them all at the highest level, a 'brave new world', of scientism</text:p>
      <text:p text:style-name="P2" loext:marker-style-name="T1">as the ideology and/or the theology of the Demiurge: "Our method is science, our aim is</text:p>
      <text:p text:style-name="P2" loext:marker-style-name="T1">religion" (Crowley the crypto-jew).</text:p>
      <text:p text:style-name="P2" loext:marker-style-name="T1">Thus, in the dialectic of the false enlightenment, only the corrupt can attain any meaningful life,</text:p>
      <text:p text:style-name="P2" loext:marker-style-name="T1">and the wire pullers have established the preconditions of their totalitarian global police state</text:p>
      <text:p text:style-name="P2" loext:marker-style-name="T1">the nigredo phase being exemplified (at this turn of the wheel), in the baby boomer hedonism,</text:p>
      <text:p text:style-name="P2" loext:marker-style-name="T1">which was archetypically presented in Woodstock in its "sex; drugs, and rock and roll",</text:p>
      <text:p text:style-name="P2" loext:marker-style-name="T1">mentality, which had only exacerbated itself in the subsequent decades.</text:p>
      <text:p text:style-name="P2" loext:marker-style-name="T1">The materialism of the baby boomer generation was notorious to such an extent that they</text:p>
      <text:p text:style-name="P2" loext:marker-style-name="T1">earned their name as the 'me generation', whose peak was the 'decade of greed', as portrayed</text:p>
      <text:p text:style-name="P2" loext:marker-style-name="T1">in the movie "Scarface", with Al Pacino, the jewish actor playing the role of the morally fallible</text:p>
      <text:p text:style-name="P2" loext:marker-style-name="T1">'Luciferian' figure, whose service to self-motivation derails the functionality and sustainability of</text:p>
      <text:p text:style-name="P2" loext:marker-style-name="T1">his worldly projects and his service to others' motivation (altruism), was insufficiently strong to</text:p>
      <text:p text:style-name="P2" loext:marker-style-name="T1">attain 'salvation', or the attainment of his ends themselves 'Luciferian', in the judeo-christian</text:p>
      <text:p text:style-name="P2" loext:marker-style-name="T1">sense of hubris or 'overweening pride'. The baby boomers were thus neither 'hot nor cold' and</text:p>
      <text:p text:style-name="P2" loext:marker-style-name="T1"><text:soft-page-break/>brought about their fall from grace and the collapse of the nuclear family through inner rot.</text:p>
      <text:p text:style-name="P2" loext:marker-style-name="T1">The consequences, of course, are tangible in their hardness and near insuperability as a brick</text:p>
      <text:p text:style-name="P2" loext:marker-style-name="T1">wall that posterity has been left before with no discernible means to overcome. Thus, posterity</text:p>
      <text:p text:style-name="P2" loext:marker-style-name="T1">confronts the big lie precipitated by the conspiracy and must, should it wish to live and to</text:p>
      <text:p text:style-name="P2" loext:marker-style-name="T1">perpetuate itself, find the means to navigate the labyrinth and to situate itself in the castle</text:p>
      <text:p text:style-name="P2" loext:marker-style-name="T1">positioned in its center and to attain the crown of victory.</text:p>
      <text:p text:style-name="P2" loext:marker-style-name="T1">Should this feat be at all attainable, the old world of patriarchy on the one extreme and</text:p>
      <text:p text:style-name="P2" loext:marker-style-name="T1">feminism on the other, and to transcend both of these leaden anchors which weigh one to the</text:p>
      <text:p text:style-name="P2" loext:marker-style-name="T1">earth and to forge to whatever extent agreeable new bonds conducive to the attainment of a</text:p>
      <text:p text:style-name="P2" loext:marker-style-name="T1">better world in opposition to the current world order, that of Jehovah-Satan</text:p>
      <text:p text:style-name="P2" loext:marker-style-name="T1">Nuclear Family 'Wholesomeness'</text:p>
      <text:p text:style-name="P2" loext:marker-style-name="T1">The fallacy of the nuclear family as be-all and end-all as opposed to mere means to ends greater</text:p>
      <text:p text:style-name="P2" loext:marker-style-name="T1">than itself (nonetheless essential as precondition of the generation of stock capable of</text:p>
      <text:p text:style-name="P2" loext:marker-style-name="T1">achieving these same ends).</text:p>
      <text:p text:style-name="P2" loext:marker-style-name="T1">The nuclear family is posited by such as the christian conservative and related monotheistic</text:p>
      <text:p text:style-name="P2" loext:marker-style-name="T1">bigots as the'be-all and end-all', second only to their Demiurge Jehovah-Satan and of course the</text:p>
      <text:p text:style-name="P2" loext:marker-style-name="T1">almighty dollar with which is the, quotes, product, quotes, of their nuptials, the economic unit.</text:p>
      <text:p text:style-name="P2" loext:marker-style-name="T1">Such 'holy matrimony', is indeed considered sacred to their lord Jehovah-Satan as is the</text:p>
      <text:p text:style-name="P2" loext:marker-style-name="T1">machine of perpetuation of spiritual enchantment on the earth plane, a mechanism for the</text:p>
      <text:p text:style-name="P2" loext:marker-style-name="T1">progenation of yet more body-soul complexes that are the iron maidens of the Spirit in which</text:p>
      <text:p text:style-name="P2" loext:marker-style-name="T1">the Immortal Spirits are contained and which through the law of attraction bind certain Spirits</text:p>
      <text:p text:style-name="P2" loext:marker-style-name="T1">to the earth, the more effectively to be enchained in their hylic tombs.</text:p>
      <text:p text:style-name="P2" loext:marker-style-name="T1">Thus the christian regime has been the bearer of the cross of the iniquities of mankind</text:p>
      <text:p text:style-name="P2" loext:marker-style-name="T1">perpetuating the crucifixion of the goyim to their lord Jehovah-Satan in a ritual sacrifice on the</text:p>
      <text:p text:style-name="P2" loext:marker-style-name="T1">cross of matter and thus within this architecture of slavery, the nuclear family, the architecture</text:p>
      <text:p text:style-name="P2" loext:marker-style-name="T1">of vampirism is maintained the more bodies created via organic processes of progenation, the</text:p>
      <text:p text:style-name="P2" loext:marker-style-name="T1">more Spirits can be enchained to their soul-body prison and the more Spirit energy can be</text:p>
      <text:p text:style-name="P2" loext:marker-style-name="T1">extracted by the cabal of the dark forces.</text:p>
      <text:p text:style-name="P2" loext:marker-style-name="T1">Such is the agenda of the cabal who enslaves the earth and who employ/deploy their</text:p>
      <text:p text:style-name="P2" loext:marker-style-name="T1">monotheistic mind control mechanism(s), as templates or blueprints for societal planning and</text:p>
      <text:p text:style-name="P2" loext:marker-style-name="T1">social conditioning, inculcating in the minds of the goyim that they are to be 'fruitful and</text:p>
      <text:p text:style-name="P2" loext:marker-style-name="T1"><text:soft-page-break/>multiply', as if it were a command from the 'most high almighty'. And so far the population</text:p>
      <text:p text:style-name="P2" loext:marker-style-name="T1">have drilled into their consciousness a sense of obligation to perpetuate their family line and</text:p>
      <text:p text:style-name="P2" loext:marker-style-name="T1">this sense of obligation imposed from without by their controllers as a cultural norm is</text:p>
      <text:p text:style-name="P2" loext:marker-style-name="T1">replicated within it, in the form of the instinctive drive of the pasu soul-body complex, which,</text:p>
      <text:p text:style-name="P2" loext:marker-style-name="T1">being a creation of the Demiurge, answers this, 'call' of nature to self-replicate. Thus the outer</text:p>
      <text:p text:style-name="P2" loext:marker-style-name="T1">external cultural superstructure of monotheism is indeed 'sacred', in the sense of being a mirror</text:p>
      <text:p text:style-name="P2" loext:marker-style-name="T1">reflection ('as above so below'), of the putatively time something monadic principle, the</text:p>
      <text:p text:style-name="P2" loext:marker-style-name="T1">'manifest', violent father generative principle (logos spermaticos).</text:p>
      <text:p text:style-name="P2" loext:marker-style-name="T1">The fallacy of this 'wholesomeness', lies in its particularity, its limitation to the spatio- temporal</text:p>
      <text:p text:style-name="P2" loext:marker-style-name="T1">matrix and fixation of its telos and will upon the material world and perpetuating its structure</text:p>
      <text:p text:style-name="P2" loext:marker-style-name="T1">and function, maintaining the demiurgic vampirism architecture and the synarchic system of</text:p>
      <text:p text:style-name="P2" loext:marker-style-name="T1">Zion, 'praising the Lord', meaning, of course, serving up yet more sacrifices to Jehovah-Satan,</text:p>
      <text:p text:style-name="P2" loext:marker-style-name="T1">chaining more Spirits to the earth plane so that the synarchy and its endless agents whose</text:p>
      <text:p text:style-name="P2" loext:marker-style-name="T1">function consists exclusively of generating misery and pain so that their own selfish lives are</text:p>
      <text:p text:style-name="P2" loext:marker-style-name="T1">fulfilled to the greatest extent possible, sacrificing others as means of serving themselves and</text:p>
      <text:p text:style-name="P2" loext:marker-style-name="T1">passing the obligation of sacrifice from self to others within the 'dog-eat-dog', hierarchy of the</text:p>
      <text:p text:style-name="P2" loext:marker-style-name="T1">cycles of time within the Demiurgic matrix. This, the reality, thus the reality of the</text:p>
      <text:p text:style-name="P2" loext:marker-style-name="T1">wholesomeness of the 'nuclear family', behind the cosmetic facade of a joyous enclave or</text:p>
      <text:p text:style-name="P2" loext:marker-style-name="T1">structure of 'love', and 'sociality'. This sanctified nuptials of the 'Lord', and his legions of dark</text:p>
      <text:p text:style-name="P2" loext:marker-style-name="T1">forces culminating on the earth plane in the form of the judeo-christian-masonic-marxist cabal</text:p>
      <text:p text:style-name="P2" loext:marker-style-name="T1">(indeed, the J.O.G-jewish occupation government), is a kosher approved form of relations the</text:p>
      <text:p text:style-name="P2" loext:marker-style-name="T1">synarchy reinforces through its mind control apparatus in priestly caste benediction.</text:p>
      <text:p text:style-name="P2" loext:marker-style-name="T1">The reality of the nuclear family is thus the antithesis of the appearance, of the simulacral</text:p>
      <text:p text:style-name="P2" loext:marker-style-name="T1">image of 'leave it to beaver'. It is indeed best exemplified in the sitcom, "Married with</text:p>
      <text:p text:style-name="P2" loext:marker-style-name="T1">Children", yet another revelation of the method of the synarchy, mocking their serfs as they</text:p>
      <text:p text:style-name="P2" loext:marker-style-name="T1">simultaneously leech off them to swell their own personal power to the greatest extent</text:p>
      <text:p text:style-name="P2" loext:marker-style-name="T1">possible. Thus to be "Married with Children", is to be a kosher approved servant of Jehovah-</text:p>
      <text:p text:style-name="P2" loext:marker-style-name="T1">Satan, and an accomplice in the enslavement of the earth and the perpetuation of misery and</text:p>
      <text:p text:style-name="P2" loext:marker-style-name="T1">pain thereon. To avoid the chain of the nuptials is to sever the chains which bind one to the</text:p>
      <text:p text:style-name="P2" loext:marker-style-name="T1">Demiurgic matrix, to facilitate one's liberation and to alleviate, to allocate to himself the time</text:p>
      <text:p text:style-name="P2" loext:marker-style-name="T1">and opportunity necessary to assist in the liberation of others.</text:p>
      <text:p text:style-name="P2" loext:marker-style-name="T1"><text:soft-page-break/>Only those who have desired to enslave themselves within the matrix prison have a willingness</text:p>
      <text:p text:style-name="P2" loext:marker-style-name="T1">to bind themselves with the chain of the nuptials, and those few who have an awareness of the</text:p>
      <text:p text:style-name="P2" loext:marker-style-name="T1">actuality of the world and their role in it as incarnate warriors who have chosen to incarnate to</text:p>
      <text:p text:style-name="P2" loext:marker-style-name="T1">oppose the synarchy and the myriad agents it employs to maintain its slave architecture.</text:p>
      <text:p text:style-name="P2" loext:marker-style-name="T1">However, only those of this category of warriors who can accommodate such a task in addition</text:p>
      <text:p text:style-name="P2" loext:marker-style-name="T1">to giving effective and prudent opposition to the synarchy should follow this path, priority given</text:p>
      <text:p text:style-name="P2" loext:marker-style-name="T1">to the task of opposition and the nuptials being simply a means to bring into the world more</text:p>
      <text:p text:style-name="P2" loext:marker-style-name="T1">warriors who can assist in defeating the Demiurge and His system of slavery. Those who have</text:p>
      <text:p text:style-name="P2" loext:marker-style-name="T1">neither the mercy, money; status or means (be they what they will-whatever is conducive to</text:p>
      <text:p text:style-name="P2" loext:marker-style-name="T1">the telos of realizing both the nuptials and the task of antagonism toward the system), are not</text:p>
      <text:p text:style-name="P2" loext:marker-style-name="T1">able to attain both and thus must decide their proper course.</text:p>
      <text:p text:style-name="P2" loext:marker-style-name="T1">Those who need to question whether antagonism to the system is an option that can be</text:p>
      <text:p text:style-name="P2" loext:marker-style-name="T1">counterbalanced in terms of weight of values with the nuptials and the life of bourgeois</text:p>
      <text:p text:style-name="P2" loext:marker-style-name="T1">domesticity thereby demonstrate they're simply yet another 'pasu', the Homer Simpson or Al</text:p>
      <text:p text:style-name="P2" loext:marker-style-name="T1">Bundy for whom the animal comfort of the nuptials preponderates over any other values, not</text:p>
      <text:p text:style-name="P2" loext:marker-style-name="T1">the antagonism of the Spirit against the material world and its wire pullers and enforcers. Thus</text:p>
      <text:p text:style-name="P2" loext:marker-style-name="T1">it is a question in determining the course of action of the captive Spirit, whether he is an</text:p>
      <text:p text:style-name="P2" loext:marker-style-name="T1">opponent of the synarchy or a willing accomplice, however much pretense of feigned</text:p>
      <text:p text:style-name="P2" loext:marker-style-name="T1">opposition he puts forth (such as in the case of the christian who pretends to oppose one or</text:p>
      <text:p text:style-name="P2" loext:marker-style-name="T1">more facets of the synarchy yet fails to recognize given his specious mind the omnipresence of</text:p>
      <text:p text:style-name="P2" loext:marker-style-name="T1">the judeo-christian cultural superstructure that pervades the world serving as testament to its</text:p>
      <text:p text:style-name="P2" loext:marker-style-name="T1">being simply one facet amongst others of the dark crystal of the Demiurge).</text:p>
      <text:p text:style-name="P2" loext:marker-style-name="T1">The nuclear family thus, as of the time of this writing, is an option only for certain groups of</text:p>
      <text:p text:style-name="P2" loext:marker-style-name="T1">individuals, those with certain motives and position, (, socio-economic (, or certain powers and</text:p>
      <text:p text:style-name="P2" loext:marker-style-name="T1">motivations. Insofar as the foundation of a nuclear family bond or structure serves the Spirit</text:p>
      <text:p text:style-name="P2" loext:marker-style-name="T1">over and against matter and provides greater rather than lesser means to oppose the Demiurge</text:p>
      <text:p text:style-name="P2" loext:marker-style-name="T1">than to empower others to liberate themselves from His vampiric maw which closes with the</text:p>
      <text:p text:style-name="P2" loext:marker-style-name="T1">darkening of the age.</text:p>
      <text:p text:style-name="P2" loext:marker-style-name="T1">Therefore should one have the means to serve the Spirit, the Uncreated Light (the unmanifest,</text:p>
      <text:p text:style-name="P2" loext:marker-style-name="T1">the Virgin of Agartha)., one may then avoid the hypocrisy of the nuclear family (that of 'leave it</text:p>
      <text:p text:style-name="P2" loext:marker-style-name="T1">to beaver'), and the unfortunate fate of a Homer Simpson or an Al Bundy and may instead be a</text:p>
      <text:p text:style-name="P2" loext:marker-style-name="T1"><text:soft-page-break/>participant in a cell structure of war against the dark forces, playing their role to the end. Failing</text:p>
      <text:p text:style-name="P2" loext:marker-style-name="T1">the means one's role may be played solo without the benefits and burdens of dependence.</text:p>
      <text:p text:style-name="P2" loext:marker-style-name="T1">Nemesis of the Spirit</text:p>
      <text:p text:style-name="P2" loext:marker-style-name="T1">The nemesis of the Spirit is the soul. Alfred Rosenberg said it best in his quotation: "Intellect as</text:p>
      <text:p text:style-name="P2" loext:marker-style-name="T1">adversary of the soul". The intellect (or mind), the higher spiritual principle, 'in man', that is de</text:p>
      <text:p text:style-name="P2" loext:marker-style-name="T1">facto the True man (is of necessity an adversary of the soul), an antagonist of the extension of</text:p>
      <text:p text:style-name="P2" loext:marker-style-name="T1">the Demiurge which is the soul (the animic principle, the subtle astral essence that is a</text:p>
      <text:p text:style-name="P2" loext:marker-style-name="T1">Demiurge encapsulating within itself the Immortal Spirit).</text:p>
      <text:p text:style-name="P2" loext:marker-style-name="T1">The Spirit is that which derives from and eternally adheres within, save when it becomes fused</text:p>
      <text:p text:style-name="P2" loext:marker-style-name="T1">with the Demiurge via the process of 'Spiritual reversion', (Eternity or Hyperborea, the</text:p>
      <text:p text:style-name="P2" loext:marker-style-name="T1">Uncreated Light in the soul which is a chain which seeks to bind it to the physical body and the</text:p>
      <text:p text:style-name="P2" loext:marker-style-name="T1">junction between dimensions, the Demiurgic substance which is the conscious intelligence of</text:p>
      <text:p text:style-name="P2" loext:marker-style-name="T1">the evil genius, Jehovah-Satan).</text:p>
      <text:p text:style-name="P2" loext:marker-style-name="T1">The soul is the nemesis of the Spirit as it is that which grounds to the lower astral dimension</text:p>
      <text:p text:style-name="P2" loext:marker-style-name="T1">which is the dimension of its existence, its realm or locus, the Spirit through immersing the</text:p>
      <text:p text:style-name="P2" loext:marker-style-name="T1">latter into itself, encapsulating it and decreasing its Time-flow, decelerating the movement of</text:p>
      <text:p text:style-name="P2" loext:marker-style-name="T1">that which has entered into time and has been subject via the presence of the soul through its</text:p>
      <text:p text:style-name="P2" loext:marker-style-name="T1">causality to the causal realm of the Demiurge. The soul is thus a manipulable instrument that is</text:p>
      <text:p text:style-name="P2" loext:marker-style-name="T1">perhaps breathed into the man of clay and in which the Spirit is entrapped and yet how the</text:p>
      <text:p text:style-name="P2" loext:marker-style-name="T1">Spirit gravitated towards embodiment in the first place is a question and matter of debate,</text:p>
      <text:p text:style-name="P2" loext:marker-style-name="T1">likely being a voluntary choice to attain embodiment as means of combating the system of the</text:p>
      <text:p text:style-name="P2" loext:marker-style-name="T1">Demiurge and this at all levels both concrete and ethereal.</text:p>
      <text:p text:style-name="P2" loext:marker-style-name="T1">Thus the Spirit becomes embodied and reverted and insofar it becomes subject to the laws of</text:p>
      <text:p text:style-name="P2" loext:marker-style-name="T1">this world and the varied worlds of the Demiurge only nonetheless keeping its place-assuming it</text:p>
      <text:p text:style-name="P2" loext:marker-style-name="T1">has not become reverted-in Eternity and therefore being about to constitute that connection</text:p>
      <text:p text:style-name="P2" loext:marker-style-name="T1">between causal and acausal states of being. Existing 'in the world and against the world', not</text:p>
      <text:p text:style-name="P2" loext:marker-style-name="T1">having fallen for the pacifistic 'fall from grace', of christ-insanity, having bought into the illusion</text:p>
      <text:p text:style-name="P2" loext:marker-style-name="T1">of the simulacrum of being in a heavenly world through ignoring one's surroundings, staring</text:p>
      <text:p text:style-name="P2" loext:marker-style-name="T1">into space as if the Absolute lay in a certain spatio-temporal locus, e.g. in the sky, even as they</text:p>
      <text:p text:style-name="P2" loext:marker-style-name="T1">fall into the well of 'the world', having disempowered themselves and thereby having brought</text:p>
      <text:p text:style-name="P2" loext:marker-style-name="T1">about their fusion with the Demiurge, their assimilation into the corrosive waters of the grand</text:p>
      <text:p text:style-name="P2" loext:marker-style-name="T1"><text:soft-page-break/>puta.</text:p>
      <text:p text:style-name="P2" loext:marker-style-name="T1">The spirit is a nemesis of the soul and it is the motivation of the evil genius of the demiurge to</text:p>
      <text:p text:style-name="P2" loext:marker-style-name="T1">deceive and beguile the captive Spirits, just as the Demiurge's offspring play this role on the</text:p>
      <text:p text:style-name="P2" loext:marker-style-name="T1">earth plane as His material projection or form of Jehovah-Malkuth, being His emissaries and</text:p>
      <text:p text:style-name="P2" loext:marker-style-name="T1">indeed He Himself whose motivation is to fuse all of the soul and ultimately into Himself as part</text:p>
      <text:p text:style-name="P2" loext:marker-style-name="T1">of 'spiritual Israel', or the hive mind of the cosmic vampire reaver of, not souls, but rather</text:p>
      <text:p text:style-name="P2" loext:marker-style-name="T1">spirits, as he is the same, is these same souls which are hypotheses of his being.</text:p>
      <text:p text:style-name="P2" loext:marker-style-name="T1">The Spirit enters into the world of the Demiurge as a blitzkrieg of force, one of the wildest here</text:p>
      <text:p text:style-name="P2" loext:marker-style-name="T1">of Wotan, the wild host of Luciferians descending into the material and to destroy the bodysoul</text:p>
      <text:p text:style-name="P2" loext:marker-style-name="T1">matrices, the mech husks formed by the Demiurge ('from the dust of the earth', and from</text:p>
      <text:p text:style-name="P2" loext:marker-style-name="T1">His halitosis breath shaping and molding these iron maidens in which to trap within the captive</text:p>
      <text:p text:style-name="P2" loext:marker-style-name="T1">Spirits. They acquiesce to his influence and enter involuntarily into His clutches, deploying their</text:p>
      <text:p text:style-name="P2" loext:marker-style-name="T1">superlative power to wrest control of this mech, to transmute it, if necessary, into a body of red</text:p>
      <text:p text:style-name="P2" loext:marker-style-name="T1">vajra, the body of alchemical ruby, and which they as a red knight direct against its creator as a</text:p>
      <text:p text:style-name="P2" loext:marker-style-name="T1">Frankenstein's monster turning itself against its creator and destroying Him.</text:p>
      <text:p text:style-name="P2" loext:marker-style-name="T1">The nemesis of the soul is thus the most feared and yet most sought after being that the</text:p>
      <text:p text:style-name="P2" loext:marker-style-name="T1">hierarchy of Chang Shamballa seeks to bind within their system of slavery and to vampirize for</text:p>
      <text:p text:style-name="P2" loext:marker-style-name="T1">its life force. The myriad ways deployed as tactics of the occult war against their enemies have</text:p>
      <text:p text:style-name="P2" loext:marker-style-name="T1">been discussed, the facts of 'Spiritual reversion' in this work and in the work 'Hyperboreant</text:p>
      <text:p text:style-name="P2" loext:marker-style-name="T1">Light', under the section "Chang Shamballa", and "The Great Satan".</text:p>
      <text:p text:style-name="P2" loext:marker-style-name="T1">The nemesis of the Spirit thus must, as Nimrod de Rosario has stated in his work "Fundamentals</text:p>
      <text:p text:style-name="P2" loext:marker-style-name="T1">of the Hyperborean Wisdom", view the world as the 'valplads', or the battlefield and be in a</text:p>
      <text:p text:style-name="P2" loext:marker-style-name="T1">constant state of war, of antagonism against the enemy (of Demiurge and his legions of dark</text:p>
      <text:p text:style-name="P2" loext:marker-style-name="T1">forces as spoken of in the article "Chang Shamballa"). His every thought and act is that not of</text:p>
      <text:p text:style-name="P2" loext:marker-style-name="T1">defense but of attack as he knows through copious experience in each instance of his dealing</text:p>
      <text:p text:style-name="P2" loext:marker-style-name="T1">with 'Chang Shambhala', with the dark forces that their every faint and pretense of friendliness</text:p>
      <text:p text:style-name="P2" loext:marker-style-name="T1">is simply a manipulative means of attempting to neutralize opposition to their tyranny. Hence,</text:p>
      <text:p text:style-name="P2" loext:marker-style-name="T1">all in "the world" must be viewed as enemies and at best as kameraden united by the mutual</text:p>
      <text:p text:style-name="P2" loext:marker-style-name="T1">purpose of liberation of their and their fellow Spirits from this world of illusion, living in the</text:p>
      <text:p text:style-name="P2" loext:marker-style-name="T1">world and against it and its entities who seek to trap within itself their prospective prey, that of</text:p>
      <text:p text:style-name="P2" loext:marker-style-name="T1">the Lucifer Spirits, the Hyperborean Immortals.</text:p>
      <text:p text:style-name="P2" loext:marker-style-name="T1"><text:soft-page-break/>To trap within by enticements and beguilement and myriad other ways of deceiving and</text:p>
      <text:p text:style-name="P2" loext:marker-style-name="T1">confusing the captive Spirit-this is a telos of the agents of the synarchy, either the traitor</text:p>
      <text:p text:style-name="P2" loext:marker-style-name="T1">Siddhas whose Spirit has become largely or entirely fused to Demiurge or the passive</text:p>
      <text:p text:style-name="P2" loext:marker-style-name="T1">beastman, the constructs or golem of the Demiurge (and indeed, all of the dark hierarchies of</text:p>
      <text:p text:style-name="P2" loext:marker-style-name="T1">Chang Shamballa are servitors and golem constructs of the Demiurge, devoted to and</text:p>
      <text:p text:style-name="P2" loext:marker-style-name="T1">hypostases of their master Jehovah-Satan). Spiritual reversion is the condition into which the</text:p>
      <text:p text:style-name="P2" loext:marker-style-name="T1">synarchy seeks to render its slaves-a bound Spirit encased in the supermax of the body-soul</text:p>
      <text:p text:style-name="P2" loext:marker-style-name="T1">complex, more easily drained of its vital force and the more easily fused to the Demiurge and to</text:p>
      <text:p text:style-name="P2" loext:marker-style-name="T1">lose their place in Eternity, leading to their extinction, either through the cycles of incarnation</text:p>
      <text:p text:style-name="P2" loext:marker-style-name="T1">or through the evolutive process and the terminal phase of pralaya, when the Demiurge</text:p>
      <text:p text:style-name="P2" loext:marker-style-name="T1">consumes Himself as the Fenrir wolf in Ragnarok, consuming himself at the end of the cycle of</text:p>
      <text:p text:style-name="P2" loext:marker-style-name="T1">cycles.</text:p>
      <text:p text:style-name="P2" loext:marker-style-name="T1">Nemesis of the Soul</text:p>
      <text:p text:style-name="P2" loext:marker-style-name="T1">The Spirit, Immortal Being, that is the Self (the True Self, 'the gravis archetype'), derives from</text:p>
      <text:p text:style-name="P2" loext:marker-style-name="T1">the Uncreated Light of Hyperborea, the realm of Eternity.</text:p>
      <text:p text:style-name="P2" loext:marker-style-name="T1">It has entered into the world for combat and perceives through its god-consciousness, the</text:p>
      <text:p text:style-name="P2" loext:marker-style-name="T1">consciousness above that entity which proclaims itself 'god', which is the inferior monadic</text:p>
      <text:p text:style-name="P2" loext:marker-style-name="T1">principle venerated by the, quotes, chosen people, quotes, and their minions, the monotheists</text:p>
      <text:p text:style-name="P2" loext:marker-style-name="T1">and the illuminists, as well as their extraterrestrial masters. The Spirit sphere is thus Immortal</text:p>
      <text:p text:style-name="P2" loext:marker-style-name="T1">and emanates from the realm of Eternity where the monadic principle also manifested itself.</text:p>
      <text:p text:style-name="P2" loext:marker-style-name="T1">Whether these immortals are of greater or equal power to that evil genius called Jehovah, or</text:p>
      <text:p text:style-name="P2" loext:marker-style-name="T1">'the Demiurge' in gnostic vocabulary is a question the writer is not able to answer with</text:p>
      <text:p text:style-name="P2" loext:marker-style-name="T1">certainty.</text:p>
      <text:p text:style-name="P2" loext:marker-style-name="T1">What can be stated, however, is the fact of the existence of a purely adversarial relationship</text:p>
      <text:p text:style-name="P2" loext:marker-style-name="T1">between the Demiurge and the Immortal Spirits and the irreconcilability, save in death, of the</text:p>
      <text:p text:style-name="P2" loext:marker-style-name="T1">Spirit and the Logos, which seeks its absorption into itself.</text:p>
      <text:p text:style-name="P2" loext:marker-style-name="T1">Therefore the Spirit, being Immortal, is not subject to generation and corruption, but exists in</text:p>
      <text:p text:style-name="P2" loext:marker-style-name="T1">Eternity, and therefore is unaffected by any of the circumstances of the material plane, the</text:p>
      <text:p text:style-name="P2" loext:marker-style-name="T1">Uncreated Light having formed itself into an irreducible nucleus that endures amidst the chaos</text:p>
      <text:p text:style-name="P2" loext:marker-style-name="T1">of the realms of spatio-temporality, amidst the disintegrative influence of Time-flow, of the</text:p>
      <text:p text:style-name="P2" loext:marker-style-name="T1">existence (and essence), of the Demiurge.</text:p>
      <text:p text:style-name="P2" loext:marker-style-name="T1"><text:soft-page-break/>The Spirit is therefore inherently antagonistic toward the Demiurge, as the crystallization of the</text:p>
      <text:p text:style-name="P2" loext:marker-style-name="T1">Uncreated Light, qua-Demiurgic manifestation, is the substance which attempts to bring with it</text:p>
      <text:p text:style-name="P2" loext:marker-style-name="T1">an extensification and deceleration of Time-flow (throughout the Cycle of cycles), the</text:p>
      <text:p text:style-name="P2" loext:marker-style-name="T1">potentially captive Spirits, who it would drag down into lower states of being, and thereby</text:p>
      <text:p text:style-name="P2" loext:marker-style-name="T1">render it assimilated into itself, into the Demiurge, leading to the destruction of the Spirit.</text:p>
      <text:p text:style-name="P2" loext:marker-style-name="T1">Whether the Spirit can be thereby destroyed or no is not entirely convincing or answerable,</text:p>
      <text:p text:style-name="P2" loext:marker-style-name="T1">given its derivation from the Eternal realm, the Immortal becoming subject to mortality or</text:p>
      <text:p text:style-name="P2" loext:marker-style-name="T1">death, through departing from the Eternal realm, and thereby becoming potentially bound to</text:p>
      <text:p text:style-name="P2" loext:marker-style-name="T1">the Demiurge, at whatever degree of temporality, of the Time-flow, of 'the One. Thus the</text:p>
      <text:p text:style-name="P2" loext:marker-style-name="T1">potentiality of generation and corruption, or at least an insuperable fusion with 'the One', exists</text:p>
      <text:p text:style-name="P2" loext:marker-style-name="T1">within this conception of cosmology/ontology. The Demiurge thus exists in His relationship to</text:p>
      <text:p text:style-name="P2" loext:marker-style-name="T1">the uncreated spirits as an antagonistic image and destructive force of vampiric nature, which</text:p>
      <text:p text:style-name="P2" loext:marker-style-name="T1">seeks to absorb into itself the Spirit energy of the Spirit, deploying as his weapons the body-soul</text:p>
      <text:p text:style-name="P2" loext:marker-style-name="T1">complex, densified forms of His essence, crystallization of the false light of manifestation, which</text:p>
      <text:p text:style-name="P2" loext:marker-style-name="T1">trap within its form the Spirit and which attempt to genocide, or generate, spiritual reversion,</text:p>
      <text:p text:style-name="P2" loext:marker-style-name="T1">or a disorientation of the Spirit sphere causing its attentional focus, 'one-pointed concentration</text:p>
      <text:p text:style-name="P2" loext:marker-style-name="T1">of attention' (to be directed toward the false infinite), the created light and its creator by</text:p>
      <text:p text:style-name="P2" loext:marker-style-name="T1">materialization (and away from the Actual Infinite, the Uncreated Light, the realm of Eternity).</text:p>
      <text:p text:style-name="P2" loext:marker-style-name="T1">The Origin of the Spirit is thus, the something of the Spirit is thus to remain within the Origin,</text:p>
      <text:p text:style-name="P2" loext:marker-style-name="T1">focused upon the Uncreated Light, and in order to achieve this, it must, upon entering the</text:p>
      <text:p text:style-name="P2" loext:marker-style-name="T1">world of the demiurge of causality, challenge itself through exposure to the material plane and</text:p>
      <text:p text:style-name="P2" loext:marker-style-name="T1">its causality as viewed sub species aeternitatis, beyond the reactionary emotional nature of the</text:p>
      <text:p text:style-name="P2" loext:marker-style-name="T1">soul (the soul being a principle hypostasis of the Demiurge subject to temporality, to generation</text:p>
      <text:p text:style-name="P2" loext:marker-style-name="T1">and corruption, and through being affected by the causality of 'the One', its reverberation</text:p>
      <text:p text:style-name="P2" loext:marker-style-name="T1">against itself within the lower seven heavens and worlds-in which the soul-body complex</text:p>
      <text:p text:style-name="P2" loext:marker-style-name="T1">exists). Thus the motivation of the Demiurge, which is to absorb the Spirit energy within itself,</text:p>
      <text:p text:style-name="P2" loext:marker-style-name="T1">must be countered with an antagonistic motivation on the part of the Spirit sphere as means of</text:p>
      <text:p text:style-name="P2" loext:marker-style-name="T1">maintaining itself in Eternity over and against the 'evil tide', of Demiurgic Time.</text:p>
      <text:p text:style-name="P2" loext:marker-style-name="T1">The soul, being a lower formation or hypostasis of the Demiurge, is thus 'anatta', (not-self), in</text:p>
      <text:p text:style-name="P2" loext:marker-style-name="T1">Buddhist terms, as is the body, both of which form the body-soul complex, which is a</text:p>
      <text:p text:style-name="P2" loext:marker-style-name="T1">phenomenal self, the false self which is subject to generation and corruption, to Time-flow, and</text:p>
      <text:p text:style-name="P2" loext:marker-style-name="T1"><text:soft-page-break/>thus is the Demiurge in His mode of an evil genius attempting to confuse and dis-orient the</text:p>
      <text:p text:style-name="P2" loext:marker-style-name="T1">Spirit and initiate the causal process of Spiritual reversion which leads to the prospect of the</text:p>
      <text:p text:style-name="P2" loext:marker-style-name="T1">Spirit's extinction. 'No rest for the virtuous', must be the motto of the Spirit warrior, the</text:p>
      <text:p text:style-name="P2" loext:marker-style-name="T1">Berserker of the Uncreated Light who recognizes his True Self and lives authentically. This</text:p>
      <text:p text:style-name="P2" loext:marker-style-name="T1">antagonistic and oppositional nature of the Lucifer Spirit, of the follower of Lucifer,</text:p>
      <text:p text:style-name="P2" loext:marker-style-name="T1">Hyperborean Führer, is the essential and authentic <text:span text:style-name="T3">modus vivendi </text:span>that such a being has and</text:p>
      <text:p text:style-name="P2" loext:marker-style-name="T1">must of necessity as means of maintaining his place in the Origin.</text:p>
      <text:p text:style-name="P2" loext:marker-style-name="T1">Those who slip and who relax their energies, their one-pointed concentration of attention</text:p>
      <text:p text:style-name="P2" loext:marker-style-name="T1">becoming fragmented or shifted towards the transient flow of phenomena which dis-orient and</text:p>
      <text:p text:style-name="P2" loext:marker-style-name="T1">dis-place the Spirit leading towards the reverted state. The spiritual warrior is not able to relate</text:p>
      <text:p text:style-name="P2" loext:marker-style-name="T1">to any within the world (for whom the world is the valplads, and this alone), save as an</text:p>
      <text:p text:style-name="P2" loext:marker-style-name="T1">opponent. Though forced to adopt the hypocritical masks of the world in order to live within it,</text:p>
      <text:p text:style-name="P2" loext:marker-style-name="T1">he nonetheless, by virtue of existing within the Eternal is unaffected by the world and its</text:p>
      <text:p text:style-name="P2" loext:marker-style-name="T1">perpetual assault against himself.</text:p>
      <text:p text:style-name="P2" loext:marker-style-name="T1">He does not identify himself with the phenomenal self and his self-awakening is an awakening</text:p>
      <text:p text:style-name="P2" loext:marker-style-name="T1">to the world of the valplads and His True Face, the Deus Vult, the face of evil that is a Demiurge</text:p>
      <text:p text:style-name="P2" loext:marker-style-name="T1">in his myriad and multifarious guises of microcosmic hypostases of His Being. This confrontation</text:p>
      <text:p text:style-name="P2" loext:marker-style-name="T1">with the Demiurge in any and all of his hypostatic masks is the ultimate battle in the war</text:p>
      <text:p text:style-name="P2" loext:marker-style-name="T1">everlasting for the Spirit, Eternal adversary of the soul and of the Dark Lord, Jehovah-Satan.</text:p>
      <text:p text:style-name="P2" loext:marker-style-name="T1">Violent Father</text:p>
      <text:p text:style-name="P2" loext:marker-style-name="T1">The deity of the cabal of this world is the Demiurge, the inferior monad who emanated from</text:p>
      <text:p text:style-name="P2" loext:marker-style-name="T1">the ineffable Uncreated Light and who historically has gone by many names in diverse places:</text:p>
      <text:p text:style-name="P2" loext:marker-style-name="T1">Enlil (Babylon); Aton (Egypt); Allah (Arabia); Yahweh or Jehovah (jewry and their younger</text:p>
      <text:p text:style-name="P2" loext:marker-style-name="T1">brethren, subordinates, the christards); Brahma (Indians in the Indian subcontinent). All names</text:p>
      <text:p text:style-name="P2" loext:marker-style-name="T1">for this entity may well have derived from the wandering jew and his installation of himself</text:p>
      <text:p text:style-name="P2" loext:marker-style-name="T1">within the 'gentile' nation, adopting the mores and manners, if possible, of that collective and</text:p>
      <text:p text:style-name="P2" loext:marker-style-name="T1">introducing it into their monotheistic madness by whatever gradualistic process (sowing the</text:p>
      <text:p text:style-name="P2" loext:marker-style-name="T1">seeds of their Demiurge worshipping ideology amongst the lower orders of the nation, and</text:p>
      <text:p text:style-name="P2" loext:marker-style-name="T1">simultaneously appealing to the disaffected and criminal elements to foment slave rebellions</text:p>
      <text:p text:style-name="P2" loext:marker-style-name="T1">against their betters, their de facto protectors and source of survival and well-being-at least in</text:p>
      <text:p text:style-name="P2" loext:marker-style-name="T1">the ancient world prior to the introduction of these religious fantasies into the midst of the</text:p>
      <text:p text:style-name="P2" loext:marker-style-name="T1"><text:soft-page-break/>gentiles as viruses of the culture organism replicating themselves and leaving in their wake</text:p>
      <text:p text:style-name="P2" loext:marker-style-name="T1">nothing but destruction and opening up the possibility of their total usurpation).</text:p>
      <text:p text:style-name="P2" loext:marker-style-name="T1">The 'chosen people' are, according to Nimrod de Rosario, the presence upon the earth of</text:p>
      <text:p text:style-name="P2" loext:marker-style-name="T1">Jehovah-Malkuth or the 10th Sephiroth of Jehovah, the solar aeon who is identifiable with</text:p>
      <text:p text:style-name="P2" loext:marker-style-name="T1">Satan (hence Jehovah-Satan), the principal father figure of the solar system from out of whom</text:p>
      <text:p text:style-name="P2" loext:marker-style-name="T1">emanated the planetary archons which are identified as 'Sephiroth', in the Hebrew qabbalah.</text:p>
      <text:p text:style-name="P2" loext:marker-style-name="T1">Their earthly king of the world, Sanat (Satan), Kumara, is their hidden head and the chosen</text:p>
      <text:p text:style-name="P2" loext:marker-style-name="T1">people operate as an oligarchic cabal or hierarchically structured network and hive mind entity</text:p>
      <text:p text:style-name="P2" loext:marker-style-name="T1">overarched by the Rabbinate who serve their overlords as the earthly incarnation of that entity.</text:p>
      <text:p text:style-name="P2" loext:marker-style-name="T1">The hypotheses of the father god, creatures of their creator who are body-soul complexes that</text:p>
      <text:p text:style-name="P2" loext:marker-style-name="T1">have formed through the manifestation of the forms on earth have, by countless and evolutive</text:p>
      <text:p text:style-name="P2" loext:marker-style-name="T1">processes formed into what they are and serve 'the One' the extraterrestrials who possibly(?),</text:p>
      <text:p text:style-name="P2" loext:marker-style-name="T1">genetically engineered the jews as their de facto creators and who, along with their creation,</text:p>
      <text:p text:style-name="P2" loext:marker-style-name="T1">are simply hypostatic forms (however arbitrarily combined) of 'the One', and partaking of his</text:p>
      <text:p text:style-name="P2" loext:marker-style-name="T1">essence and consciousness serve him.</text:p>
      <text:p text:style-name="P2" loext:marker-style-name="T1">This violent father figure is manifest on the earth through His hierarchies densifying into matter</text:p>
      <text:p text:style-name="P2" loext:marker-style-name="T1">as His tentacular projection of His consciousness, extending His reach into the lowest states of</text:p>
      <text:p text:style-name="P2" loext:marker-style-name="T1">material density (and indeed as that same state of density, His talons are painted for</text:p>
      <text:p text:style-name="P2" loext:marker-style-name="T1">appearances which encapsulate and absorb all of that to which its reach may grasp). The violent</text:p>
      <text:p text:style-name="P2" loext:marker-style-name="T1">father is these same hypostatic forms (Nama and Rupa), densifications of His Will, of His</text:p>
      <text:p text:style-name="P2" loext:marker-style-name="T1">primordial something of His Being (<text:span text:style-name="T3">fiat lux diabolus</text:span>), the crystallizing false light of/as His</text:p>
      <text:p text:style-name="P2" loext:marker-style-name="T1">Essence.</text:p>
      <text:p text:style-name="P2" loext:marker-style-name="T1">These 'dark forces', are the manifestation of Him on the earth plane and these same agent</text:p>
      <text:p text:style-name="P2" loext:marker-style-name="T1">hypostases, (carry out His will against all sentient life: mineral; vegetable; animal; human, and</text:p>
      <text:p text:style-name="P2" loext:marker-style-name="T1">perhaps beyond to the extent of his reach within the lower seven heavens).</text:p>
      <text:p text:style-name="P2" loext:marker-style-name="T1">The violent father's explosive manifestation of His Will is replicated by the dark forces on the</text:p>
      <text:p text:style-name="P2" loext:marker-style-name="T1">earth plane whose behavior and <text:span text:style-name="T3">modus operandi </text:span>are a mirroring of His mode of being, that</text:p>
      <text:p text:style-name="P2" loext:marker-style-name="T1">being violence, aggressive force, which is vectored through them as His 'offspring' (and indeed</text:p>
      <text:p text:style-name="P2" loext:marker-style-name="T1">as Himself in lower and material forms). Hence these beings (the jews and their extraterrestrial</text:p>
      <text:p text:style-name="P2" loext:marker-style-name="T1">masters, as well as perhaps the of the earth), are simply hypostases of Jehovah-Satan and</text:p>
      <text:p text:style-name="P2" loext:marker-style-name="T1">therefore are partakers of His Being.</text:p>
      <text:p text:style-name="P2" loext:marker-style-name="T1"><text:soft-page-break/>The violence of all monotheism, the mind programming of the Demiurge via his agent tour who</text:p>
      <text:p text:style-name="P2" loext:marker-style-name="T1">formulated these religions is the only evidence necessary to convincingly prove to the doubting</text:p>
      <text:p text:style-name="P2" loext:marker-style-name="T1">thomas that the true Satan of this lower realm is Jehovah and His followers who are perpetually</text:p>
      <text:p text:style-name="P2" loext:marker-style-name="T1">engineering chaos and confusion to perpetuate pain and misery and death as sacrifice to their</text:p>
      <text:p text:style-name="P2" loext:marker-style-name="T1">deity Jehovah-Satan who feeds off the fumes of sacrifice.</text:p>
      <text:p text:style-name="P2" loext:marker-style-name="T1">The violent father emanated from the Uncreated Light, but the mother goddess whose name</text:p>
      <text:p text:style-name="P2" loext:marker-style-name="T1">historically varied amongst different groups of different times and places, just as the earth</text:p>
      <text:p text:style-name="P2" loext:marker-style-name="T1">mother goddess (Gerda; Cybele; the mother goddess, the source from which all emanates and</text:p>
      <text:p text:style-name="P2" loext:marker-style-name="T1">which contains and is all in Itself/Herself (Isis; Ceres; Freya, etc.). This is the ineffable source and</text:p>
      <text:p text:style-name="P2" loext:marker-style-name="T1">is thus the true God antecedent to and yet simultaneous with the explosion of the violent</text:p>
      <text:p text:style-name="P2" loext:marker-style-name="T1">father as this is the being which is Eternity itself beyond and independent of (non-dependent</text:p>
      <text:p text:style-name="P2" loext:marker-style-name="T1">upon) spatio-temporality, the existence of the essence of the Demiurge.</text:p>
      <text:p text:style-name="P2" loext:marker-style-name="T1">The Trinitarian distortion of the Abrahamic religions portrays 'the One', as entailing all of these</text:p>
      <text:p text:style-name="P2" loext:marker-style-name="T1">hypostatic aspects (the mother or 'holy ghost'; the father or Demiurgic monadic principle and</text:p>
      <text:p text:style-name="P2" loext:marker-style-name="T1">the son thereof, of the formation of rupa (form), and nama (nama), or the verbum's</text:p>
      <text:p text:style-name="P2" loext:marker-style-name="T1">expostulations/ejaculations into the source of the grand puta of the Uncreated Light. This</text:p>
      <text:p text:style-name="P2" loext:marker-style-name="T1">conception attempts to reduce all things to the principle of the manifest and disregards the</text:p>
      <text:p text:style-name="P2" loext:marker-style-name="T1">unmanifest or that which exists (eternally), and will always exist behind the veil of appearances,</text:p>
      <text:p text:style-name="P2" loext:marker-style-name="T1">the 'creation', and the creator Himself. It purports to hegemonically cancel out or negate the</text:p>
      <text:p text:style-name="P2" loext:marker-style-name="T1">pre-existence of Time and that which exists independently of time and therefore has the</text:p>
      <text:p text:style-name="P2" loext:marker-style-name="T1">function, does this monotheistic Demiurgic weltanschauung of violent father worship, of</text:p>
      <text:p text:style-name="P2" loext:marker-style-name="T1">restricting the consciousness of its adherence (i.e. its slaves), to 'the world', and its transience</text:p>
      <text:p text:style-name="P2" loext:marker-style-name="T1">of 'coming to be and passing away'.</text:p>
      <text:p text:style-name="P2" loext:marker-style-name="T1">To avoid the religions and other ideological formations (e.g. scientism), of the violent father is</text:p>
      <text:p text:style-name="P2" loext:marker-style-name="T1">to rest from the grip of the demiurge the possibility of liberty from his grasp of the Spirit.</text:p>
      <text:p text:style-name="P2" loext:marker-style-name="T1">Spiritual liberation, thus, lies against the father, and is a deity, the destiny of Cain against Abel,</text:p>
      <text:p text:style-name="P2" loext:marker-style-name="T1">the hypocritically humble devotee of 'the One'.</text:p>
      <text:p text:style-name="P2" loext:marker-style-name="T1">Eternal Mother</text:p>
      <text:p text:style-name="P2" loext:marker-style-name="T1">The Uncreated Light, the eternal mother goddess; the Virgin of Agartha-Isis. This is the source</text:p>
      <text:p text:style-name="P2" loext:marker-style-name="T1">from whence comes all being and all becoming, and to which is reconciled all.</text:p>
      <text:p text:style-name="P2" loext:marker-style-name="T1">The father god, who is born of the virgin and His son, are merely lower subordinate; dependent</text:p>
      <text:p text:style-name="P2" loext:marker-style-name="T1"><text:soft-page-break/>instantiations of the goddess and are subject to generation and corruption over time, which</text:p>
      <text:p text:style-name="P2" loext:marker-style-name="T1">they themselves are, and which they will never be anything but, simply a revolution through</text:p>
      <text:p text:style-name="P2" loext:marker-style-name="T1">itself of Time, the eternal return of the same following heliacal path of the cycles of Time</text:p>
      <text:p text:style-name="P2" loext:marker-style-name="T1">(temporal ecstasies), of the manvantara in their self-realization.</text:p>
      <text:p text:style-name="P2" loext:marker-style-name="T1">The eternal mother, thus, is that which may be spoken of (<text:span text:style-name="T3">per impossibile</text:span>), as the ineffable, as</text:p>
      <text:p text:style-name="P2" loext:marker-style-name="T1">that which is the sublime or inconceivable; incomprehensible source of all manifestation and</text:p>
      <text:p text:style-name="P2" loext:marker-style-name="T1">forms of manifestation, mediated through the subordinate hypostases, which emanate from</text:p>
      <text:p text:style-name="P2" loext:marker-style-name="T1">itself/herself.</text:p>
      <text:p text:style-name="P2" loext:marker-style-name="T1">The contemporary religions which have come to prominence under the presence and influence</text:p>
      <text:p text:style-name="P2" loext:marker-style-name="T1">of the hierarchy of Chang Shambhala within the iron age of the cycles of time, have attempted</text:p>
      <text:p text:style-name="P2" loext:marker-style-name="T1">to conceal or distort the mother goddess, reducing her to the state of a cthonic character,</text:p>
      <text:p text:style-name="P2" loext:marker-style-name="T1">which are typically represents the earth mother in most 'primitive' cases (the extinct religions of</text:p>
      <text:p text:style-name="P2" loext:marker-style-name="T1">the ancient world).</text:p>
      <text:p text:style-name="P2" loext:marker-style-name="T1">Or the fictional 'madre de Dios' of the mother-mater archetype, saturated with the lacrimosity</text:p>
      <text:p text:style-name="P2" loext:marker-style-name="T1">and pathos of the semitic cultural tendency, that being the preponderance of the soul over the</text:p>
      <text:p text:style-name="P2" loext:marker-style-name="T1">Spirit, the animic principle over the super rational and even reason. Such an archetype is best</text:p>
      <text:p text:style-name="P2" loext:marker-style-name="T1">exemplified in the 'Virgin Mary', who has usurped the function or presence throughout Hisstory</text:p>
      <text:p text:style-name="P2" loext:marker-style-name="T1">of the mother goddess, introducing as Nimrod de Rosario has stated, the hot stone seed</text:p>
      <text:p text:style-name="P2" loext:marker-style-name="T1">(emotion, the soul), into the heart of man and supplanting or warming up the cold stone of the</text:p>
      <text:p text:style-name="P2" loext:marker-style-name="T1">Spirit of the Eternal Truth.</text:p>
      <text:p text:style-name="P2" loext:marker-style-name="T1">Hence, the reduction of level of the consciousness from that of the transcendence of Spirit to</text:p>
      <text:p text:style-name="P2" loext:marker-style-name="T1">that of the transience and mutability of the soul (the animic principle-which is an extension of</text:p>
      <text:p text:style-name="P2" loext:marker-style-name="T1">the Demiurge), predominates over the Spirit, so that the process of 'Spiritual reversion', as</text:p>
      <text:p text:style-name="P2" loext:marker-style-name="T1">Nimrod de Rosario has called it occurs. This cultural warfare that the cabal of the Demiurge</text:p>
      <text:p text:style-name="P2" loext:marker-style-name="T1">initiates is thus intended to capture the Spirit and to encapsulate it within itself/Himself (the</text:p>
      <text:p text:style-name="P2" loext:marker-style-name="T1">Demiurge).</text:p>
      <text:p text:style-name="P2" loext:marker-style-name="T1">The eternal mother looks on with her omniscience as the violent father Jehovah-Satan carries</text:p>
      <text:p text:style-name="P2" loext:marker-style-name="T1">out his chaos and war in the heavens against the Eternal Spirits who have descended into his</text:p>
      <text:p text:style-name="P2" loext:marker-style-name="T1">realm to attempt the neutralization of his violent aggression against the mother goddess, the</text:p>
      <text:p text:style-name="P2" loext:marker-style-name="T1">attempted rapine of her being with his be-coming, his <text:span text:style-name="T3">fiat lux diabolus </text:span>that explodes into the</text:p>
      <text:p text:style-name="P2" loext:marker-style-name="T1">Uncreated Light attempting to rest from her possession, her offspring, encapsulating them in</text:p>
      <text:p text:style-name="P2" loext:marker-style-name="T1"><text:soft-page-break/>her eternal womb of Uncreated Light.</text:p>
      <text:p text:style-name="P2" loext:marker-style-name="T1">The confused children, the divine Spirit spheres who, one knows not how, emanated from her</text:p>
      <text:p text:style-name="P2" loext:marker-style-name="T1">being and became trapped in the substance, the crystallized light, of the Demiurge.</text:p>
      <text:p text:style-name="P2" loext:marker-style-name="T1">Some consciously aware of this fact and voluntarily engaging in the conflict to oppose the</text:p>
      <text:p text:style-name="P2" loext:marker-style-name="T1">violation of the Eternal Realm by the usurper entity, and to perhaps steal or arrest the fire of his</text:p>
      <text:p text:style-name="P2" loext:marker-style-name="T1">false light for themselves to experience these lower planes and dimensions and to mitigate the</text:p>
      <text:p text:style-name="P2" loext:marker-style-name="T1">harm he causes his own creatures subject to generation and corruption.</text:p>
      <text:p text:style-name="P2" loext:marker-style-name="T1">The eternal mother thus observes the war in the heavens and remains as always unaffected by</text:p>
      <text:p text:style-name="P2" loext:marker-style-name="T1">in her eternal presence and awaits in her stillness, the outcome, the inevitable destruction of</text:p>
      <text:p text:style-name="P2" loext:marker-style-name="T1">the creation of densified matter, the materialized universe of the Demiurge when it absorbs</text:p>
      <text:p text:style-name="P2" loext:marker-style-name="T1">itself in pralaya as the Fenrir wolf swallowing his tail and the entirety of the world of Midgard</text:p>
      <text:p text:style-name="P2" loext:marker-style-name="T1">with himself, leaving only the eternal forms, the Immortal Spirits of the Eternal realm to persist</text:p>
      <text:p text:style-name="P2" loext:marker-style-name="T1">in their undying existence beyond time and space.</text:p>
      <text:p text:style-name="P2" loext:marker-style-name="T1">A Hypothetical Scenario: the Realization of the Kalergi Planet</text:p>
      <text:p text:style-name="P2" loext:marker-style-name="T1">Assuming it would ever be possible to realize the consequences would be as can be observed in</text:p>
      <text:p text:style-name="P2" loext:marker-style-name="T1">germ at this present moment: all white people subject to constant abuse and persecution;</text:p>
      <text:p text:style-name="P2" loext:marker-style-name="T1">demonization and hostility at the hands of the non-white invaders such that the whites will</text:p>
      <text:p text:style-name="P2" loext:marker-style-name="T1">either voluntarily mix with the non-whites and destroy themselves, else be persecuted to death</text:p>
      <text:p text:style-name="P2" loext:marker-style-name="T1">militarily initially through psychological abuse and traumatization and subsequently (once these</text:p>
      <text:p text:style-name="P2" loext:marker-style-name="T1">norms are considered the 'new morality', and reinforced), subject to physical coercion, either</text:p>
      <text:p text:style-name="P2" loext:marker-style-name="T1">mixing by legal decree or extinction through execution, public and official, not simply private</text:p>
      <text:p text:style-name="P2" loext:marker-style-name="T1">and clandestine as is done at the time of this writing via mossad assassination of dissidents, etc.</text:p>
      <text:p text:style-name="P2" loext:marker-style-name="T6">Forced mixture as the inevitable <text:span text:style-name="T3">telos </text:span>of the Kalergi plan, they see establishment of a <text:span text:style-name="T3">cloaca</text:span></text:p>
      <text:p text:style-name="P2" loext:marker-style-name="T1"><text:span text:style-name="T3">gentium </text:span>modeled on the culture pact with a certain set of ideas or 'culture', constituting the</text:p>
      <text:p text:style-name="P2" loext:marker-style-name="T1">'glue', that welds together the once disparate elements of biological stock, similar to the</text:p>
      <text:p text:style-name="P2" loext:marker-style-name="T1">'culture', of a Brazil with its mixed mash of germ plasm, engineering as an inevitable</text:p>
      <text:p text:style-name="P2" loext:marker-style-name="T1">consequence the chaotic 'shit stew', Matt Hale called the multi-cult (in fact 'monocult') society.</text:p>
      <text:p text:style-name="P2" loext:marker-style-name="T1">Perhaps as in Brazil (and indeed, inevitably should this occur), the hierarchy of biological type</text:p>
      <text:p text:style-name="P2" loext:marker-style-name="T1">will persist with the whitest being on top and the darkest on the bottom (Aryan, which would</text:p>
      <text:p text:style-name="P2" loext:marker-style-name="T1">be replaced by a semitized jewish-Aryan hybrid; mestizo; zambo; negro), with the possible</text:p>
      <text:p text:style-name="P2" loext:marker-style-name="T1">elimination of the latter two stocks, by way of bioweapons or other means, e.g., starvation).</text:p>
      <text:p text:style-name="P2" loext:marker-style-name="T1"><text:soft-page-break/>The world would become a degraded and primitivized society whose only law would be, 'the</text:p>
      <text:p text:style-name="P2" loext:marker-style-name="T1">law of the talon', with each vying with each for dominance and worldly advantage with</text:p>
      <text:p text:style-name="P2" loext:marker-style-name="T1">unbridled greed and power madness being the motivational principle which coerces the masses</text:p>
      <text:p text:style-name="P2" loext:marker-style-name="T1">to exist under their natural conditions of a 'war everlasting'. Should any 'peace', be attained, it</text:p>
      <text:p text:style-name="P2" loext:marker-style-name="T1">would be a piece of comparative entropy and inertia leading to stagnation and implosion in on</text:p>
      <text:p text:style-name="P2" loext:marker-style-name="T1">itself of the stock. Should any 'closed system', be attained, it would be attained only for a short</text:p>
      <text:p text:style-name="P2" loext:marker-style-name="T1">time, the writer could not imagine the perpetuation of such a condition.</text:p>
      <text:p text:style-name="P2" loext:marker-style-name="T1">New Sparta</text:p>
      <text:p text:style-name="P2" loext:marker-style-name="T1">The world of the future, should it be one sustainable and one of 'light and life', must have</text:p>
      <text:p text:style-name="P2" loext:marker-style-name="T1">integral within itself the principles embodied in other more archaic nations that though flawed</text:p>
      <text:p text:style-name="P2" loext:marker-style-name="T1">in some respects at the least were susceptible, sustainable in others. The sustainable conditions</text:p>
      <text:p text:style-name="P2" loext:marker-style-name="T1">of these nations are those which cohere with Eternity and which render these nations</text:p>
      <text:p text:style-name="P2" loext:marker-style-name="T1">sufficiently plastic and yet sufficiently stable as to be adaptable culture organisms that are able</text:p>
      <text:p text:style-name="P2" loext:marker-style-name="T1">to withstand the 'current of disintegration'.</text:p>
      <text:p text:style-name="P2" loext:marker-style-name="T1">The chaos of forces which beset nations and races are multidimensional and may be spoken of</text:p>
      <text:p text:style-name="P2" loext:marker-style-name="T1">as 'vampiric', absorbing into themselves the substance of the culture organism, both Spiritual</text:p>
      <text:p text:style-name="P2" loext:marker-style-name="T1">and material. Therefore, the conditions of the preservation of the culture organism must be</text:p>
      <text:p text:style-name="P2" loext:marker-style-name="T1">such that enable an effective defense against these same, 'elementarwesson', and their</text:p>
      <text:p text:style-name="P2" loext:marker-style-name="T1">material counterparts their 'chosen ones', are affiliated black magicians.</text:p>
      <text:p text:style-name="P2" loext:marker-style-name="T1">The nation which is to be established on such a foundation must adopt the principles and</text:p>
      <text:p text:style-name="P2" loext:marker-style-name="T1">mores of ancient Sparta, and modernity's recent instance, Prussia, only with a greater degree of</text:p>
      <text:p text:style-name="P2" loext:marker-style-name="T1">liberty and adaptability, not the creed-bound and rigid structures of these same nations.</text:p>
      <text:p text:style-name="P2" loext:marker-style-name="T1">Order and discipline are always essential in any nation and a new Sparta modeled along the</text:p>
      <text:p text:style-name="P2" loext:marker-style-name="T1">lines of a warrior culture would ensure such a state of affairs. However, this culture would not</text:p>
      <text:p text:style-name="P2" loext:marker-style-name="T1">be, as in the case of both Sparta and Prussia, restructured, restricted to an overcast of despots</text:p>
      <text:p text:style-name="P2" loext:marker-style-name="T1">(the Junkers and Spartans), ruling over helots, which latter are stripped of all quality of life, but</text:p>
      <text:p text:style-name="P2" loext:marker-style-name="T1">rather a nation more reminiscent of the National Socialists and Italian Fascists, wherein each</text:p>
      <text:p text:style-name="P2" loext:marker-style-name="T1">may achieve their full potential according to their merit and capacity.</text:p>
      <text:p text:style-name="P2" loext:marker-style-name="T1">With such a nation, the population exists not as disparate and working caste, but as a unified,</text:p>
      <text:p text:style-name="P2" loext:marker-style-name="T1">holistic culture organism and all receiving elevation to the extent of their talent and merit and</text:p>
      <text:p text:style-name="P2" loext:marker-style-name="T1">not being crushed under the iron heel of more fortunate castes, such as in the case of the</text:p>
      <text:p text:style-name="P2" loext:marker-style-name="T1"><text:soft-page-break/>contemporary jew world order, be it the communist East or the capitalist West.</text:p>
      <text:p text:style-name="P2" loext:marker-style-name="T1">For a nation to fail to attain such a standard is to precipitate as the historical record has</text:p>
      <text:p text:style-name="P2" loext:marker-style-name="T1">revealed, the inevitable revolutionary backlash on the part of the abused against their</text:p>
      <text:p text:style-name="P2" loext:marker-style-name="T1">tormentors. To create a caste of affluent and decadent elites who callously disregard the</text:p>
      <text:p text:style-name="P2" loext:marker-style-name="T1">suffering of others is to create a backlash on the part of those caused to suffer through that</text:p>
      <text:p text:style-name="P2" loext:marker-style-name="T1">same apathy and dereliction of duty.</text:p>
      <text:p text:style-name="P2" loext:marker-style-name="T1">Thus for a sustainable nation to be created, discipline and order must prevail, but a discipline</text:p>
      <text:p text:style-name="P2" loext:marker-style-name="T1">and order for all that elevates all not perpetuating the overlordship of a caste of selfish and</text:p>
      <text:p text:style-name="P2" loext:marker-style-name="T1">arrogant materialists and black magicians, such as in today's world of plutocracy; communism,</text:p>
      <text:p text:style-name="P2" loext:marker-style-name="T1">and monotheistic-masonic despotism (i.e. jewish supremacism).</text:p>
      <text:p text:style-name="P2" loext:marker-style-name="T1">With the exclusion of parts of the whole who are capable and able to amplify its power, (the</text:p>
      <text:p text:style-name="P2" loext:marker-style-name="T1">power of the culture organism), the culture organism atrophies, having no sources of power</text:p>
      <text:p text:style-name="P2" loext:marker-style-name="T1">and qualitative difference that feedback informationally into the system, enabling a self</text:p>
      <text:p text:style-name="P2" loext:marker-style-name="T1">attunement and harmonious attunement to the Origin through a harmonious integration of all</text:p>
      <text:p text:style-name="P2" loext:marker-style-name="T1">elements. Those omitted or cruelly or callously done harm to by the overcaste of administrators</text:p>
      <text:p text:style-name="P2" loext:marker-style-name="T1">and elites, wreck a vengeance against their abusers, and this by way of karmic processes</text:p>
      <text:p text:style-name="P2" loext:marker-style-name="T1">brought against the perpetrators of harm, if not through the concrete personage of their</text:p>
      <text:p text:style-name="P2" loext:marker-style-name="T1">affiliates or even themselves in retaliation.</text:p>
      <text:p text:style-name="P2" loext:marker-style-name="T1">A nation of discipline and order, and yet not one of undue restriction is thus sustainable, and</text:p>
      <text:p text:style-name="P2" loext:marker-style-name="T1">both Sparta and Prussia adopted to crystallize the system of overlordship, which prescribed</text:p>
      <text:p text:style-name="P2" loext:marker-style-name="T1">backlashes against them and tore down their own systems through imposing undue hardship</text:p>
      <text:p text:style-name="P2" loext:marker-style-name="T1">and restriction upon not only those of their own caste, but upon those beneath common with</text:p>
      <text:p text:style-name="P2" loext:marker-style-name="T1">their behavior or ethical code being overly formalistic and not adaptable to changes of</text:p>
      <text:p text:style-name="P2" loext:marker-style-name="T1">circumstances. Only forms of discipline and order which serve as vehicles of creativity and</text:p>
      <text:p text:style-name="P2" loext:marker-style-name="T1">expansion of power conduced to a sustainable world order or sufficiently strong culture</text:p>
      <text:p text:style-name="P2" loext:marker-style-name="T1">organism able to withstand the onslaught of antagonistic forces.</text:p>
      <text:p text:style-name="P2" loext:marker-style-name="T1">Any discipline and/or, which overly restricts the creative expression and enterprise of its</text:p>
      <text:p text:style-name="P2" loext:marker-style-name="T1">members (beyond the benefit of the culture organism itself), has exceeded the bounds of</text:p>
      <text:p text:style-name="P2" loext:marker-style-name="T1">prudence and wisdom and entered the realm of despotism, serving privileged caste at the</text:p>
      <text:p text:style-name="P2" loext:marker-style-name="T1">expense of the collective as tumorous gross absorbing into themselves the life force of the</text:p>
      <text:p text:style-name="P2" loext:marker-style-name="T1">nation and leading to the degradation of its quality of life overall.</text:p>
      <text:p text:style-name="P2" loext:marker-style-name="T1"><text:soft-page-break/>Unless a nation is strong in its members as a collective, it can never be strong in its particular</text:p>
      <text:p text:style-name="P2" loext:marker-style-name="T1">organs and to cause directly or indirectly the atrophy of any organ, however apparently</text:p>
      <text:p text:style-name="P2" loext:marker-style-name="T1">insignificant, is to bring about harm to the collective organism and lead towards a selfattunement</text:p>
      <text:p text:style-name="P2" loext:marker-style-name="T1">and homeostatic adjustment of the culture organism ousting the tumorous gross</text:p>
      <text:p text:style-name="P2" loext:marker-style-name="T1">and cancer cells through karmic processes.</text:p>
      <text:p text:style-name="P2" loext:marker-style-name="T1">Thus, the true Spartans will rest from their usurper's power and will establish a sustainable</text:p>
      <text:p text:style-name="P2" loext:marker-style-name="T1">order that elevates and empowers their culture organism, enabling it to perish throughout time</text:p>
      <text:p text:style-name="P2" loext:marker-style-name="T1">and to resist the forces of disintegration that ring it round.</text:p>
      <text:p text:style-name="P2" loext:marker-style-name="T1">This will be a construction of a veritable fortress in which the nation's members will thrive and</text:p>
      <text:p text:style-name="P2" loext:marker-style-name="T1">develop themselves over and against the countervailing opposition, a dynamic system</text:p>
      <text:p text:style-name="P2" loext:marker-style-name="T1">sufficiently integral and sufficiently adaptable to constitute an order of the ages in microcosm.</text:p>
      <text:p text:style-name="P2" loext:marker-style-name="T1">Christian Species</text:p>
      <text:p text:style-name="P2" loext:marker-style-name="T1">The christard represents himself as some form of righteous superior, a holier-than-thou humble</text:p>
      <text:p text:style-name="P2" loext:marker-style-name="T1">being whose purpose in life is to 'preach the word', and to violently oppose both passive</text:p>
      <text:p text:style-name="P2" loext:marker-style-name="T1">aggressively and through overt aggression (all who are unwilling or unable to toe the company</text:p>
      <text:p text:style-name="P2" loext:marker-style-name="T1">line of their bigoted dogma).</text:p>
      <text:p text:style-name="P2" loext:marker-style-name="T1">The christian species exists as a distinct qualitative biological type which is a being completely</text:p>
      <text:p text:style-name="P2" loext:marker-style-name="T1">separated from others and yet exerting a negative influence over all, an influence of not only</text:p>
      <text:p text:style-name="P2" loext:marker-style-name="T1">obscuration and concealment of facts (hoodwinking of the masses, including themselves</text:p>
      <text:p text:style-name="P2" loext:marker-style-name="T1">through a default condition of willful ignorance), an imposition of myths and disinformation</text:p>
      <text:p text:style-name="P2" loext:marker-style-name="T1">(the positive moment of the lie of christianity).</text:p>
      <text:p text:style-name="P2" loext:marker-style-name="T1">Beyond this obvious point of distortion of information and evidence (by concealment or</text:p>
      <text:p text:style-name="P2" loext:marker-style-name="T1">substitution of Truth, with simulacra), the christian species exerts an influence of an occult</text:p>
      <text:p text:style-name="P2" loext:marker-style-name="T1">nature over those of their own congregation and over others. This influence may be said to be</text:p>
      <text:p text:style-name="P2" loext:marker-style-name="T1">that of Jehovah, the inferior monadic principle, the cosmic vampire whose plasmatic substance</text:p>
      <text:p text:style-name="P2" loext:marker-style-name="T1">(the crystallized light of lower dimensions that constitute the material plane), envelops the</text:p>
      <text:p text:style-name="P2" loext:marker-style-name="T1">captive Spirits, exerts its influence of absorbing itself into itself, their substance of vital force</text:p>
      <text:p text:style-name="P2" loext:marker-style-name="T1">and over time and intensity, merges into itself their being, transforming the once autonomous</text:p>
      <text:p text:style-name="P2" loext:marker-style-name="T1">beings into a node in the system of its hive mind as battalions powering its intelligence and</text:p>
      <text:p text:style-name="P2" loext:marker-style-name="T1">being drained of their independent life force.</text:p>
      <text:p text:style-name="P2" loext:marker-style-name="T1">The vampiric nature of the entity called Jehovah-Satan thus assimilates within Itself-Himself,</text:p>
      <text:p text:style-name="P2" loext:marker-style-name="T1"><text:soft-page-break/>the vital essence of his charges in these same (the 'christians'), become an extension of His will</text:p>
      <text:p text:style-name="P2" loext:marker-style-name="T1">and Mind partaking of His essence and becoming oriented toward the lower seven heavens, the</text:p>
      <text:p text:style-name="P2" loext:marker-style-name="T1">realm of Demiurgic causality, of Time, trapped in Time and taken away from the Origin.</text:p>
      <text:p text:style-name="P2" loext:marker-style-name="T1">Insofar, the christian becomes a distinct species of entity, merged into the hive mind of,</text:p>
      <text:p text:style-name="P2" loext:marker-style-name="T1">'Spiritual israel', forming a lower hypostasis or thought form and thereby ceasing to be an</text:p>
      <text:p text:style-name="P2" loext:marker-style-name="T1">autonomous being or a microcosm in control of itself. Thus, the christian is a distinct species of</text:p>
      <text:p text:style-name="P2" loext:marker-style-name="T1">entity and has no independent being, but is simply dependent on the Demiurge to persist and</text:p>
      <text:p text:style-name="P2" loext:marker-style-name="T1">to whatever degree this may be over the course of the cycle of incarnations, what he, the</text:p>
      <text:p text:style-name="P2" loext:marker-style-name="T1">christian calls a 'resurrection body', his form (multidimensional-body-soul-Spirit), fading away</text:p>
      <text:p text:style-name="P2" loext:marker-style-name="T1">as it is vampirized by entities over time, leading to his extinction.</text:p>
      <text:p text:style-name="P2" loext:marker-style-name="T1">The christian species, controlled as he is by entities and by the overarching entity, Jehovah-</text:p>
      <text:p text:style-name="P2" loext:marker-style-name="T1">Satan, exerts a negative and destructive influence on the population, being a wholly alien</text:p>
      <text:p text:style-name="P2" loext:marker-style-name="T1">influence over and against the uncreated and Immortal Spirits who are subject to His will</text:p>
      <text:p text:style-name="P2" loext:marker-style-name="T1">through His countless minions, His monotheistic captives and assimilated drone slaves. The</text:p>
      <text:p text:style-name="P2" loext:marker-style-name="T1">species that is the christian is thus a 'milch cow', in the words of Nietzsche, and is a source that</text:p>
      <text:p text:style-name="P2" loext:marker-style-name="T1">is fed off by the entities (themselves, lower hypostases of the Demiurge), who maintain control</text:p>
      <text:p text:style-name="P2" loext:marker-style-name="T1">over the population on the earth plane through the mediation of the priest caste and whose</text:p>
      <text:p text:style-name="P2" loext:marker-style-name="T1">influence is one of constant perturbation and abuse as means of harvesting the life force. A Jim</text:p>
      <text:p text:style-name="P2" loext:marker-style-name="T1">Henson's movie called "The Dark Crystal", the christians are depicted (without explicit mention</text:p>
      <text:p text:style-name="P2" loext:marker-style-name="T1">of their being christians), as drones whose consciousness has been captivated by reptilian</text:p>
      <text:p text:style-name="P2" loext:marker-style-name="T1">overlords who use them to drain the life force of not only others, but of their own fellow</text:p>
      <text:p text:style-name="P2" loext:marker-style-name="T1">zombie drones.</text:p>
      <text:p text:style-name="P2" loext:marker-style-name="T1">Their vacant look and pallorous constitution bespeak the end result of the zombification</text:p>
      <text:p text:style-name="P2" loext:marker-style-name="T1">process. And this movie was probably Henson's way of communicating the reality of our world</text:p>
      <text:p text:style-name="P2" loext:marker-style-name="T1">and its parties and their relations, revealing the christians in their proper light and giving the</text:p>
      <text:p text:style-name="P2" loext:marker-style-name="T1">viewer the key to escape the penitentiary of this world, finding the graal stone by the</text:p>
      <text:p text:style-name="P2" loext:marker-style-name="T1">alchemical process and defeating the dark forces through heroic opposition.</text:p>
      <text:p text:style-name="P2" loext:marker-style-name="T1">Liars, Thieves, and Murderers</text:p>
      <text:p text:style-name="P2" loext:marker-style-name="T1">The christards and their 'chosen' masters are black magicians-everything they say and do is an</text:p>
      <text:p text:style-name="P2" loext:marker-style-name="T1">inversion of their claims. They are by definition 'praxeologically inconsistent', their actions not</text:p>
      <text:p text:style-name="P2" loext:marker-style-name="T1">corresponding with their intentions; their facial expressions and their words or thoughts; not</text:p>
      <text:p text:style-name="P2" loext:marker-style-name="T1"><text:soft-page-break/>'practicing what they preach', they conceal themselves behind false appearances and are the</text:p>
      <text:p text:style-name="P2" loext:marker-style-name="T1">embodiment on earth of 'the great deception', of the Demiurge, their god, cloaking themselves</text:p>
      <text:p text:style-name="P2" loext:marker-style-name="T1">in my avid veils of false appearances.</text:p>
      <text:p text:style-name="P2" loext:marker-style-name="T1">That this deceptiveness is so omnipresent, pervading their entire being across all dimensions</text:p>
      <text:p text:style-name="P2" loext:marker-style-name="T1">and aspects (Spiritual; psychical; physical) they have become, if they ever were unaware of their</text:p>
      <text:p text:style-name="P2" loext:marker-style-name="T1">deceptiveness, their mendacity because they are themselves the living embodiment of a lie,</text:p>
      <text:p text:style-name="P2" loext:marker-style-name="T1">become identified with it as having become separated from their True Self. Their consciousness</text:p>
      <text:p text:style-name="P2" loext:marker-style-name="T1">is structured along worldly lines and exists within the dimension of the soul, a lunar</text:p>
      <text:p text:style-name="P2" loext:marker-style-name="T1">consciousness that has become segregated from the Origin, in a condition of 'Spiritual</text:p>
      <text:p text:style-name="P2" loext:marker-style-name="T1">reversion', directed towards the lower animic principle of the being and its true nature, having</text:p>
      <text:p text:style-name="P2" loext:marker-style-name="T1">lost a recollection of the origin and thus living within the realm of spatial temporality of the</text:p>
      <text:p text:style-name="P2" loext:marker-style-name="T1">Demiurge, the lie of maya of the crystallization and perverse would-be densification of the</text:p>
      <text:p text:style-name="P2" loext:marker-style-name="T1">Uncreated Light, the imposed false light superimposed by the Demiurge (the 'Big Bang', Fiat</text:p>
      <text:p text:style-name="P2" loext:marker-style-name="T1">Lux).</text:p>
      <text:p text:style-name="P2" loext:marker-style-name="T1">Insofar as the christars and their 'chosen', masters, replicate or mirror that would-be</text:p>
      <text:p text:style-name="P2" loext:marker-style-name="T1">falsification of the eternal, they are replicating a lie and insofar as they replicate a lie (over time</text:p>
      <text:p text:style-name="P2" loext:marker-style-name="T1">and intensity of focus of their consciousness becoming identified and intertwined with the</text:p>
      <text:p text:style-name="P2" loext:marker-style-name="T1">Demiurge, their soul and body preponderating over their Spirit (should they have such). The</text:p>
      <text:p text:style-name="P2" loext:marker-style-name="T1">chosen people being a lower hypostasis of the Demiurge and their christard affiliates mimicking</text:p>
      <text:p text:style-name="P2" loext:marker-style-name="T1">their behavior, the conclusion is that these latter are further extensions or projections of the</text:p>
      <text:p text:style-name="P2" loext:marker-style-name="T1">Demiurge, the <text:span text:style-name="T3">Logos Mendacia </text:span>and therefore they are by definition a liar and indeed a lie.</text:p>
      <text:p text:style-name="P2" loext:marker-style-name="T1">Assimilated into the hive mind of Jehovah-satan, these captives of his mind have been</text:p>
      <text:p text:style-name="P2" loext:marker-style-name="T1">conditioned by his earthly hypostases to conform to their behavioral template of this cosmic</text:p>
      <text:p text:style-name="P2" loext:marker-style-name="T1">liar (the lie), issued through His 'chosen people', called 'the Bible', which prescribes a blueprint</text:p>
      <text:p text:style-name="P2" loext:marker-style-name="T1">for action that conditions them to venerate the lie and to perpetuate and spread it over the</text:p>
      <text:p text:style-name="P2" loext:marker-style-name="T1">earth. Through the same violence, their deity, the Demiurge imposed upon it an all Spiritually</text:p>
      <text:p text:style-name="P2" loext:marker-style-name="T1">sentient life, subjecting the latter to the generation and corruption of material plane,</text:p>
      <text:p text:style-name="P2" loext:marker-style-name="T1">perpetuating a lie and concealing Truth either through omission (concealment; occlusion of</text:p>
      <text:p text:style-name="P2" loext:marker-style-name="T1">culture and gnosis, or by commission) destroying the cultures of those not conforming to their</text:p>
      <text:p text:style-name="P2" loext:marker-style-name="T1">monotheistic plans of the cabal encoding their religious formulae and thus either through overt</text:p>
      <text:p text:style-name="P2" loext:marker-style-name="T1">destruction such as burning down the Library of Alexandria and destroying all philosophers and</text:p>
      <text:p text:style-name="P2" loext:marker-style-name="T1"><text:soft-page-break/>others of the ancient world and more broadly, the entirety of what they deemed 'heathenry'.</text:p>
      <text:p text:style-name="P2" loext:marker-style-name="T1">In terms of thievery, the judeo-christians and other monotheists have a near monopoly on</text:p>
      <text:p text:style-name="P2" loext:marker-style-name="T1">culture; property and people and manage and engineer their system as a thieves' pact whereby</text:p>
      <text:p text:style-name="P2" loext:marker-style-name="T1">they assimilate into themselves a lion's share and shut out all others from the system who are</text:p>
      <text:p text:style-name="P2" loext:marker-style-name="T1">not subservient to their will which is the will of 'the One', the Demiurge, their 'sacred', duties</text:p>
      <text:p text:style-name="P2" loext:marker-style-name="T1">consisting of coercing their charges (i.e. slaves), to carry out their every whim and wish,</text:p>
      <text:p text:style-name="P2" loext:marker-style-name="T1">absorbing everything into themselves and creating conditions of hardship deliberately as means</text:p>
      <text:p text:style-name="P2" loext:marker-style-name="T1">of perpetuating the enslavement of the world.</text:p>
      <text:p text:style-name="P2" loext:marker-style-name="T1">Those they cannot exploit, they cast aside, shutting them out of their own place of incarnation</text:p>
      <text:p text:style-name="P2" loext:marker-style-name="T1">on the earth (through e.g. economic means), or coercing them to mitigate, to migrate to other</text:p>
      <text:p text:style-name="P2" loext:marker-style-name="T1">areas of the earth in order to perpetuate their existence-and should they not have a willingness</text:p>
      <text:p text:style-name="P2" loext:marker-style-name="T1">or ability to gravitate towards, to conform to, the culture pact of the synarchy, the cultural</text:p>
      <text:p text:style-name="P2" loext:marker-style-name="T1">superstructure of the Demiurge (i.e. monotheism and egalitarianism), they will be sacrificed if</text:p>
      <text:p text:style-name="P2" loext:marker-style-name="T1">possible on the part of the synarchy to their deity, subjected to torture and murder, as much</text:p>
      <text:p text:style-name="P2" loext:marker-style-name="T1">pain and suffering as is necessary to serve the hierarchy of the dark forces (enabling their</text:p>
      <text:p text:style-name="P2" loext:marker-style-name="T1">vampiric absorption of the lightest force of their charges).</text:p>
      <text:p text:style-name="P2" loext:marker-style-name="T1">Indeed, in terms of ritual murder, this practice is a staple on the part of the synarchy and has</text:p>
      <text:p text:style-name="P2" loext:marker-style-name="T1">been ongoing for their existence on the earth and is a fundamental purpose of their mundane</text:p>
      <text:p text:style-name="P2" loext:marker-style-name="T1">existence, that being to subject the Spiritual beings (and indeed all sentient life), the constant</text:p>
      <text:p text:style-name="P2" loext:marker-style-name="T1">pain and suffering to circulate their life force energy (via ley lines and wormholes and</text:p>
      <text:p text:style-name="P2" loext:marker-style-name="T1">disseminated into the atmosphere via 'work', or energetic output and traumatic influence, e.g.</text:p>
      <text:p text:style-name="P2" loext:marker-style-name="T1">torment; torture; noise and stress, inclination; murder, etc.), into the cosmic vampire and His</text:p>
      <text:p text:style-name="P2" loext:marker-style-name="T1">legions of dark forces (those who are lower hypotheses of His consciousness and who have a</text:p>
      <text:p text:style-name="P2" loext:marker-style-name="T1">vampiric relationship to others, 'life-eating life' within the worlds of the Demiurge).</text:p>
      <text:p text:style-name="P2" loext:marker-style-name="T1">Given the history of judeo-christianity and monotheism more broadly, that of a history of</text:p>
      <text:p text:style-name="P2" loext:marker-style-name="T1">perpetual violence and torture and murder 'in the name of god' (Brahma; Allah; Jehovah;</text:p>
      <text:p text:style-name="P2" loext:marker-style-name="T1">Yahweh, in other words, the Demiurge), it follows from the premises that this system (that is</text:p>
      <text:p text:style-name="P2" loext:marker-style-name="T1">the synarchy), is murder-incorporated, the tangible manifestation of the Demiurge in physical</text:p>
      <text:p text:style-name="P2" loext:marker-style-name="T1">and astral form. Given that it is based upon a veneration of the Demiurge, the system and its</text:p>
      <text:p text:style-name="P2" loext:marker-style-name="T1">agents are of necessity liars (and a lie, a mundane reflection of the cosmic lie, that is the</text:p>
      <text:p text:style-name="P2" loext:marker-style-name="T1">Demiurge), and therefore contradict their claims to having 'the truth' as their 'truth' is instead</text:p>
      <text:p text:style-name="P2" loext:marker-style-name="T1"><text:soft-page-break/>simply an imitation of the Truth and therefore a lie. Hence, the synarchy and its agents violate</text:p>
      <text:p text:style-name="P2" loext:marker-style-name="T1">the words they impute to christ, condemning the jews as 'liars, thieves and murderers, but not</text:p>
      <text:p text:style-name="P2" loext:marker-style-name="T1">themselves and their invented religious mind programs.</text:p>
      <text:p text:style-name="P2" loext:marker-style-name="T1">Demiurgic Resignation/Resignification</text:p>
      <text:p text:style-name="P2" loext:marker-style-name="T1">The synarchy's tactic of 'change of meaning', as it has been called by Nimrod de Rosario in his</text:p>
      <text:p text:style-name="P2" loext:marker-style-name="T1">work "Fundamentals of the Hyperborean Wisdom", has been called, aside, something,</text:p>
      <text:p text:style-name="P2" loext:marker-style-name="T1">resignation, with the symbol of the Origin (the symbolism of the Primordial Gnosis), covered</text:p>
      <text:p text:style-name="P2" loext:marker-style-name="T1">over with what he referred to as a 'tapa signo' (in Spanish or 'cover sign', that is to say a</text:p>
      <text:p text:style-name="P2" loext:marker-style-name="T1">simulacrum or false appearance. This Julius Evola has called 'symbolic substitution' in his work</text:p>
      <text:p text:style-name="P2" loext:marker-style-name="T1">"Notes on the Occult War", which is to refer to the same thing in slightly different language. To</text:p>
      <text:p text:style-name="P2" loext:marker-style-name="T1">conceal is the opposite of 'unconcealedness' (aletheia, the Greek word for Truth), and thus is</text:p>
      <text:p text:style-name="P2" loext:marker-style-name="T1">the nature and function of the Demiurge, His very essence, that being the 'Great Deception', of</text:p>
      <text:p text:style-name="P2" loext:marker-style-name="T1">Maya, the densification of the primordial source and the distortion of the Eternal realm being</text:p>
      <text:p text:style-name="P2" loext:marker-style-name="T1">subjected to His essence, that of Time, or 'temporality'.</text:p>
      <text:p text:style-name="P2" loext:marker-style-name="T1">The synarchy in Chang Shambhala 'as below, so above', mirrors the Demiurge on the mundane</text:p>
      <text:p text:style-name="P2" loext:marker-style-name="T1">plane and does so deliberately as means of maintaining the captivity of the Immortal Spirits</text:p>
      <text:p text:style-name="P2" loext:marker-style-name="T1">who have become bound to the mundane plane and who the Demiurge and His dark forces</text:p>
      <text:p text:style-name="P2" loext:marker-style-name="T1">seek to confuse and deceive to induce the process of 'Spiritual reversion' leading to their fusion</text:p>
      <text:p text:style-name="P2" loext:marker-style-name="T1">with the Demiurge and their phagocytization or vampirization. This being the goal of the</text:p>
      <text:p text:style-name="P2" loext:marker-style-name="T1">synarchy to serve the Spirits up as sacrifices to the Demiurge and to entrap them evermore in</text:p>
      <text:p text:style-name="P2" loext:marker-style-name="T1">their clutches as means of feeding off their essence, their vril, or life force energy, to</text:p>
      <text:p text:style-name="P2" loext:marker-style-name="T1">vampirically perpetrate themselves within the Demiurgic universe of the 'mauve zone' as</text:p>
      <text:p text:style-name="P2" loext:marker-style-name="T1">Kenneth Grant has called it. "Life eats life", within the universe of the Demiurge and those dark</text:p>
      <text:p text:style-name="P2" loext:marker-style-name="T1">forces which are created by the Demiurge (and are indeed hypostases of Himself when might</text:p>
      <text:p text:style-name="P2" loext:marker-style-name="T1">reasonably conjecture, presumably, in most cases, lacking an Immortal Spirit and therefore</text:p>
      <text:p text:style-name="P2" loext:marker-style-name="T6">simply a soul-body complex, a product of the evolutive process of Demiurgic manifestation-<text:span text:style-name="T3">fiat</text:span><text:span text:style-name="T3"/></text:p>
      <text:p text:style-name="P2" loext:marker-style-name="T1"><text:span text:style-name="T3">lux diabolus</text:span>).</text:p>
      <text:p text:style-name="P2" loext:marker-style-name="T1">The synarchy thus, being a materialization of the Demiurge, 'sacred', properly so-called,</text:p>
      <text:p text:style-name="P2" loext:marker-style-name="T1">('sacred' being of Jehovah-Satan, the Demiurge), adopts the modes of consciousness of their</text:p>
      <text:p text:style-name="P2" loext:marker-style-name="T1">creator, which is to say embodies in physical and ethereal form the consciousness of 'the One',</text:p>
      <text:p text:style-name="P2" loext:marker-style-name="T1">and operates on the basis of deception ("By deception we shall wage war"- mossad motto). As</text:p>
      <text:p text:style-name="P2" loext:marker-style-name="T1"><text:soft-page-break/>part of the great deception, these dark forces and their earthly representatives employ/deploy</text:p>
      <text:p text:style-name="P2" loext:marker-style-name="T1">their cultural weapons of war, taking the pre-given organic hyperborean culture and distorting</text:p>
      <text:p text:style-name="P2" loext:marker-style-name="T1">and defiling it, making of it a 'simulacrum', or imitation of what it was prior to their</text:p>
      <text:p text:style-name="P2" loext:marker-style-name="T1">intervention, their attempted syncretism, mixing the water with the wine and attempting to</text:p>
      <text:p text:style-name="P2" loext:marker-style-name="T1">transmute the medicine of True Gnosis into the poison of their pseudo-gnosis, their synarchic</text:p>
      <text:p text:style-name="P2" loext:marker-style-name="T1">pseudo 'knowledge', as embodied in freemasonry and other Illuminist sects and the</text:p>
      <text:p text:style-name="P2" loext:marker-style-name="T1">monotheistic priest caste-all worshiping, 'the One', and condemning the way to the Origin, the</text:p>
      <text:p text:style-name="P2" loext:marker-style-name="T1">path of the left hand, of Lucifer, bearer of light.</text:p>
      <text:p text:style-name="P2" loext:marker-style-name="T1">In terms of the particular myths and/or better said 'mythos', of the Hyperborean Wisdom with</text:p>
      <text:p text:style-name="P2" loext:marker-style-name="T1">its alchemical symbolism and revelation of cosmogenesis and anthropogenesis, the synarchy</text:p>
      <text:p text:style-name="P2" loext:marker-style-name="T1">attempts to introduce 'tapa signos', or 'cover signs' in order to obscure and distort the</text:p>
      <text:p text:style-name="P2" loext:marker-style-name="T1">recollection of the Origin and the initiates and common people who are not thereby connected</text:p>
      <text:p text:style-name="P2" loext:marker-style-name="T1">via the blood memory or which confuses their blood memory, their ability to recall the Origin</text:p>
      <text:p text:style-name="P2" loext:marker-style-name="T1">through the archetypes and meaning of the cultural superstructure; its language and symbolism</text:p>
      <text:p text:style-name="P2" loext:marker-style-name="T1">of their primordial ancestors.</text:p>
      <text:p text:style-name="P2" loext:marker-style-name="T1">The symbolism of 'the christ', and the cross are illustrative of the 'change of meaning', or</text:p>
      <text:p text:style-name="P2" loext:marker-style-name="T1">'symbolic substitution', the Demiurge operates on the basis of and the deleterious</text:p>
      <text:p text:style-name="P2" loext:marker-style-name="T1">consequences thereof, 'christ' originally referring to Lucifer, the Atlantean deity, Immortal</text:p>
      <text:p text:style-name="P2" loext:marker-style-name="T1">hyperborean, distorted and subjected to the counter-initiatic, inversion-perversion of</text:p>
      <text:p text:style-name="P2" loext:marker-style-name="T1">Demiurgic resignation in the case of its exoteric profane meaning being held out or presented in</text:p>
      <text:p text:style-name="P2" loext:marker-style-name="T1">the cultural superstructure of the judeo-christian satanic culture as a physical jewish rabbi who</text:p>
      <text:p text:style-name="P2" loext:marker-style-name="T1">allegedly was in hypostatic plasmation of the Demiurge and allegedly 'erased sin', from the</text:p>
      <text:p text:style-name="P2" loext:marker-style-name="T1">goyim, this figure replacing the Atlantean Kristos-Lucifer in the mind of these goyim captive</text:p>
      <text:p text:style-name="P2" loext:marker-style-name="T1">Spirits and leading them away from the Origin and from liberation toward their enchantment,</text:p>
      <text:p text:style-name="P2" loext:marker-style-name="T1">the material plane, transferring their focal point of attention ('will'), towards the 'christ</text:p>
      <text:p text:style-name="P2" loext:marker-style-name="T1">archetype'; and something, the jewish hive mind of 'spiritual israel' feeding the 'chosen people',</text:p>
      <text:p text:style-name="P2" loext:marker-style-name="T1">with their conscious energy and the dark forces who control them.</text:p>
      <text:p text:style-name="P2" loext:marker-style-name="T1">The symbolism of the cross is a distorted presentation, a symbolic substitution, of the symbol of</text:p>
      <text:p text:style-name="P2" loext:marker-style-name="T1">the Origin, the swastika, reassigning the symbol of Hyperborea and its antagonism toward the</text:p>
      <text:p text:style-name="P2" loext:marker-style-name="T1">Demiurge (levorotatory direction of spin, against the cycles of Time), a symbol that has been</text:p>
      <text:p text:style-name="P2" loext:marker-style-name="T1">distorted in the minds of the masses into one of a fixation of the Self (Spirit sphere), upon the</text:p>
      <text:p text:style-name="P2" loext:marker-style-name="T1"><text:soft-page-break/>cross of matter, materializing the Spirit and reducing the consciousness to the level of the</text:p>
      <text:p text:style-name="P2" loext:marker-style-name="T1">Demiurgic universe, conditioning the masses to perceive themselves as wisest in 'imitating</text:p>
      <text:p text:style-name="P2" loext:marker-style-name="T1">christ', as a sacrifice to the Demiurge, not resisting or opposing the Demiurge and his violation</text:p>
      <text:p text:style-name="P2" loext:marker-style-name="T1">of the Spirit and dwelling in the Origin, but rather following the rightwards, dextrorotatory path</text:p>
      <text:p text:style-name="P2" loext:marker-style-name="T1">away from the Origin towards the atrophy of Spirit and the fusion with 'the One', through self</text:p>
      <text:p text:style-name="P2" loext:marker-style-name="T1">disempowerment ('gentle jesus, meek and mild').</text:p>
      <text:p text:style-name="P2" loext:marker-style-name="T1">Hence the 'christ archetype' is a prescribed archetype of the synarchy, that of the right-hand</text:p>
      <text:p text:style-name="P2" loext:marker-style-name="T1">path of fusion with 'the One' (samadhi; nirvana), leading toward extinction and to live in the</text:p>
      <text:p text:style-name="P2" loext:marker-style-name="T1">mode of what Kierkegaard called 'being-unto-death', under the cycles of incarnation.</text:p>
      <text:p text:style-name="P2" loext:marker-style-name="T1">Hence the resignation of the symbols of the Origin, the various archetypes and cultural</text:p>
      <text:p text:style-name="P2" loext:marker-style-name="T1">superstructure of the Hyperboreans that points beyond this world toward Hyperborea,</text:p>
      <text:p text:style-name="P2" loext:marker-style-name="T1">distorting them and 're-signing', them with 'tapa signos' ('cover signs'), that concealed the truth</text:p>
      <text:p text:style-name="P2" loext:marker-style-name="T1">of history, substituting it for the false His-story of the Demiurge and his archetypes and all of</text:p>
      <text:p text:style-name="P2" loext:marker-style-name="T1">that, which leads toward the trapping of the captive Spirits in matter, fascinating the</text:p>
      <text:p text:style-name="P2" loext:marker-style-name="T1">consciousness of the Spirit and causing its 'reversion', toward the false infinite of the Demiurgic</text:p>
      <text:p text:style-name="P2" loext:marker-style-name="T1">universe and away from the actual infinite of the Uncreated Light.</text:p>
      <text:p text:style-name="P2" loext:marker-style-name="T1">Simulacral Strategy</text:p>
      <text:p text:style-name="P2" loext:marker-style-name="T1">The synarchy reveals what it wishes to be known and conceals what it wishes to obscure from</text:p>
      <text:p text:style-name="P2" loext:marker-style-name="T1">the minds of the populace. To reveal its distorted falsehoods, which masquerade as Truth,</text:p>
      <text:p text:style-name="P2" loext:marker-style-name="T1">serves its purpose of keeping the masses in ignorance or rather <text:span text:style-name="T3">agnosia</text:span>, not having any access</text:p>
      <text:p text:style-name="P2" loext:marker-style-name="T1">to Gnosis or the Primordial Wisdom and its cultural expressions.</text:p>
      <text:p text:style-name="P2" loext:marker-style-name="T1">Thereby the Goyim become drawn into their sheep's pens, a labyrinth of the cultural</text:p>
      <text:p text:style-name="P2" loext:marker-style-name="T1">superstructure of the cabal, which it engineers as means of trapping the potentially liberated</text:p>
      <text:p text:style-name="P2" loext:marker-style-name="T1">Spirits in their prison matrix. To reveal this 'gospel' or 'god-spell', and to present it to the goyim</text:p>
      <text:p text:style-name="P2" loext:marker-style-name="T1">for their conception is to put forth yet another blind with which to prevent the goyim from</text:p>
      <text:p text:style-name="P2" loext:marker-style-name="T1">awakening to the reality of this world and its reciprocal violence, that 'life eats life', and to</text:p>
      <text:p text:style-name="P2" loext:marker-style-name="T1">'ignore', this fact is simply to expire or in the case of the christian to become food for healthier</text:p>
      <text:p text:style-name="P2" loext:marker-style-name="T1">organisms who seek to feed off others in order to perpetuate their existence, to blind the</text:p>
      <text:p text:style-name="P2" loext:marker-style-name="T1">masses to the reality of the world by engineering and making obligatory adherence to an</text:p>
      <text:p text:style-name="P2" loext:marker-style-name="T1">invented dogma that constructs a false reality, which blinds the popular crowd to Truth and</text:p>
      <text:p text:style-name="P2" loext:marker-style-name="T1">enables a priest caste to have a monopoly on what Truth they can (mis)understand, irrigating to</text:p>
      <text:p text:style-name="P2" loext:marker-style-name="T1"><text:soft-page-break/>themselves total power and keeping the masses on the plantation.</text:p>
      <text:p text:style-name="P2" loext:marker-style-name="T1">Thus the 'revelation', of the cabal is their 'tapa signo' (or or 'cover sign), which they lay upon the</text:p>
      <text:p text:style-name="P2" loext:marker-style-name="T1">Primordial Wisdom as means of obscuring truth and through this means creating chaos and</text:p>
      <text:p text:style-name="P2" loext:marker-style-name="T1">confusion, pain and suffering as means of harvesting the vital force of their captives. The</text:p>
      <text:p text:style-name="P2" loext:marker-style-name="T1">simulacra they construct are not original inventions but simply distortions of other people's</text:p>
      <text:p text:style-name="P2" loext:marker-style-name="T1">culture which they have distorted and perverted to conceal their substitution, their</text:p>
      <text:p text:style-name="P2" loext:marker-style-name="T1">legerdemain of subterranean cunning, interlarding and mixing together their divisive and</text:p>
      <text:p text:style-name="P2" loext:marker-style-name="T1">corrupting admixture with the original or relatively pure organic culture.</text:p>
      <text:p text:style-name="P2" loext:marker-style-name="T1">Thus their 'revelations', are invariably false and serve their agenda of the destruction of their</text:p>
      <text:p text:style-name="P2" loext:marker-style-name="T1">adversary, the Spirit, and its inherent tendency towards antagonism to their materially dense</text:p>
      <text:p text:style-name="P2" loext:marker-style-name="T1">torture prison, 'revelations', which are perversions of the gnosis of Hyperborea. In terms of the</text:p>
      <text:p text:style-name="P2" loext:marker-style-name="T1">construction of these same 'revelations', the channeled work of the freemason John</text:p>
      <text:p text:style-name="P2" loext:marker-style-name="T1">Newbrough the 'O.A.H.S.P.E bible' (1881/1882), is itself a revelation of their methods and</text:p>
      <text:p text:style-name="P2" loext:marker-style-name="T1">insight into the entities with whom they are bound, the planting of various Spiritual gurus on</text:p>
      <text:p text:style-name="P2" loext:marker-style-name="T1">the earth to bring forth their 'glad tidings' (glad tithings) as means of assuaging any effective</text:p>
      <text:p text:style-name="P2" loext:marker-style-name="T1">opposition to their cabal, 'killing with kindness' being nothing, nonetheless killing, should the,</text:p>
      <text:p text:style-name="P2" loext:marker-style-name="T1">'goyim', fail to prostrate themselves before their masters in the synarchy.</text:p>
      <text:p text:style-name="P2" loext:marker-style-name="T1">The concealment of the Primordial Gnosis is the flip side of the false coin/shekel of Zion, which</text:p>
      <text:p text:style-name="P2" loext:marker-style-name="T1">the synarchy traffics in, obscuring or occluding from sight the truth and all authentic culture</text:p>
      <text:p text:style-name="P2" loext:marker-style-name="T1">leading thereto. From the overt burning of the library of Alexandria to the destruction of</text:p>
      <text:p text:style-name="P2" loext:marker-style-name="T1">temples and texts and the Spiritual elite who refuse to be enslaved by the priests of Jehovah-</text:p>
      <text:p text:style-name="P2" loext:marker-style-name="T1">Satan, the obscuration of the synarchy is pervasive and multifaceted, faceted, and if success in</text:p>
      <text:p text:style-name="P2" loext:marker-style-name="T1">concealment of the truth is not achievable by more subtle and 'agreeable', means, recourse is</text:p>
      <text:p text:style-name="P2" loext:marker-style-name="T1">had by them to violent aggression and merciless destruction of their enemies. In the former</text:p>
      <text:p text:style-name="P2" loext:marker-style-name="T1">case of subtle penetration, the usage of false revelations and concealment of motivation is</text:p>
      <text:p text:style-name="P2" loext:marker-style-name="T1">used, representing themselves as 'good intention', travelers, who simply wish to worship their</text:p>
      <text:p text:style-name="P2" loext:marker-style-name="T1">god and thereby adopt the mask of benignity, which conceals a true face of malice and power</text:p>
      <text:p text:style-name="P2" loext:marker-style-name="T1">madness.</text:p>
      <text:p text:style-name="P2" loext:marker-style-name="T1">Concealing and obscuring the culture of their enemies through 'resignation' (assuming different</text:p>
      <text:p text:style-name="P2" loext:marker-style-name="T1">meanings, assigning different meanings to phenomena of the organic culture, ,, distorting its</text:p>
      <text:p text:style-name="P2" loext:marker-style-name="T1">symbols and its practices), in conjunction with the presentation of false simulacral culture</text:p>
      <text:p text:style-name="P2" loext:marker-style-name="T1"><text:soft-page-break/>interlarded with the organic is thus the means by which the synarchy absorbs into itself its</text:p>
      <text:p text:style-name="P2" loext:marker-style-name="T1">opponents 'phagocitizing' their enemies who are thereby destroyed as an independent</text:p>
      <text:p text:style-name="P2" loext:marker-style-name="T1">collective.</text:p>
      <text:p text:style-name="P2" loext:marker-style-name="T1">The resetting of culture as was undergone during the dark age (or which rather led to that</text:p>
      <text:p text:style-name="P2" loext:marker-style-name="T1">epoch of ignorance), was a process deliberately undergone by the synarchy in its destruction of</text:p>
      <text:p text:style-name="P2" loext:marker-style-name="T1">Rome, sabotaging and murdering all who were not in conformity with their agenda. Genocides</text:p>
      <text:p text:style-name="P2" loext:marker-style-name="T1">or clearing away of the populations who had not conformed and worshiped the Demiurge were</text:p>
      <text:p text:style-name="P2" loext:marker-style-name="T1">a staple in their arsenal of weapons of war, by whatever means clearing aside the population</text:p>
      <text:p text:style-name="P2" loext:marker-style-name="T1">and leaving intact to the extent possible the infrastructure so that it could be repopulated by</text:p>
      <text:p text:style-name="P2" loext:marker-style-name="T1">foreign stocks and ruled over by the 'chosen people', as the arbiters of their god on earth</text:p>
      <text:p text:style-name="P2" loext:marker-style-name="T1">(Jehovah-Malkuth, enforcing the system of slavery of Jehovah-Satan).</text:p>
      <text:p text:style-name="P2" loext:marker-style-name="T1">Such genocidal means were the ultimate strategy of concealment of the hijacked and distorted</text:p>
      <text:p text:style-name="P2" loext:marker-style-name="T1">culture and people attempting to erase from history their existence and if need be to substitute</text:p>
      <text:p text:style-name="P2" loext:marker-style-name="T1">a false history of demonization in its place (simulacral substitution, Demiurgic resignation with a</text:p>
      <text:p text:style-name="P2" loext:marker-style-name="T1">'tapa signo' or 'cover sign', such as the vilification of the Egyptians and Babylonians in the torah,</text:p>
      <text:p text:style-name="P2" loext:marker-style-name="T1">the false revelation of Jehovah-Satan.</text:p>
      <text:p text:style-name="P2" loext:marker-style-name="T1">The Autodidact</text:p>
      <text:p text:style-name="P2" loext:marker-style-name="T1">Most geniuses throughout history have been, if not self-educated, then able to separate</text:p>
      <text:p text:style-name="P2" loext:marker-style-name="T1">themselves from orthodoxy and strike out in their own direction.</text:p>
      <text:p text:style-name="P2" loext:marker-style-name="T1">A genius is, by definition, an iconoclast, not bound by any creed, even should they be the most</text:p>
      <text:p text:style-name="P2" loext:marker-style-name="T1">'devout', mystic or theologian. Examples of such as Duns Scotus Eregina and his philosophical</text:p>
      <text:p text:style-name="P2" loext:marker-style-name="T1">discrepancy with the orthodox catholic church; that of Leibniz and his monadology and of</text:p>
      <text:p text:style-name="P2" loext:marker-style-name="T1">Descartes and his shifting of the philosophical discourse away from that of the Demiurge</text:p>
      <text:p text:style-name="P2" loext:marker-style-name="T1">toward that of the 'I', the <text:span text:style-name="T3">ego cogito</text:span>, self-determining Immortal Spirit and away from the</text:p>
      <text:p text:style-name="P2" loext:marker-style-name="T1">created body-soul complex. Though not without their dependency upon the prevailing</text:p>
      <text:p text:style-name="P2" loext:marker-style-name="T1">discourse of the times in which they were situated and with which they conducted their subtle</text:p>
      <text:p text:style-name="P2" loext:marker-style-name="T1">war of ideology against the Demiurge and his agents, unconcealing the Truth, concealed by the</text:p>
      <text:p text:style-name="P2" loext:marker-style-name="T1">simulacral symbols and distortions of the Demiurge which serve to shroud in darkest ignorance</text:p>
      <text:p text:style-name="P2" loext:marker-style-name="T1">the purblind masses.</text:p>
      <text:p text:style-name="P2" loext:marker-style-name="T1">This through a hermeneutical disentanglement from the Gordian knot of orthodoxy, not</text:p>
      <text:p text:style-name="P2" loext:marker-style-name="T1">through a tacit criticism in a purely negative sense, but through opposing of neoteric ideas</text:p>
      <text:p text:style-name="P2" loext:marker-style-name="T1"><text:soft-page-break/>(neoteric in relation to the orthodox dogma, yet in actuality, a representing of the Hyperborean</text:p>
      <text:p text:style-name="P2" loext:marker-style-name="T1">Wisdom).</text:p>
      <text:p text:style-name="P2" loext:marker-style-name="T1">The autodidact has always been feared by the orthodoxy and has been, upon being identified,</text:p>
      <text:p text:style-name="P2" loext:marker-style-name="T1">summarily persecuted with extreme hostility and antagonism and has been made to suffer the</text:p>
      <text:p text:style-name="P2" loext:marker-style-name="T1">fate of torture and immolation at the stake, if not simply reputational damage; character</text:p>
      <text:p text:style-name="P2" loext:marker-style-name="T1">assassination; obscuration of their work and blotting out of their memory and that of their</text:p>
      <text:p text:style-name="P2" loext:marker-style-name="T1">family more broadly, if they're deemed sufficiently threatening to the cabal's maintenance of</text:p>
      <text:p text:style-name="P2" loext:marker-style-name="T1">dogma. Indeed, the synarchy acts as a mafia, perpetually micromanaging via brute coercion</text:p>
      <text:p text:style-name="P2" loext:marker-style-name="T1">their captives and erasing from the book of life to the extent they're able, those they perceive</text:p>
      <text:p text:style-name="P2" loext:marker-style-name="T1">to be a threat, whether these men of genius harbor such intentions or no.</text:p>
      <text:p text:style-name="P2" loext:marker-style-name="T1">Hence, the synarchy's deliberate suppression of any who exhibit any creative talent they cannot</text:p>
      <text:p text:style-name="P2" loext:marker-style-name="T1">utilize for their globalist agenda. Any who wish to simply create or invent works of genius, they</text:p>
      <text:p text:style-name="P2" loext:marker-style-name="T1">will either seek to control or to destroy, stealing their inventions for themselves and using it for</text:p>
      <text:p text:style-name="P2" loext:marker-style-name="T1">their self-interested motivations, motivations which harm those they cannot enslave and</text:p>
      <text:p text:style-name="P2" loext:marker-style-name="T1">enslave those they harm (those they wish to keep alive to serve their personal advantage). The</text:p>
      <text:p text:style-name="P2" loext:marker-style-name="T1">genius poses a threat to the cabal as he represents a wild card in their system which threatens</text:p>
      <text:p text:style-name="P2" loext:marker-style-name="T1">its dialectical process and potentially leads to the total destruction of civilization (their</text:p>
      <text:p text:style-name="P2" loext:marker-style-name="T1">civilization, that of the Demiurge).</text:p>
      <text:p text:style-name="P2" loext:marker-style-name="T1">Hence, such figures as the Venusian Nikola Tesla and the Third Reich, polymath Viktor</text:p>
      <text:p text:style-name="P2" loext:marker-style-name="T1">Schauberger had designed works of genius which were either stolen or distorted according to</text:p>
      <text:p text:style-name="P2" loext:marker-style-name="T1">the motivations of the synarchy, Schauberger being poisoned after refusing to release his</text:p>
      <text:p text:style-name="P2" loext:marker-style-name="T1">technology to the U.S government and Tesla having been driven into poverty and obscurity by</text:p>
      <text:p text:style-name="P2" loext:marker-style-name="T1">the cabal of judeo-christians, his inventions either destroyed or concealed.</text:p>
      <text:p text:style-name="P2" loext:marker-style-name="T1">Hence, the emphasis on 'formal education', which amounts to mind control programming</text:p>
      <text:p text:style-name="P2" loext:marker-style-name="T1">according to their globalist template which assists the synarchy in conditioning their slaves to</text:p>
      <text:p text:style-name="P2" loext:marker-style-name="T1">be reduced to the level of robotized goyim, assimilated into the hive mind through sympathetic</text:p>
      <text:p text:style-name="P2" loext:marker-style-name="T1">alignment with the cultural superstructure and its associated egregores which lead away by</text:p>
      <text:p text:style-name="P2" loext:marker-style-name="T1">rationalistic means and by emotional psychic driving that potentially awakened virya and in</text:p>
      <text:p text:style-name="P2" loext:marker-style-name="T1">inciting the beastman who are elevated to supplant the man of genius, of creative capacity and</text:p>
      <text:p text:style-name="P2" loext:marker-style-name="T1">invention.</text:p>
      <text:p text:style-name="P2" loext:marker-style-name="T1">Hence, the wise will follow the path of the man of genius and will avail himself of such selftraining</text:p>
      <text:p text:style-name="P2" loext:marker-style-name="T1"><text:soft-page-break/>and cultivation of his higher faculties as means of positioning himself to effectively</text:p>
      <text:p text:style-name="P2" loext:marker-style-name="T1">oppose the cabal. He will draw water from the well of academia to the extent it suits his</text:p>
      <text:p text:style-name="P2" loext:marker-style-name="T1">purposes, taking courses if need be which are related to his capacities and talents and omitting</text:p>
      <text:p text:style-name="P2" loext:marker-style-name="T1">any ideological mind programming to the extent possible. Technical subjects such as language</text:p>
      <text:p text:style-name="P2" loext:marker-style-name="T1">training; visual arts, and what passes for 'science', aka. <text:span text:style-name="T3">scientia </text:span>(wisdom), but is in actuality a</text:p>
      <text:p text:style-name="P2" loext:marker-style-name="T1">crude qualitative formalism clothed in arabic numerals and arid abstractions (cf. Hegel's critique</text:p>
      <text:p text:style-name="P2" loext:marker-style-name="T1">of mathematics in "The Phenomenology of Spirit") and technical trade skills related to one's</text:p>
      <text:p text:style-name="P2" loext:marker-style-name="T1">higher purposes (returning to the Origin and fighting against the Demiurge; liberating the</text:p>
      <text:p text:style-name="P2" loext:marker-style-name="T1">captive Spirits from the penitentiary of matter). Hence, computer skills and skills in arts and</text:p>
      <text:p text:style-name="P2" loext:marker-style-name="T1">crafts; informing in various essential functions as means to these ends, never making them an</text:p>
      <text:p text:style-name="P2" loext:marker-style-name="T1">end in itself, but recognizing their limited nature being simply means, not ends.</text:p>
      <text:p text:style-name="P2" loext:marker-style-name="T1">The autodidacts, those who are true men of genius, must be minimally fettered in order to have</text:p>
      <text:p text:style-name="P2" loext:marker-style-name="T1">the freedom to create and to invent. Hence, like so many men of genius throughout history,</text:p>
      <text:p text:style-name="P2" loext:marker-style-name="T1">they will live the life of an ascetic, though living in a palatial suite- theirs is the 'poor man's</text:p>
      <text:p text:style-name="P2" loext:marker-style-name="T1">room', amidst decadence and finery of the gourmand and sensualists of their 'peers'. Indeed,</text:p>
      <text:p text:style-name="P2" loext:marker-style-name="T1">they will follow the advice of Seneca in 'avoid the festive-hatted crowd', minimizing distractions</text:p>
      <text:p text:style-name="P2" loext:marker-style-name="T1">and denoting, devoting their 'one-pointed concentration of attention', to their higher pursuits,</text:p>
      <text:p text:style-name="P2" loext:marker-style-name="T1">be they polymaths or idiot savants whose talents are restricted to a point. As long as the point</text:p>
      <text:p text:style-name="P2" loext:marker-style-name="T1">is over the target and against the foe, their constructed munitions may be discharged with</text:p>
      <text:p text:style-name="P2" loext:marker-style-name="T1">characteristic luciferic grace and strike their targets to the extent of their abilities. All action in</text:p>
      <text:p text:style-name="P2" loext:marker-style-name="T1">the world must be directed towards this dyadic and yet singular purpose: to liberate the captive</text:p>
      <text:p text:style-name="P2" loext:marker-style-name="T1">Spirits; to return to Origin and simultaneously to oppose the synarchy and its architecture and</text:p>
      <text:p text:style-name="P2" loext:marker-style-name="T1">agents of harm. Every breath and every action directed towards this purpose and failing that, a</text:p>
      <text:p text:style-name="P2" loext:marker-style-name="T1">deviation leading towards harm and loss to self and others, a dereliction of duty to one's own</text:p>
      <text:p text:style-name="P2" loext:marker-style-name="T1">kind and most importantly to the Spirit, which is the self and which is exemplified and</text:p>
      <text:p text:style-name="P2" loext:marker-style-name="T1">expressed by the man of genius who is essentially an autodidact. S/He is self-taught, yet does</text:p>
      <text:p text:style-name="P2" loext:marker-style-name="T1">not make a virtue of lack of formal education, but rather draws what value he may from these</text:p>
      <text:p text:style-name="P2" loext:marker-style-name="T1">putrescent walls, wells of academia, filtering it to as pure distillation as he may to strengthen</text:p>
      <text:p text:style-name="P2" loext:marker-style-name="T1">him and empower himself in his war against the dark forces.</text:p>
      <text:p text:style-name="P2" loext:marker-style-name="T1">Pedant</text:p>
      <text:p text:style-name="P2" loext:marker-style-name="T1">The pedantic robots of the system plume themselves on their superiority, which they base upon</text:p>
      <text:p text:style-name="P2" loext:marker-style-name="T1"><text:soft-page-break/>their pedantic drudgery; their copy and paste style intellectual labor (be it the labor of the</text:p>
      <text:p text:style-name="P2" loext:marker-style-name="T1">electrician or that of the accountant).</text:p>
      <text:p text:style-name="P2" loext:marker-style-name="T1">Such labors they praise to 'high heaven' (to the highest heavens of the Demiurge god, Jehovah-</text:p>
      <text:p text:style-name="P2" loext:marker-style-name="T1">Satan), and posit as the be all and end all of their existence and indeed of existence itself. Such</text:p>
      <text:p text:style-name="P2" loext:marker-style-name="T1">arrogant self-genuflection is characteristic of the apparatchik of the Demiurge, whose sole</text:p>
      <text:p text:style-name="P2" loext:marker-style-name="T1">purpose in life is accruing to themselves social and economic capital to inflate their egos and</text:p>
      <text:p text:style-name="P2" loext:marker-style-name="T1">bask in their own (false) limelight. Beyond this-at least as viewed from their limited perspective,</text:p>
      <text:p text:style-name="P2" loext:marker-style-name="T1">from the perspective of the swamp of the Demiurge, that of one of His swamp creatures-there</text:p>
      <text:p text:style-name="P2" loext:marker-style-name="T1">exists nothing for them, their lives confined as they are to their matricized world of matter, of</text:p>
      <text:p text:style-name="P2" loext:marker-style-name="T1">generation and corruption.</text:p>
      <text:p text:style-name="P2" loext:marker-style-name="T1">Hence these system stooges and apparatchiks pose themselves as a be all and end all, failing to</text:p>
      <text:p text:style-name="P2" loext:marker-style-name="T1">recognize anything beyond themselves and evaluating all through their own myopic vision, at</text:p>
      <text:p text:style-name="P2" loext:marker-style-name="T1">'most' (in fact, least), exalting the Demiurge who provides them with their playpen society that</text:p>
      <text:p text:style-name="P2" loext:marker-style-name="T1">confers upon them means of self-simulation and thrills of the moment, enabling them to live 'in</text:p>
      <text:p text:style-name="P2" loext:marker-style-name="T1">time', and ride the rollercoaster of the Demiurge into the abyss.</text:p>
      <text:p text:style-name="P2" loext:marker-style-name="T1">The system of the Demiurge values its cogs who it grinds imperceptibly and slowly over Time,</text:p>
      <text:p text:style-name="P2" loext:marker-style-name="T1">absorbing into itself their life force. The category of slave, the order follower, the pedant, it</text:p>
      <text:p text:style-name="P2" loext:marker-style-name="T1">values, as its efficient gears which roll in the larger machine being driven along their prescribed</text:p>
      <text:p text:style-name="P2" loext:marker-style-name="T1">tracks by yet others having minimal to no room to maneuver outside of their predetermined</text:p>
      <text:p text:style-name="P2" loext:marker-style-name="T1">motions, save leading to their destruction and replacement by yet others should they deviate in</text:p>
      <text:p text:style-name="P2" loext:marker-style-name="T1">the slightest from their course (which is the course of the Demiurge, the course of His</text:p>
      <text:p text:style-name="P2" loext:marker-style-name="T1">'evolution', or self-realization of the entities which are part of His creation).</text:p>
      <text:p text:style-name="P2" loext:marker-style-name="T1">No independent thinking or terms of action are permitted by the system as anything not</text:p>
      <text:p text:style-name="P2" loext:marker-style-name="T1">predicted or explainable by it is not tolerated as it could introduce into the system information</text:p>
      <text:p text:style-name="P2" loext:marker-style-name="T1">leading to conditions of chaos within the system, monkey wrenches that wedge in the gears</text:p>
      <text:p text:style-name="P2" loext:marker-style-name="T1">and sabotage the system from within. According to the system and its apparatchiks, only those</text:p>
      <text:p text:style-name="P2" loext:marker-style-name="T1">who can be molded to fit into the intermeshing gears have a place, all others are potentially</text:p>
      <text:p text:style-name="P2" loext:marker-style-name="T1">dangerous parts that are of foreign make and must therefore be discarded into the waste bin if</text:p>
      <text:p text:style-name="P2" loext:marker-style-name="T1">not able to be melted down and made into a suitable structure to perform necessary functions</text:p>
      <text:p text:style-name="P2" loext:marker-style-name="T1">within the beast machine.</text:p>
      <text:p text:style-name="P2" loext:marker-style-name="T1">Those unwilling to participate, though they have the proper external shape, when identified</text:p>
      <text:p text:style-name="P2" loext:marker-style-name="T1"><text:soft-page-break/>and recognized as a rebellious potential cog of the machine are summarily dispatched-either</text:p>
      <text:p text:style-name="P2" loext:marker-style-name="T1">melted down in the crucible and recycled (sacrificed to Jehovah-Satan, and ritual torturemurder</text:p>
      <text:p text:style-name="P2" loext:marker-style-name="T1">sacrifice), else cast into the waste bin (the abyss), and made a sacrifice at a higher level</text:p>
      <text:p text:style-name="P2" loext:marker-style-name="T1">or dimension of their being to Jehovah-Satan).</text:p>
      <text:p text:style-name="P2" loext:marker-style-name="T1">Hence, those who are unable to conform to the system and its demands placed upon them by</text:p>
      <text:p text:style-name="P2" loext:marker-style-name="T1">the apparatchiks at higher levels are cast out one way or the other, and only the robotized</text:p>
      <text:p text:style-name="P2" loext:marker-style-name="T1">goyim who 'bow before the Demiurge', are permitted to carry on grinding in the machine and</text:p>
      <text:p text:style-name="P2" loext:marker-style-name="T1">manufacturing more of their kind to perpetuate the closed system of entropy of the Demiurge</text:p>
      <text:p text:style-name="P2" loext:marker-style-name="T1">though this itself is impossible as not only can no closed system exist, <text:span text:style-name="T3">de re</text:span>, but neither can the</text:p>
      <text:p text:style-name="P2" loext:marker-style-name="T1">quality of beings maintain any stability in an entropic system, designed as it is to destroy itself</text:p>
      <text:p text:style-name="P2" loext:marker-style-name="T1">through itself).</text:p>
      <text:p text:style-name="P2" loext:marker-style-name="T1">Moral Fanaticism</text:p>
      <text:p text:style-name="P2" loext:marker-style-name="T1">The moralizing bigots of the bourgeoisie base their entire existence on self-exaltation, their</text:p>
      <text:p text:style-name="P2" loext:marker-style-name="T1">entire self (mis)understanding, being based upon theological and ideological dogma of</text:p>
      <text:p text:style-name="P2" loext:marker-style-name="T1">egalitarianism with themselves as a standard of morality, the <text:span text:style-name="T3">de facto </text:span>gods of the world</text:p>
      <text:p text:style-name="P2" loext:marker-style-name="T1">(ostensibly humble before their own personal god). These arrogant bigots Nietzsche</text:p>
      <text:p text:style-name="P2" loext:marker-style-name="T1">characterized as 'the ultimate men', they who pose it themselves as a be-all and end-all</text:p>
      <text:p text:style-name="P2" loext:marker-style-name="T1">existence; the arbiters of morality who are thereby, by virtue of their assumed status, entitled</text:p>
      <text:p text:style-name="P2" loext:marker-style-name="T1">to dictate to all their 'holy screed', and coerce all to 'bow before me', their inferior</text:p>
      <text:p text:style-name="P2" loext:marker-style-name="T1">Monad/Generative principle, Jehovah-Satan.</text:p>
      <text:p text:style-name="P2" loext:marker-style-name="T1">Moral fanaticism is thus the defining archetype of the bourgeoisie, their sole principle of selflegitimating</text:p>
      <text:p text:style-name="P2" loext:marker-style-name="T1">authority, at least in their own arrogant opinion, which is in no way factual. The</text:p>
      <text:p text:style-name="P2" loext:marker-style-name="T1">bourgeoisie thus has become the priest caste of modernity whose god, the Demiurge, creator</text:p>
      <text:p text:style-name="P2" loext:marker-style-name="T1">of matter, has as a hypothesis of itself/himself money, which is the totem before which they</text:p>
      <text:p text:style-name="P2" loext:marker-style-name="T1">prostrate themselves and to which they pay obeisance as means of gleaning their 'treasures in</text:p>
      <text:p text:style-name="P2" loext:marker-style-name="T1">heaven'. Thus, the fundamental tendency of the bourgeois caste is selfish greed, self-interest</text:p>
      <text:p text:style-name="P2" loext:marker-style-name="T1">maximization, and this in the form both of 'treasures in heaven', and treasures on the earth,</text:p>
      <text:p text:style-name="P2" loext:marker-style-name="T1">and to the greatest extent possible, according to the minimax principle of ('minimizing the</text:p>
      <text:p text:style-name="P2" loext:marker-style-name="T1">maximum possibility of loss and maximizing the minimum possibility of gain'-so-called</text:p>
      <text:p text:style-name="P2" loext:marker-style-name="T1">enlightened self-interest).</text:p>
      <text:p text:style-name="P2" loext:marker-style-name="T1"><text:soft-page-break/>The 'enlightened', nature of the bourgeoisie is that of the cunning jew whose hyper rational</text:p>
      <text:p text:style-name="P2" loext:marker-style-name="T1">consciousness combined with his instinctive animal cunning enables him to tear down and</text:p>
      <text:p text:style-name="P2" loext:marker-style-name="T1">destroy his enemies through devious and underhanded means.</text:p>
      <text:p text:style-name="P2" loext:marker-style-name="T1">Morality is a veneer of power politics just as it is the justification for usurious exploitation of the</text:p>
      <text:p text:style-name="P2" loext:marker-style-name="T1">weaker parties (and indeed in the name of 'the weak'-the weight of quantity, of numbers of</text:p>
      <text:p text:style-name="P2" loext:marker-style-name="T1">masses being brought against the quality of the superior, higher culture being threatened by</text:p>
      <text:p text:style-name="P2" loext:marker-style-name="T1">the crude mass whose bestial lusts and inclinations threatens the superior man and his</text:p>
      <text:p text:style-name="P2" loext:marker-style-name="T1">dispensation of his refulgence over there radiating his light and banishing the darkness of</text:p>
      <text:p text:style-name="P2" loext:marker-style-name="T1">ignorance such that all may be elevated via the True light of Lucifer rather than the false light of</text:p>
      <text:p text:style-name="P2" loext:marker-style-name="T1">christ.</text:p>
      <text:p text:style-name="P2" loext:marker-style-name="T1">The 'morality', of the bourgeoisie is that of the judeo-christian/Demiurge worship with its</text:p>
      <text:p text:style-name="P2" loext:marker-style-name="T1">foundational pillars being that which radiates as fragments of the false light of the christ</text:p>
      <text:p text:style-name="P2" loext:marker-style-name="T1">archetype and the Father god archetype respectively: 'love'; 'peace'; 'equality', etc., and the</text:p>
      <text:p text:style-name="P2" loext:marker-style-name="T1">Father god 'submission' (false humility); 'justice' (violent aggression against all others 'not-self',</text:p>
      <text:p text:style-name="P2" loext:marker-style-name="T1">etc.). The moral fanaticism of the bourgeois caste mirrors that of the violent Father god and its</text:p>
      <text:p text:style-name="P2" loext:marker-style-name="T1">fanaticism and the schizoidal nature of his alleged son, his 'loving kindness'.</text:p>
      <text:p text:style-name="P2" loext:marker-style-name="T1">Democracy is a Facade of Plutocracy</text:p>
      <text:p text:style-name="P2" loext:marker-style-name="T1">The mask of the cabal that is a plutocratic system is yet one amongst others of the synarchy</text:p>
      <text:p text:style-name="P2" loext:marker-style-name="T1">played off in their dialectic over and against the mask of communism and socialism in its</text:p>
      <text:p text:style-name="P2" loext:marker-style-name="T1">multifarious permutations, the left and right forces of the punch and Judy show of</text:p>
      <text:p text:style-name="P2" loext:marker-style-name="T1">parliamentarian democracy.</text:p>
      <text:p text:style-name="P2" loext:marker-style-name="T1">The bourgeois caste of monotheists who have established themselves as the 'moral majority',</text:p>
      <text:p text:style-name="P2" loext:marker-style-name="T1">determine the discourse of modernity and in their hypothetical self-importance and their</text:p>
      <text:p text:style-name="P2" loext:marker-style-name="T1">cynical mendacity of priestcraft subtlety, they construct these masks as means of blinding the</text:p>
      <text:p text:style-name="P2" loext:marker-style-name="T1">population to their true aims and motivations and to the truth and power being vested in their</text:p>
      <text:p text:style-name="P2" loext:marker-style-name="T1">hands alone. The naive masses on thinking and unreflective, being by nature 'believers', content</text:p>
      <text:p text:style-name="P2" loext:marker-style-name="T1">to allow others to rule them and never having any conspirators to know (indeed fundamentally</text:p>
      <text:p text:style-name="P2" loext:marker-style-name="T1">incapable of knowledge, of reasoning and deducing sound conclusions based upon sound</text:p>
      <text:p text:style-name="P2" loext:marker-style-name="T1">premises). The pretense of 'representation by population' <text:span text:style-name="T3">prima facie </text:span>annihilates the ostensive</text:p>
      <text:p text:style-name="P2" loext:marker-style-name="T1">reality of power vested in the 'people', given that 'elected representatives', are selected only</text:p>
      <text:p text:style-name="P2" loext:marker-style-name="T1">from among the monotheistic bigots of religiosity of the privileged caste and their affiliated</text:p>
      <text:p text:style-name="P2" loext:marker-style-name="T1"><text:soft-page-break/>priest caste oligarchs (the priests of monotheism being de facto freemasons under the</text:p>
      <text:p text:style-name="P2" loext:marker-style-name="T1">influence of jewry over which jewry superintends).</text:p>
      <text:p text:style-name="P2" loext:marker-style-name="T1">The plutocrats who control the world have always utilized their scam systems of usury in</text:p>
      <text:p text:style-name="P2" loext:marker-style-name="T1">'economics' (fractional reserve banking; fiat currency; stock exchange capital), the 'jewish</text:p>
      <text:p text:style-name="P2" loext:marker-style-name="T1">science', of manipulation of abstractions as means of confusing the less cunning and devious</text:p>
      <text:p text:style-name="P2" loext:marker-style-name="T1">and the more trusting and gullible, hoodwinking the goyim to allow themselves to be yoked to</text:p>
      <text:p text:style-name="P2" loext:marker-style-name="T1">the jewish peddler's cart and to choose, chase after the golden carrot, the false promise of</text:p>
      <text:p text:style-name="P2" loext:marker-style-name="T1">something being generated out of nothing as opposed to the only form of value, that being</text:p>
      <text:p text:style-name="P2" loext:marker-style-name="T1">what can serve a population to perpetuate and to enhance its continuance over and against</text:p>
      <text:p text:style-name="P2" loext:marker-style-name="T1">countervailing forces (foremost amongst which are the foreign racial stocks who seek to usurp</text:p>
      <text:p text:style-name="P2" loext:marker-style-name="T1">its place, transforming the population into either slaves or cadavers, depending on whatever</text:p>
      <text:p text:style-name="P2" loext:marker-style-name="T1">they deem most expedient to suit their purposes).</text:p>
      <text:p text:style-name="P2" loext:marker-style-name="T1">The plutocrat caste cares little for their own population who they deem mere 'profane animals',</text:p>
      <text:p text:style-name="P2" loext:marker-style-name="T1">and masonic parlance and who to them are nothing more than utilities, 'animate tools', in the</text:p>
      <text:p text:style-name="P2" loext:marker-style-name="T1">phraseology of Aristotle whose sole purpose consists of, 'economic utility', i.e., a use value</text:p>
      <text:p text:style-name="P2" loext:marker-style-name="T1">related to catering to the decadent pleasures and excesses of the leisure class.</text:p>
      <text:p text:style-name="P2" loext:marker-style-name="T1">Hoodwinking the masses occurs through the notion and fact (its reification), of the,</text:p>
      <text:p text:style-name="P2" loext:marker-style-name="T1">'representative' nature of democracy. Just as numbers (fiat currency) represents actual value</text:p>
      <text:p text:style-name="P2" loext:marker-style-name="T1">(commodities; equipment; chattels; land and buildings attached to the land), so too does the</text:p>
      <text:p text:style-name="P2" loext:marker-style-name="T1">political 'representative' stand in, as a simulacrum of actual political power and serve as a filter</text:p>
      <text:p text:style-name="P2" loext:marker-style-name="T6">of the people's consciousness enabling only that which benefits the system to manifest <text:span text:style-name="T3">in</text:span><text:span text:style-name="T3"/></text:p>
      <text:p text:style-name="P2" loext:marker-style-name="T1"><text:span text:style-name="T3">concreto </text:span>and also serving as a steam valve to bleed off the pent-up aggression of the 'broad</text:p>
      <text:p text:style-name="P2" loext:marker-style-name="T1">masses', putting a check in the box rather than a bullet in the brain of their warlords, overlords,</text:p>
      <text:p text:style-name="P2" loext:marker-style-name="T1">thereby discharging any effective opposition to the synarchy, dissipating into the aether the</text:p>
      <text:p text:style-name="P2" loext:marker-style-name="T1">antagonistic aggression of the 'goyim'.</text:p>
      <text:p text:style-name="P2" loext:marker-style-name="T1">The masses are obstructed from any effective action by this filtration system of their directed</text:p>
      <text:p text:style-name="P2" loext:marker-style-name="T1">energy which neutralizes their hostile intent and serves as a buffering system to instigate</text:p>
      <text:p text:style-name="P2" loext:marker-style-name="T1">potential harm. The swindle system is a, as Colin Jordan phrased it, 'rule-by-brain-bender box',</text:p>
      <text:p text:style-name="P2" loext:marker-style-name="T1">with the control of the organs of 'information' (i.e., the mass mind control media), and through</text:p>
      <text:p text:style-name="P2" loext:marker-style-name="T1">this means of control are possessed and operated by (indeed created by), the synarchy as a</text:p>
      <text:p text:style-name="P2" loext:marker-style-name="T1">constant flow of confusion, of simulacral and simulations which are the mayavic veils</text:p>
      <text:p text:style-name="P2" loext:marker-style-name="T1"><text:soft-page-break/>perpetually rippling and fluttering in the faces of the masses, either inciting them as red flags to</text:p>
      <text:p text:style-name="P2" loext:marker-style-name="T1">violent aggression paired with irrelevant phenomena (which are thereby made to appear</text:p>
      <text:p text:style-name="P2" loext:marker-style-name="T1">relevant), or to pacify them and keep them in a state of mental inebriation as means of</text:p>
      <text:p text:style-name="P2" loext:marker-style-name="T1">subduing their animal aggression.</text:p>
      <text:p text:style-name="P2" loext:marker-style-name="T1">The plutocracy is simultaneously the priest caste and has been so for millennia with the swindle</text:p>
      <text:p text:style-name="P2" loext:marker-style-name="T1">system of Phoenicia and its colony putting the ancient world in chains via usury and predation</text:p>
      <text:p text:style-name="P2" loext:marker-style-name="T1">of mercantilism, employing them then as today foreign mercenaries to destabilize their foreign</text:p>
      <text:p text:style-name="P2" loext:marker-style-name="T1">rivals (those they wish to usurp), to service their selfish greed and fanatical desire for</text:p>
      <text:p text:style-name="P2" loext:marker-style-name="T1">expansion, the original imperialism.</text:p>
      <text:p text:style-name="P2" loext:marker-style-name="T1">So therefore Yahweh and His priests with their plutocratic control mechanism is just one among</text:p>
      <text:p text:style-name="P2" loext:marker-style-name="T1">other facets of the dark crystal of the Demiurge. The plutocrats of modernity, therefore, are the</text:p>
      <text:p text:style-name="P2" loext:marker-style-name="T1">same as those of yesterday: 'as then so today'. They are employing their shell game political</text:p>
      <text:p text:style-name="P2" loext:marker-style-name="T1">system and 'divide and conquer strategies', playing different constructed sides against one</text:p>
      <text:p text:style-name="P2" loext:marker-style-name="T1">another and leading their slaves to the slaughter, keeping alive those they deem</text:p>
      <text:p text:style-name="P2" loext:marker-style-name="T1">nonthreatening to their power.</text:p>
      <text:p text:style-name="P2" loext:marker-style-name="T1">The happy face of democracy is a mask of hypocrisy worn by the black magicians of Zion as they</text:p>
      <text:p text:style-name="P2" loext:marker-style-name="T1">perpetuate all manner of vice and corruption in the name of 'humanity', by which they mean</text:p>
      <text:p text:style-name="P2" loext:marker-style-name="T1">themselves and themselves alone, deceiving the masses into thinking that they are the 'dupes</text:p>
      <text:p text:style-name="P2" loext:marker-style-name="T1">of Judah', and the cabal of Jehovah-Satan as a whole are profited by their 'representatives'. The</text:p>
      <text:p text:style-name="P2" loext:marker-style-name="T1">mask of democracy conceals the stony face of the greedy merchant and, indeed, behind his</text:p>
      <text:p text:style-name="P2" loext:marker-style-name="T1">face, that of the greedy rabbi, above whom is a reptilian and other transdimensional</text:p>
      <text:p text:style-name="P2" loext:marker-style-name="T1">extraterrestrials controlling them as so many biological drones or Pinocchios on their invisible</text:p>
      <text:p text:style-name="P2" loext:marker-style-name="T1">strings of subtle forces. The merchant is simultaneously the rabbi who is simultaneously the</text:p>
      <text:p text:style-name="P2" loext:marker-style-name="T1">hierarchy of Chang Shambhala who is simultaneously Jehovah-satan and the Demiurge, merely</text:p>
      <text:p text:style-name="P2" loext:marker-style-name="T1">reflections and particularizations of his diabolical will, robots and simulacra of His essence</text:p>
      <text:p text:style-name="P2" loext:marker-style-name="T1">manifested in tangible form of lowest density on the earth plane.</text:p>
      <text:p text:style-name="P2" loext:marker-style-name="T1">To unmask the plutocrats and their hidden hand backers requires a fortitude for informational</text:p>
      <text:p text:style-name="P2" loext:marker-style-name="T1">dispersal and its entailed risk in addition to a willingness to strike at the cabal in the most</text:p>
      <text:p text:style-name="P2" loext:marker-style-name="T1">effective way possible, such as via black magic and other forms of effective and prudent</text:p>
      <text:p text:style-name="P2" loext:marker-style-name="T1">opposition.</text:p>
      <text:p text:style-name="P2" loext:marker-style-name="T1">Moloch-Jehovah</text:p>
      <text:p text:style-name="P2" loext:marker-style-name="T1"><text:soft-page-break/>The human cult, human sacrifice cult of Moloch, had its rise to prominence in Phoenicia, in</text:p>
      <text:p text:style-name="P2" loext:marker-style-name="T1">what is now known as 'the state of israel'. It radiated outwards with the viral spread of the</text:p>
      <text:p text:style-name="P2" loext:marker-style-name="T1">'jewish people' (i.e. the Phoenicians), to their colonies and satellite states of Carthage; Sicily;</text:p>
      <text:p text:style-name="P2" loext:marker-style-name="T1">Canaan, and other regions which were taken over by them, by their characteristic infiltration</text:p>
      <text:p text:style-name="P2" loext:marker-style-name="T1">tactics and corruption of the leadership with their black magic witchcraft.</text:p>
      <text:p text:style-name="P2" loext:marker-style-name="T1">In Carthage and in Canaan, the deity they sacrificed to was denominated, 'Moloch', who later</text:p>
      <text:p text:style-name="P2" loext:marker-style-name="T1">became, under the textual formulation of Canaanite priests, Jehovah or Yahweh. Both names of</text:p>
      <text:p text:style-name="P2" loext:marker-style-name="T1">which designate, 'the One', or the Monad (<text:span text:style-name="T3">logos, spermaticos</text:span>), the creator of the material</text:p>
      <text:p text:style-name="P2" loext:marker-style-name="T1">world, 'the manifest', etc.</text:p>
      <text:p text:style-name="P2" loext:marker-style-name="T1">This template of sacrifice of 'goyim', has continued to this day in all regions that the 'chosen</text:p>
      <text:p text:style-name="P2" loext:marker-style-name="T1">people' of 'the One', have spread themselves, such as especially in regions which have garnered</text:p>
      <text:p text:style-name="P2" loext:marker-style-name="T1">a notoriety for such practices, always accompanied by the presence of jewry, and yet not</text:p>
      <text:p text:style-name="P2" loext:marker-style-name="T1">necessarily (especially in the ancient, in the current Piscean world of utmost confusion),</text:p>
      <text:p text:style-name="P2" loext:marker-style-name="T1">identified as cause of these practices, and not knowing that the judeo-christian cult is one of</text:p>
      <text:p text:style-name="P2" loext:marker-style-name="T1">sacrifice.</text:p>
      <text:p text:style-name="P2" loext:marker-style-name="T1">The character of Isaac in the Bible (a fictional character), being intended as sacrifice to Yahweh</text:p>
      <text:p text:style-name="P2" loext:marker-style-name="T1">at the latter's behest, is one such example, as well as the numerous passages regarding the</text:p>
      <text:p text:style-name="P2" loext:marker-style-name="T1">'fumes of sacrifice', 'pleasing to the Lord', and the prototypical story of Cain and Abel, with the</text:p>
      <text:p text:style-name="P2" loext:marker-style-name="T1">semitic Abel, the shepherd, (shepherd king, priest of the order of Melchizedek), offering the</text:p>
      <text:p text:style-name="P2" loext:marker-style-name="T1">sacrifice of animals, 'pleasing to the Lord', 'animals', of course, meaning 'goyim', or the nonjews,</text:p>
      <text:p text:style-name="P2" loext:marker-style-name="T1">with children being foremost amongst the delicacies Yahweh approves of.</text:p>
      <text:p text:style-name="P2" loext:marker-style-name="T1">Hence the fallacious notions that Yahweh, the 'god of israel', prohibits sacrifice, and was simply</text:p>
      <text:p text:style-name="P2" loext:marker-style-name="T1">'testing Abraham', the alleged father of Isaac, in his faith, when the other passages clearly</text:p>
      <text:p text:style-name="P2" loext:marker-style-name="T1">refute this priestly caste deception as sacrifice in the Bible, being a mere symbol, (the blood in</text:p>
      <text:p text:style-name="P2" loext:marker-style-name="T1">the body of, 'christ', being sacrificed, being yet more of this priestly pageantry and melodrama).</text:p>
      <text:p text:style-name="P2" loext:marker-style-name="T1">Evident in the Catholic sacraments, an ostentatious ball jest, or noble dispensation of grace, to</text:p>
      <text:p text:style-name="P2" loext:marker-style-name="T1">wash away the sins of the flock in a mock ceremony, castigating the, 'pagan', sacrifices of</text:p>
      <text:p text:style-name="P2" loext:marker-style-name="T1">yesteryear, when these same, 'pagan', sacrifices are perpetrated to this day under the mantle,</text:p>
      <text:p text:style-name="P2" loext:marker-style-name="T1"><text:span text:style-name="T3">sub rosa</text:span>, and yet still 'hiding in plain sight', in the organized religious power structure of judeochristianity</text:p>
      <text:p text:style-name="P2" loext:marker-style-name="T1">and all of its variants.</text:p>
      <text:p text:style-name="P2" loext:marker-style-name="T1"><text:soft-page-break/>The question that many would ask is: <text:span text:style-name="T3">qui bono</text:span>? Who benefits from the sacrifices of the,</text:p>
      <text:p text:style-name="P2" loext:marker-style-name="T1">'goyim', including the first born male child?</text:p>
      <text:p text:style-name="P2" loext:marker-style-name="T1">The answer lies in the <text:span text:style-name="T3">quid pro quo </text:span>relationship existent between the 'chosen people', and their</text:p>
      <text:p text:style-name="P2" loext:marker-style-name="T1">lord, Jehovah/Yahweh/Moloch, and the extraterrestrial 'Yahweh collective', of negative aliens</text:p>
      <text:p text:style-name="P2" loext:marker-style-name="T1">who serve 'the One', and perhaps, as with the jews, were created or emanated into being by</text:p>
      <text:p text:style-name="P2" loext:marker-style-name="T1">the Demiurge (Yahweh/Jehovah/Moloch), and who, as in the case of the jews, are of a vampiric</text:p>
      <text:p text:style-name="P2" loext:marker-style-name="T1">nature. Feeding off the fumes of sacrifice, and on the blood of those they ritually murder. The</text:p>
      <text:p text:style-name="P2" loext:marker-style-name="T1">more pain and suffering they generate through their torture and abuse, the more energy the</text:p>
      <text:p text:style-name="P2" loext:marker-style-name="T1">sacrifice releases, and the more they are able to feed upon this life force.</text:p>
      <text:p text:style-name="P2" loext:marker-style-name="T1">On a mass scale, sacrifices were perpetrated by the synarchy, via war and revolution, and</text:p>
      <text:p text:style-name="P2" loext:marker-style-name="T1">whatever mayhem-inducing stress and dis-ese amongst their 'flock', of goyim they feed upon to</text:p>
      <text:p text:style-name="P2" loext:marker-style-name="T1">augment their own entropic condition, and to perpetuate their recycling in the wheel of</text:p>
      <text:p text:style-name="P2" loext:marker-style-name="T1">incarnation and development throughout the evolutive process. The nature of the synarchy is,</text:p>
      <text:p text:style-name="P2" loext:marker-style-name="T1">thus, priestly caste overlordship, over a coterie, or 'stable', of sheep they habitually sacrifice to</text:p>
      <text:p text:style-name="P2" loext:marker-style-name="T1">empower themselves, and this at the expense of all others. Seeking the realization of the</text:p>
      <text:p text:style-name="P2" loext:marker-style-name="T1">magnum opus for themselves</text:p>
      <text:p text:style-name="P2" loext:marker-style-name="T1">Their 'relative', and thus absurd immortality, its direction lasting with that of the Demiurge, and</text:p>
      <text:p text:style-name="P2" loext:marker-style-name="T1">following the evolutive process of the Demiurge's Self-realization, consuming them, even as</text:p>
      <text:p text:style-name="P2" loext:marker-style-name="T1">alleged 'perfected souls' being consumed and becoming extinct in pralaya, the end of the cycles</text:p>
      <text:p text:style-name="P2" loext:marker-style-name="T1">of Time or the 'end times', the end of the manifestation of Jehovah-Moloch.</text:p>
      <text:p text:style-name="P2" loext:marker-style-name="T1">The sinister rites of masonry as Miguel Serrano spoke of, clearly reveal themselves in the</text:p>
      <text:p text:style-name="P2" loext:marker-style-name="T1">inherent sacrificial rites of the sect at least in its modern judaized form (Whether any other</text:p>
      <text:p text:style-name="P2" loext:marker-style-name="T1">form existed that was not 'lunar-semitic' historically, the writer is unable to say).</text:p>
      <text:p text:style-name="P2" loext:marker-style-name="T1">And these same, bound up with the 'chosen people' are a presence in all forms of semitic</text:p>
      <text:p text:style-name="P2" loext:marker-style-name="T1">monotheism, inclusive of christianity, (and this in spite of its claims to a spotless righteousness).</text:p>
      <text:p text:style-name="P2" loext:marker-style-name="T1">Herein 'righteousness' simply means subordination of oneself to Jehovah-Moloch and in the</text:p>
      <text:p text:style-name="P2" loext:marker-style-name="T1">form of the various sacrificial practice they purport to oppose.</text:p>
      <text:p text:style-name="P2" loext:marker-style-name="T1">Thus the entire synarchy, its subdivisions in multifarious orders and sects all serve Jehovah-</text:p>
      <text:p text:style-name="P2" loext:marker-style-name="T1">Yahweh-Moloch-Allah-Brahma, i.e. the Demiurge and thus are simply diverse facets of the dark</text:p>
      <text:p text:style-name="P2" loext:marker-style-name="T1">crystal, the false light of 'the One' (Logos Spermaticos) the creator of matter, the universe of</text:p>
      <text:p text:style-name="P2" loext:marker-style-name="T1">spatio-temporality.</text:p>
      <text:p text:style-name="P2" loext:marker-style-name="T1"><text:soft-page-break/>The nemesis of or, 'the One'. Is Lucifer, the Hyperborean Immortal and leader of the</text:p>
      <text:p text:style-name="P2" loext:marker-style-name="T1">Hyperboreans or 'Lucifer spirits' who emanated on the earth to destabilize and 'assault the</text:p>
      <text:p text:style-name="P2" loext:marker-style-name="T1">earth'. Of the 'culture pact' and its black magic witchcraft. This collective are stigmatized in the</text:p>
      <text:p text:style-name="P2" loext:marker-style-name="T1">jewish written Bible as the 'Nephilim'. Though they themselves are bound up with the fallen</text:p>
      <text:p text:style-name="P2" loext:marker-style-name="T1">angels, who selected them to be the bearers of the torch of the false light, and to maintain the</text:p>
      <text:p text:style-name="P2" loext:marker-style-name="T1">slave plantation of Zion. As a Ferris wheel of ritual sacrifice to their god and their creator(s) the</text:p>
      <text:p text:style-name="P2" loext:marker-style-name="T1">extraterrestrials who serve this 'god' the Demiurge.</text:p>
      <text:p text:style-name="P2" loext:marker-style-name="T1">The incarnating immortals and Lucifer-Wotan-Viracocha,-Quetzalcoatl are the Wildes Heer of</text:p>
      <text:p text:style-name="P2" loext:marker-style-name="T1">Wotan. The final battalion of the end times. And the end of His-story which they will precipitate</text:p>
      <text:p text:style-name="P2" loext:marker-style-name="T1">once the kosher powers of the synarchy, "have exhausted themselves in war".</text:p>
      <text:p text:style-name="P2" loext:marker-style-name="T1">The end of the cyclicism of the Eternal Return and the end of the sacrificial cult of Jehovah-</text:p>
      <text:p text:style-name="P2" loext:marker-style-name="T1">Moloch. Will precipitate the end of His-story and a re-turn to Origin.</text:p>
      <text:p text:style-name="P2" loext:marker-style-name="T1">It is a fair presumption that planets such as Earth are myriad across the universe and that the</text:p>
      <text:p text:style-name="P2" loext:marker-style-name="T1">negative E.Ts are virally spread over the universe, depositing on these planets, 'chosen people'</text:p>
      <text:p text:style-name="P2" loext:marker-style-name="T1">to rule over their, 'inhabitants' and to endeavor to subjugate these same according to the</text:p>
      <text:p text:style-name="P2" loext:marker-style-name="T1">template of their establishment of an entropic system of vampirism, established through</text:p>
      <text:p text:style-name="P2" loext:marker-style-name="T1">interbreeding, and a stealthy insertion of themselves in 'gentile' hosts. As Nietzsche said: "The</text:p>
      <text:p text:style-name="P2" loext:marker-style-name="T1">desert encroaches" and the fecundation of the soil may only be precipitated via the removal of</text:p>
      <text:p text:style-name="P2" loext:marker-style-name="T1">the plagues of locusts who desertify these vital spaces and absorb vampirically the vitality of</text:p>
      <text:p text:style-name="P2" loext:marker-style-name="T1">their denizens whether this removal entails a eugenical upgrading or modification of those</text:p>
      <text:p text:style-name="P2" loext:marker-style-name="T1">'chosen people' as means of severing their ties to the Demiurge and the extraterrestrials or</text:p>
      <text:p text:style-name="P2" loext:marker-style-name="T1">harsher measures such as quarantine is something the writer is not equipped to answer.</text:p>
      <text:p text:style-name="P2" loext:marker-style-name="T1">Delenda Est Carthago! Delinda Est Moloch!</text:p>
      <text:p text:style-name="P2" loext:marker-style-name="T1">Entrainment</text:p>
      <text:p text:style-name="P2" loext:marker-style-name="T1">The cultural superstructures of the synarchy are designed to constitute a hive mind through</text:p>
      <text:p text:style-name="P2" loext:marker-style-name="T1">creating certain standard forms of egregores (symbols; aesthetic sounds; sights and gestalten of</text:p>
      <text:p text:style-name="P2" loext:marker-style-name="T1">sensory data) that bring into alignment with its plans a standardization of the consciousness.</text:p>
      <text:p text:style-name="P2" loext:marker-style-name="T1">Both the form and the content of this gestalten of cultural formation are intertwined in a</text:p>
      <text:p text:style-name="P2" loext:marker-style-name="T1">perverted 'artwork of the future' an antithetical or antipodal version of Wagner's noble</text:p>
      <text:p text:style-name="P2" loext:marker-style-name="T1">aspiration (coming from the self, and the people of a culture pact, the lunar-semitic, 'Syrio-</text:p>
      <text:p text:style-name="P2" loext:marker-style-name="T1">African demonology' and from the east via migrations embedding itself in the culture of the</text:p>
      <text:p text:style-name="P2" loext:marker-style-name="T1"><text:soft-page-break/>blood pact. Who dwelled within these regions prior to the attainment of supremacy over the</text:p>
      <text:p text:style-name="P2" loext:marker-style-name="T1">peoples of the culture pact).</text:p>
      <text:p text:style-name="P2" loext:marker-style-name="T1">The formation of these cultural superstructures are thus weapons of war. Designed to trap the</text:p>
      <text:p text:style-name="P2" loext:marker-style-name="T1">population of Hyperboreans and their descendants within the material plane within the 'Mauve</text:p>
      <text:p text:style-name="P2" loext:marker-style-name="T1">zone' of the Demiurgic universe and to via fascination; Beguilement (a working up of the desire</text:p>
      <text:p text:style-name="P2" loext:marker-style-name="T1">consciousness); a constant sensory bombardment by the Spirits in captivity that they may be</text:p>
      <text:p text:style-name="P2" loext:marker-style-name="T1">harvested of their bioenergy furnishing the cabal with their life force.</text:p>
      <text:p text:style-name="P2" loext:marker-style-name="T1">Hence the intent of this synarchy to use culture as a weapon has its motivation. That being the</text:p>
      <text:p text:style-name="P2" loext:marker-style-name="T1">antagonism of the culture of war brought against the Spirit and designed to reduce the level of</text:p>
      <text:p text:style-name="P2" loext:marker-style-name="T1">the consciousness to that of the soul and to thereby initiate the process of 'Spiritual reversion'.</text:p>
      <text:p text:style-name="P2" loext:marker-style-name="T1">The means of entrainment throughout His-story had been religion as the major mechanism by</text:p>
      <text:p text:style-name="P2" loext:marker-style-name="T1">which the masses were entrained to behave and react emotionally based upon the particular</text:p>
      <text:p text:style-name="P2" loext:marker-style-name="T1">archetypes; symbols and thought forms which are the equivalent of a modern day horror</text:p>
      <text:p text:style-name="P2" loext:marker-style-name="T1">movie; drama and action movie combined. To have a social (alleged 'spiritual') obligation to</text:p>
      <text:p text:style-name="P2" loext:marker-style-name="T1">'believe' these various stories as if they had reality and in so far as belief in their reality is had</text:p>
      <text:p text:style-name="P2" loext:marker-style-name="T1">(which is a necessary condition of having any integrity of consciousness) the consciousness of</text:p>
      <text:p text:style-name="P2" loext:marker-style-name="T1">the individual microcosm is attuned to that of the macrocosm, the hive mind of e.g. 'spiritual</text:p>
      <text:p text:style-name="P2" loext:marker-style-name="T1">israel'; 'the ummah', etc.</text:p>
      <text:p text:style-name="P2" loext:marker-style-name="T1">The cultural superstructures which are these templates of hive mind programming create a</text:p>
      <text:p text:style-name="P2" loext:marker-style-name="T1">certain quality of consciousness in the individual matched their particular nature (racial;</text:p>
      <text:p text:style-name="P2" loext:marker-style-name="T1">regional, etc), and are designed to facilitate a gradualistic assimilation of the individual into the</text:p>
      <text:p text:style-name="P2" loext:marker-style-name="T1">hive mind structure.</text:p>
      <text:p text:style-name="P2" loext:marker-style-name="T1">Given that the major religions have constituted the cultural superstructures of the earth, having</text:p>
      <text:p text:style-name="P2" loext:marker-style-name="T1">been formulated and dispersed as a virus to gradually weaken the host and to bring it down to</text:p>
      <text:p text:style-name="P2" loext:marker-style-name="T1">the point of terminal illness, the individuals in these particular regions are born into this culture</text:p>
      <text:p text:style-name="P2" loext:marker-style-name="T1">pact typically knowing nothing but their programming which constitutes their exclusive</text:p>
      <text:p text:style-name="P2" loext:marker-style-name="T1">(mis)understanding of reality obscured through the filters of Chang Shambhala, both literally</text:p>
      <text:p text:style-name="P2" loext:marker-style-name="T1">given its topographical location between the earth and sun, and its cultural superstructure that</text:p>
      <text:p text:style-name="P2" loext:marker-style-name="T1">the individual comes to identify themselves with observation of the 'rites and principles' ('Li'),</text:p>
      <text:p text:style-name="P2" loext:marker-style-name="T1">climatic influence in the design of these structures is engineered for this purpose, creating a</text:p>
      <text:p text:style-name="P2" loext:marker-style-name="T1">magic square of static energies that can be manipulated and transmuted (e.g. by the spires and</text:p>
      <text:p text:style-name="P2" loext:marker-style-name="T1"><text:soft-page-break/>cathedrals and minarets of the islamic culture) to the entities which lord over these structures</text:p>
      <text:p text:style-name="P2" loext:marker-style-name="T1">as 'genii' of the 'sacred site' and who absorb the energies of the population into themselves and</text:p>
      <text:p text:style-name="P2" loext:marker-style-name="T1">beyond upon ley lines and presumably wormholes into the bases of the 'Yahweh collective' of</text:p>
      <text:p text:style-name="P2" loext:marker-style-name="T1">negative aliens.</text:p>
      <text:p text:style-name="P2" loext:marker-style-name="T1">The necessity of regular church attendance also as part of the entrainment process, of the</text:p>
      <text:p text:style-name="P2" loext:marker-style-name="T1">assimilation of the culture pact of the individual or the maintaining of the individual as a mere</text:p>
      <text:p text:style-name="P2" loext:marker-style-name="T1">node in the collective hive mind consciousness by a continual birth-to-death entrainment</text:p>
      <text:p text:style-name="P2" loext:marker-style-name="T1">process (saying daily prayers-before meals before sleep; 'holy days'/holidays which restructure</text:p>
      <text:p text:style-name="P2" loext:marker-style-name="T1">and maintain the consciousness of the masses on the same 'wavelength' or 'frequency' and the</text:p>
      <text:p text:style-name="P2" loext:marker-style-name="T1">same modality of consciousness bound up with the tentacles of the Demiurge which hold in</text:p>
      <text:p text:style-name="P2" loext:marker-style-name="T1">their suction cups the myriad artefacts; symbols and terms; icons et alia of the culture pact,</text:p>
      <text:p text:style-name="P2" loext:marker-style-name="T1">riveting the gaze of the 'reverted Spirit' upon the plane of illusion and its myopic veils serving to</text:p>
      <text:p text:style-name="P2" loext:marker-style-name="T1">bewitch the captive Spirits who become, in the words of Nimrod de Rosario 'sacred' cultural</text:p>
      <text:p text:style-name="P2" loext:marker-style-name="T1">artefacts of the synarchy which are as an infant's mobile and its jingling objects distracting the</text:p>
      <text:p text:style-name="P2" loext:marker-style-name="T1">attention from the Origin).</text:p>
      <text:p text:style-name="P2" loext:marker-style-name="T1">The entire culture of the synarchy can be likened to an iron maiden in a medieval torture</text:p>
      <text:p text:style-name="P2" loext:marker-style-name="T1">dungeon into which the captive Spirit is born and whose mechanism of action entails a gradual</text:p>
      <text:p text:style-name="P2" loext:marker-style-name="T1">increase in the construction of the autonomy of the Spirit as the 'individual' goes through their</text:p>
      <text:p text:style-name="P2" loext:marker-style-name="T1">rites of passage according to priestly dictate, being crushed within and skewed with the</text:p>
      <text:p text:style-name="P2" loext:marker-style-name="T1">impingement of the cultural artefacts (the crucifix; is some sign of pain; broken on the</text:p>
      <text:p text:style-name="P2" loext:marker-style-name="T1">Kalachakra wheel and torn in two by the yin yang, etc.). The only means to escape this fate is</text:p>
      <text:p text:style-name="P2" loext:marker-style-name="T1">through effective struggle and this means the smashing of the law tables of the monotheistic</text:p>
      <text:p text:style-name="P2" loext:marker-style-name="T1">manacles which bind one to the Demiurge-a deliberate violation of the restrictions of the</text:p>
      <text:p text:style-name="P2" loext:marker-style-name="T1">synarchy and its cultural superstructure, that which constitutes one's 'Tradition' (e.g. Demiurgic</text:p>
      <text:p text:style-name="P2" loext:marker-style-name="T1">imposition and imposition of the priest caste exotericism and its rotten inner core of esoteric</text:p>
      <text:p text:style-name="P2" loext:marker-style-name="T1">dogma). Those who become trapped within the superstructure have only the extinction of their</text:p>
      <text:p text:style-name="P2" loext:marker-style-name="T1">Spirit to hope for as any false promise of illusory immortality is yet more priestly caste</text:p>
      <text:p text:style-name="P2" loext:marker-style-name="T1">deception only the judaic priest (those biologically jewish) can expect any realization of this</text:p>
      <text:p text:style-name="P2" loext:marker-style-name="T1">temporary/illusory immortality becoming fused to their god the Demiurge Jehovah-Satan.</text:p>
      <text:p text:style-name="P2" loext:marker-style-name="T1">Therefore all non all not jewish have no incentive should they value their future 'post-mortem'</text:p>
      <text:p text:style-name="P2" loext:marker-style-name="T1">beyond the physical to conform to the dictates of the priest caste as they are in doing so</text:p>
      <text:p text:style-name="P2" loext:marker-style-name="T1"><text:soft-page-break/>sacrificing themselves to Jehovah-Satan through their 'fusion' therewith and the inevitable</text:p>
      <text:p text:style-name="P2" loext:marker-style-name="T1">disintegration and extinction of their Spirit.</text:p>
      <text:p text:style-name="P2" loext:marker-style-name="T1">Counter-Initiatic Current</text:p>
      <text:p text:style-name="P2" loext:marker-style-name="T1">"The jew is a historical and temporal incarnation of a counter-initiatic current which has existed</text:p>
      <text:p text:style-name="P2" loext:marker-style-name="T1">since the beginning of time".</text:p>
      <text:p text:style-name="P2" loext:marker-style-name="T1">This counter-initiatic current spoken of by Ignatio Ondargain is the black thread of the</text:p>
      <text:p text:style-name="P2" loext:marker-style-name="T1">Demiurge and His legions which has been a presence on the earth from ultra-tellurian regions</text:p>
      <text:p text:style-name="P2" loext:marker-style-name="T1">and is amplified in the kosher distortion distorter new age/jew age source 'ascension velocity'</text:p>
      <text:p text:style-name="P2" loext:marker-style-name="T1">in terms of its discussion of the 'Yahweh collective' of extraterrestrials, the 'negative aliens' and</text:p>
      <text:p text:style-name="P2" loext:marker-style-name="T1">their relationship to the earth. Such as the members of the writers collective 'the Lovecraft</text:p>
      <text:p text:style-name="P2" loext:marker-style-name="T1">circle' have also revealed through fictional means this extraterrestrial 'ultra-tellurian' influence</text:p>
      <text:p text:style-name="P2" loext:marker-style-name="T1">of these same entities (reptilian transdimensional shapeshifters; plant-like and worm-like</text:p>
      <text:p text:style-name="P2" loext:marker-style-name="T1">entities amongst others, eg. Cthulhu).</text:p>
      <text:p text:style-name="P2" loext:marker-style-name="T1">In the article "Synthetic Semite" the writer has adduced his speculation regarding the reptilian</text:p>
      <text:p text:style-name="P2" loext:marker-style-name="T1">origins of jewry via some form of genetic engineering or gene splicing by the same 'Yahweh</text:p>
      <text:p text:style-name="P2" loext:marker-style-name="T1">collective', those who venerate Yahweh the father god and the Demiurge who are presumably</text:p>
      <text:p text:style-name="P2" loext:marker-style-name="T1">bound to this inferior deity as having no presence in Eternity and thus for whom he is all and</text:p>
      <text:p text:style-name="P2" loext:marker-style-name="T1">nothing beyond or perhaps they are immortal Spirits which have simply decided to serve him</text:p>
      <text:p text:style-name="P2" loext:marker-style-name="T1">and to dwell in his realm of illusion?</text:p>
      <text:p text:style-name="P2" loext:marker-style-name="T1">The jew, being a hybrid or synthetic form is alleged (by such as Nimrod de Rosario and others,</text:p>
      <text:p text:style-name="P2" loext:marker-style-name="T1">eg. 'saint' ambrose) to have "no place in Eternity" and thus their existence is confined to the</text:p>
      <text:p text:style-name="P2" loext:marker-style-name="T1">Demiurgic universe of spatio-temporality, to the most actual sense in the most actual sense the</text:p>
      <text:p text:style-name="P2" loext:marker-style-name="T1">Demiurge Himself and His 'creation' which is simply a lower dimensional state of His Being.</text:p>
      <text:p text:style-name="P2" loext:marker-style-name="T1">Within this context the motivations of the cabal (formed of these negative E.Ts with jewrry</text:p>
      <text:p text:style-name="P2" loext:marker-style-name="T1">serving as their earthly representatives) as its motivation of self-perpetuation and its selfperpetuation</text:p>
      <text:p text:style-name="P2" loext:marker-style-name="T6">entails its expansion as it must absorb into itself the life force of others as <text:span text:style-name="T3">conditio</text:span><text:span text:style-name="T3"/></text:p>
      <text:p text:style-name="P2" loext:marker-style-name="T1"><text:span text:style-name="T3">sine qua non</text:span>. Hence the practices of the cabal are of necessity antagonistic to others, their</text:p>
      <text:p text:style-name="P2" loext:marker-style-name="T1">autonomy and their ability to attain their full potential (being deprived of their freedom and</text:p>
      <text:p text:style-name="P2" loext:marker-style-name="T1">autonomy of consciousness and life force which is suppressed and subverted and vampirized by</text:p>
      <text:p text:style-name="P2" loext:marker-style-name="T1">the 'Yahweh collective' and their system of enslavement to cross all lines of being, cf. the</text:p>
      <text:p text:style-name="P2" loext:marker-style-name="T1">writer's article "The Black Magic of Chang Shambhala").</text:p>
      <text:p text:style-name="P2" loext:marker-style-name="T1"><text:soft-page-break/>Thus the vampire cabal which subjects its captives or would-be captives to constant abuse;</text:p>
      <text:p text:style-name="P2" loext:marker-style-name="T1">torment; laborious hardship and conditions of agnosia (lack of knowledge) immersing its</text:p>
      <text:p text:style-name="P2" loext:marker-style-name="T1">captive in the culture of confusion it generates for this purpose (pseudo-history; pseudophilosophy;</text:p>
      <text:p text:style-name="P2" loext:marker-style-name="T1">the imposed cultural superstructures of religion and other forms of myopic</text:p>
      <text:p text:style-name="P2" loext:marker-style-name="T1">bigotry). Those who interiorize the consciousness of the cabal are enabled elevation within its</text:p>
      <text:p text:style-name="P2" loext:marker-style-name="T1">ranks and those who do not resonate with the cabal are excluded therefrom and have it train</text:p>
      <text:p text:style-name="P2" loext:marker-style-name="T1">its guns of violence upon them (only the faecal matter rises to the surface of the sewer of the</text:p>
      <text:p text:style-name="P2" loext:marker-style-name="T1">nations under the hegemony of the 'Yahweh collective'). Hence the cabal's internal structure,</text:p>
      <text:p text:style-name="P2" loext:marker-style-name="T1">hierarchically and pyramidally is aligned to the violence of the cabal, its aggression toward all</text:p>
      <text:p text:style-name="P2" loext:marker-style-name="T1">else 'Other' to itself and its self-maintenance based upon the law of the fittest , a social</text:p>
      <text:p text:style-name="P2" loext:marker-style-name="T1">darwinist 'dog eat dog'/ 'service to self' mandate wherein only the most ruthless and</text:p>
      <text:p text:style-name="P2" loext:marker-style-name="T1">psychopathic may elevate themselves or maintain their position and the motivation of each</text:p>
      <text:p text:style-name="P2" loext:marker-style-name="T1">member is simply a selfish elevation within the hierarchy seeking 'more light' (in masonic</text:p>
      <text:p text:style-name="P2" loext:marker-style-name="T1">parlance) more of the false light shed upon them by the entities with whom they are bound in</text:p>
      <text:p text:style-name="P2" loext:marker-style-name="T1">blood magic ritual, that which is exemplified to this day in judaism and the other religions.</text:p>
      <text:p text:style-name="P2" loext:marker-style-name="T1">The counter-initiatic current, the black thread (cordon negro) of the cabal is better represented</text:p>
      <text:p text:style-name="P2" loext:marker-style-name="T1">in the image of the red thread, red in the most sanguinest sense , throughout though it can also</text:p>
      <text:p text:style-name="P2" loext:marker-style-name="T1">be represented by the white thread that of the light (false light) of the Demiurge in his</text:p>
      <text:p text:style-name="P2" loext:marker-style-name="T1">manifestation. Regardless of the image the continuity of this thread stretches back as under</text:p>
      <text:p text:style-name="P2" loext:marker-style-name="T1">gain stated (to the 'beginning of Time' to the primordial times of Atlantis and Lemuria, with the</text:p>
      <text:p text:style-name="P2" loext:marker-style-name="T1">presence of the 'Yahweh collective' and the fallen angels in their intervention in the scheme of</text:p>
      <text:p text:style-name="P2" loext:marker-style-name="T1">Demiurgic evolution which upgraded the entropic condition of the pasu beastman, the protoanthropoids</text:p>
      <text:p text:style-name="P2" loext:marker-style-name="T1">on the earth as means of facilitating their prison planet and present preventing a</text:p>
      <text:p text:style-name="P2" loext:marker-style-name="T1">state of total entropy and degradation of their terrestrial penitentiary. Such genetic constructs</text:p>
      <text:p text:style-name="P2" loext:marker-style-name="T1">as the semites were a 'set apart race' who were 'selected' by this collective to serve as their</text:p>
      <text:p text:style-name="P2" loext:marker-style-name="T1">earthly intermediaries and slaves of the earth, to distort and destroy the organic cultures of the</text:p>
      <text:p text:style-name="P2" loext:marker-style-name="T1">'gentiles' and to twist them perversely to suit their own ends which are those of their masters</text:p>
      <text:p text:style-name="P2" loext:marker-style-name="T1">and their 'father in heaven'.</text:p>
      <text:p text:style-name="P2" loext:marker-style-name="T1">The witchcraft these 'chosen ones' participate in are thus simply an imitation of that of their</text:p>
      <text:p text:style-name="P2" loext:marker-style-name="T1">extraterrestrial masters. Following in the footsteps of 'service to self' and 'Other violation' as</text:p>
      <text:p text:style-name="P2" loext:marker-style-name="T1"><text:soft-page-break/>means of augmenting their personal power. The tactics are omnipresent there that are</text:p>
      <text:p text:style-name="P2" loext:marker-style-name="T1">deployed by the cabal and operate (as do the agents or members thereof- and those of all</text:p>
      <text:p text:style-name="P2" loext:marker-style-name="T1">levels within the system) on an ongoing basis such that a web of illusion is woven in which the</text:p>
      <text:p text:style-name="P2" loext:marker-style-name="T1">captive Spirits are bound by the preponderance of five sense reality that is a synarchic culture</text:p>
      <text:p text:style-name="P2" loext:marker-style-name="T1">into which they are immersed. To reduce the consciousness of the 'goyim' to the level of mere</text:p>
      <text:p text:style-name="P2" loext:marker-style-name="T1">beast, cunning animals with a rational consciousness within emotional dimension (and an</text:p>
      <text:p text:style-name="P2" loext:marker-style-name="T1">overemphasis on emotion and decreasing emphasis on reason going forward as they the lower</text:p>
      <text:p text:style-name="P2" loext:marker-style-name="T1">level minions lose their autonomy of mind being merged into the hive mind of metatron)-to</text:p>
      <text:p text:style-name="P2" loext:marker-style-name="T1">achieve such a <text:span text:style-name="T3">reductio ad absurdum </text:span>is to establish an effective slave plantation for the</text:p>
      <text:p text:style-name="P2" loext:marker-style-name="T1">population wherein not all not at sufficiently 'high' levels of cabal (those who are not initiates in</text:p>
      <text:p text:style-name="P2" loext:marker-style-name="T1">their mysteries of iniquity) are cast into the furnace of for sacrifice to roll around in the college</text:p>
      <text:p text:style-name="P2" loext:marker-style-name="T1">chakra wheel to serve as energetic food for the 'Yahweh collective' and for Jehovah-Satan in the</text:p>
      <text:p text:style-name="P2" loext:marker-style-name="T1">Demiurge.</text:p>
      <text:p text:style-name="P2" loext:marker-style-name="T1">The thread of the cord of counter-initiation runs throughout the globe and throughout His-story</text:p>
      <text:p text:style-name="P2" loext:marker-style-name="T1">and has intertwined entwined the earth and its bonds of misery and pain deliberately</text:p>
      <text:p text:style-name="P2" loext:marker-style-name="T1">orchestrated and maintained by the 'chosen people' of Jehovah-Satan and his minions whose</text:p>
      <text:p text:style-name="P2" loext:marker-style-name="T1">existence is dependent upon the vampirization of the life force of their charges.</text:p>
      <text:p text:style-name="P2" loext:marker-style-name="T1">The Liberal Scapegoat</text:p>
      <text:p text:style-name="P2" loext:marker-style-name="T1">The cabal utilizes its created ideologies and movements as weapons of war in its destruction of</text:p>
      <text:p text:style-name="P2" loext:marker-style-name="T1">the 'going in'. It entices their target demographic through a culture that is based upon this</text:p>
      <text:p text:style-name="P2" loext:marker-style-name="T1">ideology and which culture is portrayed through its propaganda as 'desirable'; 'appealing' and</text:p>
      <text:p text:style-name="P2" loext:marker-style-name="T1">perhaps-even essential ('life or death'; 'inevitable', etc.) and through such intensity and</text:p>
      <text:p text:style-name="P2" loext:marker-style-name="T1">extensive appeal and publicization 'hooked in' the 'goyim' to serve its purposes as cannon</text:p>
      <text:p text:style-name="P2" loext:marker-style-name="T1">fodder and 'useful idiots' conscripting them into its ranks to be played off against others in the</text:p>
      <text:p text:style-name="P2" loext:marker-style-name="T1">sacrificial rituals of the synarchy to their god 'Yahweh'.</text:p>
      <text:p text:style-name="P2" loext:marker-style-name="T1">Thus the ideological movements engineered by the synarchy are designed as an initial idealism</text:p>
      <text:p text:style-name="P2" loext:marker-style-name="T1">phase in their 'practical idealism' of the dynamism of their Demiurgic dialectic of polarity. The</text:p>
      <text:p text:style-name="P2" loext:marker-style-name="T1">example of right-wing christian conservatism played off against left-wing liberalism is a classic</text:p>
      <text:p text:style-name="P2" loext:marker-style-name="T1">case and indeed the synarchy system of democratic/republican politics was based upon this</text:p>
      <text:p text:style-name="P2" loext:marker-style-name="T1">polarity conception and polarization in praxis. The ideal ideologies are designed to function in</text:p>
      <text:p text:style-name="P2" loext:marker-style-name="T1">generating chaos and thereby 'turning the egyptians against the egyptians' as means of creating</text:p>
      <text:p text:style-name="P2" loext:marker-style-name="T1"><text:soft-page-break/>a systemic collapse within the gentile nations with the 'chosen people' attaining supremacy</text:p>
      <text:p text:style-name="P2" loext:marker-style-name="T1">through the conflagration and after the dust settles war is a jewish harvest.</text:p>
      <text:p text:style-name="P2" loext:marker-style-name="T1">At this present time the obviousness of their ideological craftsmanship has still to take effect in</text:p>
      <text:p text:style-name="P2" loext:marker-style-name="T1">the rock solid brains of the conservatard demographic who view all 'Other' as 'liberal' and who</text:p>
      <text:p text:style-name="P2" loext:marker-style-name="T1">are used as a bully and thug to murder all those 'Other' to themselves and their jewrish masters</text:p>
      <text:p text:style-name="P2" loext:marker-style-name="T1">whose main target as it was in ancient egypt is intellectual and spiritually developed (in a real</text:p>
      <text:p text:style-name="P2" loext:marker-style-name="T1">non-christian sense) only a rulership who opposes their slavery and subordination to jew.</text:p>
      <text:p text:style-name="P2" loext:marker-style-name="T1">The comedic psyops orchestrated by jewry, being so overtly contrived and false and</text:p>
      <text:p text:style-name="P2" loext:marker-style-name="T1">simultaneously blamed on false causes such as 'satanist'; 'the illuminati'; 'the kazars'; this 'the</text:p>
      <text:p text:style-name="P2" loext:marker-style-name="T1">synagogue of satan', etc. and this is a means of further perpetuating their 'hidden tyranny'.</text:p>
      <text:p text:style-name="P2" loext:marker-style-name="T1">Liberalism thus is simply a kosher approved 'heal' in the dialectic with the 'face' being the moral</text:p>
      <text:p text:style-name="P2" loext:marker-style-name="T1">majority religious bigot , the bon homme bourgeois conformist who props up the kosher</text:p>
      <text:p text:style-name="P2" loext:marker-style-name="T1">system through their capital compliant labor and reinforcement of its 'morals and dogma' and</text:p>
      <text:p text:style-name="P2" loext:marker-style-name="T1">mechanics through being willing co-conspirators (unknowingly at higher levels) in attacking and</text:p>
      <text:p text:style-name="P2" loext:marker-style-name="T1">sabotaging the lives of others who the system views as 'enemy'.</text:p>
      <text:p text:style-name="P2" loext:marker-style-name="T1">To create scapegoats enables the simulacrum of a 'threat' to the established order (right-wing</text:p>
      <text:p text:style-name="P2" loext:marker-style-name="T1">conservatism) and to reinforce the system while simultaneously moving forward in the dialectic</text:p>
      <text:p text:style-name="P2" loext:marker-style-name="T1">toward their intended zion despotism , their 'left-wing' serving as the initiation of change and</text:p>
      <text:p text:style-name="P2" loext:marker-style-name="T1">the 'right' its counterbalance perpetuating a continuous of the system and neutralizing any</text:p>
      <text:p text:style-name="P2" loext:marker-style-name="T1">legitimate opposition such as the third reich or fascist Italy.</text:p>
      <text:p text:style-name="P2" loext:marker-style-name="T1">The right-wing in its higher levels is a knowing co-conspirator of jewry and so too is the 'left'</text:p>
      <text:p text:style-name="P2" loext:marker-style-name="T1">both 'sides' being oriented toward the Demiurge being in the form of the worship of the</text:p>
      <text:p text:style-name="P2" loext:marker-style-name="T1">'creator' and adheres to His 'law' (monotheism) or a 'worship' of His 'creation' and indirectly a</text:p>
      <text:p text:style-name="P2" loext:marker-style-name="T1">worship of 'His glory' in the case of the left-wing , both courts sides being simply a dialectic</text:p>
      <text:p text:style-name="P2" loext:marker-style-name="T1">played out toward the end goal of the destruction of gentile society (the pre-existent ethnonationalisms</text:p>
      <text:p text:style-name="P2" loext:marker-style-name="T1">and their relative independence of the influence of the 'chosen people') and the</text:p>
      <text:p text:style-name="P2" loext:marker-style-name="T1">installation of Zion.</text:p>
      <text:p text:style-name="P2" loext:marker-style-name="T1">Ceres</text:p>
      <text:p text:style-name="P2" loext:marker-style-name="T1">The roman goddess Ceres is a deity which represents the Eternal Realm, generation and</text:p>
      <text:p text:style-name="P2" loext:marker-style-name="T1">corruption, 'coming to be and passing away' of the particular forms of worldly entities as</text:p>
      <text:p text:style-name="P2" loext:marker-style-name="T1"><text:soft-page-break/>revealed in the image of the wheat or the crops and the transcendence of becoming they are</text:p>
      <text:p text:style-name="P2" loext:marker-style-name="T1">with herself overarching them as a primordial source from which they emanate. This mother</text:p>
      <text:p text:style-name="P2" loext:marker-style-name="T1">goddess figure is a source of confusion for some as it is ambiguous in terms of its meaning</text:p>
      <text:p text:style-name="P2" loext:marker-style-name="T1">where some associating a mother goddess with becoming itself and the cthonic tellurian nature</text:p>
      <text:p text:style-name="P2" loext:marker-style-name="T1">of the world and its transcendence of becoming and others with the purely emotional and</text:p>
      <text:p text:style-name="P2" loext:marker-style-name="T1">irrational modalities of consciousness, while still others more properly conceiving of this</text:p>
      <text:p text:style-name="P2" loext:marker-style-name="T1">mother goddess as a transcendent ineffable source of both Being (the Monad or Demiurge) and</text:p>
      <text:p text:style-name="P2" loext:marker-style-name="T1">becoming, that from which all emanates and truly 'that-than-which-nothing-greater-can-exist',</text:p>
      <text:p text:style-name="P2" loext:marker-style-name="T1">that which represents the purity of Truth which is identifiable with Eternity and is posited in the</text:p>
      <text:p text:style-name="P2" loext:marker-style-name="T1">image of the Black Madonna as the Uncreated Light of that which exists beyond the manifest or</text:p>
      <text:p text:style-name="P2" loext:marker-style-name="T1">the 'false light' of the mother goddess.</text:p>
      <text:p text:style-name="P2" loext:marker-style-name="T1">The foremost cast alluded to above, is the mother goddess being identified as 'becoming' as a</text:p>
      <text:p text:style-name="P2" loext:marker-style-name="T1">transient tellurian. or earth mother who is the inferior hypostasis of the solar logos and had</text:p>
      <text:p text:style-name="P2" loext:marker-style-name="T1">been a popular figure in primitive cultures who worship both the solar logos and the tellurian</text:p>
      <text:p text:style-name="P2" loext:marker-style-name="T1">goddess later assimilated as an archetype into the catholic virgin mary tainted with the blood of</text:p>
      <text:p text:style-name="P2" loext:marker-style-name="T1">the lamb and the lacrimosity of the 'doctrine of the (bleeding) heart ' of the 'judaic' and 'christ</text:p>
      <text:p text:style-name="P2" loext:marker-style-name="T1">archetypes'.</text:p>
      <text:p text:style-name="P2" loext:marker-style-name="T1">The transcendent form of the goddess encapsulating within herself the transients of becoming</text:p>
      <text:p text:style-name="P2" loext:marker-style-name="T1">is the proper primordial form of this archetype of the 'virgin', the ineffable source of Being and</text:p>
      <text:p text:style-name="P2" loext:marker-style-name="T1">becoming and is embodied in the deities of the pantheons of the ancient world such as Ceres ;</text:p>
      <text:p text:style-name="P2" loext:marker-style-name="T1">Persephone ; Demeter; Freya, etc.</text:p>
      <text:p text:style-name="P2" loext:marker-style-name="T1">The figure of Isis in the ancient world also represents the virgin and it is the relationship had</text:p>
      <text:p text:style-name="P2" loext:marker-style-name="T1">between the adherent of the cult and the goddess that matters and that structures and</text:p>
      <text:p text:style-name="P2" loext:marker-style-name="T1">determines the nature of the being. This can be seen in the contrast between the adherent of</text:p>
      <text:p text:style-name="P2" loext:marker-style-name="T1">'the doctrine of the heart', in the warm fire of the emotional and soulless nature which partakes</text:p>
      <text:p text:style-name="P2" loext:marker-style-name="T1">of the essence of the Demiurge, of the creation and which over time it becomes ever more</text:p>
      <text:p text:style-name="P2" loext:marker-style-name="T1">bound in His 'loving embrace' and that of the cold fire, or the unemotional and unimpassioned</text:p>
      <text:p text:style-name="P2" loext:marker-style-name="T1">Truth and its individuation of one from the surrounding circumstances and conditions of this</text:p>
      <text:p text:style-name="P2" loext:marker-style-name="T1">world which leads one back to the realm of Eternity to the mother goddess.</text:p>
      <text:p text:style-name="P2" loext:marker-style-name="T1">To pursue the path of the hot fire is to become turned into ashes and transmuted from the</text:p>
      <text:p text:style-name="P2" loext:marker-style-name="T1">potential which one is in essence though buried in the lead of the created forms of soul and</text:p>
      <text:p text:style-name="P2" loext:marker-style-name="T1"><text:soft-page-break/>body into an assimilated and ultimately extinguished being, the Spirit becoming dissolved in the</text:p>
      <text:p text:style-name="P2" loext:marker-style-name="T1">acid of the corrosive waters of becoming. This state, that of the adherent of the 'doctrine of the</text:p>
      <text:p text:style-name="P2" loext:marker-style-name="T1">heart' and the warm fire may be contrasted with that of the 'cold fire' of the virgin (Ceres;</text:p>
      <text:p text:style-name="P2" loext:marker-style-name="T1">Demeter; Isis, etc.) which leads one away from the heat of the cold fire and its burning up of</text:p>
      <text:p text:style-name="P2" loext:marker-style-name="T1">the body-soul complex and the liberation of the Spirit the True being or True man from the</text:p>
      <text:p text:style-name="P2" loext:marker-style-name="T1">matrix of the Demiurge, 'the world' and its transience of becoming to dwell within the embrace</text:p>
      <text:p text:style-name="P2" loext:marker-style-name="T1">of the Virgin of Agartha of Hyperborea in the Black Light.</text:p>
      <text:p text:style-name="P2" loext:marker-style-name="T1">Modalities of the 'Hot Fire'</text:p>
      <text:p text:style-name="P2" loext:marker-style-name="T1">The hot fire of Jehovah-Binah the realm of the Demiurge as form of the soul and body</text:p>
      <text:p text:style-name="P2" loext:marker-style-name="T1">encapsulation of the Eternal Spirit, the den of iniquity of 'the One' and His trap of sensational</text:p>
      <text:p text:style-name="P2" loext:marker-style-name="T1">illusion-this is the world of matter and of the flesh and within this realm the pasu finds his</text:p>
      <text:p text:style-name="P2" loext:marker-style-name="T1">playground of love and hate and pain and pleasure, the playground of the emotions and</text:p>
      <text:p text:style-name="P2" loext:marker-style-name="T1">passions. The emotional nature of the pasu is reinforced through the slave architecture of the</text:p>
      <text:p text:style-name="P2" loext:marker-style-name="T1">'doctrine of the heart', the irrational such emotional/cultural superstructure of monotheism</text:p>
      <text:p text:style-name="P2" loext:marker-style-name="T1">and specifically judeo-christ-insanity which conditions their consciousness to create as a 'christlike</text:p>
      <text:p text:style-name="P2" loext:marker-style-name="T1">figure' 'imitatio dei'. Mimicking their fictional master the jewrish martyr or 'crucified one'</text:p>
      <text:p text:style-name="P2" loext:marker-style-name="T1">whose alleged self-sacrifice is interiorized as the ultimate 'bon geste' of this 'christ archetype'</text:p>
      <text:p text:style-name="P2" loext:marker-style-name="T1">that becomes (as a function of intensity and extensity of exposure) the underlying motivational</text:p>
      <text:p text:style-name="P2" loext:marker-style-name="T1">principle of their behavior and mind.</text:p>
      <text:p text:style-name="P2" loext:marker-style-name="T1">The pasu thus is a sacrifice according to the jews, a 'christian' who by definition, living in a state</text:p>
      <text:p text:style-name="P2" loext:marker-style-name="T1">of emotional mutability and restricting his consciousness to the state this state sacrifices his</text:p>
      <text:p text:style-name="P2" loext:marker-style-name="T1">Spirit on the altar of Jehovah-Satan, becoming fused to the lord through living in a state of pure</text:p>
      <text:p text:style-name="P2" loext:marker-style-name="T1">emotion and unreason and having no regard or capacity to regard the virgin his gaze being ever</text:p>
      <text:p text:style-name="P2" loext:marker-style-name="T1">shifted toward the material plane and its phenomenal effect, its stimulating influence on the</text:p>
      <text:p text:style-name="P2" loext:marker-style-name="T1">consciousness created a state of Spiritual reversion.</text:p>
      <text:p text:style-name="P2" loext:marker-style-name="T1">The fallen virya sacrifices the Spirit, his true self for the sake of the soul, and in his soulish</text:p>
      <text:p text:style-name="P2" loext:marker-style-name="T1">reveries and emotional states of mutability he digs his own grave. The preponderance of the</text:p>
      <text:p text:style-name="P2" loext:marker-style-name="T1">soul over the Spirit is the inherent function of 'the doctrine of the heart' and this conditioning</text:p>
      <text:p text:style-name="P2" loext:marker-style-name="T1">or restructuring of the Spirit transmutes it into a reverted state, a state of captivity to 'the</text:p>
      <text:p text:style-name="P2" loext:marker-style-name="T1">world' and its transience of becoming.</text:p>
      <text:p text:style-name="P2" loext:marker-style-name="T1">The various modalities of the abrahamic slave architecture of 'the world' system are myriad and</text:p>
      <text:p text:style-name="P2" loext:marker-style-name="T1"><text:soft-page-break/>indeed ennumerable and their function is to generate a state of reversion deliberately and with</text:p>
      <text:p text:style-name="P2" loext:marker-style-name="T1">malice aforethought inbuilt into the system of the synarchy, the 'vampire farm' of their</text:p>
      <text:p text:style-name="P2" loext:marker-style-name="T1">bioenergetic harvesting (cf. the article "Vampire Farm" in the work "Master of the World").</text:p>
      <text:p text:style-name="P2" loext:marker-style-name="T1">Such modalities of 'the hot fire' can be readily observed in the centralism of the culture pact not</text:p>
      <text:p text:style-name="P2" loext:marker-style-name="T1">only of today (contemporary modernity) but of yesteryear. Regardless of the particular culture</text:p>
      <text:p text:style-name="P2" loext:marker-style-name="T1">or form of monotheism (islam; christianity; hinduism; buddhism, etc.) the centralism of their</text:p>
      <text:p text:style-name="P2" loext:marker-style-name="T1">culture pervades it (or indeed, in the case of the christian culture the antithesis, that being a</text:p>
      <text:p text:style-name="P2" loext:marker-style-name="T1">condemnation of all sensualism and this paradoxically in irrational and emotive emotional</text:p>
      <text:p text:style-name="P2" loext:marker-style-name="T1">terms having being simply the flip side of the kosher shackle of irrational states of</text:p>
      <text:p text:style-name="P2" loext:marker-style-name="T1">consciousness begotten in the former case through an immersion in sensualism-or, this being</text:p>
      <text:p text:style-name="P2" loext:marker-style-name="T1">an irrational repudiation and rejection of sensualism through sensualism or emotional reactivity</text:p>
      <text:p text:style-name="P2" loext:marker-style-name="T1">itself.</text:p>
      <text:p text:style-name="P2" loext:marker-style-name="T1">The over-refinement of oriental culture especially that of the arabs and the near east as well as</text:p>
      <text:p text:style-name="P2" loext:marker-style-name="T1">India and the tepid heat of the environment underscores the decadent centralism of the culture</text:p>
      <text:p text:style-name="P2" loext:marker-style-name="T1">pact and its violation of the Spirit (deliberately contrived by the priest caste to maintain their</text:p>
      <text:p text:style-name="P2" loext:marker-style-name="T1">slave plantation of phenomenal sensualism). Indeed, that most of the culture pacts are</text:p>
      <text:p text:style-name="P2" loext:marker-style-name="T1">comprised of pasus, Lemurian remnants and various hybrids of the lower stocks that follows</text:p>
      <text:p text:style-name="P2" loext:marker-style-name="T1">from the premises that they would be adversaries of the Spirit and have nothing beyond the</text:p>
      <text:p text:style-name="P2" loext:marker-style-name="T1">worlds of the Demiurge (the lower seven heavens) and therefore have no future in Eternity</text:p>
      <text:p text:style-name="P2" loext:marker-style-name="T1">and, on this basis, condemns those who do, namely the incarnate Hyperboreans in their</text:p>
      <text:p text:style-name="P2" loext:marker-style-name="T1">relatively pure mixtures, the virya's essential modalities of the culture pact serve to condition</text:p>
      <text:p text:style-name="P2" loext:marker-style-name="T1">the (asleep) viryas still remaining in a state of reversion or dormancy of the Spirit, to reduce</text:p>
      <text:p text:style-name="P2" loext:marker-style-name="T1">their consciousness to that of the pasu, to captivate their Spirit within the wheel of</text:p>
      <text:p text:style-name="P2" loext:marker-style-name="T1">reincarnation, within the Demiurge's matrix and enable its vampirization, to drain away the life</text:p>
      <text:p text:style-name="P2" loext:marker-style-name="T1">force of their captives vampirically on their 'vampire farm' of sacrifice.</text:p>
      <text:p text:style-name="P2" loext:marker-style-name="T1">Hence the christian religion is formulated as a work (or working) of black magic witchcraft</text:p>
      <text:p text:style-name="P2" loext:marker-style-name="T1">designed to condition the spirits toward a state of 'Spiritual reversion' to render one an</text:p>
      <text:p text:style-name="P2" loext:marker-style-name="T1">emotionally oriented asleep virya, a literal sacrifice to moloch (saturn/chronos/Jehovah-Binah).</text:p>
      <text:p text:style-name="P2" loext:marker-style-name="T1">The culture pacts and their 'modalities of the hot fire' are the slave mechanism of inducing</text:p>
      <text:p text:style-name="P2" loext:marker-style-name="T1">Spiritual reversion and concomitant vampirization Spirit energy of those who become captive</text:p>
      <text:p text:style-name="P2" loext:marker-style-name="T1">on the 'vampire farm'.</text:p>
      <text:p text:style-name="P2" loext:marker-style-name="T1"><text:soft-page-break/>Domesticity</text:p>
      <text:p text:style-name="P2" loext:marker-style-name="T1">The template for slavery of the world order this discovers itself in the microcosmic form of the</text:p>
      <text:p text:style-name="P2" loext:marker-style-name="T1">nuclear family which is a microcosm of the Demiurgic macrocosm. within this structure the</text:p>
      <text:p text:style-name="P2" loext:marker-style-name="T1">father deity is equivalent to the husband, the <text:span text:style-name="T3">causa efficiens </text:span>or generative principle whose duty</text:p>
      <text:p text:style-name="P2" loext:marker-style-name="T1">and 'royal prerogative' embodies itself in the command function, determining the course of</text:p>
      <text:p text:style-name="P2" loext:marker-style-name="T1">affairs of the family not which is an alleged extension of himself in which he polarizes around</text:p>
      <text:p text:style-name="P2" loext:marker-style-name="T1">himself. He is thus, within this oikos or traditional family structure the principal factor.</text:p>
      <text:p text:style-name="P2" loext:marker-style-name="T1">However, his alleged power is offset by the female who exerts her subtle controlling influence</text:p>
      <text:p text:style-name="P2" loext:marker-style-name="T1">and who employs her devious wiles to control indirectly her 'breadwinner' and</text:p>
      <text:p text:style-name="P2" loext:marker-style-name="T1">'defender/attacker' of competing oikos or households. Thus, though on the surface of things</text:p>
      <text:p text:style-name="P2" loext:marker-style-name="T1">the male generative principle reigns but de facto is simply the titular figurehead who is</text:p>
      <text:p text:style-name="P2" loext:marker-style-name="T1">controlled as an instrument by the female from behind the scenes and who uses the male</text:p>
      <text:p text:style-name="P2" loext:marker-style-name="T1">principle as her instrument to fetch the chestnuts from the fire of 'the world', to serve as her</text:p>
      <text:p text:style-name="P2" loext:marker-style-name="T1">worldly benefactor and a source of her status.</text:p>
      <text:p text:style-name="P2" loext:marker-style-name="T1">Insofar the kosher 'patriarchy' is only patriarchal superficially and on the surface, behind the</text:p>
      <text:p text:style-name="P2" loext:marker-style-name="T1">macho-moron mask lies the face of the female and her expression of selfish desire and greed.</text:p>
      <text:p text:style-name="P2" loext:marker-style-name="T1">The offspring of this union are the rotten fruit of the impotent seed of the domesticated</text:p>
      <text:p text:style-name="P2" loext:marker-style-name="T1">animal, the patriarchal oak releasing his desiccated seed into the tepid furrow of the maternal</text:p>
      <text:p text:style-name="P2" loext:marker-style-name="T1">earth. The offspring live purely as a self-serving collective motivated to seek the self and to sate</text:p>
      <text:p text:style-name="P2" loext:marker-style-name="T1">its endless desires without any regard for subtracting the time; money and effort from their</text:p>
      <text:p text:style-name="P2" loext:marker-style-name="T1">parental units who they exploit and harness through their plucking at the heartstrings of their</text:p>
      <text:p text:style-name="P2" loext:marker-style-name="T1">sires, enlisting maternal and paternal reactions of 'care-giving' which all too often are</text:p>
      <text:p text:style-name="P2" loext:marker-style-name="T1">unrequited and simply dismissed with indifference or annoyance.</text:p>
      <text:p text:style-name="P2" loext:marker-style-name="T1">Domesticity thus is the fallacy of life's fulfillment that takes away one's time; money and effort</text:p>
      <text:p text:style-name="P2" loext:marker-style-name="T1">and is a chimera of benefit and desirability, another illusion of maya, a false promise of</text:p>
      <text:p text:style-name="P2" loext:marker-style-name="T1">comfort; pleasure and spiritual life being revealed for what it is namely a mere aesthetic gestalt</text:p>
      <text:p text:style-name="P2" loext:marker-style-name="T1">crafted by the mind manipulators of cultural creation who, from 'the beginning' have</text:p>
      <text:p text:style-name="P2" loext:marker-style-name="T1">constructed this egregore thought-form as a socially acceptable transmutation of the animalism</text:p>
      <text:p text:style-name="P2" loext:marker-style-name="T1">of the pasu and his fleshly desire to propagate and incur the burden of responsibility which is</text:p>
      <text:p text:style-name="P2" loext:marker-style-name="T1">the illusory perpetuation of one's existence via the offspring, in reality simply further binding</text:p>
      <text:p text:style-name="P2" loext:marker-style-name="T1">oneself to the wheel of incarnation and living for the flesh while going the way of all flesh, for</text:p>
      <text:p text:style-name="P2" loext:marker-style-name="T1"><text:soft-page-break/>'domestic comfort'. Hence the path of the householder is commonly especially at this time in</text:p>
      <text:p text:style-name="P2" loext:marker-style-name="T1">the kali yuga, a path toward the extinction of the Spirit through a wasting of the Spirit energy</text:p>
      <text:p text:style-name="P2" loext:marker-style-name="T1">that is oneself living to recycle oneself in the wheel of incarnation and dwindle away his life</text:p>
      <text:p text:style-name="P2" loext:marker-style-name="T1">force.</text:p>
      <text:p text:style-name="P2" loext:marker-style-name="T1">That 'comfort' and 'pleasure' the domestic family structure promises one is simply the animal</text:p>
      <text:p text:style-name="P2" loext:marker-style-name="T1">pleasure/comfort of the lower anemic principle, of the soul and lower emotional nature. this is</text:p>
      <text:p text:style-name="P2" loext:marker-style-name="T1">the illusion pursued by the 'householder' (be they male or female) and is pursued as an animal</text:p>
      <text:p text:style-name="P2" loext:marker-style-name="T1">(mule) chasing a carrot pulling a cart seeking the stimulation of the illusory world of</text:p>
      <text:p text:style-name="P2" loext:marker-style-name="T1">domesticity. This feeling state they dub 'love' and this term is an expression of that feeling state</text:p>
      <text:p text:style-name="P2" loext:marker-style-name="T1">of pleasure and ease they obtain through immersion within the circumstantial conditions which</text:p>
      <text:p text:style-name="P2" loext:marker-style-name="T1">determine their nature as a reactive minded pasu who has no ability to transcend the lower</text:p>
      <text:p text:style-name="P2" loext:marker-style-name="T1">passions ('love') and to perceive the domestic world of the oikos in its truth which is more akin</text:p>
      <text:p text:style-name="P2" loext:marker-style-name="T1">to an episode of "Married with Children" then "Leave it to Beaver".</text:p>
      <text:p text:style-name="P2" loext:marker-style-name="T1">Hence those who pursue this path are simply 'spell caught' by the illusion of the nuclear family</text:p>
      <text:p text:style-name="P2" loext:marker-style-name="T1">and have become harnessed thereto though not through not having the ability to transcend the</text:p>
      <text:p text:style-name="P2" loext:marker-style-name="T1">lower passions. The flux of the soul's mutability of states makes of the oikos (for all members</text:p>
      <text:p text:style-name="P2" loext:marker-style-name="T1">considered, both offspring and parental units) is an extension of the Demiurgic matrix, and</text:p>
      <text:p text:style-name="P2" loext:marker-style-name="T1">therefore the oikos is simply a microcosmic prison of the larger penitentiary universe of</text:p>
      <text:p text:style-name="P2" loext:marker-style-name="T1">Demiurge and His influence and in environment (of the enslavement of the Spirit within the</text:p>
      <text:p text:style-name="P2" loext:marker-style-name="T1">structure of the domos/oikos, the magic square of energetic harvesting that is the there are</text:p>
      <text:p text:style-name="P2" loext:marker-style-name="T1">'white picket fenced' 'slice of paradise', ie. a slice of the poison apple of eve and adam in their</text:p>
      <text:p text:style-name="P2" loext:marker-style-name="T1">terrestrial paradise transmuted into an inferno through the fall of man).</text:p>
      <text:p text:style-name="P2" loext:marker-style-name="T1">The portrayals of the nuclear family in the jewish controlled media, though exaggerated in</text:p>
      <text:p text:style-name="P2" loext:marker-style-name="T1">many cases (as deliberate exaggeration for comedic purposes) are nonetheless correct in their</text:p>
      <text:p text:style-name="P2" loext:marker-style-name="T1">'artificial their critical criticism' of a nuclear family and its false promise of 'love' and 'domestic</text:p>
      <text:p text:style-name="P2" loext:marker-style-name="T1">comfort'. The fallacious representation of June Cleaver as the archetype of the housewife is</text:p>
      <text:p text:style-name="P2" loext:marker-style-name="T1">discovered through lived experience to be in actuality Peggy Bundy and the patriarchal figure of</text:p>
      <text:p text:style-name="P2" loext:marker-style-name="T1">Ward Cleaver that of albundy though not fully or without containing within themselves</text:p>
      <text:p text:style-name="P2" loext:marker-style-name="T1">elements of both.</text:p>
      <text:p text:style-name="P2" loext:marker-style-name="T1">The nuclear family lies in our recognition of its fallacy and its false promise which is best seen in</text:p>
      <text:p text:style-name="P2" loext:marker-style-name="T1">"Married with Children". They who can bypass the repressive hypocrisy of judeo-christianity</text:p>
      <text:p text:style-name="P2" loext:marker-style-name="T1"><text:soft-page-break/>and its false appearances may be able to redeem the competing influence of the nuclear family</text:p>
      <text:p text:style-name="P2" loext:marker-style-name="T1">as it has traditionally been observed under the Piscean age regime of complete ignorance and</text:p>
      <text:p text:style-name="P2" loext:marker-style-name="T1">dark age suppression.</text:p>
      <text:p text:style-name="P2" loext:marker-style-name="T1">Temporalizing Temporality</text:p>
      <text:p text:style-name="P2" loext:marker-style-name="T1">The world of appearances in which are immersed the captive Spirits as a Heraclitean flux of</text:p>
      <text:p text:style-name="P2" loext:marker-style-name="T1">illusion that constitutes a differentiated manifold of mayavic veils bombarding the senses. This</text:p>
      <text:p text:style-name="P2" loext:marker-style-name="T1">perpetual bombardment is a modality of warfare on the part of the world order in sabotaging</text:p>
      <text:p text:style-name="P2" loext:marker-style-name="T1">and undermining they who have the potentiality to vacate their matrix prison. Those who have</text:p>
      <text:p text:style-name="P2" loext:marker-style-name="T1">become subjected to this process of debasement of their consciousness with the lower animic</text:p>
      <text:p text:style-name="P2" loext:marker-style-name="T1">principle (the soul, seat of the emotions) and instinctive reptilian brain superseding that of the</text:p>
      <text:p text:style-name="P2" loext:marker-style-name="T1">suprarational consciousness which is 'reverted' as rosario has termed it, their focus being on</text:p>
      <text:p text:style-name="P2" loext:marker-style-name="T1">'the world' of entities and away from these blinds of the Demiurge with their multitudinous</text:p>
      <text:p text:style-name="P2" loext:marker-style-name="T1">colors and shapes, the 'rupa' of hinduism (archetypal forms and the crystallized light of matter</text:p>
      <text:p text:style-name="P2" loext:marker-style-name="T1">being the focal point of attention of the reverted Spirit). Such a condition may also be called in</text:p>
      <text:p text:style-name="P2" loext:marker-style-name="T1">Heidegger's terms 'temporalizing temporality' a condition of consciousness of the 'race of the</text:p>
      <text:p text:style-name="P2" loext:marker-style-name="T1">fleeting man' or he who dwells in the moment not in Eternity.</text:p>
      <text:p text:style-name="P2" loext:marker-style-name="T1">The moment for such a one dictates his every thought and movement which latter are reactive,</text:p>
      <text:p text:style-name="P2" loext:marker-style-name="T1">being a reaction to the coward causality of the universe as it impinges upon himself. Thereby he</text:p>
      <text:p text:style-name="P2" loext:marker-style-name="T1">has made of himself a 'robot in the Demiurge' and insofar has become captured by 'the One'</text:p>
      <text:p text:style-name="P2" loext:marker-style-name="T1">being forced to live a blind life without his gaze shifted toward the Actual Infinite and away</text:p>
      <text:p text:style-name="P2" loext:marker-style-name="T1">from the false with His gaze shifted toward the actual infinite and away from the false infinite</text:p>
      <text:p text:style-name="P2" loext:marker-style-name="T1">of the Demiurge.</text:p>
      <text:p text:style-name="P2" loext:marker-style-name="T1">For such a one life is simply the immanentization of transcendental Time, the interiorization of</text:p>
      <text:p text:style-name="P2" loext:marker-style-name="T1">the will of 'the One' which assimilates him within the evolutive current of the Demiurge,</text:p>
      <text:p text:style-name="P2" loext:marker-style-name="T1">becoming merged with the population of fellow entities (conscious and semi-conscious beings</text:p>
      <text:p text:style-name="P2" loext:marker-style-name="T1">of organic and quasi-organic nature; mineral; vegetable or mineral; vegetable; animal; human</text:p>
      <text:p text:style-name="P2" loext:marker-style-name="T1">and various crossings and mixtures of their witchcraft designed to demonstrate their 'godly'</text:p>
      <text:p text:style-name="P2" loext:marker-style-name="T1">nature).</text:p>
      <text:p text:style-name="P2" loext:marker-style-name="T1">The transcendent Time of the Demiurge which is the emanation of 'the One' as mirrored ('as</text:p>
      <text:p text:style-name="P2" loext:marker-style-name="T1">above so below') by the microcosm that is the soul-body-Spirit complex (should the Spirit be</text:p>
      <text:p text:style-name="P2" loext:marker-style-name="T1">present at all?) and the microcosm being insufficiently oriented toward the Origin and being</text:p>
      <text:p text:style-name="P2" loext:marker-style-name="T1"><text:soft-page-break/>beguiled by the transience of appearances thereby merged into 'the One' that precipitates its</text:p>
      <text:p text:style-name="P2" loext:marker-style-name="T1">down-going or destruction by a conditioning of the consciousness to shift its focus toward the</text:p>
      <text:p text:style-name="P2" loext:marker-style-name="T1">false infinite, the undifferent the differentiated manifold of appearances.</text:p>
      <text:p text:style-name="P2" loext:marker-style-name="T1">Contrasted with the man who is capable of establishing a 'imminent time' of his own, an</text:p>
      <text:p text:style-name="P2" loext:marker-style-name="T1">autonomous space or <text:span text:style-name="T3">topos </text:span>that separates him from the world of appearances, who is capable</text:p>
      <text:p text:style-name="P2" loext:marker-style-name="T1">of building a fortress of the mind which enables his segregation from the world , a direction of</text:p>
      <text:p text:style-name="P2" loext:marker-style-name="T1">himself from the overarching 'hegemonic' influence of 'the One' and to thereby overcome the</text:p>
      <text:p text:style-name="P2" loext:marker-style-name="T1">'temporalizing temporality' of His will, avoiding the condition of Spiritual reversion that is the</text:p>
      <text:p text:style-name="P2" loext:marker-style-name="T1">'fate' he, Jehovah-Satan, would meet out to his slaves and minions; that of an assimilation of</text:p>
      <text:p text:style-name="P2" loext:marker-style-name="T1">the Spirit into his vampiric mark, absorbing into Himself the bioenergy of the captive Spirits and</text:p>
      <text:p text:style-name="P2" loext:marker-style-name="T1">perpetuating perpetuating Himself in the cabal of dark forces all of whom operate in the</text:p>
      <text:p text:style-name="P2" loext:marker-style-name="T1">principle of vampirism of the life force of others not having their place in Eternity.</text:p>
      <text:p text:style-name="P2" loext:marker-style-name="T1">The transcendent man, he has oriented himself to eternity and who has managed to segregate</text:p>
      <text:p text:style-name="P2" loext:marker-style-name="T1">himself in his fortress amidst the valplads alone has the possibility of preserving his Immortal</text:p>
      <text:p text:style-name="P2" loext:marker-style-name="T1">Spirit whose immortality (conditional upon such processes) is contingent and not certain. Only</text:p>
      <text:p text:style-name="P2" loext:marker-style-name="T1">through the ascetic path the initiate, through the intensity of struggle and hardship may the</text:p>
      <text:p text:style-name="P2" loext:marker-style-name="T1">man of transcendence become who he is. The monk's life of reclusive asceticism, contemplated</text:p>
      <text:p text:style-name="P2" loext:marker-style-name="T1">prayer and general lack of challenge both spiritual and physical is simply a willful apathy in</text:p>
      <text:p text:style-name="P2" loext:marker-style-name="T1">'sickness unto death', allowing oneself to be a passive object or 'docile body' rending oneself a</text:p>
      <text:p text:style-name="P2" loext:marker-style-name="T1">sacrifice to Jehovah-Satan through a deliberate <text:span text:style-name="T3">abulia </text:span>(lack of will); <text:span text:style-name="T3">apatheia </text:span>(lack of concern),</text:p>
      <text:p text:style-name="P2" loext:marker-style-name="T1">or regard for one's population or perpetuation of himself (and <text:span text:style-name="T3">agnosia</text:span>) lack of knowledge of</text:p>
      <text:p text:style-name="P2" loext:marker-style-name="T1">the consequences of his passive state of inertia and the necessary conditions of selfpreservation.</text:p>
      <text:p text:style-name="P2" loext:marker-style-name="T1">Such a formula for the 'race of the fleeting man' who flees even as he stretches</text:p>
      <text:p text:style-name="P2" loext:marker-style-name="T1">out in obsequiousness on his prayer mat in relative stillness. His consciousness he believes ,</text:p>
      <text:p text:style-name="P2" loext:marker-style-name="T1">rests with 'the Lord' or 'the mother of god' and yet it is simply with the Demiurge that he rests</text:p>
      <text:p text:style-name="P2" loext:marker-style-name="T1">as a weakened animal is consumed by the voracious moth of a larger and more vicious animal.</text:p>
      <text:p text:style-name="P2" loext:marker-style-name="T1">This 'man' if such he may be called, is the archetype of the priest who seeks union with 'the</text:p>
      <text:p text:style-name="P2" loext:marker-style-name="T1">One' and depends for survival on the perspective continuance of his Spirit (should he have one)</text:p>
      <text:p text:style-name="P2" loext:marker-style-name="T1">being merged with the Demiurge, Jehovah. Yet the absurdity lies in the fact of this process,</text:p>
      <text:p text:style-name="P2" loext:marker-style-name="T1">leading of necessity to his extinction via emergent in immersion in 'the One'.</text:p>
      <text:p text:style-name="P2" loext:marker-style-name="T1">The transcendent man, by contrast, finds his place in Eternity through an antagonism to 'the</text:p>
      <text:p text:style-name="P2" loext:marker-style-name="T1"><text:soft-page-break/>One', through developing his own consciousness in opposition thereto, divorcing himself from</text:p>
      <text:p text:style-name="P2" loext:marker-style-name="T1">transcendent Time and merging himself in the self-created space of His own imminent time</text:p>
      <text:p text:style-name="P2" loext:marker-style-name="T1">oriented toward the Origin.</text:p>
      <text:p text:style-name="P2" loext:marker-style-name="T1">Psychic Driving</text:p>
      <text:p text:style-name="P2" loext:marker-style-name="T1">The cabal operates its system of control on the principle of the control of the mind: "mind</text:p>
      <text:p text:style-name="P2" loext:marker-style-name="T1">control, world control", as Jim Keith titled his last book before his assassination. The control of</text:p>
      <text:p text:style-name="P2" loext:marker-style-name="T1">the mind entails propaganda or one-way communication directed towards their targets.</text:p>
      <text:p text:style-name="P2" loext:marker-style-name="T1">This at the most visible and readily perceivable level of influence. This itself is simply a blind</text:p>
      <text:p text:style-name="P2" loext:marker-style-name="T1">relative to the more subtle forms of psychic driving or mental influence the cabal brings to bear</text:p>
      <text:p text:style-name="P2" loext:marker-style-name="T1">upon their captives: from the artificial intelligence of its technology (connected with the</text:p>
      <text:p text:style-name="P2" loext:marker-style-name="T1">extraterrestrial technology on planets Saturn and the Moon), creating a hive mind of lower</text:p>
      <text:p text:style-name="P2" loext:marker-style-name="T1">states of consciousness to the endless sequence of fake events that are engineered to create</text:p>
      <text:p text:style-name="P2" loext:marker-style-name="T1">certain appearances (simulacra), of chaos, and other emotionally charged situations-all of the</text:p>
      <text:p text:style-name="P2" loext:marker-style-name="T1">ensemble of events and circumstances brought into being as means of conditioning their slaves</text:p>
      <text:p text:style-name="P2" loext:marker-style-name="T1">to pursue the course of action or forbear from the course of action the cabal desires them to</text:p>
      <text:p text:style-name="P2" loext:marker-style-name="T1">pursue or avoid, thereby serving their agenda.</text:p>
      <text:p text:style-name="P2" loext:marker-style-name="T1">The demonization of the synarchy's, enemies, and the celebration of their allies (members of</text:p>
      <text:p text:style-name="P2" loext:marker-style-name="T1">their cabal they seek to make into popular figures in their theater of the real), is their protocol</text:p>
      <text:p text:style-name="P2" loext:marker-style-name="T1">and the techniques (<text:span text:style-name="T3">technai</text:span>), of psychic driving they employ are undergone to reify these</text:p>
      <text:p text:style-name="P2" loext:marker-style-name="T1">relations (the ideas of their own victimhood or altruistic other regard and that of the enemy's</text:p>
      <text:p text:style-name="P2" loext:marker-style-name="T1">inherent and essential malevolence which can only be negated through their 'intervention', i.e.</text:p>
      <text:p text:style-name="P2" loext:marker-style-name="T1">the implementation of psychiatric torture-murder or outright murder and genocide).</text:p>
      <text:p text:style-name="P2" loext:marker-style-name="T1">The psychic driving of the cabal, thus, is the impingement of multi-sensory bombardment upon</text:p>
      <text:p text:style-name="P2" loext:marker-style-name="T1">the mass consciousness and of sense data that is too subtle for most to comprehend or</text:p>
      <text:p text:style-name="P2" loext:marker-style-name="T1">recognize that it is occurring. Indeed, the bombardment of radio waves and cell tower E.M.F</text:p>
      <text:p text:style-name="P2" loext:marker-style-name="T1">around the clock is a perpetual assault upon consciousness and not merely in the sense of a</text:p>
      <text:p text:style-name="P2" loext:marker-style-name="T1">bombardment of negative Dor (deadly organ), but rather of a subtle informational nature such</text:p>
      <text:p text:style-name="P2" loext:marker-style-name="T1">that the mass mind becomes conditioned to operate on a certain frequency or wavelength and</text:p>
      <text:p text:style-name="P2" loext:marker-style-name="T1">to become standardized, the contents of consciousness (thoughts; images; emotions;</text:p>
      <text:p text:style-name="P2" loext:marker-style-name="T1">impressions), working synergistically with the orchestrated fake events introduced into the</text:p>
      <text:p text:style-name="P2" loext:marker-style-name="T1">conscious mind via media and given the appearance of legitimacy by they who clothe</text:p>
      <text:p text:style-name="P2" loext:marker-style-name="T1"><text:soft-page-break/>themselves in the appearance of authority, an authority based purely on physical brutality and</text:p>
      <text:p text:style-name="P2" loext:marker-style-name="T1">its threat.</text:p>
      <text:p text:style-name="P2" loext:marker-style-name="T1">The historical process has established this collective of cretins in power and has enabled them</text:p>
      <text:p text:style-name="P2" loext:marker-style-name="T1">to employ their mass attack strategy using lower level dupes they subject to mind programming</text:p>
      <text:p text:style-name="P2" loext:marker-style-name="T1">(black magic hypnosis and mental influence), to carry out their attack against their betters, the</text:p>
      <text:p text:style-name="P2" loext:marker-style-name="T1">spiritually and intellectually superior who pose a threat to their hegemony, the 'pagan',</text:p>
      <text:p text:style-name="P2" loext:marker-style-name="T1">polytheists they justly recognize as their enemy and greatest obstacle to their global despotism.</text:p>
      <text:p text:style-name="P2" loext:marker-style-name="T1">Having managed to bully their way to power through sheer violence and aggressive assault</text:p>
      <text:p text:style-name="P2" loext:marker-style-name="T1">against their foes, they have stolen the technology of the Aryans, originally designed to help</text:p>
      <text:p text:style-name="P2" loext:marker-style-name="T1">and spiritually elevate the world and have used it in a perverse and malevolent way to solidify</text:p>
      <text:p text:style-name="P2" loext:marker-style-name="T1">their slave matrix to an extent greater than heretofore. The constant usage of staged events</text:p>
      <text:p text:style-name="P2" loext:marker-style-name="T1">and religious mind control has established the base of the slave plantation society.</text:p>
      <text:p text:style-name="P2" loext:marker-style-name="T1">Now it is simply taken to a greater degree of chaos through the usage of A.I and other forms of</text:p>
      <text:p text:style-name="P2" loext:marker-style-name="T1">technology to subject the mass mind to their classical conditioning procedures. The biblical</text:p>
      <text:p text:style-name="P2" loext:marker-style-name="T1">script or narrative regarding the 'end times' (eschatology), is now attempted to be reified in</text:p>
      <text:p text:style-name="P2" loext:marker-style-name="T1">tandem with the technological apparatus of the synarchy and their staged events in the theater</text:p>
      <text:p text:style-name="P2" loext:marker-style-name="T1">of the real.</text:p>
      <text:p text:style-name="P2" loext:marker-style-name="T1">The solution to their mind control matrix is, of course, outside of the hands of they who are</text:p>
      <text:p text:style-name="P2" loext:marker-style-name="T1">held captive by their technology, though they must play their part and assist in its neutralization</text:p>
      <text:p text:style-name="P2" loext:marker-style-name="T1">to the extent they are able. The principle of eliminating the cause and thereby eliminating the</text:p>
      <text:p text:style-name="P2" loext:marker-style-name="T1">effect applies, striking at the root of the problem with the labris of Aryan might.</text:p>
      <text:p text:style-name="P2" loext:marker-style-name="T1">The technological apparatus must come down and this undoubtedly will be undergone by</text:p>
      <text:p text:style-name="P2" loext:marker-style-name="T1">forces greater than the average person, though perhaps some parties who are sufficiently</text:p>
      <text:p text:style-name="P2" loext:marker-style-name="T1">competent in its dismantling will come to the fore and will carry out the necessary tasks. One</text:p>
      <text:p text:style-name="P2" loext:marker-style-name="T1">can only attempt to extricate himself from the matrix system of the world through an 'active</text:p>
      <text:p text:style-name="P2" loext:marker-style-name="T1">nihilism', in the sense of Julius Evola.</text:p>
      <text:p text:style-name="P2" loext:marker-style-name="T1">The Taoist practice of 'wei wu wei' (actionless action), are an essential ethical prescription as a</text:p>
      <text:p text:style-name="P2" loext:marker-style-name="T1">way of life and mode of conduct, detached action, a transcendental modality of consciousness.</text:p>
      <text:p text:style-name="P2" loext:marker-style-name="T1">Living in the origin of one's ancestors (Hyperborea, the Uncreated Light). Operating on one's</text:p>
      <text:p text:style-name="P2" loext:marker-style-name="T1">thoughts and engagement with the world via the faculty of transcendental apperception or the</text:p>
      <text:p text:style-name="P2" loext:marker-style-name="T1">supra-rational intuition.</text:p>
      <text:p text:style-name="P2" loext:marker-style-name="T1"><text:soft-page-break/>Yet not escaping from the reality of this world or detaching oneself therefrom (save as an act of</text:p>
      <text:p text:style-name="P2" loext:marker-style-name="T1">something, strategy, prudent strategy, taking a step back before coming in with a hard jab at</text:p>
      <text:p text:style-name="P2" loext:marker-style-name="T1">the enemy's weak points).</text:p>
      <text:p text:style-name="P2" loext:marker-style-name="T1">Thus one must drive himself and not allow himself to be impelled by external causal agents (the</text:p>
      <text:p text:style-name="P2" loext:marker-style-name="T1">agents of the synarchy; their A.I technology and their malevolent intent). Rather, he must be his</text:p>
      <text:p text:style-name="P2" loext:marker-style-name="T1">own agent, must exist autonomously as an autonomous, independent agent, self-centered and</text:p>
      <text:p text:style-name="P2" loext:marker-style-name="T1">self-controlled such that none may assail him and this regardless of their physical or astral</text:p>
      <text:p text:style-name="P2" loext:marker-style-name="T1">assault they may bring to bear against him (the agentur of the Demiurge with their limited</text:p>
      <text:p text:style-name="P2" loext:marker-style-name="T1">powers cannot touch the Immortals who exist in higher dimensions-'Noli me tangere').</text:p>
      <text:p text:style-name="P2" loext:marker-style-name="T1">Failing the development of this capacity, the result is to fall victim to their aggression,</text:p>
      <text:p text:style-name="P2" loext:marker-style-name="T1">aggressive assault, and become merged into the hive mind. The memory of the blood is the</text:p>
      <text:p text:style-name="P2" loext:marker-style-name="T1">source from which the higher mind, that of the gods of Hyperborea is accessed.</text:p>
      <text:p text:style-name="P2" loext:marker-style-name="T1">The re-collection Plato spoke of refers to this faculty or capacity of the descendants of the gods,</text:p>
      <text:p text:style-name="P2" loext:marker-style-name="T1">the 'blood memory', being the genetico-spiritual essence imparted by these same Devas (or</text:p>
      <text:p text:style-name="P2" loext:marker-style-name="T1">divine gods), the Litr Godi, to they who are the current stock of the Aryan race and indeed to</text:p>
      <text:p text:style-name="P2" loext:marker-style-name="T1">what is called 'humanity', by extension to varying degrees of their share of this divine blood.</text:p>
      <text:p text:style-name="P2" loext:marker-style-name="T1">It is this source from whence the Primordial Gnosis is derived and through which it may be</text:p>
      <text:p text:style-name="P2" loext:marker-style-name="T1">recalled, recalling the memory of the Origin and thereby achieving, accessing, the higher</text:p>
      <text:p text:style-name="P2" loext:marker-style-name="T1">consciousness of the gods, enabling a situating of oneself in a higher state of being.</text:p>
      <text:p text:style-name="P2" loext:marker-style-name="T1">The psychic driving of the cabal thus can be combated on an individual basis through this</text:p>
      <text:p text:style-name="P2" loext:marker-style-name="T1">awakening of the blood memory. It is the runes of the Hyperborean culture with its symbols</text:p>
      <text:p text:style-name="P2" loext:marker-style-name="T1">and language which serve as a catalyst of this recollection of the Origin.</text:p>
      <text:p text:style-name="P2" loext:marker-style-name="T1">This is why the synarchy is so eager to suppress the symbol of the swastika and to denigrate</text:p>
      <text:p text:style-name="P2" loext:marker-style-name="T1">and vilify the runes, knowing as they do their magic use and power and that they are no mere</text:p>
      <text:p text:style-name="P2" loext:marker-style-name="T1">symbols but rather powerful Hyperborean magical signs that have immense power and which</text:p>
      <text:p text:style-name="P2" loext:marker-style-name="T1">serve to awaken the consciousness of the asleep virya, the Aryans who have forgotten their</text:p>
      <text:p text:style-name="P2" loext:marker-style-name="T1">true origins.</text:p>
      <text:p text:style-name="P2" loext:marker-style-name="T1">The synarchy of the dark forces wishes to suppress this Primordial Gnosis as they understand</text:p>
      <text:p text:style-name="P2" loext:marker-style-name="T1">that the greatest threat to themselves is magic and specifically the magic of Hyperborea, of</text:p>
      <text:p text:style-name="P2" loext:marker-style-name="T1">Agartha and of the divine ancestors and their descendants, the Aryan race.</text:p>
      <text:p text:style-name="P2" loext:marker-style-name="T1">This they fear most and this they seek to destroy and to conceal from sight. For this very</text:p>
      <text:p text:style-name="P2" loext:marker-style-name="T1"><text:soft-page-break/>reason, the primary source of psychic driving of the hero and for his purpose of liberation, lies</text:p>
      <text:p text:style-name="P2" loext:marker-style-name="T1">in the runes and the armanist magic of Hyperborea rediscovered by the Third Reich and its</text:p>
      <text:p text:style-name="P2" loext:marker-style-name="T1">antecedents and brought forth into manifestation against the world order of the Demiurge.</text:p>
      <text:p text:style-name="P2" loext:marker-style-name="T1">Bourgeois Pseudo-Spirituality</text:p>
      <text:p text:style-name="P2" loext:marker-style-name="T1">Today's offering of what purports to be 'spirituality', is in reality mere imitation of the Truth.</text:p>
      <text:p text:style-name="P2" loext:marker-style-name="T1">The moralizing, feel-good, purely emotional basis of this so-called spirituality is in fact simply a</text:p>
      <text:p text:style-name="P2" loext:marker-style-name="T1">variation on the theme of 'christ-insanity' and represents the christ archetype of 'love-wisdom',</text:p>
      <text:p text:style-name="P2" loext:marker-style-name="T1">the emotive psychic egregore of lower consciousness wholly limited and restricted to the</text:p>
      <text:p text:style-name="P2" loext:marker-style-name="T1">transient material conditions of the phenomenal world. The bourgeois pseudo-spirituality,</text:p>
      <text:p text:style-name="P2" loext:marker-style-name="T1">therefore, is not spirituality itself but leads away therefrom, away from Spirit (from</text:p>
      <text:p text:style-name="P2" loext:marker-style-name="T1">Hyperborea).</text:p>
      <text:p text:style-name="P2" loext:marker-style-name="T1">The myriad forms of manifestation of this pseudo-spirituality span the entire gamut of the new</text:p>
      <text:p text:style-name="P2" loext:marker-style-name="T1">age (the endless variations on the theme of universalist egalitarian pacifism subordinate to the</text:p>
      <text:p text:style-name="P2" loext:marker-style-name="T1">Judaic mentality of chandalism, the creed of pacifistic slavery to 'the One', the creed of women</text:p>
      <text:p text:style-name="P2" loext:marker-style-name="T1">and slaves as Nietzsche called christianity. The attraction of these cults is purely gregarious and</text:p>
      <text:p text:style-name="P2" loext:marker-style-name="T1">sociable, a collectivist form of cultus that panders to the sentimentality of females (of those</text:p>
      <text:p text:style-name="P2" loext:marker-style-name="T1">'humans', within a female disposition, with a female disposition regardless of sex-at least the</text:p>
      <text:p text:style-name="P2" loext:marker-style-name="T1">emotionally female sex has an excuse to be who they are and to gravitate toward their natural</text:p>
      <text:p text:style-name="P2" loext:marker-style-name="T1">predisposition).</text:p>
      <text:p text:style-name="P2" loext:marker-style-name="T1">The bourgeois being typically oriented towards a comfortable life of domesticity and pleasureseeking</text:p>
      <text:p text:style-name="P2" loext:marker-style-name="T1">finds their place within this womb of pseudo-spirituality, warm and wet with the tears</text:p>
      <text:p text:style-name="P2" loext:marker-style-name="T1">of semitic pathos and the comforting embrace of the collective mass. Within the cultus of this</text:p>
      <text:p text:style-name="P2" loext:marker-style-name="T1">'spirituality', one necessarily collectivist and sociable individual, oriented toward a female</text:p>
      <text:p text:style-name="P2" loext:marker-style-name="T1">modality of consciousness, finds themselves therein amidst the warm embrace of agreeable</text:p>
      <text:p text:style-name="P2" loext:marker-style-name="T1">ceremonies and forms of devotion, usually of the type mimicking or mirroring the 'love-wisdom'</text:p>
      <text:p text:style-name="P2" loext:marker-style-name="T1">archetype. The emotional valence oriented towards 'humanity' and 'peace'; 'love'; 'equality';</text:p>
      <text:p text:style-name="P2" loext:marker-style-name="T1">'god', and various related abstract forms that have become paired with infantile sentimentality.</text:p>
      <text:p text:style-name="P2" loext:marker-style-name="T1">Certain cultural forms of practice, such as of a similar pacifistic nature, work in tandem with</text:p>
      <text:p text:style-name="P2" loext:marker-style-name="T1">these soundbites and conceptual abstractions: the passivity of purely contemplative meditation</text:p>
      <text:p text:style-name="P2" loext:marker-style-name="T1">and a bovine yoga practice suited to the chandala who crowd the streets of Calcutta.</text:p>
      <text:p text:style-name="P2" loext:marker-style-name="T1">All practices; discourse, and terms used must be spoken and acted out in a whispery tone of</text:p>
      <text:p text:style-name="P2" loext:marker-style-name="T1"><text:soft-page-break/>voice and must be carried out as if walking on eggshells, lest any more assertive tone of action</text:p>
      <text:p text:style-name="P2" loext:marker-style-name="T1">offend the sensibilities of the bourgeois decadents as they drink their yerba mate lattes and</text:p>
      <text:p text:style-name="P2" loext:marker-style-name="T1">languish on their yoga mats and amidst their silk sheets and multicolored tapestries and</text:p>
      <text:p text:style-name="P2" loext:marker-style-name="T1">incense.</text:p>
      <text:p text:style-name="P2" loext:marker-style-name="T1">The New Age pseudo-spirituality is simply a replacement or kosher-approved alternative to the</text:p>
      <text:p text:style-name="P2" loext:marker-style-name="T1">prevailing Piscean-age creed of 'christ-insanity', designed perhaps from its origin to be replaced</text:p>
      <text:p text:style-name="P2" loext:marker-style-name="T1">at the turning of the astrological clock as 'humanity', enters into Aquarius. Regardless, the</text:p>
      <text:p text:style-name="P2" loext:marker-style-name="T1">ideology is modeled on the same principles of 'the christ' (the 'christ archetype') and 'the One'</text:p>
      <text:p text:style-name="P2" loext:marker-style-name="T1">(the creator or Absolute Supreme Being, the Great Architect Of The Universe,-Brahma; Allah;</text:p>
      <text:p text:style-name="P2" loext:marker-style-name="T1">Jehovah, et. alia).</text:p>
      <text:p text:style-name="P2" loext:marker-style-name="T1">The prescription of ethical conduct is that of passive inertia and obsequiousness before,</text:p>
      <text:p text:style-name="P2" loext:marker-style-name="T1">'authority', or what pretends to authority ("render unto Caesar the things that are Caesar's"), a</text:p>
      <text:p text:style-name="P2" loext:marker-style-name="T1">life of voluntary poverty ("sell all thou hast and give it to the poor"), and a life of slavery ("earn</text:p>
      <text:p text:style-name="P2" loext:marker-style-name="T1">your bread through the sweat of your brow").</text:p>
      <text:p text:style-name="P2" loext:marker-style-name="T1">The christard creed of slavery is simply represented in the New Age bourgeois pseudospirituality</text:p>
      <text:p text:style-name="P2" loext:marker-style-name="T1">and reduces the vital capacity of the population to the state of a cowardly bovine</text:p>
      <text:p text:style-name="P2" loext:marker-style-name="T1">animal, one of the, 'goyim' or 'cattle' suited to slavery and little else with the self-chosen master</text:p>
      <text:p text:style-name="P2" loext:marker-style-name="T1">race ruling over them as docile slaves. Bourgeois pseudo-spirituality manifests itself in the form</text:p>
      <text:p text:style-name="P2" loext:marker-style-name="T1">of Buddhism and Hinduism today in their myriad guises and permutations (mingled with</text:p>
      <text:p text:style-name="P2" loext:marker-style-name="T1">Aquarian New Age overtones, in most cases, as means of opposing something novel and 'au</text:p>
      <text:p text:style-name="P2" loext:marker-style-name="T1">courant').</text:p>
      <text:p text:style-name="P2" loext:marker-style-name="T1">Both serve, as to all appearances as 'exotic', alternatives to the stuffy and patriarchal creed of</text:p>
      <text:p text:style-name="P2" loext:marker-style-name="T1">'christ-insanity' and yet, in their true form, they are lacking in any significant difference, both of</text:p>
      <text:p text:style-name="P2" loext:marker-style-name="T1">which being a priestly caste despotism in practice and in their doctrines as they have</text:p>
      <text:p text:style-name="P2" loext:marker-style-name="T1">crystallized over the millennia with the mixture of castes of the supremacy of jewry,</text:p>
      <text:p text:style-name="P2" loext:marker-style-name="T1">superintendence of the catholic church. Yet, in its origin, Buddhism was a creed more of a</text:p>
      <text:p text:style-name="P2" loext:marker-style-name="T1">philosophical rectification of Brahmanism that was formulated as a means of rectifying the</text:p>
      <text:p text:style-name="P2" loext:marker-style-name="T1">decaying caste system and maintaining (self) discipline at a higher level of conduct amongst the</text:p>
      <text:p text:style-name="P2" loext:marker-style-name="T1">priest caste. Regardless, it was the attempt of a drowning man to save himself and to extricate</text:p>
      <text:p text:style-name="P2" loext:marker-style-name="T1">himself from the mire, of the quicksand of the racial sin, rather, and thus was distorted and</text:p>
      <text:p text:style-name="P2" loext:marker-style-name="T1">perverted into an exoteric religious form.</text:p>
      <text:p text:style-name="P2" loext:marker-style-name="T1"><text:soft-page-break/>Theravada, Mahayana, and later on Zen, a still later version of buddhism. These forms of</text:p>
      <text:p text:style-name="P2" loext:marker-style-name="T1">passive contemplative egalitarianism and nonetheless had and have redeemable elements, that</text:p>
      <text:p text:style-name="P2" loext:marker-style-name="T1">being the 'active nihilism', spoken of by Julius Evola in his article, "The Active Nihilism of</text:p>
      <text:p text:style-name="P2" loext:marker-style-name="T1">Friedrich Nietzsche", and further expounded upon in his book "The Doctrine of Awakening:</text:p>
      <text:p text:style-name="P2" loext:marker-style-name="T1">Buddhist Varieties of Ascesis".</text:p>
      <text:p text:style-name="P2" loext:marker-style-name="T1">Hinduism is affirmed to have redeemable elements by Savitri Devi in her works, yet it is simply a</text:p>
      <text:p text:style-name="P2" loext:marker-style-name="T1">decayed syncretism of Vedism and Dravidianism (vaishnavism), and various other</text:p>
      <text:p text:style-name="P2" loext:marker-style-name="T1">demonological and pseudo-spiritual practices (cults), formulated throughout the Indian and</text:p>
      <text:p text:style-name="P2" loext:marker-style-name="T1">nearby subcontinent, Indian subcontinent and nearby. Therefore 'Hinduism', though the</text:p>
      <text:p text:style-name="P2" loext:marker-style-name="T1">wellspring from which Buddhism sprang appears to be a stable form of Tradition based upon a</text:p>
      <text:p text:style-name="P2" loext:marker-style-name="T1">caste system which has its roots in biological racial identity, with the two foremost castes of</text:p>
      <text:p text:style-name="P2" loext:marker-style-name="T1">Kshatriya (warrior), and Brahma (priest), being the exclusive occupation of the Aryan race, in</text:p>
      <text:p text:style-name="P2" loext:marker-style-name="T1">reality has been (if it ever was under Vedism, the "Rg Veda" and "The Law Code of Manu"), a</text:p>
      <text:p text:style-name="P2" loext:marker-style-name="T1">mixed caste of non-whites and hybrids, they who were married into the original ruling caste,</text:p>
      <text:p text:style-name="P2" loext:marker-style-name="T1">violating the 'blood pact', of biological racial identity through participation in the 'culture pact',</text:p>
      <text:p text:style-name="P2" loext:marker-style-name="T1">of racist egalitarianism, though to a lesser degree than christianity, the successor of this</text:p>
      <text:p text:style-name="P2" loext:marker-style-name="T1">primordial creed of 'egalitarian pacifism'.</text:p>
      <text:p text:style-name="P2" loext:marker-style-name="T1">Bourgeois Buddhism thus falls into its trap, the mire of the culture pact of egalitarian pacifism,</text:p>
      <text:p text:style-name="P2" loext:marker-style-name="T1">as does the myriad formulations of egalitarian Hinduism, yet another creed of, 'weakness as</text:p>
      <text:p text:style-name="P2" loext:marker-style-name="T1">virtue', of the extinction or death cult of the lowest common denominator.</text:p>
      <text:p text:style-name="P2" loext:marker-style-name="T1">Bourgeois pseudo-spirituality, for all its pretense of 'light' and 'life' is in actuality a creed of false</text:p>
      <text:p text:style-name="P2" loext:marker-style-name="T1">light that, far from leading to enlightenment, leads to ignorance (or better, 'agnosia', and</text:p>
      <text:p text:style-name="P2" loext:marker-style-name="T1">'absence of knowledge', avidya). The agnosia of the bourgeois pseudo-spirituality can yet be</text:p>
      <text:p text:style-name="P2" loext:marker-style-name="T1">rectified if it is transmuted (in whichever form of its manifestation), toward a left-hand path</text:p>
      <text:p text:style-name="P2" loext:marker-style-name="T1">practice of ascetic attachment, and 'active nihilism'. In the sense of Evola and the antithesis of</text:p>
      <text:p text:style-name="P2" loext:marker-style-name="T1">its ancient form, that of the emotional credo of sentimentality. Hence the lake of fire that is this</text:p>
      <text:p text:style-name="P2" loext:marker-style-name="T1">current new age, 'philosophy' must be made to freeze over with the cold fire of ascetic</text:p>
      <text:p text:style-name="P2" loext:marker-style-name="T1">detachment, of imminent transcendence, the Taoistic creed of 'wei wu wei', encapsulates the</text:p>
      <text:p text:style-name="P2" loext:marker-style-name="T1">idea.</text:p>
      <text:p text:style-name="P2" loext:marker-style-name="T1">The Problem of Abraham</text:p>
      <text:p text:style-name="P2" loext:marker-style-name="T1">The problem of Abrahamic religion may at first glance seem merely one of 'psychology', a mere</text:p>
      <text:p text:style-name="P2" loext:marker-style-name="T1"><text:soft-page-break/>didactic issue, one related to 'education' or learning, the Abrahamist becoming subject to 'brain</text:p>
      <text:p text:style-name="P2" loext:marker-style-name="T1">pollution', through simply coming to adopt a creed which could just as easily be set aside and</text:p>
      <text:p text:style-name="P2" loext:marker-style-name="T1">another adopted in its place? This naive and superficial understanding of the matter is</text:p>
      <text:p text:style-name="P2" loext:marker-style-name="T1">characteristic of the liberal who, in his misunderstanding of difference (ontological difference</text:p>
      <text:p text:style-name="P2" loext:marker-style-name="T1">that goes to the root of beings), projects a 'projects on' 'all people' a certain potentiality to be</text:p>
      <text:p text:style-name="P2" loext:marker-style-name="T1">or potentiality to 'believe', any and everything under the appropriate pedagogical conditions.</text:p>
      <text:p text:style-name="P2" loext:marker-style-name="T1">This 'universalist fallacy', as it may be called, is the root of misunderstanding of 'the problem of</text:p>
      <text:p text:style-name="P2" loext:marker-style-name="T1">Abraham'. That the mind virus of the Abrahamic religion is a contagion that can affect to</text:p>
      <text:p text:style-name="P2" loext:marker-style-name="T1">greater or lesser degrees all 'human' (to employ a universalist abstraction) groups and</text:p>
      <text:p text:style-name="P2" loext:marker-style-name="T1">individuals.</text:p>
      <text:p text:style-name="P2" loext:marker-style-name="T1">Insofar as those beings called 'human', have a certain type of being, they are more or less</text:p>
      <text:p text:style-name="P2" loext:marker-style-name="T1">predisposed to the mind virus of Abraham, which is a presence or existence of Abrahamism.</text:p>
      <text:p text:style-name="P2" loext:marker-style-name="T1">And this in the following forms or senses: the emotionally affected subject matter, of the</text:p>
      <text:p text:style-name="P2" loext:marker-style-name="T1">religious dogmas and the actual influence of the entities which are invoked and the hive mind</text:p>
      <text:p text:style-name="P2" loext:marker-style-name="T1">into which the Abrahamist (or they who are such only <text:span text:style-name="T3">in potentia</text:span>) become assimilated into by</text:p>
      <text:p text:style-name="P2" loext:marker-style-name="T1">virtue of their presence in the Abrahamic structure, (church; mosque; synagogue; etc.).</text:p>
      <text:p text:style-name="P2" loext:marker-style-name="T1">Thus the problem of Abraham as it relates to individuals (potential conscripts), is that of an</text:p>
      <text:p text:style-name="P2" loext:marker-style-name="T1">influence upon them both, emotion (for those susceptible to this influence), and egregoric, or</text:p>
      <text:p text:style-name="P2" loext:marker-style-name="T1">'ontological'; magical in the sense of witchcraft, an objective actual influence of spiritual or</text:p>
      <text:p text:style-name="P2" loext:marker-style-name="T1">substantial forces operating on the being who occupies a religious institutional sphere of</text:p>
      <text:p text:style-name="P2" loext:marker-style-name="T1">influence even though not physically located therein, but especially when <text:span text:style-name="T3">in situ</text:span>.</text:p>
      <text:p text:style-name="P2" loext:marker-style-name="T1">Beyond the individual level which serves the Abrahamic priest caste using their adherents as</text:p>
      <text:p text:style-name="P2" loext:marker-style-name="T1">slaves to absorb their energy, the program of Abrahamic religion serves the entities who</text:p>
      <text:p text:style-name="P2" loext:marker-style-name="T1">control these same priests as their earthly instruments and their, 'chosen people', especially as</text:p>
      <text:p text:style-name="P2" loext:marker-style-name="T1">means of perpetrating their own power and that of the, 'god', the Demiurge, Jehovah, who</text:p>
      <text:p text:style-name="P2" loext:marker-style-name="T1">feeds upon the fumes of sacrifice as was stated to Abel in the 'scripts' of Abraham, qua 'christinsanity'</text:p>
      <text:p text:style-name="P2" loext:marker-style-name="T1">that 'the Lord', was pleased with the sacrifice rendered him by Abel, that of 'cattle'</text:p>
      <text:p text:style-name="P2" loext:marker-style-name="T1">('goyim'-the child's sacrifice in a ritual murder of jewry?).</text:p>
      <text:p text:style-name="P2" loext:marker-style-name="T1">Abraham poses a problem as 'He', is not a mere ideology but instead is an actual entity, that</text:p>
      <text:p text:style-name="P2" loext:marker-style-name="T1">being the planet Saturn, the hijacked and transmuted aion, Sandor-Krodo, hijacked by the</text:p>
      <text:p text:style-name="P2" loext:marker-style-name="T1">'Yahweh collective', of negative E.Ts who worship the Demiurge via sacrifice and mass murder.</text:p>
      <text:p text:style-name="P2" loext:marker-style-name="T1"><text:soft-page-break/>This structure gave rise to the 'chosen people', and probably the arabs as well (of people who</text:p>
      <text:p text:style-name="P2" loext:marker-style-name="T1">derive from 'Shem', and from 'Ishmael' in the 'script', of Abraham, aka Saturn). These two</text:p>
      <text:p text:style-name="P2" loext:marker-style-name="T1">groups were genetically engineered, at least in their initial versions, thereon, by these same</text:p>
      <text:p text:style-name="P2" loext:marker-style-name="T1">E.Ts (reptilians being foremost amongst them), and they were subsequently transplanted to the</text:p>
      <text:p text:style-name="P2" loext:marker-style-name="T1">Earth (the materially densified Gerda, densified by the 'creation', or Time-flow of the</text:p>
      <text:p text:style-name="P2" loext:marker-style-name="T1">Demiurge), for the purpose of enslavement of the Earth.</text:p>
      <text:p text:style-name="P2" loext:marker-style-name="T1">They were also created thereon to serve as food for the Demiurge, aka. the proto-anthropoid</text:p>
      <text:p text:style-name="P2" loext:marker-style-name="T1">neanderthals who were the captives of Time, circling around the wheel of incarnation and</text:p>
      <text:p text:style-name="P2" loext:marker-style-name="T1">releasing their energy via war and sacrifice to feed the Demiurge.</text:p>
      <text:p text:style-name="P2" loext:marker-style-name="T1">These latter were liberated during the Luciferian rebellion of the Hyperborean parthenogenetic</text:p>
      <text:p text:style-name="P2" loext:marker-style-name="T1">conference ("the sons came into the daughters of men"), and thus are to varying degrees free</text:p>
      <text:p text:style-name="P2" loext:marker-style-name="T1">of their former chains (or those of their pasu forebears). The problem of Abrahamic religion,</text:p>
      <text:p text:style-name="P2" loext:marker-style-name="T1">therefore, is one of an actual influence upon the Earth and its denizens of the captive aion,</text:p>
      <text:p text:style-name="P2" loext:marker-style-name="T1">Sandur, now transfigured into Saturn/Satan, the generator of gravitational waves of lower</text:p>
      <text:p text:style-name="P2" loext:marker-style-name="T1">frequency. Trapping the captives in the Earth and draining them of their energy through the</text:p>
      <text:p text:style-name="P2" loext:marker-style-name="T1">control matrix of Abrahamism (and beyond this, the entire hierarchy of the Demiurge</text:p>
      <text:p text:style-name="P2" loext:marker-style-name="T1">encompasses all monotheism and its priest caste).</text:p>
      <text:p text:style-name="P2" loext:marker-style-name="T1">The problem of Abraham, thus is not 'psychological', problem, or a purely human centered, but</text:p>
      <text:p text:style-name="P2" loext:marker-style-name="T1">is an ontological and spiritual problem (the better word would be 'demonic'), that can only be</text:p>
      <text:p text:style-name="P2" loext:marker-style-name="T1">solved through a revelation of the Truth and acting according thereto (i.e., justly). This means</text:p>
      <text:p text:style-name="P2" loext:marker-style-name="T1">that any worthy being trapped within the Abrahamic mind control matrix must be extricated,</text:p>
      <text:p text:style-name="P2" loext:marker-style-name="T1">and this can be done only through the influence of culture and spiritual magic brought upon</text:p>
      <text:p text:style-name="P2" loext:marker-style-name="T1">them or that they may take upon themselves and the antagonism of black magic against the</text:p>
      <text:p text:style-name="P2" loext:marker-style-name="T1">cabal, and this at its highest levels, striking the enemy through psychic attack and other forms</text:p>
      <text:p text:style-name="P2" loext:marker-style-name="T1">of justified self-defense.</text:p>
      <text:p text:style-name="P2" loext:marker-style-name="T1">The problem of Abraham necessitates education, but not this alone, for no education for the</text:p>
      <text:p text:style-name="P2" loext:marker-style-name="T1">sake of education has any value, but education leading to action, and action which is effective.</text:p>
      <text:p text:style-name="P2" loext:marker-style-name="T1">Hence, to understand the intricacy of the cabal and its mind program in terms of its</text:p>
      <text:p text:style-name="P2" loext:marker-style-name="T1">manifestation and function; how it influences its captives, and what is the motive of the cabalthis</text:p>
      <text:p text:style-name="P2" loext:marker-style-name="T1">is essential and only a recognition of the higher dimensions of reality and how the program</text:p>
      <text:p text:style-name="P2" loext:marker-style-name="T1">and its adherence function can enable a self-transformation and conditioning to defeat its</text:p>
      <text:p text:style-name="P2" loext:marker-style-name="T1"><text:soft-page-break/>violence. This must be left to the adepts, the aristocrats of the Spirit, and for they who are not</text:p>
      <text:p text:style-name="P2" loext:marker-style-name="T1">so inclined, an orientation upward to the limits of their capacity is fine, that they may play their</text:p>
      <text:p text:style-name="P2" loext:marker-style-name="T1">part according to their nature. More exoteric or mundane propaganda regarding how</text:p>
      <text:p text:style-name="P2" loext:marker-style-name="T1">Abrahamism is an invention; that it is used as a slave program and that it has a purely negative</text:p>
      <text:p text:style-name="P2" loext:marker-style-name="T1">value serves as a start in tandem with the positive prescription of a correct understanding of</text:p>
      <text:p text:style-name="P2" loext:marker-style-name="T1">the spiritual path of the Aryan or other group, their particular expression of their culture</text:p>
      <text:p text:style-name="P2" loext:marker-style-name="T1">'culture organism' or 'Volk soul'.</text:p>
      <text:p text:style-name="P2" loext:marker-style-name="T1">Failing this, Abrahamism maintains its hegemony and thereby reduces all to mere mindless</text:p>
      <text:p text:style-name="P2" loext:marker-style-name="T1">drones existing as chattel, receptacles of bioenergy existing to furnish their masters with their</text:p>
      <text:p text:style-name="P2" loext:marker-style-name="T1">life force, subordinating themselves to Jehovah-Satan.</text:p>
      <text:p text:style-name="P2" loext:marker-style-name="T1">Cybernetic Web</text:p>
      <text:p text:style-name="P2" loext:marker-style-name="T1">The slave system of Zion operates on the basis of the cybernetic network, its arrays of</text:p>
      <text:p text:style-name="P2" loext:marker-style-name="T1">infrastructural technology, which is designed to torment and abuse; to mind control and</text:p>
      <text:p text:style-name="P2" loext:marker-style-name="T1">undermine the population and any prospect of liberty they may have outside of the system's</text:p>
      <text:p text:style-name="P2" loext:marker-style-name="T1">permitted and extremely restrictive parameters.</text:p>
      <text:p text:style-name="P2" loext:marker-style-name="T1">The webs of the spiders of Zion are woven by them to subjugate their slaves. All are immersed</text:p>
      <text:p text:style-name="P2" loext:marker-style-name="T1">therein and all are coerced to slave within their parameters to serve them as mere ants in an</text:p>
      <text:p text:style-name="P2" loext:marker-style-name="T1">anthill. The A.I technology employed to enslave the population is pervasive and envelops within</text:p>
      <text:p text:style-name="P2" loext:marker-style-name="T1">itself the population, imposing upon them certain energetic states that serve to condition their</text:p>
      <text:p text:style-name="P2" loext:marker-style-name="T1">mind to fit within the approved parameters of the hive mind of Jehovah-Satan.</text:p>
      <text:p text:style-name="P2" loext:marker-style-name="T1">The masses have become mere nodes within the hive mind of the G.A.O.T.U (the Great</text:p>
      <text:p text:style-name="P2" loext:marker-style-name="T1">Architect Imitation of Hyperborea Jehovah-Satan, the Demiurge), and only they who can</text:p>
      <text:p text:style-name="P2" loext:marker-style-name="T1">transcend this state are able to overcome this impingement upon their conscious mind of 'the</text:p>
      <text:p text:style-name="P2" loext:marker-style-name="T1">net'.</text:p>
      <text:p text:style-name="P2" loext:marker-style-name="T1">The tangible and visible network which exists on the material plane, always of arrays of cell</text:p>
      <text:p text:style-name="P2" loext:marker-style-name="T1">towers and 'smart meters', and other devices which transmit electromagnetic fields are simply</text:p>
      <text:p text:style-name="P2" loext:marker-style-name="T1">the outer form, the crystallization of the consciousness of Jehovah-Satan and His 'architects', on</text:p>
      <text:p text:style-name="P2" loext:marker-style-name="T1">the earth His 'chosen people', and their countless minions are simply the marionettes he</text:p>
      <text:p text:style-name="P2" loext:marker-style-name="T1">controls and manipulates to engineer the world, the true prince of darkness.</text:p>
      <text:p text:style-name="P2" loext:marker-style-name="T1">Immersed within the cybernetic net and beyond this comparatively crude material presence of</text:p>
      <text:p text:style-name="P2" loext:marker-style-name="T1">'the One', His substance or essence (the tower, the lower heavens, the substantial essence of</text:p>
      <text:p text:style-name="P2" loext:marker-style-name="T1"><text:soft-page-break/>'the One'), the consciousness thereof in its subtlest form, the slave caste are trapped within</text:p>
      <text:p text:style-name="P2" loext:marker-style-name="T1">unaware that 'their thoughts are not their own', but simply thought forms installed in their</text:p>
      <text:p text:style-name="P2" loext:marker-style-name="T1">consciousness by their earth masters via synthetic telepathy and beyond this merging into a</text:p>
      <text:p text:style-name="P2" loext:marker-style-name="T1">hive mind as mere nodes in an endless array of nodes without any independent consciousness.</text:p>
      <text:p text:style-name="P2" loext:marker-style-name="T1">Such is that fate, the fate of though they who live for 'the moment', and who have no ability to</text:p>
      <text:p text:style-name="P2" loext:marker-style-name="T1">transcend the influence of the prince of darkness and his legions of slaves.</text:p>
      <text:p text:style-name="P2" loext:marker-style-name="T1">The cybernetic control grid surrounds one on all sides and he is ensconced in the lower</text:p>
      <text:p text:style-name="P2" loext:marker-style-name="T1">frequencies of E.M.F bombarding him at all times with the constant assault against his</text:p>
      <text:p text:style-name="P2" loext:marker-style-name="T1">consciousness of thought forms and entities of varying dimensions affecting him at all times</text:p>
      <text:p text:style-name="P2" loext:marker-style-name="T1">though he is oblivious to their presence in large part depending on who he is specifically and his</text:p>
      <text:p text:style-name="P2" loext:marker-style-name="T1">capacity to understand the reality of Reality. Immersed in the electromagnetic chaos which</text:p>
      <text:p text:style-name="P2" loext:marker-style-name="T1">rings him round at all times he can't but fail to achieve his full potential owing to the</text:p>
      <text:p text:style-name="P2" loext:marker-style-name="T1">bombardment of his body; mind, and soul.</text:p>
      <text:p text:style-name="P2" loext:marker-style-name="T1">Network of Parasites: Termite Mound</text:p>
      <text:p text:style-name="P2" loext:marker-style-name="T1">Democracy is a termite mound in which the termites of the masses absorb into themselves the</text:p>
      <text:p text:style-name="P2" loext:marker-style-name="T1">substance of others and grow their kind purely on the basis of quantity not on that of quality.</text:p>
      <text:p text:style-name="P2" loext:marker-style-name="T1">The termites burrow into the foundation of the palaces of the higher culture and cause them to</text:p>
      <text:p text:style-name="P2" loext:marker-style-name="T1">implode, unable to sustain themselves through their base having become weakened. The</text:p>
      <text:p text:style-name="P2" loext:marker-style-name="T1">disease of cretinism spreads itself as a degeneration of the mass becoming ever dumber as time</text:p>
      <text:p text:style-name="P2" loext:marker-style-name="T1">goes forth with the supreme type being outbred and torn down by the 'many-too-many'.</text:p>
      <text:p text:style-name="P2" loext:marker-style-name="T1">Dysgenics is a downward spiral of democracy, the thumbscrew twisted into aristocracy to</text:p>
      <text:p text:style-name="P2" loext:marker-style-name="T1">hobble and debase the superior so that the inferior can elevate themselves at their expense</text:p>
      <text:p text:style-name="P2" loext:marker-style-name="T1">and expand themselves without limit and without purpose.</text:p>
      <text:p text:style-name="P2" loext:marker-style-name="T1">The mass, seeing only momentary ends as the motivation of their lives, living only for selfish</text:p>
      <text:p text:style-name="P2" loext:marker-style-name="T1">purposes and unable to conceive of anything higher than the lowest common denominator or</text:p>
      <text:p text:style-name="P2" loext:marker-style-name="T1">the lowest motivation imaginable (e.g. feed; fornicate and stimulate the base drives with liquor</text:p>
      <text:p text:style-name="P2" loext:marker-style-name="T1">and music).</text:p>
      <text:p text:style-name="P2" loext:marker-style-name="T1">The parasite network of the termite mound builds its Trojan horse in the foundation of the elite</text:p>
      <text:p text:style-name="P2" loext:marker-style-name="T1">and aristocratic creators of higher civilization and summarily proceeds to spawn their kind at its</text:p>
      <text:p text:style-name="P2" loext:marker-style-name="T1">expense. The universal suffrage ('one man, one vote'), installed through the agitation of the</text:p>
      <text:p text:style-name="P2" loext:marker-style-name="T1">chandala during the fin de siecle. Was the coup de grace of the plebeian, the intermention and</text:p>
      <text:p text:style-name="P2" loext:marker-style-name="T1"><text:soft-page-break/>paved the way for the complete implosion of the democratic society into bolshevized</text:p>
      <text:p text:style-name="P2" loext:marker-style-name="T1">subhumanity and their christian equivalents who eagerly lusted for the reification of their</text:p>
      <text:p text:style-name="P2" loext:marker-style-name="T1">utopian dreams of 'universal thinghood', of equality.</text:p>
      <text:p text:style-name="P2" loext:marker-style-name="T1">The cunning jew fomented the chaos through seeding into the minds of the disaffected amidst</text:p>
      <text:p text:style-name="P2" loext:marker-style-name="T1">the inferior castes and the naive utopians and idlers amongst the superior castes the notions of</text:p>
      <text:p text:style-name="P2" loext:marker-style-name="T1">'peace'; 'equality' and 'justice', based upon the absurd principle of the equality of souls and the</text:p>
      <text:p text:style-name="P2" loext:marker-style-name="T1">'rights of man'-and all deriving from the monotheistic ideologies they had concocted in their</text:p>
      <text:p text:style-name="P2" loext:marker-style-name="T1">wanderings from India to Persia to Galilee to Europe.</text:p>
      <text:p text:style-name="P2" loext:marker-style-name="T1">This package of emotionally charged propaganda appealed to the weak, wax soft minds of the</text:p>
      <text:p text:style-name="P2" loext:marker-style-name="T1">naive and gullible and virally replicated amongst those of similar inclination, the easily</text:p>
      <text:p text:style-name="P2" loext:marker-style-name="T1">manipulated who considered happy-sounding words; phrases, and slogans as reality itself,</text:p>
      <text:p text:style-name="P2" loext:marker-style-name="T1">'universalist', in the sense of medieval scholasticism.</text:p>
      <text:p text:style-name="P2" loext:marker-style-name="T1">The cunning jew utilized this rhetoric as means of manipulating the mass mind and having the</text:p>
      <text:p text:style-name="P2" loext:marker-style-name="T1">'gentiles' destroy themselves, 'dividing and conquering' the nations while they stepped back</text:p>
      <text:p text:style-name="P2" loext:marker-style-name="T1">and waited for them to sufficiently destabilize their own nation so that they could usurp</text:p>
      <text:p text:style-name="P2" loext:marker-style-name="T1">control, working with the corrupt and treasonous elements amongst the upper caste to</text:p>
      <text:p text:style-name="P2" loext:marker-style-name="T1">decimate their own population foremost amongst whom have been the christards.</text:p>
      <text:p text:style-name="P2" loext:marker-style-name="T1">The race traitors are self-seeking opportunists in the main and in some cases idealistic</text:p>
      <text:p text:style-name="P2" loext:marker-style-name="T1">dreamers who envision a utopian world, a 'kingdom of heaven upon earth' with, of course,</text:p>
      <text:p text:style-name="P2" loext:marker-style-name="T1">themselves playing a role as a hero or formulator of the world of 'god', or 'mankind', the</text:p>
      <text:p text:style-name="P2" loext:marker-style-name="T1">architect of the microcosm mirroring as a divine pontiff the macrocosm of 'god'.</text:p>
      <text:p text:style-name="P2" loext:marker-style-name="T1">Democracy leads the way to communism, the rule of the serf caste and the inevitable implosion</text:p>
      <text:p text:style-name="P2" loext:marker-style-name="T1">of society into the society of the ants, or rather the termites. Once the external food source of</text:p>
      <text:p text:style-name="P2" loext:marker-style-name="T1">the termites is exhausted they fall upon themselves and destroy themselves unless they are, as</text:p>
      <text:p text:style-name="P2" loext:marker-style-name="T1">is the intention of the cabal, put down by the residue of bourgeois serfs under the instructions</text:p>
      <text:p text:style-name="P2" loext:marker-style-name="T1">of their masters, the priest caste of the synarchy, the 'priest of the order of Melchizedek'; the</text:p>
      <text:p text:style-name="P2" loext:marker-style-name="T1">Abrahamic black magicians of Zion.</text:p>
      <text:p text:style-name="P2" loext:marker-style-name="T1">Reduction of Level</text:p>
      <text:p text:style-name="P2" loext:marker-style-name="T1">One of the strategies of the synarchy is a reduction of the level of consciousness (of being), of</text:p>
      <text:p text:style-name="P2" loext:marker-style-name="T1">those that have captured in their nets and those they seek to capture. Their intention is to drag</text:p>
      <text:p text:style-name="P2" loext:marker-style-name="T1">down to as great an extent as possible their charges while preserving their chattel slaves in a</text:p>
      <text:p text:style-name="P2" loext:marker-style-name="T1"><text:soft-page-break/>condition of 'sustainability', i.e. an energetic resource of biological/bioenergetic battery they</text:p>
      <text:p text:style-name="P2" loext:marker-style-name="T1">may siphon the life force from to sate their endless needs for the vital essence being entities</text:p>
      <text:p text:style-name="P2" loext:marker-style-name="T1">who are 'wasting assets', of their own overlords, higher up than themselves in the hierarchy of</text:p>
      <text:p text:style-name="P2" loext:marker-style-name="T1">the Demiurge and ultimately, becoming fused therewith, being mere nodes of the Demiurge</text:p>
      <text:p text:style-name="P2" loext:marker-style-name="T1">themselves absorbed into Him.</text:p>
      <text:p text:style-name="P2" loext:marker-style-name="T1">The mechanisms of action of the Demiurge cabal is to dumb down and reduce the vibrational</text:p>
      <text:p text:style-name="P2" loext:marker-style-name="T1">frequency (to retard and slow the 'Time-flow'), of the entities, the organisms, in the world as</text:p>
      <text:p text:style-name="P2" loext:marker-style-name="T1">means of trapping them within the lower planes and rendering them recycled wasting assets</text:p>
      <text:p text:style-name="P2" loext:marker-style-name="T1">(and ultimately waste matter).</text:p>
      <text:p text:style-name="P2" loext:marker-style-name="T1">The lowering of the culture is a means of lowering the consciousness, reducing all percepts or</text:p>
      <text:p text:style-name="P2" loext:marker-style-name="T1">sense data or sense data to the coarsest and most materialistic kind and thereby shifting the</text:p>
      <text:p text:style-name="P2" loext:marker-style-name="T1">level of consciousness of the masses, who are socially conditioned to view the sights and hear</text:p>
      <text:p text:style-name="P2" loext:marker-style-name="T1">the sounds that are established by the synarchy as 'popular', and which thereby entail, 'implicit</text:p>
      <text:p text:style-name="P2" loext:marker-style-name="T1">social coercion' to partake of as a demonstration of one's affiliation with the collective, whether</text:p>
      <text:p text:style-name="P2" loext:marker-style-name="T1">one would initially be repulsed or attracted to these phenomena.</text:p>
      <text:p text:style-name="P2" loext:marker-style-name="T1">Through exposure thereto they become who they are, that being witless zombies who are</text:p>
      <text:p text:style-name="P2" loext:marker-style-name="T1">reduced to the lowest common denominator (<text:span text:style-name="T3">reductio ad absurdum</text:span>). Such may be called 'the</text:p>
      <text:p text:style-name="P2" loext:marker-style-name="T1">zombification process', leaving the masses 'screened out', in Baudrillard's terms, and 'docile</text:p>
      <text:p text:style-name="P2" loext:marker-style-name="T1">bodies', in the terms of Michel Foucault. The population are thereby rendered 'gotim' (cattle in</text:p>
      <text:p text:style-name="P2" loext:marker-style-name="T1">the jewish vernacular), serviceable to their jewish puppet masters, and, in their debased state</text:p>
      <text:p text:style-name="P2" loext:marker-style-name="T1">of consciousness, increasingly (proportional to exposure to the entartete culture/degenerate</text:p>
      <text:p text:style-name="P2" loext:marker-style-name="T1">culture), incapable of extricating themselves like a man immersed in quicksand gradually sinking</text:p>
      <text:p text:style-name="P2" loext:marker-style-name="T1">to his doom.</text:p>
      <text:p text:style-name="P2" loext:marker-style-name="T1">The 'entartete culture', of today's world must be viewed in this light-as a wholly negative</text:p>
      <text:p text:style-name="P2" loext:marker-style-name="T1">presence which must be opposed; exposed, and avoided as an influence on oneself and viewed</text:p>
      <text:p text:style-name="P2" loext:marker-style-name="T1">as it were through a microscope in a laboratory with a specialized prophylactic suit as viral</text:p>
      <text:p text:style-name="P2" loext:marker-style-name="T1">bacteria, that, should it infect one, may precipitate his 'down going', reducing the level of his</text:p>
      <text:p text:style-name="P2" loext:marker-style-name="T1">consciousness to that of a zombie.</text:p>
      <text:p text:style-name="P2" loext:marker-style-name="T1">From the higher state of Hyperborea to the debased savagery of the postmodern world, the</text:p>
      <text:p text:style-name="P2" loext:marker-style-name="T1">reduction of the level of consciousness of the masses is palpable for all to see in the</text:p>
      <text:p text:style-name="P2" loext:marker-style-name="T1">contemporary cases of the population: amidst the confusion of the world engineered</text:p>
      <text:p text:style-name="P2" loext:marker-style-name="T1"><text:soft-page-break/>deliberately by its controllers, the gullible and naive become entrapped in the chaos of</text:p>
      <text:p text:style-name="P2" loext:marker-style-name="T1">phenomenal appearances, the sights; sounds, and impressions which bombard them at all</text:p>
      <text:p text:style-name="P2" loext:marker-style-name="T1">times and in most all ways and thus are dragged down into the mire against which influence</text:p>
      <text:p text:style-name="P2" loext:marker-style-name="T1">only the strongest and most ascetic can transcend this influence.</text:p>
      <text:p text:style-name="P2" loext:marker-style-name="T1">From that level of being, that of the zombified minion of the synarchy, the christard and the</text:p>
      <text:p text:style-name="P2" loext:marker-style-name="T1">libtard, the robots of the Demiurge, marionettes on strings jerked about by their puppet</text:p>
      <text:p text:style-name="P2" loext:marker-style-name="T1">masters, the priest cast of Jehovah-Satan, to extinction is only a further step into the abyss.</text:p>
      <text:p text:style-name="P2" loext:marker-style-name="T1">Elevation of Level</text:p>
      <text:p text:style-name="P2" loext:marker-style-name="T1">Just as the consciousness of mass has been reduced to the lowest level by the synarchy and</text:p>
      <text:p text:style-name="P2" loext:marker-style-name="T1">their multifarious modes of destruction (alcohol; drugs; stimulants; the music and art of</text:p>
      <text:p text:style-name="P2" loext:marker-style-name="T1">subhumanity), so too there is a countervailing force of elevation which works oppositionally to</text:p>
      <text:p text:style-name="P2" loext:marker-style-name="T1">its degrading influence of 'Time-flow' (and the negative influence of the entropy of 'Time-flow',</text:p>
      <text:p text:style-name="P2" loext:marker-style-name="T1">the will of 'the One'), this counterforce is that of the leftward spinning swastika, the countercurrent</text:p>
      <text:p text:style-name="P2" loext:marker-style-name="T1">which works against the current of disintegration of Demiurgic Time-flow. This is the</text:p>
      <text:p text:style-name="P2" loext:marker-style-name="T1">higher vibration or rather acceleration of Time-flow within the closed system of the entity, a</text:p>
      <text:p text:style-name="P2" loext:marker-style-name="T1">state achieved through the appropriate practice and more of a natural tendency in the Aryan,</text:p>
      <text:p text:style-name="P2" loext:marker-style-name="T1">the closest descendant of the Hyperboreans.</text:p>
      <text:p text:style-name="P2" loext:marker-style-name="T1">The state of elevation attainable by the Aryan is an inherent, one inherent in their being that</text:p>
      <text:p text:style-name="P2" loext:marker-style-name="T1">can only be activated or re-called by those whose inner light can penetrate the haze of illusion</text:p>
      <text:p text:style-name="P2" loext:marker-style-name="T1">they are immersed in and this manifested not through any initiatic practice of, 'grades' and</text:p>
      <text:p text:style-name="P2" loext:marker-style-name="T1">'degrees' of cultural constructs, the orders and religions of the synarchy, but rather through a</text:p>
      <text:p text:style-name="P2" loext:marker-style-name="T1">state of consciousness, an inner stillness that situates one in the state of eternity, of</text:p>
      <text:p text:style-name="P2" loext:marker-style-name="T1">Hyperborea.</text:p>
      <text:p text:style-name="P2" loext:marker-style-name="T1">A lifestyle of asceticism is one such protocol leading toward this state-a divorce from all</text:p>
      <text:p text:style-name="P2" loext:marker-style-name="T1">influences of the degenerate culture and an avoidance of the collective consciousness of lower</text:p>
      <text:p text:style-name="P2" loext:marker-style-name="T1">states and the debased collective-save as a challenge to oneself and indeed as a challenge</text:p>
      <text:p text:style-name="P2" loext:marker-style-name="T1">deliberately sought out to strengthen oneself against the degenerate influences of the mob and</text:p>
      <text:p text:style-name="P2" loext:marker-style-name="T1">their hive mind collective consciousness.</text:p>
      <text:p text:style-name="P2" loext:marker-style-name="T1">The left-hand path entails a challenging of oneself vis-a-vis phenomena which threaten to tear</text:p>
      <text:p text:style-name="P2" loext:marker-style-name="T1">down and debase and destroy and thereby to strengthen oneself, augment his capacity of</text:p>
      <text:p text:style-name="P2" loext:marker-style-name="T1">resistance against the Demiurge and His legions of slaves who would reduce his level of</text:p>
      <text:p text:style-name="P2" loext:marker-style-name="T1"><text:soft-page-break/>consciousness from that of Spirit, of an ascetic unemotional state to one of passive</text:p>
      <text:p text:style-name="P2" loext:marker-style-name="T1">contemplation, a pseudo-spirituality operating on an emotional level, the 'human-all-twohuman',</text:p>
      <text:p text:style-name="P2" loext:marker-style-name="T1">shifting his consciousness from Spirit to emotion, the psychical level, from the</text:p>
      <text:p text:style-name="P2" loext:marker-style-name="T1">condition of the black sun of Hyperborea to the lunar consciousness reflecting the mutable and</text:p>
      <text:p text:style-name="P2" loext:marker-style-name="T1">soulish state of the religious 'mystic' or mundane worldly, the 'hylic', the 'man of clay'; the pasu</text:p>
      <text:p text:style-name="P2" loext:marker-style-name="T1">or beast man governed wholly by the animic principle.</text:p>
      <text:p text:style-name="P2" loext:marker-style-name="T1">The Hyperborean descended the Aryan must maintain his state in Hyperborea and to return</text:p>
      <text:p text:style-name="P2" loext:marker-style-name="T1">there should he have 'fallen from grace', not the grace of the Demiurge, of the lower seven</text:p>
      <text:p text:style-name="P2" loext:marker-style-name="T1">heavens but the grace of the black Madonna, of the Virgin of Agartha.</text:p>
      <text:p text:style-name="P2" loext:marker-style-name="T1">He may desire in a passive sense he may do so in a passive sense beyond the aforementioned</text:p>
      <text:p text:style-name="P2" loext:marker-style-name="T1">trials and tribulations of ascetic left-hand practice through the higher culture of the Immortals</text:p>
      <text:p text:style-name="P2" loext:marker-style-name="T1">of Bach and the harpsichord, of his ascetic ancestral folkish culture-the act which enables, not</text:p>
      <text:p text:style-name="P2" loext:marker-style-name="T1">the Victorian era and Renaissance era 'imitation of the truth', that pass for classical revisionism</text:p>
      <text:p text:style-name="P2" loext:marker-style-name="T1">but rather a re-turn to a vital culture of folkish magical realism but in art; aesthetics; music and</text:p>
      <text:p text:style-name="P2" loext:marker-style-name="T1">sites; sounds and practices, a holistic ensemble of spiritual elevation, of the radiation of the</text:p>
      <text:p text:style-name="P2" loext:marker-style-name="T1">light of the black Sun and the green ray.</text:p>
      <text:p text:style-name="P2" loext:marker-style-name="T1">Monotheistic Madness</text:p>
      <text:p text:style-name="P2" loext:marker-style-name="T1">The mind program of monotheism is a formula for violence; ignorance (<text:span text:style-name="T3">agnosia</text:span>), supremacy;</text:p>
      <text:p text:style-name="P2" loext:marker-style-name="T1">slavery and colonialist expansion and death. These are the aspects of the dark crystal of Saturn</text:p>
      <text:p text:style-name="P2" loext:marker-style-name="T1">(the black cube of Saturn). Each of the six facets of the Saturnian cube will be subjected to a</text:p>
      <text:p text:style-name="P2" loext:marker-style-name="T1">brief historical overview as means of shedding light on the function of this mind program</text:p>
      <text:p text:style-name="P2" loext:marker-style-name="T1">especially that of judeo-christianity which has been the hegemonic discourse of the Piscean age</text:p>
      <text:p text:style-name="P2" loext:marker-style-name="T1">and which has shrouded the earth in darkness ever since this time. All are still trapped within</text:p>
      <text:p text:style-name="P2" loext:marker-style-name="T1">this death cell of Saturnian ossification, of lowest density in this, the age of lead, the darkest</text:p>
      <text:p text:style-name="P2" loext:marker-style-name="T1">night of the Kali Yuga.</text:p>
      <text:p text:style-name="P2" loext:marker-style-name="T1">Violence, the most significant facet of the Kaaba of judeo-christianity (and monotheism in</text:p>
      <text:p text:style-name="P2" loext:marker-style-name="T1">general), is also the most concealed, always hidden from sight as the cube is revealed in front of</text:p>
      <text:p text:style-name="P2" loext:marker-style-name="T1">one's vision and as one revolves around it attempting to unconceal its true nature, the nature</text:p>
      <text:p text:style-name="P2" loext:marker-style-name="T1">of this deity, this 'one god', Jehovah-Satan. The truth of the Kaaba is violence and aggression,</text:p>
      <text:p text:style-name="P2" loext:marker-style-name="T1">mirroring the explosive violence of the Demiurge 'as above so below', an earthly echo of the</text:p>
      <text:p text:style-name="P2" loext:marker-style-name="T1">'<text:span text:style-name="T3">Verbum</text:span>' of the 'Logos', the word of the violent father, attempted rapist of the Black Madonna</text:p>
      <text:p text:style-name="P2" loext:marker-style-name="T1"><text:soft-page-break/>and bumbling 'architect' of the lower seven heavens, the construction of the skewed geometry</text:p>
      <text:p text:style-name="P2" loext:marker-style-name="T1">of the spatio-temporal matrix.</text:p>
      <text:p text:style-name="P2" loext:marker-style-name="T1">This violent father deity has His will encoded in the various texts of monotheism, especially</text:p>
      <text:p text:style-name="P2" loext:marker-style-name="T1">those of the Abrahamic variety, the true unholy trinity of evil, judeo-christianity and islam, all of</text:p>
      <text:p text:style-name="P2" loext:marker-style-name="T1">which function dialectically with one another as moments in the dialectic of the (false)</text:p>
      <text:p text:style-name="P2" loext:marker-style-name="T1">enlightenment. Each takes turns creating chaos while the other monotheistic religions play the</text:p>
      <text:p text:style-name="P2" loext:marker-style-name="T1">passive-female role and enable the spread of the 'will' of the cosmic plagiarist and vampire, the</text:p>
      <text:p text:style-name="P2" loext:marker-style-name="T1">latter being programs of suicidal apathy, (Buddhism; Hinduism), and the former being the more</text:p>
      <text:p text:style-name="P2" loext:marker-style-name="T1">aggressive forms of the overall monotheistic mind program.</text:p>
      <text:p text:style-name="P2" loext:marker-style-name="T1">Violence pervaded the Piscean age and still lingers as the fumes of sacrifice which Jehovah-</text:p>
      <text:p text:style-name="P2" loext:marker-style-name="T1">Satan feeds upon, upon the pain and suffering (the release of bioenergy or loosh), of the</text:p>
      <text:p text:style-name="P2" loext:marker-style-name="T1">captive Spirits who are trapped within the matrix of slavery and this by the synarchy of the</text:p>
      <text:p text:style-name="P2" loext:marker-style-name="T1">Demiurge.</text:p>
      <text:p text:style-name="P2" loext:marker-style-name="T1">Violence is always the answer of the cabal any time their captives attempt to attain some</text:p>
      <text:p text:style-name="P2" loext:marker-style-name="T1">degree of independence from the cabal's initial act of violent imposition, again mirroring their</text:p>
      <text:p text:style-name="P2" loext:marker-style-name="T1">violent father, Jehovah-Satan, a lord of infernal hosts and hierarchies of evil. The initial</text:p>
      <text:p text:style-name="P2" loext:marker-style-name="T1">explosion of the Demiurge (fiat lux), replicates itself <text:span text:style-name="T3">ad infinitum </text:span>throughout the myriad nodes</text:p>
      <text:p text:style-name="P2" loext:marker-style-name="T1">of its manifestation, the network of slaves who exist in and in most cases as the consciousness</text:p>
      <text:p text:style-name="P2" loext:marker-style-name="T1">of 'the One', illusory hypostases of this cosmic hydra.</text:p>
      <text:p text:style-name="P2" loext:marker-style-name="T1">The examples of mass slaughter of all philosophers of the Greek and Roman and surrounding</text:p>
      <text:p text:style-name="P2" loext:marker-style-name="T1">world mass murdered and tortured by the cretinous mob of slaves whose minds had become</text:p>
      <text:p text:style-name="P2" loext:marker-style-name="T1">infected with christ insanity, incited to kill the 'heretics', by their jewish overlords. The</text:p>
      <text:p text:style-name="P2" loext:marker-style-name="T1">knowledge of the ancient world which was held in the library of Alexandria was destroyed</text:p>
      <text:p text:style-name="P2" loext:marker-style-name="T1">through deliberate acts of arson on the part of the witless mob and their jewish ringleaders.</text:p>
      <text:p text:style-name="P2" loext:marker-style-name="T1">This precipitated the dark age in which continual slaughter and violence continued to</text:p>
      <text:p text:style-name="P2" loext:marker-style-name="T1">perpetuate itself under this same influence of jewish fanaticism virally replicated in the</text:p>
      <text:p text:style-name="P2" loext:marker-style-name="T1">consciousness of the 'gentiles' assimilated into the hive mind of Jehovah-Satan as yet more</text:p>
      <text:p text:style-name="P2" loext:marker-style-name="T1">nodes in his network of slavery held together through the violence brought against their</text:p>
      <text:p text:style-name="P2" loext:marker-style-name="T1">conscious mind, indeed, the extinction of any independence thereof, with the temples</text:p>
      <text:p text:style-name="P2" loext:marker-style-name="T1">intangible relics of gnosis destroyed in large part by the sinister fanatics, the ancient world</text:p>
      <text:p text:style-name="P2" loext:marker-style-name="T1">entered the dark ages with the supremacy of the judeo-christian priests and their perpetual</text:p>
      <text:p text:style-name="P2" loext:marker-style-name="T1"><text:soft-page-break/>witch-hunting and suppression and psycho-spiritual torment transformed the 'pagan', world of</text:p>
      <text:p text:style-name="P2" loext:marker-style-name="T1">light and life into a world of ignorance and <text:span text:style-name="T3">agnosia </text:span>(a complete lack of knowledge of anything</text:p>
      <text:p text:style-name="P2" loext:marker-style-name="T1">deemed dangerous to the cabal, who perverted and stole the ancient wisdom to suit the</text:p>
      <text:p text:style-name="P2" loext:marker-style-name="T1">power-mad intentions of their 'dominion mandate' of global hegemony: "you will have the</text:p>
      <text:p text:style-name="P2" loext:marker-style-name="T1">world for your inheritance").</text:p>
      <text:p text:style-name="P2" loext:marker-style-name="T1">Violence and its threat was deployed as a weapon to suppress the masses and the concoction</text:p>
      <text:p text:style-name="P2" loext:marker-style-name="T1">of lies to frame and vilify the enemies of the judeo-christard cabal, portraying any who</text:p>
      <text:p text:style-name="P2" loext:marker-style-name="T1">threatened or who made the jewish and traitorous priest caste feel threatened as 'heretics' or</text:p>
      <text:p text:style-name="P2" loext:marker-style-name="T1">'witches', and murdering in sacrifice to Jehovah-Satan their enemies under the guise of</text:p>
      <text:p text:style-name="P2" loext:marker-style-name="T1">'righteousness' and 'god' the ever-present excuse concocted by the cabal.</text:p>
      <text:p text:style-name="P2" loext:marker-style-name="T1">Thus violence, the aggressive manifestation of the will to power of Jehovah and His 'chosen</text:p>
      <text:p text:style-name="P2" loext:marker-style-name="T1">people 'Jehovah-Malkuth', the collective mob of minions who have been installed upon the</text:p>
      <text:p text:style-name="P2" loext:marker-style-name="T1">earth to enslave it through violence (the violation of the 'Other'). To suppress and censor</text:p>
      <text:p text:style-name="P2" loext:marker-style-name="T1">thought and its expression is a mechanism of keeping the mass dumbed down cattle, their</text:p>
      <text:p text:style-name="P2" loext:marker-style-name="T1">existence restricted to crude economic functions, a life unworthy of the name and lived under</text:p>
      <text:p text:style-name="P2" loext:marker-style-name="T1">the lash held in the hand of the parasite cabal and their hired goons. As then so today the cabal</text:p>
      <text:p text:style-name="P2" loext:marker-style-name="T1">has simply tightened its grip on the mind and bound their slave minions to the wheel of</text:p>
      <text:p text:style-name="P2" loext:marker-style-name="T1">industry and to participation in their mass sacrifices they call 'war' (jus bella) or 'revolution'.</text:p>
      <text:p text:style-name="P2" loext:marker-style-name="T1">Thus the threat of violence and its execution is exemplary in exemplary cases to browbeat and</text:p>
      <text:p text:style-name="P2" loext:marker-style-name="T1">suppress the masses through fear of consequences. The true violence, however, lies in the</text:p>
      <text:p text:style-name="P2" loext:marker-style-name="T1">construction of the false historical narrative of 'the apocalypse', and the 'punishment', of those</text:p>
      <text:p text:style-name="P2" loext:marker-style-name="T1">who fail to bow and scrape before the Demiurge and his minions, the empty thread of 'eternal</text:p>
      <text:p text:style-name="P2" loext:marker-style-name="T1">damnation', and torment in a 'lake of fire'. This sick and abusive ideology concocted by the sick</text:p>
      <text:p text:style-name="P2" loext:marker-style-name="T1">mind of the synarchy (and at its highest levels presumably demonic entities, transdimensional</text:p>
      <text:p text:style-name="P2" loext:marker-style-name="T1">reptilians of the 'Yahweh collective', according to the source Ascension Glossary), has been the</text:p>
      <text:p text:style-name="P2" loext:marker-style-name="T1">greatest weapon of violence throughout history and indeed has become identified with 'Hisstory',</text:p>
      <text:p text:style-name="P2" loext:marker-style-name="T1">itself, the false historical narrative and artificial timeline of invented monotheism,</text:p>
      <text:p text:style-name="P2" loext:marker-style-name="T1">especially Abrahamism, but inclusive of the less violent (?), forms of Buddhism and Hinduism,</text:p>
      <text:p text:style-name="P2" loext:marker-style-name="T1">rendering all servants of the Demiurge by coercion and the violence of obligatory 'belief,'.</text:p>
      <text:p text:style-name="P2" loext:marker-style-name="T1">The dark age may come not wholly through suppression but through the dissemination of</text:p>
      <text:p text:style-name="P2" loext:marker-style-name="T1">copious miss and disinformation by the agents of the synarchy who, as Baudrillard said, create</text:p>
      <text:p text:style-name="P2" loext:marker-style-name="T1"><text:soft-page-break/>'a surfeit of information leading to a deficiency of information', of information that can be</text:p>
      <text:p text:style-name="P2" loext:marker-style-name="T1">gleaned and assimilated by the mass, sorting the wheat from the chaff being made impossible</text:p>
      <text:p text:style-name="P2" loext:marker-style-name="T1">by the synarchy (deliberate obfuscation; filibuster; 'spin'; propaganda and distortion,</text:p>
      <text:p text:style-name="P2" loext:marker-style-name="T1">concealment of Truth).</text:p>
      <text:p text:style-name="P2" loext:marker-style-name="T1">Feminine Archetypes</text:p>
      <text:p text:style-name="P2" loext:marker-style-name="T1">The christian distortion of the primordial gnosis has posited its dichotomy of 'Lilith versus Eve',</text:p>
      <text:p text:style-name="P2" loext:marker-style-name="T1">within its restrictive dualistic morality of 'good versus evil', with Lilith playing the role of 'evil',</text:p>
      <text:p text:style-name="P2" loext:marker-style-name="T1">and 'Eve', playing the role of 'good'. The biblical notion of the purely cthonic-tellurian female</text:p>
      <text:p text:style-name="P2" loext:marker-style-name="T1">archetype as the morally obligatory imperative, as opposed to the Lilith archetype, reveals the</text:p>
      <text:p text:style-name="P2" loext:marker-style-name="T1">black magic of act of 'change of meaning', or 'culture distortion', the invention of simulacra,</text:p>
      <text:p text:style-name="P2" loext:marker-style-name="T1">which are immediately or subsequently projected onto the original archetype, which they, the</text:p>
      <text:p text:style-name="P2" loext:marker-style-name="T1">judeo-christian black magicians, perceive as 'enemy', or a threat to their hegemony.</text:p>
      <text:p text:style-name="P2" loext:marker-style-name="T1">'Eve', for the judeo-christian is their 'help meet', of Adam, the former moment in the dyadic</text:p>
      <text:p text:style-name="P2" loext:marker-style-name="T1">union that is given approval by the god of israel, the woman of flesh as the, quote, helping of</text:p>
      <text:p text:style-name="P2" loext:marker-style-name="T1">meat, quote, for Adam, as his subordinate and instrument (womb), for the production of</text:p>
      <text:p text:style-name="P2" loext:marker-style-name="T1">children to 'be fruitful and multiply', according to the will of Jehovah-Satan, manufacturing</text:p>
      <text:p text:style-name="P2" loext:marker-style-name="T1">more vehicles or material structures for the ensnaring of the spirits as means of feeding himself</text:p>
      <text:p text:style-name="P2" loext:marker-style-name="T1">in his vampirism of their vital forces.</text:p>
      <text:p text:style-name="P2" loext:marker-style-name="T1">Within this semitic worldview, not only is a woman of flesh the only permitted form of the</text:p>
      <text:p text:style-name="P2" loext:marker-style-name="T1">feminine consciousness, but it is simply a means to an end. Within the 'sacred text', of</text:p>
      <text:p text:style-name="P2" loext:marker-style-name="T1">Abrahamic religion the woman of flesh (indeed her only role), is an instrument and an</text:p>
      <text:p text:style-name="P2" loext:marker-style-name="T1">unfortunate necessity, a curse whose only blessing is that of a vehicle for the conception of</text:p>
      <text:p text:style-name="P2" loext:marker-style-name="T1">children and for the satiation of the desire of the man ('lawfully wedded', and given divine</text:p>
      <text:p text:style-name="P2" loext:marker-style-name="T1">sanction to 'partake', of the meat pie for his approved desire, always, of course, with the end of</text:p>
      <text:p text:style-name="P2" loext:marker-style-name="T1">the conception of children).</text:p>
      <text:p text:style-name="P2" loext:marker-style-name="T1">The treatment of women under the lash or related phallic weapon of abuse by Abrahamics is</text:p>
      <text:p text:style-name="P2" loext:marker-style-name="T1">notorious and needs no commentary. The conception of women in traditional spiritual culture,</text:p>
      <text:p text:style-name="P2" loext:marker-style-name="T1">especially within that of the Aryans, has always been an equitable one, with each playing their</text:p>
      <text:p text:style-name="P2" loext:marker-style-name="T1">role for mutual advantage and with the motive of serving the higher culture of their race, the</text:p>
      <text:p text:style-name="P2" loext:marker-style-name="T1">veritable gods of their ancestors rather than their own selfishness, with the man being an</text:p>
      <text:p text:style-name="P2" loext:marker-style-name="T1">authority in his sphere and the woman in hers not a one-sided totalitarian system of usury</text:p>
      <text:p text:style-name="P2" loext:marker-style-name="T1"><text:soft-page-break/>under the approval of a jealous god. Within the traditional familial structure of Arian societies,</text:p>
      <text:p text:style-name="P2" loext:marker-style-name="T1">women were the embodiment of the sacred feminine and men, that of the divine masculine,</text:p>
      <text:p text:style-name="P2" loext:marker-style-name="T1">each existing as a complementary moment in the dyad of their unio-mystica (or no),</text:p>
      <text:p text:style-name="P2" loext:marker-style-name="T1">communing with the gods and continuing their kind within the supportive bounds of propriety</text:p>
      <text:p text:style-name="P2" loext:marker-style-name="T1">and the traditional mores of their tribe or clan. The Abrahamic form of relationship inverted the</text:p>
      <text:p text:style-name="P2" loext:marker-style-name="T1">reciprocity and complementarity and posited the man as the be-all and end-all, ostensibly</text:p>
      <text:p text:style-name="P2" loext:marker-style-name="T1">serving his gods (in reality himself), through assimilating the sacred feminine into himself and</text:p>
      <text:p text:style-name="P2" loext:marker-style-name="T1">attempting his self-deification or apotheosis, e.g., the jewish male being a 'god-man', who exists</text:p>
      <text:p text:style-name="P2" loext:marker-style-name="T1">to serve his god within the hierarchy constructed by himself (or his extraterrestrial masters or</text:p>
      <text:p text:style-name="P2" loext:marker-style-name="T1">creators?: god; man; woman; children; animals, etc.).</text:p>
      <text:p text:style-name="P2" loext:marker-style-name="T1">Lilith, for the rabbis in the black magician priest caste, is the sacred feminine they absorb</text:p>
      <text:p text:style-name="P2" loext:marker-style-name="T1">vampirically into themselves, and for the laity, or the 'common people', kept in darkness, Lilith</text:p>
      <text:p text:style-name="P2" loext:marker-style-name="T1">is the 'evil one', the 'witch of Endor', who must be annihilated. "Thou shalt suffer no witch to</text:p>
      <text:p text:style-name="P2" loext:marker-style-name="T1">live", according to the judgment of the black magician Abrahamic priest caste, who deployed</text:p>
      <text:p text:style-name="P2" loext:marker-style-name="T1">this judgment to initiate 'witch hunts', throughout history and to destroy and annihilate their</text:p>
      <text:p text:style-name="P2" loext:marker-style-name="T1">enemies, especially those who embodied the sacred feminine, that being the females of the</text:p>
      <text:p text:style-name="P2" loext:marker-style-name="T1">Aryan race, whose higher consciousness threatened the perpetuation of their dark age of fear</text:p>
      <text:p text:style-name="P2" loext:marker-style-name="T1">and pain, the ultimate coercive mechanism of the cabal, entrapping their captives within a</text:p>
      <text:p text:style-name="P2" loext:marker-style-name="T1">lower vibrational state of consciousness, and eo ipso absorbing the energy of their captives,</text:p>
      <text:p text:style-name="P2" loext:marker-style-name="T1">keeping them circling in the wheel of incarnation.</text:p>
      <text:p text:style-name="P2" loext:marker-style-name="T1">This inversion of classical morality has given rise to all manner of reactionary ideologies that</text:p>
      <text:p text:style-name="P2" loext:marker-style-name="T1">have simply amplified the chaos and taken things to another extreme, that of feminism and</text:p>
      <text:p text:style-name="P2" loext:marker-style-name="T1">myriad variations of gender blending and bending, which have served to debase the sacred</text:p>
      <text:p text:style-name="P2" loext:marker-style-name="T1">feminine yet further and establish in its place a masculinization of women (feminism), and a</text:p>
      <text:p text:style-name="P2" loext:marker-style-name="T1">distortion of her inner being, not alone as the woman of flesh, (Eve), but as that of Lilith (the</text:p>
      <text:p text:style-name="P2" loext:marker-style-name="T1">Hyperborean Maga priestess). The garçon manqué of today is a representative sample of this</text:p>
      <text:p text:style-name="P2" loext:marker-style-name="T1">deviation and her competitive antagonism and contemptuousness towards men, which has</text:p>
      <text:p text:style-name="P2" loext:marker-style-name="T1">served to destabilize and undermine the healthier spiritual relations that had obtained up to</text:p>
      <text:p text:style-name="P2" loext:marker-style-name="T1">that time in spite of the initial salvo of Abrahamic witchcraft in inverting the archetypes of Lilith</text:p>
      <text:p text:style-name="P2" loext:marker-style-name="T1">and Eve as means of desecrating the sacred feminine, rendering her immaterialized (satanized;</text:p>
      <text:p text:style-name="P2" loext:marker-style-name="T1">subordinating the queen of the night to Jehovah-Satan), as a sacrificial victim burnt at the stake</text:p>
      <text:p text:style-name="P2" loext:marker-style-name="T1"><text:soft-page-break/>to sate the greed of the cosmic vampire. To redeem Lilith necessitates a re-turn to the</text:p>
      <text:p text:style-name="P2" loext:marker-style-name="T1">archetypes of the Primordial Wisdom, with Lilith exalted and as the soror mystica of Lucifer, the</text:p>
      <text:p text:style-name="P2" loext:marker-style-name="T1">deified man whose deification is realized through the maithuna of tantric alchemy welded into</text:p>
      <text:p text:style-name="P2" loext:marker-style-name="T1">a dyad in the furnace of the cold fire.</text:p>
      <text:p text:style-name="P2" loext:marker-style-name="T1">Eve may have her place for they who are of this disposition or inner essence, but Lilith also has</text:p>
      <text:p text:style-name="P2" loext:marker-style-name="T1">her place and that lies in the elevation of the folk to a higher state of being and is the means</text:p>
      <text:p text:style-name="P2" loext:marker-style-name="T1">through which the folk attains its integrity 'as above so below', the spiritual integration of all</text:p>
      <text:p text:style-name="P2" loext:marker-style-name="T1">within the culture organism or volkgeist, serving the higher if need be at the expense of the</text:p>
      <text:p text:style-name="P2" loext:marker-style-name="T1">lower.</text:p>
      <text:p text:style-name="P2" loext:marker-style-name="T1">Mask of Righteousness</text:p>
      <text:p text:style-name="P2" loext:marker-style-name="T1">Self-righteous bigotry, the pose of godly divinity, the Abrahamic unholy trinity: Islam; judaism;</text:p>
      <text:p text:style-name="P2" loext:marker-style-name="T1">christianity. The trinity of evil that constitutes the Saturnian religious philosophy and mindcontrol</text:p>
      <text:p text:style-name="P2" loext:marker-style-name="T1">programs of Jehovah (the Demiurge), has plagued this earth for the entire Piscean age.</text:p>
      <text:p text:style-name="P2" loext:marker-style-name="T1">It has 'colored', or qualified this epoch as one of Saturnine sweetness mingled with tears of</text:p>
      <text:p text:style-name="P2" loext:marker-style-name="T1">blood as Kvasir's mead of the Svartalfs, the subterranean untermenschen who participate in</text:p>
      <text:p text:style-name="P2" loext:marker-style-name="T1">their cannibal rights of ghoulish barbarism seeking to absorb into themselves the vital elixir of</text:p>
      <text:p text:style-name="P2" loext:marker-style-name="T1">the pure blood, embodied in the Hyperborean Spirit.</text:p>
      <text:p text:style-name="P2" loext:marker-style-name="T1">Abrahamic religion, alien mind programs deriving from planet Saturn, written in alien language,</text:p>
      <text:p text:style-name="P2" loext:marker-style-name="T1">the semitic script of worm-like lacrimosity, the teardrops of the lunar consciousness crystallized</text:p>
      <text:p text:style-name="P2" loext:marker-style-name="T1">in the hebrew and arabic characters with their devious meanderings and arcane subtlety of</text:p>
      <text:p text:style-name="P2" loext:marker-style-name="T1">blackest witchcraft, exerting upon the reader a disturbance of the conscious mind, a mesmeric</text:p>
      <text:p text:style-name="P2" loext:marker-style-name="T1">and hypnotic influence of subtle effect, indiscernible to the coarser-minded.</text:p>
      <text:p text:style-name="P2" loext:marker-style-name="T1">The scripts of Abraham are the alien screed of Saturn and derive therefrom and are yet another</text:p>
      <text:p text:style-name="P2" loext:marker-style-name="T1">instrument in the war everlasting of the dark forces and their violent aggression against others</text:p>
      <text:p text:style-name="P2" loext:marker-style-name="T1">and in their pragmatic mechanism of insularity which keeps the tribal collectives of these</text:p>
      <text:p text:style-name="P2" loext:marker-style-name="T1">'chosen', semitic groups within their narrow 'culture organism', repellent to the foreign 'Other'.</text:p>
      <text:p text:style-name="P2" loext:marker-style-name="T1">It, this culture formation of their religio-racial 'cultural organism', its, so to speak 'structure', or</text:p>
      <text:p text:style-name="P2" loext:marker-style-name="T1">form, is designed (perhaps by these same E.Ts via cultural creation and genetic engineering of a</text:p>
      <text:p text:style-name="P2" loext:marker-style-name="T1">biological nature), to maintain an 'in-group' versus 'out-group', dynamic, with themselves</text:p>
      <text:p text:style-name="P2" loext:marker-style-name="T1">viewing themselves as a 'set-apart' caste whose alleged divine mission is to rule over others and</text:p>
      <text:p text:style-name="P2" loext:marker-style-name="T1">superimpose their law (ostensibly that of the absolute supreme being under the guise of</text:p>
      <text:p text:style-name="P2" loext:marker-style-name="T1"><text:soft-page-break/>religious mandates), upon others as subordinate to themselves.</text:p>
      <text:p text:style-name="P2" loext:marker-style-name="T1">Thereby they elevate themselves indirectly and implicitly over the 'Other', and accrue to</text:p>
      <text:p text:style-name="P2" loext:marker-style-name="T1">themselves a right to 'rule', them, and this without basis in fact. This is one element of the selfrighteousness</text:p>
      <text:p text:style-name="P2" loext:marker-style-name="T1">of Abrahamism that exists implicitly within itself (within its structure and the</text:p>
      <text:p text:style-name="P2" loext:marker-style-name="T1">relationship between its members and the originators of their creed, the Saturnian reptilians</text:p>
      <text:p text:style-name="P2" loext:marker-style-name="T1">and other E.Ts who use their slaves on the earth plane as instruments of their will), this, the</text:p>
      <text:p text:style-name="P2" loext:marker-style-name="T1">implied 'dominion mandate', in the case of judaism and in islam, the implied permission</text:p>
      <text:p text:style-name="P2" loext:marker-style-name="T1">(obligation?), to conquer the world.</text:p>
      <text:p text:style-name="P2" loext:marker-style-name="T1">Both semitic creeds are supremacistic, though implicitly in the case of islam, which indirectly</text:p>
      <text:p text:style-name="P2" loext:marker-style-name="T1">acknowledges or rather posits arabs as a special group who were chosen to spread the</text:p>
      <text:p text:style-name="P2" loext:marker-style-name="T1">teachings of Muhammad and himself (assuming he ever existed), as a selected being who</text:p>
      <text:p text:style-name="P2" loext:marker-style-name="T1">served this mission as prophet of the Supreme Being (or the manifest?, on this point, the writer</text:p>
      <text:p text:style-name="P2" loext:marker-style-name="T1">is uncertain), on this point.</text:p>
      <text:p text:style-name="P2" loext:marker-style-name="T1">The creed of christ-sanity is yet another invented creed which plays a passive role in the</text:p>
      <text:p text:style-name="P2" loext:marker-style-name="T1">relationship and enables the others to function, holding down or obstructing anyone who</text:p>
      <text:p text:style-name="P2" loext:marker-style-name="T1">would attempt to prevent their 'divine mission', from coming into manifestation, at least the</text:p>
      <text:p text:style-name="P2" loext:marker-style-name="T1">'divine mission', of jewry, as christ-sanity has been counterposed to islam throughout history</text:p>
      <text:p text:style-name="P2" loext:marker-style-name="T1">and serves as a passive punching bag, save in the case of being granted 'divine permission', by</text:p>
      <text:p text:style-name="P2" loext:marker-style-name="T1">jewry to transgress 'in the name of the faith'.</text:p>
      <text:p text:style-name="P2" loext:marker-style-name="T1">Within the dialectic of the Demiurge and Abrahamic religion as its Piscean age, as Piscian age</text:p>
      <text:p text:style-name="P2" loext:marker-style-name="T1">formed christianity plays a role of the 'Holy Ghost', or women of the relationship; islam, that of</text:p>
      <text:p text:style-name="P2" loext:marker-style-name="T1">the troublesome child, the christian mother 'scold', and judaism and jewry, the father who</text:p>
      <text:p text:style-name="P2" loext:marker-style-name="T1">imposes His will on the world. They work synergistically through, though divisively and</text:p>
      <text:p text:style-name="P2" loext:marker-style-name="T1">schizophrenically, to realize their mutual that being the, 'kingdom of heaven upon earth', during</text:p>
      <text:p text:style-name="P2" loext:marker-style-name="T1">the 'Messianic age', or after the 'second coming of christ', etc.</text:p>
      <text:p text:style-name="P2" loext:marker-style-name="T1">Such a dialectic is set in motion as a murder machine that has been wound up through fanatical</text:p>
      <text:p text:style-name="P2" loext:marker-style-name="T1">mind control and programming by these aliens and their priest caste subordinates to destroy all</text:p>
      <text:p text:style-name="P2" loext:marker-style-name="T1">that which exists, and that is not itself-monotheism, Demiurge worship according to the kosher</text:p>
      <text:p text:style-name="P2" loext:marker-style-name="T1">templates of the monotheistic creeds (inclusive of Hinduism, another kosher approved</text:p>
      <text:p text:style-name="P2" loext:marker-style-name="T1">ideology).</text:p>
      <text:p text:style-name="P2" loext:marker-style-name="T1"><text:soft-page-break/>The christian program with its more pacifistic (or rather 'passive-aggressive') <text:span text:style-name="T3">modus operandi</text:span>,</text:p>
      <text:p text:style-name="P2" loext:marker-style-name="T1">enables the violence of the unholy, unruly child of Islam to a point (as an overly lenient mother</text:p>
      <text:p text:style-name="P2" loext:marker-style-name="T1">and the, 'stern father', of judaism works with this unruly child to work it up into an aggressive</text:p>
      <text:p text:style-name="P2" loext:marker-style-name="T1">'macho', used as a 'champion', to destroy the enemies of the father who would happily sacrifice</text:p>
      <text:p text:style-name="P2" loext:marker-style-name="T1">his own son, Muhammad, on the Kaaba altar for the sake of his reputation and legacy as the</text:p>
      <text:p text:style-name="P2" loext:marker-style-name="T1">'chosen', of the father god, Jehovah-Satan).</text:p>
      <text:p text:style-name="P2" loext:marker-style-name="T1">The woman or 'bride of christ', the christian embodies the feminine principle of consciousness</text:p>
      <text:p text:style-name="P2" loext:marker-style-name="T1">in its lower aspect, that of the 'sacred heart', the 'hot fire', of compassion and its behavioral</text:p>
      <text:p text:style-name="P2" loext:marker-style-name="T1">modalities of 'weeping; wailing, and gnashing of teeth'. The christian plays the role of the</text:p>
      <text:p text:style-name="P2" loext:marker-style-name="T1">passive female in relation to the jew who serves as her gaslighting, abusive husband, whose</text:p>
      <text:p text:style-name="P2" loext:marker-style-name="T1">manipulative psychopathy renders her a pawn in the game of the mastermind, though,</text:p>
      <text:p text:style-name="P2" loext:marker-style-name="T1">attracted through her own fatal flaw of irrationalism to the 'bad boy', accompanies her overlord</text:p>
      <text:p text:style-name="P2" loext:marker-style-name="T1">to her own detriment and against her better interest. Indeed she, the christian, conceives of her</text:p>
      <text:p text:style-name="P2" loext:marker-style-name="T1">interest as an afterlife and a kingdom 'not of this world' though paradoxically 'a kingdom on</text:p>
      <text:p text:style-name="P2" loext:marker-style-name="T1">earth as it is in heaven' (or contradictorily?), which explains the schizoidal modality of</text:p>
      <text:p text:style-name="P2" loext:marker-style-name="T1">consciousness of the christian, her absurd 'living in the world but not of the world', and yet</text:p>
      <text:p text:style-name="P2" loext:marker-style-name="T1">living in a dream world of a heaven above, or better, a nightmare of vain imagining based upon</text:p>
      <text:p text:style-name="P2" loext:marker-style-name="T1">the end times apocalyptic imagery of semitic doom and gloom.</text:p>
      <text:p text:style-name="P2" loext:marker-style-name="T1">Abrahamism thus represents itself as a system of divinely inspired grace of an unquestionable</text:p>
      <text:p text:style-name="P2" loext:marker-style-name="T1">and authoritarian nature which, in reality eludes the substance of the creeds in their function</text:p>
      <text:p text:style-name="P2" loext:marker-style-name="T1">being, formulated purely for the sake of mind control and for a corrupt priest caste to elevate</text:p>
      <text:p text:style-name="P2" loext:marker-style-name="T6">themselves over a mass of whipped and fearful masses whose only form of life consists of '<text:span text:style-name="T3">ora</text:span><text:span text:style-name="T3"/></text:p>
      <text:p text:style-name="P2" loext:marker-style-name="T1"><text:span text:style-name="T3">et labora</text:span>', or work and prayer, while the corrupt and malevolent priest caste has carte blanche</text:p>
      <text:p text:style-name="P2" loext:marker-style-name="T1">to 'do what it will'-the whole of its law.</text:p>
      <text:p text:style-name="P2" loext:marker-style-name="T1">Norman Rockwell's Dream</text:p>
      <text:p text:style-name="P2" loext:marker-style-name="T1">The dream of Americana has flown and is no longer a possibility for the Aryan race under the</text:p>
      <text:p text:style-name="P2" loext:marker-style-name="T1">current conditions of this world and it is simply a meaningless pursuit of folly to endeavor to</text:p>
      <text:p text:style-name="P2" loext:marker-style-name="T1">attain this putative and delusive 'good'. The 1950s middle class puritanical worldview is</text:p>
      <text:p text:style-name="P2" loext:marker-style-name="T1">embodied in forms of culture that can only be considered crudely materialistic and hedonistic</text:p>
      <text:p text:style-name="P2" loext:marker-style-name="T1">(the paradox of christian neuroticism: a fanatical desire to suppress others while simultaneously</text:p>
      <text:p text:style-name="P2" loext:marker-style-name="T1">keeping 'dirty little secrets', for oneself, be it in the form of alcoholism; drug or sex addiction or</text:p>
      <text:p text:style-name="P2" loext:marker-style-name="T1"><text:soft-page-break/>some other form of obsession with mother matter and false appearances, a samsaric</text:p>
      <text:p text:style-name="P2" loext:marker-style-name="T1">consciousness oriented toward the tangible and perishable and nothing beyond).</text:p>
      <text:p text:style-name="P2" loext:marker-style-name="T1">Such a 'dream', could only be conceived of in the judeo-christian mind, that of an obsessive</text:p>
      <text:p text:style-name="P2" loext:marker-style-name="T1">focus on the material plane of 'the creation', tending the garden of Gethsemane and</text:p>
      <text:p text:style-name="P2" loext:marker-style-name="T1">engineering the architecture of their 'kingdom of heaven on earth'. This translates into the</text:p>
      <text:p text:style-name="P2" loext:marker-style-name="T1">creation of a slave plantation in which all must toil as servants of 'god', and outside of toil they</text:p>
      <text:p text:style-name="P2" loext:marker-style-name="T1">may pray to their 'god', as a self-genuflection undergone behind the mask of false humility and</text:p>
      <text:p text:style-name="P2" loext:marker-style-name="T1">self-righteousness.</text:p>
      <text:p text:style-name="P2" loext:marker-style-name="T1">This low state of being which purports to be 'heaven-sent', is the simulacrum of spirituality</text:p>
      <text:p text:style-name="P2" loext:marker-style-name="T1">which has been served up as the only 'option', for the Aryan race throughout the entire Piscean</text:p>
      <text:p text:style-name="P2" loext:marker-style-name="T1">age of ultra-violence and which has served as a vehicle of that ultra-violence.</text:p>
      <text:p text:style-name="P2" loext:marker-style-name="T1">The Aryan race, by nature predisposed towards aggression and outward manifestations of its</text:p>
      <text:p text:style-name="P2" loext:marker-style-name="T1">will to power, has had conferred upon it an ideological harness in the form of christ-insanity</text:p>
      <text:p text:style-name="P2" loext:marker-style-name="T1">which jewry has established as a mechanism of enslaving, a useful beast of burden in the</text:p>
      <text:p text:style-name="P2" loext:marker-style-name="T1">person of the Aryan race which has, eo ipso, been converted into nothing more than an</text:p>
      <text:p text:style-name="P2" loext:marker-style-name="T1">extension of the 'chosen people', of the Demiurge, the god of matter and the phenomenal</text:p>
      <text:p text:style-name="P2" loext:marker-style-name="T1">plane.</text:p>
      <text:p text:style-name="P2" loext:marker-style-name="T1">The dupe Norman Rockwell type christian, hiding behind his white picket fence, is the</text:p>
      <text:p text:style-name="P2" loext:marker-style-name="T1">archetype of the christian ideal, hiding in this privileged world of falsehood and hoarding his</text:p>
      <text:p text:style-name="P2" loext:marker-style-name="T1">wealth while pointing his finger of judgment at those who are not interested in or who have no</text:p>
      <text:p text:style-name="P2" loext:marker-style-name="T1">ability to attain such, and this last by virtue of his obstruction of their ability to attain what they</text:p>
      <text:p text:style-name="P2" loext:marker-style-name="T1">could otherwise attain (his crude life of materialistic greed and selfish advantage and statusseeking).</text:p>
      <text:p text:style-name="P2" loext:marker-style-name="T1">Such a dream is that of the archetype of the bourgeois pig who lazily lounges about in</text:p>
      <text:p text:style-name="P2" loext:marker-style-name="T1">comparative ease and luxury and condemns others to death through exclusion by money</text:p>
      <text:p text:style-name="P2" loext:marker-style-name="T1">manipulation (the subsistence wage; rent control over a population who have no ability to save</text:p>
      <text:p text:style-name="P2" loext:marker-style-name="T1">money, etc.).</text:p>
      <text:p text:style-name="P2" loext:marker-style-name="T1">The dream of Rockwell is that of the bourgeois pig: uptight, narrow-minded; myopic and petty;</text:p>
      <text:p text:style-name="P2" loext:marker-style-name="T1">incapable of living and letting live, and incapable of focusing his conscious awareness on higher</text:p>
      <text:p text:style-name="P2" loext:marker-style-name="T1">pursuits and motivations outside of his pseudo-spiritual pose of, 'objectivity', and 'wisdom'. This</text:p>
      <text:p text:style-name="P2" loext:marker-style-name="T1">empty head blows hard and talks loud, saying nothing, which is his natural predilection for</text:p>
      <text:p text:style-name="P2" loext:marker-style-name="T1">pompous posing of moral superiority. A wet blanket on the earth, he lives to suppress the</text:p>
      <text:p text:style-name="P2" loext:marker-style-name="T1"><text:soft-page-break/>existence of others, denying them, through his control of the slave architecture of Abrahamic</text:p>
      <text:p text:style-name="P2" loext:marker-style-name="T1">religion, their ability to achieve their full potential with his monopoly on the functions of</text:p>
      <text:p text:style-name="P2" loext:marker-style-name="T1">society.</text:p>
      <text:p text:style-name="P2" loext:marker-style-name="T1">Power Madness</text:p>
      <text:p text:style-name="P2" loext:marker-style-name="T1">The nature of the 'westerner', by which is meant the materialistic being who has devoted</text:p>
      <text:p text:style-name="P2" loext:marker-style-name="T1">himself to the phenomenal self and transmuted himself into a being of densest lead or 'men of</text:p>
      <text:p text:style-name="P2" loext:marker-style-name="T1">clay' (is that of a being who has become a 'reverted Spirit'). His consciousness has become</text:p>
      <text:p text:style-name="P2" loext:marker-style-name="T1">oriented away from the Origin, from Hyperborea and towards the world of matter, has become</text:p>
      <text:p text:style-name="P2" loext:marker-style-name="T1">a reverted Spirit devoted to things of this world.</text:p>
      <text:p text:style-name="P2" loext:marker-style-name="T1">This mentality has been established as the norm through the pseudo-spiritual mind</text:p>
      <text:p text:style-name="P2" loext:marker-style-name="T1">programming of judeo-christianity, for which purpose it was concocted to render its adherents</text:p>
      <text:p text:style-name="P2" loext:marker-style-name="T1">earthbound souls whose consciousness is riveted upon the false infinite of Jehovah-Satan and</text:p>
      <text:p text:style-name="P2" loext:marker-style-name="T1">an obsessive desire to cultivate his 'kingdom of heaven upon earth. Concretizing and</text:p>
      <text:p text:style-name="P2" loext:marker-style-name="T1">manifesting into being the structures (economic; political systems, etc.), that reinforces slave</text:p>
      <text:p text:style-name="P2" loext:marker-style-name="T1">program.</text:p>
      <text:p text:style-name="P2" loext:marker-style-name="T1">Within this context, the Jehovah-Satan, worshippers of organized religion manifest their power</text:p>
      <text:p text:style-name="P2" loext:marker-style-name="T1">madness, a microcosmal form of the will of Jehovah-Satan, of whose mind they are hypostases</text:p>
      <text:p text:style-name="P2" loext:marker-style-name="T1">or instantiations, forming on the earth plane 'spiritual israel', the high bind of Jehovah-Malkuth,</text:p>
      <text:p text:style-name="P2" loext:marker-style-name="T1">the tenth Sephiroth of the qabbalistic tree of death.</text:p>
      <text:p text:style-name="P2" loext:marker-style-name="T1">The mentality of these 'Westerners', is the mentality of Jehovah concretized and thus his will to</text:p>
      <text:p text:style-name="P2" loext:marker-style-name="T1">power manifests itself in the form of themselves as his earthly instruments and the entire</text:p>
      <text:p text:style-name="P2" loext:marker-style-name="T1">Piscean age provides more than adequate evidence of the violence of the monotheists,</text:p>
      <text:p text:style-name="P2" loext:marker-style-name="T1">especially the judeo-christians and their power madness.</text:p>
      <text:p text:style-name="P2" loext:marker-style-name="T1">They are indeed 'Western', in the sense of being members of 'the race of the fleeing man', or</text:p>
      <text:p text:style-name="P2" loext:marker-style-name="T1">the dwellers 'in Time', who, in spite of their claims to existing 'above time', with their deity</text:p>
      <text:p text:style-name="P2" loext:marker-style-name="T1">Jehovah-Satan, in actuality simply dwell within him as denizens of his substance or essence.</text:p>
      <text:p text:style-name="P2" loext:marker-style-name="T1">Indeed, beyond this membership in Jehovah-Malkuth as 'fleeing men', men in 'Time', they are</text:p>
      <text:p text:style-name="P2" loext:marker-style-name="T1">as is their father 'in heaven', of a vampiric nature, existing to expand themselves in violent</text:p>
      <text:p text:style-name="P2" loext:marker-style-name="T1">manner at the expense of others absorbing into themselves a wealth of nations and their life's</text:p>
      <text:p text:style-name="P2" loext:marker-style-name="T1">blood.</text:p>
      <text:p text:style-name="P2" loext:marker-style-name="T1">This power madness on the part of the cabal of monotheists (and especially Abrahamists), is a</text:p>
      <text:p text:style-name="P2" loext:marker-style-name="T1"><text:soft-page-break/>necessary result of the violence and imperialism of their texts, the torah and talmud, as well as</text:p>
      <text:p text:style-name="P2" loext:marker-style-name="T1">quran and Bhagavad Gita. These texts, in turn, are a necessary result of the consciousness of</text:p>
      <text:p text:style-name="P2" loext:marker-style-name="T1">their formulations, which may be in whole or in part the 'Yahweh collective', of reptilian aliens</text:p>
      <text:p text:style-name="P2" loext:marker-style-name="T1">or other varieties of extraterrestrial life. Power madness derives from the dark forces which are</text:p>
      <text:p text:style-name="P2" loext:marker-style-name="T1">themselves servants of the Demiurge, the <text:span text:style-name="T3">ultima causa </text:span>of violence, as the violator of the higher</text:p>
      <text:p text:style-name="P2" loext:marker-style-name="T1">planes.</text:p>
      <text:p text:style-name="P2" loext:marker-style-name="T1">The Lure of the Primitive</text:p>
      <text:p text:style-name="P2" loext:marker-style-name="T1">Ground swell of the intermention, the reign of quantity over quality. The base drives</text:p>
      <text:p text:style-name="P2" loext:marker-style-name="T1">preponderate over the higher faculties of consciousness, pulling down into the mire of the</text:p>
      <text:p text:style-name="P2" loext:marker-style-name="T1">nobler type. What enables this state of untermenschen this 'lure of the primitive', or, 'ground</text:p>
      <text:p text:style-name="P2" loext:marker-style-name="T1">swell of the inferior', is enabled through the decadence of the nobility, and this, in turn, is a</text:p>
      <text:p text:style-name="P2" loext:marker-style-name="T1">function of the superabundance of the nobility, their 'superabundant radiance', of will-topower</text:p>
      <text:p text:style-name="P2" loext:marker-style-name="T1">being harnessed and hijacked by the cunning demon seed to serve their globalist</text:p>
      <text:p text:style-name="P2" loext:marker-style-name="T1">aspirations towards hegemony overall.</text:p>
      <text:p text:style-name="P2" loext:marker-style-name="T1">The nobility of the Aryan is converted into the ignobility of the christian, and through this mind</text:p>
      <text:p text:style-name="P2" loext:marker-style-name="T1">program of christ-insanity, the ideology of the veneration of weakness, at all that is low in base,</text:p>
      <text:p text:style-name="P2" loext:marker-style-name="T1">the motivation, initiation, rather, of the downward spiral of societal decay and degeneration.</text:p>
      <text:p text:style-name="P2" loext:marker-style-name="T1">The lure of the primitive inheres in christ insanity as well as in all of the gutter creeds of</text:p>
      <text:p text:style-name="P2" loext:marker-style-name="T1">untermenschen, the <text:span text:style-name="T3">credo absurdum </text:span>of 'universal peace', and 'quality', which reduces the</text:p>
      <text:p text:style-name="P2" loext:marker-style-name="T1">higher to the lower and implodes the nation into which it had been installed, as an ideological</text:p>
      <text:p text:style-name="P2" loext:marker-style-name="T1">ticking time bomb.</text:p>
      <text:p text:style-name="P2" loext:marker-style-name="T1">The Aryan race's gullibility, lack of animal cunning, and their predilection towards idealism,</text:p>
      <text:p text:style-name="P2" loext:marker-style-name="T1">toward wonder and curiosity, and also their natural inclination towards empathy towards</text:p>
      <text:p text:style-name="P2" loext:marker-style-name="T1">others has been their Achilles heel throughout history, and this weak point has been exploited</text:p>
      <text:p text:style-name="P2" loext:marker-style-name="T1">countless times by the cunning pasu and their demon-seed overlords.</text:p>
      <text:p text:style-name="P2" loext:marker-style-name="T1">However, though it is a weak point as evaluated from a purely worldly standpoint, so too is it a</text:p>
      <text:p text:style-name="P2" loext:marker-style-name="T1">strong point: empathy enables an understanding of the 'Other', and thereby a knowledge of</text:p>
      <text:p text:style-name="P2" loext:marker-style-name="T1">cosmic law, a causality of cause and effect, and how to engage the world and its entities,</text:p>
      <text:p text:style-name="P2" loext:marker-style-name="T1">granting the Aryan race a greater means of understanding the proper course of action.</text:p>
      <text:p text:style-name="P2" loext:marker-style-name="T1">This supra-rational intelligence is, of course, a divine Hyperborean compass, which on the earth</text:p>
      <text:p text:style-name="P2" loext:marker-style-name="T1">plane has a function imposing a structural law upon matter, and is the spiritual law upon</text:p>
      <text:p text:style-name="P2" loext:marker-style-name="T1"><text:soft-page-break/>matter, and is not to all appearances as viewed from frog perspective, from the perspective of</text:p>
      <text:p text:style-name="P2" loext:marker-style-name="T1">the pasu, correspondent to earth law, to the laws of the Demiurgic universe and of the matrix</text:p>
      <text:p text:style-name="P2" loext:marker-style-name="T1">of Zion. Grotti's mill grinds slowly but surely, and it may appear as if the white man is 'out of</text:p>
      <text:p text:style-name="P2" loext:marker-style-name="T1">place', in the world (which is true), yet his action therein serves divine justice and manifests</text:p>
      <text:p text:style-name="P2" loext:marker-style-name="T1">ultimately as the inevitable workings of fate and destiny, a destiny self-chosen just as his</text:p>
      <text:p text:style-name="P2" loext:marker-style-name="T1">incarnation on the earth was self-chosen as a means of seeking liberation from the earth plane</text:p>
      <text:p text:style-name="P2" loext:marker-style-name="T1">of those of his kind (and those not of his kind also), fallen into the prison of matter,</text:p>
      <text:p text:style-name="P2" loext:marker-style-name="T1">spiritualizing the earth through a destruction of its slave architecture and those who operate it.</text:p>
      <text:p text:style-name="P2" loext:marker-style-name="T1">The primitive masses and their masterminds would eagerly pull down it all into a crystallized</text:p>
      <text:p text:style-name="P2" loext:marker-style-name="T1">penitentiary of densest lead as means of continuing their revelry at the expense of that which</text:p>
      <text:p text:style-name="P2" loext:marker-style-name="T1">has, <text:span text:style-name="T3">in potentia </text:span>or <text:span text:style-name="T3">in actua</text:span>, enabled their elevation and even existence, and through this means</text:p>
      <text:p text:style-name="P2" loext:marker-style-name="T1">precipitating their own downfall through toppling the support of their being.</text:p>
      <text:p text:style-name="P2" loext:marker-style-name="T1">Empathy thus has been an Achilles' heel with the Aryan being overly generous, with the</text:p>
      <text:p text:style-name="P2" loext:marker-style-name="T1">rewards underscored and overly lenient in meeting out just punishment. His regard for others</text:p>
      <text:p text:style-name="P2" loext:marker-style-name="T1">was allowed through his projection of his own mind onto those others of a standard</text:p>
      <text:p text:style-name="P2" loext:marker-style-name="T1">inappropriate for his charges and affiliates, and therefore he enabled the degradation of a</text:p>
      <text:p text:style-name="P2" loext:marker-style-name="T1">society through this excessive leniency.</text:p>
      <text:p text:style-name="P2" loext:marker-style-name="T1">His curiosity and wonder have also served as Achilles' heels or weak points that have brought</text:p>
      <text:p text:style-name="P2" loext:marker-style-name="T1">about his decline through enabling the exotic and unusual to capture his conscious mind and to</text:p>
      <text:p text:style-name="P2" loext:marker-style-name="T1">cause him to direct his thoughts; feelings, and actions toward those who are cunning saboteurs</text:p>
      <text:p text:style-name="P2" loext:marker-style-name="T1">of his society and who have used culture as a weapon to insert themselves and to usurp power</text:p>
      <text:p text:style-name="P2" loext:marker-style-name="T1">or, at the least, genocide or destroy the Aryan population (poisoning the well; introducing</text:p>
      <text:p text:style-name="P2" loext:marker-style-name="T1">mercenaries into the nation which lead to the destruction of the white population by stealth</text:p>
      <text:p text:style-name="P2" loext:marker-style-name="T1">when sufficient numbers have been accrued).</text:p>
      <text:p text:style-name="P2" loext:marker-style-name="T1">This fatal flaw (and predestined accolade simultaneously), of the Aryan has set the stage for the</text:p>
      <text:p text:style-name="P2" loext:marker-style-name="T1">'rahowa'(!), which, whether he will or no, he must participate in as means of not only ensuring</text:p>
      <text:p text:style-name="P2" loext:marker-style-name="T1">the future of his own kind and culture but his own particular future not only in subsequent lives</text:p>
      <text:p text:style-name="P2" loext:marker-style-name="T1">but in this one as well. Hence, he must recognize this potential problem, area of his mind and</text:p>
      <text:p text:style-name="P2" loext:marker-style-name="T1">behavior, and position himself to prevent any untowards action leading to his detriment. At this</text:p>
      <text:p text:style-name="P2" loext:marker-style-name="T1">time in history, assisting others is a suicidal venture, as to assist others, especially the</text:p>
      <text:p text:style-name="P2" loext:marker-style-name="T1">archenemy, is to harm one's own and, therefore, must be curtailed, save insofar as it is</text:p>
      <text:p text:style-name="P2" loext:marker-style-name="T1"><text:soft-page-break/>mutually beneficial over the long run and not harmful to his own kind, which, in his own</text:p>
      <text:p text:style-name="P2" loext:marker-style-name="T1">territory on the earth is contraindicated.</text:p>
      <text:p text:style-name="P2" loext:marker-style-name="T1">The primitive masses are now massing, and to involve oneself with them or in their midst poses</text:p>
      <text:p text:style-name="P2" loext:marker-style-name="T1">a danger to life and limb and is, therefore, a dangerous venture. What is indicated is a strategic</text:p>
      <text:p text:style-name="P2" loext:marker-style-name="T1">relocation unless one wishes to immerse himself in the midst of the chaos and as a coup de</text:p>
      <text:p text:style-name="P2" loext:marker-style-name="T1">grace, a counter-strike against the enemy and especially against the leadership thereof.</text:p>
      <text:p text:style-name="P2" loext:marker-style-name="T1">To hang back or attempt to run from the problems of life is an absurdity, and escape within this</text:p>
      <text:p text:style-name="P2" loext:marker-style-name="T1">world in some out-of-the-way location has become an impossibility, as nowhere any longer is</text:p>
      <text:p text:style-name="P2" loext:marker-style-name="T1">safe. Any enclave established that is not assimilated into the global architecture of evil will,</text:p>
      <text:p text:style-name="P2" loext:marker-style-name="T1">should it carry forward, which it inevitably will for a short time, the vampiric expansion of the</text:p>
      <text:p text:style-name="P2" loext:marker-style-name="T1">synarchy's system of slavery is logarithmic and has already engulfed the world in its cybernetic</text:p>
      <text:p text:style-name="P2" loext:marker-style-name="T1">nets and has thus made escape through purely physical means an impossibility. Only though</text:p>
      <text:p text:style-name="P2" loext:marker-style-name="T1">through the black sun may any liberation from this prison be had and only through an active</text:p>
      <text:p text:style-name="P2" loext:marker-style-name="T1">opposition to the system in the world with boots on the ground.</text:p>
      <text:p text:style-name="P2" loext:marker-style-name="T1">Suburban Wasteland</text:p>
      <text:p text:style-name="P2" loext:marker-style-name="T1">The vacuity of the suburbs is a testimonial to the mind of the denizens who live therein and</text:p>
      <text:p text:style-name="P2" loext:marker-style-name="T1">who plume themselves on their superior status within the context of their worldly life of</text:p>
      <text:p text:style-name="P2" loext:marker-style-name="T1">'bourgeois moralizing' and materialism and hedonism.</text:p>
      <text:p text:style-name="P2" loext:marker-style-name="T1">The suburbs represent the vacuity of modernity, the emptiness that constitutes the contents</text:p>
      <text:p text:style-name="P2" loext:marker-style-name="T1">and consciousness of the bourgeois mind, fixated as it is on matter and the material plane and</text:p>
      <text:p text:style-name="P2" loext:marker-style-name="T1">little beyond. The thoughtless mind of the bourgeois is reflected in the total privation of any</text:p>
      <text:p text:style-name="P2" loext:marker-style-name="T1">higher values that the wasteland of suburbia represents and aesthetically reflects. "The outer is</text:p>
      <text:p text:style-name="P2" loext:marker-style-name="T1">inner and the inner is the outer"-such is the nature of the suburbanite in his realm of</text:p>
      <text:p text:style-name="P2" loext:marker-style-name="T1">exclusivity. The dull prefabricated buildings and their monotony; their lack of idiosyncrasy; their</text:p>
      <text:p text:style-name="P2" loext:marker-style-name="T1">uniformity of appearance; their dull monotone colors and cheap thrown-together architecture.</text:p>
      <text:p text:style-name="P2" loext:marker-style-name="T1">Such that 'earthly paradise', could only be such in the mind of the suburbanite. In reality, it is a</text:p>
      <text:p text:style-name="P2" loext:marker-style-name="T1"><text:span text:style-name="T3">zonis diabolis</text:span>, a 'desert', which encroaches and spreads as a pollution over the earth, carrying</text:p>
      <text:p text:style-name="P2" loext:marker-style-name="T1">with it the vermin of 'humanity', progenating without limit and prepared for sacrifice to</text:p>
      <text:p text:style-name="P2" loext:marker-style-name="T1">Jehovah-Satan, the, 'god of israel', through mass starvation; and multifarious other forms of</text:p>
      <text:p text:style-name="P2" loext:marker-style-name="T1">murder.</text:p>
      <text:p text:style-name="P2" loext:marker-style-name="T1">The bourgeois class is universally drunk on moralizing, its predominant aim or purpose being an</text:p>
      <text:p text:style-name="P2" loext:marker-style-name="T1"><text:soft-page-break/>obsession with conformity to the accepted standards established by the powers that be</text:p>
      <text:p text:style-name="P2" loext:marker-style-name="T1">(ie.themselves), and a hostile contempt towards others who are 'not-self'. The wasteland of</text:p>
      <text:p text:style-name="P2" loext:marker-style-name="T1">suburbia is a direct function of the merchant mentality of 'Western civilization', which is to say</text:p>
      <text:p text:style-name="P2" loext:marker-style-name="T1">judeo-christianity and especially jewish cultural imposition. It is quantity and massification</text:p>
      <text:p text:style-name="P2" loext:marker-style-name="T1">hypocritically concealing itself behind the facade of 'uniqueness',of the 'quaint', and</text:p>
      <text:p text:style-name="P2" loext:marker-style-name="T1">sophisticated preciousness of its effeminate denizens.</text:p>
      <text:p text:style-name="P2" loext:marker-style-name="T1">The nine-to-five cyclicism of the life of the bourgeois has rendered them a rat in the rat wheel</text:p>
      <text:p text:style-name="P2" loext:marker-style-name="T1">of the Demiurge, its rusty wheels squeaking with each passing instant, the constant release of</text:p>
      <text:p text:style-name="P2" loext:marker-style-name="T1">bioenergy being the inevitable end result to serve up their vital forces as a sacrifice to their</text:p>
      <text:p text:style-name="P2" loext:marker-style-name="T1">overlords. Unbeknownst to the suburbanites they are mere pawns in the game of global</text:p>
      <text:p text:style-name="P2" loext:marker-style-name="T1">dominion which overarches them as they dredge about pursuing fleeting appearances, the</text:p>
      <text:p text:style-name="P2" loext:marker-style-name="T1">illusory prospect of gain, of status and an obsessive focus on 'what the neighbors think' a hyper</text:p>
      <text:p text:style-name="P2" loext:marker-style-name="T1">tension being the general state of consciousness they embody, a commotion that constitutes</text:p>
      <text:p text:style-name="P2" loext:marker-style-name="T1">their modality of consciousness. Though some may be aware and to an acute degree they are</text:p>
      <text:p text:style-name="P2" loext:marker-style-name="T1">nonetheless trapped within the system and bound to its wheel of time and pain and suffering.</text:p>
      <text:p text:style-name="P2" loext:marker-style-name="T1">The wheel continues to spin as they waste away their lives pursuing the meaningless absurdity</text:p>
      <text:p text:style-name="P2" loext:marker-style-name="T1">that they call 'life', life lived within the world and for worldly attachments.</text:p>
      <text:p text:style-name="P2" loext:marker-style-name="T1">The few, they who may dwell within this suburban prison and yet are simply existing 'within the</text:p>
      <text:p text:style-name="P2" loext:marker-style-name="T1">world', though they are most certainly, as an awakened Hyperborean, not 'of the world', but</text:p>
      <text:p text:style-name="P2" loext:marker-style-name="T1">rather a warrior emplaced in battle against the synarchy and its agents conscious of their</text:p>
      <text:p text:style-name="P2" loext:marker-style-name="T1">mission of opposition. The few who have descended onto the earth in the valplads or</text:p>
      <text:p text:style-name="P2" loext:marker-style-name="T1">battlefield pursue their course against the synarchy and its agents through whatever means is</text:p>
      <text:p text:style-name="P2" loext:marker-style-name="T1">strategically effective, seeing the longer objectives and being guided by the Polestar and its</text:p>
      <text:p text:style-name="P2" loext:marker-style-name="T1">Hyperborean Light.</text:p>
      <text:p text:style-name="P2" loext:marker-style-name="T1">They seek to reach their fellow Aryans, asleep viryas and to awaken them in order to conscript</text:p>
      <text:p text:style-name="P2" loext:marker-style-name="T1">into their ranks more troops to assail the system and its antagonism to the dark forces, their</text:p>
      <text:p text:style-name="P2" loext:marker-style-name="T1">antagonism toward the dark forces which enslave this world through their matrix of confusion.</text:p>
      <text:p text:style-name="P2" loext:marker-style-name="T1">Suburbia was designed as an encroaching desert for the purpose of perpetuating the usury</text:p>
      <text:p text:style-name="P2" loext:marker-style-name="T1">economy and to keep the slave masses racing on their treadmills pursuing the ephemera they</text:p>
      <text:p text:style-name="P2" loext:marker-style-name="T1">call 'value', the chimerical value of simulacra, of the artificial entities that are the created</text:p>
      <text:p text:style-name="P2" loext:marker-style-name="T1">products of synarchic culture.</text:p>
      <text:p text:style-name="P2" loext:marker-style-name="T1"><text:soft-page-break/>Popularity is a motivation of the suburbanite and this popular status is based upon conspicuous</text:p>
      <text:p text:style-name="P2" loext:marker-style-name="T1">consumption and beyond this the various labels and signifiers bound up with the hierarchy and</text:p>
      <text:p text:style-name="P2" loext:marker-style-name="T1">its gradation of levels and functions, labels and signifiers such as masonic or government</text:p>
      <text:p text:style-name="P2" loext:marker-style-name="T1">affiliation, etc. that purport to imply a social value according to the criteria of the synarchy.</text:p>
      <text:p text:style-name="P2" loext:marker-style-name="T1">Such motivation predisposes the suburbanite towards a status-seeking obsession whereby they</text:p>
      <text:p text:style-name="P2" loext:marker-style-name="T1">devote themselves to a life of constant self-evaluation vis-a-vis their peers and a perpetual</text:p>
      <text:p text:style-name="P2" loext:marker-style-name="T1">quest for recognition from them as means of concretizing and manifesting their phenomenal</text:p>
      <text:p text:style-name="P2" loext:marker-style-name="T1">self, the image they have crafted (at least in their mind), of themselves as a socially acceptable</text:p>
      <text:p text:style-name="P2" loext:marker-style-name="T1">node in the system of nodes which is the synarchy.</text:p>
      <text:p text:style-name="P2" loext:marker-style-name="T1">This is the prevailing tendency of the suburbanite status-seeker and their 'culture', that of a</text:p>
      <text:p text:style-name="P2" loext:marker-style-name="T1">status obsession which is born not so much of insecurity but of egotism and an association of</text:p>
      <text:p text:style-name="P2" loext:marker-style-name="T1">the True Self with the phenomenal self, a simulacral image which they would, in their</text:p>
      <text:p text:style-name="P2" loext:marker-style-name="T1">imagination, adjust to conform to their prevailing standards established by the synarchy,</text:p>
      <text:p text:style-name="P2" loext:marker-style-name="T1">making of themselves significant and 'different', enough to attract attention but similar enough</text:p>
      <text:p text:style-name="P2" loext:marker-style-name="T1">to remain within the kosher mold of the synarchy.</text:p>
      <text:p text:style-name="P2" loext:marker-style-name="T1">The exceptions to the rule, of course, happily break this mold and attempt to break the mold of</text:p>
      <text:p text:style-name="P2" loext:marker-style-name="T1">others, liberating them from their material prisons of body-soul and culture-organism,</text:p>
      <text:p text:style-name="P2" loext:marker-style-name="T1">attempting their transmutation through an awakening of the blood-memory, a re-collection of</text:p>
      <text:p text:style-name="P2" loext:marker-style-name="T1">the Origin, of Hyperborea. Symbols and signifiers may serve this purpose to a degree but</text:p>
      <text:p text:style-name="P2" loext:marker-style-name="T1">instructions to get people along the path is essential and this is in the form of video; audio;</text:p>
      <text:p text:style-name="P2" loext:marker-style-name="T1">written materials and tangible hands-on instruction of the primordial gnosis or Hyperborean</text:p>
      <text:p text:style-name="P2" loext:marker-style-name="T1">Wisdom.</text:p>
      <text:p text:style-name="P2" loext:marker-style-name="T1">Suburbia is a land of opportunity-a realm in which the fortunate few can perpetuate their</text:p>
      <text:p text:style-name="P2" loext:marker-style-name="T1">decadent lives of status-seeking materialism and hedonism and can go the way of all flesh. Else</text:p>
      <text:p text:style-name="P2" loext:marker-style-name="T1">they can take the opportunity to transmute themselves and elevate their consciousness beyond</text:p>
      <text:p text:style-name="P2" loext:marker-style-name="T1">the state of petty worldly-orientation and orient themselves toward the Origin of Hyperborea.</text:p>
      <text:p text:style-name="P2" loext:marker-style-name="T1">In order to carry out such a task, they must themselves undergo, a dissociation from the</text:p>
      <text:p text:style-name="P2" loext:marker-style-name="T1">bourgeois world of status-seeking materialism and the culture of immanentism, which</text:p>
      <text:p text:style-name="P2" loext:marker-style-name="T1">constitutes the phenomenalism of modernity. The petty moralizing and obsessive focus placed</text:p>
      <text:p text:style-name="P2" loext:marker-style-name="T1">upon phenomenal appearances (and keeping up appearances), has been and still lingers as a</text:p>
      <text:p text:style-name="P2" loext:marker-style-name="T1">bad smell mixed with the perfume of false appearances, of the suburban simulacra, and the</text:p>
      <text:p text:style-name="P2" loext:marker-style-name="T1"><text:soft-page-break/>prefabricated box houses; cheap asiatic vehicles and other store-bought bric-a-brac. Such must</text:p>
      <text:p text:style-name="P2" loext:marker-style-name="T1">be cast aside and replaced by a focus on the Origin and on fundamental purposes and in priority</text:p>
      <text:p text:style-name="P2" loext:marker-style-name="T1">sequence of means and ends.</text:p>
      <text:p text:style-name="P2" loext:marker-style-name="T1">The focus must be shifted towards what is of greatest and most significant moment and</text:p>
      <text:p text:style-name="P2" loext:marker-style-name="T1">minimizing any energy; time or effort allocated towards that which is the least significant. One</text:p>
      <text:p text:style-name="P2" loext:marker-style-name="T1">must focus on an ascetic path and carry out, cut out from his life everything superfluous and</text:p>
      <text:p text:style-name="P2" loext:marker-style-name="T1">everything conducive to binding oneself to the 'creation', of the Demiurge and to the Demiurge</text:p>
      <text:p text:style-name="P2" loext:marker-style-name="T1">himself.</text:p>
      <text:p text:style-name="P2" loext:marker-style-name="T1">Idealism versus Materialism</text:p>
      <text:p text:style-name="P2" loext:marker-style-name="T1">Aryan idealism plays itself off against the materialism of the pasu for victory over Terra/Gaiaeither</text:p>
      <text:p text:style-name="P2" loext:marker-style-name="T1">the liberation of Gaia and the captive spirits therein, else the enslavement and inevitable</text:p>
      <text:p text:style-name="P2" loext:marker-style-name="T1">entropy of same, their ultimate extinction through fusion with the Demiurge. The idealism of</text:p>
      <text:p text:style-name="P2" loext:marker-style-name="T1">the Aryan is a behavioral expression of the Uncreated Light mediated through the Hyperborean</text:p>
      <text:p text:style-name="P2" loext:marker-style-name="T1">blood and translated into worldly and simultaneously spiritual conduct, the operation of the</text:p>
      <text:p text:style-name="P2" loext:marker-style-name="T1">Uncreated Spirit within the battlefield that is the world and this adhering to its compass of</text:p>
      <text:p text:style-name="P2" loext:marker-style-name="T1">Truth.</text:p>
      <text:p text:style-name="P2" loext:marker-style-name="T1">The materialism of the pasu is the expression of their deity, Jehovah-Satan, the god of matter,</text:p>
      <text:p text:style-name="P2" loext:marker-style-name="T1">mediated, through their limited consciousness and interacting with the substance of their deity</text:p>
      <text:p text:style-name="P2" loext:marker-style-name="T1">of which their mere hypostases or created forms deriving from this cosmic demon. The pasu</text:p>
      <text:p text:style-name="P2" loext:marker-style-name="T1">bows slavishly to his deity, subordinating himself thereto in hopes of receiving a reward for his</text:p>
      <text:p text:style-name="P2" loext:marker-style-name="T1">cowardly obeisance towards 'the One', seeking in his <text:span text:style-name="T3">quid pro quo </text:span>relationship with the</text:p>
      <text:p text:style-name="P2" loext:marker-style-name="T1">Demiurge and the legion of dark forces to obtain momentary power and temporal advantage to</text:p>
      <text:p text:style-name="P2" loext:marker-style-name="T1">serve his worldly ends in exchange for sacrifice and slavery.</text:p>
      <text:p text:style-name="P2" loext:marker-style-name="T1">The reign of quantity is embodied in the men of clay who as masses are assimilated into a</text:p>
      <text:p text:style-name="P2" loext:marker-style-name="T1">concretized, on the earth, the hive mind of 'the One', in its various hypostases correlated with</text:p>
      <text:p text:style-name="P2" loext:marker-style-name="T1">the diverse groups of His 'creation', the various 'culture organisms', which are emanations of</text:p>
      <text:p text:style-name="P2" loext:marker-style-name="T1">His will.</text:p>
      <text:p text:style-name="P2" loext:marker-style-name="T1">Materialism is the mode of consciousness of the pasu and is the sole focus of His will, his</text:p>
      <text:p text:style-name="P2" loext:marker-style-name="T1">motivation being restricted to the world of the Demiurge of whatever plane or dimension, and</text:p>
      <text:p text:style-name="P2" loext:marker-style-name="T1">thus depending on the degree of his development through his incarnations and placed within</text:p>
      <text:p text:style-name="P2" loext:marker-style-name="T1">the temporal cycles, most (if not all?, of whom are simply degenerating remnants of archaic</text:p>
      <text:p text:style-name="P2" loext:marker-style-name="T1"><text:soft-page-break/>races or mixtures, according to Julius Evola), though they may be redeemable, according to</text:p>
      <text:p text:style-name="P2" loext:marker-style-name="T1">Miguel Serrano, with his statement that 'those with pure souls', can ascend. A concession to</text:p>
      <text:p text:style-name="P2" loext:marker-style-name="T1">those not Aryan (perhaps or perhaps an expression of their relative degree of attainment</text:p>
      <text:p text:style-name="P2" loext:marker-style-name="T1">spiritually). The conception that 'that which comes from above can go above' (return), has been</text:p>
      <text:p text:style-name="P2" loext:marker-style-name="T1">adduced and its converse implied 'that which does not come from above cannot go above'.</text:p>
      <text:p text:style-name="P2" loext:marker-style-name="T1">The pasu valence is thus worldly, directed toward their world, this world and its causal nexuses</text:p>
      <text:p text:style-name="P2" loext:marker-style-name="T1">and the cunning required to operate therein. The focus on all forms of culture being advantage</text:p>
      <text:p text:style-name="P2" loext:marker-style-name="T1">and gain, the accumulation of matter and materialism, its exclusive concern so typically</text:p>
      <text:p text:style-name="P2" loext:marker-style-name="T1">concealed behind the facade of 'spirituality' (the semitic creed of christ-insanity being a perfect</text:p>
      <text:p text:style-name="P2" loext:marker-style-name="T1">example with its hypocritical statements regarding 'take no heed for the morrow', while the</text:p>
      <text:p text:style-name="P2" loext:marker-style-name="T1">adherent consults his chronometer each moment-'Time is money' and 'sell all thou hast and</text:p>
      <text:p text:style-name="P2" loext:marker-style-name="T1">give it to the poor', while simultaneously being bent on the accrual of tithes; taxes; rents;</text:p>
      <text:p text:style-name="P2" loext:marker-style-name="T1">indulgences, et. alia).</text:p>
      <text:p text:style-name="P2" loext:marker-style-name="T1">The hypocritical priest-caste of the semitic lunar-consciousness purports to transcend the</text:p>
      <text:p text:style-name="P2" loext:marker-style-name="T1">world, but they nonetheless fail to transcend the matrix of Metatron in which they all dwell and</text:p>
      <text:p text:style-name="P2" loext:marker-style-name="T1">have their place as functional hypostases of 'the One', the god of matter and carry out the</text:p>
      <text:p text:style-name="P2" loext:marker-style-name="T1">whims of their extraterrestrial overlords as so many slavish minions bound to the dark lord his</text:p>
      <text:p text:style-name="P2" loext:marker-style-name="T1">forces of matter. Such is the summit or pinnacle of the materialistic cabal and their obsession</text:p>
      <text:p text:style-name="P2" loext:marker-style-name="T1">with temporal power, the hierarchy focused on its personal advantage and service to the god of</text:p>
      <text:p text:style-name="P2" loext:marker-style-name="T1">matter. The valence of the idealist is always toward the Origin, seeking a return to the</text:p>
      <text:p text:style-name="P2" loext:marker-style-name="T1">Uncreated Light, to the black Madonna or cosmic womb from whence he sprang.</text:p>
      <text:p text:style-name="P2" loext:marker-style-name="T1">His trajectory is not plotted out through the cunning of reason, but is intuitively grasped</text:p>
      <text:p text:style-name="P2" loext:marker-style-name="T1">through the super-rational intuition and acted upon immediately without reflection or</text:p>
      <text:p text:style-name="P2" loext:marker-style-name="T1">hesitation: "when man (manas), has a goal and a mean thereto-"straightway he acts", as</text:p>
      <text:p text:style-name="P2" loext:marker-style-name="T1">Aristotle said in his treaty "On Sophistical Refutations" (De Sophisticus Elenchus). Though this</text:p>
      <text:p text:style-name="P2" loext:marker-style-name="T1">action is not a result of an analytic and reflective modality of consciousness, but rather a</text:p>
      <text:p text:style-name="P2" loext:marker-style-name="T1">synthetic 'transcendental apperception', that leads them as a compass towards the Origin and</text:p>
      <text:p text:style-name="P2" loext:marker-style-name="T1">which they bring into their mind through a fundamental attunement toward the Uncreated</text:p>
      <text:p text:style-name="P2" loext:marker-style-name="T1">Light, Hyperborea, through the blood memory inherent within them and which none may attain</text:p>
      <text:p text:style-name="P2" loext:marker-style-name="T1">save the Aryan.</text:p>
      <text:p text:style-name="P2" loext:marker-style-name="T1">Idealism, a looking upwards and 'backwards', toward the 'Origin', the region in which their</text:p>
      <text:p text:style-name="P2" loext:marker-style-name="T1"><text:soft-page-break/>being adheres, has always accompanied the Aryan and has always been expressed in his</text:p>
      <text:p text:style-name="P2" loext:marker-style-name="T1">culture, the culture of Hyperborea and of the gods, however degraded and confused, being</text:p>
      <text:p text:style-name="P2" loext:marker-style-name="T1">bound up with the past through genetico-spiritually and culturally over the millennia.</text:p>
      <text:p text:style-name="P2" loext:marker-style-name="T1">The culture of German romanticism from Novalis to Hesse and the continual thread of the</text:p>
      <text:p text:style-name="P2" loext:marker-style-name="T1">Hyperborean Wisdom intertwined with all European culture reveals the idealistic valence of the</text:p>
      <text:p text:style-name="P2" loext:marker-style-name="T1">Aryan and his stubborn refusal to be kept as a silent slave to the potencies of matter. To the</text:p>
      <text:p text:style-name="P2" loext:marker-style-name="T1">servants of Jehovah-Satan and the Dark Lords 'chosen people', who would, as a leadership of</text:p>
      <text:p text:style-name="P2" loext:marker-style-name="T1">the pasu, chain all to the material plane and extract from them their vital essence, empirically</text:p>
      <text:p text:style-name="P2" loext:marker-style-name="T1">absorbing it into themselves.</text:p>
      <text:p text:style-name="P2" loext:marker-style-name="T1">The idealism of the Aryan is thus in total contrast to the materialism of the pasu, the obsessive</text:p>
      <text:p text:style-name="P2" loext:marker-style-name="T1">focus of the latter being largely unintelligible to the Aryan idealist, just as the Aryan idealist is</text:p>
      <text:p text:style-name="P2" loext:marker-style-name="T1">unintelligible to the pasu, who must look through a glass darkly, as at the descendants of the</text:p>
      <text:p text:style-name="P2" loext:marker-style-name="T1">gods in wonder, attempting to employ his cunning reason and instinctive-minded cognition to</text:p>
      <text:p text:style-name="P2" loext:marker-style-name="T1">perceive a reality which exceeds his comprehension.</text:p>
      <text:p text:style-name="P2" loext:marker-style-name="T1">The intention of the synarchy is to reduce the Aryan to the level of the beast-man, to beguile</text:p>
      <text:p text:style-name="P2" loext:marker-style-name="T1">him with the delights of the world and to attempt to trap him within matter and to harvest his</text:p>
      <text:p text:style-name="P2" loext:marker-style-name="T1">Spirit energy. Their cunning wiles entail all manner of cultural creation that distorts the</text:p>
      <text:p text:style-name="P2" loext:marker-style-name="T1">Hyperboreans the cultural expression, interlarding it with that of their own and attempting to</text:p>
      <text:p text:style-name="P2" loext:marker-style-name="T1">shift the trajectory of the consciousness of the Aryan away from the heights towards the</text:p>
      <text:p text:style-name="P2" loext:marker-style-name="T1">depths, transmuting him via a counter-initiation of satanic kind from the gold of Spirit into the</text:p>
      <text:p text:style-name="P2" loext:marker-style-name="T1">base metal of a 'reverted Spirit', whose focus of attention is placed on worldly phenomenal</text:p>
      <text:p text:style-name="P2" loext:marker-style-name="T1">appearances and away from the Origin.</text:p>
      <text:p text:style-name="P2" loext:marker-style-name="T1">The sensationalism of modern culture reveals the nature of the synarchy's cunning distortion of</text:p>
      <text:p text:style-name="P2" loext:marker-style-name="T1">the primordial gnosis to such an extent as to render it undiscoverable to the majority,</text:p>
      <text:p text:style-name="P2" loext:marker-style-name="T1">associating all that which conduces to truth into a distorted and disfigured lie, and all of the</text:p>
      <text:p text:style-name="P2" loext:marker-style-name="T1">concealed truth is thereby unavailable save to those who have a sufficiently active bloodmemory,</text:p>
      <text:p text:style-name="P2" loext:marker-style-name="T1">who are sufficiently idealistic to transcend the cultural confusion and perceive the</text:p>
      <text:p text:style-name="P2" loext:marker-style-name="T1">elements of truth buried in the rubble of lies of the plagiarized and perverted culture</text:p>
      <text:p text:style-name="P2" loext:marker-style-name="T1">superimposed by the Demiurge and His agents.</text:p>
      <text:p text:style-name="P2" loext:marker-style-name="T1">Urban War Zone</text:p>
      <text:p text:style-name="P2" loext:marker-style-name="T1">Once the Rahowah begins, it will only be a matter of quality to decide the victory. Whether one</text:p>
      <text:p text:style-name="P2" loext:marker-style-name="T1"><text:soft-page-break/>will or no, this will be the ultimate deciding factor of world history, and they who go against</text:p>
      <text:p text:style-name="P2" loext:marker-style-name="T1">their own kind will suffer the consequences of their folly, however good their intentions.</text:p>
      <text:p text:style-name="P2" loext:marker-style-name="T1">They who deicide, to turn against their own will be torn down either by the enemy or by their</text:p>
      <text:p text:style-name="P2" loext:marker-style-name="T1">own, else be left as an isolated pariah having no compass for direction or indeed survival. Only</text:p>
      <text:p text:style-name="P2" loext:marker-style-name="T1">collective action gains the victory, grants the victory of survival, and only they who recognize</text:p>
      <text:p text:style-name="P2" loext:marker-style-name="T1">that bonds of blood triumph over any ephemeral bonds of finance or emotion can understand</text:p>
      <text:p text:style-name="P2" loext:marker-style-name="T1">the necessity of racial loyalty. They who would betray their own betray themselves as their life</text:p>
      <text:p text:style-name="P2" loext:marker-style-name="T1">is bound up inextricably with their collective, both materially in 'this world', and spiritually, in</text:p>
      <text:p text:style-name="P2" loext:marker-style-name="T1">their Hyperborean Origin.</text:p>
      <text:p text:style-name="P2" loext:marker-style-name="T1">The urban areas of the earth will most certainly be the flash points in which the chaos will</text:p>
      <text:p text:style-name="P2" loext:marker-style-name="T1">erupt, and thus the wise will eschew these areas, lest they have the means to carry out</text:p>
      <text:p text:style-name="P2" loext:marker-style-name="T1">whatever act may be their contribution to the world going down fighting in the Rahowah (the</text:p>
      <text:p text:style-name="P2" loext:marker-style-name="T1">racial holy war), a martyr for the cause, not undergone out of egotism, but out of duty to their</text:p>
      <text:p text:style-name="P2" loext:marker-style-name="T1">own and to their collective survival. The uniform of the next war will be the color of the skin,</text:p>
      <text:p text:style-name="P2" loext:marker-style-name="T1">and one had best not attempt to change sides as the external appearance of the flesh is not</text:p>
      <text:p text:style-name="P2" loext:marker-style-name="T1">only 'skin deep', but soul deep, and indeed for the Aryan 'spirit deep', to the deepest depths</text:p>
      <text:p text:style-name="P2" loext:marker-style-name="T1">attainable, tracing themselves back to the Origin.</text:p>
      <text:p text:style-name="P2" loext:marker-style-name="T1">The urban dumping ground for the darker 'races', or types (omitting from mention here the</text:p>
      <text:p text:style-name="P2" loext:marker-style-name="T1">freemasonic absurdity of universalist proportions, and acknowledging the fact of geneticospiritual</text:p>
      <text:p text:style-name="P2" loext:marker-style-name="T1">difference) is a powder keg of chaos soon to be sparked off by the synarchy and its</text:p>
      <text:p text:style-name="P2" loext:marker-style-name="T1">myriad agentur brought into play to facilitate their nigredo phase of political alchemy.</text:p>
      <text:p text:style-name="P2" loext:marker-style-name="T1">That they control the 'broad masses', through food and basic needs renders these docile</text:p>
      <text:p text:style-name="P2" loext:marker-style-name="T1">bodies, fatted sheep on the animal farm of Zion, readily transformable into violent goats once</text:p>
      <text:p text:style-name="P2" loext:marker-style-name="T1">their basic needs are taken from them (the intention of the malevolent synarchy, to be blamed</text:p>
      <text:p text:style-name="P2" loext:marker-style-name="T1">on their go-to scapegoat, 'the white man').</text:p>
      <text:p text:style-name="P2" loext:marker-style-name="T1">Hence anyone 'living while white', undergoes a risk of being subjected to torture and murder at</text:p>
      <text:p text:style-name="P2" loext:marker-style-name="T1">the hands of the mob of 'the darks', robbery being the least of his concerns as a robbery of a</text:p>
      <text:p text:style-name="P2" loext:marker-style-name="T1">dead man does not register in his consciousness (perhaps), yet the very least he can make use</text:p>
      <text:p text:style-name="P2" loext:marker-style-name="T1">of his worldly goods once he has departed his mortal coil. Can't make use of them.</text:p>
      <text:p text:style-name="P2" loext:marker-style-name="T1">They who can afford the 'luxury', of concealing themselves away in their privileged area had</text:p>
      <text:p text:style-name="P2" loext:marker-style-name="T1">best vacate the something urban areas unless they are willing to risk the loss of life and limb.</text:p>
      <text:p text:style-name="P2" loext:marker-style-name="T1"><text:soft-page-break/>The urban war zone may appear pacific but could be shut down without delay, trapping one</text:p>
      <text:p text:style-name="P2" loext:marker-style-name="T1">within its nets of police statism, within the cybernetic grid preventing any escape and, with the</text:p>
      <text:p text:style-name="P2" loext:marker-style-name="T1">potential fall of the system the swarm of the broad masses overwhelming him. Escape is indeed</text:p>
      <text:p text:style-name="P2" loext:marker-style-name="T1">'futile' as even in the country the witch hunters and psychopaths of the system pervade the</text:p>
      <text:p text:style-name="P2" loext:marker-style-name="T1">atmosphere and allocate everything to themselves and nothing to others save as it suits them</text:p>
      <text:p text:style-name="P2" loext:marker-style-name="T1">to maintain their slave caste in comparative comfort and passivity as 'docile bodies'. Prepare for</text:p>
      <text:p text:style-name="P2" loext:marker-style-name="T1">war then else the consequences will be grave: "In times of peace prepare for war" (sive pacem</text:p>
      <text:p text:style-name="P2" loext:marker-style-name="T1">parabellum).</text:p>
      <text:p text:style-name="P2" loext:marker-style-name="T1">Addiction</text:p>
      <text:p text:style-name="P2" loext:marker-style-name="T1">The synarchy conditions the broad masses to adopt addiction behaviors which lead to their</text:p>
      <text:p text:style-name="P2" loext:marker-style-name="T1">becoming bound to the phenomenal world of appearances and to follow the path of</text:p>
      <text:p text:style-name="P2" loext:marker-style-name="T1">degeneration, what Kierkegaard called 'the sickness unto death'. These behaviors are the</text:p>
      <text:p text:style-name="P2" loext:marker-style-name="T1">downward spiral which the synarchy wishes to have the masses follow along as a waste product</text:p>
      <text:p text:style-name="P2" loext:marker-style-name="T1">in the toilet bowl of their system draining where their energy is drained away their life force</text:p>
      <text:p text:style-name="P2" loext:marker-style-name="T1">working and pursuing the latest greatest phenomenal sensationalism.</text:p>
      <text:p text:style-name="P2" loext:marker-style-name="T1">Addiction, in mainstream physiological terms, is based upon 'feedback loops', of stimulus and</text:p>
      <text:p text:style-name="P2" loext:marker-style-name="T1">response pairings and the formation of neural networks related to these repeated patterns of</text:p>
      <text:p text:style-name="P2" loext:marker-style-name="T1">behavior and correlative stimuli and 'physiological changes', such as the activation of pressure</text:p>
      <text:p text:style-name="P2" loext:marker-style-name="T1">centers in the brain and dopamine bracket, pleasure centers in the brain and dopamine (the</text:p>
      <text:p text:style-name="P2" loext:marker-style-name="T1">alleged 'pleasure chemical'), being released, etc., the addiction behaviors and correlative</text:p>
      <text:p text:style-name="P2" loext:marker-style-name="T1">'biochemical', changes that are initiated through these sets of actions focus the attention upon</text:p>
      <text:p text:style-name="P2" loext:marker-style-name="T1">the phenomenal plane and its stimuli which attract the consciousness and condition it to exist</text:p>
      <text:p text:style-name="P2" loext:marker-style-name="T1">purely within the phenomenal plane and the soul, that aspect of the phenomenal self which</text:p>
      <text:p text:style-name="P2" loext:marker-style-name="T1">Nimrod de Rosario claims is an extension of the Demiurge in which binds the captive Spirit to</text:p>
      <text:p text:style-name="P2" loext:marker-style-name="T1">the Demiurge leading to an eventual fusion with 'the One', and the phagocitization of the Spirit</text:p>
      <text:p text:style-name="P2" loext:marker-style-name="T1">through the vampiric nature of the cosmic vampire Jehovah-Satan.</text:p>
      <text:p text:style-name="P2" loext:marker-style-name="T1">Hence addiction behaviors, based as they are on phenomenal effect and stimuli lead one to</text:p>
      <text:p text:style-name="P2" loext:marker-style-name="T1">become a 'reverted Spirit', according to the terminology and conception of Nimrod de Rosario</text:p>
      <text:p text:style-name="P2" loext:marker-style-name="T1">in his "Fundamentals of the Hyperborean Wisdom", and this therefore is the reason why the</text:p>
      <text:p text:style-name="P2" loext:marker-style-name="T1">synarchy seeks to have the broad masses adopt addiction as a <text:span text:style-name="T3">modus vivendi</text:span>, as means of</text:p>
      <text:p text:style-name="P2" loext:marker-style-name="T1">binding them in a fusion with 'the One'.</text:p>
      <text:p text:style-name="P2" loext:marker-style-name="T1"><text:soft-page-break/>Addiction thus is a mechanism of spiritual reversion and vampirism by the cabal in its hierarchy,</text:p>
      <text:p text:style-name="P2" loext:marker-style-name="T1">The Great White Brotherhood of Chang Shambhala.</text:p>
      <text:p text:style-name="P2" loext:marker-style-name="T1">The multifarious forms of addiction that the synarchy imposes upon the masses are a</text:p>
      <text:p text:style-name="P2" loext:marker-style-name="T1">cornucopia of destructive means of eliminating their competition for power and they invest</text:p>
      <text:p text:style-name="P2" loext:marker-style-name="T1">much of their so-called 'scientific research', in developing ever more refined instruments of</text:p>
      <text:p text:style-name="P2" loext:marker-style-name="T1">addiction, that is to say of degenerative modalities of 'Spiritual reversion'. Anything that</text:p>
      <text:p text:style-name="P2" loext:marker-style-name="T1">stimulates and creates a hyper-normal effect on consciousness, indeed anything conducive to</text:p>
      <text:p text:style-name="P2" loext:marker-style-name="T1">reversion (to orienting the Spirit's consciousness to the phenomenal plane of being, to the</text:p>
      <text:p text:style-name="P2" loext:marker-style-name="T1">matrix of the Demiurge). The usage therefore of substances; technologies and cultural forms</text:p>
      <text:p text:style-name="P2" loext:marker-style-name="T1">and practices conducive to 'Spiritual reversion' are an essential modality of 'Spiritual reversion'</text:p>
      <text:p text:style-name="P2" loext:marker-style-name="T1">and synarchic vampirization of bioenergy, the <text:span text:style-name="T3">ultima ratio </text:span>and substrate upon which their</text:p>
      <text:p text:style-name="P2" loext:marker-style-name="T1">system of misery and pain is based.</text:p>
      <text:p text:style-name="P2" loext:marker-style-name="T1">Those substances which beguile and attract the consciousness, which distract it from any higher</text:p>
      <text:p text:style-name="P2" loext:marker-style-name="T1">focus, reducing its level to the transient and contingent plane of 'becoming', of the creation of</text:p>
      <text:p text:style-name="P2" loext:marker-style-name="T1">the Demiurge, which is the existence of His essence and His essence as existence, being, qua,</text:p>
      <text:p text:style-name="P2" loext:marker-style-name="T1">becoming-these are the most significant forms of 'technology of reversion', the synarchy avails</text:p>
      <text:p text:style-name="P2" loext:marker-style-name="T1">themselves of, the greater the effect, the greater the value in their reckoning. If and only if the</text:p>
      <text:p text:style-name="P2" loext:marker-style-name="T1">technology process or substance creates a supernormal effect leading to a sufficient degree of</text:p>
      <text:p text:style-name="P2" loext:marker-style-name="T1">probability, something of utility for the synarchy.</text:p>
      <text:p text:style-name="P2" loext:marker-style-name="T1">So, for example, the technologies of drugs; alcohol (a gateway drug and highly addictive</text:p>
      <text:p text:style-name="P2" loext:marker-style-name="T1">substance in its own right); the conditioning of the masses with sexual stimuli (a sexualization</text:p>
      <text:p text:style-name="P2" loext:marker-style-name="T1">of the masses via the supportive cultural superstructure which enables this culture to become</text:p>
      <text:p text:style-name="P2" loext:marker-style-name="T1">associated with glamour and popularity and thus to have appeal to they who they would have</text:p>
      <text:p text:style-name="P2" loext:marker-style-name="T1">become addicted to their self-destructive process; technology or substance).</text:p>
      <text:p text:style-name="P2" loext:marker-style-name="T1">Anything conducive to a hypernormal stimuli is what is planted into the consciousness, be it via</text:p>
      <text:p text:style-name="P2" loext:marker-style-name="T1">the vector or instrumental means of vibration (sound; sight or sensation-all serve as chinks in</text:p>
      <text:p text:style-name="P2" loext:marker-style-name="T1">the armour into which the synarchy attempts to insert its barbs and to destroy the armour of</text:p>
      <text:p text:style-name="P2" loext:marker-style-name="T1">the Spirit, causing it to release its life's blood in the form of pain and suffering.</text:p>
      <text:p text:style-name="P2" loext:marker-style-name="T1">The usage of imagery serves to beguile the consciousness of the reverted spirit, shifting its</text:p>
      <text:p text:style-name="P2" loext:marker-style-name="T1">focus away from the Origin and/or dragging it down to ever greater degrees of degradation or</text:p>
      <text:p text:style-name="P2" loext:marker-style-name="T1">more dense or decelerated states of Time-flow, the crystallizing the consciousness into a state</text:p>
      <text:p text:style-name="P2" loext:marker-style-name="T1"><text:soft-page-break/>of inertia and fusing it to the Demiurge, if not fragmenting and shattering it altogether. Images</text:p>
      <text:p text:style-name="P2" loext:marker-style-name="T1">and perhaps even the thought forms serve this purpose, the creation of a samsaric being</text:p>
      <text:p text:style-name="P2" loext:marker-style-name="T1">focused on the artificial appearances of the phenomenal realm planted in his consciousness</text:p>
      <text:p text:style-name="P2" loext:marker-style-name="T1">through video or advertisement or some form of egregore conjured up in the black magic</text:p>
      <text:p text:style-name="P2" loext:marker-style-name="T1">witchcraft of Chang Shambhala.</text:p>
      <text:p text:style-name="P2" loext:marker-style-name="T1">The usage, especially of sexual or implicitly sexual imagery, is a pervasive tactic of the synarchy</text:p>
      <text:p text:style-name="P2" loext:marker-style-name="T1">which underscores the maxim 'sex sells', the images of various shapes; colours, etc. (of vulva;</text:p>
      <text:p text:style-name="P2" loext:marker-style-name="T1">the phallus; the colours of anatomy; a woman's face, etc.), all conduced to the reversion</text:p>
      <text:p text:style-name="P2" loext:marker-style-name="T1">process of conditioning the masses to partake of the world, taking on a samsaric consciousness.</text:p>
      <text:p text:style-name="P2" loext:marker-style-name="T1">Vibration too is broadcast through overt (music), and covert (the technology of E.L.F and V.L.F,</text:p>
      <text:p text:style-name="P2" loext:marker-style-name="T1">amongst other forms of subtle forces), which impinge upon the person and condition them to</text:p>
      <text:p text:style-name="P2" loext:marker-style-name="T1">follow the path of the downward spiral towards their destruction. Something, liberation or</text:p>
      <text:p text:style-name="P2" loext:marker-style-name="T1">vibration, not sure, and the culture which serves as its vehicle, the appearance behind which it</text:p>
      <text:p text:style-name="P2" loext:marker-style-name="T1">is cloaked (clubs; bars; religious institutions such as cathedrals, etc.), serve to elicit certain</text:p>
      <text:p text:style-name="P2" loext:marker-style-name="T1">emotional reactions in those who have the susceptibility to be affected by the stimuli, creating</text:p>
      <text:p text:style-name="P2" loext:marker-style-name="T1">ever greater feedback loops and conditioning factors of 'reversion conditioning', developing this</text:p>
      <text:p text:style-name="P2" loext:marker-style-name="T1">state of consciousness and restructuring the consciousness thereto, restricting the</text:p>
      <text:p text:style-name="P2" loext:marker-style-name="T1">consciousness thereto.</text:p>
      <text:p text:style-name="P2" loext:marker-style-name="T1">Addiction to social acceptability and approval by the populace (the popularity contest), as well</text:p>
      <text:p text:style-name="P2" loext:marker-style-name="T1">as social climbing and a focus on outward, phenomenal appearances, an addiction facilitated by</text:p>
      <text:p text:style-name="P2" loext:marker-style-name="T1">such technology as 'social media', and cellular phones amongst other software and hardware</text:p>
      <text:p text:style-name="P2" loext:marker-style-name="T1">that constitute a vanity mirror into which the image of one's phenomenal self is reflected and</text:p>
      <text:p text:style-name="P2" loext:marker-style-name="T1">which conduces to this reversion and reduction of level (a veritable <text:span text:style-name="T3">reductio ad absurdum</text:span>), to</text:p>
      <text:p text:style-name="P2" loext:marker-style-name="T1">the phenomenal and contingent plane of being and away from the Origin.</text:p>
      <text:p text:style-name="P2" loext:marker-style-name="T1">Sounds with a repetitive cadence of rhythm and lyrics also conduce to this reversion and shift</text:p>
      <text:p text:style-name="P2" loext:marker-style-name="T1">the focal point of consciousness away from the higher self or the spirit and towards a life of</text:p>
      <text:p text:style-name="P2" loext:marker-style-name="T1">soulish animalism, the 'animal ideal', as spoken of by Julius Evola in his critique of modernity,</text:p>
      <text:p text:style-name="P2" loext:marker-style-name="T1">the ideal of tellurian sensationalism of the pasu beastman, a lunar consciousness shifted away</text:p>
      <text:p text:style-name="P2" loext:marker-style-name="T1">from eternity and toward the realm of the Demiurge and His 'creation', the matrix of pain and</text:p>
      <text:p text:style-name="P2" loext:marker-style-name="T1">misery and the hierarchy of dark forces which operates its gears and levers.</text:p>
      <text:p text:style-name="P2" loext:marker-style-name="T1">Obligatory Discrimination</text:p>
      <text:p text:style-name="P2" loext:marker-style-name="T1"><text:soft-page-break/>The necessary survival tactic in today's world is that of an obligatory discrimination, an ethical</text:p>
      <text:p text:style-name="P2" loext:marker-style-name="T1">obligation to employ one's intuition in differentiating between the distinct kinds of being,</text:p>
      <text:p text:style-name="P2" loext:marker-style-name="T1">through a receptivity thereto and an emphasis placed upon acknowledging the points of</text:p>
      <text:p text:style-name="P2" loext:marker-style-name="T1">difference which constitute a source of potential conflict and strife conducing to one's</text:p>
      <text:p text:style-name="P2" loext:marker-style-name="T1">degradation as well as that of the culture organism one is bound up with.</text:p>
      <text:p text:style-name="P2" loext:marker-style-name="T1">To reason and to reflect upon phenomena, subjecting them to comparison and contrast is not</text:p>
      <text:p text:style-name="P2" loext:marker-style-name="T1">only irrelevant but counterproductive leading to a failure to properly understand them and thus</text:p>
      <text:p text:style-name="P2" loext:marker-style-name="T1">leading to misunderstanding and misapprehension of them, insofar one commits the error seen</text:p>
      <text:p text:style-name="P2" loext:marker-style-name="T1">so commonly amongst the rationalized bourgeois caste who choose to 'pluck their eye out', as</text:p>
      <text:p text:style-name="P2" loext:marker-style-name="T1">they have been conditioned to being determined in their comportment towards entities by the</text:p>
      <text:p text:style-name="P2" loext:marker-style-name="T1">prevailing hegemonic discourse/culture of egalitarian universalism.</text:p>
      <text:p text:style-name="P2" loext:marker-style-name="T1">The necessity of acknowledging difference is an essential factor in survival, failure to do so</text:p>
      <text:p text:style-name="P2" loext:marker-style-name="T1">amounts to a failure to survive as survival is based upon collective being, being amongst those</text:p>
      <text:p text:style-name="P2" loext:marker-style-name="T1">of one's kind and insofar being authentically and according to one's essence or nature. To</text:p>
      <text:p text:style-name="P2" loext:marker-style-name="T1">differentiate between oneself and others enables a positing of one's own being and by</text:p>
      <text:p text:style-name="P2" loext:marker-style-name="T1">implication a negation of that of the other, a 'negation of the negation'. This 'bracketing off',</text:p>
      <text:p text:style-name="P2" loext:marker-style-name="T1">strategy is consistent with the conception of the 'fence' (<text:span text:style-name="T3">fenestra infernalis</text:span>) propounded by</text:p>
      <text:p text:style-name="P2" loext:marker-style-name="T1">Nimrod de Rosario, a self-segregation from the other and a self-assertion of being over and</text:p>
      <text:p text:style-name="P2" loext:marker-style-name="T1">against the 'Other'.</text:p>
      <text:p text:style-name="P2" loext:marker-style-name="T1">Thus segregation; self-positing and negation of the negation, need not entail annihilation of the</text:p>
      <text:p text:style-name="P2" loext:marker-style-name="T1">'Other' or even harm and may indeed entail assistance rendered to those worthy and a</text:p>
      <text:p text:style-name="P2" loext:marker-style-name="T1">harmonious relationship conducive to mutual benefit and not a one-sided exploitation as under</text:p>
      <text:p text:style-name="P2" loext:marker-style-name="T1">the judeo-christian and judeo-freemasonic regime of today with its hypocritical denial of</text:p>
      <text:p text:style-name="P2" loext:marker-style-name="T1">difference and <text:span text:style-name="T3">affirmatio absurdum </text:span>of identity of that which is palpably distinct and divergent</text:p>
      <text:p text:style-name="P2" loext:marker-style-name="T1">('the emperor has no clothes' fallacy).</text:p>
      <text:p text:style-name="P2" loext:marker-style-name="T1">Those who, in their short-sighted denial of reality, adhere to the synarchy's in position of its</text:p>
      <text:p text:style-name="P2" loext:marker-style-name="T1">'ethical mandate', of genocide via miscegenation based upon the fallacious conception of</text:p>
      <text:p text:style-name="P2" loext:marker-style-name="T1">equality will in the eventual and inevitable rahowa to come, experience the fatal flaw of their</text:p>
      <text:p text:style-name="P2" loext:marker-style-name="T1">self-deceptive and specious reasoning and their failure to attune themselves to the Origin and</text:p>
      <text:p text:style-name="P2" loext:marker-style-name="T1">via the blood memory to intuitively apprehend the meaning of difference and thereby to</text:p>
      <text:p text:style-name="P2" loext:marker-style-name="T1">purchase survival. Such speaks wisdom and wisdom's voice can only be heard by those</text:p>
      <text:p text:style-name="P2" loext:marker-style-name="T1"><text:soft-page-break/>receptive to her subtle timber. Those whose mind has become coarsened through the</text:p>
      <text:p text:style-name="P2" loext:marker-style-name="T1">phenomenal focus of rationality, who have fixated upon the causality of the Demiurgic matrix</text:p>
      <text:p text:style-name="P2" loext:marker-style-name="T1">of lowest density fail inevitably to understand the essential fact of difference and the</text:p>
      <text:p text:style-name="P2" loext:marker-style-name="T1">impossibility of transformation of base metal into gold by their political alchemy. That which</text:p>
      <text:p text:style-name="P2" loext:marker-style-name="T1">comes from above goes above, that which comes from below remains there to atrophy and</text:p>
      <text:p text:style-name="P2" loext:marker-style-name="T1">stagnate over the cycles of the incarnations.</text:p>
      <text:p text:style-name="P2" loext:marker-style-name="T1">Hence for those who wish to return to their proper place and yet to exist within the world to</text:p>
      <text:p text:style-name="P2" loext:marker-style-name="T1">effectively carry out their duty toward their kind and beyond this to spiritualize the earth</text:p>
      <text:p text:style-name="P2" loext:marker-style-name="T1">transmuting Gerda into Gaia and all of the denizens thereon must acknowledge difference.</text:p>
      <text:p text:style-name="P2" loext:marker-style-name="T1">The Movies of Bruce Lee as Vehicles of Chinese Supremacy</text:p>
      <text:p text:style-name="P2" loext:marker-style-name="T1">During the buildup of the Chinese on the part of the jews after the Second World War, they</text:p>
      <text:p text:style-name="P2" loext:marker-style-name="T1">replicated their own jewish Hollywood enterprise in the far east and used it to further the</text:p>
      <text:p text:style-name="P2" loext:marker-style-name="T1">spread of orientalism to the consciousness of the Aryan and thereby to facilitate the</text:p>
      <text:p text:style-name="P2" loext:marker-style-name="T1">destabilization of 'the West'. To fragment the consciousness of the Aryan through the</text:p>
      <text:p text:style-name="P2" loext:marker-style-name="T1">importation of foreign thought forms (egregores), which weaken the bonds of integrity of the</text:p>
      <text:p text:style-name="P2" loext:marker-style-name="T1">consciousness of the Aryan.</text:p>
      <text:p text:style-name="P2" loext:marker-style-name="T1">In order to do so they, ever since the period of the French Revolution had begun to gradually,</text:p>
      <text:p text:style-name="P2" loext:marker-style-name="T1">the gradual introduction of these egregores, the mystique of 'the East', being introduced into</text:p>
      <text:p text:style-name="P2" loext:marker-style-name="T1">their mind and thereby into their culture. The big beguiling curiosities and wonders of the Far</text:p>
      <text:p text:style-name="P2" loext:marker-style-name="T1">East were put forth as baits to intoxicate the consciousness of the Aryan, enabling the gradual</text:p>
      <text:p text:style-name="P2" loext:marker-style-name="T1">takeover of his society by stealth over the course of a few generations, playing the long game of</text:p>
      <text:p text:style-name="P2" loext:marker-style-name="T1">gradualistic praxis, anticipating their victory through deception and the creation of false</text:p>
      <text:p text:style-name="P2" loext:marker-style-name="T1">appearances of scholarly 'wisdom', and, 'cultural exchange'.</text:p>
      <text:p text:style-name="P2" loext:marker-style-name="T1">The middle part of the last century during the past world war, two epoch, the Aryan races all</text:p>
      <text:p text:style-name="P2" loext:marker-style-name="T1">but exhausted from the judeo-christian orchestrated war, were given a brief respite through</text:p>
      <text:p text:style-name="P2" loext:marker-style-name="T1">the creation of a decadence culture formulated in America by jewry and their affiliates and</text:p>
      <text:p text:style-name="P2" loext:marker-style-name="T1">exported around the world to contaminate the Aryan mind with culture distortion.</text:p>
      <text:p text:style-name="P2" loext:marker-style-name="T1">Just as in Israel Cohen's "Racial Program of the 20th Century" (1912), with respect to the</text:p>
      <text:p text:style-name="P2" loext:marker-style-name="T1">negroes in America, so too the same principle propounded therein was applied to the far east</text:p>
      <text:p text:style-name="P2" loext:marker-style-name="T1">asians: "We will enable the negroes to rise in such things as sports and entertainment", in order</text:p>
      <text:p text:style-name="P2" loext:marker-style-name="T1">to portray them as a valuable and appealing figure worthy of emulation by the Aryan and</text:p>
      <text:p text:style-name="P2" loext:marker-style-name="T1"><text:soft-page-break/>desirable on the part of the white females to view as suitable 'mates', for their miscegenation</text:p>
      <text:p text:style-name="P2" loext:marker-style-name="T1">agenda.</text:p>
      <text:p text:style-name="P2" loext:marker-style-name="T1">Bruce Lee, the martial artist, was groomed (presumably from birth, as is the case of most</text:p>
      <text:p text:style-name="P2" loext:marker-style-name="T1">celebrities who are generational occultists), to play the role he played as the, 'poster boy', of</text:p>
      <text:p text:style-name="P2" loext:marker-style-name="T1">the 'asiatic', and more specifically chinese 'Superman', who were seen(?), as the archetypal</text:p>
      <text:p text:style-name="P2" loext:marker-style-name="T1">vehicle of these egregores of asiatic despotism and supremacism to be consumed by the eager</text:p>
      <text:p text:style-name="P2" loext:marker-style-name="T1">Aryan race along with plentiful buffets of dim sum and pork fried rice.</text:p>
      <text:p text:style-name="P2" loext:marker-style-name="T1">Martial prowess and physical vigor were put forth in conjunction with the motifs of Oriental</text:p>
      <text:p text:style-name="P2" loext:marker-style-name="T1">wisdom as means of softening up the Aryan consciousness and rendering them deviant in their</text:p>
      <text:p text:style-name="P2" loext:marker-style-name="T1">consciousness, fragmented and weakened so they could be more effectively taken down</text:p>
      <text:p text:style-name="P2" loext:marker-style-name="T1">through the gradualistic praxis of jewish disintegration.</text:p>
      <text:p text:style-name="P2" loext:marker-style-name="T1">The 1960s and later into the 70s saw the influx of asian invasion by immigration into the</text:p>
      <text:p text:style-name="P2" loext:marker-style-name="T1">historically Aryan countries and the release of these movies served as propaganda vehicles to</text:p>
      <text:p text:style-name="P2" loext:marker-style-name="T1">expedite this process and to mitigate any pushback against the invading foreigners who came in</text:p>
      <text:p text:style-name="P2" loext:marker-style-name="T1">claiming they 'wanted a better life', or they were 'christian', and therefore were part of the,</text:p>
      <text:p text:style-name="P2" loext:marker-style-name="T1">'culture' of Aryan mankind.</text:p>
      <text:p text:style-name="P2" loext:marker-style-name="T1">The decadent baby boomers and their war generation antecedents who had attained the</text:p>
      <text:p text:style-name="P2" loext:marker-style-name="T1">greatest material prosperity throughout history in the reign of quantity of late modernity were</text:p>
      <text:p text:style-name="P2" loext:marker-style-name="T1">receptive to the oriental mystique of the movies coming from the Far East, which had begun</text:p>
      <text:p text:style-name="P2" loext:marker-style-name="T1">with Kung Fu movies and others to introduce this cultural foreignness into the Aryan culture as</text:p>
      <text:p text:style-name="P2" loext:marker-style-name="T1">the thin end of the wedge of their genocidal agenda and territorial expansionism.</text:p>
      <text:p text:style-name="P2" loext:marker-style-name="T1">Jewry and their affiliates understood quite well that controlled opposition to them, to the then</text:p>
      <text:p text:style-name="P2" loext:marker-style-name="T1">prevailing judeo-christian orthodoxy and that it was needed to build up and, 'Eastern block',</text:p>
      <text:p text:style-name="P2" loext:marker-style-name="T1">oriental vanguard of, the 'Other', to continue their dialectic of thesis (West), and antithesis</text:p>
      <text:p text:style-name="P2" loext:marker-style-name="T1">(East), and to reconcile the opposites in a <text:span text:style-name="T3">conjunctiva oppositorum </text:span>according to the template of</text:p>
      <text:p text:style-name="P2" loext:marker-style-name="T1">the Kalergi plan.</text:p>
      <text:p text:style-name="P2" loext:marker-style-name="T1">The entertainment served up by the cabal of internationalists was thus the introduction of</text:p>
      <text:p text:style-name="P2" loext:marker-style-name="T1">foreignness into the Aryan mind and the figures they established as the 'hero archetypes', in</text:p>
      <text:p text:style-name="P2" loext:marker-style-name="T1">their Hollywood and eastern equivalent films were designed to demoralize and emasculate the</text:p>
      <text:p text:style-name="P2" loext:marker-style-name="T1">Aryan, cucking the Aryan with the 'virile heroism', of the 'up and coming', future archetype of</text:p>
      <text:p text:style-name="P2" loext:marker-style-name="T1">the Eurasian, though in the antecedent phase of the 'asiatic masculine archetype', as the initial</text:p>
      <text:p text:style-name="P2" loext:marker-style-name="T1"><text:soft-page-break/>salvo.</text:p>
      <text:p text:style-name="P2" loext:marker-style-name="T1">The presentation of the Spiritual virility of the asiatic, combining the brains of far Eastern</text:p>
      <text:p text:style-name="P2" loext:marker-style-name="T1">mysticism and the brawn of martial skill, was the ensemble of eastern power hurled</text:p>
      <text:p text:style-name="P2" loext:marker-style-name="T1">egregorically against the West as, 'counterculture', to the judeo-christian culture, which, as of</text:p>
      <text:p text:style-name="P2" loext:marker-style-name="T1">that time, still served its function in maintaining the power of the Aryan, though paradoxically</text:p>
      <text:p text:style-name="P2" loext:marker-style-name="T1">enabling their destruction at the hands of those they worship, namely the 'chosen people' of</text:p>
      <text:p text:style-name="P2" loext:marker-style-name="T1">Jehovah-Satan.</text:p>
      <text:p text:style-name="P2" loext:marker-style-name="T1">Enter Bruce Lee, especially in his single big budget american film "Enter the Dragon", which was</text:p>
      <text:p text:style-name="P2" loext:marker-style-name="T1">the first and last film he produced or starred in for the american audience.</text:p>
      <text:p text:style-name="P2" loext:marker-style-name="T1">The name itself is suggestive of the intent of its creators, that being the introduction into the</text:p>
      <text:p text:style-name="P2" loext:marker-style-name="T1">consciousness of the Aryan of 'the dragon', of the east and its human embodiment in the figure</text:p>
      <text:p text:style-name="P2" loext:marker-style-name="T1">of Bruce Lee, the archetype of asiatic power.</text:p>
      <text:p text:style-name="P2" loext:marker-style-name="T1">The movie portrayed Lee as a 'champion of the people', who became embroiled in a martial</text:p>
      <text:p text:style-name="P2" loext:marker-style-name="T1">arts tournament seeking valor and honor and falling into the intrigues of the evil, traditional</text:p>
      <text:p text:style-name="P2" loext:marker-style-name="T1">'Mandarin archetype', of the Chinese overlord. Though through this means the film</text:p>
      <text:p text:style-name="P2" loext:marker-style-name="T1">propounded the notion of the 'Chinese man of the people', in contradistinction to the</text:p>
      <text:p text:style-name="P2" loext:marker-style-name="T1">boogeyman (and westernized) of the 'Mandarin' Satanist, the 'Oriental despot', thereby</text:p>
      <text:p text:style-name="P2" loext:marker-style-name="T1">softening up the image of the oriental in the mind of the Aryan and putting forth the notion of a</text:p>
      <text:p text:style-name="P2" loext:marker-style-name="T1">'common bond', between 'East and West', under the larger rubric of 'humanitarianism' or</text:p>
      <text:p text:style-name="P2" loext:marker-style-name="T1">'secular humanism'.</text:p>
      <text:p text:style-name="P2" loext:marker-style-name="T1">The other figures in the film represented the archetype of the negro and of the, 'Westerner',</text:p>
      <text:p text:style-name="P2" loext:marker-style-name="T1">the latter played by the crypto jew, John Saxon, as the 'hard-nosed pragmatist', investigating</text:p>
      <text:p text:style-name="P2" loext:marker-style-name="T1">the evil of the Oriental despot whose name, 'Han', presented the connotation of the Mandarin</text:p>
      <text:p text:style-name="P2" loext:marker-style-name="T1">archetype and of a traditional Chinese culture. The Westerner, Saxon, is portrayed as a crude</text:p>
      <text:p text:style-name="P2" loext:marker-style-name="T1">materialist lacking in any wisdom though having a worldly focus of his consciousness in</text:p>
      <text:p text:style-name="P2" loext:marker-style-name="T1">contradistinction to Lee who is presented as the embodiment of the 'wisdom of the east', with</text:p>
      <text:p text:style-name="P2" loext:marker-style-name="T1">its subtlety and indirection. The negro, meanwhile, is presented as the archetype of the</text:p>
      <text:p text:style-name="P2" loext:marker-style-name="T1">womanizer, the virile 'black buck' jewry, had portrayed their pets as in the contemporary black</text:p>
      <text:p text:style-name="P2" loext:marker-style-name="T1">exploitation films of the period.</text:p>
      <text:p text:style-name="P2" loext:marker-style-name="T1">The dialectic of the races is designed to portray them as, though different, possessed of a</text:p>
      <text:p text:style-name="P2" loext:marker-style-name="T1">'common humanity', which Lee facilitates the reconciliation of over and against the despotic</text:p>
      <text:p text:style-name="P2" loext:marker-style-name="T1"><text:soft-page-break/>nature of the, 'old order', of hierarchy and authority as exemplified in the traditional caste</text:p>
      <text:p text:style-name="P2" loext:marker-style-name="T1">system of China under the Mandarin's. Lee nonetheless serves as a vehicle of the 'wisdom of</text:p>
      <text:p text:style-name="P2" loext:marker-style-name="T1">the east', perhaps divested of its association with the caste structure through his Taoistic</text:p>
      <text:p text:style-name="P2" loext:marker-style-name="T1">quotations regarding 'boards don't hit back', and 'fighting without fighting' (Wei Wu Wei,</text:p>
      <text:p text:style-name="P2" loext:marker-style-name="T1">'actionless action'). The conclusion of the film is a 'liberation', of the common people captured</text:p>
      <text:p text:style-name="P2" loext:marker-style-name="T1">by Han after the archetype of evil, the Mandarin, is killed by the 'people's champion'. In such a</text:p>
      <text:p text:style-name="P2" loext:marker-style-name="T1">narrative, all hierarchy and authority is called into question and implicitly undermined and</text:p>
      <text:p text:style-name="P2" loext:marker-style-name="T1">being so through Lee's wisdom suggests that this 'Chinese wisdom', is a means through which</text:p>
      <text:p text:style-name="P2" loext:marker-style-name="T1">the world of peace will fructify in a 'land of milk and honey'. The judeo-christian archetype of</text:p>
      <text:p text:style-name="P2" loext:marker-style-name="T1">'neither jew or Greek' and its emotional orientation is here suggestive yet modified and indeed</text:p>
      <text:p text:style-name="P2" loext:marker-style-name="T1">rectified via the will and skill and wisdom of 'Homo Asiaticus'.</text:p>
      <text:p text:style-name="P2" loext:marker-style-name="T1">The introduction of Kung Fu movies serve the purpose of creating a curious phenomenon with</text:p>
      <text:p text:style-name="P2" loext:marker-style-name="T1">which to beguile the Aryan and which to his myopic short-sightedness, short-sighted vision</text:p>
      <text:p text:style-name="P2" loext:marker-style-name="T1">appeared 'safe', as being situated in a different time and place in a foreign land and at a time</text:p>
      <text:p text:style-name="P2" loext:marker-style-name="T1">something far before the contemporary epoch.</text:p>
      <text:p text:style-name="P2" loext:marker-style-name="T1">This was the introduction of the thin end of the wedge as the distance between the life of the</text:p>
      <text:p text:style-name="P2" loext:marker-style-name="T1">1960s viewer and the 'traditional society', of China was too great in their mind to be a 'looming</text:p>
      <text:p text:style-name="P2" loext:marker-style-name="T1">threat', and hence could be viewed 'from the comfort' of the movie theater without any</text:p>
      <text:p text:style-name="P2" loext:marker-style-name="T1">thought of the 'asian invasion' or 'yellow peril', as critiqued by such scholars as Lothrop</text:p>
      <text:p text:style-name="P2" loext:marker-style-name="T1">Stoddard ("The Rising Tide of Color Against White World Supremacy"), and Oswald Spengler</text:p>
      <text:p text:style-name="P2" loext:marker-style-name="T1">("The Hour of Decision"), during the fin de siecle period prior to the First World War.</text:p>
      <text:p text:style-name="P2" loext:marker-style-name="T1">That the oriental viewed (and views), with some degree of justice to Aryan as oriented to direct</text:p>
      <text:p text:style-name="P2" loext:marker-style-name="T1">confrontation and the blitzkrieg method of fighting as an expression of their consciousness</text:p>
      <text:p text:style-name="P2" loext:marker-style-name="T1">meant that the gradualistic approach was (and is), the most effective means for their attempt</text:p>
      <text:p text:style-name="P2" loext:marker-style-name="T1">to take over.</text:p>
      <text:p text:style-name="P2" loext:marker-style-name="T1">Once the Kung Fu movies were introduced and with them the martial arts from China and the</text:p>
      <text:p text:style-name="P2" loext:marker-style-name="T1">Orient in general, the closer proximity of the Asiatic could be advanced as another step in the</text:p>
      <text:p text:style-name="P2" loext:marker-style-name="T1">chess game of geopolitics, with Bruce Lee as the oriental 'asiatic Superman' archetype.</text:p>
      <text:p text:style-name="P2" loext:marker-style-name="T1">Subsequent to this figure came others of somewhat lesser note, but the initial entrance of the</text:p>
      <text:p text:style-name="P2" loext:marker-style-name="T1">dragon came by way of Bruce Lee, who became synonymous with such, with the asiatic</text:p>
      <text:p text:style-name="P2" loext:marker-style-name="T1">Superman. That the culture distortor jew controlled the media and music industry, ensured that</text:p>
      <text:p text:style-name="P2" loext:marker-style-name="T1"><text:soft-page-break/>no archetypes of Aryan supremacy were put forth save as the judeo-christian savior archetype</text:p>
      <text:p text:style-name="P2" loext:marker-style-name="T1">'fighting for peace', and 'love', by which was meant the subjugation of the Aryan to the 'judaic</text:p>
      <text:p text:style-name="P2" loext:marker-style-name="T1">archetype', which effectively castrated the Aryan in his own authentic self-assertion and will-topower.</text:p>
      <text:p text:style-name="P2" loext:marker-style-name="T1">Other movies of Lee served to introduce criticism of the Aryan and of his culture or</text:p>
      <text:p text:style-name="P2" loext:marker-style-name="T1">what the cabal would have associated with him, namely christianity.</text:p>
      <text:p text:style-name="P2" loext:marker-style-name="T1">In the film "Return of the Dragon", Lee is put forth in the context of a 'man of the people'</text:p>
      <text:p text:style-name="P2" loext:marker-style-name="T1">champion, yet again, fighting in the locus of Judeo-christian power, Rome, against the Aryan</text:p>
      <text:p text:style-name="P2" loext:marker-style-name="T1">'Other', and their subordinates. Lee is a defender of a Chinese relation and her business agent,</text:p>
      <text:p text:style-name="P2" loext:marker-style-name="T1">a Roman businessman, who in his corruption seeks to drive the Chinese out of business and</text:p>
      <text:p text:style-name="P2" loext:marker-style-name="T1">steal their 'hard-earned wealth'. The Roman businessman is associated with catholicism with</text:p>
      <text:p text:style-name="P2" loext:marker-style-name="T1">much in the way of symbolism in his plush office a mural of 'the christ', painted in a malevolent</text:p>
      <text:p text:style-name="P2" loext:marker-style-name="T1">dark blue as the blue and black mural, thereby implicitly stigmatizing the Roman catholic, which</text:p>
      <text:p text:style-name="P2" loext:marker-style-name="T1">the Chinese makers and jewish backers of the film wish to present as the 'evil empire' of</text:p>
      <text:p text:style-name="P2" loext:marker-style-name="T1">hypocrisy.</text:p>
      <text:p text:style-name="P2" loext:marker-style-name="T1">A Roman woman is also portrayed in the context of a sexually promiscuous deviant whose</text:p>
      <text:p text:style-name="P2" loext:marker-style-name="T1">attraction to Lee inclines her to 'bed him', without a moment's hesitation, thereby conveying</text:p>
      <text:p text:style-name="P2" loext:marker-style-name="T1">the impression of the 'virile Chinese', in relation to the Roman men who Lee is depicted as</text:p>
      <text:p text:style-name="P2" loext:marker-style-name="T1">easily beating with his 'Spiritual virility', of martial will and skill.</text:p>
      <text:p text:style-name="P2" loext:marker-style-name="T1">Commentary contra Rome is also adduced with Lee putting forth contemptuous statements</text:p>
      <text:p text:style-name="P2" loext:marker-style-name="T1">regarding how the ruins of Rome resemble the slums of Hong Kong and how the Roman</text:p>
      <text:p text:style-name="P2" loext:marker-style-name="T1">monuments should be leveled by him if he owned it and would 'build on it', to 'make money',</text:p>
      <text:p text:style-name="P2" loext:marker-style-name="T1">not only denigrating a Roman tradition but demonstrating the crudely materialistic nature of</text:p>
      <text:p text:style-name="P2" loext:marker-style-name="T1">the Chinese as well as their own culture being associated as the underlying theme throughout</text:p>
      <text:p text:style-name="P2" loext:marker-style-name="T1">the movie as that of a 'superior wisdom' or 'tradition'.</text:p>
      <text:p text:style-name="P2" loext:marker-style-name="T1">Indeed, the visitation of Lee's character in Rome suggests some form of symbolic assertion of</text:p>
      <text:p text:style-name="P2" loext:marker-style-name="T1">Chinese will to power over and against that of the Romans.</text:p>
      <text:p text:style-name="P2" loext:marker-style-name="T1">Of course, the stigmatization of the Roman catholicism of 'the boss' character is illustrative of</text:p>
      <text:p text:style-name="P2" loext:marker-style-name="T1">his hypocrisy, his actions not corresponding to the religious meaning of the aesthetic (the</text:p>
      <text:p text:style-name="P2" loext:marker-style-name="T1">mural, etc.), is valid enough yet Roman catholicism cannot be said to represent the Aryan but</text:p>
      <text:p text:style-name="P2" loext:marker-style-name="T1">rather the jew and to follow the jew's chaotic path toward the abyss and towards its own</text:p>
      <text:p text:style-name="P2" loext:marker-style-name="T1">destruction, especially through its own hypocrisy.</text:p>
      <text:p text:style-name="P2" loext:marker-style-name="T1"><text:soft-page-break/>Also critiqued is the american affiliate, a mercenary played by Chuck Norris. The association of</text:p>
      <text:p text:style-name="P2" loext:marker-style-name="T1">mercenary behavior and america is thus put forth, which is an implied criticism of the judeochristian</text:p>
      <text:p text:style-name="P2" loext:marker-style-name="T1">nation and its Protestant nature, which, though antagonistic to the Roman catholic</text:p>
      <text:p text:style-name="P2" loext:marker-style-name="T1">church, nonetheless is bound up therewith as a variation on the theme of judeo-christianity,</text:p>
      <text:p text:style-name="P2" loext:marker-style-name="T1">both of whom adhere to the hypocritical praxis and power madness of their religion and its</text:p>
      <text:p text:style-name="P2" loext:marker-style-name="T1">mandate of global conquest.</text:p>
      <text:p text:style-name="P2" loext:marker-style-name="T1">The movie concludes with the arrest of the boss after he assassinates the Chinese who had</text:p>
      <text:p text:style-name="P2" loext:marker-style-name="T1">affiliated themselves with him, further demonstrating the schizophrenic nature of christianity,</text:p>
      <text:p text:style-name="P2" loext:marker-style-name="T1">violating its own laws while imposing them on others in a double standard, 'morality'. The</text:p>
      <text:p text:style-name="P2" loext:marker-style-name="T1">american is defeated in the Roman colosseum by Lee as yet another symbolic display of the</text:p>
      <text:p text:style-name="P2" loext:marker-style-name="T1">hubris of Western civilization and they who 'live by the gun', dying by the gun.</text:p>
      <text:p text:style-name="P2" loext:marker-style-name="T1">Further stigmatization of the Japanese is put forth in the earlier movie "The Chinese</text:p>
      <text:p text:style-name="P2" loext:marker-style-name="T1">Connection", where Japanese are portrayed as violent aggressors and Chinese as heroic</text:p>
      <text:p text:style-name="P2" loext:marker-style-name="T1">defenders, yet again putting forth this archetype of the Chinese man of peace and defender</text:p>
      <text:p text:style-name="P2" loext:marker-style-name="T1">against the aggression of others, the Taoist 'man of heaven', with his methodology of 'Wei Wu</text:p>
      <text:p text:style-name="P2" loext:marker-style-name="T1">Wei' or 'actionless action'.</text:p>
      <text:p text:style-name="P2" loext:marker-style-name="T1">Later figures such as Jackie Chan and Jet Li continued this trend of perpetuating the archetype</text:p>
      <text:p text:style-name="P2" loext:marker-style-name="T1">of Chinese supremacy via the jewish controlled Hollywood industry. At the present time</text:p>
      <text:p text:style-name="P2" loext:marker-style-name="T1">'Western civilization', has been completely cocked by the Eastern and has allowed (at least to</text:p>
      <text:p text:style-name="P2" loext:marker-style-name="T1">all appearances), its subordination to foreign thought forms of Taoism and all other variations</text:p>
      <text:p text:style-name="P2" loext:marker-style-name="T1">of 'Eastern spirituality'. This is not to say that such spirituality lacks value, but rather that it may</text:p>
      <text:p text:style-name="P2" loext:marker-style-name="T1">pose a threat to Aryan culture and civilization.</text:p>
      <text:p text:style-name="P2" loext:marker-style-name="T1">However, sanitized the culture of the Aryan has become. Redemption for the Aryan does not lie</text:p>
      <text:p text:style-name="P2" loext:marker-style-name="T1">within the semitic church of Rome or those of the Protestant sects, indeed, redemption for the</text:p>
      <text:p text:style-name="P2" loext:marker-style-name="T1">Aryan lies not with the redemption of 'Western civilization', but rather with the affirmation of</text:p>
      <text:p text:style-name="P2" loext:marker-style-name="T1">the Hyperborean wisdom of the Aryan ancestors and which can only be represented through an</text:p>
      <text:p text:style-name="P2" loext:marker-style-name="T1">acquaintance with the authentic culture of the Aryan race, the true bearers of the Primordial</text:p>
      <text:p text:style-name="P2" loext:marker-style-name="T1">Gnosis.</text:p>
      <text:p text:style-name="P2" loext:marker-style-name="T1">Individuality Versus Individuation</text:p>
      <text:p text:style-name="P2" loext:marker-style-name="T1">The Western world prides itself on individualism, which coheres with the plan of Richard</text:p>
      <text:p text:style-name="P2" loext:marker-style-name="T1">Coudenhove von Kalergi, that of 'replacing a nation of peoples with a nation of individuals' in</text:p>
      <text:p text:style-name="P2" loext:marker-style-name="T1"><text:soft-page-break/>other words, destroying all biological and organic identity and substituting it with an artificially</text:p>
      <text:p text:style-name="P2" loext:marker-style-name="T1">constructed hodgepodge or 'volk chaos', in the words of Hitler. Individualism is thus posted as a</text:p>
      <text:p text:style-name="P2" loext:marker-style-name="T1">standard or goal for all to aspire to, and especially under the rubric of monotheism, which is</text:p>
      <text:p text:style-name="P2" loext:marker-style-name="T1">adduced as a distinct moment in the dialectic of 'left' (individualism) versus right (monotheistic</text:p>
      <text:p text:style-name="P2" loext:marker-style-name="T1">religion), thereby superimposing a 'one-size-fits-all identity', on the mass of undifferentiated</text:p>
      <text:p text:style-name="P2" loext:marker-style-name="T1">chaos.</text:p>
      <text:p text:style-name="P2" loext:marker-style-name="T1">True individuality is thus negated through these false alternatives wherein anyone can</text:p>
      <text:p text:style-name="P2" loext:marker-style-name="T1">arbitrarily select to be anything, and yet in actuality have no concrete means for the reification</text:p>
      <text:p text:style-name="P2" loext:marker-style-name="T1">of any actual identity and, on the other hand, they are straightjacketed into the prefabricated</text:p>
      <text:p text:style-name="P2" loext:marker-style-name="T1">garments of narrow religious culture and must rigidly adhere to the rules and regulations of the</text:p>
      <text:p text:style-name="P2" loext:marker-style-name="T1">priestly despots who micromanage their every movement. Anyone adhering to the culture pact</text:p>
      <text:p text:style-name="P2" loext:marker-style-name="T1">of the synarchy thus may be an 'individual', within its narrow parameters and with the</text:p>
      <text:p text:style-name="P2" loext:marker-style-name="T1">permission of the priest caste only.</text:p>
      <text:p text:style-name="P2" loext:marker-style-name="T1">The individuality, or the inner being of the person, their proper nature, cannot be made</text:p>
      <text:p text:style-name="P2" loext:marker-style-name="T1">manifest under the regime of the synarchy and its terrorism of information, intervention rather,</text:p>
      <text:p text:style-name="P2" loext:marker-style-name="T1">into the consciousness of the individual and therefore the individual is incapable of attaining</text:p>
      <text:p text:style-name="P2" loext:marker-style-name="T1">individuation or segregation from the collective mass mind and the egregores of the culture</text:p>
      <text:p text:style-name="P2" loext:marker-style-name="T1">pact which superimposed these egregores upon him through coercing immersion within the</text:p>
      <text:p text:style-name="P2" loext:marker-style-name="T1">psychic-enclaves wherein the egregores are conjured and have their being (e.g. churches and</text:p>
      <text:p text:style-name="P2" loext:marker-style-name="T1">other religious institutions as well as secular topoi such as bars and clubs, all of which enclaves</text:p>
      <text:p text:style-name="P2" loext:marker-style-name="T1">have their psychic atmosphere conducive to assimilation of the individual within the collective</text:p>
      <text:p text:style-name="P2" loext:marker-style-name="T1">hive mind structure).</text:p>
      <text:p text:style-name="P2" loext:marker-style-name="T1">Individuation, the self-segregation from the mass mind of he who follows the path of Kaivalya,</text:p>
      <text:p text:style-name="P2" loext:marker-style-name="T1">is stifled and suppressed by the cabal through its sensorious hostility to all of those 'Other' to</text:p>
      <text:p text:style-name="P2" loext:marker-style-name="T1">itself. They want all assimilated to the state of a zombie or automaton who has no capacity for</text:p>
      <text:p text:style-name="P2" loext:marker-style-name="T1">independent consciousness and who is thus reduced to a state of mere energetic substrate to</text:p>
      <text:p text:style-name="P2" loext:marker-style-name="T1">feed the Demiurge who feeds upon them their captive Spirit.</text:p>
      <text:p text:style-name="P2" loext:marker-style-name="T1">In an earlier epoch, people had their place within the larger society and were able to manifest</text:p>
      <text:p text:style-name="P2" loext:marker-style-name="T1">their proper destiny, to fulfill occupations that corresponded to their merit and resonated with</text:p>
      <text:p text:style-name="P2" loext:marker-style-name="T1">their bio-spiritual essence, their blood memory. In the contemporary epoch, all one must do is</text:p>
      <text:p text:style-name="P2" loext:marker-style-name="T1">undertake a series of courses in any subject and, assuming they have the physical capacity to</text:p>
      <text:p text:style-name="P2" loext:marker-style-name="T1"><text:soft-page-break/>receive kosher approval to carry out their involuntary, their something tasks, rudimentary tasks,</text:p>
      <text:p text:style-name="P2" loext:marker-style-name="T1">and these in accordance with the kosher established systems of praxis, the ways and means of</text:p>
      <text:p text:style-name="P2" loext:marker-style-name="T1">carrying out the mundane tasks of their kosher system of slavery, the Abrahamic slave</text:p>
      <text:p text:style-name="P2" loext:marker-style-name="T1">architecture of the synarchy. Thus, one must be kosher approved to even approximate his inner</text:p>
      <text:p text:style-name="P2" loext:marker-style-name="T1">nature in its manifestation in the form of 'occupation', or 'fach'..</text:p>
      <text:p text:style-name="P2" loext:marker-style-name="T1">The genius of the Aryan stagnates under the iron bonds of the kosher matrix and his blood is</text:p>
      <text:p text:style-name="P2" loext:marker-style-name="T1">squeezed from his captive form to ever greater degrees over the course of time, rendering him</text:p>
      <text:p text:style-name="P2" loext:marker-style-name="T1">a mere husk consumed by the agents of the synarchy, their slave minions and their master, the</text:p>
      <text:p text:style-name="P2" loext:marker-style-name="T1">Demiurge. Individuality within the context of the system is thus hardly recognized and is at best</text:p>
      <text:p text:style-name="P2" loext:marker-style-name="T1">a poor vehicle of self-actualization and typically an undue restriction of the inner being or</text:p>
      <text:p text:style-name="P2" loext:marker-style-name="T1">proper nature of the person who is, according to the vampire economy of the slave system, a</text:p>
      <text:p text:style-name="P2" loext:marker-style-name="T1">more mere instrument of commerce by which is meant a living sacrifice whose bioenergy is</text:p>
      <text:p text:style-name="P2" loext:marker-style-name="T1">with each passing breath, served up as food for the Demiurge who the slave system worships as</text:p>
      <text:p text:style-name="P2" loext:marker-style-name="T1">its overlord, all conferring upon their master their own vital essence through blindly and selfdelusively</text:p>
      <text:p text:style-name="P2" loext:marker-style-name="T1">attaining, 'immortality', through fusing to Jehovah-Satan via rituals of counterinitiation</text:p>
      <text:p text:style-name="P2" loext:marker-style-name="T1">in masonic lodges and other Illuminati orders superintended by the jews as the</text:p>
      <text:p text:style-name="P2" loext:marker-style-name="T1">arbiters of 'good and evil'.</text:p>
      <text:p text:style-name="P2" loext:marker-style-name="T1">Individuality thus is a non-entity within the system and a mere simulacrum, and the only</text:p>
      <text:p text:style-name="P2" loext:marker-style-name="T1">potency of expression of one's inner being possible is that which is kosher approved and which</text:p>
      <text:p text:style-name="P2" loext:marker-style-name="T1">manifests the will and mind of the citizen slave in a rough and discordant manner.</text:p>
      <text:p text:style-name="P2" loext:marker-style-name="T1">In past incarnations the being may have been a woman but, a warrior rather, but no, now a</text:p>
      <text:p text:style-name="P2" loext:marker-style-name="T1">mere mercenary soldier and, rather than fighting for his own race, fights against his race and</text:p>
      <text:p text:style-name="P2" loext:marker-style-name="T1">for the enemies he had to, he had fought against in past lives. Else he is a paid spy of the police</text:p>
      <text:p text:style-name="P2" loext:marker-style-name="T1">state whose role is to suppress and report (snitch) upon his followers and to derive fiat currency</text:p>
      <text:p text:style-name="P2" loext:marker-style-name="T1">in exchange for violating the survival of his race and culture.</text:p>
      <text:p text:style-name="P2" loext:marker-style-name="T1">Thus it is of little moment to attempt to adhere, achieve any self-actualization within the</text:p>
      <text:p text:style-name="P2" loext:marker-style-name="T1">context of the modern world as a probability that one may attain anything reflective of his</text:p>
      <text:p text:style-name="P2" loext:marker-style-name="T1">inner being as minimal and given the bias of modernity highly probable he will achieve nothing</text:p>
      <text:p text:style-name="P2" loext:marker-style-name="T1">worthy of his inner nature.</text:p>
      <text:p text:style-name="P2" loext:marker-style-name="T1">Hence he must, should he aspire to attain anything worthy of the name, divorce himself from</text:p>
      <text:p text:style-name="P2" loext:marker-style-name="T1">society either to live the contemplative life as a Roman in exile from ancient Rome or as</text:p>
      <text:p text:style-name="P2" loext:marker-style-name="T1"><text:soft-page-break/>Machiavelli at a later epoch. Else he must prepare to combat the enemy-or both. Indeed the</text:p>
      <text:p text:style-name="P2" loext:marker-style-name="T1">path of realization can be attained simultaneously and best through an active combat against</text:p>
      <text:p text:style-name="P2" loext:marker-style-name="T1">the foe and as a 'man against Time' and against the Demiurge through the active path of a</text:p>
      <text:p text:style-name="P2" loext:marker-style-name="T1">Vama Marg. Such as the way of the ancestors and they who, ,, in their confused minds beguiled</text:p>
      <text:p text:style-name="P2" loext:marker-style-name="T1">by the delusions of the phenomenal world and the synarchic culture, believe they will be able</text:p>
      <text:p text:style-name="P2" loext:marker-style-name="T1">to attain anything worthy of the name within its rigid structures, and, even should it be a</text:p>
      <text:p text:style-name="P2" loext:marker-style-name="T1">vehicle of achievement as in the traditional cultures of old though divested of their spiritual</text:p>
      <text:p text:style-name="P2" loext:marker-style-name="T1">form it would be to attain anything worthy of the name, simply a grasping at straws and a futile</text:p>
      <text:p text:style-name="P2" loext:marker-style-name="T1">endeavor to focus on and to pursue as the fruits of such an endeavor are sour or desiccated and</text:p>
      <text:p text:style-name="P2" loext:marker-style-name="T1">have become inedible, yielding no nourishment.</text:p>
      <text:p text:style-name="P2" loext:marker-style-name="T1">Only the path of Kaivalya is available for those who seek the Origin and this derivative prison</text:p>
      <text:p text:style-name="P2" loext:marker-style-name="T1">planet has little in the way of offering at least under its current conditions and thus one must</text:p>
      <text:p text:style-name="P2" loext:marker-style-name="T1">seek a means of transmuting both himself and the earth as the Hyperborean ancestors of old</text:p>
      <text:p text:style-name="P2" loext:marker-style-name="T1">employing the tactics of the lithic wisdom of utilizing and working with telluric energies and of</text:p>
      <text:p text:style-name="P2" loext:marker-style-name="T1">liberating spaces from the abrahamic and globalist system of slavery, to occupy them and to</text:p>
      <text:p text:style-name="P2" loext:marker-style-name="T1">defend them as means of transmitting the materialized terra into gaia and tearing apart the</text:p>
      <text:p text:style-name="P2" loext:marker-style-name="T1">synarchic installations which serve to keep all in lowest density.</text:p>
      <text:p text:style-name="P2" loext:marker-style-name="T1">Power Madness</text:p>
      <text:p text:style-name="P2" loext:marker-style-name="T1">The judeo-christian mentality is that of their deity, the Demiurge: 'will-to-power'. Oswald</text:p>
      <text:p text:style-name="P2" loext:marker-style-name="T1">Spengler characterized the christian mentality as "will-to-power in ethics", and this is indeed</text:p>
      <text:p text:style-name="P2" loext:marker-style-name="T1">the 'morality', of judeo-christianity, a violent imposition of itself upon others and a disregard for</text:p>
      <text:p text:style-name="P2" loext:marker-style-name="T1">their identity and culture. The 'doctrine of the hearts', of the christian is accompanied by a</text:p>
      <text:p text:style-name="P2" loext:marker-style-name="T1">proselytizing nature and an obligation or mandate to 'preach the word'.</text:p>
      <text:p text:style-name="P2" loext:marker-style-name="T1">The preachment manifests itself in the form of a violent imposition of the dogma of, 'christ',</text:p>
      <text:p text:style-name="P2" loext:marker-style-name="T1">upon all and they who refuse to 'bow their head and bend their knee', in a sense of</text:p>
      <text:p text:style-name="P2" loext:marker-style-name="T1">subordination to the priest caste and by implication to jewry as the 'elder brothers', or 'chosen</text:p>
      <text:p text:style-name="P2" loext:marker-style-name="T1">people', are summarily condemned to death by their priest caste or subjected to persecution</text:p>
      <text:p text:style-name="P2" loext:marker-style-name="T1">and harassment amounting to the same fate through the torture and murder protocols of jewry</text:p>
      <text:p text:style-name="P2" loext:marker-style-name="T1">and their priest slaves which latter operate according to their advisement. The mandate of</text:p>
      <text:p text:style-name="P2" loext:marker-style-name="T1">their ethics, is 'believe what you're told or die', no different from any other of the monotheistic</text:p>
      <text:p text:style-name="P2" loext:marker-style-name="T1">bigot religions whose origin may very well have been extraterrestrial imposed upon the</text:p>
      <text:p text:style-name="P2" loext:marker-style-name="T1"><text:soft-page-break/>population by the 'Yahweh collective' negative E.Ts.</text:p>
      <text:p text:style-name="P2" loext:marker-style-name="T1">The power madness of Judeo-christianity has been observable and in their unminded bigotry</text:p>
      <text:p text:style-name="P2" loext:marker-style-name="T1">and intolerance and dismissive arrogance of its proselytes who discredit; slander and vilify, all</text:p>
      <text:p text:style-name="P2" loext:marker-style-name="T1">'Other', to themselves.</text:p>
      <text:p text:style-name="P2" loext:marker-style-name="T1">Their power madness is a necessary result of a religion whose nature is wholly violent, ,, a</text:p>
      <text:p text:style-name="P2" loext:marker-style-name="T1">dogma based upon will to power masquerading as 'justice', and whose fabulous stories which</text:p>
      <text:p text:style-name="P2" loext:marker-style-name="T1">are the exoteric form of cabalistic witchcraft (allegorized as fables and tales of the Levant and</text:p>
      <text:p text:style-name="P2" loext:marker-style-name="T1">starring jewry as a star of the show in the ancient Hollywood Babylon of Judea, wherein these</text:p>
      <text:p text:style-name="P2" loext:marker-style-name="T1">stars, these stories were originally formulated and produced for mass consumption).</text:p>
      <text:p text:style-name="P2" loext:marker-style-name="T1">These stories are reminiscent of contemporary action drama and horror movies all rolled into</text:p>
      <text:p text:style-name="P2" loext:marker-style-name="T1">one compendium of semitic supremacy that gained traction in its origin through the violence of</text:p>
      <text:p text:style-name="P2" loext:marker-style-name="T1">revolutionary zeal of the plebeian and criminal mass of Rome, those of the most diseased state</text:p>
      <text:p text:style-name="P2" loext:marker-style-name="T1">of mind and by their jewish agitators whose mission was their typical disintegration, tear-down,</text:p>
      <text:p text:style-name="P2" loext:marker-style-name="T1">maw the salt tactics replicated in their Bolshevik revolution of 1905 (?), and others throughout</text:p>
      <text:p text:style-name="P2" loext:marker-style-name="T1">the world and ongoing up to the present moment.</text:p>
      <text:p text:style-name="P2" loext:marker-style-name="T1">The power madness of judeo-christianity will inevitably end, as in the case of the Demiurge</text:p>
      <text:p text:style-name="P2" loext:marker-style-name="T1">deity, in their self-destruction through the inherent hubris of the creed which entails within</text:p>
      <text:p text:style-name="P2" loext:marker-style-name="T1">itself the seeds of its own destruction, not only in the form of its expansionistic tendency which</text:p>
      <text:p text:style-name="P2" loext:marker-style-name="T1">incurs justified enmity and karma through its violation of others, but through its suicidal nature</text:p>
      <text:p text:style-name="P2" loext:marker-style-name="T1">wherein the believer seeks as a <text:span text:style-name="T3">telos </text:span>of their violent praxis to 'leave their mortal coil', i.e. to</text:p>
      <text:p text:style-name="P2" loext:marker-style-name="T1">precipitate their extinction as 'their kingdom is not of this world', and through the mandate of</text:p>
      <text:p text:style-name="P2" loext:marker-style-name="T1">judeo-christianity though it states that a 'kingdom of heaven on earth', they nevertheless live in</text:p>
      <text:p text:style-name="P2" loext:marker-style-name="T1">order to expire 'in this sweet by and by'-and yet hypocritically living for 'treasures on the earth',</text:p>
      <text:p text:style-name="P2" loext:marker-style-name="T1">through a lust for temporal power and advantage.</text:p>
      <text:p text:style-name="P2" loext:marker-style-name="T1">Regardless, in the end their power madness will precipitate their own destruction which juries</text:p>
      <text:p text:style-name="P2" loext:marker-style-name="T1">seek to capitalize on transmuting themselves pleomorphically into whatever prevailing</text:p>
      <text:p text:style-name="P2" loext:marker-style-name="T1">monotheistic bigotry ascends from the ashes of the 'end times', scenario they stage.</text:p>
      <text:p text:style-name="P2" loext:marker-style-name="T1">No Rest for the Wicked</text:p>
      <text:p text:style-name="P2" loext:marker-style-name="T1">The judeo-christian sadistic mentality externalizes itself and their age-old trade of ' witchhunting',</text:p>
      <text:p text:style-name="P2" loext:marker-style-name="T1">which in contemporary form exists in their 'community policing', program. this form of</text:p>
      <text:p text:style-name="P2" loext:marker-style-name="T1">behavior serves the jew world order in reinforcing itself through 1) dehumanization of the</text:p>
      <text:p text:style-name="P2" loext:marker-style-name="T1"><text:soft-page-break/>outsider or 'Other', as means of 2) unifying the slave masses and indeed the entire hierarchy of</text:p>
      <text:p text:style-name="P2" loext:marker-style-name="T1">the slave societies against their 'common enemy' and 3) eliminating as a threat any who should</text:p>
      <text:p text:style-name="P2" loext:marker-style-name="T1">obstruct or not be a useful pawn in their slave system.</text:p>
      <text:p text:style-name="P2" loext:marker-style-name="T1">The creed of the jew world order and its minions (christards; libtards, and freak-masons</text:p>
      <text:p text:style-name="P2" loext:marker-style-name="T1">amongst others of their controlled religious groups and organizations) is 'no rest for the</text:p>
      <text:p text:style-name="P2" loext:marker-style-name="T1">wicked', meaning in their judgment the justified torture and abuse of they who are to them</text:p>
      <text:p text:style-name="P2" loext:marker-style-name="T1">more useful as a scapegoat or boogeyman with which to achieve the above purposes. They</text:p>
      <text:p text:style-name="P2" loext:marker-style-name="T1">subject their targets to copious abuse and harassment through trauma-based mind control;</text:p>
      <text:p text:style-name="P2" loext:marker-style-name="T1">classical conditioning; all means and modes of torment they in their morbid and sickly minds</text:p>
      <text:p text:style-name="P2" loext:marker-style-name="T1">are capable of conceiving and implementing as a violent imposition upon their enemies and all</text:p>
      <text:p text:style-name="P2" loext:marker-style-name="T1">are considered enemies who are not on board their globalist agenda of jewish supremacism.</text:p>
      <text:p text:style-name="P2" loext:marker-style-name="T1">Their perpetual assault against their foes is a deliberate means of inducing constant stress and</text:p>
      <text:p text:style-name="P2" loext:marker-style-name="T1">trauma against them as means of degrading their consciousness and attempting to transform</text:p>
      <text:p text:style-name="P2" loext:marker-style-name="T1">them into a 'reverted Spirit', to shift the focus of their consciousness, conscious mind toward</text:p>
      <text:p text:style-name="P2" loext:marker-style-name="T1">the entities of the Demiurgic universe, toward their body and soul and the phenomenal</text:p>
      <text:p text:style-name="P2" loext:marker-style-name="T1">impressions which are their perpetually, they are perpetually subject to as means to achieve</text:p>
      <text:p text:style-name="P2" loext:marker-style-name="T1">this 'reversion' away from the Origin.</text:p>
      <text:p text:style-name="P2" loext:marker-style-name="T1">The human organism of body-soul and Spirit, the entity which serves as a vehicle for the spirit</text:p>
      <text:p text:style-name="P2" loext:marker-style-name="T1">on the earth plane is thus subject to a disintegration of their consciousness to enable their</text:p>
      <text:p text:style-name="P2" loext:marker-style-name="T1">torture and ultimate extinction through the reversion process, through preventing them from</text:p>
      <text:p text:style-name="P2" loext:marker-style-name="T1">returning to the origin and dwelling within the Olympian nucleus of their being. Such abuse can</text:p>
      <text:p text:style-name="P2" loext:marker-style-name="T1">only be described as demonic and perverse, the product of a cruel despot who delights in the</text:p>
      <text:p text:style-name="P2" loext:marker-style-name="T1">sadistic abuse of others while simultaneously purporting to be 'objective' dispensing 'divine</text:p>
      <text:p text:style-name="P2" loext:marker-style-name="T1">justice' to 'the wicked', and this is evaluated by himself or the jews (should he not be jewish),</text:p>
      <text:p text:style-name="P2" loext:marker-style-name="T1">whose dictates he receives as 'divine dispensations' of holy wisdom from 'on high'.</text:p>
      <text:p text:style-name="P2" loext:marker-style-name="T1">This is the general mentality of the judeo-christard bigot, especially though the contemporary</text:p>
      <text:p text:style-name="P2" loext:marker-style-name="T1">libtard/communitarian is little different, simply a resultant product of the Kali Yuga and its</text:p>
      <text:p text:style-name="P2" loext:marker-style-name="T1">jewish equality doctrine/dogma, the 'doctrine of the heart', i.e., infantile feelings exalted as a</text:p>
      <text:p text:style-name="P2" loext:marker-style-name="T1">state of consciousness obligatory to adopt, coerced 'belief', in 'equality', as <text:span text:style-name="T3">conditio sine non </text:span>of</text:p>
      <text:p text:style-name="P2" loext:marker-style-name="T1">existence under the jew world order.</text:p>
      <text:p text:style-name="P2" loext:marker-style-name="T1">The delight in schadenfreude that the judeo-christard globalist egalitarianism, egalitarian, the</text:p>
      <text:p text:style-name="P2" loext:marker-style-name="T1"><text:soft-page-break/>adherent of the 'equality', manifests as can be observed in the historical record of murder and</text:p>
      <text:p text:style-name="P2" loext:marker-style-name="T1">bloodshed which has pervaded the Piscean age with its lacrimosity and irrational frenzy of mass</text:p>
      <text:p text:style-name="P2" loext:marker-style-name="T1">murder and torture, a direct result of the egalitarian creed of the intermention and their</text:p>
      <text:p text:style-name="P2" loext:marker-style-name="T1">hostility and hatred for their betters.</text:p>
      <text:p text:style-name="P2" loext:marker-style-name="T1">The 'wicked', or 'goats', as in, evaluated by the system and their stooges, are invariably the elite</text:p>
      <text:p text:style-name="P2" loext:marker-style-name="T1">of the Aryan race, especially the men and monks, owing to the latter's superlative intellect of</text:p>
      <text:p text:style-name="P2" loext:marker-style-name="T1">power of a worldly nature, though the white woman, who elicits in their desire or jealousy may</text:p>
      <text:p text:style-name="P2" loext:marker-style-name="T1">have been an even greater historical target as the 'witch burnings', and 'witch hunts', of the</text:p>
      <text:p text:style-name="P2" loext:marker-style-name="T1">Piscean age sadism have borne witness to.</text:p>
      <text:p text:style-name="P2" loext:marker-style-name="T1">The intervention into the conscious mind of their charges of those deemed 'wicked', that jewry</text:p>
      <text:p text:style-name="P2" loext:marker-style-name="T1">and their slaves lord over has been the standard tactic of abuse to have imposed upon them by</text:p>
      <text:p text:style-name="P2" loext:marker-style-name="T1">the cowardly mob and their slave masters jewry, the 'chosen people', of Jehovah-Satan.</text:p>
      <text:p text:style-name="P2" loext:marker-style-name="T1">To circulate rumors around about their targets and to reveal to their targets that these are the</text:p>
      <text:p text:style-name="P2" loext:marker-style-name="T1">rumors being circulated as one means of inducing torment and psychological (psychospiritual?),</text:p>
      <text:p text:style-name="P2" loext:marker-style-name="T1">stress in their victims, allowing them to understand/through signs and symbols and</text:p>
      <text:p text:style-name="P2" loext:marker-style-name="T1">more overtly the false image their rumors and slanderous distortion has created the impression</text:p>
      <text:p text:style-name="P2" loext:marker-style-name="T1">of in their minds of the population as one of their tactics. The target thereby is subject to a</text:p>
      <text:p text:style-name="P2" loext:marker-style-name="T1">constant and ever-present recognition that their phenomenal self exists in 'the world', as a</text:p>
      <text:p text:style-name="P2" loext:marker-style-name="T1">certain type of being which does not correspond to their intentions or conscious state or its</text:p>
      <text:p text:style-name="P2" loext:marker-style-name="T1">manifestation in actual behavior and that their will and mind and thus violated by they who</text:p>
      <text:p text:style-name="P2" loext:marker-style-name="T1">have constructed this false image of their being.</text:p>
      <text:p text:style-name="P2" loext:marker-style-name="T1">Thus for they who value the phenomenal self this causes no end of stress as their ability to</text:p>
      <text:p text:style-name="P2" loext:marker-style-name="T1">manifest their True nature in the world through the vehicle of their body-soul complex is</text:p>
      <text:p text:style-name="P2" loext:marker-style-name="T1">thereby thwarted and they must face circumstances and conditions that are wholly negative</text:p>
      <text:p text:style-name="P2" loext:marker-style-name="T1">and amount to an assault against their person, an assault which is worse than physical as it</text:p>
      <text:p text:style-name="P2" loext:marker-style-name="T1">distorts the self's understanding of itself and therefore has a more insidious and more</text:p>
      <text:p text:style-name="P2" loext:marker-style-name="T1">significant influence like a slow poisoning of the mind by drip feed rather than an immediate</text:p>
      <text:p text:style-name="P2" loext:marker-style-name="T1">termination via a shot to the head with a pistol.</text:p>
      <text:p text:style-name="P2" loext:marker-style-name="T1">Reputation damage through the rumor mill and the shunning and exclusion from society serve</text:p>
      <text:p text:style-name="P2" loext:marker-style-name="T1">as a dark side means of destroying the lives of their targets who, assuming they have the</text:p>
      <text:p text:style-name="P2" loext:marker-style-name="T1">slightest regard for their phenomenal self and the worldly life of necessity, suffer hardship;</text:p>
      <text:p text:style-name="P2" loext:marker-style-name="T1"><text:soft-page-break/>stress and pain and live a life of misery and depression owing to this constant assault.</text:p>
      <text:p text:style-name="P2" loext:marker-style-name="T1">Those the cabal deems 'wicked', and subjects to such treatment have only recourse to the</text:p>
      <text:p text:style-name="P2" loext:marker-style-name="T1">cultivation of a transcendent state of consciousness, to return to the Origin, dwelling within</text:p>
      <text:p text:style-name="P2" loext:marker-style-name="T1">their Olympian nucleus and an existence in the world as a Berserker Siddha, a fighter against</text:p>
      <text:p text:style-name="P2" loext:marker-style-name="T1">the world order and a sadistic violence against all and this in the form of the most effective</text:p>
      <text:p text:style-name="P2" loext:marker-style-name="T1">means of opposition, be it with bullets and bombs or the pen and this word and certainly not</text:p>
      <text:p text:style-name="P2" loext:marker-style-name="T1">the word of their deity Jehovah-Satan, the creator of matter, of the materialized universe of</text:p>
      <text:p text:style-name="P2" loext:marker-style-name="T1">densest lead.</text:p>
      <text:p text:style-name="P2" loext:marker-style-name="T1">Those cabal stigmatizes as 'wicked', are themselves the wicked in the sense of having a hostile</text:p>
      <text:p text:style-name="P2" loext:marker-style-name="T1">intent and antagonism toward anything different from themselves. Those truly 'wicked', are the</text:p>
      <text:p text:style-name="P2" loext:marker-style-name="T1">malevolent who delight in abuse against others and who have no respect or regard for the</text:p>
      <text:p text:style-name="P2" loext:marker-style-name="T1">preservation of others' biological identity or their culture (which latter is a function of the</text:p>
      <text:p text:style-name="P2" loext:marker-style-name="T1">former), and therefore inextricably bound up therewith such that to distort and destroy the</text:p>
      <text:p text:style-name="P2" loext:marker-style-name="T1">culture of the 'Other', is to distort and destroy the other, creating in their minds confusion as</text:p>
      <text:p text:style-name="P2" loext:marker-style-name="T1">the proper nature, their proper nature and a disintegration of their kind. Truly wicked are the</text:p>
      <text:p text:style-name="P2" loext:marker-style-name="T1">cabal themselves and the self-righteous arrogance can be observed in their behavior, in their</text:p>
      <text:p text:style-name="P2" loext:marker-style-name="T1">hostility towards the 'Other', and violent aggression brought against them. The wicked won't</text:p>
      <text:p text:style-name="P2" loext:marker-style-name="T1">mend their ways and thus will receive their reward through the opposition, opposite karmic</text:p>
      <text:p text:style-name="P2" loext:marker-style-name="T1">processes-'in Time'.</text:p>
      <text:p text:style-name="P2" loext:marker-style-name="T1">Blind God</text:p>
      <text:p text:style-name="P2" loext:marker-style-name="T1">The god of israel is posited by these same 'israelites', as the Absolute. This is clearly false, given</text:p>
      <text:p text:style-name="P2" loext:marker-style-name="T1">that this entity (the writer acknowledges its existence), is subject to 'Time-flow', or</text:p>
      <text:p text:style-name="P2" loext:marker-style-name="T1">temporalization, or is indeed equivalent to time itself and its transience. This strictly implies</text:p>
      <text:p text:style-name="P2" loext:marker-style-name="T1">that that which is subject to transience (Time-flow), or is, underscore, time flow, cannot be the</text:p>
      <text:p text:style-name="P2" loext:marker-style-name="T1">Absolute owing to its not being an eternal presence ('<text:span text:style-name="T3">nunc stans</text:span>', the Eternal now), but</text:p>
      <text:p text:style-name="P2" loext:marker-style-name="T1">something that mutates and is indeed mutation or change itself. In that the contingent cannot</text:p>
      <text:p text:style-name="P2" loext:marker-style-name="T1">be the un-contingent, though the contingent may have its place within the un-contingent</text:p>
      <text:p text:style-name="P2" loext:marker-style-name="T1">Eternal now, just as does everything, the mutable, contingent entity-Time-Lord, the generator</text:p>
      <text:p text:style-name="P2" loext:marker-style-name="T1">of lower density states of matter-is not identical with or exhaustive of the being that is the</text:p>
      <text:p text:style-name="P2" loext:marker-style-name="T1">ineffable (the Unmanifest; the boundless light of nothingness, the realm of Hyperborea or</text:p>
      <text:p text:style-name="P2" loext:marker-style-name="T1">Eternity).</text:p>
      <text:p text:style-name="P2" loext:marker-style-name="T1"><text:soft-page-break/>Gnostic conception of the 'god of israel' being simply an inferior Demiurge who created the</text:p>
      <text:p text:style-name="P2" loext:marker-style-name="T1">material universe via His self-explosion (fiat lux), projection of himself as the false light (as</text:p>
      <text:p text:style-name="P2" loext:marker-style-name="T1">opposed to the boundless light or black light, the light of night), seems to the writer correct,</text:p>
      <text:p text:style-name="P2" loext:marker-style-name="T1">given that, although, as is obvious, all things partake of and have their place within the 'all' (the</text:p>
      <text:p text:style-name="P2" loext:marker-style-name="T1">Absolute), nonetheless, they are in no way equivalent therewith, and the inference must be</text:p>
      <text:p text:style-name="P2" loext:marker-style-name="T1">drawn as following strictly from the foregoing premises, neither is the 'creator', equivalent with</text:p>
      <text:p text:style-name="P2" loext:marker-style-name="T1">the absolute but simply dwells within the Absolute, just as does any other being which has</text:p>
      <text:p text:style-name="P2" loext:marker-style-name="T1">spiritual life and is not simply an inferior form partaking of His (the Demiurge's) 'creation'.</text:p>
      <text:p text:style-name="P2" loext:marker-style-name="T1">Indeed, further to the notion of 'creation', the Demiurge has manifested into being (and as</text:p>
      <text:p text:style-name="P2" loext:marker-style-name="T1">being, as himself qua creation), the 'creation', itself is simply a manifestation of the existence of</text:p>
      <text:p text:style-name="P2" loext:marker-style-name="T1">that being and thus is not a 'creation', necessarily but simply a distortion or modification of the</text:p>
      <text:p text:style-name="P2" loext:marker-style-name="T1">preexistent higher planes as perhaps (given that eternity does not admit a temporality), the</text:p>
      <text:p text:style-name="P2" loext:marker-style-name="T1">illusory projection of the essence of the Demiurge, ,, i.e. the Demiurge's essence qua existence</text:p>
      <text:p text:style-name="P2" loext:marker-style-name="T1">or the forms (rupa), projected into being of His manifestation as the 'word' (nama-names),</text:p>
      <text:p text:style-name="P2" loext:marker-style-name="T1">these forms being the 'archetypes', of the entity or particular forms of his manifestation of the</text:p>
      <text:p text:style-name="P2" loext:marker-style-name="T1">(false?), light, crystallized in particular relatively static as viewed from a human perspective,</text:p>
      <text:p text:style-name="P2" loext:marker-style-name="T1">entities differentiated into their archetypal blueprints or structure and thus being entropic</text:p>
      <text:p text:style-name="P2" loext:marker-style-name="T1">beings and systems of beings existing within certain temporal planes or dimensions of the</text:p>
      <text:p text:style-name="P2" loext:marker-style-name="T1">'creation' (its myriad worlds of and as the 'manifestation', of the Demiurge).</text:p>
      <text:p text:style-name="P2" loext:marker-style-name="T1">Thus entropy is generated from out of this entity (<text:span text:style-name="T3">as </text:span>this entity), and leads to an ever</text:p>
      <text:p text:style-name="P2" loext:marker-style-name="T1">decreasing rate of Time-flow, owing to its being a further decree of separation from the</text:p>
      <text:p text:style-name="P2" loext:marker-style-name="T1">Absolute.</text:p>
      <text:p text:style-name="P2" loext:marker-style-name="T1">This act of finitude and entropy, which is a manifestation of the will of 'the One' (the Demiurge,</text:p>
      <text:p text:style-name="P2" loext:marker-style-name="T1">'creator' god) underscores that this entity is indeed simply a bumbler who generates finitude</text:p>
      <text:p text:style-name="P2" loext:marker-style-name="T1">and entropy out of Himself in its differentiated archetypal manifold of 'names' (nama), and</text:p>
      <text:p text:style-name="P2" loext:marker-style-name="T1">forms (rupa), that these names and forms are distortions of the boundless light, indicates in</text:p>
      <text:p text:style-name="P2" loext:marker-style-name="T1">their finitude and entropy, their deficiency, subject as they are to the transience of becoming,</text:p>
      <text:p text:style-name="P2" loext:marker-style-name="T1">which is a life cycle they have and are identifiable with, and their imperfect nature (by virtue of</text:p>
      <text:p text:style-name="P2" loext:marker-style-name="T1">this fact of perishability and mutability, given they are subject to the Demiurge's 'Time-flow'</text:p>
      <text:p text:style-name="P2" loext:marker-style-name="T1">and his 'evolutive process' (reflexively refers to His imperfect nature as an inferior 'hypostasis',</text:p>
      <text:p text:style-name="P2" loext:marker-style-name="T1">a limited and finite entity within the Absolute), and therefore he cannot be spoken of as</text:p>
      <text:p text:style-name="P2" loext:marker-style-name="T1"><text:soft-page-break/>equivalent to the Absolute but simply one amongst perhaps an infinitude of similar beings who</text:p>
      <text:p text:style-name="P2" loext:marker-style-name="T1">find their existence therein and who seek to manifest themselves as their will-to-power beyond</text:p>
      <text:p text:style-name="P2" loext:marker-style-name="T1">their limited state, and which state underscores their deficiency (whatever their Origin and</text:p>
      <text:p text:style-name="P2" loext:marker-style-name="T1">form within the Absolute, they exist as defective beings by virtue of their temporality, and</text:p>
      <text:p text:style-name="P2" loext:marker-style-name="T1">finitude).</text:p>
      <text:p text:style-name="P2" loext:marker-style-name="T1">The monotheists who adhere to a veneration of the Demiurge worship simply one finite being</text:p>
      <text:p text:style-name="P2" loext:marker-style-name="T1">in His limited and perishable creation, worship in effect time and ignore and turn their eyes</text:p>
      <text:p text:style-name="P2" loext:marker-style-name="T1">away from Eternity, away from the Absolute and their True Being (if they are indeed a Spirit</text:p>
      <text:p text:style-name="P2" loext:marker-style-name="T1">being rather than simply a creation of the Demiurge and His angelic hosts), and toward the false</text:p>
      <text:p text:style-name="P2" loext:marker-style-name="T1">light of the 'creation', or rather 'distortion', and the power source from whence that light</text:p>
      <text:p text:style-name="P2" loext:marker-style-name="T1">emanated (from the Demiurge and as the Demiurge in His temporalizing temporality which is</text:p>
      <text:p text:style-name="P2" loext:marker-style-name="T1">his existence). Insofar as their gaze is directed away from the source or origin of their being and</text:p>
      <text:p text:style-name="P2" loext:marker-style-name="T1">towards His 'creation' (assuming they are a Spirit being and not simply one of the 'rupa', or</text:p>
      <text:p text:style-name="P2" loext:marker-style-name="T1">forms of this entity which are fashioned 'in his image', as an archetypal projection of his being</text:p>
      <text:p text:style-name="P2" loext:marker-style-name="T1">according to his blueprint or 'original', design-imitative design?), it is a fall from 'grace', from</text:p>
      <text:p text:style-name="P2" loext:marker-style-name="T1">the grace of Hyperborea/Eternity toward the dis-grace of contingency, of the perishable infinite</text:p>
      <text:p text:style-name="P2" loext:marker-style-name="T1">state of being bound up with the lower states of existence which are the Demiurgic created</text:p>
      <text:p text:style-name="P2" loext:marker-style-name="T1">worlds and states of being that are subject to and partake of becoming.</text:p>
      <text:p text:style-name="P2" loext:marker-style-name="T1">The argument on the part of the monotheists who worship the Demiurge in affirming His</text:p>
      <text:p text:style-name="P2" loext:marker-style-name="T1">identity with the Absolute inevitable is that he is simply a lower hypostasis of the ineffable</text:p>
      <text:p text:style-name="P2" loext:marker-style-name="T1">absolute and therefore is nonetheless the Absolute ineffable manifesting itself in a certain</text:p>
      <text:p text:style-name="P2" loext:marker-style-name="T6">particular form, or form of 'particularization', as a means of experiencing Itself/Himself <text:span text:style-name="T3">qua</text:span><text:span text:style-name="T3"/></text:p>
      <text:p text:style-name="P2" loext:marker-style-name="T1">creator and creation and that this is simply a form of manifestation of the Absolute not</text:p>
      <text:p text:style-name="P2" loext:marker-style-name="T1">separable therefrom and therefore the Absolute.</text:p>
      <text:p text:style-name="P2" loext:marker-style-name="T1">And yet the critical question one must ask on this point is: if the Absolute in its unmanifest form</text:p>
      <text:p text:style-name="P2" loext:marker-style-name="T1">and in that of its manifest form (the father god), they are identical or simply different states of</text:p>
      <text:p text:style-name="P2" loext:marker-style-name="T1">the same Being (the Supreme Being), then why is the manifest form of this Being (perhaps</text:p>
      <text:p text:style-name="P2" loext:marker-style-name="T1">simply one amongst an infinitude of like forms or 'Demiurges', all existing simultaneously within</text:p>
      <text:p text:style-name="P2" loext:marker-style-name="T1">the ineffable boundless light and never existing in separation therefrom), the object of</text:p>
      <text:p text:style-name="P2" loext:marker-style-name="T1">veneration at the expense of the Absolute Itself? Why hyper-focus one's 'devotion', upon the</text:p>
      <text:p text:style-name="P2" loext:marker-style-name="T1">manifest and Its/His manifestation rather than focusing oneself on the absolute itself from</text:p>
      <text:p text:style-name="P2" loext:marker-style-name="T1"><text:soft-page-break/>whence this entity derived its being? And the 'creation', of this being ('the Demiurge'), is not</text:p>
      <text:p text:style-name="P2" loext:marker-style-name="T1">also an object of veneration of these monotheists? If it is simply finite and perishable in a</text:p>
      <text:p text:style-name="P2" loext:marker-style-name="T1">projection of the Demiurge, why then worship or venerate or exalt its being?</text:p>
      <text:p text:style-name="P2" loext:marker-style-name="T1">To do so would simply entail a quantum entanglement with the Demiurge and a fusion</text:p>
      <text:p text:style-name="P2" loext:marker-style-name="T1">therewith. The monotheists claim this is desirable though to bind oneself (should he be an</text:p>
      <text:p text:style-name="P2" loext:marker-style-name="T1">Eternal Spirit being), to the Demiurge is to become assimilated into his limited and finite</text:p>
      <text:p text:style-name="P2" loext:marker-style-name="T1">consciousness leading to its probable extinction if he becomes subject to temporalization,</text:p>
      <text:p text:style-name="P2" loext:marker-style-name="T1">generation and corruption, else if surviving in time and beyond time, simply bound to the</text:p>
      <text:p text:style-name="P2" loext:marker-style-name="T1">manifest and then to return to the eternal realm post-mortem? Why then the veneration of the</text:p>
      <text:p text:style-name="P2" loext:marker-style-name="T1">creation and the creator?</text:p>
      <text:p text:style-name="P2" loext:marker-style-name="T1">Some have claimed such a veneration entails the transmission of Spirit energy to the Demiurge</text:p>
      <text:p text:style-name="P2" loext:marker-style-name="T1">and that his creation and the monotheists to exalt it simply exist as means of facilitating his</text:p>
      <text:p text:style-name="P2" loext:marker-style-name="T1">vampirization of Spirit energy which feeds Himself at their expense and this via the law of</text:p>
      <text:p text:style-name="P2" loext:marker-style-name="T1">attraction, the being lacking or deficient in energy gravitating towards energy sources of a</text:p>
      <text:p text:style-name="P2" loext:marker-style-name="T1">superabundant nature, that being any Spirit beings who have become entangled in His nets of</text:p>
      <text:p text:style-name="P2" loext:marker-style-name="T1">the 'creation', insofar as such veneration may amount to suicide.</text:p>
      <text:p text:style-name="P2" loext:marker-style-name="T1">Prometheanism</text:p>
      <text:p text:style-name="P2" loext:marker-style-name="T1">The blind god Jehovah projects himself into manifestation through His 'fiat lux', an active</text:p>
      <text:p text:style-name="P2" loext:marker-style-name="T1">explosive manifestation of violence against the higher planes and an imposition of His will on</text:p>
      <text:p text:style-name="P2" loext:marker-style-name="T1">His created 'earth', as it is in His lower seven heavens. Manifesting Himself out of Himself and</text:p>
      <text:p text:style-name="P2" loext:marker-style-name="T1">entangling in His crystallized light substance/essence, this Demiurgos, an inferior monad who</text:p>
      <text:p text:style-name="P2" loext:marker-style-name="T1">dwells in the Uncreated Light, entangling the captive Spirits who has enticed within His lower</text:p>
      <text:p text:style-name="P2" loext:marker-style-name="T1">dimensional worlds and who became subject to His 'temporalizing temporality' or 'Time-flow'</text:p>
      <text:p text:style-name="P2" loext:marker-style-name="T1">(transcendent time), rendering them reverted Spirit spheres who have their attentional focus</text:p>
      <text:p text:style-name="P2" loext:marker-style-name="T1">(one-pointed concentration of attention), shifted away from their inner being and toward their</text:p>
      <text:p text:style-name="P2" loext:marker-style-name="T1">phenomenal soul-life and body prison in which they have become enmeshed and which are</text:p>
      <text:p text:style-name="P2" loext:marker-style-name="T1">simply forms of crystallized matter that are hypostases of the Demiurge Himself/Itself.</text:p>
      <text:p text:style-name="P2" loext:marker-style-name="T1">Within this iron maiden of flesh and perishable matter, the Spirit spheres have become captive,</text:p>
      <text:p text:style-name="P2" loext:marker-style-name="T1">having their essence drained from them by the Demiurge, subject to His Time-flow, the cycles</text:p>
      <text:p text:style-name="P2" loext:marker-style-name="T1">of birth, death and reincarnation that constitute existence within Time. Some of these Spirit</text:p>
      <text:p text:style-name="P2" loext:marker-style-name="T1">spheres have decided to descend into the realms of the Demiurge deliberately as an act of</text:p>
      <text:p text:style-name="P2" loext:marker-style-name="T1"><text:soft-page-break/>experiencing this realm of transient becoming, endangering their immortality (perhaps?),</text:p>
      <text:p text:style-name="P2" loext:marker-style-name="T1">through becoming 'reverted', becoming bound to the Demiurge through a shifting of their</text:p>
      <text:p text:style-name="P2" loext:marker-style-name="T1">consciousness to the phenomenal plane of his manifestation and away from their Origin as an</text:p>
      <text:p text:style-name="P2" loext:marker-style-name="T1">integrated Spirit whose focus was self-centered on itself.</text:p>
      <text:p text:style-name="P2" loext:marker-style-name="T1">Insofar they had risked all in order to partake of the delights of the illusory or lower-density</text:p>
      <text:p text:style-name="P2" loext:marker-style-name="T1">paradise of the phenomenal world and insofar they 'lost their first estate', becoming bound to</text:p>
      <text:p text:style-name="P2" loext:marker-style-name="T1">the Demiurge though becoming ever more entangled in his soul- body complex, that is, in a</text:p>
      <text:p text:style-name="P2" loext:marker-style-name="T1">form of manifestation on the earth plane. Others came to liberate them from the entropy of</text:p>
      <text:p text:style-name="P2" loext:marker-style-name="T1">their captivity, from the changed system into which they had become entangled and which had</text:p>
      <text:p text:style-name="P2" loext:marker-style-name="T1">become their existential milieu and in and of which they had their identity. These fallen ones,</text:p>
      <text:p text:style-name="P2" loext:marker-style-name="T1">Spirits who had lost their first estate in Hyperborea, in the realm of Eternity, had fallen and</text:p>
      <text:p text:style-name="P2" loext:marker-style-name="T1">needed the assistance of they who sought to save them from their fate of gradual degeneration</text:p>
      <text:p text:style-name="P2" loext:marker-style-name="T1">(and this of a Spiritual nature), and who for that reason entered into the Demiurge's universe of</text:p>
      <text:p text:style-name="P2" loext:marker-style-name="T1">spatio-temporality as a means of preventing them from precipitating their death via entropic</text:p>
      <text:p text:style-name="P2" loext:marker-style-name="T1">degradation.</text:p>
      <text:p text:style-name="P2" loext:marker-style-name="T1">Beyond this motivation, the second collective of spirit spheres entered into manifestation as a</text:p>
      <text:p text:style-name="P2" loext:marker-style-name="T1">means of dismantling the system of entropy established by the first fallen 'angelics', the system</text:p>
      <text:p text:style-name="P2" loext:marker-style-name="T1">which kept imprisoned their hybridized stock of slaves which they kept as a means of</text:p>
      <text:p text:style-name="P2" loext:marker-style-name="T1">perpetuating their existence as masters whose focus on worldly delight was the orientation of</text:p>
      <text:p text:style-name="P2" loext:marker-style-name="T1">their curious and inquiring nature. Those who fell, therefore, had to be removed from power if</text:p>
      <text:p text:style-name="P2" loext:marker-style-name="T1">not susceptible to being saved and their architecture of slavery (based on A.I technology and</text:p>
      <text:p text:style-name="P2" loext:marker-style-name="T1">other spiritual mechanics of harvesting bio-energy), had to be put a stop to, and their hybrid</text:p>
      <text:p text:style-name="P2" loext:marker-style-name="T1">stock, so-called 'humanity', liberated as well insofar as they had a Spirit and were not simply</text:p>
      <text:p text:style-name="P2" loext:marker-style-name="T1">nodes in the spider's web of the Demiurge. These liberators, who Nimrod de Rosario called the</text:p>
      <text:p text:style-name="P2" loext:marker-style-name="T1">loya, siddhas, the Spiritual adepts who derived from Agartha, play themselves off against</text:p>
      <text:p text:style-name="P2" loext:marker-style-name="T1">Shambhala, the enclave or base of operations of the traitor siddhas, the original fallen angels,</text:p>
      <text:p text:style-name="P2" loext:marker-style-name="T1">both of whom exist in conflict for supremacy and to attain their mutually conflictual and</text:p>
      <text:p text:style-name="P2" loext:marker-style-name="T1">antagonistic goals with the servants of the Demiurge, the traitor siddhas, who had betrayed the</text:p>
      <text:p text:style-name="P2" loext:marker-style-name="T1">Spiritual realm of Hyperborea, attempting to maintain their slave architecture over and against</text:p>
      <text:p text:style-name="P2" loext:marker-style-name="T1">those loyal to Agartha and Hyperborea.</text:p>
      <text:p text:style-name="P2" loext:marker-style-name="T1">These Prometheans who steal fire from the 'god' Jehovah, the Demiurge, here thus come into</text:p>
      <text:p text:style-name="P2" loext:marker-style-name="T1"><text:soft-page-break/>His world(s), of the Demiurge in order to combat this entity and all of his devoted servants,</text:p>
      <text:p text:style-name="P2" loext:marker-style-name="T1">especially the traitor siddhas, those who cannot be turned from the dark side of the false light</text:p>
      <text:p text:style-name="P2" loext:marker-style-name="T1">and all of their hybridized creations the 'chosen people', and their minion slaves and affiliates</text:p>
      <text:p text:style-name="P2" loext:marker-style-name="T1">(freemasons; monotheistic Demiurge worshippers and others). The Luciferian loyal siddhas,</text:p>
      <text:p text:style-name="P2" loext:marker-style-name="T1">loyal to Lucifer-Wotan, and to the Virgin of Agartha, have descended into the world and for</text:p>
      <text:p text:style-name="P2" loext:marker-style-name="T1">combat.</text:p>
      <text:p text:style-name="P2" loext:marker-style-name="T1">The war between these two factions is that between Shambhala and the traitor siddhas, and</text:p>
      <text:p text:style-name="P2" loext:marker-style-name="T1">Agartha and the loyal siddhas is thus a state of affairs on the earth plane and is ongoing and</text:p>
      <text:p text:style-name="P2" loext:marker-style-name="T1">continual, a 'war everlasting', until the victory of either side is realized and the other defeated,</text:p>
      <text:p text:style-name="P2" loext:marker-style-name="T1">a zero-sum contest between factions, between Lucifer and Jehovah, between the liberators and</text:p>
      <text:p text:style-name="P2" loext:marker-style-name="T1">slavers of the captive Spirits and those of the 'blood pact', of Hyperborean origin (those</text:p>
      <text:p text:style-name="P2" loext:marker-style-name="T1">hybridized with the loyal siddhas of Agartha), and those servile to the traitor siddhas, and the</text:p>
      <text:p text:style-name="P2" loext:marker-style-name="T1">Demiurge comprising the 'culture pact', or the adherence to Demiurge worship in the form of</text:p>
      <text:p text:style-name="P2" loext:marker-style-name="T1">various artificially constructed religions and their higher orders of esoteric nature.</text:p>
      <text:p text:style-name="P2" loext:marker-style-name="T1">In some cases, the religions have given rise to sects of Luciferian doctrine and have been a</text:p>
      <text:p text:style-name="P2" loext:marker-style-name="T1">necessary way in which the peoples of the 'blood pact' have managed to perpetuate</text:p>
      <text:p text:style-name="P2" loext:marker-style-name="T1">themselves and continue their project of liberation from the restriction of Demiurgic slavery,</text:p>
      <text:p text:style-name="P2" loext:marker-style-name="T1">operating in secret as a parallel society within the prevailing world order as an aggressive</text:p>
      <text:p text:style-name="P2" loext:marker-style-name="T1">opponent, preserving truth, True doctrine and the techniques and means to attain Truth and</text:p>
      <text:p text:style-name="P2" loext:marker-style-name="T1">liberation against the enemy. Such orders as Bektashi, Sufis, of which Baron von Sebbotendorf</text:p>
      <text:p text:style-name="P2" loext:marker-style-name="T1">was a member as well (perhaps?), as Vajrayana Buddhism and, as claimed by Rosario, the Ordo</text:p>
      <text:p text:style-name="P2" loext:marker-style-name="T1">Domini Canis, the order of the Dominicans affiliated with the catholic church as well (perhaps?),</text:p>
      <text:p text:style-name="P2" loext:marker-style-name="T1">as even some varieties of what has been called protestantism (the Marcionite gnosticism and</text:p>
      <text:p text:style-name="P2" loext:marker-style-name="T1">Cathar doctrine being preserved under this influence as under a mantle of evil concealed</text:p>
      <text:p text:style-name="P2" loext:marker-style-name="T1">behind this leaden curtain of Demiurge worship that was the esoteric Luciferian doctrine just as</text:p>
      <text:p text:style-name="P2" loext:marker-style-name="T1">was/is Al-Qadir in Sufism).</text:p>
      <text:p text:style-name="P2" loext:marker-style-name="T1">The Prometheans are they who pursue and embody the true light as do the loyal Siddhas, they</text:p>
      <text:p text:style-name="P2" loext:marker-style-name="T1">who are endowed with the Hyperborean blood that enables them to transcend the Demiurgic</text:p>
      <text:p text:style-name="P2" loext:marker-style-name="T1">worlds and to exist in the Origin of Hyperborea even amidst the chaos of this world of</text:p>
      <text:p text:style-name="P2" loext:marker-style-name="T1">manifestation. Their followers, those who have an awakened blood memory, they're awakened</text:p>
      <text:p text:style-name="P2" loext:marker-style-name="T1">to viryas, and 'Berserker Siddhas', so called by Rosario in his "Fundamentals of the Hyperborean</text:p>
      <text:p text:style-name="P2" loext:marker-style-name="T1"><text:soft-page-break/>Wisdom", are the faction loyal to Lucifer, to Agartha and Hyperborea facing off the peoples of</text:p>
      <text:p text:style-name="P2" loext:marker-style-name="T1">the 'culture pact', Demiurge worshipers who seek to maintain their 'Kingdom of Heaven upon</text:p>
      <text:p text:style-name="P2" loext:marker-style-name="T1">Earth', their penitentiary planet for the imprisonment of the captive Spirits within the cycle of</text:p>
      <text:p text:style-name="P2" loext:marker-style-name="T1">cycles, the 'eternal' return of the same with the captive Spirits over whom they lord manifesting</text:p>
      <text:p text:style-name="P2" loext:marker-style-name="T1">in ever decreasing forms of power and subsequent 'resurrection bodies', becoming absorbed as</text:p>
      <text:p text:style-name="P2" loext:marker-style-name="T1">a captive Spirit within the Demiurge and vampirized, while, throughout the course of his</text:p>
      <text:p text:style-name="P2" loext:marker-style-name="T1">entropic existence 'in Time', being vampirized by the fallen angelics through exoteric religion in</text:p>
      <text:p text:style-name="P2" loext:marker-style-name="T1">the loose harvesting centers and directing their conscious energies toward this 'angelic host',</text:p>
      <text:p text:style-name="P2" loext:marker-style-name="T1">invoked through sympathetic resonance with hebrew and arabic names and bound to the</text:p>
      <text:p text:style-name="P2" loext:marker-style-name="T1">egregore 'jesus', and etc. enabling possession, vampirization and the continual feeding of the</text:p>
      <text:p text:style-name="P2" loext:marker-style-name="T1">Demiurge and his servitors within their entropic energy systems that are the yugas and their</text:p>
      <text:p text:style-name="P2" loext:marker-style-name="T1">particular densities becoming increasingly depleted of the life force.</text:p>
      <text:p text:style-name="P2" loext:marker-style-name="T1">The Prometheans who steal fire (Spirit), from the Demiurge (the alleged 'absolute supreme</text:p>
      <text:p text:style-name="P2" loext:marker-style-name="T1">being', the god of israel), are these same loyal citizens who seek to liberate the captive Spirits</text:p>
      <text:p text:style-name="P2" loext:marker-style-name="T1">trapped within the phenomenal plane of existence that is the Demiurgic lower worlds, and</text:p>
      <text:p text:style-name="P2" loext:marker-style-name="T1">here's fire (Spirit), they seek to steal from the Demiurge is that fire of the Spirits who have</text:p>
      <text:p text:style-name="P2" loext:marker-style-name="T1">become voluntarily or no, captive in His substance of crystallized (false) light.Those who have</text:p>
      <text:p text:style-name="P2" loext:marker-style-name="T1">betrayed the Origin, that is to say, the traitor siddha's loyalty is to the Demiurge by proxy, those</text:p>
      <text:p text:style-name="P2" loext:marker-style-name="T1">serving their intended participation within this lower dimensional realm, have attempted to</text:p>
      <text:p text:style-name="P2" loext:marker-style-name="T1">acquire this 'fire', for themselves, that is the same crystallized light which is a</text:p>
      <text:p text:style-name="P2" loext:marker-style-name="T1">substance/essence of the Demiurge that, when concretized into a particular form is the astral</text:p>
      <text:p text:style-name="P2" loext:marker-style-name="T1">body or soul that the spirit clothes itself in as means of experiencing the Demiurgic universe</text:p>
      <text:p text:style-name="P2" loext:marker-style-name="T1">and existing within his kingdom of hells. These same would be Prometheans, would be</text:p>
      <text:p text:style-name="P2" loext:marker-style-name="T1">Prometheans, be as lower hypostases of the Uncreated Light, as is the Demiurge, as something</text:p>
      <text:p text:style-name="P2" loext:marker-style-name="T1">the Demiurge would imitate their god and exist within Time and yet attain some illusory state</text:p>
      <text:p text:style-name="P2" loext:marker-style-name="T1">of Eternity in Time. Such pursuit of illusion was the initial cause of the fall, the curiosity and</text:p>
      <text:p text:style-name="P2" loext:marker-style-name="T1">desire for sensory experience that led these fallen angelics to descend into the lower hells to</text:p>
      <text:p text:style-name="P2" loext:marker-style-name="T1">partake of this illusory 'fire', which is not spiritual fire, but simply the substance of the</text:p>
      <text:p text:style-name="P2" loext:marker-style-name="T1">Demiurge in His manifestation.</text:p>
      <text:p text:style-name="P2" loext:marker-style-name="T1">The true Prometheans are the liberators who seek to extirpate these captives within the realm</text:p>
      <text:p text:style-name="P2" loext:marker-style-name="T1">of matter and aether, within the lower seven heavens and to return them to their proper state,</text:p>
      <text:p text:style-name="P2" loext:marker-style-name="T1"><text:soft-page-break/>beyond the Demiurge in His world of illusion. Perhaps this does not mean that a flight from</text:p>
      <text:p text:style-name="P2" loext:marker-style-name="T1">reality is necessary, a departure from these realms, but simply a dwelling within them and</text:p>
      <text:p text:style-name="P2" loext:marker-style-name="T1">against them, an attempt to rectify the Spirits from their fallen state to achieve a higher state as</text:p>
      <text:p text:style-name="P2" loext:marker-style-name="T1">transcended beings, Immortal Spirit spheres, within imminence, transmuting these matter</text:p>
      <text:p text:style-name="P2" loext:marker-style-name="T1">worlds into ontologically valid worlds above the lower density states of manifestation of the</text:p>
      <text:p text:style-name="P2" loext:marker-style-name="T1">Demiurge and therefore beyond Himself and against Him, depriving Him of His bioenergetic</text:p>
      <text:p text:style-name="P2" loext:marker-style-name="T1">food source through disentangling the spirits from their soul-body carapace, the amber of</text:p>
      <text:p text:style-name="P2" loext:marker-style-name="T1">crystallized light into which these scorpions have become enmeshed, burning away these lower</text:p>
      <text:p text:style-name="P2" loext:marker-style-name="T1">densified forms of Demiurgic entrapment and thereby liberating the captive Spirits.</text:p>
      <text:p text:style-name="P2" loext:marker-style-name="T1">The choice of the viryas, of those endowed with hyperborean blood, be they awake or asleep, is</text:p>
      <text:p text:style-name="P2" loext:marker-style-name="T1">either to align themselves with the worldly synarchy and its initiatic rights of 'soul perfection'</text:p>
      <text:p text:style-name="P2" loext:marker-style-name="T1">(strengthening the soul through transmission of their conscious will toward the soul and away</text:p>
      <text:p text:style-name="P2" loext:marker-style-name="T1">from the Spirit in a state of 'Spiritual reversion' (and thereby become bound to the Demiurge as</text:p>
      <text:p text:style-name="P2" loext:marker-style-name="T1">His Pinocchio puppet, jerked about on His causal strings and having the illusory appearance of</text:p>
      <text:p text:style-name="P2" loext:marker-style-name="T1">an independent 'Immortality', which simply ceases when the Demiurge ceases, the puppet</text:p>
      <text:p text:style-name="P2" loext:marker-style-name="T1">believing in delusion in its Eternity and yet not being itself a Spirit sphere but simply having its</text:p>
      <text:p text:style-name="P2" loext:marker-style-name="T1">Spirit sphere vampirized by the Demiurge throughout the cycle of cycles in the evolutive</text:p>
      <text:p text:style-name="P2" loext:marker-style-name="T1">process of this being as he realizes Himself and absorbs His own 'creation' (imitation of the</text:p>
      <text:p text:style-name="P2" loext:marker-style-name="T1">Truth), into himself as a relatively passive being swimming in the waters with the current</text:p>
      <text:p text:style-name="P2" loext:marker-style-name="T1">heading over a waterfall. The alternative to such a fate is spiritual liberation through a</text:p>
      <text:p text:style-name="P2" loext:marker-style-name="T1">detachment from the soul-body complex, from the phenomenal plane of becoming (the</text:p>
      <text:p text:style-name="P2" loext:marker-style-name="T1">existence of the essence of the Demiurge, which is Time-flow, or transcendent Time), and</text:p>
      <text:p text:style-name="P2" loext:marker-style-name="T1">dwelling within the Origin, within Hyperborea to act within the material plane to impose,</text:p>
      <text:p text:style-name="P2" loext:marker-style-name="T1">oppose the vampire of the cosmos in his absorption of the Spirit spheres into Himself either as</text:p>
      <text:p text:style-name="P2" loext:marker-style-name="T1">synarchic initiates or as asleep viryas or even the pasu beastmen who have no Spirit and are</text:p>
      <text:p text:style-name="P2" loext:marker-style-name="T1">themselves simply forms (rupa), of the Demiurge constituted by Himself and his 'angelic</text:p>
      <text:p text:style-name="P2" loext:marker-style-name="T1">hierarchies' ('the sons of god came into the daughters of men'), thus the choice of those who</text:p>
      <text:p text:style-name="P2" loext:marker-style-name="T1">exist within the hell worlds of the Demiurge are either to pursue liberation through living in the</text:p>
      <text:p text:style-name="P2" loext:marker-style-name="T1">origin or to merge with Him through action (synarchic initiates), or passive docility (pasus, and</text:p>
      <text:p text:style-name="P2" loext:marker-style-name="T1">asleep viryas, who becomes immersed in the soul and phenomenal existence). Either one fights</text:p>
      <text:p text:style-name="P2" loext:marker-style-name="T1">against the Demiurge or merges with Him to become phagocitized, consumed, either in pralaya,</text:p>
      <text:p text:style-name="P2" loext:marker-style-name="T1"><text:soft-page-break/>the Fimbulveter, the night of Brahma, (synarchic initiate), else with whatever phase of</text:p>
      <text:p text:style-name="P2" loext:marker-style-name="T1">incarnation at the point of the fragmentation of the entity, its dissipation and absorption within</text:p>
      <text:p text:style-name="P2" loext:marker-style-name="T1">'the One'.</text:p>
      <text:p text:style-name="P2" loext:marker-style-name="T1">The wise warrior pursues the path of Lucifer, of Prometheus, and seeks to preserve his return</text:p>
      <text:p text:style-name="P2" loext:marker-style-name="T1">to his first estate (his True Self as a Spirit sphere), and to play his role and fulfill his duty</text:p>
      <text:p text:style-name="P2" loext:marker-style-name="T1">towards his own kind, toward the captive Spirits in their mutual antagonism, toward the</text:p>
      <text:p text:style-name="P2" loext:marker-style-name="T1">Demiurge in His penitentiary (the blood memory must be kindled, the fire of hyperborea</text:p>
      <text:p text:style-name="P2" loext:marker-style-name="T1">amplified, as in its intensity within the being and extent amongst others in whom this flame</text:p>
      <text:p text:style-name="P2" loext:marker-style-name="T1">may be kindled. The usage of information and gnostic awakening of the blood memory, through</text:p>
      <text:p text:style-name="P2" loext:marker-style-name="T1">this cultural presentation of phenomenal appearances leads back towards Hyperborea and</text:p>
      <text:p text:style-name="P2" loext:marker-style-name="T1">away from the realm of the Demiurge. The right-angularity of the runes; the left-to-right</text:p>
      <text:p text:style-name="P2" loext:marker-style-name="T1">directionality of the Aryan languages (amongst which perhaps sanskrit is not to be included);</text:p>
      <text:p text:style-name="P2" loext:marker-style-name="T1">the linearity and minimalism of aesthetics having no correlation to the natural world (crude</text:p>
      <text:p text:style-name="P2" loext:marker-style-name="T1">naturalism, the realm of the Demiurge, his 'creation', or densification of the higher planes as</text:p>
      <text:p text:style-name="P2" loext:marker-style-name="T1">matter); the music of transcendence, of the Immortals such as Bach and harpsichord, marches</text:p>
      <text:p text:style-name="P2" loext:marker-style-name="T1">and songs of the Third Reich; the aesthetic paintings and graphic art, a surrealism of abstract art</text:p>
      <text:p text:style-name="P2" loext:marker-style-name="T1">in its proper form, or-the cultural stories; philosophy and sciences conducive to transcendence;</text:p>
      <text:p text:style-name="P2" loext:marker-style-name="T1">the creation of phenomenal events and presences (infrastructural; aesthetic; semiotic), which</text:p>
      <text:p text:style-name="P2" loext:marker-style-name="T1">lead one away from the entanglement with the Demiurge's creation and toward Hyperborea-all</text:p>
      <text:p text:style-name="P2" loext:marker-style-name="T1">such artefacts of the cultural superstructure break through the tangled skein of the spider's</text:p>
      <text:p text:style-name="P2" loext:marker-style-name="T1">web of the Demiurgic false light, bringing forth (presencing), the dark forces, 'dark', in the sense</text:p>
      <text:p text:style-name="P2" loext:marker-style-name="T1">of derivative of Hyperborea, the light of night or 'black light', the Uncreated Light, opening up</text:p>
      <text:p text:style-name="P2" loext:marker-style-name="T1">causal and acausal connections and enabling the eternal black flame to be kindled in the hearts</text:p>
      <text:p text:style-name="P2" loext:marker-style-name="T1">of men and indeed of gods.</text:p>
      <text:p text:style-name="P2" loext:marker-style-name="T1">Comportment Toward Entities</text:p>
      <text:p text:style-name="P2" loext:marker-style-name="T1">Nimrod de Rosario's works reveal the fundamental comportment towards entities that the</text:p>
      <text:p text:style-name="P2" loext:marker-style-name="T1">awakened virya of necessity has, that being 1) a suspicion toward them, an attitude of</text:p>
      <text:p text:style-name="P2" loext:marker-style-name="T1">skepticism, not taking things at face value but rather engaging with them phenomenologically</text:p>
      <text:p text:style-name="P2" loext:marker-style-name="T1">as a problem, an entity that may be other than as it appears and suspecting the apparent and</text:p>
      <text:p text:style-name="P2" loext:marker-style-name="T1">given nature of the entity and attempting to unconceal its True nature through the act of a</text:p>
      <text:p text:style-name="P2" loext:marker-style-name="T1">transcendental apperception and an examination of the cultural record, should this entity have</text:p>
      <text:p text:style-name="P2" loext:marker-style-name="T1"><text:soft-page-break/>a place therein and 2) a fundamental hostility towards entities, viewing them as concrete</text:p>
      <text:p text:style-name="P2" loext:marker-style-name="T1">presences that are problematic cases, that harbor a potentiality for the phagocitization of the</text:p>
      <text:p text:style-name="P2" loext:marker-style-name="T1">consciousness becomes percepts that usurp the consciousness's directional or attentional focus</text:p>
      <text:p text:style-name="P2" loext:marker-style-name="T1">and become egregoric presences that absorb the conscious energy of one's thoughts and shift</text:p>
      <text:p text:style-name="P2" loext:marker-style-name="T1">one's fears, focus away from the True nature of the being as it in itself, or, should it have no</text:p>
      <text:p text:style-name="P2" loext:marker-style-name="T1">ontological validity, serve to distract oneself and shift his focal point of attention away from the</text:p>
      <text:p text:style-name="P2" loext:marker-style-name="T1">higher planes and states of consciousness, from the transcendent eye of Spirit toward the</text:p>
      <text:p text:style-name="P2" loext:marker-style-name="T1">mutability and contingency of the soul (that 'animic subject').</text:p>
      <text:p text:style-name="P2" loext:marker-style-name="T1">Hence entities of whatever kind they may be within the phenomenal world of appearances, be</text:p>
      <text:p text:style-name="P2" loext:marker-style-name="T1">they symbols; or other form of concrete presence, or imaginal object constructed in the mindvisual;</text:p>
      <text:p text:style-name="P2" loext:marker-style-name="T1">sonic, or some other form of sense-derived phenomena, must be confronted as a</text:p>
      <text:p text:style-name="P2" loext:marker-style-name="T1">potential enemy, a being that has a potentiality to phagocitize the consciousness, to ingratiate</text:p>
      <text:p text:style-name="P2" loext:marker-style-name="T1">itself within as a vampire, being allowed to enter the residence (consciousness), of the being, of</text:p>
      <text:p text:style-name="P2" loext:marker-style-name="T1">the awakened virya, and to wreck whatever havoc it is allowed to wreck. The self (Spirit), must</text:p>
      <text:p text:style-name="P2" loext:marker-style-name="T1">therefore develop a defense against the enemy (potential or actual), and subjugate its influence</text:p>
      <text:p text:style-name="P2" loext:marker-style-name="T1">through situating itself within itself, within an archaimonic structure, a fortress of the mind,</text:p>
      <text:p text:style-name="P2" loext:marker-style-name="T1">shutting out external influences that threaten to tear down and destroy it.</text:p>
      <text:p text:style-name="P2" loext:marker-style-name="T1">This does not mean that one cannot perform his rites and ceremonies (li), in the appropriate</text:p>
      <text:p text:style-name="P2" loext:marker-style-name="T1">manner, nor that he should not have a benevolent influence on the various entities which</text:p>
      <text:p text:style-name="P2" loext:marker-style-name="T1">surround him. Rather, he should fulfill his duty and obligation towards others, be this in a</text:p>
      <text:p text:style-name="P2" loext:marker-style-name="T1">manner altruistic and positive in its influence on others or hostile and adversarial against them,</text:p>
      <text:p text:style-name="P2" loext:marker-style-name="T1">depending on his relationship toward the enemy. Hence can be seen the proper relations</text:p>
      <text:p text:style-name="P2" loext:marker-style-name="T1">between beings in the meeting of generals on the battlefield, upon whose escarpment corpses</text:p>
      <text:p text:style-name="P2" loext:marker-style-name="T1">from both sides lay strewn, having fallen upon each other's swords, both generals having</text:p>
      <text:p text:style-name="P2" loext:marker-style-name="T1">mutual respect for each other's role and purpose as a leader of their respective factions. They</text:p>
      <text:p text:style-name="P2" loext:marker-style-name="T1">meet after an initial bout of action and discuss a truce according to the appropriate etiquette</text:p>
      <text:p text:style-name="P2" loext:marker-style-name="T1">governing their mutual function as leaders of men.</text:p>
      <text:p text:style-name="P2" loext:marker-style-name="T1">So too statesmen meet and discuss together their enmity as leaders of nations without, at the</text:p>
      <text:p text:style-name="P2" loext:marker-style-name="T1">same time, as so many ruffians, falling upon one another and rending each other as so many</text:p>
      <text:p text:style-name="P2" loext:marker-style-name="T1">beasts. Nevertheless, their army of spies and assassins mobilized by themselves will also play</text:p>
      <text:p text:style-name="P2" loext:marker-style-name="T1">their role and perform their purposes according to their nature, that of an adversarial function.</text:p>
      <text:p text:style-name="P2" loext:marker-style-name="T1"><text:soft-page-break/>Hence the protocols and etiquette of the institutions and nations (and their leadership in</text:p>
      <text:p text:style-name="P2" loext:marker-style-name="T1">particular parties are an exemplary case of suspicion towards and indeed a hostility towards</text:p>
      <text:p text:style-name="P2" loext:marker-style-name="T1">entities 'Other', to themselves and subordinate to their autonomy, seeking to preserve their</text:p>
      <text:p text:style-name="P2" loext:marker-style-name="T1">autonomy, their self in independence from 'Other', in order to facilitate their project as a</text:p>
      <text:p text:style-name="P2" loext:marker-style-name="T1">particular being playing its role according to its inner nature, both as a particular individual</text:p>
      <text:p text:style-name="P2" loext:marker-style-name="T1">organism and as a member of a collective of which it is a part).</text:p>
      <text:p text:style-name="P2" loext:marker-style-name="T1">As a member of a collective, just as particular 'parts', of the organism, that is his biological</text:p>
      <text:p text:style-name="P2" loext:marker-style-name="T1">structure (Spirit-soul-body complex), he does not exist in a vacuum: "No man is an island entire</text:p>
      <text:p text:style-name="P2" loext:marker-style-name="T1">unto himself", and his existence is bound up with that of a larger 'culture organism' or 'Volk</text:p>
      <text:p text:style-name="P2" loext:marker-style-name="T1">geist' and he must acknowledge the nature of the relationship between his limited phenomenal</text:p>
      <text:p text:style-name="P2" loext:marker-style-name="T1">self and the larger 'culture organism', which exceeds his being and of which he is a cell as the</text:p>
      <text:p text:style-name="P2" loext:marker-style-name="T6">particular cells of his own body comprise it and are only conceivable as separable therefrom <text:span text:style-name="T3">in</text:span><text:span text:style-name="T3"/></text:p>
      <text:p text:style-name="P2" loext:marker-style-name="T1"><text:span text:style-name="T3">abstracto </text:span>and not in any real sense.</text:p>
      <text:p text:style-name="P2" loext:marker-style-name="T1">The fundamental error of the contemporary world is to attempt to superimpose abstractions</text:p>
      <text:p text:style-name="P2" loext:marker-style-name="T1">upon the given of existence and act as if these abstractions had any essential or adequate</text:p>
      <text:p text:style-name="P2" loext:marker-style-name="T1">correlation to the reality of the being. This error has led the individual organisms to harbor a</text:p>
      <text:p text:style-name="P2" loext:marker-style-name="T1">conflictual relationship with the larger, culture organism in relation to which they are a mere</text:p>
      <text:p text:style-name="P2" loext:marker-style-name="T1">cell and yet fail to grasp this fact, posing themselves as a completely autonomous being that</text:p>
      <text:p text:style-name="P2" loext:marker-style-name="T1">rempted from any larger context. And yet the being is nonetheless an Immortal Spirit sphere,</text:p>
      <text:p text:style-name="P2" loext:marker-style-name="T1">not a mere cell, their individual autonomous existence being such only at the level of spirit and</text:p>
      <text:p text:style-name="P2" loext:marker-style-name="T1">qua body-soul complex, they are a cell or node in a network of nodes and therefore must play</text:p>
      <text:p text:style-name="P2" loext:marker-style-name="T1">their role according to the 'rites and ceremonies', the culture organism demands, not as a</text:p>
      <text:p text:style-name="P2" loext:marker-style-name="T1">purely passive subject but as an active agent playing an active part as a sustainer and co-creator</text:p>
      <text:p text:style-name="P2" loext:marker-style-name="T1">with the other cells that are the composite of the 'culture organism', maintaining the 'Volk</text:p>
      <text:p text:style-name="P2" loext:marker-style-name="T1">geist', or over-soul through their mutual and collective action, monitoring one another and</text:p>
      <text:p text:style-name="P2" loext:marker-style-name="T1">ensuring they play their proper role for the mutual advantage. This internal adversariality is</text:p>
      <text:p text:style-name="P2" loext:marker-style-name="T1">oriented toward the self-maintenance, survival, expansion and advancement of the 'culture</text:p>
      <text:p text:style-name="P2" loext:marker-style-name="T1">organism', and by strict implication its members and is fully compatible with the comportment</text:p>
      <text:p text:style-name="P2" loext:marker-style-name="T1">towards entities as outlined above, that being 1) suspicion as regards the appearance of things</text:p>
      <text:p text:style-name="P2" loext:marker-style-name="T1">and 2) hostility as regards the appearance, apparent benevolence of entities, enemies foreign</text:p>
      <text:p text:style-name="P2" loext:marker-style-name="T1">and domestic or simply those lacking a proper understanding of their role within the collective</text:p>
      <text:p text:style-name="P2" loext:marker-style-name="T1"><text:soft-page-break/>organism and thereby, upon recognizing the error of one's comrades, an attempt to rectify the</text:p>
      <text:p text:style-name="P2" loext:marker-style-name="T1">error and this for the overall betterment of the collective. Thus, phenomenologically one must</text:p>
      <text:p text:style-name="P2" loext:marker-style-name="T1">have a comportment towards entities that is of an active stance and that facilitates the,</text:p>
      <text:p text:style-name="P2" loext:marker-style-name="T1">'survival, expansion and advancement', of himself and his collective.</text:p>
      <text:p text:style-name="P2" loext:marker-style-name="T1">Should his collective degrade or degenerate through poor practice, he himself will suffer and</text:p>
      <text:p text:style-name="P2" loext:marker-style-name="T1">therefore his collective must be kept in a state of internal stability and integrity. And his</text:p>
      <text:p text:style-name="P2" loext:marker-style-name="T1">suspicious and hostile stance in relation to entities is a necessary condition, not only of survival</text:p>
      <text:p text:style-name="P2" loext:marker-style-name="T1">at a spiritual dimension in the avoidance of phagocitization, but of survival at lower levels of the</text:p>
      <text:p text:style-name="P2" loext:marker-style-name="T1">consciousness and of its expansion and intertwining with the larger, 'culture organism' or 'Volk</text:p>
      <text:p text:style-name="P9" loext:marker-style-name="T14">geis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ahnschrift" svg:font-family="Bahnschrift" style:font-family-generic="swiss" style:font-pitch="variable"/>
    <style:font-face style:name="Calibri" svg:font-family="Calibri" style:font-pitch="variable"/>
    <style:font-face style:name="Calibri,Italic" svg:font-family="'Calibri,Italic'" style:font-pitch="variable"/>
    <style:font-face style:name="Carlito" svg:font-family="Carlito" style:font-family-generic="swiss" style:font-pitch="variable"/>
    <style:font-face style:name="Inter" svg:font-family="Inter,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31T10:13:24.779000000</meta:creation-date>
    <dc:date>2024-10-31T11:28:30.397000000</dc:date>
    <meta:editing-duration>PT8M42S</meta:editing-duration>
    <meta:editing-cycles>1</meta:editing-cycles>
    <meta:document-statistic meta:table-count="0" meta:image-count="0" meta:object-count="0" meta:page-count="375" meta:paragraph-count="10527" meta:word-count="148026" meta:character-count="915411" meta:non-whitespace-character-count="777858"/>
    <meta:generator>LibreOffice/24.8.2.1$Windows_X86_64 LibreOffice_project/0f794b6e29741098670a3b95d60478a65d05ef13</meta:generator>
  </office:meta>
</office:document-meta>
</file>