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84C000002CA00000384A7671822803AE818.wmf" manifest:media-type="image/x-wmf"/>
  <manifest:file-entry manifest:full-path="Pictures/100000010000001B00000022FE5457380BE931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rlito" svg:font-family="Carli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office:font-face-decls>
  <office:automatic-styles>
    <style:style style:name="P1" style:family="paragraph" style:parent-style-name="Standard">
      <style:paragraph-properties fo:margin-top="0cm" fo:margin-bottom="0.353cm" style:contextual-spacing="false" fo:line-height="115%"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203cm" fo:margin-right="0.222cm" fo:margin-top="0.351cm" fo:margin-bottom="0cm" style:contextual-spacing="false" fo:line-height="115%" fo:text-align="center" style:justify-single-word="false" fo:text-indent="1.27cm" style:auto-text-indent="false"/>
    </style:style>
    <style:style style:name="P3" style:family="paragraph" style:parent-style-name="Standard">
      <style:paragraph-properties fo:margin-top="0cm" fo:margin-bottom="0.353cm" style:contextual-spacing="false" fo:line-height="115%" fo:text-align="center" style:justify-single-word="false"/>
    </style:style>
    <style:style style:name="P4" style:family="paragraph" style:parent-style-name="Standard">
      <style:paragraph-properties fo:margin-top="0cm" fo:margin-bottom="0.353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353cm" style:contextual-spacing="false" fo:line-height="115%" fo:hyphenation-ladder-count="no-limit"/>
      <style:text-properties officeooo:paragraph-rsid="0003e00b"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203cm" fo:margin-right="0.332cm" fo:margin-top="0.349cm" fo:margin-bottom="0cm" style:contextual-spacing="false" fo:line-height="115%" fo:text-indent="0cm" style:auto-text-indent="false"/>
    </style:style>
    <style:style style:name="P7" style:family="paragraph" style:parent-style-name="Standard">
      <style:paragraph-properties fo:margin-left="0.203cm" fo:margin-right="0.332cm" fo:margin-top="0.427cm" fo:margin-bottom="0cm" style:contextual-spacing="false" fo:line-height="115%" fo:text-indent="0cm" style:auto-text-indent="false"/>
    </style:style>
    <style:style style:name="P8" style:family="paragraph" style:parent-style-name="Standard">
      <style:paragraph-properties fo:margin-left="0.203cm" fo:margin-right="0.332cm" fo:margin-top="0.351cm" fo:margin-bottom="0cm" style:contextual-spacing="false" fo:line-height="115%" fo:text-indent="0cm" style:auto-text-indent="false"/>
    </style:style>
    <style:style style:name="P9" style:family="paragraph" style:parent-style-name="Standard">
      <style:paragraph-properties fo:margin-left="0.203cm" fo:margin-right="0.332cm" fo:margin-top="0.353cm" fo:margin-bottom="0cm" style:contextual-spacing="false" fo:line-height="115%" fo:text-indent="0cm" style:auto-text-indent="false"/>
    </style:style>
    <style:style style:name="P10" style:family="paragraph" style:parent-style-name="Standard">
      <style:paragraph-properties fo:margin-left="0.203cm" fo:margin-right="0.332cm" fo:margin-top="0.347cm" fo:margin-bottom="0cm" style:contextual-spacing="false" fo:line-height="115%" fo:text-indent="0cm" style:auto-text-indent="false"/>
    </style:style>
    <style:style style:name="P11" style:family="paragraph" style:parent-style-name="Standard">
      <style:paragraph-properties fo:margin-left="0.203cm" fo:margin-right="0.51cm" fo:margin-top="0.355cm" fo:margin-bottom="0cm" style:contextual-spacing="false" fo:line-height="115%" fo:text-indent="0cm" style:auto-text-indent="false"/>
    </style:style>
    <style:style style:name="P12" style:family="paragraph" style:parent-style-name="Standard">
      <style:paragraph-properties fo:margin-left="0.203cm" fo:margin-right="0.51cm" fo:margin-top="0.349cm" fo:margin-bottom="0cm" style:contextual-spacing="false" fo:line-height="115%" fo:text-indent="0cm" style:auto-text-indent="false"/>
    </style:style>
    <style:style style:name="P13" style:family="paragraph" style:parent-style-name="Standard">
      <style:paragraph-properties fo:margin-left="0.203cm" fo:margin-right="0cm" fo:margin-top="0.351cm" fo:margin-bottom="0cm" style:contextual-spacing="false" fo:line-height="115%" fo:text-indent="0cm" style:auto-text-indent="false"/>
    </style:style>
    <style:style style:name="P14" style:family="paragraph" style:parent-style-name="Standard">
      <style:paragraph-properties fo:margin-left="0.203cm" fo:margin-right="0cm" fo:margin-top="0.353cm" fo:margin-bottom="0cm" style:contextual-spacing="false" fo:line-height="115%" fo:text-indent="0cm" style:auto-text-indent="false"/>
    </style:style>
    <style:style style:name="P15" style:family="paragraph" style:parent-style-name="Standard">
      <style:paragraph-properties fo:margin-left="0.203cm" fo:margin-right="0cm" fo:margin-top="0.349cm" fo:margin-bottom="0cm" style:contextual-spacing="false" fo:line-height="115%" fo:text-indent="0cm" style:auto-text-indent="false"/>
    </style:style>
    <style:style style:name="P16" style:family="paragraph" style:parent-style-name="Standard">
      <style:paragraph-properties fo:margin-left="0.203cm" fo:margin-right="0cm" fo:margin-top="0.425cm" fo:margin-bottom="0cm" style:contextual-spacing="false" fo:line-height="115%" fo:text-indent="0cm" style:auto-text-indent="false"/>
    </style:style>
    <style:style style:name="P17" style:family="paragraph" style:parent-style-name="Standard">
      <style:paragraph-properties fo:margin-left="0.203cm" fo:margin-right="0.265cm" fo:margin-top="0.351cm" fo:margin-bottom="0cm" style:contextual-spacing="false" fo:line-height="115%" fo:text-indent="0cm" style:auto-text-indent="false"/>
    </style:style>
    <style:style style:name="P18" style:family="paragraph" style:parent-style-name="Standard">
      <style:paragraph-properties fo:margin-left="0.203cm" fo:margin-right="0.265cm" fo:margin-top="0.132cm" fo:margin-bottom="0cm" style:contextual-spacing="false" fo:line-height="115%" fo:text-indent="0cm" style:auto-text-indent="false"/>
    </style:style>
    <style:style style:name="P19" style:family="paragraph" style:parent-style-name="Standard">
      <style:paragraph-properties fo:margin-left="0.203cm" fo:margin-right="1.046cm" fo:margin-top="0.351cm" fo:margin-bottom="0cm" style:contextual-spacing="false" fo:line-height="115%" fo:text-indent="0cm" style:auto-text-indent="false"/>
    </style:style>
    <style:style style:name="P20" style:family="paragraph" style:parent-style-name="Standard">
      <style:paragraph-properties fo:margin-left="0.203cm" fo:margin-right="1.046cm" fo:margin-top="0.078cm" fo:margin-bottom="0cm" style:contextual-spacing="false" fo:line-height="115%" fo:text-indent="0cm" style:auto-text-indent="false"/>
    </style:style>
    <style:style style:name="P21" style:family="paragraph" style:parent-style-name="Standard">
      <style:paragraph-properties fo:margin-left="0.203cm" fo:margin-right="0.176cm" fo:margin-top="0.351cm" fo:margin-bottom="0cm" style:contextual-spacing="false" fo:line-height="115%" fo:text-indent="0cm" style:auto-text-indent="false"/>
    </style:style>
    <style:style style:name="P22" style:family="paragraph" style:parent-style-name="Standard">
      <style:paragraph-properties fo:margin-left="0.203cm" fo:margin-right="0.176cm" fo:margin-top="0.349cm" fo:margin-bottom="0cm" style:contextual-spacing="false" fo:line-height="115%" fo:text-indent="0cm" style:auto-text-indent="false"/>
    </style:style>
    <style:style style:name="P23" style:family="paragraph" style:parent-style-name="Standard">
      <style:paragraph-properties fo:margin-left="0.203cm" fo:margin-right="0.176cm" fo:margin-top="0.353cm" fo:margin-bottom="0cm" style:contextual-spacing="false" fo:line-height="115%" fo:text-indent="0cm" style:auto-text-indent="false"/>
    </style:style>
    <style:style style:name="P24" style:family="paragraph" style:parent-style-name="Standard">
      <style:paragraph-properties fo:margin-left="0.203cm" fo:margin-right="0.196cm" fo:margin-top="0.43cm" fo:margin-bottom="0cm" style:contextual-spacing="false" fo:line-height="115%" fo:text-indent="0cm" style:auto-text-indent="false"/>
    </style:style>
    <style:style style:name="P25" style:family="paragraph" style:parent-style-name="Standard">
      <style:paragraph-properties fo:margin-left="0.203cm" fo:margin-right="0.31cm" fo:margin-top="0.349cm" fo:margin-bottom="0cm" style:contextual-spacing="false" fo:line-height="115%" fo:text-indent="0cm" style:auto-text-indent="false"/>
    </style:style>
    <style:style style:name="P26" style:family="paragraph" style:parent-style-name="Standard">
      <style:paragraph-properties fo:margin-left="0.203cm" fo:margin-right="0.3cm" fo:margin-top="0.353cm" fo:margin-bottom="0cm" style:contextual-spacing="false" fo:line-height="115%" fo:text-align="justify" style:justify-single-word="false" fo:text-indent="0cm" style:auto-text-indent="false"/>
    </style:style>
    <style:style style:name="P27" style:family="paragraph" style:parent-style-name="Standard">
      <style:paragraph-properties fo:margin-left="0.203cm" fo:margin-right="0.222cm" fo:margin-top="0.349cm" fo:margin-bottom="0cm" style:contextual-spacing="false" fo:line-height="115%" fo:text-indent="0cm" style:auto-text-indent="false"/>
    </style:style>
    <style:style style:name="P28" style:family="paragraph" style:parent-style-name="Standard">
      <style:paragraph-properties fo:margin-left="0.203cm" fo:margin-right="0.619cm" fo:margin-top="0.347cm" fo:margin-bottom="0cm" style:contextual-spacing="false" fo:line-height="115%" fo:text-indent="0cm" style:auto-text-indent="false"/>
    </style:style>
    <style:style style:name="P29" style:family="paragraph" style:parent-style-name="Standard">
      <style:paragraph-properties fo:margin-left="0.203cm" fo:margin-right="0.552cm" fo:margin-top="0.353cm" fo:margin-bottom="0cm" style:contextual-spacing="false" fo:line-height="115%" fo:text-indent="0cm" style:auto-text-indent="false"/>
    </style:style>
    <style:style style:name="P30" style:family="paragraph" style:parent-style-name="Standard">
      <style:paragraph-properties fo:margin-left="0.203cm" fo:margin-right="0.552cm" fo:margin-top="0.349cm" fo:margin-bottom="0cm" style:contextual-spacing="false" fo:line-height="115%" fo:text-indent="0cm" style:auto-text-indent="false"/>
    </style:style>
    <style:style style:name="P31" style:family="paragraph" style:parent-style-name="Standard">
      <style:paragraph-properties fo:margin-left="0.203cm" fo:margin-right="0.415cm" fo:margin-top="0.351cm" fo:margin-bottom="0cm" style:contextual-spacing="false" fo:line-height="115%" fo:text-indent="0cm" style:auto-text-indent="false"/>
    </style:style>
    <style:style style:name="P32" style:family="paragraph" style:parent-style-name="Standard">
      <style:paragraph-properties fo:margin-left="0.203cm" fo:margin-right="0.415cm" fo:margin-top="0.427cm" fo:margin-bottom="0cm" style:contextual-spacing="false" fo:line-height="115%" fo:text-indent="0cm" style:auto-text-indent="false"/>
    </style:style>
    <style:style style:name="P33" style:family="paragraph" style:parent-style-name="Standard">
      <style:paragraph-properties fo:margin-left="0.203cm" fo:margin-right="0.515cm" fo:margin-top="0.347cm" fo:margin-bottom="0cm" style:contextual-spacing="false" fo:line-height="115%" fo:text-indent="0cm" style:auto-text-indent="false"/>
    </style:style>
    <style:style style:name="P34" style:family="paragraph" style:parent-style-name="Standard">
      <style:paragraph-properties fo:margin-left="0.203cm" fo:margin-right="0.379cm" fo:margin-top="0.353cm" fo:margin-bottom="0cm" style:contextual-spacing="false" fo:line-height="115%" fo:text-indent="0cm" style:auto-text-indent="false">
        <style:tab-stops>
          <style:tab-stop style:position="9.005cm"/>
        </style:tab-stops>
      </style:paragraph-properties>
    </style:style>
    <style:style style:name="P35" style:family="paragraph" style:parent-style-name="Standard">
      <style:paragraph-properties fo:margin-left="0.203cm" fo:margin-right="0.233cm" fo:margin-top="0.349cm" fo:margin-bottom="0cm" style:contextual-spacing="false" fo:line-height="115%" fo:text-indent="0cm" style:auto-text-indent="false"/>
    </style:style>
    <style:style style:name="P36" style:family="paragraph" style:parent-style-name="Standard">
      <style:paragraph-properties fo:margin-left="0.203cm" fo:margin-right="0.189cm" fo:margin-top="0.349cm" fo:margin-bottom="0cm" style:contextual-spacing="false" fo:line-height="115%" fo:text-indent="0cm" style:auto-text-indent="false"/>
    </style:style>
    <style:style style:name="P37" style:family="paragraph" style:parent-style-name="Standard">
      <style:paragraph-properties fo:margin-left="0.203cm" fo:margin-right="0.293cm" fo:margin-top="0.351cm" fo:margin-bottom="0cm" style:contextual-spacing="false" fo:line-height="115%" fo:text-indent="0cm" style:auto-text-indent="false"/>
    </style:style>
    <style:style style:name="P38" style:family="paragraph" style:parent-style-name="Standard">
      <style:paragraph-properties fo:margin-left="0.203cm" fo:margin-right="0.467cm" fo:margin-top="0.355cm" fo:margin-bottom="0cm" style:contextual-spacing="false" fo:line-height="115%" fo:text-indent="0cm" style:auto-text-indent="false"/>
    </style:style>
    <style:style style:name="P39" style:family="paragraph" style:parent-style-name="Standard">
      <style:paragraph-properties fo:margin-left="0.203cm" fo:margin-right="0.254cm" fo:margin-top="0.132cm" fo:margin-bottom="0cm" style:contextual-spacing="false" fo:line-height="115%" fo:text-indent="0cm" style:auto-text-indent="false"/>
    </style:style>
    <style:style style:name="P40" style:family="paragraph" style:parent-style-name="Standard">
      <style:paragraph-properties fo:margin-left="0.203cm" fo:margin-right="0.194cm" fo:margin-top="0.347cm" fo:margin-bottom="0cm" style:contextual-spacing="false" fo:line-height="115%" fo:text-indent="0cm" style:auto-text-indent="false"/>
    </style:style>
    <style:style style:name="P41" style:family="paragraph" style:parent-style-name="Standard">
      <style:paragraph-properties fo:margin-left="0.203cm" fo:margin-right="0.194cm" fo:line-height="115%" fo:text-indent="0cm" style:auto-text-indent="false"/>
    </style:style>
    <style:style style:name="P42" style:family="paragraph" style:parent-style-name="Standard">
      <style:paragraph-properties fo:margin-left="0.203cm" fo:margin-right="0.289cm" fo:margin-top="0.349cm" fo:margin-bottom="0cm" style:contextual-spacing="false" fo:line-height="115%" fo:text-indent="0cm" style:auto-text-indent="false"/>
    </style:style>
    <style:style style:name="P43" style:family="paragraph" style:parent-style-name="Standard" style:list-style-name="WWNum1">
      <style:paragraph-properties fo:margin-left="0.203cm" fo:margin-right="0.785cm" fo:margin-top="0.427cm" fo:margin-bottom="0cm" style:contextual-spacing="false" fo:line-height="115%" fo:text-indent="0cm" style:auto-text-indent="false">
        <style:tab-stops>
          <style:tab-stop style:position="0.603cm"/>
        </style:tab-stops>
      </style:paragraph-properties>
    </style:style>
    <style:style style:name="P44" style:family="paragraph" style:parent-style-name="Standard" style:list-style-name="WWNum1">
      <style:paragraph-properties fo:margin-left="0.203cm" fo:margin-right="0.346cm" fo:margin-top="0.429cm" fo:margin-bottom="0cm" style:contextual-spacing="false" fo:line-height="115%" fo:text-indent="0cm" style:auto-text-indent="false">
        <style:tab-stops>
          <style:tab-stop style:position="0.603cm"/>
        </style:tab-stops>
      </style:paragraph-properties>
    </style:style>
    <style:style style:name="P45" style:family="paragraph" style:parent-style-name="Standard" style:list-style-name="WWNum1">
      <style:paragraph-properties fo:margin-left="0.203cm" fo:margin-right="0.358cm" fo:margin-top="0.353cm" fo:margin-bottom="0cm" style:contextual-spacing="false" fo:line-height="115%" fo:text-indent="0cm" style:auto-text-indent="false">
        <style:tab-stops>
          <style:tab-stop style:position="0.681cm"/>
        </style:tab-stops>
      </style:paragraph-properties>
    </style:style>
    <style:style style:name="P46" style:family="paragraph" style:parent-style-name="Standard" style:list-style-name="WWNum1">
      <style:paragraph-properties fo:margin-left="0.203cm" fo:margin-right="0.513cm" fo:margin-top="0.353cm" fo:margin-bottom="0cm" style:contextual-spacing="false" fo:line-height="115%" fo:text-indent="0cm" style:auto-text-indent="false">
        <style:tab-stops>
          <style:tab-stop style:position="0.681cm"/>
        </style:tab-stops>
      </style:paragraph-properties>
    </style:style>
    <style:style style:name="P47" style:family="paragraph" style:parent-style-name="Standard" style:list-style-name="WWNum1">
      <style:paragraph-properties fo:margin-left="0.203cm" fo:margin-right="1.642cm" fo:margin-top="0.351cm" fo:margin-bottom="0cm" style:contextual-spacing="false" fo:line-height="115%" fo:text-indent="0cm" style:auto-text-indent="false">
        <style:tab-stops>
          <style:tab-stop style:position="0.688cm"/>
        </style:tab-stops>
      </style:paragraph-properties>
    </style:style>
    <style:style style:name="P48" style:family="paragraph" style:parent-style-name="Standard" style:list-style-name="WWNum1">
      <style:paragraph-properties fo:margin-left="0.203cm" fo:margin-right="0.4cm" fo:margin-top="0.351cm" fo:margin-bottom="0cm" style:contextual-spacing="false" fo:line-height="115%" fo:text-indent="0cm" style:auto-text-indent="false">
        <style:tab-stops>
          <style:tab-stop style:position="0.706cm"/>
        </style:tab-stops>
      </style:paragraph-properties>
    </style:style>
    <style:style style:name="P49" style:family="paragraph" style:parent-style-name="Standard" style:list-style-name="WWNum1">
      <style:paragraph-properties fo:margin-left="0.203cm" fo:margin-right="0.586cm" fo:margin-top="0.353cm" fo:margin-bottom="0cm" style:contextual-spacing="false" fo:line-height="115%" fo:text-indent="0cm" style:auto-text-indent="false">
        <style:tab-stops>
          <style:tab-stop style:position="0.695cm"/>
        </style:tab-stops>
      </style:paragraph-properties>
    </style:style>
    <style:style style:name="P50" style:family="paragraph" style:parent-style-name="Standard">
      <style:paragraph-properties fo:margin-left="0.203cm" fo:margin-right="0.208cm" fo:margin-top="0.132cm" fo:margin-bottom="0cm" style:contextual-spacing="false" fo:line-height="115%" fo:text-indent="0cm" style:auto-text-indent="false"/>
    </style:style>
    <style:style style:name="P51" style:family="paragraph" style:parent-style-name="Standard">
      <style:paragraph-properties fo:margin-left="0.203cm" fo:margin-right="0.321cm" fo:margin-top="0.349cm" fo:margin-bottom="0cm" style:contextual-spacing="false" fo:line-height="115%" fo:text-indent="0cm" style:auto-text-indent="false"/>
    </style:style>
    <style:style style:name="P52" style:family="paragraph" style:parent-style-name="Standard">
      <style:paragraph-properties fo:margin-left="0.203cm" fo:margin-right="0.199cm" fo:margin-top="0.078cm" fo:margin-bottom="0cm" style:contextual-spacing="false" fo:line-height="115%" fo:text-indent="0cm" style:auto-text-indent="false"/>
    </style:style>
    <style:style style:name="P53" style:family="paragraph" style:parent-style-name="Standard">
      <style:paragraph-properties fo:margin-top="0cm" fo:margin-bottom="0.353cm" style:contextual-spacing="false" fo:line-height="115%"/>
    </style:style>
    <style:style style:name="P54" style:family="paragraph" style:parent-style-name="Standard">
      <style:paragraph-properties fo:margin-left="0.203cm" fo:margin-right="0.176cm" fo:margin-top="0.351cm" fo:margin-bottom="0cm" style:contextual-spacing="false" fo:line-height="115%" fo:text-indent="0cm" style:auto-text-indent="false"/>
      <style:text-properties officeooo:paragraph-rsid="0003e00b"/>
    </style:style>
    <style:style style:name="P55" style:family="paragraph" style:parent-style-name="Standard">
      <style:paragraph-properties fo:margin-left="0.203cm" fo:margin-right="0.222cm" fo:margin-top="0.353cm" fo:margin-bottom="0cm" style:contextual-spacing="false" fo:line-height="115%" fo:text-indent="0cm" style:auto-text-indent="false"/>
      <style:text-properties officeooo:paragraph-rsid="0003e00b"/>
    </style:style>
    <style:style style:name="P56" style:family="paragraph" style:parent-style-name="Standard">
      <style:paragraph-properties fo:margin-left="0.203cm" fo:margin-right="0.222cm" fo:margin-top="0.351cm" fo:margin-bottom="0cm" style:contextual-spacing="false" fo:line-height="115%" fo:text-indent="0cm" style:auto-text-indent="false"/>
      <style:text-properties officeooo:paragraph-rsid="0003e00b"/>
    </style:style>
    <style:style style:name="P57" style:family="paragraph" style:parent-style-name="Standard">
      <style:paragraph-properties fo:margin-left="0.203cm" fo:margin-right="0.277cm" fo:margin-top="0.349cm" fo:margin-bottom="0cm" style:contextual-spacing="false" fo:line-height="115%" fo:text-indent="0cm" style:auto-text-indent="false"/>
      <style:text-properties officeooo:paragraph-rsid="0003e00b"/>
    </style:style>
    <style:style style:name="P58" style:family="paragraph" style:parent-style-name="Standard">
      <style:paragraph-properties fo:margin-left="0.203cm" fo:margin-right="0.208cm" fo:margin-top="0.351cm" fo:margin-bottom="0cm" style:contextual-spacing="false" fo:line-height="115%" fo:text-indent="0cm" style:auto-text-indent="false"/>
      <style:text-properties officeooo:paragraph-rsid="0003e00b"/>
    </style:style>
    <style:style style:name="P59" style:family="paragraph" style:parent-style-name="Standard">
      <style:paragraph-properties fo:margin-left="0.203cm" fo:margin-right="0.222cm" fo:margin-top="0.351cm" fo:margin-bottom="0cm" style:contextual-spacing="false" fo:line-height="115%" fo:text-indent="1.27cm" style:auto-text-indent="false"/>
      <style:text-properties officeooo:paragraph-rsid="0003e00b"/>
    </style:style>
    <style:style style:name="P60" style:family="paragraph" style:parent-style-name="Standard">
      <style:paragraph-properties fo:margin-left="0.203cm" fo:margin-right="0.199cm" fo:margin-top="0.176cm" fo:margin-bottom="0cm" style:contextual-spacing="false" fo:line-height="115%" fo:text-indent="0cm" style:auto-text-indent="false"/>
      <style:text-properties officeooo:paragraph-rsid="0003e00b"/>
    </style:style>
    <style:style style:name="P61" style:family="paragraph" style:parent-style-name="Standard">
      <style:paragraph-properties fo:margin-left="0.203cm" fo:margin-right="0.194cm" fo:line-height="115%" fo:text-indent="0cm" style:auto-text-indent="false"/>
      <style:text-properties officeooo:paragraph-rsid="0003e00b"/>
    </style:style>
    <style:style style:name="P62" style:family="paragraph" style:parent-style-name="Standard">
      <style:paragraph-properties fo:margin-top="0cm" fo:margin-bottom="0.353cm" style:contextual-spacing="false" fo:line-height="115%"/>
      <style:text-properties officeooo:paragraph-rsid="0003e00b"/>
    </style:style>
    <style:style style:name="P63" style:family="paragraph" style:parent-style-name="Standard">
      <style:paragraph-properties fo:margin-left="0cm" fo:margin-right="0.194cm" fo:line-height="115%" fo:text-indent="0cm" style:auto-text-indent="false"/>
    </style:style>
    <style:style style:name="P64" style:family="paragraph" style:parent-style-name="Standard">
      <style:text-properties style:font-name="Carlito" fo:font-size="12pt"/>
    </style:style>
    <style:style style:name="P65" style:family="paragraph" style:parent-style-name="Standard">
      <style:text-properties style:font-name="Carlito" fo:font-size="12pt" fo:language="en" fo:country="US" fo:font-style="normal" fo:font-weight="normal" style:font-size-asian="12pt" style:font-style-asian="normal" style:font-weight-asian="normal"/>
    </style:style>
    <style:style style:name="P66" style:family="paragraph" style:parent-style-name="Standard">
      <style:paragraph-properties fo:margin-top="0cm" fo:margin-bottom="0.353cm" style:contextual-spacing="false" fo:line-height="115%" fo:hyphenation-ladder-count="no-limit"/>
      <style:text-properties style:font-name="Carlito" fo:font-size="12pt" fo:language="en" fo:country="US" fo:font-style="normal" fo:font-weight="normal" style:font-size-asian="12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203cm" fo:margin-right="0cm" fo:margin-top="0.004cm" fo:margin-bottom="0cm" style:contextual-spacing="false" fo:line-height="100%" fo:text-indent="0cm" style:auto-text-indent="false"/>
      <style:text-properties style:font-name="Carlito" fo:font-size="12pt" fo:letter-spacing="normal" fo:language="en" fo:country="US" fo:font-style="normal" fo:font-weight="normal" style:font-size-asian="12pt" style:font-style-asian="normal" style:font-weight-asian="normal"/>
    </style:style>
    <style:style style:name="P68" style:family="paragraph" style:parent-style-name="Standard">
      <style:paragraph-properties fo:margin-left="0.203cm" fo:margin-right="0cm" fo:margin-top="0.132cm" fo:margin-bottom="0cm" style:contextual-spacing="false" fo:line-height="100%" fo:text-indent="0cm" style:auto-text-indent="false"/>
      <style:text-properties style:font-name="Carlito" fo:font-size="12pt" fo:letter-spacing="normal" fo:language="en" fo:country="US" fo:font-style="normal" fo:font-weight="normal" style:font-size-asian="12pt" style:font-style-asian="normal" style:font-weight-asian="normal"/>
    </style:style>
    <style:style style:name="P69" style:family="paragraph" style:parent-style-name="Standard">
      <style:paragraph-properties fo:line-height="100%"/>
      <style:text-properties style:font-name="Carlito" fo:font-size="12pt" fo:letter-spacing="normal" fo:language="en" fo:country="US" fo:font-style="normal" fo:font-weight="normal" style:font-size-asian="12pt" style:font-style-asian="normal" style:font-weight-asian="normal"/>
    </style:style>
    <style:style style:name="P70" style:family="paragraph" style:parent-style-name="Standard">
      <style:paragraph-properties fo:line-height="115%"/>
      <style:text-properties style:font-name="Carlito" fo:font-size="12pt" fo:letter-spacing="normal" fo:language="en" fo:country="US" fo:font-style="normal" fo:font-weight="normal" style:font-size-asian="12pt" style:font-style-asian="normal" style:font-weight-asian="normal"/>
    </style:style>
    <style:style style:name="P71" style:family="paragraph" style:parent-style-name="Standard">
      <style:paragraph-properties fo:margin-left="0.203cm" fo:margin-right="0.194cm" fo:line-height="115%" fo:text-indent="0cm" style:auto-text-indent="false"/>
      <style:text-properties style:font-name="Carlito" fo:font-size="12pt" fo:letter-spacing="normal" fo:language="en" fo:country="US" fo:font-style="normal" fo:font-weight="normal" style:font-size-asian="12pt" style:font-style-asian="normal" style:font-weight-asian="normal"/>
    </style:style>
    <style:style style:name="P72" style:family="paragraph" style:parent-style-name="Standard">
      <style:paragraph-properties style:line-height-at-least="0.504cm"/>
      <style:text-properties style:font-name="Carlito" fo:font-size="12pt" fo:letter-spacing="normal" fo:language="en" fo:country="US" fo:font-style="normal" fo:font-weight="normal" style:font-size-asian="12pt" style:font-style-asian="normal" style:font-weight-asian="normal"/>
    </style:style>
    <style:style style:name="P73" style:family="paragraph" style:parent-style-name="Standard">
      <style:paragraph-properties fo:line-height="100%" fo:hyphenation-ladder-count="no-limit"/>
      <style:text-properties style:font-name="Carlito" fo:font-size="12pt" fo:letter-spacing="normal" fo:language="en" fo:country="US" fo:font-style="normal" style:text-underline-style="none" fo:font-weight="normal" style:font-size-asian="12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203cm" fo:margin-right="0.194cm" fo:line-height="115%" fo:text-indent="0cm" style:auto-text-indent="false"/>
      <style:text-properties style:font-name="Carlito" fo:font-size="12pt" fo:letter-spacing="0.035cm" fo:language="en" fo:country="US" fo:font-style="normal" fo:font-weight="normal" style:font-size-asian="12pt" style:font-style-asian="normal" style:font-weight-asian="normal"/>
    </style:style>
    <style:style style:name="P75" style:family="paragraph" style:parent-style-name="Standard">
      <style:paragraph-properties fo:margin-left="0.203cm" fo:margin-right="0.194cm" fo:line-height="115%" fo:text-indent="0cm" style:auto-text-indent="false"/>
      <style:text-properties style:font-name="Carlito" fo:font-size="12pt" fo:letter-spacing="0.032cm" fo:language="en" fo:country="US" fo:font-style="normal" fo:font-weight="normal" style:font-size-asian="12pt" style:font-style-asian="normal" style:font-weight-asian="normal"/>
    </style:style>
    <style:style style:name="P76" style:family="paragraph" style:parent-style-name="Standard">
      <style:paragraph-properties fo:margin-left="0.203cm" fo:margin-right="0.51cm" fo:margin-top="0.132cm" fo:margin-bottom="0cm" style:contextual-spacing="false" style:line-height-at-least="0.778cm" fo:text-indent="0cm" style:auto-text-indent="false"/>
    </style:style>
    <style:style style:name="P77" style:family="paragraph" style:parent-style-name="Standard">
      <style:paragraph-properties fo:margin-left="0.203cm" fo:margin-right="0cm" fo:margin-top="0.004cm" fo:margin-bottom="0cm" style:contextual-spacing="false" fo:line-height="100%" fo:text-indent="0cm" style:auto-text-indent="false"/>
    </style:style>
    <style:style style:name="P78" style:family="paragraph" style:parent-style-name="Standard">
      <style:paragraph-properties fo:margin-left="0.203cm" fo:margin-right="0cm" fo:margin-top="0.427cm" fo:margin-bottom="0cm" style:contextual-spacing="false" fo:line-height="100%" fo:text-indent="0cm" style:auto-text-indent="false"/>
    </style:style>
    <style:style style:name="P79" style:family="paragraph" style:parent-style-name="Standard">
      <style:paragraph-properties fo:margin-left="0.203cm" fo:margin-right="0cm" fo:margin-top="0.353cm" fo:margin-bottom="0cm" style:contextual-spacing="false" fo:line-height="100%" fo:text-indent="0cm" style:auto-text-indent="false"/>
    </style:style>
    <style:style style:name="P80" style:family="paragraph" style:parent-style-name="Standard">
      <style:paragraph-properties fo:margin-left="0.203cm" fo:margin-right="0cm" fo:margin-top="0.351cm" fo:margin-bottom="0cm" style:contextual-spacing="false" fo:line-height="100%" fo:text-indent="0cm" style:auto-text-indent="false"/>
    </style:style>
    <style:style style:name="P81" style:family="paragraph" style:parent-style-name="Standard">
      <style:paragraph-properties fo:margin-left="0.203cm" fo:margin-right="0cm" fo:margin-top="0.349cm" fo:margin-bottom="0cm" style:contextual-spacing="false" fo:line-height="100%" fo:text-indent="0cm" style:auto-text-indent="false"/>
    </style:style>
    <style:style style:name="P82" style:family="paragraph" style:parent-style-name="Standard">
      <style:paragraph-properties fo:margin-left="0.203cm" fo:margin-right="0cm" fo:margin-top="0.347cm" fo:margin-bottom="0cm" style:contextual-spacing="false" fo:line-height="100%" fo:text-indent="0cm" style:auto-text-indent="false"/>
    </style:style>
    <style:style style:name="P83" style:family="paragraph" style:parent-style-name="Standard">
      <style:paragraph-properties fo:margin-left="0.203cm" fo:margin-right="0cm" fo:margin-top="0.132cm" fo:margin-bottom="0cm" style:contextual-spacing="false" fo:line-height="100%" fo:text-indent="0cm" style:auto-text-indent="false"/>
    </style:style>
    <style:style style:name="P84" style:family="paragraph" style:parent-style-name="Standard">
      <style:paragraph-properties fo:margin-left="0.203cm" fo:margin-right="0cm" fo:margin-top="0.346cm" fo:margin-bottom="0cm" style:contextual-spacing="false" fo:line-height="100%" fo:text-indent="0cm" style:auto-text-indent="false"/>
    </style:style>
    <style:style style:name="P85" style:family="paragraph" style:parent-style-name="Standard">
      <style:paragraph-properties fo:line-height="100%"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cm" fo:margin-right="0cm" fo:margin-top="0.132cm" fo:margin-bottom="0cm" style:contextual-spacing="false" fo:line-height="100%" fo:text-indent="0cm" style:auto-text-indent="false"/>
    </style:style>
    <style:style style:name="P88" style:family="paragraph" style:parent-style-name="Standard">
      <style:paragraph-properties fo:margin-left="0cm" fo:margin-right="0cm" style:line-height-at-least="0.504cm" fo:text-indent="0cm" style:auto-text-indent="false"/>
    </style:style>
    <style:style style:name="P89" style:family="paragraph" style:parent-style-name="Standard">
      <style:paragraph-properties fo:margin-left="0.203cm" fo:margin-right="0cm" style:line-height-at-least="0.506cm" fo:text-indent="0cm" style:auto-text-indent="false"/>
    </style:style>
    <style:style style:name="P90" style:family="paragraph" style:parent-style-name="Standard">
      <style:paragraph-properties style:line-height-at-least="0.466cm"/>
    </style:style>
    <style:style style:name="P91" style:family="paragraph" style:parent-style-name="Standard">
      <style:paragraph-properties fo:margin-top="0.212cm" fo:margin-bottom="0.353cm" style:contextual-spacing="false" style:line-height-at-least="0.466cm"/>
    </style:style>
    <style:style style:name="P92" style:family="paragraph" style:parent-style-name="Standard" style:list-style-name="WWNum1">
      <style:paragraph-properties fo:margin-left="2.54cm" fo:margin-right="0cm" fo:margin-top="0.212cm" fo:margin-bottom="0.353cm" style:contextual-spacing="false" style:line-height-at-least="0.466cm" fo:text-indent="-0.635cm" style:auto-text-indent="false"/>
    </style:style>
    <style:style style:name="P93" style:family="paragraph" style:parent-style-name="Standard" style:list-style-name="WWNum1">
      <style:paragraph-properties fo:margin-left="1.27cm" fo:margin-right="0cm" fo:margin-top="0.212cm" fo:margin-bottom="0.353cm" style:contextual-spacing="false" style:line-height-at-least="0.466cm" fo:text-indent="-0.635cm" style:auto-text-indent="false"/>
    </style:style>
    <style:style style:name="P94" style:family="paragraph" style:parent-style-name="Standard">
      <style:paragraph-properties fo:margin-top="0.212cm" fo:margin-bottom="0.353cm" style:contextual-spacing="false" style:line-height-at-least="0.466cm" fo:text-align="center" style:justify-single-word="false"/>
    </style:style>
    <style:style style:name="P95" style:family="paragraph" style:parent-style-name="Standard">
      <style:paragraph-properties fo:margin-top="0.212cm" fo:margin-bottom="0cm" style:contextual-spacing="false" style:line-height-at-least="0.466cm"/>
      <style:text-properties fo:text-transform="uppercase" fo:color="#ffffff" loext:opacity="100%" style:font-name="Carlito" fo:font-size="12pt" fo:letter-spacing="0.026cm" fo:language="en" fo:country="US" fo:font-style="normal" style:text-underline-style="none" fo:font-weight="normal" style:font-size-asian="12pt" style:font-style-asian="normal" style:font-weight-asian="normal" fo:background-color="#0673a5"/>
    </style:style>
    <style:style style:name="P96" style:family="paragraph" style:parent-style-name="Standard">
      <style:paragraph-properties fo:margin-top="0.212cm" fo:margin-bottom="0.353cm" style:contextual-spacing="false" style:line-height-at-least="0.466cm"/>
      <style:text-properties fo:font-variant="normal" fo:text-transform="none" style:use-window-font-color="true" loext:opacity="0%" style:font-name="Carlito" fo:font-size="12pt" fo:letter-spacing="normal" fo:language="en" fo:country="US" fo:font-style="normal" style:text-underline-style="none" fo:font-weight="normal" style:font-size-asian="12pt" style:font-style-asian="normal" style:font-weight-asian="normal"/>
    </style:style>
    <style:style style:name="P97" style:family="paragraph" style:parent-style-name="Standard">
      <style:paragraph-properties fo:margin-top="0cm" fo:margin-bottom="0.353cm" style:contextual-spacing="false" fo:line-height="115%" fo:hyphenation-ladder-count="no-limit"/>
      <style:text-properties fo:font-variant="normal" fo:text-transform="none" style:use-window-font-color="true" loext:opacity="0%" style:font-name="Calibri" fo:font-size="11pt" fo:letter-spacing="normal" fo:language="en" fo:country="US" fo:font-style="normal" style:text-underline-style="none" fo:font-weight="normal" style:font-size-asian="11pt" style:font-style-asian="normal" style:font-weight-asian="normal"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top="0cm" fo:margin-bottom="0.353cm" style:contextual-spacing="false" fo:line-height="115%"/>
      <style:text-properties fo:font-variant="normal" fo:text-transform="none"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T1" style:family="text">
      <style:text-properties style:font-name="Carlito" fo:font-size="12pt" fo:language="en" fo:country="US" fo:font-weight="bold" style:font-size-asian="12pt" style:font-weight-asian="bold"/>
    </style:style>
    <style:style style:name="T2" style:family="text">
      <style:text-properties style:font-name="Carlito" fo:font-size="12pt" fo:language="en" fo:country="US" fo:font-weight="normal" style:font-size-asian="12pt" style:font-weight-asian="normal"/>
    </style:style>
    <style:style style:name="T3" style:family="text">
      <style:text-properties style:font-name="Carlito" fo:font-size="12pt" fo:language="en" fo:country="US" fo:font-style="italic" fo:font-weight="normal" style:font-size-asian="12pt" style:font-style-asian="italic" style:font-weight-asian="normal"/>
    </style:style>
    <style:style style:name="T4" style:family="text">
      <style:text-properties style:font-name="Carlito" fo:font-size="12pt" fo:language="en" fo:country="US" fo:font-style="normal" fo:font-weight="normal" style:font-size-asian="12pt" style:font-style-asian="normal" style:font-weight-asian="normal"/>
    </style:style>
    <style:style style:name="T5" style:family="text">
      <style:text-properties style:font-name="Carlito" fo:font-size="12pt" fo:language="en" fo:country="US" fo:font-style="normal" fo:font-weight="bold" style:font-size-asian="12pt" style:font-style-asian="normal" style:font-weight-asian="bold"/>
    </style:style>
    <style:style style:name="T6" style:family="text">
      <style:text-properties style:font-name="Carlito" fo:font-size="12pt" fo:letter-spacing="0.039cm" fo:language="en" fo:country="US" fo:font-style="normal" fo:font-weight="normal" style:font-size-asian="12pt" style:font-style-asian="normal" style:font-weight-asian="normal"/>
    </style:style>
    <style:style style:name="T7" style:family="text">
      <style:text-properties style:font-name="Carlito" fo:font-size="12pt" fo:letter-spacing="0.039cm" fo:language="en" fo:country="US" fo:font-style="normal" fo:font-weight="normal" officeooo:rsid="0003e00b" style:font-size-asian="12pt" style:font-style-asian="normal" style:font-weight-asian="normal"/>
    </style:style>
    <style:style style:name="T8" style:family="text">
      <style:text-properties style:font-name="Carlito" fo:font-size="12pt" fo:letter-spacing="0.039cm" fo:language="en" fo:country="US" fo:font-style="normal" fo:font-weight="bold" style:font-size-asian="12pt" style:font-style-asian="normal" style:font-weight-asian="bold"/>
    </style:style>
    <style:style style:name="T9" style:family="text">
      <style:text-properties style:font-name="Carlito" fo:font-size="12pt" fo:letter-spacing="0.039cm" fo:language="en" fo:country="US" fo:font-style="italic" fo:font-weight="normal" style:font-size-asian="12pt" style:font-style-asian="italic" style:font-weight-asian="normal" style:font-style-complex="italic"/>
    </style:style>
    <style:style style:name="T10" style:family="text">
      <style:text-properties style:font-name="Carlito" fo:font-size="12pt" fo:letter-spacing="normal" fo:language="en" fo:country="US" fo:font-style="normal" fo:font-weight="normal" style:font-size-asian="12pt" style:font-style-asian="normal" style:font-weight-asian="normal"/>
    </style:style>
    <style:style style:name="T11" style:family="text">
      <style:text-properties style:font-name="Carlito" fo:font-size="12pt" fo:letter-spacing="normal" fo:language="en" fo:country="US" fo:font-style="normal" fo:font-weight="normal" officeooo:rsid="0003e00b" style:font-size-asian="12pt" style:font-style-asian="normal" style:font-weight-asian="normal"/>
    </style:style>
    <style:style style:name="T12" style:family="text">
      <style:text-properties style:font-name="Carlito" fo:font-size="12pt" fo:letter-spacing="normal" fo:language="en" fo:country="US" fo:font-style="normal" fo:font-weight="bold" style:font-size-asian="12pt" style:font-style-asian="normal" style:font-weight-asian="bold"/>
    </style:style>
    <style:style style:name="T13" style:family="text">
      <style:text-properties style:font-name="Carlito" fo:font-size="12pt" fo:letter-spacing="normal" fo:language="en" fo:country="US" fo:font-style="normal" style:text-underline-style="solid" style:text-underline-width="auto" style:text-underline-color="font-color" fo:font-weight="normal" style:font-size-asian="12pt" style:font-style-asian="normal" style:font-weight-asian="normal"/>
    </style:style>
    <style:style style:name="T14" style:family="text">
      <style:text-properties style:font-name="Carlito" fo:font-size="12pt" fo:letter-spacing="normal" fo:language="en" fo:country="US" fo:font-style="normal" style:text-underline-style="none" fo:font-weight="normal" style:font-size-asian="12pt" style:font-style-asian="normal" style:font-weight-asian="normal"/>
    </style:style>
    <style:style style:name="T15" style:family="text">
      <style:text-properties style:font-name="Carlito" fo:font-size="12pt" fo:letter-spacing="normal" fo:language="en" fo:country="US" fo:font-style="normal" style:text-underline-style="none" fo:font-weight="normal" officeooo:rsid="0003e00b" style:font-size-asian="12pt" style:font-style-asian="normal" style:font-weight-asian="normal"/>
    </style:style>
    <style:style style:name="T16" style:family="text">
      <style:text-properties style:font-name="Carlito" fo:font-size="12pt" fo:letter-spacing="normal" fo:language="en" fo:country="US" fo:font-style="normal" style:text-underline-style="none" fo:font-weight="bold" style:font-size-asian="12pt" style:font-style-asian="normal" style:font-weight-asian="bold"/>
    </style:style>
    <style:style style:name="T17" style:family="text">
      <style:text-properties style:font-name="Carlito" fo:font-size="12pt" fo:letter-spacing="normal" fo:language="en" fo:country="US" fo:font-style="italic" fo:font-weight="normal" style:font-size-asian="12pt" style:font-style-asian="italic" style:font-weight-asian="normal"/>
    </style:style>
    <style:style style:name="T18" style:family="text">
      <style:text-properties style:font-name="Carlito" fo:font-size="12pt" fo:letter-spacing="normal" fo:language="en" fo:country="US" fo:font-style="italic" fo:font-weight="normal" style:font-size-asian="12pt" style:font-style-asian="italic" style:font-weight-asian="normal" style:font-style-complex="italic"/>
    </style:style>
    <style:style style:name="T19" style:family="text">
      <style:text-properties style:font-name="Carlito" fo:font-size="12pt" fo:letter-spacing="normal" fo:language="en" fo:country="US" fo:font-style="italic" style:text-underline-style="none" fo:font-weight="normal" style:font-size-asian="12pt" style:font-style-asian="italic" style:font-weight-asian="normal"/>
    </style:style>
    <style:style style:name="T20" style:family="text">
      <style:text-properties style:font-name="Carlito" fo:font-size="12pt" fo:letter-spacing="0.042cm" fo:language="en" fo:country="US" fo:font-style="normal" fo:font-weight="normal" style:font-size-asian="12pt" style:font-style-asian="normal" style:font-weight-asian="normal"/>
    </style:style>
    <style:style style:name="T21" style:family="text">
      <style:text-properties style:font-name="Carlito" fo:font-size="12pt" fo:letter-spacing="0.042cm" fo:language="en" fo:country="US" fo:font-style="normal" fo:font-weight="bold" style:font-size-asian="12pt" style:font-style-asian="normal" style:font-weight-asian="bold"/>
    </style:style>
    <style:style style:name="T22" style:family="text">
      <style:text-properties style:font-name="Carlito" fo:font-size="12pt" fo:letter-spacing="0.041cm" fo:language="en" fo:country="US" fo:font-style="normal" fo:font-weight="normal" style:font-size-asian="12pt" style:font-style-asian="normal" style:font-weight-asian="normal"/>
    </style:style>
    <style:style style:name="T23" style:family="text">
      <style:text-properties style:font-name="Carlito" fo:font-size="12pt" fo:letter-spacing="0.041cm" fo:language="en" fo:country="US" fo:font-style="normal" fo:font-weight="bold" style:font-size-asian="12pt" style:font-style-asian="normal" style:font-weight-asian="bold"/>
    </style:style>
    <style:style style:name="T24" style:family="text">
      <style:text-properties style:font-name="Carlito" fo:font-size="12pt" fo:letter-spacing="0.034cm" fo:language="en" fo:country="US" fo:font-style="normal" fo:font-weight="normal" style:font-size-asian="12pt" style:font-style-asian="normal" style:font-weight-asian="normal"/>
    </style:style>
    <style:style style:name="T25" style:family="text">
      <style:text-properties style:font-name="Carlito" fo:font-size="12pt" fo:letter-spacing="0.034cm" fo:language="en" fo:country="US" fo:font-style="italic" fo:font-weight="normal" style:font-size-asian="12pt" style:font-style-asian="italic" style:font-weight-asian="normal" style:font-style-complex="italic"/>
    </style:style>
    <style:style style:name="T26" style:family="text">
      <style:text-properties style:font-name="Carlito" fo:font-size="12pt" fo:letter-spacing="0.035cm" fo:language="en" fo:country="US" fo:font-style="normal" fo:font-weight="normal" style:font-size-asian="12pt" style:font-style-asian="normal" style:font-weight-asian="normal"/>
    </style:style>
    <style:style style:name="T27" style:family="text">
      <style:text-properties style:font-name="Carlito" fo:font-size="12pt" fo:letter-spacing="0.035cm" fo:language="en" fo:country="US" fo:font-style="normal" fo:font-weight="normal" officeooo:rsid="0003e00b" style:font-size-asian="12pt" style:font-style-asian="normal" style:font-weight-asian="normal"/>
    </style:style>
    <style:style style:name="T28" style:family="text">
      <style:text-properties style:font-name="Carlito" fo:font-size="12pt" fo:letter-spacing="0.035cm" fo:language="en" fo:country="US" fo:font-style="italic" fo:font-weight="normal" style:font-size-asian="12pt" style:font-style-asian="italic" style:font-weight-asian="normal" style:font-style-complex="italic"/>
    </style:style>
    <style:style style:name="T29" style:family="text">
      <style:text-properties style:font-name="Carlito" fo:font-size="12pt" fo:letter-spacing="0.037cm" fo:language="en" fo:country="US" fo:font-style="normal" fo:font-weight="normal" style:font-size-asian="12pt" style:font-style-asian="normal" style:font-weight-asian="normal"/>
    </style:style>
    <style:style style:name="T30" style:family="text">
      <style:text-properties style:font-name="Carlito" fo:font-size="12pt" fo:letter-spacing="0.037cm" fo:language="en" fo:country="US" fo:font-style="normal" fo:font-weight="normal" officeooo:rsid="0003e00b" style:font-size-asian="12pt" style:font-style-asian="normal" style:font-weight-asian="normal"/>
    </style:style>
    <style:style style:name="T31" style:family="text">
      <style:text-properties style:font-name="Carlito" fo:font-size="12pt" fo:letter-spacing="0.037cm" fo:language="en" fo:country="US" fo:font-style="italic" fo:font-weight="normal" style:font-size-asian="12pt" style:font-style-asian="italic" style:font-weight-asian="normal" style:font-style-complex="italic"/>
    </style:style>
    <style:style style:name="T32" style:family="text">
      <style:text-properties style:font-name="Carlito" fo:font-size="12pt" fo:letter-spacing="0.032cm" fo:language="en" fo:country="US" fo:font-style="normal" fo:font-weight="normal" style:font-size-asian="12pt" style:font-style-asian="normal" style:font-weight-asian="normal"/>
    </style:style>
    <style:style style:name="T33" style:family="text">
      <style:text-properties style:font-name="Carlito" fo:font-size="12pt" fo:letter-spacing="-0.067cm" fo:language="en" fo:country="US" fo:font-style="normal" fo:font-weight="normal" style:font-size-asian="12pt" style:font-style-asian="normal" style:font-weight-asian="normal"/>
    </style:style>
    <style:style style:name="T34" style:family="text">
      <style:text-properties style:font-name="Carlito" fo:font-size="12pt" fo:letter-spacing="0.002cm" fo:language="en" fo:country="US" fo:font-style="normal" fo:font-weight="normal" style:font-size-asian="12pt" style:font-style-asian="normal" style:font-weight-asian="normal"/>
    </style:style>
    <style:style style:name="T35" style:family="text">
      <style:text-properties style:font-name="Carlito" fo:font-size="12pt" fo:letter-spacing="0.002cm" fo:language="en" fo:country="US" fo:font-style="normal" fo:font-weight="normal" officeooo:rsid="0003e00b" style:font-size-asian="12pt" style:font-style-asian="normal" style:font-weight-asian="normal"/>
    </style:style>
    <style:style style:name="T36" style:family="text">
      <style:text-properties style:font-name="Carlito" fo:font-size="12pt" fo:letter-spacing="0.002cm" fo:language="en" fo:country="US" fo:font-style="italic" fo:font-weight="normal" style:font-size-asian="12pt" style:font-style-asian="italic" style:font-weight-asian="normal" style:font-style-complex="italic"/>
    </style:style>
    <style:style style:name="T37" style:family="text">
      <style:text-properties style:font-name="Carlito" fo:font-size="12pt" fo:letter-spacing="0.072cm" fo:language="en" fo:country="US" fo:font-style="normal" fo:font-weight="normal" style:font-size-asian="12pt" style:font-style-asian="normal" style:font-weight-asian="normal"/>
    </style:style>
    <style:style style:name="T38" style:family="text">
      <style:text-properties style:font-name="Carlito" fo:font-size="12pt" fo:letter-spacing="0.072cm" fo:language="en" fo:country="US" fo:font-style="normal" fo:font-weight="normal" officeooo:rsid="0003e00b" style:font-size-asian="12pt" style:font-style-asian="normal" style:font-weight-asian="normal"/>
    </style:style>
    <style:style style:name="T39" style:family="text">
      <style:text-properties style:font-name="Carlito" fo:font-size="12pt" fo:letter-spacing="0.044cm" fo:language="en" fo:country="US" fo:font-style="normal" fo:font-weight="normal" style:font-size-asian="12pt" style:font-style-asian="normal" style:font-weight-asian="normal"/>
    </style:style>
    <style:style style:name="T40" style:family="text">
      <style:text-properties style:font-name="Carlito" fo:font-size="12pt" fo:letter-spacing="-0.069cm" fo:language="en" fo:country="US" fo:font-style="normal" fo:font-weight="normal" style:font-size-asian="12pt" style:font-style-asian="normal" style:font-weight-asian="normal"/>
    </style:style>
    <style:style style:name="T41" style:family="text">
      <style:text-properties style:font-name="Carlito" fo:font-size="12pt" fo:letter-spacing="0.046cm" fo:language="en" fo:country="US" fo:font-style="normal" fo:font-weight="normal" style:font-size-asian="12pt" style:font-style-asian="normal" style:font-weight-asian="normal"/>
    </style:style>
    <style:style style:name="T42" style:family="text">
      <style:text-properties style:font-name="Carlito" fo:font-size="12pt" fo:letter-spacing="0.046cm" fo:language="en" fo:country="US" fo:font-style="normal" fo:font-weight="bold" style:font-size-asian="12pt" style:font-style-asian="normal" style:font-weight-asian="bold"/>
    </style:style>
    <style:style style:name="T43" style:family="text">
      <style:text-properties style:font-name="Carlito" fo:font-size="12pt" fo:letter-spacing="0.03cm" fo:language="en" fo:country="US" fo:font-style="normal" fo:font-weight="normal" style:font-size-asian="12pt" style:font-style-asian="normal" style:font-weight-asian="normal"/>
    </style:style>
    <style:style style:name="T44" style:family="text">
      <style:text-properties style:font-name="Carlito" fo:font-size="12pt" fo:letter-spacing="0.028cm" fo:language="en" fo:country="US" fo:font-style="normal" fo:font-weight="normal" style:font-size-asian="12pt" style:font-style-asian="normal" style:font-weight-asian="normal"/>
    </style:style>
    <style:style style:name="T45" style:family="text">
      <style:text-properties style:font-name="Carlito" fo:font-size="12pt" fo:letter-spacing="0.026cm" fo:language="en" fo:country="US" fo:font-style="normal" fo:font-weight="normal" style:font-size-asian="12pt" style:font-style-asian="normal" style:font-weight-asian="normal"/>
    </style:style>
    <style:style style:name="T46" style:family="text">
      <style:text-properties style:font-name="Carlito" fo:font-size="12pt" fo:letter-spacing="0.025cm" fo:language="en" fo:country="US" fo:font-style="normal" fo:font-weight="normal" style:font-size-asian="12pt" style:font-style-asian="normal" style:font-weight-asian="normal"/>
    </style:style>
    <style:style style:name="T47" style:family="text">
      <style:text-properties style:font-name="Carlito" fo:font-size="12pt" fo:letter-spacing="0.009cm" fo:language="en" fo:country="US" fo:font-style="normal" fo:font-weight="normal" style:font-size-asian="12pt" style:font-style-asian="normal" style:font-weight-asian="normal"/>
    </style:style>
    <style:style style:name="T48" style:family="text">
      <style:text-properties style:font-name="Carlito" fo:font-size="12pt" fo:letter-spacing="0.023cm" fo:language="en" fo:country="US" fo:font-style="normal" fo:font-weight="normal" style:font-size-asian="12pt" style:font-style-asian="normal" style:font-weight-asian="normal"/>
    </style:style>
    <style:style style:name="T49" style:family="text">
      <style:text-properties style:font-name="Carlito" fo:font-size="12pt" fo:letter-spacing="0.021cm" fo:language="en" fo:country="US" fo:font-style="normal" fo:font-weight="normal" style:font-size-asian="12pt" style:font-style-asian="normal" style:font-weight-asian="normal"/>
    </style:style>
    <style:style style:name="T50" style:family="text">
      <style:text-properties fo:color="#0000ff" loext:opacity="100%" style:font-name="Carlito" fo:font-size="12pt" fo:letter-spacing="normal" fo:language="en" fo:country="US" fo:font-style="normal" style:text-underline-style="solid" style:text-underline-width="auto" style:text-underline-color="font-color" fo:font-weight="normal" style:font-size-asian="12pt" style:font-style-asian="normal" style:font-weight-asian="normal"/>
    </style:style>
    <style:style style:name="T51" style:family="text">
      <style:text-properties fo:text-transform="uppercase" fo:color="#0673a5" loext:opacity="100%" style:font-name="Carlito" fo:font-size="12pt" fo:letter-spacing="0.018cm" fo:language="en" fo:country="US" fo:font-style="normal" style:text-underline-style="none" fo:font-weight="normal" style:font-size-asian="12pt" style:font-style-asian="normal" style:font-weight-asian="normal"/>
    </style:style>
    <style:style style:name="T52" style:family="text">
      <style:text-properties fo:text-transform="uppercase" fo:color="#ffffff" loext:opacity="100%" style:font-name="Carlito" fo:font-size="12pt" fo:letter-spacing="0.026cm" fo:language="en" fo:country="US" fo:font-style="normal" style:text-underline-style="none" fo:font-weight="normal" style:font-size-asian="12pt" style:font-style-asian="normal" style:font-weight-asian="normal" fo:background-color="#0673a5"/>
    </style:style>
    <style:style style:name="T53" style:family="text">
      <style:text-properties fo:font-variant="normal" fo:text-transform="none" style:use-window-font-color="true" loext:opacity="0%" style:font-name="Carlito" fo:font-size="12pt" fo:letter-spacing="normal" fo:language="en" fo:country="US" fo:font-style="italic" style:text-underline-style="none" fo:font-weight="normal" style:font-size-asian="12pt" style:font-style-asian="italic" style:font-weight-asian="normal"/>
    </style:style>
    <style:style style:name="T54" style:family="text">
      <style:text-properties fo:font-variant="normal" fo:text-transform="none" style:use-window-font-color="true" loext:opacity="0%" style:font-name="Carlito" fo:font-size="12pt" fo:letter-spacing="normal" fo:language="en" fo:country="US" fo:font-style="normal" style:text-underline-style="none" fo:font-weight="normal" style:font-size-asian="12pt" style:font-style-asian="normal" style:font-weight-asian="normal"/>
    </style:style>
    <style:style style:name="T55" style:family="text">
      <style:text-properties fo:font-variant="normal" fo:text-transform="none" style:use-window-font-color="true" loext:opacity="0%" style:font-name="Carlito" fo:font-size="12pt" fo:letter-spacing="normal" fo:language="en" fo:country="US" fo:font-style="normal" style:text-underline-style="none" fo:font-weight="bold" style:font-size-asian="12pt" style:font-style-asian="normal" style:font-weight-asian="bold"/>
    </style:style>
    <style:style style:name="T56" style:family="text">
      <style:text-properties fo:font-variant="normal" fo:text-transform="none" style:use-window-font-color="true" loext:opacity="0%" style:font-name="Calibri" fo:font-size="11pt" fo:letter-spacing="normal" fo:language="en" fo:country="US" fo:font-style="normal" style:text-underline-style="none" fo:font-weight="normal" style:font-size-asian="11pt" style:font-style-asian="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Five-year ordeal... And Counting</text:span></text:p>
      <text:p text:style-name="P1" loext:marker-style-name="T2"><text:span text:style-name="T2">The legal Journal of Loki Hulgaard: August 1st, 2018-October, 2023</text:span><text:span text:style-name="T2"/></text:p>
      <text:p text:style-name="P4" loext:marker-style-name="T2"><text:span text:style-name="T2">My name is Loki Hulgaard and I'm an alleged 'white supremacist'; 'anti-semite'; racist';' sexist'; etc.(alleged by the slanderous moral majority establishment, ie.: The judeo-masonic; judeo-christian and judeo-marxist cabal of this world order).</text:span><text:span text:style-name="T2"/></text:p>
      <text:p text:style-name="P4" loext:marker-style-name="T2"><text:span text:style-name="T2">I have just finished this phase of my ordeal of legal prosecution which has been ongoing since August 1, 2018 and formally (as far as I am aware as of the time of this writing) wound up in mid-October 2023.</text:span><text:span text:style-name="T2"/></text:p>
      <text:p text:style-name="P4" loext:marker-style-name="T2"><text:span text:style-name="T2">During this time I have received minimal means in any alternative media (especially in Canada where I reside) to convey to the public the extreme harassment; deprivation of livelihood (income; social life, etc.); damage to reputation (media slander and the circulation of rumors at a local level by the organized judeo-christian/masonic/marxist community); and the threat of both incarceration and 'psychological assessment' I have undergone continually and without cessation during this time.</text:span><text:span text:style-name="T2"/></text:p>
      <text:p text:style-name="P4" loext:marker-style-name="T2"><text:span text:style-name="T2">I have been through eight lawyers (of which only two were not j$$ish) incurring legal aid fees of approximately $50,000. Currently I have $27,874.65 outstanding in Canadian currency which I'm obligated to pay at the rate of $50 per month.</text:span><text:span text:style-name="T2"/></text:p>
      <text:p text:style-name="P4" loext:marker-style-name="T4"><text:span text:style-name="T2">I have been gang-stalked and am still by the police state and its agents in 'community policing' (a.k.a. 'community terrorism') with the minute tactics this entails (cf. the handbook ascribed to me as author for details: <text:s text:c="160"/>"</text:span><text:span text:style-name="T3">Targeted Individual Handbook: Combating Gangstalking and Directed Energy Weapons</text:span><text:span text:style-name="T4">": </text:span></text:p>
      <text:p text:style-name="P4" loext:marker-style-name="T4"><text:a xlink:type="simple" xlink:href="https://www.colchestercollection.com/titles/T/targeted-individual-handbook-loki-hulgaard.html" text:style-name="Default_20_Style" text:visited-style-name="Default_20_Style"><text:span text:style-name="T4">https://www.colchestercollection.com/titles/T/targeted-individual-handbook-loki-hulgaard.html</text:span></text:a><text:span text:style-name="T4"/></text:p>
      <text:p text:style-name="P4" loext:marker-style-name="T4"><text:span text:style-name="T4">I have been defamed on public record by pseudo-'experts' such as police officers (sargent Clark White; Eric Marshall; etc) and an unregistered psychologist by the name of Dr.John McCoy (more on which later in this document); the major media in Canada including the CBC (Canadian Broadcasting Corporation); Kurt Phillips, a board member of the Canada Anti-Hate Network and homosexual catholic with a fetish for vampires:</text:span><text:span text:style-name="T4"/></text:p>
      <text:p text:style-name="Standard" loext:marker-style-name="T4"><text:a xlink:type="simple" xlink:href="https://anti-racistcanada.blogspot.com/" text:style-name="Default_20_Style" text:visited-style-name="Default_20_Style"><text:span text:style-name="T4">https://anti-racistcanada.blogspot.com/</text:span></text:a><text:span text:style-name="T4"/></text:p>
      <text:p text:style-name="P65" loext:marker-style-name="T4"/>
      <text:p text:style-name="Standard" loext:marker-style-name="T4"><text:span text:style-name="T4">arc@collective200@gmail.com</text:span><text:span text:style-name="T4"/></text:p>
      <text:p text:style-name="P65" loext:marker-style-name="T4"/>
      <text:p text:style-name="Standard" loext:marker-style-name="T4"><text:a xlink:type="simple" xlink:href="https://www.cafepress.com/antiracistcanada" text:style-name="Default_20_Style" text:visited-style-name="Default_20_Style"><text:span text:style-name="T4">https://www.cafepress.com/antiracistcanada</text:span></text:a><text:span text:style-name="T4"/></text:p>
      <text:p text:style-name="P66" loext:marker-style-name="T4"/>
      <text:p text:style-name="P4" loext:marker-style-name="T4"><text:span text:style-name="T4"/></text:p>
      <text:p text:style-name="P4" loext:marker-style-name="T4"><text:soft-page-break/><text:span text:style-name="T4">No one in Canada has covered my case at any time save at the moment it occurred (2018) with no follow-up though I have made many attempts to reach out to those who claim to be a representative of Truth. None have ever divulged the particulars which will be presented below in chronological order. </text:span><text:span text:style-name="T4"/></text:p>
      <text:p text:style-name="P4" loext:marker-style-name="T4"><text:span text:style-name="T4">The only people who have given me a voice had been those in other countries. This is a sad testament to a country which deliberately draws an Iron Curtain around itself and shuts out the light of Truth. Canada, the prison I am confined in, is a British Empire slave colony and its population cares nothing for Truth or Justice, just the bigotry of judeo-christianity and other forms of 'egalitarian' mini mindedness that masquerades as 'virtue' in the eyes of the world order (and it isn't 'new' but millennial in age).</text:span><text:span text:style-name="T4"/></text:p>
      <text:p text:style-name="P4" loext:marker-style-name="T4"><text:span text:style-name="T4">It is </text:span><text:span text:style-name="T5">my intention</text:span><text:span text:style-name="T4"> in conveying this to the public that they will come to understand what a despotic collectivism is their fate such as in the case of Canada should they turn a blind eye to Truth and remain too cowardly to express it. For failure to express Truth amounts to slavery not only physical but mental and spiritual. One can have no thoughts 'of their own' if they are not articulated and one cannot articulate thought when such an act is suppressed. Hence, shutting down speech under the guise of 'protecting victims' or 'safety', etc. is equivalent to shutting down the mind leading to a population of mindless serfs. I suppose this is why Canadians are 'subjects' (a.k.a. serfs) of the crown of Britain <text:s text:c="3"/>('Brit-ish', 'sons of the covenant', in hebrew).</text:span></text:p>
      <text:p text:style-name="P4" loext:marker-style-name="T4"><text:span text:style-name="T5">The notion of 'hate speech' </text:span><text:span text:style-name="T4">is </text:span><text:span text:style-name="T3">prima facie</text:span><text:span text:style-name="T4"> absurd. The speech one utters either by vocal or other medium of communication (sign; symbol; gesture etc.) is a </text:span><text:span text:style-name="T3">phenomenon</text:span><text:span text:style-name="T4"> not an emotion possessed by the receiver (whether that receiver was the intended recipient or no) of that communication.</text:span></text:p>
      <text:p text:style-name="P4" loext:marker-style-name="T4"><text:span text:style-name="T4">It is responded to (or not) differently by different people and therefore is not possible to equate with any particular emotional state as these vary among different groups and individuals.</text:span><text:span text:style-name="T4"/></text:p>
      <text:p text:style-name="P4" loext:marker-style-name="T4"><text:span text:style-name="T4">This is what the writer would call an example of the 'universalist fallacy' or the 'egalitarian lie' where the particular (eg. the 'Weepings of sheep' before the 'howl of the wolf') is not universalizable (other wolves don't 'hate' or 'cry over' the Howl..., only the cowardly sheep).</text:span><text:span text:style-name="T4"/></text:p>
      <text:p text:style-name="P4" loext:marker-style-name="T4"><text:span text:style-name="T4">Therefore the notion of 'hate speech' is absurd and idiotic and has no basis in reality. It functions solely as a mechanism of censorship and this is the real meaning and intention of all censorship laws: to silence that which the powers that be don't want communicated-period.</text:span><text:span text:style-name="T4"/></text:p>
      <text:p text:style-name="P4" loext:marker-style-name="T4"><text:span text:style-name="T4">The cowardly sheep who blindly follow their shepherd kings (of the Order of Melchizedek) will soon see they are being led by the wolves to the feast only it isn't they who will be fattening but they who will be roasted on a spit (and go their way to their destruction, in silence).</text:span><text:span text:style-name="T4"/></text:p>
      <text:p text:style-name="P4" loext:marker-style-name="T4"><text:span text:style-name="T4">Already they have established concentration camps and have mass vaccinated the population with biological weapons formulated in the state of Israel:</text:span><text:span text:style-name="T4"/></text:p>
      <text:p text:style-name="P4" loext:marker-style-name="T4"><text:a xlink:type="simple" xlink:href="https://www.bitchute.com/video/aWy55rZ2G96V/" text:style-name="Default_20_Style" text:visited-style-name="Default_20_Style"><text:span text:style-name="T4">https://www.bitchute.com/video/aWy55rZ2G96V/</text:span></text:a><text:span text:style-name="T4"/></text:p>
      <text:p text:style-name="P4" loext:marker-style-name="T4"><text:soft-page-break/><text:span text:style-name="T4">The writer can only put forth his caveat to the wise and encourage them to actively oppose the censorship laws (under whatever name they operate) in their own country or region.</text:span><text:span text:style-name="T4"/></text:p>
      <text:p text:style-name="P4" loext:marker-style-name="T4"><text:span text:style-name="T4">Already the Talmud's Noahide laws are being implemented and we are under the hegemony of International Maritime Law. The court rooms in Canada for example do not allow recording devices and this as a means of obscuring the vision of the public regarding legal matters. </text:span><text:span text:style-name="T4"/></text:p>
      <text:p text:style-name="P4" loext:marker-style-name="T4"><text:span text:style-name="T4">This obscuration of the formalistic process of the mechanical Talmudic/Noahide/International Maritime Law (statute law) superimposed upon 'the Gentiles'. The very act of publishing this work is a risk that entails the possibility of incarceration and yet not to do so enables them to score yet another victory against Truth. Therefore that risk will be taken as the writer will not let any manufactured laws stand in the way of his expressing his mind and remaining an independent thinker.</text:span><text:span text:style-name="T4"/></text:p>
      <text:p text:style-name="P4" loext:marker-style-name="T4"><text:span text:style-name="T4">The residue of the 'Goyim' can content themselves with slavery and attempt to pull down those few who will fight for Truth into the abyss with them. They lose either way and we the True Chosen-they can choose the Truth-win even by losing in this world.</text:span><text:span text:style-name="T4"/></text:p>
      <text:p text:style-name="P1" loext:marker-style-name="T5"><text:span text:style-name="T5">LEGAL JOURNAL: THE EVENTS OF THE CASE FROM 2018-2023</text:span></text:p>
      <text:p text:style-name="P76" loext:marker-style-name="T4"><text:span text:style-name="T4">Chronology of Events of the Loki Hulgaard 'hate speech' case</text:span><text:span text:style-name="T4"/></text:p>
      <text:p text:style-name="P76" loext:marker-style-name="T10"><text:span text:style-name="T4">August</text:span><text:span text:style-name="T6"> </text:span><text:span text:style-name="T10">1st</text:span><text:span text:style-name="T20"> </text:span><text:span text:style-name="T10">2018-</text:span><text:span text:style-name="T22"> </text:span><text:span text:style-name="T10">September</text:span><text:span text:style-name="T20"> </text:span><text:span text:style-name="T10">26th</text:span><text:span text:style-name="T6"> </text:span><text:span text:style-name="T10">2019</text:span></text:p>
      <text:p text:style-name="P67" loext:marker-style-name="T10"/>
      <text:p text:style-name="P77" loext:marker-style-name="T10"><text:span text:style-name="T10">-Wednesday,</text:span><text:span text:style-name="T24"> </text:span><text:span text:style-name="T10">August</text:span><text:span text:style-name="T24"> </text:span><text:span text:style-name="T10">1st</text:span><text:span text:style-name="T26"> </text:span><text:span text:style-name="T10">2018</text:span></text:p>
      <text:p text:style-name="P78" loext:marker-style-name="T10"><text:span text:style-name="T10">-Arrested</text:span><text:span text:style-name="T29"> </text:span><text:span text:style-name="T10">outside</text:span><text:span text:style-name="T26"> </text:span><text:span text:style-name="T10">of</text:span><text:span text:style-name="T29"> </text:span><text:span text:style-name="T10">the</text:span><text:span text:style-name="T32"> </text:span><text:span text:style-name="T10">Medicine</text:span><text:span text:style-name="T32"> </text:span><text:span text:style-name="T10">Hat</text:span><text:span text:style-name="T29"> </text:span><text:span text:style-name="T10">Alberta</text:span><text:span text:style-name="T29"> </text:span><text:span text:style-name="T10">Provincial</text:span><text:span text:style-name="T29"> </text:span><text:span text:style-name="T10">building</text:span><text:span text:style-name="T24"> </text:span><text:span text:style-name="T10">after</text:span><text:span text:style-name="T26"> </text:span><text:span text:style-name="T10">I</text:span><text:span text:style-name="T24"> </text:span><text:span text:style-name="T10">had</text:span><text:span text:style-name="T24"> </text:span><text:span text:style-name="T10">finished having</text:span><text:span text:style-name="T24"> </text:span><text:span text:style-name="T10">a</text:span><text:span text:style-name="T24"> </text:span><text:span text:style-name="T10">counselling</text:span><text:span text:style-name="T26"> </text:span><text:span text:style-name="T10">session</text:span><text:span text:style-name="T22"> </text:span><text:span text:style-name="T10">with</text:span><text:span text:style-name="T32"> </text:span><text:span text:style-name="T10">a</text:span><text:span text:style-name="T24"> </text:span><text:span text:style-name="T10">mental</text:span><text:span text:style-name="T6"> </text:span><text:span text:style-name="T10">health</text:span><text:span text:style-name="T29"> </text:span><text:span text:style-name="T10">counselor</text:span><text:span text:style-name="T29"> </text:span><text:span text:style-name="T10">[who</text:span><text:span text:style-name="T26"> </text:span><text:span text:style-name="T10">acknowledged</text:span><text:span text:style-name="T26"> </text:span><text:span text:style-name="T10">he</text:span><text:span text:style-name="T29"> </text:span><text:span text:style-name="T10">was</text:span><text:span text:style-name="T24"> </text:span><text:span text:style-name="T10">a freemason</text:span><text:span text:style-name="T34"> </text:span><text:span text:style-name="T10">and</text:span><text:span text:style-name="T34"> </text:span><text:span text:style-name="T10">was</text:span><text:span text:style-name="T34"> </text:span><text:span text:style-name="T10">a</text:span><text:span text:style-name="T34"> </text:span><text:span text:style-name="T10">mormon]</text:span><text:span text:style-name="T34"> </text:span><text:span text:style-name="T10">(I was in counseling</text:span><text:span text:style-name="T37"> </text:span><text:span text:style-name="T10">as</text:span><text:span text:style-name="T37"> </text:span><text:span text:style-name="T10">an implied</text:span><text:span text:style-name="T37"> </text:span><text:span text:style-name="T10">condition</text:span><text:span text:style-name="T37"> </text:span><text:span text:style-name="T10">of my</text:span><text:span text:style-name="T34"> </text:span><text:span text:style-name="T10">continuing</text:span><text:span text:style-name="T34"> </text:span><text:span text:style-name="T10">receipt</text:span><text:span text:style-name="T34"> </text:span><text:span text:style-name="T10">of</text:span><text:span text:style-name="T34"> </text:span><text:span text:style-name="T10">welfare</text:span><text:span text:style-name="T37"> </text:span><text:span text:style-name="T10">which was threatened</text:span><text:span text:style-name="T37"> </text:span><text:span text:style-name="T10">to be</text:span><text:span text:style-name="T37"> </text:span><text:span text:style-name="T10">cut off</text:span><text:span text:style-name="T37"> </text:span><text:span text:style-name="T10">by my welfare</text:span><text:span text:style-name="T37"> </text:span><text:span text:style-name="T10">case</text:span><text:span text:style-name="T34"> </text:span><text:span text:style-name="T10">worker).</text:span><text:span text:style-name="T29"> </text:span><text:span text:style-name="T10">Police</text:span><text:span text:style-name="T24"> </text:span><text:span text:style-name="T10">rush</text:span><text:span text:style-name="T26"> </text:span><text:span text:style-name="T10">up</text:span><text:span text:style-name="T32"> </text:span><text:span text:style-name="T10">to</text:span><text:span text:style-name="T26"> </text:span><text:span text:style-name="T10">me</text:span><text:span text:style-name="T32"> </text:span><text:span text:style-name="T10">shouting</text:span><text:span text:style-name="T26"> </text:span><text:span text:style-name="T10">in</text:span><text:span text:style-name="T32"> </text:span><text:span text:style-name="T10">a</text:span><text:span text:style-name="T32"> </text:span><text:span text:style-name="T10">rapid</text:span><text:span text:style-name="T26"> </text:span><text:span text:style-name="T10">way</text:span><text:span text:style-name="T32"> </text:span><text:span text:style-name="T10">"loki-hulgaard-you're-under-arrest-</text:span><text:span text:style-name="T34"> </text:span><text:span text:style-name="T10">for-public-incitement-of-hatred!"</text:span><text:span text:style-name="T24"> </text:span><text:span text:style-name="T10">as</text:span><text:span text:style-name="T29"> </text:span><text:span text:style-name="T10">they</text:span><text:span text:style-name="T24"> </text:span><text:span text:style-name="T10">accosted</text:span><text:span text:style-name="T6"> </text:span><text:span text:style-name="T10">me.</text:span><text:span text:style-name="T24"> </text:span><text:span text:style-name="T10">I</text:span><text:span text:style-name="T29"> </text:span><text:span text:style-name="T10">was</text:span><text:span text:style-name="T29"> </text:span><text:span text:style-name="T10">uncertain</text:span><text:span text:style-name="T29"> </text:span><text:span text:style-name="T10">what</text:span><text:span text:style-name="T24"> </text:span><text:span text:style-name="T10">was</text:span><text:span text:style-name="T24"> </text:span><text:span text:style-name="T10">going</text:span><text:span text:style-name="T26"> </text:span><text:span text:style-name="T10">on</text:span><text:span text:style-name="T34"> </text:span><text:span text:style-name="T10">at</text:span><text:span text:style-name="T22"> </text:span><text:span text:style-name="T10">first</text:span><text:span text:style-name="T20"> </text:span><text:span text:style-name="T10">and</text:span><text:span text:style-name="T22"> </text:span><text:span text:style-name="T10">simply</text:span><text:span text:style-name="T20"> </text:span><text:span text:style-name="T10">froze.</text:span></text:p>
      <text:p text:style-name="P6" loext:marker-style-name="T10"><text:span text:style-name="T10">-police</text:span><text:span text:style-name="T24"> </text:span><text:span text:style-name="T10">take</text:span><text:span text:style-name="T26"> </text:span><text:span text:style-name="T10">approx</text:span><text:span text:style-name="T29"> </text:span><text:span text:style-name="T10">$327</text:span><text:span text:style-name="T26"> </text:span><text:span text:style-name="T10">cash</text:span><text:span text:style-name="T32"> </text:span><text:span text:style-name="T10">as</text:span><text:span text:style-name="T29"> </text:span><text:span text:style-name="T10">evidence</text:span><text:span text:style-name="T24"> </text:span><text:span text:style-name="T10">which</text:span><text:span text:style-name="T24"> </text:span><text:span text:style-name="T10">cash</text:span><text:span text:style-name="T24"> </text:span><text:span text:style-name="T10">was</text:span><text:span text:style-name="T29"> </text:span><text:span text:style-name="T10">stamped</text:span><text:span text:style-name="T24"> </text:span><text:span text:style-name="T10">in</text:span><text:span text:style-name="T24"> </text:span><text:span text:style-name="T10">permanent</text:span><text:span text:style-name="T22"> </text:span><text:span text:style-name="T10">marker</text:span><text:span text:style-name="T33"> </text:span><text:span text:style-name="T10">ink</text:span><text:span text:style-name="T6"> </text:span><text:span text:style-name="T10">with</text:span><text:span text:style-name="T6"> </text:span><text:span text:style-name="T10">the</text:span><text:span text:style-name="T20"> </text:span><text:span text:style-name="T10">above</text:span><text:span text:style-name="T20"> </text:span><text:span text:style-name="T10">mentioned</text:span><text:span text:style-name="T20"> </text:span><text:span text:style-name="T10">messages</text:span></text:p>
      <text:p text:style-name="P79" loext:marker-style-name="T10"><text:span text:style-name="T10">-I</text:span><text:span text:style-name="T24"> </text:span><text:span text:style-name="T10">comply</text:span><text:span text:style-name="T26"> </text:span><text:span text:style-name="T10">with</text:span><text:span text:style-name="T29"> </text:span><text:span text:style-name="T10">police</text:span><text:span text:style-name="T26"> </text:span><text:span text:style-name="T10">who</text:span><text:span text:style-name="T6"> </text:span><text:span text:style-name="T10">take</text:span><text:span text:style-name="T29"> </text:span><text:span text:style-name="T10">me</text:span><text:span text:style-name="T26"> </text:span><text:span text:style-name="T10">to</text:span><text:span text:style-name="T29"> </text:span><text:span text:style-name="T10">the</text:span><text:span text:style-name="T6"> </text:span><text:span text:style-name="T10">station</text:span><text:span text:style-name="T6"> </text:span><text:span text:style-name="T10">(~11:15AM)</text:span></text:p>
      <text:p text:style-name="P7" loext:marker-style-name="T10"><text:span text:style-name="T10">-call</text:span><text:span text:style-name="T24"> </text:span><text:span text:style-name="T10">legal</text:span><text:span text:style-name="T29"> </text:span><text:span text:style-name="T10">aid,</text:span><text:span text:style-name="T26"> </text:span><text:span text:style-name="T10">a</text:span><text:span text:style-name="T32"> </text:span><text:span text:style-name="T10">lawyer</text:span><text:span text:style-name="T29"> </text:span><text:span text:style-name="T10">referral</text:span><text:span text:style-name="T29"> </text:span><text:span text:style-name="T10">service,</text:span><text:span text:style-name="T6"> </text:span><text:span text:style-name="T10">and</text:span><text:span text:style-name="T24"> </text:span><text:span text:style-name="T10">speak</text:span><text:span text:style-name="T29"> </text:span><text:span text:style-name="T10">to</text:span><text:span text:style-name="T26"> </text:span><text:span text:style-name="T10">michael</text:span><text:span text:style-name="T29"> </text:span><text:span text:style-name="T10">dietrich,</text:span><text:span text:style-name="T29"> </text:span><text:span text:style-name="T10">a</text:span><text:span text:style-name="T24"> j$$ish </text:span><text:span text:style-name="T10">lawyer</text:span><text:span text:style-name="T26"> </text:span><text:span text:style-name="T10">who</text:span><text:span text:style-name="T33"> <text:s/></text:span><text:span text:style-name="T10">says</text:span><text:span text:style-name="T6"> </text:span><text:span text:style-name="T10">he</text:span><text:span text:style-name="T29"> </text:span><text:span text:style-name="T10">will</text:span><text:span text:style-name="T6"> </text:span><text:span text:style-name="T10">arrange</text:span><text:span text:style-name="T29"> </text:span><text:span text:style-name="T10">for</text:span><text:span text:style-name="T22"> </text:span><text:span text:style-name="T10">a</text:span><text:span text:style-name="T29"> </text:span><text:span text:style-name="T10">bail</text:span><text:span text:style-name="T20"> </text:span><text:span text:style-name="T10">package.</text:span><text:span text:style-name="T22"> </text:span><text:span text:style-name="T10">Told</text:span><text:span text:style-name="T6"> </text:span><text:span text:style-name="T10">to</text:span><text:span text:style-name="T22"> </text:span><text:span text:style-name="T10">call</text:span><text:span text:style-name="T29"> </text:span><text:span text:style-name="T10">again</text:span><text:span text:style-name="T22"> </text:span><text:span text:style-name="T10">later.</text:span><text:span text:style-name="T39"> </text:span><text:span text:style-name="T10">Kept</text:span><text:span text:style-name="T22"> </text:span><text:span text:style-name="T10">in</text:span><text:span text:style-name="T29"> </text:span><text:span text:style-name="T10">cell.</text:span></text:p>
      <text:p text:style-name="P8" loext:marker-style-name="T10"><text:span text:style-name="T10">-call</text:span><text:span text:style-name="T24"> </text:span><text:span text:style-name="T10">legal</text:span><text:span text:style-name="T6"> </text:span><text:span text:style-name="T10">aid</text:span><text:span text:style-name="T29"> </text:span><text:span text:style-name="T10">again</text:span><text:span text:style-name="T24"> </text:span><text:span text:style-name="T10">and</text:span><text:span text:style-name="T26"> </text:span><text:span text:style-name="T10">secretary</text:span><text:span text:style-name="T29"> </text:span><text:span text:style-name="T10">refers</text:span><text:span text:style-name="T22"> </text:span><text:span text:style-name="T10">me</text:span><text:span text:style-name="T24"> </text:span><text:span text:style-name="T10">to</text:span><text:span text:style-name="T26"> </text:span><text:span text:style-name="T10">Greg</text:span><text:span text:style-name="T6"> </text:span><text:span text:style-name="T10">White, a j$$ish</text:span><text:span text:style-name="T22"> </text:span><text:span text:style-name="T10">lawyer,</text:span><text:span text:style-name="T26"> </text:span><text:span text:style-name="T10">and</text:span><text:span text:style-name="T6"> </text:span><text:span text:style-name="T10">I</text:span><text:span text:style-name="T24"> </text:span><text:span text:style-name="T10">stated</text:span><text:span text:style-name="T29"> </text:span><text:span text:style-name="T10">I</text:span><text:span text:style-name="T24"> </text:span><text:span text:style-name="T10">wanted</text:span><text:span text:style-name="T33"> </text:span><text:span text:style-name="T10">the</text:span><text:span text:style-name="T34"> </text:span><text:span text:style-name="T10">previous</text:span><text:span text:style-name="T34"> </text:span><text:span text:style-name="T10">lawyer.</text:span><text:span text:style-name="T34"> </text:span><text:span text:style-name="T35">G</text:span><text:span text:style-name="T10">reg</text:span><text:span text:style-name="T34"> </text:span><text:span text:style-name="T35">W</text:span><text:span text:style-name="T10">hite</text:span><text:span text:style-name="T34"> </text:span><text:span text:style-name="T10">is</text:span><text:span text:style-name="T34"> </text:span><text:span text:style-name="T10">‘apparently’</text:span><text:span text:style-name="T34"> </text:span><text:span text:style-name="T10">traveling</text:span><text:span text:style-name="T34"> </text:span><text:span text:style-name="T10">through</text:span><text:span text:style-name="T34"> </text:span><text:span text:style-name="T10">Calgary</text:span><text:span text:style-name="T34"> </text:span><text:span text:style-name="T10">and</text:span><text:span text:style-name="T34"> </text:span><text:span text:style-name="T10">can’t</text:span><text:span text:style-name="T34"> </text:span><text:span text:style-name="T10">respond.</text:span><text:span text:style-name="T39"> </text:span><text:span text:style-name="T10">I</text:span><text:span text:style-name="T6"> </text:span><text:span text:style-name="T10">am</text:span><text:span text:style-name="T22"> </text:span><text:span text:style-name="T10">told</text:span><text:span text:style-name="T22"> </text:span><text:span text:style-name="T10">to</text:span><text:span text:style-name="T20"> </text:span><text:span text:style-name="T10">call</text:span><text:span text:style-name="T22"> </text:span><text:span text:style-name="T10">again.</text:span></text:p>
      <text:p text:style-name="P11" loext:marker-style-name="T10"><text:soft-page-break/><text:span text:style-name="T10">-Interrogated</text:span><text:span text:style-name="T29"> </text:span><text:span text:style-name="T10">by</text:span><text:span text:style-name="T26"> then </text:span><text:span text:style-name="T10">constable</text:span><text:span text:style-name="T26"> </text:span><text:span text:style-name="T10">Eric</text:span><text:span text:style-name="T26"> </text:span><text:span text:style-name="T10">Marshall.</text:span><text:span text:style-name="T29"> </text:span><text:span text:style-name="T10">Upon</text:span><text:span text:style-name="T32"> </text:span><text:span text:style-name="T10">advice</text:span><text:span text:style-name="T24"> </text:span><text:span text:style-name="T10">of</text:span><text:span text:style-name="T26"> </text:span><text:span text:style-name="T10">legal</text:span><text:span text:style-name="T26"> </text:span><text:span text:style-name="T10">aid</text:span><text:span text:style-name="T24"> </text:span><text:span text:style-name="T10">secretary</text:span><text:span text:style-name="T6"> </text:span><text:span text:style-name="T10">(previous)</text:span><text:span text:style-name="T34"> </text:span><text:span text:style-name="T10">make</text:span><text:span text:style-name="T34"> </text:span><text:span text:style-name="T10">only</text:span><text:span text:style-name="T34"> </text:span><text:span text:style-name="T10">minimal</text:span><text:span text:style-name="T34"> </text:span><text:span text:style-name="T10">statements</text:span><text:span text:style-name="T34"> </text:span><text:span text:style-name="T10">explicitly</text:span><text:span text:style-name="T34"> </text:span><text:span text:style-name="T10">stating</text:span><text:span text:style-name="T34"> </text:span><text:span text:style-name="T10">that</text:span><text:span text:style-name="T34"> </text:span><text:span text:style-name="T10">I</text:span><text:span text:style-name="T34"> </text:span><text:span text:style-name="T10">had/have</text:span><text:span text:style-name="T34"> </text:span><text:span text:style-name="T10">no</text:span><text:span text:style-name="T34"> </text:span><text:span text:style-name="T10">intention</text:span><text:span text:style-name="T34"> </text:span><text:span text:style-name="T10">of</text:span><text:span text:style-name="T34"> </text:span><text:span text:style-name="T10">harming</text:span><text:span text:style-name="T40"> </text:span><text:span text:style-name="T10">anyone</text:span><text:span text:style-name="T26"> </text:span><text:span text:style-name="T10">and</text:span><text:span text:style-name="T26"> </text:span><text:span text:style-name="T10">that</text:span><text:span text:style-name="T24"> </text:span><text:span text:style-name="T10">the</text:span><text:span text:style-name="T29"> </text:span><text:span text:style-name="T10">guns</text:span><text:span text:style-name="T29"> </text:span><text:span text:style-name="T10">were</text:span><text:span text:style-name="T26"> </text:span><text:span text:style-name="T10">merely</text:span><text:span text:style-name="T24"> </text:span><text:span text:style-name="T10">for</text:span><text:span text:style-name="T29"> </text:span><text:span text:style-name="T10">survival [this</text:span><text:span text:style-name="T29"> </text:span><text:span text:style-name="T10">interview</text:span><text:span text:style-name="T6"> </text:span><text:span text:style-name="T10">is</text:span><text:span text:style-name="T24"> </text:span><text:span text:style-name="T10">available</text:span><text:span text:style-name="T24"> </text:span><text:span text:style-name="T10">in</text:span><text:span text:style-name="T24"> </text:span><text:span text:style-name="T10">the</text:span><text:span text:style-name="T29"> </text:span><text:span text:style-name="T10">police</text:span><text:span text:style-name="T34"> </text:span><text:span text:style-name="T10">report</text:span><text:span text:style-name="T39"> </text:span><text:span text:style-name="T10">which</text:span><text:span text:style-name="T6"> </text:span><text:span text:style-name="T10">was</text:span><text:span text:style-name="T29"> </text:span><text:span text:style-name="T10">by</text:span><text:span text:style-name="T20"> </text:span><text:span text:style-name="T10">court</text:span><text:span text:style-name="T29"> </text:span><text:span text:style-name="T10">order</text:span><text:span text:style-name="T20"> </text:span><text:span text:style-name="T10">removed</text:span><text:span text:style-name="T20"> </text:span><text:span text:style-name="T10">from</text:span><text:span text:style-name="T39"> </text:span><text:span text:style-name="T10">the</text:span><text:span text:style-name="T22"> </text:span><text:span text:style-name="T10">website]</text:span></text:p>
      <text:p text:style-name="P13" loext:marker-style-name="T10"><text:span text:style-name="T10">-Kept</text:span><text:span text:style-name="T26"> </text:span><text:span text:style-name="T10">in</text:span><text:span text:style-name="T24"> </text:span><text:span text:style-name="T10">holding</text:span><text:span text:style-name="T26"> </text:span><text:span text:style-name="T10">cell.</text:span><text:span text:style-name="T24"> </text:span><text:span text:style-name="T10">Attempted</text:span><text:span text:style-name="T6"> </text:span><text:span text:style-name="T10">to</text:span><text:span text:style-name="T29"> </text:span><text:span text:style-name="T10">contact</text:span><text:span text:style-name="T29"> </text:span><text:span text:style-name="T10">legal</text:span><text:span text:style-name="T26"> </text:span><text:span text:style-name="T10">aid</text:span><text:span text:style-name="T26"> </text:span><text:span text:style-name="T10">but</text:span><text:span text:style-name="T29"> </text:span><text:span text:style-name="T10">to</text:span><text:span text:style-name="T29"> </text:span><text:span text:style-name="T10">no</text:span><text:span text:style-name="T24"> </text:span><text:span text:style-name="T10">avail.</text:span><text:span text:style-name="T24"> </text:span><text:span text:style-name="T10">Cell</text:span><text:span text:style-name="T26"> </text:span><text:span text:style-name="T10">guards/police</text:span><text:span text:style-name="T29"> </text:span><text:span text:style-name="T10">claim</text:span><text:span text:style-name="T34"> </text:span><text:span text:style-name="T10">they</text:span><text:span text:style-name="T20"> </text:span><text:span text:style-name="T10">are</text:span><text:span text:style-name="T22"> </text:span><text:span text:style-name="T10">working</text:span><text:span text:style-name="T20"> </text:span><text:span text:style-name="T10">on</text:span><text:span text:style-name="T6"> </text:span><text:span text:style-name="T10">a</text:span><text:span text:style-name="T6"> </text:span><text:span text:style-name="T10">bail</text:span><text:span text:style-name="T6"> </text:span><text:span text:style-name="T10">package.</text:span></text:p>
      <text:p text:style-name="P17" loext:marker-style-name="T10"><text:span text:style-name="T10">-Eventually,</text:span><text:span text:style-name="T29"> </text:span><text:span text:style-name="T10">after</text:span><text:span text:style-name="T20"> </text:span><text:span text:style-name="T10">approximately</text:span><text:span text:style-name="T39"> </text:span><text:span text:style-name="T10">24</text:span><text:span text:style-name="T20"> </text:span><text:span text:style-name="T10">hours (during</text:span><text:span text:style-name="T22"> </text:span><text:span text:style-name="T10">which</text:span><text:span text:style-name="T6"> </text:span><text:span text:style-name="T10">time</text:span><text:span text:style-name="T6"> </text:span><text:span text:style-name="T10">no</text:span><text:span text:style-name="T6"> </text:span><text:span text:style-name="T10">sleep</text:span><text:span text:style-name="T20"> </text:span><text:span text:style-name="T10">was</text:span><text:span text:style-name="T20"> </text:span><text:span text:style-name="T10">had)</text:span><text:span text:style-name="T22"> </text:span><text:span text:style-name="T10">am</text:span><text:span text:style-name="T22"> </text:span><text:span text:style-name="T10">granted</text:span><text:span text:style-name="T34"> </text:span><text:span text:style-name="T10">a</text:span><text:span text:style-name="T24"> </text:span><text:span text:style-name="T10">hearing</text:span><text:span text:style-name="T22"> </text:span><text:span text:style-name="T10">via</text:span><text:span text:style-name="T29"> </text:span><text:span text:style-name="T10">phone</text:span><text:span text:style-name="T6"> </text:span><text:span text:style-name="T10">in</text:span><text:span text:style-name="T29"> </text:span><text:span text:style-name="T10">the</text:span><text:span text:style-name="T26"> </text:span><text:span text:style-name="T10">cell</text:span><text:span text:style-name="T29"> </text:span><text:span text:style-name="T10">with</text:span><text:span text:style-name="T26"> </text:span><text:span text:style-name="T10">Greg</text:span><text:span text:style-name="T22"> </text:span><text:span text:style-name="T10">White,</text:span><text:span text:style-name="T24"> </text:span><text:span text:style-name="T10">crown</text:span><text:span text:style-name="T26"> </text:span><text:span text:style-name="T10">prosector</text:span><text:span text:style-name="T20"> </text:span><text:span text:style-name="T10">and</text:span><text:span text:style-name="T22"> </text:span><text:span text:style-name="T10">judge</text:span><text:span text:style-name="T26"> </text:span><text:span text:style-name="T10">who</text:span><text:span text:style-name="T29"> </text:span><text:span text:style-name="T10">had</text:span><text:span text:style-name="T22"> </text:span><text:span text:style-name="T10">all</text:span><text:span text:style-name="T34"> </text:span><text:span text:style-name="T10">agreed</text:span><text:span text:style-name="T34"> </text:span><text:span text:style-name="T10">that bail</text:span><text:span text:style-name="T34"> </text:span><text:span text:style-name="T10">should</text:span><text:span text:style-name="T34"> </text:span><text:span text:style-name="T10">be</text:span><text:span text:style-name="T34"> </text:span><text:span text:style-name="T10">$4,000</text:span><text:span text:style-name="T34"> </text:span><text:span text:style-name="T10">after</text:span><text:span text:style-name="T34"> </text:span><text:span text:style-name="T10">I informed</text:span><text:span text:style-name="T34"> </text:span><text:span text:style-name="T10">them</text:span><text:span text:style-name="T34"> </text:span><text:span text:style-name="T10">I had</text:span><text:span text:style-name="T34"> </text:span><text:span text:style-name="T10">no</text:span><text:span text:style-name="T34"> </text:span><text:span text:style-name="T10">money.</text:span><text:span text:style-name="T34"> </text:span><text:span text:style-name="T10">Greg</text:span><text:span text:style-name="T34"> </text:span><text:span text:style-name="T10">White</text:span><text:span text:style-name="T34"> </text:span><text:span text:style-name="T10">represented</text:span><text:span text:style-name="T34"> </text:span><text:span text:style-name="T10">events</text:span><text:span text:style-name="T34"> </text:span><text:span text:style-name="T10">in a false</text:span><text:span text:style-name="T37"> </text:span><text:span text:style-name="T10">light</text:span><text:span text:style-name="T37"> </text:span><text:span text:style-name="T10">claiming</text:span><text:span text:style-name="T37"> </text:span><text:span text:style-name="T10">I had</text:span><text:span text:style-name="T37"> </text:span><text:span text:style-name="T10">held</text:span><text:span text:style-name="T37"> </text:span><text:span text:style-name="T10">up the</text:span><text:span text:style-name="T37"> </text:span><text:span text:style-name="T10">money</text:span><text:span text:style-name="T37"> </text:span><text:span text:style-name="T10">(with</text:span><text:span text:style-name="T37"> </text:span><text:span text:style-name="T10">stamps</text:span><text:span text:style-name="T37"> </text:span><text:span text:style-name="T10">on it)</text:span><text:span text:style-name="T37"> </text:span><text:span text:style-name="T10">in</text:span><text:span text:style-name="T34"> </text:span><text:span text:style-name="T10">the</text:span><text:span text:style-name="T34"> </text:span><text:span text:style-name="T10">face of</text:span><text:span text:style-name="T34"> </text:span><text:span text:style-name="T10">the</text:span><text:span text:style-name="T34"> </text:span><text:span text:style-name="T35">S</text:span><text:span text:style-name="T10">afeway clerk</text:span><text:span text:style-name="T37"> </text:span><text:span text:style-name="T10">(who</text:span><text:span text:style-name="T37"> </text:span><text:span text:style-name="T10">was j$$ish)</text:span><text:span text:style-name="T37"> </text:span><text:span text:style-name="T10">which</text:span><text:span text:style-name="T37"> </text:span><text:span text:style-name="T10">was</text:span><text:span text:style-name="T37"> </text:span><text:span text:style-name="T10">false.</text:span><text:span text:style-name="T37"> </text:span><text:span text:style-name="T10">The</text:span><text:span text:style-name="T37"> </text:span><text:span text:style-name="T38">S</text:span><text:span text:style-name="T10">afeway clerk</text:span><text:span text:style-name="T34"> </text:span><text:span text:style-name="T10">pretended</text:span><text:span text:style-name="T34"> </text:span><text:span text:style-name="T10">to read</text:span><text:span text:style-name="T34"> </text:span><text:span text:style-name="T10">a jar of</text:span><text:span text:style-name="T34"> </text:span><text:span text:style-name="T10">coconut oil</text:span><text:span text:style-name="T34"> </text:span><text:span text:style-name="T10">I was purchasing</text:span><text:span text:style-name="T34"> </text:span><text:span text:style-name="T10">and attempting</text:span><text:span text:style-name="T34"> </text:span><text:span text:style-name="T10">to</text:span><text:span text:style-name="T34"> </text:span><text:span text:style-name="T10">involve</text:span><text:span text:style-name="T34"> </text:span><text:span text:style-name="T10">herself</text:span><text:span text:style-name="T34"> </text:span><text:span text:style-name="T10">in</text:span><text:span text:style-name="T34"> </text:span><text:span text:style-name="T10">conversation</text:span><text:span text:style-name="T22"> </text:span><text:span text:style-name="T10">with</text:span><text:span text:style-name="T24"> </text:span><text:span text:style-name="T10">me</text:span><text:span text:style-name="T29"> </text:span><text:span text:style-name="T10">and</text:span><text:span text:style-name="T26"> </text:span><text:span text:style-name="T10">exhibited</text:span><text:span text:style-name="T39"> </text:span><text:span text:style-name="T10">(so</text:span><text:span text:style-name="T24"> </text:span><text:span text:style-name="T10">far</text:span><text:span text:style-name="T29"> </text:span><text:span text:style-name="T10">as</text:span><text:span text:style-name="T26"> </text:span><text:span text:style-name="T10">I</text:span><text:span text:style-name="T24"> </text:span><text:span text:style-name="T10">recall)</text:span><text:span text:style-name="T29"> </text:span><text:span text:style-name="T10">the</text:span><text:span text:style-name="T29"> </text:span><text:span text:style-name="T10">bills</text:span><text:span text:style-name="T26"> </text:span><text:span text:style-name="T10">I</text:span><text:span text:style-name="T24"> </text:span><text:span text:style-name="T10">had</text:span><text:span text:style-name="T29"> </text:span><text:span text:style-name="T10">given</text:span><text:span text:style-name="T29"> </text:span><text:span text:style-name="T10">her</text:span><text:span text:style-name="T26"> </text:span><text:span text:style-name="T10">to</text:span><text:span text:style-name="T29"> </text:span><text:span text:style-name="T10">the</text:span><text:span text:style-name="T6"> </text:span><text:span text:style-name="T10">camera</text:span><text:span text:style-name="T34"> </text:span><text:span text:style-name="T10">which is</text:span><text:span text:style-name="T34"> </text:span><text:span text:style-name="T10">what</text:span><text:span text:style-name="T34"> </text:span><text:span text:style-name="T10">presumably led</text:span><text:span text:style-name="T34"> </text:span><text:span text:style-name="T10">to</text:span><text:span text:style-name="T34"> </text:span><text:span text:style-name="T10">my arrest.</text:span><text:span text:style-name="T34"> </text:span><text:span text:style-name="T10">I draw</text:span><text:span text:style-name="T34"> </text:span><text:span text:style-name="T10">this</text:span><text:span text:style-name="T34"> </text:span><text:span text:style-name="T10">conclusion</text:span><text:span text:style-name="T34"> </text:span><text:span text:style-name="T10">as this</text:span><text:span text:style-name="T34"> </text:span><text:span text:style-name="T10">was one</text:span><text:span text:style-name="T34"> </text:span><text:span text:style-name="T10">of</text:span><text:span text:style-name="T34"> </text:span><text:span text:style-name="T10">the</text:span><text:span text:style-name="T34"> </text:span><text:span text:style-name="T10">conditions</text:span><text:span text:style-name="T6"> </text:span><text:span text:style-name="T10">of</text:span><text:span text:style-name="T6"> </text:span><text:span text:style-name="T10">my</text:span><text:span text:style-name="T26"> </text:span><text:span text:style-name="T10">probation</text:span><text:span text:style-name="T20"> </text:span><text:span text:style-name="T10">(ie.</text:span><text:span text:style-name="T22"> </text:span><text:span text:style-name="T10">lifetime</text:span><text:span text:style-name="T26"> </text:span><text:span text:style-name="T10">ban</text:span><text:span text:style-name="T6"> </text:span><text:span text:style-name="T10">from</text:span><text:span text:style-name="T29"> </text:span><text:span text:style-name="T10">that</text:span><text:span text:style-name="T22"> </text:span><text:span text:style-name="T10">specific</text:span><text:span text:style-name="T6"> </text:span><text:span text:style-name="T7">S</text:span><text:span text:style-name="T10">afeway).</text:span><text:span text:style-name="T6"> </text:span><text:span text:style-name="T10">I</text:span><text:span text:style-name="T26"> </text:span><text:span text:style-name="T10">had</text:span><text:span text:style-name="T6"> </text:span><text:span text:style-name="T10">never displayed</text:span><text:span text:style-name="T24"> </text:span><text:span text:style-name="T10">this</text:span><text:span text:style-name="T24"> </text:span><text:span text:style-name="T10">type</text:span><text:span text:style-name="T26"> </text:span><text:span text:style-name="T10">of</text:span><text:span text:style-name="T26"> </text:span><text:span text:style-name="T10">bill</text:span><text:span text:style-name="T29"> </text:span><text:span text:style-name="T10">before</text:span><text:span text:style-name="T29"> </text:span><text:span text:style-name="T10">anyone</text:span><text:span text:style-name="T26"> </text:span><text:span text:style-name="T10">intentionally</text:span><text:span text:style-name="T29"> </text:span><text:span text:style-name="T10">as</text:span><text:span text:style-name="T32"> </text:span><text:span text:style-name="T10">my</text:span><text:span text:style-name="T32"> </text:span><text:span text:style-name="T10">intention</text:span><text:span text:style-name="T6"> </text:span><text:span text:style-name="T10">was</text:span><text:span text:style-name="T26"> </text:span><text:span text:style-name="T10">to</text:span><text:span text:style-name="T26"> </text:span><text:span text:style-name="T10">discretely</text:span><text:span text:style-name="T26"> </text:span><text:span text:style-name="T10">pass</text:span><text:span text:style-name="T34"> </text:span><text:span text:style-name="T10">the</text:span><text:span text:style-name="T22"> </text:span><text:span text:style-name="T10">message</text:span><text:span text:style-name="T22"> </text:span><text:span text:style-name="T10">without</text:span><text:span text:style-name="T29"> </text:span><text:span text:style-name="T10">creating</text:span><text:span text:style-name="T20"> </text:span><text:span text:style-name="T10">any</text:span><text:span text:style-name="T20"> </text:span><text:span text:style-name="T10">controversy.</text:span></text:p>
      <text:p text:style-name="P14" loext:marker-style-name="T10"><text:span text:style-name="T10">-These</text:span><text:span text:style-name="T26"> </text:span><text:span text:style-name="T10">are</text:span><text:span text:style-name="T24"> </text:span><text:span text:style-name="T10">the</text:span><text:span text:style-name="T29"> </text:span><text:span text:style-name="T10">reasons</text:span><text:span text:style-name="T22"> </text:span><text:span text:style-name="T10">why</text:span><text:span text:style-name="T6"> </text:span><text:span text:style-name="T10">I</text:span><text:span text:style-name="T24"> </text:span><text:span text:style-name="T10">didn’t</text:span><text:span text:style-name="T29"> </text:span><text:span text:style-name="T10">want</text:span><text:span text:style-name="T26"> </text:span><text:span text:style-name="T10">Greg</text:span><text:span text:style-name="T6"> </text:span><text:span text:style-name="T7">W</text:span><text:span text:style-name="T10">hite</text:span><text:span text:style-name="T29"> </text:span><text:span text:style-name="T10">to</text:span><text:span text:style-name="T24"> </text:span><text:span text:style-name="T10">represent</text:span><text:span text:style-name="T22"> </text:span><text:span text:style-name="T10">me</text:span><text:span text:style-name="T26"> </text:span><text:span text:style-name="T10">in</text:span><text:span text:style-name="T29"> </text:span><text:span text:style-name="T10">the</text:span><text:span text:style-name="T24"> </text:span><text:span text:style-name="T10">case</text:span><text:span text:style-name="T29"> </text:span><text:span text:style-name="T10">which lawyer</text:span><text:span text:style-name="T29"> </text:span><text:span text:style-name="T10">was</text:span><text:span text:style-name="T22"> </text:span><text:span text:style-name="T10">later</text:span><text:span text:style-name="T22"> </text:span><text:span text:style-name="T10">offered</text:span><text:span text:style-name="T20"> </text:span><text:span text:style-name="T10">to</text:span><text:span text:style-name="T22"> </text:span><text:span text:style-name="T10">me</text:span><text:span text:style-name="T6"> </text:span><text:span text:style-name="T10">and</text:span><text:span text:style-name="T22"> </text:span><text:span text:style-name="T10">nearly</text:span><text:span text:style-name="T22"> </text:span><text:span text:style-name="T10">forced</text:span><text:span text:style-name="T6"> </text:span><text:span text:style-name="T10">upon</text:span><text:span text:style-name="T22"> </text:span><text:span text:style-name="T10">me</text:span><text:span text:style-name="T29"> </text:span><text:span text:style-name="T10">by</text:span><text:span text:style-name="T20"> </text:span><text:span text:style-name="T10">legal</text:span><text:span text:style-name="T22"> </text:span><text:span text:style-name="T10">aid</text:span></text:p>
      <text:p text:style-name="P80" loext:marker-style-name="T10"><text:span text:style-name="T10">-Eventually</text:span><text:span text:style-name="T24"> </text:span><text:span text:style-name="T10">I</text:span><text:span text:style-name="T29"> </text:span><text:span text:style-name="T10">was</text:span><text:span text:style-name="T29"> </text:span><text:span text:style-name="T10">released</text:span><text:span text:style-name="T6"> </text:span><text:span text:style-name="T10">Thursday</text:span><text:span text:style-name="T24"> </text:span><text:span text:style-name="T10">August</text:span><text:span text:style-name="T29"> </text:span><text:span text:style-name="T10">2nd</text:span><text:span text:style-name="T26"> </text:span><text:span text:style-name="T10">at</text:span><text:span text:style-name="T24"> </text:span><text:span text:style-name="T10">19:30</text:span><text:span text:style-name="T29"> </text:span><text:span text:style-name="T10">(07:30</text:span><text:span text:style-name="T29"> </text:span><text:span text:style-name="T10">PM)</text:span></text:p>
      <text:p text:style-name="P7" loext:marker-style-name="T10"><text:span text:style-name="T10">-Upon being</text:span><text:span text:style-name="T34"> </text:span><text:span text:style-name="T10">released</text:span><text:span text:style-name="T34"> </text:span><text:span text:style-name="T10">I concluded</text:span><text:span text:style-name="T34"> </text:span><text:span text:style-name="T10">that the</text:span><text:span text:style-name="T37"> </text:span><text:span text:style-name="T10">world</text:span><text:span text:style-name="T37"> </text:span><text:span text:style-name="T10">as it</text:span><text:span text:style-name="T37"> </text:span><text:span text:style-name="T10">was</text:span><text:span text:style-name="T37"> </text:span><text:span text:style-name="T10">was unworthy</text:span><text:span text:style-name="T37"> </text:span><text:span text:style-name="T10">of living</text:span><text:span text:style-name="T37"> </text:span><text:span text:style-name="T10">in</text:span><text:span text:style-name="T37"> </text:span><text:span text:style-name="T10">and</text:span><text:span text:style-name="T34"> </text:span><text:span text:style-name="T10">given</text:span><text:span text:style-name="T34"> </text:span><text:span text:style-name="T10">the</text:span><text:span text:style-name="T34"> </text:span><text:span text:style-name="T10">forces</text:span><text:span text:style-name="T34"> </text:span><text:span text:style-name="T10">aligned</text:span><text:span text:style-name="T34"> </text:span><text:span text:style-name="T10">against</text:span><text:span text:style-name="T34"> </text:span><text:span text:style-name="T10">free</text:span><text:span text:style-name="T34"> </text:span><text:span text:style-name="T10">speech</text:span><text:span text:style-name="T34"> </text:span><text:span text:style-name="T10">and</text:span><text:span text:style-name="T34"> </text:span><text:span text:style-name="T10">the</text:span><text:span text:style-name="T34"> </text:span><text:span text:style-name="T10">survival</text:span><text:span text:style-name="T34"> </text:span><text:span text:style-name="T10">of</text:span><text:span text:style-name="T34"> </text:span><text:span text:style-name="T10">white</text:span><text:span text:style-name="T34"> </text:span><text:span text:style-name="T10">people</text:span><text:span text:style-name="T37"> </text:span><text:span text:style-name="T10">(given</text:span><text:span text:style-name="T37"> </text:span><text:span text:style-name="T10">that</text:span><text:span text:style-name="T34"> </text:span><text:span text:style-name="T10">simply</text:span><text:span text:style-name="T24"> </text:span><text:span text:style-name="T10">communicating</text:span><text:span text:style-name="T24"> </text:span><text:span text:style-name="T10">that</text:span><text:span text:style-name="T32"> </text:span><text:span text:style-name="T10">one’s</text:span><text:span text:style-name="T6"> </text:span><text:span text:style-name="T10">kind</text:span><text:span text:style-name="T24"> </text:span><text:span text:style-name="T10">is</text:span><text:span text:style-name="T26"> </text:span><text:span text:style-name="T10">being</text:span><text:span text:style-name="T24"> </text:span><text:span text:style-name="T10">subject</text:span><text:span text:style-name="T26"> </text:span><text:span text:style-name="T10">to</text:span><text:span text:style-name="T26"> </text:span><text:span text:style-name="T10">genocide)</text:span><text:span text:style-name="T24"> </text:span><text:span text:style-name="T10">is</text:span><text:span text:style-name="T26"> </text:span><text:span text:style-name="T10">prohibited</text:span><text:span text:style-name="T6"> </text:span><text:span text:style-name="T10">and</text:span><text:span text:style-name="T24"> </text:span><text:span text:style-name="T10">entails/</text:span><text:span text:style-name="T33"> </text:span><text:span text:style-name="T10">amounts</text:span><text:span text:style-name="T34"> </text:span><text:span text:style-name="T10">to</text:span><text:span text:style-name="T34"> </text:span><text:span text:style-name="T10">‘hate’</text:span><text:span text:style-name="T34"> </text:span><text:span text:style-name="T10">and</text:span><text:span text:style-name="T34"> </text:span><text:span text:style-name="T10">is considered</text:span><text:span text:style-name="T34"> </text:span><text:span text:style-name="T10">a crime led</text:span><text:span text:style-name="T34"> </text:span><text:span text:style-name="T10">to my decision</text:span><text:span text:style-name="T34"> </text:span><text:span text:style-name="T10">to</text:span><text:span text:style-name="T34"> </text:span><text:span text:style-name="T10">attempt</text:span><text:span text:style-name="T34"> </text:span><text:span text:style-name="T10">suicide. Also</text:span><text:span text:style-name="T34"> </text:span><text:span text:style-name="T10">the</text:span><text:span text:style-name="T34"> </text:span><text:span text:style-name="T10">difficulty</text:span><text:span text:style-name="T34"> </text:span><text:span text:style-name="T10">of</text:span><text:span text:style-name="T34"> </text:span><text:span text:style-name="T10">obtaining</text:span><text:span text:style-name="T34"> </text:span><text:span text:style-name="T10">meaningful</text:span><text:span text:style-name="T34"> </text:span><text:span text:style-name="T10">or</text:span><text:span text:style-name="T34"> </text:span><text:span text:style-name="T10">any</text:span><text:span text:style-name="T34"> </text:span><text:span text:style-name="T10">employment</text:span><text:span text:style-name="T34"> </text:span><text:span text:style-name="T10">given</text:span><text:span text:style-name="T34"> </text:span><text:span text:style-name="T10">the</text:span><text:span text:style-name="T34"> </text:span><text:span text:style-name="T10">employment</text:span><text:span text:style-name="T34"> </text:span><text:span text:style-name="T10">equity</text:span><text:span text:style-name="T34"> </text:span><text:span text:style-name="T10">act</text:span><text:span text:style-name="T34"> </text:span><text:span text:style-name="T10">and</text:span><text:span text:style-name="T34"> </text:span><text:span text:style-name="T10">mass</text:span><text:span text:style-name="T22"> </text:span><text:span text:style-name="T10">non-white</text:span><text:span text:style-name="T20"> </text:span><text:span text:style-name="T10">replacement</text:span><text:span text:style-name="T20"> </text:span><text:span text:style-name="T10">immigration [in addition to being a targeted individual which i was unaware of at the time of this writing].</text:span></text:p>
      <text:p text:style-name="P19" loext:marker-style-name="T10"><text:span text:style-name="T10">-I decided I would first</text:span><text:span text:style-name="T34"> </text:span><text:span text:style-name="T10">involve</text:span><text:span text:style-name="T34"> </text:span><text:span text:style-name="T10">the [alleged] free</text:span><text:span text:style-name="T34"> </text:span><text:span text:style-name="T10">speech</text:span><text:span text:style-name="T34"> </text:span><text:span text:style-name="T10">activist</text:span><text:span text:style-name="T34"> </text:span><text:span text:style-name="T10">Paul Fromm</text:span><text:span text:style-name="T34"> </text:span><text:span text:style-name="T10">in hopes</text:span><text:span text:style-name="T34"> </text:span><text:span text:style-name="T10">that</text:span><text:span text:style-name="T34"> </text:span><text:span text:style-name="T10">my</text:span><text:span text:style-name="T40"> <text:s/></text:span><text:span text:style-name="T10">case</text:span><text:span text:style-name="T34"> </text:span><text:span text:style-name="T10">could</text:span><text:span text:style-name="T34"> </text:span><text:span text:style-name="T10">be</text:span><text:span text:style-name="T34"> </text:span><text:span text:style-name="T10">publicized</text:span><text:span text:style-name="T34"> </text:span><text:span text:style-name="T10">and</text:span><text:span text:style-name="T34"> </text:span><text:span text:style-name="T10">that</text:span><text:span text:style-name="T34"> </text:span><text:span text:style-name="T10">this</text:span><text:span text:style-name="T34"> </text:span><text:span text:style-name="T10">would</text:span><text:span text:style-name="T34"> </text:span><text:span text:style-name="T10">work</text:span><text:span text:style-name="T34"> </text:span><text:span text:style-name="T10">against the</text:span><text:span text:style-name="T34"> </text:span><text:span text:style-name="T10">hate</text:span><text:span text:style-name="T34"> </text:span><text:span text:style-name="T10">speech</text:span><text:span text:style-name="T34"> </text:span><text:span text:style-name="T10">laws</text:span><text:span text:style-name="T34"> </text:span><text:span text:style-name="T10">enabling white</text:span><text:span text:style-name="T34"> </text:span><text:span text:style-name="T10">people</text:span><text:span text:style-name="T34"> </text:span><text:span text:style-name="T10">to</text:span><text:span text:style-name="T34"> </text:span><text:span text:style-name="T10">speak in defen</text:span><text:span text:style-name="T11">s</text:span><text:span text:style-name="T10">e</text:span><text:span text:style-name="T34"> </text:span><text:span text:style-name="T10">of</text:span><text:span text:style-name="T34"> </text:span><text:span text:style-name="T10">their</text:span><text:span text:style-name="T34"> </text:span><text:span text:style-name="T10">existence</text:span><text:span text:style-name="T34"> </text:span><text:span text:style-name="T10">which is</text:span><text:span text:style-name="T34"> </text:span><text:span text:style-name="T10">being denied</text:span><text:span text:style-name="T34"> </text:span><text:span text:style-name="T10">in the</text:span><text:span text:style-name="T34"> </text:span><text:span text:style-name="T10">media and academia (pretending</text:span><text:span text:style-name="T34"> </text:span><text:span text:style-name="T10">there</text:span><text:span text:style-name="T34"> </text:span><text:span text:style-name="T10">is</text:span><text:span text:style-name="T34"> </text:span><text:span text:style-name="T10">no</text:span><text:span text:style-name="T34"> </text:span><text:span text:style-name="T10">such</text:span><text:span text:style-name="T34"> </text:span><text:span text:style-name="T10">thing as white</text:span><text:span text:style-name="T34"> </text:span><text:span text:style-name="T10">people,</text:span><text:span text:style-name="T34"> </text:span><text:span text:style-name="T10">the ‘concept</text:span><text:span text:style-name="T34"> </text:span><text:span text:style-name="T10">of</text:span><text:span text:style-name="T34"> </text:span><text:span text:style-name="T10">whiteness’,</text:span><text:span text:style-name="T22"> </text:span><text:span text:style-name="T10">etc.-an</text:span><text:span text:style-name="T29"> </text:span><text:span text:style-name="T10">act</text:span><text:span text:style-name="T29"> </text:span><text:span text:style-name="T10">of</text:span><text:span text:style-name="T20"> </text:span><text:span text:style-name="T10">genocide</text:span><text:span text:style-name="T29"> </text:span><text:span text:style-name="T10">by</text:span><text:span text:style-name="T20"> </text:span><text:span text:style-name="T10">United</text:span><text:span text:style-name="T22"> </text:span><text:span text:style-name="T10">Nations</text:span><text:span text:style-name="T22"> </text:span><text:span text:style-name="T10">definition).</text:span></text:p>
      <text:p text:style-name="P54" loext:marker-style-name="T10"><text:span text:style-name="T10">-I awake Friday</text:span><text:span text:style-name="T34"> </text:span><text:span text:style-name="T10">3rd after</text:span><text:span text:style-name="T34"> </text:span><text:span text:style-name="T10">6 hours</text:span><text:span text:style-name="T34"> </text:span><text:span text:style-name="T10">of</text:span><text:span text:style-name="T34"> </text:span><text:span text:style-name="T10">sleep</text:span><text:span text:style-name="T34"> </text:span><text:span text:style-name="T10">having</text:span><text:span text:style-name="T34"> </text:span><text:span text:style-name="T10">been</text:span><text:span text:style-name="T34"> </text:span><text:span text:style-name="T10">awake</text:span><text:span text:style-name="T34"> </text:span><text:span text:style-name="T10">prior</text:span><text:span text:style-name="T34"> </text:span><text:span text:style-name="T10">to</text:span><text:span text:style-name="T34"> </text:span><text:span text:style-name="T10">this time</text:span><text:span text:style-name="T34"> </text:span><text:span text:style-name="T10">for</text:span><text:span text:style-name="T37"> </text:span><text:span text:style-name="T10">over</text:span><text:span text:style-name="T37"> </text:span><text:span text:style-name="T10">40</text:span><text:span text:style-name="T34"> </text:span><text:span text:style-name="T10">hours</text:span><text:span text:style-name="T34"> </text:span><text:span text:style-name="T10">since</text:span><text:span text:style-name="T34"> </text:span><text:span text:style-name="T10">05:00AM</text:span><text:span text:style-name="T34"> </text:span><text:span text:style-name="T10">August</text:span><text:span text:style-name="T34"> </text:span><text:span text:style-name="T10">1st</text:span><text:span text:style-name="T34"> </text:span><text:span text:style-name="T10">until</text:span><text:span text:style-name="T34"> </text:span><text:span text:style-name="T10">20:30 (08:30PM)</text:span><text:span text:style-name="T34"> </text:span><text:span text:style-name="T10">August</text:span><text:span text:style-name="T34"> </text:span><text:span text:style-name="T10">2nd</text:span><text:span text:style-name="T34"> </text:span><text:span text:style-name="T10">and</text:span><text:span text:style-name="T34"> </text:span><text:span text:style-name="T10">write</text:span><text:span text:style-name="T34"> </text:span><text:span text:style-name="T10">my</text:span><text:span text:style-name="T34"> </text:span><text:span text:style-name="T10">'Manifesto'</text:span><text:span text:style-name="T34"> </text:span><text:span text:style-name="T10">to</text:span><text:span text:style-name="T37"> </text:span><text:span text:style-name="T10">clarify</text:span><text:span text:style-name="T37"> </text:span><text:span text:style-name="T10">the issues</text:span><text:span text:style-name="T37"> </text:span><text:span text:style-name="T10">submitting copies</text:span><text:span text:style-name="T37"> </text:span><text:span text:style-name="T10">to</text:span><text:span text:style-name="T37"> </text:span><text:span text:style-name="T10">police</text:span><text:span text:style-name="T37"> </text:span><text:span text:style-name="T10">and Paul Fromm</text:span><text:span text:style-name="T34"> </text:span><text:span text:style-name="T10">via</text:span><text:span text:style-name="T26"> </text:span><text:span text:style-name="T10">mail</text:span><text:span text:style-name="T29"> </text:span><text:span text:style-name="T10">which</text:span><text:span text:style-name="T26"> </text:span><text:span text:style-name="T10">at</text:span><text:span text:style-name="T26"> </text:span><text:span text:style-name="T10">the</text:span><text:span text:style-name="T6"> </text:span><text:span text:style-name="T10">time</text:span><text:span text:style-name="T29"> </text:span><text:span text:style-name="T10">of</text:span><text:span text:style-name="T24"> </text:span><text:span text:style-name="T10">writing</text:span><text:span text:style-name="T6"> </text:span><text:span text:style-name="T10">this</text:span><text:span text:style-name="T26"> </text:span><text:span text:style-name="T10">particular</text:span><text:span text:style-name="T6"> </text:span><text:span text:style-name="T10">passage</text:span><text:span text:style-name="T26"> </text:span><text:span text:style-name="T10">(August</text:span><text:span text:style-name="T26"> </text:span><text:span text:style-name="T10">12th</text:span><text:span text:style-name="T29"> </text:span><text:span text:style-name="T10">2018)</text:span><text:span text:style-name="T29"> </text:span><text:span text:style-name="T10">has</text:span><text:span text:style-name="T6"> </text:span><text:span text:style-name="T10">still</text:span><text:span text:style-name="T29"> </text:span><text:span text:style-name="T10">not</text:span><text:span text:style-name="T34"> </text:span><text:span text:style-name="T10">arrived</text:span><text:span text:style-name="T34"> </text:span><text:span text:style-name="T10">in the</text:span><text:span text:style-name="T34"> </text:span><text:span text:style-name="T10">latter's</text:span><text:span text:style-name="T34"> </text:span><text:span text:style-name="T10">possession</text:span><text:span text:style-name="T34"> </text:span><text:span text:style-name="T10">(possible</text:span><text:span text:style-name="T34"> </text:span><text:span text:style-name="T10">mail</text:span><text:span text:style-name="T34"> </text:span><text:span text:style-name="T10">fraud/negligence). </text:span></text:p>
      <text:p text:style-name="P54" loext:marker-style-name="T10"><text:soft-page-break/><text:span text:style-name="T10">In</text:span><text:span text:style-name="T34"> </text:span><text:span text:style-name="T10">hindsight</text:span><text:span text:style-name="T34"> </text:span><text:span text:style-name="T10">I understand</text:span><text:span text:style-name="T40"> <text:s text:c="3"/></text:span><text:span text:style-name="T10">that</text:span><text:span text:style-name="T29"> </text:span><text:span text:style-name="T10">it</text:span><text:span text:style-name="T24"> </text:span><text:span text:style-name="T10">was</text:span><text:span text:style-name="T24"> </text:span><text:span text:style-name="T10">a</text:span><text:span text:style-name="T26"> </text:span><text:span text:style-name="T10">naive</text:span><text:span text:style-name="T29"> </text:span><text:span text:style-name="T10">and</text:span><text:span text:style-name="T26"> </text:span><text:span text:style-name="T10">foolish</text:span><text:span text:style-name="T6"> </text:span><text:span text:style-name="T10">act</text:span><text:span text:style-name="T24"> </text:span><text:span text:style-name="T10">to</text:span><text:span text:style-name="T29"> </text:span><text:span text:style-name="T10">attempt</text:span><text:span text:style-name="T6"> </text:span><text:span text:style-name="T10">to</text:span><text:span text:style-name="T29"> </text:span><text:span text:style-name="T10">be</text:span><text:span text:style-name="T26"> </text:span><text:span text:style-name="T10">communicative</text:span><text:span text:style-name="T29"> </text:span><text:span text:style-name="T10">with</text:span><text:span text:style-name="T29"> </text:span><text:span text:style-name="T10">police,</text:span><text:span text:style-name="T29"> </text:span><text:span text:style-name="T10">however</text:span><text:span text:style-name="T29"> </text:span><text:span text:style-name="T10">I</text:span><text:span text:style-name="T6"> </text:span><text:span text:style-name="T10">am</text:span><text:span text:style-name="T34"> </text:span><text:span text:style-name="T10">a naieve</text:span><text:span text:style-name="T34"> </text:span><text:span text:style-name="T10">and trusting</text:span><text:span text:style-name="T34"> </text:span><text:span text:style-name="T10">person</text:span><text:span text:style-name="T34"> </text:span><text:span text:style-name="T10">not</text:span><text:span text:style-name="T34"> </text:span><text:span text:style-name="T10">a lying j$$ or</text:span><text:span text:style-name="T34"> </text:span><text:span text:style-name="T10">non-white</text:span><text:span text:style-name="T34"> </text:span><text:span text:style-name="T10">and am unfamiliar</text:span><text:span text:style-name="T34"> </text:span><text:span text:style-name="T10">with</text:span><text:span text:style-name="T34"> </text:span><text:span text:style-name="T10">legal</text:span><text:span text:style-name="T34"> </text:span><text:span text:style-name="T10">proceedings</text:span><text:span text:style-name="T39"> </text:span><text:span text:style-name="T10">and</text:span><text:span text:style-name="T22"> </text:span><text:span text:style-name="T10">police</text:span><text:span text:style-name="T20"> </text:span><text:span text:style-name="T10">entanglement having no criminal background.</text:span></text:p>
      <text:p text:style-name="P12" loext:marker-style-name="T10"><text:span text:style-name="T10">-I took</text:span><text:span text:style-name="T34"> </text:span><text:span text:style-name="T10">preparation</text:span><text:span text:style-name="T34"> </text:span><text:span text:style-name="T10">to</text:span><text:span text:style-name="T34"> </text:span><text:span text:style-name="T10">commit</text:span><text:span text:style-name="T37"> </text:span><text:span text:style-name="T10">suicide</text:span><text:span text:style-name="T37"> </text:span><text:span text:style-name="T10">via cutting my wrists.</text:span><text:span text:style-name="T37"> </text:span><text:span text:style-name="T10">This failed in</text:span><text:span text:style-name="T37"> </text:span><text:span text:style-name="T10">the first</text:span><text:span text:style-name="T37"> </text:span><text:span text:style-name="T10">attempt</text:span><text:span text:style-name="T34"> </text:span><text:span text:style-name="T10">and</text:span><text:span text:style-name="T34"> </text:span><text:span text:style-name="T10">I made another</text:span><text:span text:style-name="T34"> </text:span><text:span text:style-name="T10">attempt</text:span><text:span text:style-name="T34"> </text:span><text:span text:style-name="T10">but</text:span><text:span text:style-name="T34"> </text:span><text:span text:style-name="T10">this</text:span><text:span text:style-name="T34"> </text:span><text:span text:style-name="T10">was</text:span><text:span text:style-name="T34"> </text:span><text:span text:style-name="T10">also</text:span><text:span text:style-name="T34"> </text:span><text:span text:style-name="T10">ineffective</text:span><text:span text:style-name="T34"> </text:span><text:span text:style-name="T10">as the</text:span><text:span text:style-name="T37"> </text:span><text:span text:style-name="T10">blood</text:span><text:span text:style-name="T37"> </text:span><text:span text:style-name="T10">congealed.</text:span><text:span text:style-name="T37"> </text:span><text:span text:style-name="T10">I then</text:span><text:span text:style-name="T34"> </text:span><text:span text:style-name="T10">looked</text:span><text:span text:style-name="T34"> </text:span><text:span text:style-name="T10">upon this</text:span><text:span text:style-name="T34"> </text:span><text:span text:style-name="T10">as a sign</text:span><text:span text:style-name="T34"> </text:span><text:span text:style-name="T10">that I should</text:span><text:span text:style-name="T34"> </text:span><text:span text:style-name="T10">live</text:span><text:span text:style-name="T34"> </text:span><text:span text:style-name="T10">and</text:span><text:span text:style-name="T34"> </text:span><text:span text:style-name="T10">that I was</text:span><text:span text:style-name="T34"> </text:span><text:span text:style-name="T10">in error</text:span><text:span text:style-name="T34"> </text:span><text:span text:style-name="T10">in attempting</text:span><text:span text:style-name="T34"> </text:span><text:span text:style-name="T10">suicide.</text:span><text:span text:style-name="T34"> </text:span><text:span text:style-name="T10">I</text:span><text:span text:style-name="T34"> </text:span><text:span text:style-name="T10">called</text:span><text:span text:style-name="T34"> </text:span><text:span text:style-name="T10">the EMS</text:span><text:span text:style-name="T34"> </text:span><text:span text:style-name="T10">at ~13:15.</text:span><text:span text:style-name="T34"> </text:span><text:span text:style-name="T10">The</text:span><text:span text:style-name="T34"> </text:span><text:span text:style-name="T10">police</text:span><text:span text:style-name="T34"> </text:span><text:span text:style-name="T10">arrived</text:span><text:span text:style-name="T34"> </text:span><text:span text:style-name="T10">at ~13:25/30(?)</text:span><text:span text:style-name="T37"> </text:span><text:span text:style-name="T10">prior</text:span><text:span text:style-name="T37"> </text:span><text:span text:style-name="T10">to EMS, two</text:span><text:span text:style-name="T37"> </text:span><text:span text:style-name="T10">officers,</text:span><text:span text:style-name="T37"> </text:span><text:span text:style-name="T10">a</text:span><text:span text:style-name="T34"> </text:span><text:span text:style-name="T10">Phillipino</text:span><text:span text:style-name="T26"> </text:span><text:span text:style-name="T10">and</text:span><text:span text:style-name="T24"> </text:span><text:span text:style-name="T10">another officer.</text:span><text:span text:style-name="T32"> </text:span><text:span text:style-name="T10">The</text:span><text:span text:style-name="T24"> </text:span><text:span text:style-name="T10">Phillipino</text:span><text:span text:style-name="T29"> </text:span><text:span text:style-name="T10">officer</text:span><text:span text:style-name="T26"> </text:span><text:span text:style-name="T10">[presumably</text:span><text:span text:style-name="T24"> </text:span><text:span text:style-name="T10">knowing</text:span><text:span text:style-name="T29"> </text:span><text:span text:style-name="T10">of</text:span><text:span text:style-name="T26"> </text:span><text:span text:style-name="T10">my</text:span><text:span text:style-name="T26"> </text:span><text:span text:style-name="T10">being</text:span><text:span text:style-name="T24"> </text:span><text:span text:style-name="T10">charged</text:span><text:span text:style-name="T34"> </text:span><text:span text:style-name="T10">with</text:span><text:span text:style-name="T29"> </text:span><text:span text:style-name="T10">a</text:span><text:span text:style-name="T26"> </text:span><text:span text:style-name="T10">hate</text:span><text:span text:style-name="T26"> </text:span><text:span text:style-name="T10">crime]</text:span><text:span text:style-name="T24"> </text:span><text:span text:style-name="T10">was</text:span><text:span text:style-name="T29"> </text:span><text:span text:style-name="T10">quite</text:span><text:span text:style-name="T29"> </text:span><text:span text:style-name="T10">coarse</text:span><text:span text:style-name="T6"> </text:span><text:span text:style-name="T10">and</text:span><text:span text:style-name="T6"> </text:span><text:span text:style-name="T10">confrontational</text:span><text:span text:style-name="T6"> </text:span><text:span text:style-name="T10">and</text:span><text:span text:style-name="T26"> </text:span><text:span text:style-name="T10">told</text:span><text:span text:style-name="T26"> </text:span><text:span text:style-name="T10">me</text:span><text:span text:style-name="T24"> </text:span><text:span text:style-name="T10">that</text:span><text:span text:style-name="T29"> </text:span><text:span text:style-name="T10">if</text:span><text:span text:style-name="T26"> </text:span><text:span text:style-name="T10">I</text:span><text:span text:style-name="T24"> </text:span><text:span text:style-name="T10">wanted</text:span><text:span text:style-name="T6"> </text:span><text:span text:style-name="T10">to</text:span><text:span text:style-name="T34"> </text:span><text:span text:style-name="T10">commit</text:span><text:span text:style-name="T29"> </text:span><text:span text:style-name="T10">suicide</text:span><text:span text:style-name="T6"> </text:span><text:span text:style-name="T10">that</text:span><text:span text:style-name="T29"> </text:span><text:span text:style-name="T10">I</text:span><text:span text:style-name="T6"> </text:span><text:span text:style-name="T10">had</text:span><text:span text:style-name="T6"> </text:span><text:span text:style-name="T10">to</text:span><text:span text:style-name="T22"> </text:span><text:span text:style-name="T10">cut</text:span><text:span text:style-name="T22"> </text:span><text:span text:style-name="T10">a different</text:span><text:span text:style-name="T41"> </text:span><text:span text:style-name="T10">area</text:span><text:span text:style-name="T29"> </text:span><text:span text:style-name="T10">of</text:span><text:span text:style-name="T22"> </text:span><text:span text:style-name="T10">my</text:span><text:span text:style-name="T29"> </text:span><text:span text:style-name="T10">anatomy</text:span><text:span text:style-name="T6"> </text:span><text:span text:style-name="T10">which</text:span><text:span text:style-name="T29"> </text:span><text:span text:style-name="T10">he demonstrated, probably</text:span><text:span text:style-name="T26"> </text:span><text:span text:style-name="T10">encouraging</text:span><text:span text:style-name="T26"> </text:span><text:span text:style-name="T10">me</text:span><text:span text:style-name="T43"> </text:span><text:span text:style-name="T10">to</text:span><text:span text:style-name="T32"> </text:span><text:span text:style-name="T10">reattempt.</text:span></text:p>
      <text:p text:style-name="P24" loext:marker-style-name="T10"><text:span text:style-name="T10">-EMS arrived</text:span><text:span text:style-name="T34"> </text:span><text:span text:style-name="T10">shortly</text:span><text:span text:style-name="T34"> </text:span><text:span text:style-name="T10">thereafter</text:span><text:span text:style-name="T34"> </text:span><text:span text:style-name="T10">and</text:span><text:span text:style-name="T34"> </text:span><text:span text:style-name="T10">escorted</text:span><text:span text:style-name="T34"> </text:span><text:span text:style-name="T10">me to</text:span><text:span text:style-name="T37"> </text:span><text:span text:style-name="T10">the</text:span><text:span text:style-name="T37"> </text:span><text:span text:style-name="T10">'social</text:span><text:span text:style-name="T37"> </text:span><text:span text:style-name="T10">work hospital'/emergency</text:span><text:span text:style-name="T34"> </text:span><text:span text:style-name="T10">room</text:span><text:span text:style-name="T6"> </text:span><text:span text:style-name="T10">and</text:span><text:span text:style-name="T26"> </text:span><text:span text:style-name="T10">had</text:span><text:span text:style-name="T29"> </text:span><text:span text:style-name="T10">bandaged</text:span><text:span text:style-name="T26"> </text:span><text:span text:style-name="T10">me</text:span><text:span text:style-name="T29"> </text:span><text:span text:style-name="T10">prior</text:span><text:span text:style-name="T29"> </text:span><text:span text:style-name="T10">to</text:span><text:span text:style-name="T29"> </text:span><text:span text:style-name="T10">the</text:span><text:span text:style-name="T6"> </text:span><text:span text:style-name="T10">trip.</text:span><text:span text:style-name="T29"> </text:span><text:span text:style-name="T10">I</text:span><text:span text:style-name="T26"> </text:span><text:span text:style-name="T10">was</text:span><text:span text:style-name="T24"> </text:span><text:span text:style-name="T10">checked</text:span><text:span text:style-name="T22"> </text:span><text:span text:style-name="T10">in</text:span><text:span text:style-name="T24"> </text:span><text:span text:style-name="T10">and</text:span><text:span text:style-name="T26"> </text:span><text:span text:style-name="T10">the</text:span><text:span text:style-name="T6"> </text:span><text:span text:style-name="T10">j$$ish</text:span><text:span text:style-name="T29"> </text:span><text:span text:style-name="T10">security</text:span><text:span text:style-name="T26"> </text:span><text:span text:style-name="T10">guards</text:span><text:span text:style-name="T34"> </text:span><text:span text:style-name="T10">and</text:span><text:span text:style-name="T26"> </text:span><text:span text:style-name="T10">nurses</text:span><text:span text:style-name="T29"> </text:span><text:span text:style-name="T10">were</text:span><text:span text:style-name="T29"> </text:span><text:span text:style-name="T10">gossiping</text:span><text:span text:style-name="T6"> </text:span><text:span text:style-name="T10">about</text:span><text:span text:style-name="T29"> </text:span><text:span text:style-name="T10">me</text:span><text:span text:style-name="T26"> </text:span><text:span text:style-name="T10">while</text:span><text:span text:style-name="T24"> </text:span><text:span text:style-name="T10">I</text:span><text:span text:style-name="T29"> </text:span><text:span text:style-name="T10">was</text:span><text:span text:style-name="T29"> </text:span><text:span text:style-name="T10">waiting</text:span><text:span text:style-name="T29"> </text:span><text:span text:style-name="T10">for</text:span><text:span text:style-name="T6"> </text:span><text:span text:style-name="T10">a</text:span><text:span text:style-name="T26"> </text:span><text:span text:style-name="T10">doctor</text:span><text:span text:style-name="T29"> </text:span><text:span text:style-name="T10">which</text:span><text:span text:style-name="T29"> </text:span><text:span text:style-name="T10">took</text:span><text:span text:style-name="T26"> </text:span><text:span text:style-name="T10">a</text:span><text:span text:style-name="T26"> </text:span><text:span text:style-name="T10">fair</text:span><text:span text:style-name="T29"> </text:span><text:span text:style-name="T10">while.</text:span><text:span text:style-name="T34"> </text:span><text:span text:style-name="T10">A</text:span><text:span text:style-name="T29"> </text:span><text:span text:style-name="T10">j$$ish</text:span><text:span text:style-name="T6"> </text:span><text:span text:style-name="T10">female</text:span><text:span text:style-name="T26"> </text:span><text:span text:style-name="T10">doctor</text:span><text:span text:style-name="T6"> </text:span><text:span text:style-name="T10">or</text:span><text:span text:style-name="T6"> </text:span><text:span text:style-name="T10">nurse</text:span><text:span text:style-name="T6"> </text:span><text:span text:style-name="T10">was</text:span><text:span text:style-name="T26"> </text:span><text:span text:style-name="T10">spending</text:span><text:span text:style-name="T6"> </text:span><text:span text:style-name="T10">her</text:span><text:span text:style-name="T6"> </text:span><text:span text:style-name="T10">time</text:span><text:span text:style-name="T26"> </text:span><text:span text:style-name="T10">bragging</text:span><text:span text:style-name="T29"> </text:span><text:span text:style-name="T10">about</text:span><text:span text:style-name="T26"> </text:span><text:span text:style-name="T10">her</text:span><text:span text:style-name="T6"> </text:span><text:span text:style-name="T10">vacation</text:span><text:span text:style-name="T6"> </text:span><text:span text:style-name="T10">and property</text:span><text:span text:style-name="T29"> </text:span><text:span text:style-name="T10">to</text:span><text:span text:style-name="T29"> </text:span><text:span text:style-name="T10">another</text:span><text:span text:style-name="T26"> </text:span><text:span text:style-name="T10">j$$</text:span><text:span text:style-name="T6"> </text:span><text:span text:style-name="T10">in</text:span><text:span text:style-name="T32"> </text:span><text:span text:style-name="T10">the</text:span><text:span text:style-name="T29"> </text:span><text:span text:style-name="T10">adjacent</text:span><text:span text:style-name="T26"> </text:span><text:span text:style-name="T10">room</text:span><text:span text:style-name="T6"> </text:span><text:span text:style-name="T10">periodically</text:span><text:span text:style-name="T26"> </text:span><text:span text:style-name="T10">looking</text:span><text:span text:style-name="T29"> </text:span><text:span text:style-name="T10">over</text:span><text:span text:style-name="T26"> </text:span><text:span text:style-name="T10">her</text:span><text:span text:style-name="T29"> </text:span><text:span text:style-name="T10">shoulder</text:span><text:span text:style-name="T26"> </text:span><text:span text:style-name="T10">into</text:span><text:span text:style-name="T29"> </text:span><text:span text:style-name="T10">my </text:span><text:span text:style-name="T33"><text:s/></text:span><text:span text:style-name="T10">room</text:span><text:span text:style-name="T20"> </text:span><text:span text:style-name="T10">in</text:span><text:span text:style-name="T22"> </text:span><text:span text:style-name="T10">a</text:span><text:span text:style-name="T6"> </text:span><text:span text:style-name="T10">cheeky</text:span><text:span text:style-name="T20"> </text:span><text:span text:style-name="T10">and</text:span><text:span text:style-name="T39"> </text:span><text:span text:style-name="T10">insolent</text:span><text:span text:style-name="T22"> </text:span><text:span text:style-name="T10">way</text:span><text:span text:style-name="T20"> </text:span><text:span text:style-name="T10">and</text:span><text:span text:style-name="T6"> </text:span><text:span text:style-name="T10">neglecting</text:span><text:span text:style-name="T22"> </text:span><text:span text:style-name="T10">their</text:span><text:span text:style-name="T22"> </text:span><text:span text:style-name="T10">duty</text:span></text:p>
      <text:p text:style-name="P9" loext:marker-style-name="T10"><text:span text:style-name="T10">-I</text:span><text:span text:style-name="T34"> </text:span><text:span text:style-name="T10">had</text:span><text:span text:style-name="T34"> </text:span><text:span text:style-name="T10">an</text:span><text:span text:style-name="T34"> </text:span><text:span text:style-name="T10">interview</text:span><text:span text:style-name="T34"> </text:span><text:span text:style-name="T10">with</text:span><text:span text:style-name="T34"> </text:span><text:span text:style-name="T10">the</text:span><text:span text:style-name="T34"> </text:span><text:span text:style-name="T10">j$$ish</text:span><text:span text:style-name="T34"> </text:span><text:span text:style-name="T10">psychiatric</text:span><text:span text:style-name="T34"> </text:span><text:span text:style-name="T10">nurse</text:span><text:span text:style-name="T34"> </text:span><text:span text:style-name="T10">Candy</text:span><text:span text:style-name="T34"> </text:span><text:span text:style-name="T10">who</text:span><text:span text:style-name="T34"> </text:span><text:span text:style-name="T10">I</text:span><text:span text:style-name="T34"> </text:span><text:span text:style-name="T10">told</text:span><text:span text:style-name="T34"> </text:span><text:span text:style-name="T10">the</text:span><text:span text:style-name="T34"> </text:span><text:span text:style-name="T10">issues</text:span><text:span text:style-name="T34"> </text:span><text:span text:style-name="T10">and</text:span><text:span text:style-name="T40"> </text:span><text:span text:style-name="T10">explained</text:span><text:span text:style-name="T29"> </text:span><text:span text:style-name="T10">I</text:span><text:span text:style-name="T32"> </text:span><text:span text:style-name="T10">had</text:span><text:span text:style-name="T26"> </text:span><text:span text:style-name="T10">no</text:span><text:span text:style-name="T26"> </text:span><text:span text:style-name="T10">hatred</text:span><text:span text:style-name="T6"> </text:span><text:span text:style-name="T10">of</text:span><text:span text:style-name="T26"> </text:span><text:span text:style-name="T10">j$$s.</text:span><text:span text:style-name="T26"> </text:span><text:span text:style-name="T10">She</text:span><text:span text:style-name="T24"> </text:span><text:span text:style-name="T10">stated,</text:span><text:span text:style-name="T26"> </text:span><text:span text:style-name="T10">perhaps</text:span><text:span text:style-name="T22"> </text:span><text:span text:style-name="T10">enticing</text:span><text:span text:style-name="T24"> </text:span><text:span text:style-name="T10">me</text:span><text:span text:style-name="T32"> </text:span><text:span text:style-name="T10">to</text:span><text:span text:style-name="T29"> </text:span><text:span text:style-name="T10">reattempt</text:span><text:span text:style-name="T6"> </text:span><text:span text:style-name="T10">suicide,</text:span><text:span text:style-name="T29"> </text:span><text:span text:style-name="T10">that</text:span><text:span text:style-name="T34"> </text:span><text:span text:style-name="T10">"you</text:span><text:span text:style-name="T34"> </text:span><text:span text:style-name="T10">never</text:span><text:span text:style-name="T34"> </text:span><text:span text:style-name="T10">know</text:span><text:span text:style-name="T34"> </text:span><text:span text:style-name="T10">what happens</text:span><text:span text:style-name="T34"> </text:span><text:span text:style-name="T10">after</text:span><text:span text:style-name="T34"> </text:span><text:span text:style-name="T10">death".</text:span><text:span text:style-name="T34"> </text:span><text:span text:style-name="T10">She</text:span><text:span text:style-name="T34"> </text:span><text:span text:style-name="T10">sought</text:span><text:span text:style-name="T34"> </text:span><text:span text:style-name="T10">the</text:span><text:span text:style-name="T34"> </text:span><text:span text:style-name="T10">involvement</text:span><text:span text:style-name="T34"> </text:span><text:span text:style-name="T10">of the</text:span><text:span text:style-name="T34"> </text:span><text:span text:style-name="T10">psychiatrist</text:span><text:span text:style-name="T34"> </text:span><text:span text:style-name="T10">on</text:span><text:span text:style-name="T34"> </text:span><text:span text:style-name="T10">staff who</text:span><text:span text:style-name="T34"> </text:span><text:span text:style-name="T10">turned</text:span><text:span text:style-name="T34"> </text:span><text:span text:style-name="T10">out</text:span><text:span text:style-name="T34"> </text:span><text:span text:style-name="T10">to</text:span><text:span text:style-name="T34"> </text:span><text:span text:style-name="T10">be</text:span><text:span text:style-name="T34"> </text:span><text:span text:style-name="T10">j$$ish,</text:span><text:span text:style-name="T34"> </text:span><text:span text:style-name="T10">who</text:span><text:span text:style-name="T34"> </text:span><text:span text:style-name="T10">interviewed</text:span><text:span text:style-name="T22"> </text:span><text:span text:style-name="T10">me</text:span><text:span text:style-name="T24"> </text:span><text:span text:style-name="T10">and</text:span><text:span text:style-name="T6"> </text:span><text:span text:style-name="T10">I</text:span><text:span text:style-name="T24"> </text:span><text:span text:style-name="T10">again</text:span><text:span text:style-name="T29"> </text:span><text:span text:style-name="T10">explained</text:span><text:span text:style-name="T26"> </text:span><text:span text:style-name="T10">that</text:span><text:span text:style-name="T29"> </text:span><text:span text:style-name="T10">I</text:span><text:span text:style-name="T26"> </text:span><text:span text:style-name="T10">had</text:span><text:span text:style-name="T26"> </text:span><text:span text:style-name="T10">no</text:span><text:span text:style-name="T24"> </text:span><text:span text:style-name="T10">hatred</text:span><text:span text:style-name="T6"> </text:span><text:span text:style-name="T10">of</text:span><text:span text:style-name="T29"> </text:span><text:span text:style-name="T10">j$$s</text:span><text:span text:style-name="T24"> </text:span><text:span text:style-name="T10">but</text:span><text:span text:style-name="T29"> </text:span><text:span text:style-name="T10">was</text:span><text:span text:style-name="T24"> </text:span><text:span text:style-name="T10">simply</text:span><text:span text:style-name="T24"> </text:span><text:span text:style-name="T10">attempting</text:span><text:span text:style-name="T34"> </text:span><text:span text:style-name="T10">to</text:span><text:span text:style-name="T22"> </text:span><text:span text:style-name="T10">alert</text:span><text:span text:style-name="T20"> </text:span><text:span text:style-name="T10">people</text:span><text:span text:style-name="T20"> </text:span><text:span text:style-name="T10">to</text:span><text:span text:style-name="T22"> </text:span><text:span text:style-name="T10">what</text:span><text:span text:style-name="T6"> </text:span><text:span text:style-name="T10">was</text:span><text:span text:style-name="T6"> </text:span><text:span text:style-name="T10">going</text:span><text:span text:style-name="T6"> </text:span><text:span text:style-name="T10">on</text:span><text:span text:style-name="T20"> </text:span><text:span text:style-name="T10">via</text:span><text:span text:style-name="T22"> </text:span><text:span text:style-name="T10">propaganda</text:span></text:p>
      <text:p text:style-name="P22" loext:marker-style-name="T10"><text:span text:style-name="T10">-I was not</text:span><text:span text:style-name="T34"> </text:span><text:span text:style-name="T10">(to</text:span><text:span text:style-name="T34"> </text:span><text:span text:style-name="T10">my</text:span><text:span text:style-name="T34"> </text:span><text:span text:style-name="T10">surprise)</text:span><text:span text:style-name="T34"> </text:span><text:span text:style-name="T10">detained</text:span><text:span text:style-name="T34"> </text:span><text:span text:style-name="T10">or</text:span><text:span text:style-name="T34"> </text:span><text:span text:style-name="T10">put</text:span><text:span text:style-name="T34"> </text:span><text:span text:style-name="T10">on suicide</text:span><text:span text:style-name="T34"> </text:span><text:span text:style-name="T10">watch as,</text:span><text:span text:style-name="T34"> </text:span><text:span text:style-name="T10">though I instructed</text:span><text:span text:style-name="T34"> </text:span><text:span text:style-name="T10">the</text:span><text:span text:style-name="T34"> </text:span><text:span text:style-name="T10">psychiatrist</text:span><text:span text:style-name="T6"> </text:span><text:span text:style-name="T10">I</text:span><text:span text:style-name="T32"> </text:span><text:span text:style-name="T10">had</text:span><text:span text:style-name="T29"> </text:span><text:span text:style-name="T10">no</text:span><text:span text:style-name="T24"> </text:span><text:span text:style-name="T10">intention</text:span><text:span text:style-name="T6"> </text:span><text:span text:style-name="T10">of</text:span><text:span text:style-name="T32"> </text:span><text:span text:style-name="T10">repeating</text:span><text:span text:style-name="T6"> </text:span><text:span text:style-name="T10">the</text:span><text:span text:style-name="T32"> </text:span><text:span text:style-name="T10">incident,</text:span><text:span text:style-name="T29"> </text:span><text:span text:style-name="T10">I</text:span><text:span text:style-name="T32"> </text:span><text:span text:style-name="T10">was</text:span><text:span text:style-name="T32"> </text:span><text:span text:style-name="T10">contemplating</text:span><text:span text:style-name="T29"> </text:span><text:span text:style-name="T10">it</text:span><text:span text:style-name="T32"> </text:span><text:span text:style-name="T10">throughout</text:span><text:span text:style-name="T26"> </text:span><text:span text:style-name="T10">the</text:span><text:span text:style-name="T34"> </text:span><text:span text:style-name="T10">time</text:span><text:span text:style-name="T34"> </text:span><text:span text:style-name="T10">of</text:span><text:span text:style-name="T34"> </text:span><text:span text:style-name="T10">my stay</text:span><text:span text:style-name="T34"> </text:span><text:span text:style-name="T10">and</text:span><text:span text:style-name="T34"> </text:span><text:span text:style-name="T10">told</text:span><text:span text:style-name="T34"> </text:span><text:span text:style-name="T10">her</text:span><text:span text:style-name="T34"> </text:span><text:span text:style-name="T10">explicitly that</text:span><text:span text:style-name="T34"> </text:span><text:span text:style-name="T10">if I had</text:span><text:span text:style-name="T37"> </text:span><text:span text:style-name="T10">to</text:span><text:span text:style-name="T37"> </text:span><text:span text:style-name="T10">spend</text:span><text:span text:style-name="T37"> </text:span><text:span text:style-name="T10">any</text:span><text:span text:style-name="T37"> </text:span><text:span text:style-name="T10">time in jail</text:span><text:span text:style-name="T37"> </text:span><text:span text:style-name="T10">I would</text:span><text:span text:style-name="T37"> </text:span><text:span text:style-name="T10">starve</text:span><text:span text:style-name="T34"> </text:span><text:span text:style-name="T10">myself</text:span><text:span text:style-name="T29"> </text:span><text:span text:style-name="T10">to</text:span><text:span text:style-name="T26"> </text:span><text:span text:style-name="T10">death.</text:span><text:span text:style-name="T29"> </text:span><text:span text:style-name="T10">The</text:span><text:span text:style-name="T26"> </text:span><text:span text:style-name="T10">South</text:span><text:span text:style-name="T29"> </text:span><text:span text:style-name="T10">African</text:span><text:span text:style-name="T26"> </text:span><text:span text:style-name="T10">doctor</text:span><text:span text:style-name="T29"> </text:span><text:span text:style-name="T10">did</text:span><text:span text:style-name="T29"> </text:span><text:span text:style-name="T10">a</text:span><text:span text:style-name="T24"> </text:span><text:span text:style-name="T10">competent</text:span><text:span text:style-name="T20"> </text:span><text:span text:style-name="T10">job</text:span><text:span text:style-name="T29"> </text:span><text:span text:style-name="T10">in</text:span><text:span text:style-name="T26"> </text:span><text:span text:style-name="T10">sewing</text:span><text:span text:style-name="T26"> </text:span><text:span text:style-name="T10">up</text:span><text:span text:style-name="T6"> </text:span><text:span text:style-name="T10">my</text:span><text:span text:style-name="T29"> </text:span><text:span text:style-name="T10">wrists</text:span><text:span text:style-name="T6"> </text:span><text:span text:style-name="T10">which</text:span><text:span text:style-name="T29"> </text:span><text:span text:style-name="T10">I</text:span><text:span text:style-name="T33"> <text:s/></text:span><text:span text:style-name="T10">had</text:span><text:span text:style-name="T6"> </text:span><text:span text:style-name="T10">cut</text:span><text:span text:style-name="T6"> </text:span><text:span text:style-name="T10">with</text:span><text:span text:style-name="T6"> </text:span><text:span text:style-name="T10">a</text:span><text:span text:style-name="T6"> </text:span><text:span text:style-name="T10">razor</text:span><text:span text:style-name="T39"> </text:span><text:span text:style-name="T10">blade.</text:span></text:p>
      <text:p text:style-name="P25" loext:marker-style-name="T10"><text:span text:style-name="T10">-I was released</text:span><text:span text:style-name="T34"> </text:span><text:span text:style-name="T10">and told by</text:span><text:span text:style-name="T34"> </text:span><text:span text:style-name="T10">one of the</text:span><text:span text:style-name="T34"> </text:span><text:span text:style-name="T10">j$$ish</text:span><text:span text:style-name="T34"> </text:span><text:span text:style-name="T10">nurses</text:span><text:span text:style-name="T34"> </text:span><text:span text:style-name="T10">to</text:span><text:span text:style-name="T34"> </text:span><text:span text:style-name="T10">take</text:span><text:span text:style-name="T34"> </text:span><text:span text:style-name="T10">a bus</text:span><text:span text:style-name="T34"> </text:span><text:span text:style-name="T10">home even</text:span><text:span text:style-name="T34"> </text:span><text:span text:style-name="T10">though I</text:span><text:span text:style-name="T34"> </text:span><text:span text:style-name="T10">didn't</text:span><text:span text:style-name="T40"> <text:s text:c="3"/></text:span><text:span text:style-name="T10">know</text:span><text:span text:style-name="T34"> </text:span><text:span text:style-name="T10">what my location</text:span><text:span text:style-name="T34"> </text:span><text:span text:style-name="T10">was in terms</text:span><text:span text:style-name="T34"> </text:span><text:span text:style-name="T10">of</text:span><text:span text:style-name="T34"> </text:span><text:span text:style-name="T10">how</text:span><text:span text:style-name="T34"> </text:span><text:span text:style-name="T10">to return</text:span><text:span text:style-name="T34"> </text:span><text:span text:style-name="T10">home.</text:span><text:span text:style-name="T34"> </text:span><text:span text:style-name="T10">I</text:span><text:span text:style-name="T34"> </text:span><text:span text:style-name="T10">explained</text:span><text:span text:style-name="T34"> </text:span><text:span text:style-name="T10">this</text:span><text:span text:style-name="T34"> </text:span><text:span text:style-name="T10">to</text:span><text:span text:style-name="T34"> </text:span><text:span text:style-name="T10">a j$$ish</text:span><text:span text:style-name="T34"> </text:span><text:span text:style-name="T10">nurse (who</text:span><text:span text:style-name="T34"> </text:span><text:span text:style-name="T10">had presumably overheard</text:span><text:span text:style-name="T34"> </text:span><text:span text:style-name="T10">my</text:span><text:span text:style-name="T34"> </text:span><text:span text:style-name="T10">conversation</text:span><text:span text:style-name="T34"> </text:span><text:span text:style-name="T10">with</text:span><text:span text:style-name="T34"> </text:span><text:span text:style-name="T10">the psychiatrist)</text:span><text:span text:style-name="T34"> </text:span><text:span text:style-name="T10">and she</text:span><text:span text:style-name="T34"> </text:span><text:span text:style-name="T10">appeared</text:span><text:span text:style-name="T34"> </text:span><text:span text:style-name="T10">angry and finally</text:span><text:span text:style-name="T34"> </text:span><text:span text:style-name="T10">gave me a voucher</text:span><text:span text:style-name="T34"> </text:span><text:span text:style-name="T10">for</text:span><text:span text:style-name="T34"> </text:span><text:span text:style-name="T10">a cab.</text:span><text:span text:style-name="T34"> </text:span><text:span text:style-name="T10">In the</text:span><text:span text:style-name="T37"> </text:span><text:span text:style-name="T10">cab I</text:span><text:span text:style-name="T37"> </text:span><text:span text:style-name="T10">spoke</text:span><text:span text:style-name="T37"> </text:span><text:span text:style-name="T10">to</text:span><text:span text:style-name="T37"> </text:span><text:span text:style-name="T10">a driver</text:span><text:span text:style-name="T37"> </text:span><text:span text:style-name="T10">about</text:span><text:span text:style-name="T34"> </text:span><text:span text:style-name="T10">the</text:span><text:span text:style-name="T34"> </text:span><text:span text:style-name="T10">incident</text:span><text:span text:style-name="T34"> </text:span><text:span text:style-name="T10">and</text:span><text:span text:style-name="T34"> </text:span><text:span text:style-name="T10">he</text:span><text:span text:style-name="T34"> </text:span><text:span text:style-name="T10">stated</text:span><text:span text:style-name="T34"> </text:span><text:span text:style-name="T10">that</text:span><text:span text:style-name="T34"> </text:span><text:span text:style-name="T10">I</text:span><text:span text:style-name="T34"> </text:span><text:span text:style-name="T10">probably</text:span><text:span text:style-name="T34"> </text:span><text:span text:style-name="T10">wouldn't</text:span><text:span text:style-name="T34"> </text:span><text:span text:style-name="T10">go</text:span><text:span text:style-name="T37"> </text:span><text:span text:style-name="T10">to</text:span><text:span text:style-name="T37"> </text:span><text:span text:style-name="T10">jail</text:span><text:span text:style-name="T37"> </text:span><text:span text:style-name="T10">as</text:span><text:span text:style-name="T37"> </text:span><text:span text:style-name="T10">he</text:span><text:span text:style-name="T37"> </text:span><text:span text:style-name="T10">himself</text:span><text:span text:style-name="T37"> </text:span><text:span text:style-name="T10">had</text:span><text:span text:style-name="T37"> </text:span><text:span text:style-name="T10">been</text:span><text:span text:style-name="T37"> </text:span><text:span text:style-name="T10">inside</text:span><text:span text:style-name="T40"> <text:s text:c="4"/></text:span><text:span text:style-name="T10">and</text:span><text:span text:style-name="T24"> </text:span><text:span text:style-name="T10">appeared</text:span><text:span text:style-name="T6"> </text:span><text:span text:style-name="T10">knowledgeable</text:span><text:span text:style-name="T29"> </text:span><text:span text:style-name="T10">about</text:span><text:span text:style-name="T26"> </text:span><text:span text:style-name="T10">the</text:span><text:span text:style-name="T24"> </text:span><text:span text:style-name="T10">legal</text:span><text:span text:style-name="T26"> </text:span><text:span text:style-name="T10">system.</text:span><text:span text:style-name="T29"> </text:span><text:span text:style-name="T10">This</text:span><text:span text:style-name="T32"> </text:span><text:span text:style-name="T10">gave</text:span><text:span text:style-name="T24"> </text:span><text:span text:style-name="T10">me</text:span><text:span text:style-name="T26"> </text:span><text:span text:style-name="T10">confidence</text:span><text:span text:style-name="T24"> </text:span><text:span text:style-name="T10">for</text:span><text:span text:style-name="T26"> </text:span><text:span text:style-name="T10">the</text:span><text:span text:style-name="T29"> </text:span><text:span text:style-name="T10">future</text:span><text:span text:style-name="T34"> </text:span><text:span text:style-name="T10">and</text:span><text:span text:style-name="T6"> </text:span><text:span text:style-name="T10">dissuaded</text:span><text:span text:style-name="T6"> </text:span><text:span text:style-name="T10">me</text:span><text:span text:style-name="T29"> </text:span><text:span text:style-name="T10">from</text:span><text:span text:style-name="T39"> </text:span><text:span text:style-name="T10">possibly</text:span><text:span text:style-name="T20"> </text:span><text:span text:style-name="T10">making</text:span><text:span text:style-name="T6"> </text:span><text:span text:style-name="T10">a</text:span><text:span text:style-name="T6"> </text:span><text:span text:style-name="T10">repeat</text:span><text:span text:style-name="T39"> </text:span><text:span text:style-name="T10">attempt</text:span><text:span text:style-name="T22"> </text:span><text:span text:style-name="T10">at</text:span><text:span text:style-name="T29"> </text:span><text:span text:style-name="T10">suicide.</text:span></text:p>
      <text:p text:style-name="P21" loext:marker-style-name="T10"><text:span text:style-name="T10"/></text:p>
      <text:p text:style-name="P21" loext:marker-style-name="T10"><text:soft-page-break/><text:span text:style-name="T10">-After</text:span><text:span text:style-name="T26"> </text:span><text:span text:style-name="T10">this</text:span><text:span text:style-name="T29"> </text:span><text:span text:style-name="T10">(~20:00/08:00PM,</text:span><text:span text:style-name="T29"> </text:span><text:span text:style-name="T10">Friday)</text:span><text:span text:style-name="T26"> </text:span><text:span text:style-name="T10">the</text:span><text:span text:style-name="T29"> </text:span><text:span text:style-name="T10">police</text:span><text:span text:style-name="T26"> </text:span><text:span text:style-name="T10">attended</text:span><text:span text:style-name="T26"> </text:span><text:span text:style-name="T10">my</text:span><text:span text:style-name="T24"> </text:span><text:span text:style-name="T10">residence</text:span><text:span text:style-name="T26"> </text:span><text:span text:style-name="T10">and</text:span><text:span text:style-name="T26"> </text:span><text:span text:style-name="T10">I</text:span><text:span text:style-name="T24"> </text:span><text:span text:style-name="T10">assisted</text:span><text:span text:style-name="T6"> </text:span><text:span text:style-name="T10">them</text:span><text:span text:style-name="T6"> </text:span><text:span text:style-name="T10">in</text:span><text:span text:style-name="T34"> </text:span><text:span text:style-name="T10">taking</text:span><text:span text:style-name="T26"> </text:span><text:span text:style-name="T10">all</text:span><text:span text:style-name="T26"> </text:span><text:span text:style-name="T10">of</text:span><text:span text:style-name="T26"> </text:span><text:span text:style-name="T10">my</text:span><text:span text:style-name="T24"> </text:span><text:span text:style-name="T10">'weapons'</text:span><text:span text:style-name="T29"> </text:span><text:span text:style-name="T10">which</text:span><text:span text:style-name="T29"> </text:span><text:span text:style-name="T10">was</text:span><text:span text:style-name="T29"> </text:span><text:span text:style-name="T10">a</text:span><text:span text:style-name="T32"> </text:span><text:span text:style-name="T10">condition</text:span><text:span text:style-name="T29"> </text:span><text:span text:style-name="T10">of</text:span><text:span text:style-name="T24"> </text:span><text:span text:style-name="T10">my</text:span><text:span text:style-name="T32"> </text:span><text:span text:style-name="T10">probation</text:span><text:span text:style-name="T22"> </text:span><text:span text:style-name="T10">(items</text:span><text:span text:style-name="T26"> </text:span><text:span text:style-name="T10">included:</text:span><text:span text:style-name="T24"> </text:span><text:span text:style-name="T10">knives</text:span><text:span text:style-name="T6"> </text:span><text:span text:style-name="T10">and</text:span><text:span text:style-name="T34"> </text:span><text:span text:style-name="T10">collapsible</text:span><text:span text:style-name="T29"> </text:span><text:span text:style-name="T10">batons</text:span><text:span text:style-name="T29"> </text:span><text:span text:style-name="T10">as</text:span><text:span text:style-name="T24"> </text:span><text:span text:style-name="T10">well</text:span><text:span text:style-name="T29"> </text:span><text:span text:style-name="T10">as</text:span><text:span text:style-name="T29"> </text:span><text:span text:style-name="T10">an</text:span><text:span text:style-name="T24"> </text:span><text:span text:style-name="T10">aluminum</text:span><text:span text:style-name="T6"> </text:span><text:span text:style-name="T10">baseball</text:span><text:span text:style-name="T26"> </text:span><text:span text:style-name="T10">bat-all</text:span><text:span text:style-name="T6"> </text:span><text:span text:style-name="T10">of</text:span><text:span text:style-name="T24"> </text:span><text:span text:style-name="T10">which</text:span><text:span text:style-name="T26"> </text:span><text:span text:style-name="T10">I</text:span><text:span text:style-name="T24"> </text:span><text:span text:style-name="T10">had</text:span><text:span text:style-name="T26"> </text:span><text:span text:style-name="T10">in</text:span><text:span text:style-name="T6"> </text:span><text:span text:style-name="T10">my</text:span><text:span text:style-name="T24"> </text:span><text:span text:style-name="T10">possession</text:span><text:span text:style-name="T34"> </text:span><text:span text:style-name="T10">for</text:span><text:span text:style-name="T26"> </text:span><text:span text:style-name="T10">personal</text:span><text:span text:style-name="T22"> </text:span><text:span text:style-name="T10">protection</text:span><text:span text:style-name="T22"> </text:span><text:span text:style-name="T10">with</text:span><text:span text:style-name="T32"> </text:span><text:span text:style-name="T10">the</text:span><text:span text:style-name="T26"> </text:span><text:span text:style-name="T10">exception</text:span><text:span text:style-name="T29"> </text:span><text:span text:style-name="T10">of</text:span><text:span text:style-name="T29"> </text:span><text:span text:style-name="T10">kitchen</text:span><text:span text:style-name="T29"> </text:span><text:span text:style-name="T10">knives).</text:span><text:span text:style-name="T26"> </text:span><text:span text:style-name="T10">I</text:span><text:span text:style-name="T29"> </text:span><text:span text:style-name="T10">had</text:span><text:span text:style-name="T26"> </text:span><text:span text:style-name="T10">to</text:span><text:span text:style-name="T29"> </text:span><text:span text:style-name="T10">use</text:span><text:span text:style-name="T29"> </text:span><text:span text:style-name="T10">razor</text:span><text:span text:style-name="T26"> </text:span><text:span text:style-name="T10">blades</text:span><text:span text:style-name="T24"> </text:span><text:span text:style-name="T10">to</text:span><text:span text:style-name="T29"> </text:span><text:span text:style-name="T10">cut</text:span><text:span text:style-name="T34"> </text:span><text:span text:style-name="T10">vegetables</text:span><text:span text:style-name="T22"> </text:span><text:span text:style-name="T10">subsequently</text:span><text:span text:style-name="T20"> </text:span><text:span text:style-name="T10">as</text:span><text:span text:style-name="T29"> </text:span><text:span text:style-name="T10">I</text:span><text:span text:style-name="T22"> </text:span><text:span text:style-name="T10">was</text:span><text:span text:style-name="T22"> </text:span><text:span text:style-name="T10">prohibited</text:span><text:span text:style-name="T41"> </text:span><text:span text:style-name="T10">from</text:span><text:span text:style-name="T22"> </text:span><text:span text:style-name="T10">having</text:span><text:span text:style-name="T6"> </text:span><text:span text:style-name="T10">any</text:span><text:span text:style-name="T29"> </text:span><text:span text:style-name="T10">knives which put pressure on my wrist wounds.</text:span></text:p>
      <text:p text:style-name="P6" loext:marker-style-name="T10"><text:span text:style-name="T10">-After</text:span><text:span text:style-name="T26"> </text:span><text:span text:style-name="T10">this</text:span><text:span text:style-name="T29"> </text:span><text:span text:style-name="T10">time</text:span><text:span text:style-name="T29"> </text:span><text:span text:style-name="T10">I</text:span><text:span text:style-name="T24"> </text:span><text:span text:style-name="T10">had</text:span><text:span text:style-name="T26"> </text:span><text:span text:style-name="T10">left</text:span><text:span text:style-name="T24"> </text:span><text:span text:style-name="T10">chronicling</text:span><text:span text:style-name="T26"> </text:span><text:span text:style-name="T10">the</text:span><text:span text:style-name="T29"> </text:span><text:span text:style-name="T10">events</text:span><text:span text:style-name="T29"> </text:span><text:span text:style-name="T10">for</text:span><text:span text:style-name="T29"> </text:span><text:span text:style-name="T10">a</text:span><text:span text:style-name="T24"> </text:span><text:span text:style-name="T10">few</text:span><text:span text:style-name="T6"> </text:span><text:span text:style-name="T10">days.</text:span><text:span text:style-name="T29"> </text:span><text:span text:style-name="T10">However</text:span><text:span text:style-name="T22"> </text:span><text:span text:style-name="T10">various</text:span><text:span text:style-name="T29"> </text:span><text:span text:style-name="T10">strange </text:span><text:span text:style-name="T33"><text:s/></text:span><text:span text:style-name="T10">incidents</text:span><text:span text:style-name="T29"> </text:span><text:span text:style-name="T10">had</text:span><text:span text:style-name="T6"> </text:span><text:span text:style-name="T10">inclined</text:span><text:span text:style-name="T22"> </text:span><text:span text:style-name="T10">me</text:span><text:span text:style-name="T24"> </text:span><text:span text:style-name="T10">to</text:span><text:span text:style-name="T29"> </text:span><text:span text:style-name="T10">make</text:span><text:span text:style-name="T6"> </text:span><text:span text:style-name="T10">a</text:span><text:span text:style-name="T24"> </text:span><text:span text:style-name="T10">journal</text:span><text:span text:style-name="T22"> </text:span><text:span text:style-name="T10">to</text:span><text:span text:style-name="T29"> </text:span><text:span text:style-name="T10">serve</text:span><text:span text:style-name="T6"> </text:span><text:span text:style-name="T10">as</text:span><text:span text:style-name="T24"> </text:span><text:span text:style-name="T10">a</text:span><text:span text:style-name="T24"> </text:span><text:span text:style-name="T10">record</text:span><text:span text:style-name="T22"> </text:span><text:span text:style-name="T10">of</text:span><text:span text:style-name="T29"> </text:span><text:span text:style-name="T10">the</text:span><text:span text:style-name="T6"> </text:span><text:span text:style-name="T10">corruption</text:span><text:span text:style-name="T29"> </text:span><text:span text:style-name="T10">of</text:span><text:span text:style-name="T29"> </text:span><text:span text:style-name="T10">the</text:span><text:span text:style-name="T34"> </text:span><text:span text:style-name="T10">legal</text:span><text:span text:style-name="T6"> </text:span><text:span text:style-name="T10">system</text:span><text:span text:style-name="T39"> </text:span><text:span text:style-name="T10">and</text:span><text:span text:style-name="T20"> </text:span><text:span text:style-name="T10">government</text:span><text:span text:style-name="T20"> </text:span><text:span text:style-name="T10">to</text:span><text:span text:style-name="T22"> </text:span><text:span text:style-name="T10">release</text:span><text:span text:style-name="T20"> </text:span><text:span text:style-name="T10">to</text:span><text:span text:style-name="T20"> </text:span><text:span text:style-name="T10">the</text:span><text:span text:style-name="T29"> </text:span><text:span text:style-name="T10">public.</text:span></text:p>
      <text:p text:style-name="P26" loext:marker-style-name="T10"><text:span text:style-name="T10">-Aug 20th 02:00AM: awoke to urinate and observed out of the upstairs window a nondescript</text:span><text:span text:style-name="T34"> </text:span><text:span text:style-name="T10">large white van parked across street with lights on. When I approached the windows to peer</text:span><text:span text:style-name="T34"> </text:span><text:span text:style-name="T10">around</text:span><text:span text:style-name="T6"> </text:span><text:span text:style-name="T10">the</text:span><text:span text:style-name="T20"> </text:span><text:span text:style-name="T10">trees</text:span><text:span text:style-name="T41"> </text:span><text:span text:style-name="T10">for</text:span><text:span text:style-name="T22"> </text:span><text:span text:style-name="T10">a</text:span><text:span text:style-name="T6"> </text:span><text:span text:style-name="T10">better</text:span><text:span text:style-name="T39"> </text:span><text:span text:style-name="T10">view</text:span><text:span text:style-name="T6"> </text:span><text:span text:style-name="T10">it</text:span><text:span text:style-name="T20"> </text:span><text:span text:style-name="T10">drove</text:span><text:span text:style-name="T20"> </text:span><text:span text:style-name="T10">away.</text:span></text:p>
      <text:p text:style-name="P81" loext:marker-style-name="T10"><text:span text:style-name="T10">-Aug</text:span><text:span text:style-name="T24"> </text:span><text:span text:style-name="T10">21st</text:span><text:span text:style-name="T29"> </text:span><text:span text:style-name="T10">11:45AM:</text:span><text:span text:style-name="T29"> </text:span><text:span text:style-name="T10">spoke</text:span><text:span text:style-name="T29"> </text:span><text:span text:style-name="T10">to</text:span><text:span text:style-name="T24"> a </text:span><text:span text:style-name="T10">psychiatrist</text:span><text:span text:style-name="T6"> </text:span><text:span text:style-name="T10">who</text:span><text:span text:style-name="T29"> </text:span><text:span text:style-name="T10">reported</text:span><text:span text:style-name="T29"> </text:span><text:span text:style-name="T10">to</text:span><text:span text:style-name="T29"> </text:span><text:span text:style-name="T10">me</text:span><text:span text:style-name="T24"> </text:span><text:span text:style-name="T10">that</text:span><text:span text:style-name="T26"> </text:span><text:span text:style-name="T10">my</text:span><text:span text:style-name="T29"> </text:span><text:span text:style-name="T10">counselor</text:span></text:p>
      <text:p text:style-name="P20" loext:marker-style-name="T10"><text:span text:style-name="T10">Jeremy</text:span><text:span text:style-name="T34"> </text:span><text:span text:style-name="T10">Ahern</text:span><text:span text:style-name="T34"> </text:span><text:span text:style-name="T10">had said</text:span><text:span text:style-name="T34"> </text:span><text:span text:style-name="T10">the police</text:span><text:span text:style-name="T34"> </text:span><text:span text:style-name="T10">had told him that</text:span><text:span text:style-name="T34"> </text:span><text:span text:style-name="T10">my</text:span><text:span text:style-name="T34"> </text:span><text:span text:style-name="T10">mother</text:span><text:span text:style-name="T34"> </text:span><text:span text:style-name="T10">told them that</text:span><text:span text:style-name="T34"> </text:span><text:span text:style-name="T10">I had cut</text:span><text:span text:style-name="T34"> </text:span><text:span text:style-name="T10">the </text:span><text:span text:style-name="T40"><text:s/></text:span><text:span text:style-name="T10">heads</text:span><text:span text:style-name="T34"> </text:span><text:span text:style-name="T10">off birds</text:span><text:span text:style-name="T34"> </text:span><text:span text:style-name="T10">at one</text:span><text:span text:style-name="T34"> </text:span><text:span text:style-name="T10">point</text:span><text:span text:style-name="T34"> </text:span><text:span text:style-name="T10">in</text:span><text:span text:style-name="T34"> </text:span><text:span text:style-name="T10">my</text:span><text:span text:style-name="T34"> </text:span><text:span text:style-name="T10">life, apparently</text:span><text:span text:style-name="T34"> </text:span><text:span text:style-name="T10">within</text:span><text:span text:style-name="T37"> </text:span><text:span text:style-name="T10">my adult</text:span><text:span text:style-name="T37"> </text:span><text:span text:style-name="T10">years,</text:span><text:span text:style-name="T37"> </text:span><text:span text:style-name="T10">which is false.</text:span><text:span text:style-name="T37"> </text:span><text:span text:style-name="T10">I</text:span><text:span text:style-name="T34"> </text:span><text:span text:style-name="T10">called</text:span><text:span text:style-name="T34"> </text:span><text:span text:style-name="T10">my</text:span><text:span text:style-name="T34"> </text:span><text:span text:style-name="T10">mother</text:span><text:span text:style-name="T34"> </text:span><text:span text:style-name="T10">later</text:span><text:span text:style-name="T34"> </text:span><text:span text:style-name="T10">who</text:span><text:span text:style-name="T34"> </text:span><text:span text:style-name="T10">denied</text:span><text:span text:style-name="T34"> </text:span><text:span text:style-name="T10">making</text:span><text:span text:style-name="T34"> </text:span><text:span text:style-name="T10">such a claim</text:span><text:span text:style-name="T34"> </text:span><text:span text:style-name="T10">and</text:span><text:span text:style-name="T37"> </text:span><text:span text:style-name="T10">having</text:span><text:span text:style-name="T37"> </text:span><text:span text:style-name="T10">ever</text:span><text:span text:style-name="T37"> </text:span><text:span text:style-name="T10">spoken</text:span><text:span text:style-name="T37"> </text:span><text:span text:style-name="T10">to</text:span><text:span text:style-name="T37"> </text:span><text:span text:style-name="T10">the</text:span><text:span text:style-name="T34"> </text:span><text:span text:style-name="T10">police</text:span><text:span text:style-name="T22"> </text:span><text:span text:style-name="T10">about</text:span><text:span text:style-name="T20"> </text:span><text:span text:style-name="T10">this</text:span><text:span text:style-name="T20"> </text:span><text:span text:style-name="T10">legal</text:span><text:span text:style-name="T22"> </text:span><text:span text:style-name="T10">case</text:span><text:span text:style-name="T6"> </text:span><text:span text:style-name="T10">and</text:span><text:span text:style-name="T22"> </text:span><text:span text:style-name="T10">myself [this is discussed in more detail below when the so-called 'experts made comments on this 'incident' trying to confer legitimacy to it as a marker of my 'terroristic' and violent' intent).</text:span></text:p>
      <text:p text:style-name="P18" loext:marker-style-name="T10"><text:span text:style-name="T10">-Aug 30th</text:span><text:span text:style-name="T34"> </text:span><text:span text:style-name="T10">09:30AM: arrived</text:span><text:span text:style-name="T37"> </text:span><text:span text:style-name="T10">at court.</text:span><text:span text:style-name="T37"> </text:span><text:span text:style-name="T10">j$$ish</text:span><text:span text:style-name="T37"> </text:span><text:span text:style-name="T10">media guy follows</text:span><text:span text:style-name="T37"> </text:span><text:span text:style-name="T10">behind</text:span><text:span text:style-name="T37"> </text:span><text:span text:style-name="T10">me and</text:span><text:span text:style-name="T37"> </text:span><text:span text:style-name="T10">stalks</text:span><text:span text:style-name="T37"> </text:span><text:span text:style-name="T10">me once </text:span><text:span text:style-name="T40"><text:s/></text:span><text:span text:style-name="T10">I</text:span><text:span text:style-name="T34"> </text:span><text:span text:style-name="T10">leave the</text:span><text:span text:style-name="T34"> </text:span><text:span text:style-name="T10">courtroom</text:span><text:span text:style-name="T34"> </text:span><text:span text:style-name="T10">calling out</text:span><text:span text:style-name="T37"> </text:span><text:span text:style-name="T10">my name</text:span><text:span text:style-name="T37"> </text:span><text:span text:style-name="T10">after</text:span><text:span text:style-name="T37"> </text:span><text:span text:style-name="T10">I walk in</text:span><text:span text:style-name="T37"> </text:span><text:span text:style-name="T10">front</text:span><text:span text:style-name="T37"> </text:span><text:span text:style-name="T10">of him after</text:span><text:span text:style-name="T37"> </text:span><text:span text:style-name="T10">opening</text:span><text:span text:style-name="T37"> </text:span><text:span text:style-name="T10">the</text:span><text:span text:style-name="T37"> </text:span><text:span text:style-name="T10">door</text:span><text:span text:style-name="T34"> </text:span><text:span text:style-name="T10">to</text:span><text:span text:style-name="T22"> </text:span><text:span text:style-name="T10">him.</text:span><text:span text:style-name="T29"> </text:span><text:span text:style-name="T10">He</text:span><text:span text:style-name="T22"> </text:span><text:span text:style-name="T10">follows</text:span><text:span text:style-name="T22"> </text:span><text:span text:style-name="T10">me</text:span><text:span text:style-name="T6"> </text:span><text:span text:style-name="T10">for</text:span><text:span text:style-name="T22"> </text:span><text:span text:style-name="T10">awhile</text:span><text:span text:style-name="T29"> </text:span><text:span text:style-name="T10">to</text:span><text:span text:style-name="T22"> </text:span><text:span text:style-name="T10">the</text:span><text:span text:style-name="T22"> </text:span><text:span text:style-name="T10">library</text:span><text:span text:style-name="T20"> </text:span><text:span text:style-name="T10">adjacent</text:span><text:span text:style-name="T22"> </text:span><text:span text:style-name="T10">to</text:span><text:span text:style-name="T29"> </text:span><text:span text:style-name="T10">the</text:span><text:span text:style-name="T22"> </text:span><text:span text:style-name="T10">courthouse.</text:span></text:p>
      <text:p text:style-name="P15" loext:marker-style-name="T10"><text:span text:style-name="T10">-My</text:span><text:span text:style-name="T32"> </text:span><text:span text:style-name="T10">j$$ish</text:span><text:span text:style-name="T29"> </text:span><text:span text:style-name="T10">welfare</text:span><text:span text:style-name="T26"> </text:span><text:span text:style-name="T10">case</text:span><text:span text:style-name="T24"> </text:span><text:span text:style-name="T10">worker</text:span><text:span text:style-name="T6"> </text:span><text:span text:style-name="T10">Krystal</text:span><text:span text:style-name="T29"> </text:span><text:span text:style-name="T10">Coveny</text:span><text:span text:style-name="T26"> </text:span><text:span text:style-name="T10">reduces</text:span><text:span text:style-name="T26"> </text:span><text:span text:style-name="T10">my</text:span><text:span text:style-name="T29"> </text:span><text:span text:style-name="T10">benefit</text:span><text:span text:style-name="T26"> </text:span><text:span text:style-name="T10">amount</text:span><text:span text:style-name="T24"> </text:span><text:span text:style-name="T10">by</text:span><text:span text:style-name="T26"> </text:span><text:span text:style-name="T10">$100</text:span><text:span text:style-name="T24"> </text:span><text:span text:style-name="T10">per</text:span><text:span text:style-name="T33"> </text:span><text:span text:style-name="T10">month</text:span><text:span text:style-name="T34"> </text:span><text:span text:style-name="T10">to</text:span><text:span text:style-name="T34"> </text:span><text:span text:style-name="T10">$586</text:span><text:span text:style-name="T34"> </text:span><text:span text:style-name="T10">on the</text:span><text:span text:style-name="T34"> </text:span><text:span text:style-name="T10">grounds that</text:span><text:span text:style-name="T34"> </text:span><text:span text:style-name="T10">I am living</text:span><text:span text:style-name="T34"> </text:span><text:span text:style-name="T10">with family,</text:span><text:span text:style-name="T34"> </text:span><text:span text:style-name="T10">though $300</text:span><text:span text:style-name="T34"> </text:span><text:span text:style-name="T10">of</text:span><text:span text:style-name="T34"> </text:span><text:span text:style-name="T10">this</text:span><text:span text:style-name="T34"> </text:span><text:span text:style-name="T10">is allocated</text:span><text:span text:style-name="T34"> </text:span><text:span text:style-name="T10">towards</text:span><text:span text:style-name="T29"> </text:span><text:span text:style-name="T10">rent.</text:span><text:span text:style-name="T29"> </text:span><text:span text:style-name="T10">However</text:span><text:span text:style-name="T22"> </text:span><text:span text:style-name="T10">this</text:span><text:span text:style-name="T29"> </text:span><text:span text:style-name="T10">was</text:span><text:span text:style-name="T29"> </text:span><text:span text:style-name="T10">known</text:span><text:span text:style-name="T29"> </text:span><text:span text:style-name="T10">to</text:span><text:span text:style-name="T29"> </text:span><text:span text:style-name="T10">her</text:span><text:span text:style-name="T24"> </text:span><text:span text:style-name="T10">prior</text:span><text:span text:style-name="T22"> </text:span><text:span text:style-name="T10">to</text:span><text:span text:style-name="T29"> </text:span><text:span text:style-name="T10">my</text:span><text:span text:style-name="T29"> </text:span><text:span text:style-name="T10">arrest</text:span><text:span text:style-name="T29"> </text:span><text:span text:style-name="T10">and</text:span><text:span text:style-name="T26"> </text:span><text:span text:style-name="T10">being</text:span><text:span text:style-name="T26"> </text:span><text:span text:style-name="T10">publicized</text:span><text:span text:style-name="T6"> </text:span><text:span text:style-name="T10">in</text:span><text:span text:style-name="T24"> </text:span><text:span text:style-name="T10">the</text:span><text:span text:style-name="T34"> </text:span><text:span text:style-name="T10">news</text:span><text:span text:style-name="T22"> </text:span><text:span text:style-name="T10">media indicating she did this to cause harm to me through creating greater economic hardship.</text:span></text:p>
      <text:p text:style-name="P21" loext:marker-style-name="T10"><text:span text:style-name="T10">-Sept</text:span><text:span text:style-name="T26"> </text:span><text:span text:style-name="T10">2nd:</text:span><text:span text:style-name="T29"> </text:span><text:span text:style-name="T10">contact</text:span><text:span text:style-name="T26"> </text:span><text:span text:style-name="T10">legal</text:span><text:span text:style-name="T6"> </text:span><text:span text:style-name="T10">aid</text:span><text:span text:style-name="T29"> </text:span><text:span text:style-name="T10">requesting</text:span><text:span text:style-name="T26"> </text:span><text:span text:style-name="T10">out</text:span><text:span text:style-name="T29"> </text:span><text:span text:style-name="T10">of</text:span><text:span text:style-name="T29"> </text:span><text:span text:style-name="T10">province</text:span><text:span text:style-name="T29"> </text:span><text:span text:style-name="T10">lawyer</text:span><text:span text:style-name="T29"> </text:span><text:span text:style-name="T10">that</text:span><text:span text:style-name="T26"> </text:span><text:span text:style-name="T10">is</text:span><text:span text:style-name="T29"> </text:span><text:span text:style-name="T10">refe</text:span><text:span text:style-name="T11">r</text:span><text:span text:style-name="T10">red</text:span><text:span text:style-name="T29"> </text:span><text:span text:style-name="T10">to</text:span><text:span text:style-name="T29"> </text:span><text:span text:style-name="T10">me</text:span><text:span text:style-name="T26"> </text:span><text:span text:style-name="T10">by</text:span><text:span text:style-name="T26"> </text:span><text:span text:style-name="T10">Paul</text:span><text:span text:style-name="T33"> <text:s/></text:span><text:span text:style-name="T10">Fromm the</text:span><text:span text:style-name="T34"> [alleged] </text:span><text:span text:style-name="T10">Canadian</text:span><text:span text:style-name="T34"> </text:span><text:span text:style-name="T10">free</text:span><text:span text:style-name="T34"> </text:span><text:span text:style-name="T10">speech</text:span><text:span text:style-name="T34"> </text:span><text:span text:style-name="T10">activist</text:span><text:span text:style-name="T34"> </text:span><text:span text:style-name="T10">and</text:span><text:span text:style-name="T34"> </text:span><text:span text:style-name="T10">which</text:span><text:span text:style-name="T34"> </text:span><text:span text:style-name="T10">lawyer</text:span><text:span text:style-name="T34"> </text:span><text:span text:style-name="T10">is</text:span><text:span text:style-name="T34"> </text:span><text:span text:style-name="T10">a</text:span><text:span text:style-name="T34"> </text:span><text:span text:style-name="T10">practicing criminal defen</text:span><text:span text:style-name="T11">s</text:span><text:span text:style-name="T10">e</text:span><text:span text:style-name="T34"> </text:span><text:span text:style-name="T10">lawyer</text:span><text:span text:style-name="T34"> </text:span><text:span text:style-name="T10">who is</text:span><text:span text:style-name="T34"> </text:span><text:span text:style-name="T10">a specialist</text:span><text:span text:style-name="T34"> </text:span><text:span text:style-name="T10">in the</text:span><text:span text:style-name="T34"> </text:span><text:span text:style-name="T10">field. The</text:span><text:span text:style-name="T34"> </text:span><text:span text:style-name="T10">operator</text:span><text:span text:style-name="T34"> </text:span><text:span text:style-name="T10">behaved</text:span><text:span text:style-name="T34"> </text:span><text:span text:style-name="T10">in a</text:span><text:span text:style-name="T34"> </text:span><text:span text:style-name="T10">contentious</text:span><text:span text:style-name="T34"> </text:span><text:span text:style-name="T10">manner</text:span><text:span text:style-name="T37"> </text:span><text:span text:style-name="T10">claiming that</text:span><text:span text:style-name="T37"> </text:span><text:span text:style-name="T10">the Alberta</text:span><text:span text:style-name="T37"> </text:span><text:span text:style-name="T10">lawyers</text:span><text:span text:style-name="T37"> </text:span><text:span text:style-name="T10">(available via legal aid)</text:span><text:span text:style-name="T37"> </text:span><text:span text:style-name="T10">are just</text:span><text:span text:style-name="T37"> </text:span><text:span text:style-name="T10">as</text:span><text:span text:style-name="T34"> </text:span><text:span text:style-name="T10">good</text:span><text:span text:style-name="T20"> </text:span><text:span text:style-name="T10">but</text:span><text:span text:style-name="T6"> </text:span><text:span text:style-name="T10">begrudgingly</text:span><text:span text:style-name="T6"> </text:span><text:span text:style-name="T10">files</text:span><text:span text:style-name="T20"> </text:span><text:span text:style-name="T10">my</text:span><text:span text:style-name="T6"> </text:span><text:span text:style-name="T10">request.</text:span></text:p>
      <text:p text:style-name="P14" loext:marker-style-name="T10"><text:span text:style-name="T10">-Sept</text:span><text:span text:style-name="T24"> </text:span><text:span text:style-name="T10">10th:</text:span><text:span text:style-name="T32"> </text:span><text:span text:style-name="T10">no</text:span><text:span text:style-name="T26"> </text:span><text:span text:style-name="T10">response</text:span><text:span text:style-name="T26"> </text:span><text:span text:style-name="T10">from</text:span><text:span text:style-name="T26"> </text:span><text:span text:style-name="T10">the</text:span><text:span text:style-name="T26"> </text:span><text:span text:style-name="T10">prosecuting</text:span><text:span text:style-name="T29"> </text:span><text:span text:style-name="T10">attorney</text:span><text:span text:style-name="T29"> </text:span><text:span text:style-name="T10">respecting</text:span><text:span text:style-name="T29"> </text:span><text:span text:style-name="T10">the</text:span><text:span text:style-name="T32"> </text:span><text:span text:style-name="T10">ITO</text:span><text:span text:style-name="T24"> </text:span><text:span text:style-name="T10">("information</text:span><text:span text:style-name="T26"> </text:span><text:span text:style-name="T10">to</text:span><text:span text:style-name="T34"> </text:span><text:span text:style-name="T10">obtain")</text:span></text:p>
      <text:p text:style-name="P55" loext:marker-style-name="T10"><text:span text:style-name="T10">-Sept</text:span><text:span text:style-name="T26"> </text:span><text:span text:style-name="T10">11th:</text:span><text:span text:style-name="T24"> </text:span><text:span text:style-name="T10">I</text:span><text:span text:style-name="T24"> </text:span><text:span text:style-name="T10">make</text:span><text:span text:style-name="T26"> </text:span><text:span text:style-name="T10">further</text:span><text:span text:style-name="T29"> </text:span><text:span text:style-name="T10">attempts</text:span><text:span text:style-name="T29"> </text:span><text:span text:style-name="T10">to</text:span><text:span text:style-name="T26"> </text:span><text:span text:style-name="T10">obtain</text:span><text:span text:style-name="T29"> </text:span><text:span text:style-name="T10">the</text:span><text:span text:style-name="T29"> </text:span><text:span text:style-name="T10">"information</text:span><text:span text:style-name="T26"> </text:span><text:span text:style-name="T10">to</text:span><text:span text:style-name="T29"> </text:span><text:span text:style-name="T10">obtain"</text:span><text:span text:style-name="T6"> </text:span><text:span text:style-name="T10">document</text:span><text:span text:style-name="T26"> </text:span><text:span text:style-name="T10">related</text:span><text:span text:style-name="T26"> </text:span><text:span text:style-name="T10">to</text:span><text:span text:style-name="T34"> </text:span><text:span text:style-name="T10">my</text:span><text:span text:style-name="T24"> </text:span><text:span text:style-name="T10">case</text:span><text:span text:style-name="T26"> </text:span><text:span text:style-name="T10">and</text:span><text:span text:style-name="T26"> </text:span><text:span text:style-name="T10">all</text:span><text:span text:style-name="T26"> </text:span><text:span text:style-name="T10">are</text:span><text:span text:style-name="T29"> </text:span><text:span text:style-name="T10">unsuccessful</text:span><text:span text:style-name="T26"> </text:span><text:span text:style-name="T10">as</text:span><text:span text:style-name="T29"> </text:span><text:span text:style-name="T10">previously</text:span><text:span text:style-name="T6"> </text:span><text:span text:style-name="T10">(over</text:span><text:span text:style-name="T29"> </text:span><text:span text:style-name="T10">the</text:span><text:span text:style-name="T29"> </text:span><text:span text:style-name="T10">few</text:span><text:span text:style-name="T29"> </text:span><text:span text:style-name="T10">weeks</text:span><text:span text:style-name="T22"> </text:span><text:span text:style-name="T10">prior</text:span><text:span text:style-name="T29"> </text:span><text:span text:style-name="T10">to</text:span><text:span text:style-name="T29"> </text:span><text:span text:style-name="T10">this</text:span><text:span text:style-name="T29"> </text:span><text:span text:style-name="T10">point-from</text:span><text:span text:style-name="T33"> </text:span><text:span text:style-name="T10">the</text:span><text:span text:style-name="T34"> </text:span><text:span text:style-name="T10">point</text:span><text:span text:style-name="T34"> </text:span><text:span text:style-name="T10">of</text:span><text:span text:style-name="T34"> </text:span><text:span text:style-name="T10">ordering</text:span><text:span text:style-name="T34"> </text:span><text:span text:style-name="T10">the disclosure</text:span><text:span text:style-name="T34"> </text:span><text:span text:style-name="T10">with</text:span><text:span text:style-name="T34"> </text:span><text:span text:style-name="T10">the information</text:span><text:span text:style-name="T34"> </text:span><text:span text:style-name="T10">to obtain</text:span><text:span text:style-name="T34"> </text:span><text:span text:style-name="T10">on</text:span><text:span text:style-name="T34"> </text:span><text:span text:style-name="T10">the</text:span><text:span text:style-name="T34"> </text:span><text:span text:style-name="T10">17th</text:span><text:span text:style-name="T34"> </text:span><text:span text:style-name="T10">of August).</text:span><text:span text:style-name="T34"> </text:span></text:p>
      <text:p text:style-name="P55" loext:marker-style-name="T10"><text:soft-page-break/><text:span text:style-name="T10">All requests</text:span><text:span text:style-name="T34"> </text:span><text:span text:style-name="T10">for the</text:span><text:span text:style-name="T34"> </text:span><text:span text:style-name="T10">ITO from the</text:span><text:span text:style-name="T37"> </text:span><text:span text:style-name="T10">court</text:span><text:span text:style-name="T37"> </text:span><text:span text:style-name="T10">clerk,</text:span><text:span text:style-name="T37"> </text:span><text:span text:style-name="T10">the prosecution</text:span><text:span text:style-name="T37"> </text:span><text:span text:style-name="T10">attorney's</text:span><text:span text:style-name="T37"> </text:span><text:span text:style-name="T10">office</text:span><text:span text:style-name="T37"> </text:span><text:span text:style-name="T10">in Medicine Hat</text:span><text:span text:style-name="T34"> </text:span><text:span text:style-name="T10">and</text:span><text:span text:style-name="T34"> </text:span><text:span text:style-name="T10">special</text:span><text:span text:style-name="T34"> </text:span><text:span text:style-name="T10">prosecution</text:span><text:span text:style-name="T34"> </text:span><text:span text:style-name="T10">attorney's</text:span><text:span text:style-name="T34"> </text:span><text:span text:style-name="T10">in</text:span><text:span text:style-name="T37"> </text:span><text:span text:style-name="T10">Calgary are</text:span><text:span text:style-name="T37"> </text:span><text:span text:style-name="T10">disregarded</text:span><text:span text:style-name="T37"> </text:span><text:span text:style-name="T10">by</text:span><text:span text:style-name="T37"> </text:span><text:span text:style-name="T10">them</text:span><text:span text:style-name="T37"> </text:span><text:span text:style-name="T10">all</text:span><text:span text:style-name="T37"> </text:span><text:span text:style-name="T10">of</text:span><text:span text:style-name="T37"> </text:span><text:span text:style-name="T10">whom</text:span><text:span text:style-name="T37"> </text:span><text:span text:style-name="T10">claim</text:span><text:span text:style-name="T34"> </text:span><text:span text:style-name="T10">that</text:span><text:span text:style-name="T34"> </text:span><text:span text:style-name="T10">the only</text:span><text:span text:style-name="T34"> </text:span><text:span text:style-name="T10">way</text:span><text:span text:style-name="T34"> </text:span><text:span text:style-name="T10">to obtain</text:span><text:span text:style-name="T34"> </text:span><text:span text:style-name="T10">it</text:span><text:span text:style-name="T37"> </text:span><text:span text:style-name="T10">was with the</text:span><text:span text:style-name="T37"> </text:span><text:span text:style-name="T10">disclosure (police</text:span><text:span text:style-name="T37"> </text:span><text:span text:style-name="T10">report)</text:span><text:span text:style-name="T37"> </text:span><text:span text:style-name="T10">and</text:span><text:span text:style-name="T37"> </text:span><text:span text:style-name="T10">when I explicitly</text:span><text:span text:style-name="T34"> </text:span><text:span text:style-name="T10">stated</text:span><text:span text:style-name="T20"> </text:span><text:span text:style-name="T10">it</text:span><text:span text:style-name="T29"> </text:span><text:span text:style-name="T10">could</text:span><text:span text:style-name="T6"> </text:span><text:span text:style-name="T10">be</text:span><text:span text:style-name="T22"> </text:span><text:span text:style-name="T10">obtained</text:span><text:span text:style-name="T20"> </text:span><text:span text:style-name="T10">sep</text:span><text:span text:style-name="T11">a</text:span><text:span text:style-name="T10">rately</text:span><text:span text:style-name="T39"> </text:span><text:span text:style-name="T10">they</text:span><text:span text:style-name="T29"> </text:span><text:span text:style-name="T10">refused</text:span><text:span text:style-name="T20"> </text:span><text:span text:style-name="T10">to</text:span><text:span text:style-name="T22"> </text:span><text:span text:style-name="T10">address</text:span><text:span text:style-name="T22"> </text:span><text:span text:style-name="T10">the</text:span><text:span text:style-name="T22"> </text:span><text:span text:style-name="T10">issue:</text:span></text:p>
      <text:p text:style-name="P28" loext:marker-style-name="T10"><text:span text:style-name="T10">1) the</text:span><text:span text:style-name="T34"> </text:span><text:span text:style-name="T10">court</text:span><text:span text:style-name="T34"> </text:span><text:span text:style-name="T10">clerk refe</text:span><text:span text:style-name="T11">r</text:span><text:span text:style-name="T10">ring</text:span><text:span text:style-name="T34"> </text:span><text:span text:style-name="T10">me</text:span><text:span text:style-name="T34"> </text:span><text:span text:style-name="T10">to</text:span><text:span text:style-name="T34"> </text:span><text:span text:style-name="T10">the prosecuting</text:span><text:span text:style-name="T34"> </text:span><text:span text:style-name="T10">attorney's</text:span><text:span text:style-name="T37"> </text:span><text:span text:style-name="T10">office</text:span><text:span text:style-name="T37"> </text:span><text:span text:style-name="T10">in</text:span><text:span text:style-name="T37"> </text:span><text:span text:style-name="T10">Medicine Hat; 2) the</text:span><text:span text:style-name="T34"> </text:span><text:span text:style-name="T10">latter</text:span><text:span text:style-name="T34"> </text:span><text:span text:style-name="T10">referring</text:span><text:span text:style-name="T34"> </text:span><text:span text:style-name="T10">me</text:span><text:span text:style-name="T34"> </text:span><text:span text:style-name="T10">to</text:span><text:span text:style-name="T34"> </text:span><text:span text:style-name="T10">the special</text:span><text:span text:style-name="T34"> </text:span><text:span text:style-name="T10">prosecutor's</text:span><text:span text:style-name="T34"> </text:span><text:span text:style-name="T10">office and</text:span><text:span text:style-name="T34"> </text:span><text:span text:style-name="T10">3)</text:span><text:span text:style-name="T37"> </text:span><text:span text:style-name="T10">the special</text:span><text:span text:style-name="T37"> </text:span><text:span text:style-name="T10">prosecuting</text:span><text:span text:style-name="T34"> </text:span><text:span text:style-name="T10">attorney's</text:span><text:span text:style-name="T34"> </text:span><text:span text:style-name="T10">office</text:span><text:span text:style-name="T34"> </text:span><text:span text:style-name="T10">refe</text:span><text:span text:style-name="T11">r</text:span><text:span text:style-name="T10">ring</text:span><text:span text:style-name="T34"> </text:span><text:span text:style-name="T10">me to the</text:span><text:span text:style-name="T34"> </text:span><text:span text:style-name="T10">local prosecuting</text:span><text:span text:style-name="T34"> </text:span><text:span text:style-name="T10">attorney's</text:span><text:span text:style-name="T37"> </text:span><text:span text:style-name="T10">office</text:span><text:span text:style-name="T37"> </text:span><text:span text:style-name="T10">and</text:span><text:span text:style-name="T37"> </text:span><text:span text:style-name="T10">refusing to</text:span><text:span text:style-name="T34"> </text:span><text:span text:style-name="T10">answer</text:span><text:span text:style-name="T26"> </text:span><text:span text:style-name="T10">my</text:span><text:span text:style-name="T32"> </text:span><text:span text:style-name="T10">question</text:span><text:span text:style-name="T6"> </text:span><text:span text:style-name="T10">whether</text:span><text:span text:style-name="T26"> </text:span><text:span text:style-name="T10">the</text:span><text:span text:style-name="T29"> </text:span><text:span text:style-name="T10">ITO</text:span><text:span text:style-name="T32"> </text:span><text:span text:style-name="T10">could</text:span><text:span text:style-name="T24"> </text:span><text:span text:style-name="T10">be</text:span><text:span text:style-name="T26"> </text:span><text:span text:style-name="T10">obtained</text:span><text:span text:style-name="T29"> </text:span><text:span text:style-name="T10">sep</text:span><text:span text:style-name="T11">a</text:span><text:span text:style-name="T10">rately</text:span><text:span text:style-name="T6"> </text:span><text:span text:style-name="T10">form</text:span><text:span text:style-name="T29"> </text:span><text:span text:style-name="T10">the</text:span><text:span text:style-name="T26"> </text:span><text:span text:style-name="T10">disclosure</text:span><text:span text:style-name="T29"> </text:span><text:span text:style-name="T10">and</text:span><text:span text:style-name="T33"> </text:span><text:span text:style-name="T10">my request</text:span><text:span text:style-name="T34"> </text:span><text:span text:style-name="T10">for</text:span><text:span text:style-name="T34"> </text:span><text:span text:style-name="T10">it.</text:span><text:span text:style-name="T34"> </text:span><text:span text:style-name="T10">The secretary</text:span><text:span text:style-name="T34"> </text:span><text:span text:style-name="T10">also</text:span><text:span text:style-name="T34"> </text:span><text:span text:style-name="T10">claimed</text:span><text:span text:style-name="T34"> </text:span><text:span text:style-name="T10">they</text:span><text:span text:style-name="T34"> </text:span><text:span text:style-name="T10">would</text:span><text:span text:style-name="T34"> </text:span><text:span text:style-name="T10">forward</text:span><text:span text:style-name="T34"> </text:span><text:span text:style-name="T10">my request</text:span><text:span text:style-name="T34"> </text:span><text:span text:style-name="T10">to</text:span><text:span text:style-name="T34"> </text:span><text:span text:style-name="T10">the</text:span><text:span text:style-name="T34"> </text:span><text:span text:style-name="T10">prosecuting</text:span><text:span text:style-name="T20"> </text:span><text:span text:style-name="T10">attorney.</text:span></text:p>
      <text:p text:style-name="P6" loext:marker-style-name="T10"><text:span text:style-name="T10">Sept</text:span><text:span text:style-name="T26"> </text:span><text:span text:style-name="T10">12th:</text:span><text:span text:style-name="T26"> </text:span><text:span text:style-name="T10">legal</text:span><text:span text:style-name="T26"> </text:span><text:span text:style-name="T10">aid</text:span><text:span text:style-name="T24"> </text:span><text:span text:style-name="T10">never</text:span><text:span text:style-name="T29"> </text:span><text:span text:style-name="T10">returned</text:span><text:span text:style-name="T29"> </text:span><text:span text:style-name="T10">call.</text:span><text:span text:style-name="T26"> </text:span><text:span text:style-name="T10">Contacted</text:span><text:span text:style-name="T6"> </text:span><text:span text:style-name="T10">again</text:span><text:span text:style-name="T32"> </text:span><text:span text:style-name="T10">and</text:span><text:span text:style-name="T26"> </text:span><text:span text:style-name="T10">spoke</text:span><text:span text:style-name="T6"> </text:span><text:span text:style-name="T10">to</text:span><text:span text:style-name="T26"> </text:span><text:span text:style-name="T10">supervisor</text:span><text:span text:style-name="T22"> </text:span><text:span text:style-name="T10">who</text:span><text:span text:style-name="T32"> </text:span><text:span text:style-name="T10">said</text:span><text:span text:style-name="T33"> </text:span><text:span text:style-name="T10">the</text:span><text:span text:style-name="T34"> </text:span><text:span text:style-name="T10">issue</text:span><text:span text:style-name="T34"> </text:span><text:span text:style-name="T10">was 'black and white'</text:span><text:span text:style-name="T34"> </text:span><text:span text:style-name="T10">and that</text:span><text:span text:style-name="T34"> </text:span><text:span text:style-name="T10">they wouldn't pay</text:span><text:span text:style-name="T34"> </text:span><text:span text:style-name="T10">for</text:span><text:span text:style-name="T34"> </text:span><text:span text:style-name="T10">an</text:span><text:span text:style-name="T34"> </text:span><text:span text:style-name="T10">out of</text:span><text:span text:style-name="T34"> </text:span><text:span text:style-name="T10">city lawyer</text:span><text:span text:style-name="T34"> </text:span><text:span text:style-name="T10">(travel</text:span><text:span text:style-name="T34"> </text:span><text:span text:style-name="T10">expenses).</text:span><text:span text:style-name="T22"> </text:span><text:span text:style-name="T10">Called</text:span><text:span text:style-name="T6"> </text:span><text:span text:style-name="T10">again</text:span><text:span text:style-name="T20"> </text:span><text:span text:style-name="T10">later</text:span><text:span text:style-name="T22"> </text:span><text:span text:style-name="T10">but</text:span><text:span text:style-name="T20"> </text:span><text:span text:style-name="T10">no</text:span><text:span text:style-name="T29"> </text:span><text:span text:style-name="T10">response</text:span><text:span text:style-name="T41"> </text:span><text:span text:style-name="T10">available.</text:span></text:p>
      <text:p text:style-name="P29" loext:marker-style-name="T10"><text:span text:style-name="T10">Sept</text:span><text:span text:style-name="T26"> </text:span><text:span text:style-name="T10">13th:</text:span><text:span text:style-name="T26"> </text:span><text:span text:style-name="T10">contacted</text:span><text:span text:style-name="T24"> </text:span><text:span text:style-name="T10">the</text:span><text:span text:style-name="T29"> </text:span><text:span text:style-name="T10">special</text:span><text:span text:style-name="T26"> </text:span><text:span text:style-name="T10">prosecution</text:span><text:span text:style-name="T6"> </text:span><text:span text:style-name="T10">office</text:span><text:span text:style-name="T32"> </text:span><text:span text:style-name="T10">and</text:span><text:span text:style-name="T26"> </text:span><text:span text:style-name="T10">the</text:span><text:span text:style-name="T26"> </text:span><text:span text:style-name="T10">operator</text:span><text:span text:style-name="T6"> </text:span><text:span text:style-name="T10">stated</text:span><text:span text:style-name="T29"> </text:span><text:span text:style-name="T10">I</text:span><text:span text:style-name="T24"> </text:span><text:span text:style-name="T10">had</text:span><text:span text:style-name="T24"> </text:span><text:span text:style-name="T10">been</text:span><text:span text:style-name="T26"> </text:span><text:span text:style-name="T10">given</text:span><text:span text:style-name="T34"> </text:span><text:span text:style-name="T10">the</text:span><text:span text:style-name="T34"> </text:span><text:span text:style-name="T10">wrong</text:span><text:span text:style-name="T34"> </text:span><text:span text:style-name="T10">number</text:span><text:span text:style-name="T34"> </text:span><text:span text:style-name="T10">by the</text:span><text:span text:style-name="T34"> </text:span><text:span text:style-name="T10">crown</text:span><text:span text:style-name="T34"> </text:span><text:span text:style-name="T10">attorney's</text:span><text:span text:style-name="T34"> </text:span><text:span text:style-name="T10">office in</text:span><text:span text:style-name="T34"> </text:span><text:span text:style-name="T10">Medicine</text:span><text:span text:style-name="T34"> </text:span><text:span text:style-name="T10">Hat.</text:span><text:span text:style-name="T34"> </text:span><text:span text:style-name="T10">Forwarded</text:span><text:span text:style-name="T34"> </text:span><text:span text:style-name="T10">me</text:span><text:span text:style-name="T34"> </text:span><text:span text:style-name="T10">to the</text:span><text:span text:style-name="T34"> </text:span><text:span text:style-name="T10">prosecutor's</text:span><text:span text:style-name="T34"> </text:span><text:span text:style-name="T10">office</text:span><text:span text:style-name="T34"> </text:span><text:span text:style-name="T10">and</text:span><text:span text:style-name="T34"> </text:span><text:span text:style-name="T10">requested</text:span><text:span text:style-name="T34"> </text:span><text:span text:style-name="T10">from</text:span><text:span text:style-name="T34"> </text:span><text:span text:style-name="T10">the</text:span><text:span text:style-name="T34"> </text:span><text:span text:style-name="T10">assistant</text:span><text:span text:style-name="T34"> </text:span><text:span text:style-name="T10">of</text:span><text:span text:style-name="T34"> </text:span><text:span text:style-name="T10">one</text:span><text:span text:style-name="T34"> </text:span><text:span text:style-name="T35">Heather M</text:span><text:span text:style-name="T10">orris,</text:span><text:span text:style-name="T37"> </text:span><text:span text:style-name="T10">the</text:span><text:span text:style-name="T34"> </text:span><text:span text:style-name="T10">prosecuting</text:span><text:span text:style-name="T26"> </text:span><text:span text:style-name="T10">attorney</text:span><text:span text:style-name="T6"> </text:span><text:span text:style-name="T10">the</text:span><text:span text:style-name="T24"> </text:span><text:span text:style-name="T10">"information</text:span><text:span text:style-name="T26"> </text:span><text:span text:style-name="T10">to</text:span><text:span text:style-name="T26"> </text:span><text:span text:style-name="T10">obtain"(ITO).</text:span><text:span text:style-name="T26"> </text:span><text:span text:style-name="T10">The</text:span><text:span text:style-name="T26"> </text:span><text:span text:style-name="T10">assistant</text:span><text:span text:style-name="T24"> </text:span><text:span text:style-name="T10">stated</text:span><text:span text:style-name="T29"> </text:span><text:span text:style-name="T10">that</text:span><text:span text:style-name="T32"> </text:span><text:span text:style-name="T10">the</text:span><text:span text:style-name="T24"> </text:span><text:span text:style-name="T10">ITO</text:span><text:span text:style-name="T32"> </text:span><text:span text:style-name="T10">had</text:span><text:span text:style-name="T34"> </text:span><text:span text:style-name="T10">been</text:span><text:span text:style-name="T34"> </text:span><text:span text:style-name="T10">sealed</text:span><text:span text:style-name="T34"> </text:span><text:span text:style-name="T10">and</text:span><text:span text:style-name="T34"> </text:span><text:span text:style-name="T10">that they</text:span><text:span text:style-name="T34"> </text:span><text:span text:style-name="T10">had</text:span><text:span text:style-name="T34"> </text:span><text:span text:style-name="T10">to</text:span><text:span text:style-name="T34"> </text:span><text:span text:style-name="T10">unseal</text:span><text:span text:style-name="T34"> </text:span><text:span text:style-name="T10">and</text:span><text:span text:style-name="T34"> </text:span><text:span text:style-name="T10">review</text:span><text:span text:style-name="T34"> </text:span><text:span text:style-name="T10">it</text:span><text:span text:style-name="T34"> </text:span><text:span text:style-name="T10">and</text:span><text:span text:style-name="T34"> </text:span><text:span text:style-name="T10">would</text:span><text:span text:style-name="T34"> </text:span><text:span text:style-name="T10">then</text:span><text:span text:style-name="T34"> </text:span><text:span text:style-name="T10">give it</text:span><text:span text:style-name="T34"> </text:span><text:span text:style-name="T10">to</text:span><text:span text:style-name="T34"> </text:span><text:span text:style-name="T10">me in the</text:span><text:span text:style-name="T34"> </text:span><text:span text:style-name="T10">disclosure.</text:span><text:span text:style-name="T29"> </text:span><text:span text:style-name="T10">I</text:span><text:span text:style-name="T6"> </text:span><text:span text:style-name="T10">contacted</text:span><text:span text:style-name="T22"> </text:span><text:span text:style-name="T10">the</text:span><text:span text:style-name="T29"> </text:span><text:span text:style-name="T10">legal</text:span><text:span text:style-name="T29"> </text:span><text:span text:style-name="T10">aid</text:span><text:span text:style-name="T29"> </text:span><text:span text:style-name="T10">office</text:span><text:span text:style-name="T6"> </text:span><text:span text:style-name="T10">and</text:span><text:span text:style-name="T22"> </text:span><text:span text:style-name="T10">they</text:span><text:span text:style-name="T26"> </text:span><text:span text:style-name="T10">stated</text:span><text:span text:style-name="T22"> </text:span><text:span text:style-name="T10">they</text:span><text:span text:style-name="T6"> </text:span><text:span text:style-name="T10">would</text:span><text:span text:style-name="T29"> </text:span><text:span text:style-name="T10">call</text:span><text:span text:style-name="T22"> </text:span><text:span text:style-name="T10">back</text:span><text:span text:style-name="T29"> </text:span><text:span text:style-name="T10">after</text:span><text:span text:style-name="T6"> </text:span><text:span text:style-name="T10">I informed</text:span><text:span text:style-name="T29"> </text:span><text:span text:style-name="T10">them</text:span><text:span text:style-name="T29"> </text:span><text:span text:style-name="T10">that</text:span><text:span text:style-name="T24"> </text:span><text:span text:style-name="T10">an</text:span><text:span text:style-name="T24"> </text:span><text:span text:style-name="T10">outside</text:span><text:span text:style-name="T29"> </text:span><text:span text:style-name="T10">party</text:span><text:span text:style-name="T26"> </text:span><text:span text:style-name="T10">had</text:span><text:span text:style-name="T26"> </text:span><text:span text:style-name="T10">expressed</text:span><text:span text:style-name="T6"> </text:span><text:span text:style-name="T10">a</text:span><text:span text:style-name="T24"> </text:span><text:span text:style-name="T10">willingness</text:span><text:span text:style-name="T29"> </text:span><text:span text:style-name="T10">to</text:span><text:span text:style-name="T26"> </text:span><text:span text:style-name="T10">pay</text:span><text:span text:style-name="T24"> </text:span><text:span text:style-name="T10">travel</text:span><text:span text:style-name="T26"> </text:span><text:span text:style-name="T10">expenses</text:span><text:span text:style-name="T29"> </text:span><text:span text:style-name="T10">of</text:span><text:span text:style-name="T34"> </text:span><text:span text:style-name="T10">the</text:span><text:span text:style-name="T26"> </text:span><text:span text:style-name="T10">prospective</text:span><text:span text:style-name="T26"> </text:span><text:span text:style-name="T10">lawyer</text:span><text:span text:style-name="T29"> </text:span><text:span text:style-name="T10">James</text:span><text:span text:style-name="T26"> </text:span><text:span text:style-name="T10">Lowry</text:span><text:span text:style-name="T24"> </text:span><text:span text:style-name="T10">of</text:span><text:span text:style-name="T26"> </text:span><text:span text:style-name="T10">Winnipeg</text:span><text:span text:style-name="T24"> </text:span><text:span text:style-name="T10">who</text:span><text:span text:style-name="T26"> </text:span><text:span text:style-name="T10">I</text:span><text:span text:style-name="T24"> </text:span><text:span text:style-name="T10">informed</text:span><text:span text:style-name="T29"> </text:span><text:span text:style-name="T10">them</text:span><text:span text:style-name="T29"> </text:span><text:span text:style-name="T10">was</text:span><text:span text:style-name="T26"> </text:span><text:span text:style-name="T10">a</text:span><text:span text:style-name="T24"> </text:span><text:span text:style-name="T10">non-biased</text:span><text:span text:style-name="T33"> </text:span><text:span text:style-name="T10">lawyer</text:span><text:span text:style-name="T29"> </text:span><text:span text:style-name="T10">who</text:span><text:span text:style-name="T20"> </text:span><text:span text:style-name="T10">I</text:span><text:span text:style-name="T6"> </text:span><text:span text:style-name="T10">trusted</text:span></text:p>
      <text:p text:style-name="P15" loext:marker-style-name="T10"><text:span text:style-name="T10">Sept</text:span><text:span text:style-name="T29"> </text:span><text:span text:style-name="T10">18th:</text:span><text:span text:style-name="T24"> </text:span><text:span text:style-name="T10">legal</text:span><text:span text:style-name="T29"> </text:span><text:span text:style-name="T10">aid</text:span><text:span text:style-name="T6"> </text:span><text:span text:style-name="T10">denies</text:span><text:span text:style-name="T29"> </text:span><text:span text:style-name="T10">my</text:span><text:span text:style-name="T24"> </text:span><text:span text:style-name="T10">request</text:span><text:span text:style-name="T6"> </text:span><text:span text:style-name="T10">to</text:span><text:span text:style-name="T29"> </text:span><text:span text:style-name="T10">engage</text:span><text:span text:style-name="T24"> </text:span><text:span text:style-name="T10">an</text:span><text:span text:style-name="T26"> </text:span><text:span text:style-name="T10">out</text:span><text:span text:style-name="T29"> </text:span><text:span text:style-name="T10">of</text:span><text:span text:style-name="T29"> </text:span><text:span text:style-name="T10">province</text:span><text:span text:style-name="T6"> </text:span><text:span text:style-name="T10">lawyer</text:span><text:span text:style-name="T29"> </text:span><text:span text:style-name="T10">whose</text:span><text:span text:style-name="T29"> </text:span><text:span text:style-name="T10">travel </text:span><text:span text:style-name="T33"><text:s/></text:span><text:span text:style-name="T10">expenses</text:span><text:span text:style-name="T22"> </text:span><text:span text:style-name="T10">would</text:span><text:span text:style-name="T22"> </text:span><text:span text:style-name="T10">be</text:span><text:span text:style-name="T20"> </text:span><text:span text:style-name="T10">paid</text:span><text:span text:style-name="T22"> </text:span><text:span text:style-name="T10">by</text:span><text:span text:style-name="T6"> </text:span><text:span text:style-name="T10">a</text:span><text:span text:style-name="T29"> </text:span><text:span text:style-name="T10">third</text:span><text:span text:style-name="T39"> </text:span><text:span text:style-name="T10">party</text:span></text:p>
      <text:p text:style-name="P23" loext:marker-style-name="T10"><text:span text:style-name="T10">Sept</text:span><text:span text:style-name="T34"> </text:span><text:span text:style-name="T10">20th:</text:span><text:span text:style-name="T34"> </text:span><text:span text:style-name="T10">court</text:span><text:span text:style-name="T34"> </text:span><text:span text:style-name="T10">adjournment</text:span><text:span text:style-name="T34"> </text:span><text:span text:style-name="T10">to</text:span><text:span text:style-name="T34"> </text:span><text:span text:style-name="T10">Oct</text:span><text:span text:style-name="T34"> </text:span><text:span text:style-name="T10">17th.</text:span><text:span text:style-name="T34"> </text:span><text:span text:style-name="T10">I wait 1.5</text:span><text:span text:style-name="T34"> </text:span><text:span text:style-name="T10">hours</text:span><text:span text:style-name="T34"> </text:span><text:span text:style-name="T10">for</text:span><text:span text:style-name="T34"> </text:span><text:span text:style-name="T10">basic</text:span><text:span text:style-name="T34"> </text:span><text:span text:style-name="T10">forms</text:span><text:span text:style-name="T34"> </text:span><text:span text:style-name="T10">for</text:span><text:span text:style-name="T34"> </text:span><text:span text:style-name="T10">a hearing</text:span><text:span text:style-name="T34"> </text:span><text:span text:style-name="T10">to</text:span><text:span text:style-name="T34"> </text:span><text:span text:style-name="T10">reinstate</text:span><text:span text:style-name="T34"> </text:span><text:span text:style-name="T10">my firearms</text:span><text:span text:style-name="T34"> </text:span><text:span text:style-name="T10">license</text:span><text:span text:style-name="T34"> </text:span><text:span text:style-name="T10">even</text:span><text:span text:style-name="T34"> </text:span><text:span text:style-name="T10">though the</text:span><text:span text:style-name="T34"> </text:span><text:span text:style-name="T10">court</text:span><text:span text:style-name="T34"> </text:span><text:span text:style-name="T10">clerks</text:span><text:span text:style-name="T34"> </text:span><text:span text:style-name="T10">were</text:span><text:span text:style-name="T34"> </text:span><text:span text:style-name="T10">minimally occupied</text:span><text:span text:style-name="T34"> </text:span><text:span text:style-name="T10">throughout</text:span><text:span text:style-name="T29"> </text:span><text:span text:style-name="T10">and</text:span><text:span text:style-name="T26"> </text:span><text:span text:style-name="T10">because</text:span><text:span text:style-name="T29"> </text:span><text:span text:style-name="T10">they</text:span><text:span text:style-name="T24"> </text:span><text:span text:style-name="T10">didn't</text:span><text:span text:style-name="T24"> </text:span><text:span text:style-name="T10">know</text:span><text:span text:style-name="T22"> </text:span><text:span text:style-name="T10">what</text:span><text:span text:style-name="T24"> </text:span><text:span text:style-name="T10">they</text:span><text:span text:style-name="T6"> </text:span><text:span text:style-name="T10">were</text:span><text:span text:style-name="T6"> </text:span><text:span text:style-name="T10">doing,</text:span><text:span text:style-name="T24"> </text:span><text:span text:style-name="T10">and</text:span><text:span text:style-name="T29"> </text:span><text:span text:style-name="T10">had</text:span><text:span text:style-name="T26"> </text:span><text:span text:style-name="T10">to</text:span><text:span text:style-name="T29"> </text:span><text:span text:style-name="T10">read</text:span><text:span text:style-name="T29"> </text:span><text:span text:style-name="T10">a</text:span><text:span text:style-name="T24"> </text:span><text:span text:style-name="T10">manual</text:span><text:span text:style-name="T26"> </text:span><text:span text:style-name="T10">on </text:span><text:span text:style-name="T33"><text:s/></text:span><text:span text:style-name="T10">the</text:span><text:span text:style-name="T22"> </text:span><text:span text:style-name="T10">subject</text:span><text:span text:style-name="T20"> </text:span><text:span text:style-name="T10">and</text:span><text:span text:style-name="T39"> </text:span><text:span text:style-name="T10">then</text:span><text:span text:style-name="T29"> </text:span><text:span text:style-name="T10">call</text:span><text:span text:style-name="T22"> </text:span><text:span text:style-name="T10">various</text:span><text:span text:style-name="T20"> </text:span><text:span text:style-name="T10">people, etc.</text:span></text:p>
      <text:p text:style-name="P31" loext:marker-style-name="T10"><text:span text:style-name="T10">Sept</text:span><text:span text:style-name="T29"> </text:span><text:span text:style-name="T10">25th:</text:span><text:span text:style-name="T29"> </text:span><text:span text:style-name="T10">spoke</text:span><text:span text:style-name="T20"> </text:span><text:span text:style-name="T10">to</text:span><text:span text:style-name="T29"> </text:span><text:span text:style-name="T10">counselor</text:span><text:span text:style-name="T29"> </text:span><text:span text:style-name="T10">[who</text:span><text:span text:style-name="T6"> </text:span><text:span text:style-name="T10">was</text:span><text:span text:style-name="T29"> </text:span><text:span text:style-name="T10">a</text:span><text:span text:style-name="T24"> </text:span><text:span text:style-name="T10">freemason</text:span><text:span text:style-name="T6"> </text:span><text:span text:style-name="T10">and</text:span><text:span text:style-name="T26"> </text:span><text:span text:style-name="T10">mormon]</text:span><text:span text:style-name="T24"> </text:span><text:span text:style-name="T10">today</text:span><text:span text:style-name="T29"> </text:span><text:span text:style-name="T10">who</text:span><text:span text:style-name="T6"> </text:span><text:span text:style-name="T10">showed</text:span><text:span text:style-name="T6"> </text:span><text:span text:style-name="T10">me</text:span><text:span text:style-name="T34"> </text:span><text:span text:style-name="T10">the</text:span><text:span text:style-name="T26"> </text:span><text:span text:style-name="T10">youtube</text:span><text:span text:style-name="T26"> </text:span><text:span text:style-name="T10">videos</text:span><text:span text:style-name="T26"> </text:span><text:span text:style-name="T10">of</text:span><text:span text:style-name="T29"> </text:span><text:span text:style-name="T10">myself</text:span><text:span text:style-name="T26"> </text:span><text:span text:style-name="T10">and</text:span><text:span text:style-name="T29"> </text:span><text:span text:style-name="T10">that</text:span><text:span text:style-name="T24"> </text:span><text:span text:style-name="T10">youtube</text:span><text:span text:style-name="T26"> </text:span><text:span text:style-name="T10">had-or</text:span><text:span text:style-name="T26"> </text:span><text:span text:style-name="T10">some</text:span><text:span text:style-name="T24"> </text:span><text:span text:style-name="T10">outside</text:span><text:span text:style-name="T26"> </text:span><text:span text:style-name="T10">hacker</text:span><text:span text:style-name="T26"> </text:span><text:span text:style-name="T10">had-</text:span><text:span text:style-name="T29"> </text:span><text:span text:style-name="T10">configured</text:span><text:span text:style-name="T34"> </text:span><text:span text:style-name="T10">the</text:span><text:span text:style-name="T34"> </text:span><text:span text:style-name="T10">site</text:span><text:span text:style-name="T34"> </text:span><text:span text:style-name="T10">to</text:span><text:span text:style-name="T34"> </text:span><text:span text:style-name="T10">play the</text:span><text:span text:style-name="T34"> </text:span><text:span text:style-name="T10">"Divine</text:span><text:span text:style-name="T34"> </text:span><text:span text:style-name="T10">Firearms</text:span><text:span text:style-name="T34"> </text:span><text:span text:style-name="T10">Rights"</text:span><text:span text:style-name="T37"> </text:span><text:span text:style-name="T10">video</text:span><text:span text:style-name="T37"> </text:span><text:span text:style-name="T10">that I had</text:span><text:span text:style-name="T37"> </text:span><text:span text:style-name="T10">made</text:span><text:span text:style-name="T37"> </text:span><text:span text:style-name="T10">when all</text:span><text:span text:style-name="T37"> </text:span><text:span text:style-name="T10">other</text:span><text:span text:style-name="T37"> </text:span><text:span text:style-name="T10">videos</text:span><text:span text:style-name="T34"> </text:span><text:span text:style-name="T10">were</text:span><text:span text:style-name="T34"> </text:span><text:span text:style-name="T10">attempted</text:span><text:span text:style-name="T34"> </text:span><text:span text:style-name="T10">to</text:span><text:span text:style-name="T34"> </text:span><text:span text:style-name="T10">be</text:span><text:span text:style-name="T34"> </text:span><text:span text:style-name="T10">played, this</text:span><text:span text:style-name="T34"> </text:span><text:span text:style-name="T10">presumably as</text:span><text:span text:style-name="T37"> </text:span><text:span text:style-name="T10">a means of</text:span><text:span text:style-name="T37"> </text:span><text:span text:style-name="T10">associating me</text:span><text:span text:style-name="T37"> </text:span><text:span text:style-name="T10">with firearms</text:span><text:span text:style-name="T34"> </text:span><text:span text:style-name="T10">and</text:span><text:span text:style-name="T26"> </text:span><text:span text:style-name="T10">in</text:span><text:span text:style-name="T24"> </text:span><text:span text:style-name="T10">the</text:span><text:span text:style-name="T29"> </text:span><text:span text:style-name="T10">public</text:span><text:span text:style-name="T26"> </text:span><text:span text:style-name="T10">mind</text:span><text:span text:style-name="T29"> </text:span><text:span text:style-name="T10">with</text:span><text:span text:style-name="T24"> </text:span><text:span text:style-name="T10">violence.</text:span><text:span text:style-name="T29"> </text:span><text:span text:style-name="T10">This</text:span><text:span text:style-name="T29"> </text:span><text:span text:style-name="T10">strange</text:span><text:span text:style-name="T24"> </text:span><text:span text:style-name="T10">an</text:span><text:span text:style-name="T11">o</text:span><text:span text:style-name="T10">m</text:span><text:span text:style-name="T11">a</text:span><text:span text:style-name="T10">ly</text:span><text:span text:style-name="T22"> </text:span><text:span text:style-name="T10">suggested</text:span><text:span text:style-name="T6"> </text:span><text:span text:style-name="T10">I</text:span><text:span text:style-name="T24"> </text:span><text:span text:style-name="T10">was</text:span><text:span text:style-name="T29"> </text:span><text:span text:style-name="T10">being</text:span><text:span text:style-name="T26"> </text:span><text:span text:style-name="T10">hacked</text:span><text:span text:style-name="T26"> </text:span><text:span text:style-name="T10">or</text:span><text:span text:style-name="T33"> </text:span><text:span text:style-name="T10">monitored</text:span></text:p>
      <text:p text:style-name="P12" loext:marker-style-name="T10"><text:span text:style-name="T10">Sept</text:span><text:span text:style-name="T24"> </text:span><text:span text:style-name="T10">30th:</text:span><text:span text:style-name="T26"> </text:span><text:span text:style-name="T10">recorded</text:span><text:span text:style-name="T29"> </text:span><text:span text:style-name="T10">show</text:span><text:span text:style-name="T29"> </text:span><text:span text:style-name="T10">with</text:span><text:span text:style-name="T32"> </text:span><text:span text:style-name="T10">Andrew</text:span><text:span text:style-name="T26"> </text:span><text:span text:style-name="T10">Carrington</text:span><text:span text:style-name="T26"> </text:span><text:span text:style-name="T27">H</text:span><text:span text:style-name="T10">itchcock.</text:span><text:span text:style-name="T24"> </text:span><text:span text:style-name="T10">Uploaded</text:span><text:span text:style-name="T29"> </text:span><text:span text:style-name="T10">to</text:span><text:span text:style-name="T26"> </text:span><text:span text:style-name="T10">youtube</text:span><text:span text:style-name="T32"> </text:span><text:span text:style-name="T10">but</text:span><text:span text:style-name="T33"> </text:span><text:span text:style-name="T10">video</text:span><text:span text:style-name="T22"> </text:span><text:span text:style-name="T10">was</text:span><text:span text:style-name="T6"> </text:span><text:span text:style-name="T10">taken</text:span><text:span text:style-name="T20"> </text:span><text:span text:style-name="T10">down</text:span><text:span text:style-name="T6"> </text:span><text:span text:style-name="T10">a</text:span><text:span text:style-name="T6"> </text:span><text:span text:style-name="T10">few</text:span><text:span text:style-name="T20"> </text:span><text:span text:style-name="T10">hours</text:span><text:span text:style-name="T20"> </text:span><text:span text:style-name="T10">later</text:span></text:p>
      <text:p text:style-name="P79" loext:marker-style-name="T10"><text:span text:style-name="T10"/></text:p>
      <text:p text:style-name="P79" loext:marker-style-name="T10"><text:soft-page-break/><text:span text:style-name="T10">Oct</text:span><text:span text:style-name="T26"> </text:span><text:span text:style-name="T10">17th:</text:span><text:span text:style-name="T29"> </text:span><text:span text:style-name="T10">adjourned</text:span><text:span text:style-name="T29"> </text:span><text:span text:style-name="T10">until</text:span><text:span text:style-name="T26"> </text:span><text:span text:style-name="T10">the</text:span><text:span text:style-name="T26"> </text:span><text:span text:style-name="T10">7th</text:span><text:span text:style-name="T29"> </text:span><text:span text:style-name="T10">of</text:span><text:span text:style-name="T24"> </text:span><text:span text:style-name="T10">November.</text:span><text:span text:style-name="T6"> </text:span><text:span text:style-name="T10">Judge</text:span><text:span text:style-name="T26"> </text:span><text:span text:style-name="T10">had</text:span><text:span text:style-name="T26"> </text:span><text:span text:style-name="T10">no</text:span><text:span text:style-name="T26"> </text:span><text:span text:style-name="T10">willingness</text:span><text:span text:style-name="T29"> </text:span><text:span text:style-name="T10">to</text:span><text:span text:style-name="T26"> </text:span><text:span text:style-name="T10">compensate</text:span><text:span text:style-name="T29"> </text:span><text:span text:style-name="T10">the $2,100+</text:span><text:span text:style-name="T29"> </text:span><text:span text:style-name="T10">that</text:span><text:span text:style-name="T32"> </text:span><text:span text:style-name="T10">had</text:span><text:span text:style-name="T24"> </text:span><text:span text:style-name="T10">been</text:span><text:span text:style-name="T29"> </text:span><text:span text:style-name="T10">taken</text:span><text:span text:style-name="T26"> </text:span><text:span text:style-name="T10">from</text:span><text:span text:style-name="T26"> </text:span><text:span text:style-name="T10">my</text:span><text:span text:style-name="T26"> </text:span><text:span text:style-name="T10">residence</text:span><text:span text:style-name="T29"> </text:span><text:span text:style-name="T10">by</text:span><text:span text:style-name="T32"> </text:span><text:span text:style-name="T10">police</text:span><text:span text:style-name="T26"> </text:span><text:span text:style-name="T10">during</text:span><text:span text:style-name="T26"> </text:span><text:span text:style-name="T10">their</text:span><text:span text:style-name="T26"> </text:span><text:span text:style-name="T10">possible</text:span><text:span text:style-name="T29"> </text:span><text:span text:style-name="T10">illegal</text:span><text:span text:style-name="T24"> </text:span><text:span text:style-name="T10">search</text:span><text:span text:style-name="T34"> </text:span><text:span text:style-name="T10">of</text:span><text:span text:style-name="T34"> </text:span><text:span text:style-name="T10">my residence</text:span><text:span text:style-name="T34"> </text:span><text:span text:style-name="T10">which money</text:span><text:span text:style-name="T34"> </text:span><text:span text:style-name="T10">bills were</text:span><text:span text:style-name="T34"> </text:span><text:span text:style-name="T10">stamped</text:span><text:span text:style-name="T34"> </text:span><text:span text:style-name="T10">with</text:span><text:span text:style-name="T34"> </text:span><text:span text:style-name="T10">the phrases</text:span><text:span text:style-name="T34"> </text:span><text:span text:style-name="T10">above</text:span><text:span text:style-name="T37"> </text:span><text:span text:style-name="T10">mentioned</text:span><text:span text:style-name="T37"> </text:span><text:span text:style-name="T10">and</text:span><text:span text:style-name="T34"> </text:span><text:span text:style-name="T10">taken</text:span><text:span text:style-name="T34"> </text:span><text:span text:style-name="T10">as</text:span><text:span text:style-name="T34"> </text:span><text:span text:style-name="T10">evidence.</text:span><text:span text:style-name="T34"> </text:span><text:span text:style-name="T10">No unmarked</text:span><text:span text:style-name="T37"> </text:span><text:span text:style-name="T10">money</text:span><text:span text:style-name="T37"> </text:span><text:span text:style-name="T10">bills or</text:span><text:span text:style-name="T37"> </text:span><text:span text:style-name="T10">currency</text:span><text:span text:style-name="T37"> </text:span><text:span text:style-name="T10">in any form</text:span><text:span text:style-name="T37"> </text:span><text:span text:style-name="T10">was</text:span><text:span text:style-name="T37"> </text:span><text:span text:style-name="T10">given to</text:span><text:span text:style-name="T37"> </text:span><text:span text:style-name="T10">me</text:span><text:span text:style-name="T34"> </text:span><text:span text:style-name="T10">though</text:span><text:span text:style-name="T34"> </text:span><text:span text:style-name="T10">I was at that</text:span><text:span text:style-name="T34"> </text:span><text:span text:style-name="T10">time in</text:span><text:span text:style-name="T34"> </text:span><text:span text:style-name="T10">a</text:span><text:span text:style-name="T37"> </text:span><text:span text:style-name="T10">state</text:span><text:span text:style-name="T37"> </text:span><text:span text:style-name="T10">of hardship.</text:span><text:span text:style-name="T37"> </text:span><text:span text:style-name="T10">Prosecuting</text:span><text:span text:style-name="T37"> </text:span><text:span text:style-name="T10">attorney</text:span><text:span text:style-name="T37"> </text:span><text:span text:style-name="T10">stated</text:span><text:span text:style-name="T37"> </text:span><text:span text:style-name="T10">more</text:span><text:span text:style-name="T34"> </text:span><text:span text:style-name="T10">information</text:span><text:span text:style-name="T20"> </text:span><text:span text:style-name="T10">in</text:span><text:span text:style-name="T29"> </text:span><text:span text:style-name="T10">the</text:span><text:span text:style-name="T29"> </text:span><text:span text:style-name="T10">disclosure</text:span><text:span text:style-name="T22"> </text:span><text:span text:style-name="T10">was</text:span><text:span text:style-name="T6"> </text:span><text:span text:style-name="T10">forthcoming</text:span><text:span text:style-name="T6"> </text:span><text:span text:style-name="T10">in</text:span><text:span text:style-name="T22"> </text:span><text:span text:style-name="T10">getting</text:span><text:span text:style-name="T29"> </text:span><text:span text:style-name="T10">a</text:span><text:span text:style-name="T29"> </text:span><text:span text:style-name="T10">judge</text:span><text:span text:style-name="T6"> </text:span><text:span text:style-name="T10">to</text:span><text:span text:style-name="T22"> </text:span><text:span text:style-name="T10">adjourn</text:span><text:span text:style-name="T22"> </text:span><text:span text:style-name="T10">court</text:span></text:p>
      <text:p text:style-name="P33" loext:marker-style-name="T10"><text:span text:style-name="T10">Nov</text:span><text:span text:style-name="T34"> </text:span><text:span text:style-name="T10">7th:</text:span><text:span text:style-name="T34"> </text:span><text:span text:style-name="T10">informed</text:span><text:span text:style-name="T34"> </text:span><text:span text:style-name="T10">judge</text:span><text:span text:style-name="T34"> </text:span><text:span text:style-name="T10">at court that</text:span><text:span text:style-name="T34"> </text:span><text:span text:style-name="T10">I was interested</text:span><text:span text:style-name="T34"> </text:span><text:span text:style-name="T10">in engaging</text:span><text:span text:style-name="T34"> </text:span><text:span text:style-name="T10">a non-lawyer</text:span><text:span text:style-name="T34"> </text:span><text:span text:style-name="T10">representative</text:span><text:span text:style-name="T29"> </text:span><text:span text:style-name="T10">which</text:span><text:span text:style-name="T32"> </text:span><text:span text:style-name="T10">previously</text:span><text:span text:style-name="T29"> </text:span><text:span text:style-name="T10">the</text:span><text:span text:style-name="T26"> </text:span><text:span text:style-name="T10">duty</text:span><text:span text:style-name="T24"> </text:span><text:span text:style-name="T10">counsel</text:span><text:span text:style-name="T32"> </text:span><text:span text:style-name="T10">informed</text:span><text:span text:style-name="T29"> </text:span><text:span text:style-name="T10">me</text:span><text:span text:style-name="T24"> </text:span><text:span text:style-name="T10">was</text:span><text:span text:style-name="T26"> </text:span><text:span text:style-name="T10">possible</text:span><text:span text:style-name="T26"> </text:span><text:span text:style-name="T10">and</text:span><text:span text:style-name="T33"> </text:span><text:span text:style-name="T10">who</text:span><text:span text:style-name="T34"> </text:span><text:span text:style-name="T10">was</text:span><text:span text:style-name="T34"> </text:span><text:span text:style-name="T10">familiar</text:span><text:span text:style-name="T34"> </text:span><text:span text:style-name="T10">with my case.</text:span><text:span text:style-name="T34"> </text:span><text:span text:style-name="T10">The</text:span><text:span text:style-name="T34"> </text:span><text:span text:style-name="T10">judge</text:span><text:span text:style-name="T34"> </text:span><text:span text:style-name="T10">denied this</text:span><text:span text:style-name="T34"> </text:span><text:span text:style-name="T10">was possible</text:span><text:span text:style-name="T34"> </text:span><text:span text:style-name="T10">and</text:span><text:span text:style-name="T34"> </text:span><text:span text:style-name="T10">stated that</text:span><text:span text:style-name="T34"> </text:span><text:span text:style-name="T10">given</text:span><text:span text:style-name="T37"> </text:span><text:span text:style-name="T10">it</text:span><text:span text:style-name="T40"> <text:s/></text:span><text:span text:style-name="T10">was an</text:span><text:span text:style-name="T34"> </text:span><text:span text:style-name="T10">indictable offense</text:span><text:span text:style-name="T34"> </text:span><text:span text:style-name="T10">I</text:span><text:span text:style-name="T34"> </text:span><text:span text:style-name="T10">could not</text:span><text:span text:style-name="T34"> </text:span><text:span text:style-name="T10">engage a non-lawyer</text:span><text:span text:style-name="T34"> </text:span><text:span text:style-name="T10">as</text:span><text:span text:style-name="T34"> </text:span><text:span text:style-name="T10">my</text:span><text:span text:style-name="T34"> </text:span><text:span text:style-name="T10">counsel.</text:span><text:span text:style-name="T37"> </text:span><text:span text:style-name="T10">I</text:span><text:span text:style-name="T37"> </text:span><text:span text:style-name="T10">informed the</text:span><text:span text:style-name="T34"> </text:span><text:span text:style-name="T10">judge</text:span><text:span text:style-name="T32"> </text:span><text:span text:style-name="T10">that</text:span><text:span text:style-name="T29"> </text:span><text:span text:style-name="T10">I</text:span><text:span text:style-name="T32"> </text:span><text:span text:style-name="T10">would</text:span><text:span text:style-name="T6"> </text:span><text:span text:style-name="T10">seek</text:span><text:span text:style-name="T24"> </text:span><text:span text:style-name="T10">legal</text:span><text:span text:style-name="T6"> </text:span><text:span text:style-name="T10">aid</text:span><text:span text:style-name="T29"> </text:span><text:span text:style-name="T10">assistance.</text:span><text:span text:style-name="T29"> </text:span><text:span text:style-name="T10">The</text:span><text:span text:style-name="T26"> </text:span><text:span text:style-name="T10">prosecuting</text:span><text:span text:style-name="T29"> </text:span><text:span text:style-name="T10">attorney</text:span><text:span text:style-name="T22"> </text:span><text:span text:style-name="T10">also</text:span><text:span text:style-name="T26"> </text:span><text:span text:style-name="T10">imposed</text:span><text:span text:style-name="T6"> </text:span><text:span text:style-name="T10">via</text:span><text:span text:style-name="T24"> </text:span><text:span text:style-name="T10">the</text:span><text:span text:style-name="T34"> </text:span><text:span text:style-name="T10">judge an obligation</text:span><text:span text:style-name="T34"> </text:span><text:span text:style-name="T10">on</text:span><text:span text:style-name="T34"> </text:span><text:span text:style-name="T10">me to</text:span><text:span text:style-name="T34"> </text:span><text:span text:style-name="T10">"take</text:span><text:span text:style-name="T34"> </text:span><text:span text:style-name="T10">down</text:span><text:span text:style-name="T34"> </text:span><text:span text:style-name="T10">posts"</text:span><text:span text:style-name="T34"> </text:span><text:span text:style-name="T10">from the</text:span><text:span text:style-name="T34"> </text:span><text:span text:style-name="T10">internet</text:span><text:span text:style-name="T34"> </text:span><text:span text:style-name="T10">in order</text:span><text:span text:style-name="T34"> </text:span><text:span text:style-name="T10">for</text:span><text:span text:style-name="T34"> </text:span><text:span text:style-name="T10">me to</text:span><text:span text:style-name="T34"> </text:span><text:span text:style-name="T10">obtain</text:span><text:span text:style-name="T34"> </text:span><text:span text:style-name="T10">additional</text:span><text:span text:style-name="T20"> </text:span><text:span text:style-name="T10">disclosure</text:span><text:span text:style-name="T22"> </text:span><text:span text:style-name="T10">otherwise</text:span><text:span text:style-name="T39"> </text:span><text:span text:style-name="T10">the</text:span><text:span text:style-name="T29"> </text:span><text:span text:style-name="T10">crown</text:span><text:span text:style-name="T20"> </text:span><text:span text:style-name="T10">would</text:span><text:span text:style-name="T20"> </text:span><text:span text:style-name="T10">with</text:span><text:span text:style-name="T11">h</text:span><text:span text:style-name="T10">old</text:span><text:span text:style-name="T22"> </text:span><text:span text:style-name="T10">it.</text:span></text:p>
      <text:p text:style-name="P34" loext:marker-style-name="T10"><draw:frame draw:style-name="fr1" draw:name="Image1" text:anchor-type="as-char" svg:width="0.213cm" svg:height="0.286cm" draw:z-index="0"><draw:image xlink:href="Pictures/1000084C000002CA00000384A7671822803AE818.wmf" xlink:type="simple" xlink:show="embed" xlink:actuate="onLoad" draw:mime-type="image/x-wmf"/><draw:image xlink:href="Pictures/100000010000001B00000022FE5457380BE931C4.png" xlink:type="simple" xlink:show="embed" xlink:actuate="onLoad" draw:mime-type="image/png"/></draw:frame><text:span text:style-name="T10">Nov</text:span><text:span text:style-name="T26"> </text:span><text:span text:style-name="T10">21st:</text:span><text:span text:style-name="T29"> </text:span><text:span text:style-name="T10">Police</text:span><text:span text:style-name="T29"> </text:span><text:span text:style-name="T10">detective</text:span><text:span text:style-name="T29"> </text:span><text:span text:style-name="T10">Paul</text:span><text:span text:style-name="T26"> </text:span><text:span text:style-name="T10">Taylor</text:span><text:span text:style-name="T29"> </text:span><text:span text:style-name="T10">(badge </text:span><text:span text:style-name="T11">#</text:span><text:span text:style-name="T10">307)</text:span><text:span text:style-name="T34"> </text:span><text:span text:style-name="T10">of</text:span><text:span text:style-name="T34"> </text:span><text:span text:style-name="T10">the</text:span><text:span text:style-name="T34"> </text:span><text:span text:style-name="T10">community</text:span><text:span text:style-name="T34"> </text:span><text:span text:style-name="T10">intelligence</text:span><text:span text:style-name="T34"> </text:span><text:span text:style-name="T10">team</text:span><text:span text:style-name="T34"> </text:span><text:span text:style-name="T10">spoke</text:span><text:span text:style-name="T34"> </text:span><text:span text:style-name="T10">to</text:span><text:span text:style-name="T34"> </text:span><text:span text:style-name="T10">me outside</text:span><text:span text:style-name="T34"> </text:span><text:span text:style-name="T10">of</text:span><text:span text:style-name="T34"> </text:span><text:span text:style-name="T10">the court house</text:span><text:span text:style-name="T34"> </text:span><text:span text:style-name="T10">about</text:span><text:span text:style-name="T34"> </text:span><text:span text:style-name="T10">the Robert</text:span><text:span text:style-name="T34"> </text:span><text:span text:style-name="T10">Bowers</text:span><text:span text:style-name="T34"> </text:span><text:span text:style-name="T10">synagogue</text:span><text:span text:style-name="T34"> </text:span><text:span text:style-name="T10">shooting</text:span><text:span text:style-name="T34"> </text:span><text:span text:style-name="T10">incident</text:span><text:span text:style-name="T26"> </text:span><text:span text:style-name="T10">probing</text:span><text:span text:style-name="T6"> </text:span><text:span text:style-name="T10">for</text:span><text:span text:style-name="T26"> </text:span><text:span text:style-name="T10">information</text:span><text:span text:style-name="T29"> </text:span><text:span text:style-name="T10">to</text:span><text:span text:style-name="T29"> </text:span><text:span text:style-name="T10">implicate</text:span><text:span text:style-name="T29"> </text:span><text:span text:style-name="T10">me</text:span><text:span text:style-name="T32"> </text:span><text:span text:style-name="T10">as</text:span><text:span text:style-name="T29"> </text:span><text:span text:style-name="T10">a</text:span><text:span text:style-name="T24"> </text:span><text:span text:style-name="T10">terrorist.</text:span><text:span text:style-name="T26"> </text:span><text:span text:style-name="T10">I</text:span><text:span text:style-name="T29"> </text:span><text:span text:style-name="T10">informed</text:span><text:span text:style-name="T26"> </text:span><text:span text:style-name="T10">him</text:span><text:span text:style-name="T29"> </text:span><text:span text:style-name="T10">of</text:span><text:span text:style-name="T32"> </text:span><text:span text:style-name="T10">the</text:span><text:span text:style-name="T29"> </text:span><text:span text:style-name="T10">obvious</text:span><text:span text:style-name="T34"> </text:span><text:span text:style-name="T10">fact</text:span><text:span text:style-name="T34"> </text:span><text:span text:style-name="T10">that</text:span><text:span text:style-name="T34"> </text:span><text:span text:style-name="T10">it</text:span><text:span text:style-name="T34"> </text:span><text:span text:style-name="T10">was</text:span><text:span text:style-name="T34"> </text:span><text:span text:style-name="T10">a</text:span><text:span text:style-name="T34"> </text:span><text:span text:style-name="T10">false</text:span><text:span text:style-name="T34"> </text:span><text:span text:style-name="T10">flag</text:span><text:span text:style-name="T34"> </text:span><text:span text:style-name="T10">operation:</text:span><text:span text:style-name="T34"> <text:s text:c="141"/></text:span><text:span text:style-name="T10">(reference:</text:span><text:span text:style-name="T34"> </text:span><text:a xlink:type="simple" xlink:href="https://zigforums.com/thread/12559259/politics/robert-bowers-exposed.html" text:style-name="Default_20_Style" text:visited-style-name="Default_20_Style"><text:span text:style-name="T10">https://zigforums.com/thread/12559259/politics/robert-bowers-exposed.html</text:span></text:a><text:span text:style-name="T10">) </text:span></text:p>
      <text:p text:style-name="P34" loext:marker-style-name="T10"><text:span text:style-name="T10">I</text:span><text:span text:style-name="T34"> </text:span><text:span text:style-name="T10">had</text:span><text:span text:style-name="T34"> </text:span><text:span text:style-name="T10">the</text:span><text:span text:style-name="T34"> </text:span><text:span text:style-name="T10">previous</text:span><text:span text:style-name="T22"> </text:span><text:span text:style-name="T10">week</text:span><text:span text:style-name="T6"> </text:span><text:span text:style-name="T10">filed</text:span><text:span text:style-name="T29"> </text:span><text:span text:style-name="T10">a</text:span><text:span text:style-name="T26"> </text:span><text:span text:style-name="T10">request</text:span><text:span text:style-name="T6"> </text:span><text:span text:style-name="T10">to</text:span><text:span text:style-name="T6"> </text:span><text:span text:style-name="T10">review</text:span><text:span text:style-name="T22"> </text:span><text:span text:style-name="T10">the</text:span><text:span text:style-name="T6"> </text:span><text:span text:style-name="T10">judgment</text:span><text:span text:style-name="T6"> </text:span><text:span text:style-name="T10">of</text:span><text:span text:style-name="T6"> </text:span><text:span text:style-name="T10">legal</text:span><text:span text:style-name="T29"> </text:span><text:span text:style-name="T10">aid</text:span><text:span text:style-name="T29"> </text:span><text:span text:style-name="T10">in</text:span><text:span text:style-name="T26"> </text:span><text:span text:style-name="T10">hopes</text:span><text:span text:style-name="T20"> </text:span><text:span text:style-name="T10">of</text:span><text:span text:style-name="T6"> </text:span><text:span text:style-name="T10">engaging counsel</text:span><text:span text:style-name="T34"> </text:span><text:span text:style-name="T10">of choice</text:span><text:span text:style-name="T34"> </text:span><text:span text:style-name="T10">from</text:span><text:span text:style-name="T34"> </text:span><text:span text:style-name="T10">out of</text:span><text:span text:style-name="T34"> </text:span><text:span text:style-name="T10">province.</text:span><text:span text:style-name="T34"> </text:span><text:span text:style-name="T10">Informed</text:span><text:span text:style-name="T34"> </text:span><text:span text:style-name="T10">judge</text:span><text:span text:style-name="T34"> </text:span><text:span text:style-name="T10">of</text:span><text:span text:style-name="T37"> </text:span><text:span text:style-name="T10">situation</text:span><text:span text:style-name="T37"> </text:span><text:span text:style-name="T10">which</text:span><text:span text:style-name="T37"> </text:span><text:span text:style-name="T10">was</text:span><text:span text:style-name="T37"> </text:span><text:span text:style-name="T10">adjourned</text:span><text:span text:style-name="T34"> </text:span><text:span text:style-name="T10">again. The same</text:span><text:span text:style-name="T34"> </text:span><text:span text:style-name="T10">police officer</text:span><text:span text:style-name="T34"> </text:span><text:span text:style-name="T10">spoke</text:span><text:span text:style-name="T34"> </text:span><text:span text:style-name="T10">to</text:span><text:span text:style-name="T34"> </text:span><text:span text:style-name="T10">me again</text:span><text:span text:style-name="T34"> </text:span><text:span text:style-name="T10">attempting to</text:span><text:span text:style-name="T34"> </text:span><text:span text:style-name="T10">glean information</text:span><text:span text:style-name="T34"> </text:span><text:span text:style-name="T10">about</text:span><text:span text:style-name="T34"> </text:span><text:span text:style-name="T10">my</text:span><text:span text:style-name="T34"> </text:span><text:span text:style-name="T10">complying</text:span><text:span text:style-name="T26"> </text:span><text:span text:style-name="T10">with</text:span><text:span text:style-name="T26"> </text:span><text:span text:style-name="T10">'taking</text:span><text:span text:style-name="T6"> </text:span><text:span text:style-name="T10">down</text:span><text:span text:style-name="T26"> </text:span><text:span text:style-name="T10">posts'.</text:span><text:span text:style-name="T29"> </text:span><text:span text:style-name="T10">I</text:span><text:span text:style-name="T6"> </text:span><text:span text:style-name="T10">informed</text:span><text:span text:style-name="T6"> </text:span><text:span text:style-name="T10">him</text:span><text:span text:style-name="T6"> </text:span><text:span text:style-name="T10">that</text:span><text:span text:style-name="T24"> </text:span><text:span text:style-name="T10">I</text:span><text:span text:style-name="T26"> </text:span><text:span text:style-name="T10">was</text:span><text:span text:style-name="T29"> </text:span><text:span text:style-name="T10">unaware</text:span><text:span text:style-name="T29"> </text:span><text:span text:style-name="T10">of</text:span><text:span text:style-name="T24"> </text:span><text:span text:style-name="T10">which</text:span><text:span text:style-name="T26"> </text:span><text:span text:style-name="T10">posts</text:span><text:span text:style-name="T22"> </text:span><text:span text:style-name="T10">were</text:span><text:span text:style-name="T34"> </text:span><text:span text:style-name="T10">being</text:span><text:span text:style-name="T34"> </text:span><text:span text:style-name="T10">refe</text:span><text:span text:style-name="T11">r</text:span><text:span text:style-name="T10">red</text:span><text:span text:style-name="T34"> </text:span><text:span text:style-name="T10">to.</text:span><text:span text:style-name="T34"> </text:span><text:span text:style-name="T10">He</text:span><text:span text:style-name="T37"> </text:span><text:span text:style-name="T10">further</text:span><text:span text:style-name="T37"> </text:span><text:span text:style-name="T10">probed</text:span><text:span text:style-name="T37"> </text:span><text:span text:style-name="T10">to</text:span><text:span text:style-name="T37"> </text:span><text:span text:style-name="T10">find</text:span><text:span text:style-name="T37"> </text:span><text:span text:style-name="T10">out about</text:span><text:span text:style-name="T37"> </text:span><text:span text:style-name="T10">my</text:span><text:span text:style-name="T37"> </text:span><text:span text:style-name="T10">job</text:span><text:span text:style-name="T37"> </text:span><text:span text:style-name="T10">status presumably</text:span><text:span text:style-name="T37"> </text:span><text:span text:style-name="T10">in response</text:span><text:span text:style-name="T34"> </text:span><text:span text:style-name="T10">to</text:span><text:span text:style-name="T34"> </text:span><text:span text:style-name="T10">a formal</text:span><text:span text:style-name="T34"> </text:span><text:span text:style-name="T10">complaint</text:span><text:span text:style-name="T34"> </text:span><text:span text:style-name="T10">lodged</text:span><text:span text:style-name="T34"> </text:span><text:span text:style-name="T10">against</text:span><text:span text:style-name="T37"> </text:span><text:span text:style-name="T10">me to</text:span><text:span text:style-name="T37"> </text:span><text:span text:style-name="T10">the welfare</text:span><text:span text:style-name="T37"> </text:span><text:span text:style-name="T10">department</text:span><text:span text:style-name="T37"> </text:span><text:span text:style-name="T10">headquarters</text:span><text:span text:style-name="T37"> </text:span><text:span text:style-name="T10">in</text:span><text:span text:style-name="T34"> </text:span><text:span text:style-name="T10">Edmonton</text:span><text:span text:style-name="T6"> </text:span><text:span text:style-name="T10">in</text:span><text:span text:style-name="T26"> </text:span><text:span text:style-name="T10">hopes</text:span><text:span text:style-name="T22"> </text:span><text:span text:style-name="T10">of</text:span><text:span text:style-name="T24"> </text:span><text:span text:style-name="T10">getting</text:span><text:span text:style-name="T29"> </text:span><text:span text:style-name="T10">me</text:span><text:span text:style-name="T24"> </text:span><text:span text:style-name="T10">cut</text:span><text:span text:style-name="T29"> </text:span><text:span text:style-name="T10">off</text:span><text:span text:style-name="T24"> </text:span><text:span text:style-name="T10">and</text:span><text:span text:style-name="T26"> </text:span><text:span text:style-name="T10">driving</text:span><text:span text:style-name="T26"> </text:span><text:span text:style-name="T10">me</text:span><text:span text:style-name="T26"> </text:span><text:span text:style-name="T10">into</text:span><text:span text:style-name="T26"> </text:span><text:span text:style-name="T10">extreme</text:span><text:span text:style-name="T6"> </text:span><text:span text:style-name="T10">hardship</text:span><text:span text:style-name="T6"> </text:span><text:span text:style-name="T10">by</text:span><text:span text:style-name="T24"> </text:span><text:span text:style-name="T10">one</text:span><text:span text:style-name="T29"> </text:span><text:span text:style-name="T10">Lauren</text:span><text:span text:style-name="T33"> <text:s text:c="3"/></text:span><text:span text:style-name="T10">Froment, an antifa member affiliated with a local j$$ish organization. The</text:span><text:span text:style-name="T6"> </text:span><text:span text:style-name="T10">claim</text:span><text:span text:style-name="T26"> </text:span><text:span text:style-name="T10">was</text:span><text:span text:style-name="T29"> </text:span><text:span text:style-name="T10">that</text:span><text:span text:style-name="T24"> </text:span><text:span text:style-name="T10">I</text:span><text:span text:style-name="T24"> </text:span><text:span text:style-name="T10">was</text:span><text:span text:style-name="T24"> </text:span><text:span text:style-name="T10">'misusing'</text:span><text:span text:style-name="T29"> </text:span><text:span text:style-name="T10">my</text:span><text:span text:style-name="T24"> </text:span><text:span text:style-name="T10">benefits.</text:span><text:span text:style-name="T22"> </text:span><text:span text:style-name="T10">This</text:span><text:span text:style-name="T24"> </text:span><text:span text:style-name="T10">antifa</text:span><text:span text:style-name="T29"> </text:span><text:span text:style-name="T10">local</text:span><text:span text:style-name="T26"> </text:span><text:span text:style-name="T10">had</text:span><text:span text:style-name="T26"> </text:span><text:span text:style-name="T10">been</text:span><text:span text:style-name="T34"> </text:span><text:span text:style-name="T10">harassing</text:span><text:span text:style-name="T34"> </text:span><text:span text:style-name="T10">me online</text:span><text:span text:style-name="T34"> </text:span><text:span text:style-name="T10">and</text:span><text:span text:style-name="T34"> </text:span><text:span text:style-name="T10">making</text:span><text:span text:style-name="T34"> </text:span><text:span text:style-name="T10">implicit</text:span><text:span text:style-name="T37"> </text:span><text:span text:style-name="T10">death threats</text:span><text:span text:style-name="T37"> </text:span><text:span text:style-name="T10">to</text:span><text:span text:style-name="T37"> </text:span><text:span text:style-name="T10">me.</text:span><text:span text:style-name="T37"> </text:span><text:span text:style-name="T10">This</text:span><text:span text:style-name="T37"> </text:span><text:span text:style-name="T10">person</text:span><text:span text:style-name="T37"> </text:span><text:span text:style-name="T10">who is</text:span><text:span text:style-name="T37"> </text:span><text:span text:style-name="T10">working</text:span><text:span text:style-name="T34"> </text:span><text:span text:style-name="T10">with</text:span><text:span text:style-name="T26"> </text:span><text:span text:style-name="T10">a</text:span><text:span text:style-name="T26"> </text:span><text:span text:style-name="T10">j$$ish</text:span><text:span text:style-name="T29"> </text:span><text:span text:style-name="T10">harassment</text:span><text:span text:style-name="T6"> </text:span><text:span text:style-name="T10">organization</text:span><text:span text:style-name="T29"> </text:span><text:span text:style-name="T10">operating</text:span><text:span text:style-name="T29"> </text:span><text:span text:style-name="T10">under</text:span><text:span text:style-name="T24"> </text:span><text:span text:style-name="T10">the</text:span><text:span text:style-name="T29"> </text:span><text:span text:style-name="T10">cover</text:span><text:span text:style-name="T29"> </text:span><text:span text:style-name="T10">of</text:span><text:span text:style-name="T26"> </text:span><text:span text:style-name="T10">'human</text:span><text:span text:style-name="T29"> </text:span><text:span text:style-name="T10">rights'</text:span><text:span text:style-name="T29"> </text:span><text:span text:style-name="T10">etc.</text:span><text:span text:style-name="T32"> </text:span><text:span text:style-name="T10">had</text:span><text:span text:style-name="T34"> </text:span><text:span text:style-name="T10">obtained</text:span><text:span text:style-name="T20"> </text:span><text:span text:style-name="T10">my</text:span><text:span text:style-name="T6"> </text:span><text:span text:style-name="T10">email,</text:span><text:span text:style-name="T6"> </text:span><text:span text:style-name="T10">physical</text:span><text:span text:style-name="T22"> </text:span><text:span text:style-name="T10">address</text:span><text:span text:style-name="T22"> </text:span><text:span text:style-name="T10">etc.</text:span></text:p>
      <text:p text:style-name="P27" loext:marker-style-name="T10"><text:span text:style-name="T10">-Dec</text:span><text:span text:style-name="T26"> </text:span><text:span text:style-name="T10">11th:</text:span><text:span text:style-name="T24"> </text:span><text:span text:style-name="T10">Was</text:span><text:span text:style-name="T26"> </text:span><text:span text:style-name="T10">contacted</text:span><text:span text:style-name="T6"> </text:span><text:span text:style-name="T10">via</text:span><text:span text:style-name="T6"> </text:span><text:span text:style-name="T10">legal</text:span><text:span text:style-name="T26"> </text:span><text:span text:style-name="T10">aid</text:span><text:span text:style-name="T29"> </text:span><text:span text:style-name="T10">who</text:span><text:span text:style-name="T29"> </text:span><text:span text:style-name="T10">stated</text:span><text:span text:style-name="T29"> </text:span><text:span text:style-name="T10">that</text:span><text:span text:style-name="T29"> </text:span><text:span text:style-name="T10">no</text:span><text:span text:style-name="T24"> </text:span><text:span text:style-name="T10">outside</text:span><text:span text:style-name="T6"> </text:span><text:span text:style-name="T10">3rd</text:span><text:span text:style-name="T6"> </text:span><text:span text:style-name="T10">party</text:span><text:span text:style-name="T6"> </text:span><text:span text:style-name="T10">funding</text:span><text:span text:style-name="T26"> </text:span><text:span text:style-name="T10">could</text:span><text:span text:style-name="T22"> </text:span><text:span text:style-name="T10">be</text:span><text:span text:style-name="T34"> </text:span><text:span text:style-name="T10">contributed</text:span><text:span text:style-name="T29"> </text:span><text:span text:style-name="T10">for</text:span><text:span text:style-name="T26"> </text:span><text:span text:style-name="T10">lawyer</text:span><text:span text:style-name="T24"> </text:span><text:span text:style-name="T10">fees</text:span><text:span text:style-name="T6"> </text:span><text:span text:style-name="T10">(travel</text:span><text:span text:style-name="T24"> </text:span><text:span text:style-name="T10">expenses)</text:span><text:span text:style-name="T22"> </text:span><text:span text:style-name="T10">and</text:span><text:span text:style-name="T6"> </text:span><text:span text:style-name="T10">which</text:span><text:span text:style-name="T32"> </text:span><text:span text:style-name="T10">same</text:span><text:span text:style-name="T26"> </text:span><text:span text:style-name="T10">was</text:span><text:span text:style-name="T24"> </text:span><text:span text:style-name="T10">offered</text:span><text:span text:style-name="T29"> </text:span><text:span text:style-name="T10">by</text:span><text:span text:style-name="T26"> </text:span><text:span text:style-name="T10">the</text:span><text:span text:style-name="T24"> </text:span><text:span text:style-name="T10">fee</text:span><text:span text:style-name="T26"> </text:span><text:span text:style-name="T10">speech</text:span><text:span text:style-name="T33"> <text:s text:c="2"/></text:span><text:span text:style-name="T10">activist</text:span><text:span text:style-name="T34"> </text:span><text:span text:style-name="T10">Paul Fromm. For</text:span><text:span text:style-name="T34"> </text:span><text:span text:style-name="T10">this</text:span><text:span text:style-name="T34"> </text:span><text:span text:style-name="T10">reason,</text:span><text:span text:style-name="T34"> </text:span><text:span text:style-name="T10">they claimed,</text:span><text:span text:style-name="T37"> </text:span><text:span text:style-name="T10">I couldn't</text:span><text:span text:style-name="T37"> </text:span><text:span text:style-name="T10">receive</text:span><text:span text:style-name="T37"> </text:span><text:span text:style-name="T10">my counsel</text:span><text:span text:style-name="T37"> </text:span><text:span text:style-name="T10">of</text:span><text:span text:style-name="T34"> </text:span><text:span text:style-name="T10">choice</text:span><text:span text:style-name="T26"> </text:span><text:span text:style-name="T10">(James</text:span><text:span text:style-name="T29"> </text:span><text:span text:style-name="T10">Lowry).</text:span><text:span text:style-name="T29"> </text:span><text:span text:style-name="T10">I</text:span><text:span text:style-name="T24"> </text:span><text:span text:style-name="T10">was</text:span><text:span text:style-name="T26"> </text:span><text:span text:style-name="T10">presented</text:span><text:span text:style-name="T6"> </text:span><text:span text:style-name="T10">with</text:span><text:span text:style-name="T29"> </text:span><text:span text:style-name="T10">the</text:span><text:span text:style-name="T24"> </text:span><text:span text:style-name="T10">'option'</text:span><text:span text:style-name="T29"> </text:span><text:span text:style-name="T10">of</text:span><text:span text:style-name="T24"> </text:span><text:span text:style-name="T10">being</text:span><text:span text:style-name="T6"> </text:span><text:span text:style-name="T10">given</text:span><text:span text:style-name="T24"> </text:span><text:span text:style-name="T10">whatever</text:span><text:span text:style-name="T29"> </text:span><text:span text:style-name="T10">lawyer</text:span><text:span text:style-name="T32"> </text:span><text:span text:style-name="T10">legal</text:span><text:span text:style-name="T34"> </text:span><text:span text:style-name="T10">aid</text:span><text:span text:style-name="T24"> </text:span><text:span text:style-name="T10">chooses</text:span><text:span text:style-name="T22"> </text:span><text:span text:style-name="T10">or</text:span><text:span text:style-name="T26"> </text:span><text:span text:style-name="T10">nothing.</text:span><text:span text:style-name="T24"> </text:span><text:span text:style-name="T10">I</text:span><text:span text:style-name="T29"> </text:span><text:span text:style-name="T10">opted</text:span><text:span text:style-name="T6"> </text:span><text:span text:style-name="T10">for</text:span><text:span text:style-name="T26"> </text:span><text:span text:style-name="T10">the</text:span><text:span text:style-name="T26"> </text:span><text:span text:style-name="T10">lawyer.</text:span><text:span text:style-name="T29"> </text:span><text:span text:style-name="T10">The</text:span><text:span text:style-name="T32"> </text:span><text:span text:style-name="T10">Journal</text:span><text:span text:style-name="T26"> </text:span><text:span text:style-name="T10">entries</text:span><text:span text:style-name="T22"> </text:span><text:span text:style-name="T10">between</text:span><text:span text:style-name="T26"> </text:span><text:span text:style-name="T10">Dec</text:span><text:span text:style-name="T26"> </text:span><text:span text:style-name="T10">11th</text:span><text:span text:style-name="T29"> </text:span><text:span text:style-name="T10">2018</text:span><text:span text:style-name="T29"> </text:span><text:span text:style-name="T10">and</text:span><text:span text:style-name="T34"> </text:span><text:span text:style-name="T10">the</text:span><text:span text:style-name="T29"> </text:span><text:span text:style-name="T10">Summer</text:span><text:span text:style-name="T29"> </text:span><text:span text:style-name="T10">of</text:span><text:span text:style-name="T6"> </text:span><text:span text:style-name="T10">2019</text:span><text:span text:style-name="T6"> </text:span><text:span text:style-name="T10">has</text:span><text:span text:style-name="T24"> </text:span><text:span text:style-name="T10">gone</text:span><text:span text:style-name="T29"> </text:span><text:span text:style-name="T10">missing.</text:span><text:span text:style-name="T24"> </text:span><text:span text:style-name="T10">The</text:span><text:span text:style-name="T29"> </text:span><text:span text:style-name="T10">following</text:span><text:span text:style-name="T29"> </text:span><text:span text:style-name="T10">is</text:span><text:span text:style-name="T24"> </text:span><text:span text:style-name="T10">an</text:span><text:span text:style-name="T26"> </text:span><text:span text:style-name="T10">attempt</text:span><text:span text:style-name="T29"> </text:span><text:span text:style-name="T10">to</text:span><text:span text:style-name="T29"> </text:span><text:span text:style-name="T10">recall</text:span><text:span text:style-name="T29"> </text:span><text:span text:style-name="T10">particulars</text:span><text:span text:style-name="T24"> </text:span><text:span text:style-name="T10">that</text:span><text:span text:style-name="T34"> </text:span><text:span text:style-name="T10">had</text:span><text:span text:style-name="T6"> </text:span><text:span text:style-name="T10">occu</text:span><text:span text:style-name="T11">r</text:span><text:span text:style-name="T10">red</text:span><text:span text:style-name="T22"> </text:span><text:span text:style-name="T10">subsequent</text:span><text:span text:style-name="T20"> </text:span><text:span text:style-name="T10">to</text:span><text:span text:style-name="T20"> </text:span><text:span text:style-name="T10">Dec</text:span><text:span text:style-name="T22"> </text:span><text:span text:style-name="T10">2018</text:span></text:p>
      <text:p text:style-name="P10" loext:marker-style-name="T10"><text:span text:style-name="T10"/></text:p>
      <text:p text:style-name="P10" loext:marker-style-name="T10"><text:soft-page-break/><text:span text:style-name="T10">-The</text:span><text:span text:style-name="T34"> </text:span><text:span text:style-name="T10">Royal</text:span><text:span text:style-name="T34"> </text:span><text:span text:style-name="T10">Bank</text:span><text:span text:style-name="T34"> </text:span><text:span text:style-name="T10">of</text:span><text:span text:style-name="T34"> </text:span><text:span text:style-name="T10">Canada</text:span><text:span text:style-name="T34"> </text:span><text:span text:style-name="T10">(Canada's</text:span><text:span text:style-name="T34"> </text:span><text:span text:style-name="T10">largest</text:span><text:span text:style-name="T37"> </text:span><text:span text:style-name="T10">bank)</text:span><text:span text:style-name="T37"> </text:span><text:span text:style-name="T10">sends</text:span><text:span text:style-name="T37"> </text:span><text:span text:style-name="T10">me,</text:span><text:span text:style-name="T37"> </text:span><text:span text:style-name="T10">its</text:span><text:span text:style-name="T37"> </text:span><text:span text:style-name="T10">client,</text:span><text:span text:style-name="T37"> </text:span><text:span text:style-name="T10">a</text:span><text:span text:style-name="T37"> </text:span><text:span text:style-name="T10">letter</text:span><text:span text:style-name="T37"> </text:span><text:span text:style-name="T10">claiming</text:span><text:span text:style-name="T34"> </text:span><text:span text:style-name="T10">that</text:span><text:span text:style-name="T34"> </text:span><text:span text:style-name="T10">they are</text:span><text:span text:style-name="T37"> </text:span><text:span text:style-name="T10">terminating</text:span><text:span text:style-name="T37"> </text:span><text:span text:style-name="T10">my</text:span><text:span text:style-name="T37"> </text:span><text:span text:style-name="T10">bank account without</text:span><text:span text:style-name="T37"> </text:span><text:span text:style-name="T10">any definite</text:span><text:span text:style-name="T37"> </text:span><text:span text:style-name="T10">reason.</text:span><text:span text:style-name="T37"> </text:span><text:span text:style-name="T10">I</text:span><text:span text:style-name="T37"> </text:span><text:span text:style-name="T10">attempted</text:span><text:span text:style-name="T37"> </text:span><text:span text:style-name="T10">to find</text:span><text:span text:style-name="T34"> </text:span><text:span text:style-name="T10">out</text:span><text:span text:style-name="T34"> </text:span><text:span text:style-name="T10">why via</text:span><text:span text:style-name="T34"> </text:span><text:span text:style-name="T10">customer</text:span><text:span text:style-name="T34"> </text:span><text:span text:style-name="T10">service</text:span><text:span text:style-name="T34"> </text:span><text:span text:style-name="T10">and</text:span><text:span text:style-name="T34"> </text:span><text:span text:style-name="T10">spoke</text:span><text:span text:style-name="T34"> </text:span><text:span text:style-name="T10">to</text:span><text:span text:style-name="T34"> </text:span><text:span text:style-name="T10">an officious,</text:span><text:span text:style-name="T34"> </text:span><text:span text:style-name="T10">arrogant</text:span><text:span text:style-name="T34"> </text:span><text:span text:style-name="T10">oriental</text:span><text:span text:style-name="T34"> </text:span><text:span text:style-name="T10">minority</text:span><text:span text:style-name="T34"> </text:span><text:span text:style-name="T10">hire</text:span><text:span text:style-name="T34"> </text:span><text:span text:style-name="T10">receiving</text:span><text:span text:style-name="T34"> </text:span><text:span text:style-name="T10">nothing</text:span><text:span text:style-name="T34"> </text:span><text:span text:style-name="T10">but a robotic</text:span><text:span text:style-name="T34"> </text:span><text:span text:style-name="T10">broken</text:span><text:span text:style-name="T34"> </text:span><text:span text:style-name="T10">record</text:span><text:span text:style-name="T34"> </text:span><text:span text:style-name="T10">response</text:span><text:span text:style-name="T34"> </text:span><text:span text:style-name="T10">and</text:span><text:span text:style-name="T34"> </text:span><text:span text:style-name="T10">a refusal to provide a reason</text:span><text:span text:style-name="T34"> </text:span><text:span text:style-name="T10">for</text:span><text:span text:style-name="T40"> </text:span><text:span text:style-name="T10">this</text:span><text:span text:style-name="T37"> </text:span><text:span text:style-name="T10">decision.</text:span><text:span text:style-name="T37"> </text:span><text:span text:style-name="T10">I speculate</text:span><text:span text:style-name="T37"> </text:span><text:span text:style-name="T10">this</text:span><text:span text:style-name="T37"> </text:span><text:span text:style-name="T10">was</text:span><text:span text:style-name="T37"> </text:span><text:span text:style-name="T10">related</text:span><text:span text:style-name="T37"> </text:span><text:span text:style-name="T10">to the</text:span><text:span text:style-name="T37"> </text:span><text:span text:style-name="T10">case and its notoriety.</text:span></text:p>
      <text:p text:style-name="P35" loext:marker-style-name="T10"><text:span text:style-name="T10">-When</text:span><text:span text:style-name="T34"> </text:span><text:span text:style-name="T10">conducting</text:span><text:span text:style-name="T34"> </text:span><text:span text:style-name="T10">an</text:span><text:span text:style-name="T34"> </text:span><text:span text:style-name="T10">interview</text:span><text:span text:style-name="T34"> </text:span><text:span text:style-name="T10">with</text:span><text:span text:style-name="T34"> </text:span><text:span text:style-name="T10">Brian</text:span><text:span text:style-name="T34"> </text:span><text:span text:style-name="T10">Ruhe</text:span><text:span text:style-name="T34"> </text:span><text:span text:style-name="T10">on</text:span><text:span text:style-name="T34"> </text:span><text:span text:style-name="T10">his</text:span><text:span text:style-name="T34"> </text:span><text:span text:style-name="T10">youtube</text:span><text:span text:style-name="T34"> </text:span><text:span text:style-name="T10">channel</text:span><text:span text:style-name="T34"> </text:span><text:span text:style-name="T10">had</text:span><text:span text:style-name="T34"> </text:span><text:span text:style-name="T10">the</text:span><text:span text:style-name="T34"> </text:span><text:span text:style-name="T10">video</text:span><text:span text:style-name="T34"> </text:span><text:span text:style-name="T10">garner</text:span><text:span text:style-name="T29"> </text:span><text:span text:style-name="T10">thousands</text:span><text:span text:style-name="T24"> </text:span><text:span text:style-name="T10">of</text:span><text:span text:style-name="T6"> </text:span><text:span text:style-name="T10">hits</text:span><text:span text:style-name="T29"> </text:span><text:span text:style-name="T10">and</text:span><text:span text:style-name="T6"> </text:span><text:span text:style-name="T10">which</text:span><text:span text:style-name="T6"> </text:span><text:span text:style-name="T10">was</text:span><text:span text:style-name="T29"> </text:span><text:span text:style-name="T10">then</text:span><text:span text:style-name="T26"> </text:span><text:span text:style-name="T10">taken</text:span><text:span text:style-name="T29"> </text:span><text:span text:style-name="T10">down</text:span><text:span text:style-name="T29"> </text:span><text:span text:style-name="T10">after</text:span><text:span text:style-name="T6"> </text:span><text:span text:style-name="T10">2</text:span><text:span text:style-name="T29"> </text:span><text:span text:style-name="T10">and</text:span><text:span text:style-name="T29"> </text:span><text:span text:style-name="T10">a</text:span><text:span text:style-name="T29"> </text:span><text:span text:style-name="T10">half</text:span><text:span text:style-name="T24"> </text:span><text:span text:style-name="T10">hours.</text:span><text:span text:style-name="T6"> </text:span><text:span text:style-name="T10">The</text:span><text:span text:style-name="T29"> </text:span><text:span text:style-name="T10">video</text:span><text:span text:style-name="T34"> </text:span><text:span text:style-name="T10">was reuploaded</text:span><text:span text:style-name="T34"> </text:span><text:span text:style-name="T10">to</text:span><text:span text:style-name="T34"> </text:span><text:span text:style-name="T10">bitchute a youtube alternative.</text:span><text:span text:style-name="T34"> </text:span><text:span text:style-name="T10">After</text:span><text:span text:style-name="T34"> </text:span><text:span text:style-name="T10">this</text:span><text:span text:style-name="T34"> </text:span><text:span text:style-name="T10">Lauren</text:span><text:span text:style-name="T34"> </text:span><text:span text:style-name="T10">Froment</text:span><text:span text:style-name="T34"> </text:span><text:span text:style-name="T10">had made copious</text:span><text:span text:style-name="T34"> </text:span><text:span text:style-name="T10">death threats</text:span><text:span text:style-name="T34"> </text:span><text:span text:style-name="T10">over</text:span><text:span text:style-name="T34"> </text:span><text:span text:style-name="T10">the ensuing</text:span><text:span text:style-name="T34"> </text:span><text:span text:style-name="T10">months</text:span><text:span text:style-name="T34"> </text:span><text:span text:style-name="T10">making</text:span><text:span text:style-name="T34"> </text:span><text:span text:style-name="T10">subtle</text:span><text:span text:style-name="T34"> </text:span><text:span text:style-name="T10">allusions</text:span><text:span text:style-name="T37"> </text:span><text:span text:style-name="T10">to knives</text:span><text:span text:style-name="T37"> </text:span><text:span text:style-name="T10">and</text:span><text:span text:style-name="T37"> </text:span><text:span text:style-name="T10">putting forth</text:span><text:span text:style-name="T37"> </text:span><text:span text:style-name="T10">pictures</text:span><text:span text:style-name="T37"> </text:span><text:span text:style-name="T10">related</text:span><text:span text:style-name="T37"> </text:span><text:span text:style-name="T10">to violence</text:span><text:span text:style-name="T37"> </text:span><text:span text:style-name="T10">against me</text:span><text:span text:style-name="T37"> </text:span><text:span text:style-name="T10">in an indirect</text:span><text:span text:style-name="T34"> </text:span><text:span text:style-name="T10">and implied way. Also</text:span><text:span text:style-name="T34"> </text:span><text:span text:style-name="T10">I rece</text:span><text:span text:style-name="T11">i</text:span><text:span text:style-name="T10">ved</text:span><text:span text:style-name="T34"> </text:span><text:span text:style-name="T10">other</text:span><text:span text:style-name="T34"> </text:span><text:span text:style-name="T10">comments</text:span><text:span text:style-name="T37"> </text:span><text:span text:style-name="T10">from</text:span><text:span text:style-name="T37"> </text:span><text:span text:style-name="T10">a couple of</text:span><text:span text:style-name="T37"> </text:span><text:span text:style-name="T10">other</text:span><text:span text:style-name="T37"> </text:span><text:span text:style-name="T10">people</text:span><text:span text:style-name="T37"> </text:span><text:span text:style-name="T10">(stalkers)</text:span><text:span text:style-name="T34"> </text:span><text:span text:style-name="T10">who</text:span><text:span text:style-name="T26"> </text:span><text:span text:style-name="T10">made</text:span><text:span text:style-name="T26"> </text:span><text:span text:style-name="T10">more</text:span><text:span text:style-name="T26"> </text:span><text:span text:style-name="T10">death</text:span><text:span text:style-name="T29"> </text:span><text:span text:style-name="T10">threats</text:span><text:span text:style-name="T29"> </text:span><text:span text:style-name="T10">and</text:span><text:span text:style-name="T24"> </text:span><text:span text:style-name="T10">stated</text:span><text:span text:style-name="T6"> </text:span><text:span text:style-name="T10">that</text:span><text:span text:style-name="T24"> </text:span><text:span text:style-name="T10">I</text:span><text:span text:style-name="T24"> </text:span><text:span text:style-name="T10">would</text:span><text:span text:style-name="T26"> </text:span><text:span text:style-name="T10">commit</text:span><text:span text:style-name="T24"> </text:span><text:span text:style-name="T10">suicide</text:span><text:span text:style-name="T24"> </text:span><text:span text:style-name="T10">in</text:span><text:span text:style-name="T26"> </text:span><text:span text:style-name="T10">jail</text:span><text:span text:style-name="T6"> </text:span><text:span text:style-name="T10">thereby</text:span><text:span text:style-name="T6"> </text:span><text:span text:style-name="T10">implying</text:span><text:span text:style-name="T34"> </text:span><text:span text:style-name="T10">that</text:span><text:span text:style-name="T34"> </text:span><text:span text:style-name="T10">that is</text:span><text:span text:style-name="T34"> </text:span><text:span text:style-name="T10">either</text:span><text:span text:style-name="T34"> </text:span><text:span text:style-name="T10">what they</text:span><text:span text:style-name="T34"> </text:span><text:span text:style-name="T10">know</text:span><text:span text:style-name="T34"> </text:span><text:span text:style-name="T10">will</text:span><text:span text:style-name="T34"> </text:span><text:span text:style-name="T10">be</text:span><text:span text:style-name="T34"> </text:span><text:span text:style-name="T10">attempted</text:span><text:span text:style-name="T34"> </text:span><text:span text:style-name="T10">against me</text:span><text:span text:style-name="T37"> </text:span><text:span text:style-name="T10">(murder</text:span><text:span text:style-name="T37"> </text:span><text:span text:style-name="T10">portrayed</text:span><text:span text:style-name="T37"> </text:span><text:span text:style-name="T10">as a</text:span><text:span text:style-name="T34"> </text:span><text:span text:style-name="T10">suicide)</text:span><text:span text:style-name="T6"> </text:span><text:span text:style-name="T10">or</text:span><text:span text:style-name="T20"> </text:span><text:span text:style-name="T10">would</text:span><text:span text:style-name="T22"> </text:span><text:span text:style-name="T10">seek</text:span><text:span text:style-name="T22"> </text:span><text:span text:style-name="T10">to</text:span><text:span text:style-name="T20"> </text:span><text:span text:style-name="T10">bring</text:span><text:span text:style-name="T22"> </text:span><text:span text:style-name="T10">it</text:span><text:span text:style-name="T6"> </text:span><text:span text:style-name="T10">about through whatever indirect manner.</text:span></text:p>
      <text:p text:style-name="P36" loext:marker-style-name="T10"><text:span text:style-name="T10">-A</text:span><text:span text:style-name="T34"> </text:span><text:span text:style-name="T10">subsequent</text:span><text:span text:style-name="T34"> </text:span><text:span text:style-name="T10">court date</text:span><text:span text:style-name="T34"> </text:span><text:span text:style-name="T10">around</text:span><text:span text:style-name="T37"> </text:span><text:span text:style-name="T10">the month</text:span><text:span text:style-name="T37"> </text:span><text:span text:style-name="T10">of</text:span><text:span text:style-name="T37"> </text:span><text:span text:style-name="T10">late</text:span><text:span text:style-name="T37"> </text:span><text:span text:style-name="T10">January</text:span><text:span text:style-name="T37"> </text:span><text:span text:style-name="T10">2019</text:span><text:span text:style-name="T37"> </text:span><text:span text:style-name="T10">led</text:span><text:span text:style-name="T37"> </text:span><text:span text:style-name="T10">to another</text:span><text:span text:style-name="T37"> </text:span><text:span text:style-name="T10">incident</text:span><text:span text:style-name="T37"> </text:span><text:span text:style-name="T10">in</text:span><text:span text:style-name="T34"> </text:span><text:span text:style-name="T10">the</text:span><text:span text:style-name="T34"> </text:span><text:span text:style-name="T10">waiting room</text:span><text:span text:style-name="T34"> </text:span><text:span text:style-name="T10">of</text:span><text:span text:style-name="T34"> </text:span><text:span text:style-name="T10">the court.</text:span><text:span text:style-name="T34"> </text:span><text:span text:style-name="T10">I</text:span><text:span text:style-name="T34"> </text:span><text:span text:style-name="T10">was</text:span><text:span text:style-name="T34"> </text:span><text:span text:style-name="T10">speaking</text:span><text:span text:style-name="T34"> </text:span><text:span text:style-name="T10">to</text:span><text:span text:style-name="T34"> </text:span><text:span text:style-name="T10">another</text:span><text:span text:style-name="T34"> </text:span><text:span text:style-name="T10">person</text:span><text:span text:style-name="T34"> </text:span><text:span text:style-name="T10">when</text:span><text:span text:style-name="T34"> </text:span><text:span text:style-name="T10">Lauren</text:span><text:span text:style-name="T34"> </text:span><text:span text:style-name="T10">Froment</text:span><text:span text:style-name="T29"> </text:span><text:span text:style-name="T10">who</text:span><text:span text:style-name="T24"> </text:span><text:span text:style-name="T10">I</text:span><text:span text:style-name="T29"> </text:span><text:span text:style-name="T10">had</text:span><text:span text:style-name="T26"> </text:span><text:span text:style-name="T10">never</text:span><text:span text:style-name="T29"> </text:span><text:span text:style-name="T10">seen</text:span><text:span text:style-name="T22"> </text:span><text:span text:style-name="T10">before</text:span><text:span text:style-name="T29"> </text:span><text:span text:style-name="T10">approached</text:span><text:span text:style-name="T6"> </text:span><text:span text:style-name="T10">me</text:span><text:span text:style-name="T24"> </text:span><text:span text:style-name="T10">and</text:span><text:span text:style-name="T26"> </text:span><text:span text:style-name="T10">said</text:span><text:span text:style-name="T26"> </text:span><text:span text:style-name="T10">abruptly</text:span><text:span text:style-name="T6"> </text:span><text:span text:style-name="T10">in</text:span><text:span text:style-name="T24"> </text:span><text:span text:style-name="T10">a</text:span><text:span text:style-name="T24"> </text:span><text:span text:style-name="T10">hostile</text:span><text:span text:style-name="T6"> </text:span><text:span text:style-name="T10">tone:</text:span><text:span text:style-name="T29"> </text:span><text:span text:style-name="T10">"Do</text:span><text:span text:style-name="T33"> </text:span><text:span text:style-name="T7">I </text:span><text:span text:style-name="T10">look</text:span><text:span text:style-name="T29"> </text:span><text:span text:style-name="T10">like</text:span><text:span text:style-name="T29"> </text:span><text:span text:style-name="T10">I</text:span><text:span text:style-name="T26"> </text:span><text:span text:style-name="T10">have</text:span><text:span text:style-name="T26"> </text:span><text:span text:style-name="T10">a</text:span><text:span text:style-name="T6"> </text:span><text:span text:style-name="T10">hooked</text:span><text:span text:style-name="T22"> </text:span><text:span text:style-name="T10">nose!"</text:span><text:span text:style-name="T20"> </text:span><text:span text:style-name="T10">I</text:span><text:span text:style-name="T6"> </text:span><text:span text:style-name="T10">was</text:span><text:span text:style-name="T6"> </text:span><text:span text:style-name="T10">surprised</text:span><text:span text:style-name="T22"> </text:span><text:span text:style-name="T10">as</text:span><text:span text:style-name="T26"> </text:span><text:span text:style-name="T10">I</text:span><text:span text:style-name="T6"> </text:span><text:span text:style-name="T10">had</text:span><text:span text:style-name="T6"> </text:span><text:span text:style-name="T10">never</text:span><text:span text:style-name="T22"> </text:span><text:span text:style-name="T10">seen</text:span><text:span text:style-name="T6"> </text:span><text:span text:style-name="T10">the</text:span><text:span text:style-name="T29"> </text:span><text:span text:style-name="T10">person</text:span><text:span text:style-name="T6"> </text:span><text:span text:style-name="T10">before</text:span><text:span text:style-name="T20"> </text:span><text:span text:style-name="T10">and informed</text:span><text:span text:style-name="T34"> </text:span><text:span text:style-name="T10">them</text:span><text:span text:style-name="T34"> </text:span><text:span text:style-name="T10">in a calm</text:span><text:span text:style-name="T34"> </text:span><text:span text:style-name="T10">voice</text:span><text:span text:style-name="T37"> </text:span><text:span text:style-name="T10">that</text:span><text:span text:style-name="T37"> </text:span><text:span text:style-name="T10">I had</text:span><text:span text:style-name="T37"> </text:span><text:span text:style-name="T10">no idea what</text:span><text:span text:style-name="T37"> </text:span><text:span text:style-name="T10">they were</text:span><text:span text:style-name="T37"> </text:span><text:span text:style-name="T10">talking</text:span><text:span text:style-name="T37"> </text:span><text:span text:style-name="T10">about.</text:span><text:span text:style-name="T37"> </text:span><text:span text:style-name="T10">They</text:span><text:span text:style-name="T34"> </text:span><text:span text:style-name="T10">persisted</text:span><text:span text:style-name="T29"> </text:span><text:span text:style-name="T10">in</text:span><text:span text:style-name="T32"> </text:span><text:span text:style-name="T10">their</text:span><text:span text:style-name="T6"> </text:span><text:span text:style-name="T10">belligerent</text:span><text:span text:style-name="T6"> </text:span><text:span text:style-name="T10">rudeness</text:span><text:span text:style-name="T6"> </text:span><text:span text:style-name="T10">and</text:span><text:span text:style-name="T29"> </text:span><text:span text:style-name="T10">I</text:span><text:span text:style-name="T24"> </text:span><text:span text:style-name="T10">then</text:span><text:span text:style-name="T26"> </text:span><text:span text:style-name="T10">stated</text:span><text:span text:style-name="T26"> </text:span><text:span text:style-name="T10">in</text:span><text:span text:style-name="T26"> </text:span><text:span text:style-name="T10">neutral</text:span><text:span text:style-name="T26"> </text:span><text:span text:style-name="T10">tones</text:span><text:span text:style-name="T26"> </text:span><text:span text:style-name="T10">that</text:span><text:span text:style-name="T26"> </text:span><text:span text:style-name="T10">I</text:span><text:span text:style-name="T24"> </text:span><text:span text:style-name="T10">would</text:span><text:span text:style-name="T24"> </text:span><text:span text:style-name="T10">inform</text:span><text:span text:style-name="T34"> </text:span><text:span text:style-name="T10">the</text:span><text:span text:style-name="T34"> </text:span><text:span text:style-name="T10">sherif</text:span><text:span text:style-name="T11">f</text:span><text:span text:style-name="T10">s</text:span><text:span text:style-name="T34"> </text:span><text:span text:style-name="T10">which</text:span><text:span text:style-name="T34"> </text:span><text:span text:style-name="T10">I did</text:span><text:span text:style-name="T34"> </text:span><text:span text:style-name="T10">and they</text:span><text:span text:style-name="T34"> </text:span><text:span text:style-name="T10">intervened.</text:span><text:span text:style-name="T34"> </text:span><text:span text:style-name="T10">My then</text:span><text:span text:style-name="T34"> </text:span><text:span text:style-name="T10">lawyer,</text:span><text:span text:style-name="T34"> </text:span><text:span text:style-name="T10">a young liberal crypto-j$$ named James Rouleau of Lethbridge, Alberta [Hlady Rouleau Law Office LLP] took</text:span><text:span text:style-name="T34"> </text:span><text:span text:style-name="T10">over</text:span><text:span text:style-name="T34"> </text:span><text:span text:style-name="T10">my</text:span><text:span text:style-name="T34"> </text:span><text:span text:style-name="T10">representation</text:span><text:span text:style-name="T20"> </text:span><text:span text:style-name="T10">in</text:span><text:span text:style-name="T22"> </text:span><text:span text:style-name="T10">that</text:span><text:span text:style-name="T26"> </text:span><text:span text:style-name="T10">instance</text:span><text:span text:style-name="T6"> </text:span><text:span text:style-name="T10">and</text:span><text:span text:style-name="T6"> </text:span><text:span text:style-name="T10">I</text:span><text:span text:style-name="T22"> </text:span><text:span text:style-name="T10">then</text:span><text:span text:style-name="T26"> </text:span><text:span text:style-name="T10">left</text:span><text:span text:style-name="T22"> </text:span><text:span text:style-name="T10">the</text:span><text:span text:style-name="T6"> </text:span><text:span text:style-name="T10">courtroom</text:span><text:span text:style-name="T22"> </text:span><text:span text:style-name="T10">at</text:span><text:span text:style-name="T29"> </text:span><text:span text:style-name="T10">his</text:span><text:span text:style-name="T22"> </text:span><text:span text:style-name="T10">advisement</text:span></text:p>
      <text:p text:style-name="P37" loext:marker-style-name="T10"><text:span text:style-name="T10">-This legal</text:span><text:span text:style-name="T34"> </text:span><text:span text:style-name="T10">aid</text:span><text:span text:style-name="T34"> </text:span><text:span text:style-name="T10">lawyer</text:span><text:span text:style-name="T34"> </text:span><text:span text:style-name="T10">had</text:span><text:span text:style-name="T34"> </text:span><text:span text:style-name="T10">assisted</text:span><text:span text:style-name="T34"> </text:span><text:span text:style-name="T10">in the</text:span><text:span text:style-name="T34"> </text:span><text:span text:style-name="T10">overturning</text:span><text:span text:style-name="T34"> </text:span><text:span text:style-name="T10">of a</text:span><text:span text:style-name="T34"> </text:span><text:span text:style-name="T10">decision</text:span><text:span text:style-name="T34"> </text:span><text:span text:style-name="T10">in</text:span><text:span text:style-name="T34"> </text:span><text:span text:style-name="T10">the nearby</text:span><text:span text:style-name="T34"> </text:span><text:span text:style-name="T10">city of</text:span><text:span text:style-name="T34"> </text:span><text:span text:style-name="T10">Lethbridge,</text:span><text:span text:style-name="T26"> </text:span><text:span text:style-name="T10">Alberta</text:span><text:span text:style-name="T26"> </text:span><text:span text:style-name="T10">of</text:span><text:span text:style-name="T32"> </text:span><text:span text:style-name="T10">a</text:span><text:span text:style-name="T32"> </text:span><text:span text:style-name="T10">christian</text:span><text:span text:style-name="T6"> </text:span><text:span text:style-name="T10">organization</text:span><text:span text:style-name="T26"> </text:span><text:span text:style-name="T10">that</text:span><text:span text:style-name="T32"> </text:span><text:span text:style-name="T10">assisted</text:span><text:span text:style-name="T29"> </text:span><text:span text:style-name="T10">fags</text:span><text:span text:style-name="T32"> </text:span><text:span text:style-name="T10">in</text:span><text:span text:style-name="T26"> </text:span><text:span text:style-name="T10">returning</text:span><text:span text:style-name="T29"> </text:span><text:span text:style-name="T10">or</text:span><text:span text:style-name="T32"> </text:span><text:span text:style-name="T10">converting</text:span><text:span text:style-name="T34"> </text:span><text:span text:style-name="T10">to</text:span><text:span text:style-name="T34"> </text:span><text:span text:style-name="T10">heterosexuality</text:span><text:span text:style-name="T34"> </text:span><text:span text:style-name="T10">preventing</text:span><text:span text:style-name="T34"> </text:span><text:span text:style-name="T10">this</text:span><text:span text:style-name="T34"> </text:span><text:span text:style-name="T10">organization</text:span><text:span text:style-name="T34"> </text:span><text:span text:style-name="T10">from</text:span><text:span text:style-name="T34"> </text:span><text:span text:style-name="T10">offering</text:span><text:span text:style-name="T34"> </text:span><text:span text:style-name="T10">this</text:span><text:span text:style-name="T34"> </text:span><text:span text:style-name="T10">service</text:span><text:span text:style-name="T34"> </text:span><text:span text:style-name="T10">and thereby</text:span><text:span text:style-name="T34"> </text:span><text:span text:style-name="T10">facilitating</text:span><text:span text:style-name="T24"> </text:span><text:span text:style-name="T10">the</text:span><text:span text:style-name="T24"> </text:span><text:span text:style-name="T10">liberal</text:span><text:span text:style-name="T24"> </text:span><text:span text:style-name="T10">agenda</text:span><text:span text:style-name="T32"> </text:span><text:span text:style-name="T10">(unable</text:span><text:span text:style-name="T24"> </text:span><text:span text:style-name="T10">to</text:span><text:span text:style-name="T26"> </text:span><text:span text:style-name="T10">find</text:span><text:span text:style-name="T29"> </text:span><text:span text:style-name="T10">source).</text:span><text:span text:style-name="T24"> </text:span><text:span text:style-name="T10">He</text:span><text:span text:style-name="T26"> </text:span><text:span text:style-name="T10">also</text:span><text:span text:style-name="T26"> </text:span><text:span text:style-name="T10">defended</text:span><text:span text:style-name="T24"> </text:span><text:span text:style-name="T10">a</text:span><text:span text:style-name="T32"> </text:span><text:span text:style-name="T10">pedophile</text:span><text:span text:style-name="T26"> </text:span><text:span text:style-name="T10">teacher</text:span><text:span text:style-name="T34"> </text:span><text:span text:style-name="T10">in</text:span><text:span text:style-name="T34"> </text:span><text:span text:style-name="T10">the nearby</text:span><text:span text:style-name="T34"> </text:span><text:span text:style-name="T10">province</text:span><text:span text:style-name="T34"> </text:span><text:span text:style-name="T10">of Saskatchewan</text:span><text:span text:style-name="T34"> </text:span><text:span text:style-name="T10">(</text:span><text:a xlink:type="simple" xlink:href="https://edmonton.citynews.ca/2019/01/22/alberta" text:style-name="Default_20_Style" text:visited-style-name="Default_20_Style"><text:span text:style-name="T10">https://edmonton.citynews.ca/2019/01/22/alberta</text:span></text:a><text:span text:style-name="T10">-</text:span><text:span text:style-name="T34"> </text:span><text:span text:style-name="T10">teacher-jailed-after-admitting-tochild-pornography-</text:span><text:span text:style-name="T44"> </text:span><text:span text:style-name="T10">offences/)</text:span><text:span text:style-name="T26"> </text:span><text:span text:style-name="T10">and</text:span><text:span text:style-name="T44"> </text:span><text:span text:style-name="T10">was</text:span><text:span text:style-name="T44"> </text:span><text:span text:style-name="T10">initially</text:span><text:span text:style-name="T45"> </text:span><text:span text:style-name="T10">to</text:span><text:span text:style-name="T43"> </text:span><text:span text:style-name="T10">my</text:span><text:span text:style-name="T44"> </text:span><text:span text:style-name="T10">mind</text:span><text:span text:style-name="T34"> </text:span><text:span text:style-name="T10">in</text:span><text:span text:style-name="T26"> </text:span><text:span text:style-name="T10">spite</text:span><text:span text:style-name="T29"> </text:span><text:span text:style-name="T10">of</text:span><text:span text:style-name="T29"> </text:span><text:span text:style-name="T10">these</text:span><text:span text:style-name="T26"> </text:span><text:span text:style-name="T10">obvious</text:span><text:span text:style-name="T29"> </text:span><text:span text:style-name="T10">glaring</text:span><text:span text:style-name="T26"> </text:span><text:span text:style-name="T10">problems,</text:span><text:span text:style-name="T6"> </text:span><text:span text:style-name="T10">concerned</text:span><text:span text:style-name="T6"> </text:span><text:span text:style-name="T10">with</text:span><text:span text:style-name="T29"> </text:span><text:span text:style-name="T10">the</text:span><text:span text:style-name="T32"> </text:span><text:span text:style-name="T10">preservation</text:span><text:span text:style-name="T22"> </text:span><text:span text:style-name="T10">of</text:span><text:span text:style-name="T24"> </text:span><text:span text:style-name="T10">free</text:span><text:span text:style-name="T29"> </text:span><text:span text:style-name="T10">speech.</text:span><text:span text:style-name="T34"> </text:span><text:span text:style-name="T10">Having</text:span><text:span text:style-name="T6"> </text:span><text:span text:style-name="T10">no</text:span><text:span text:style-name="T24"> </text:span><text:span text:style-name="T10">alternative</text:span><text:span text:style-name="T29"> </text:span><text:span text:style-name="T10">but</text:span><text:span text:style-name="T29"> </text:span><text:span text:style-name="T10">known</text:span><text:span text:style-name="T6"> <text:s text:c="14"/></text:span><text:span text:style-name="T10">j$$ish</text:span><text:span text:style-name="T24"> </text:span><text:span text:style-name="T10">lawyers</text:span><text:span text:style-name="T29"> </text:span><text:span text:style-name="T10">I</text:span><text:span text:style-name="T24"> </text:span><text:span text:style-name="T10">contracted</text:span><text:span text:style-name="T6"> </text:span><text:span text:style-name="T10">for</text:span><text:span text:style-name="T6"> </text:span><text:span text:style-name="T10">his</text:span><text:span text:style-name="T24"> </text:span><text:span text:style-name="T10">servi</text:span><text:span text:style-name="T11">c</text:span><text:span text:style-name="T10">es</text:span><text:span text:style-name="T22"> </text:span><text:span text:style-name="T10">as</text:span><text:span text:style-name="T24"> </text:span><text:span text:style-name="T10">my</text:span><text:span text:style-name="T26"> </text:span><text:span text:style-name="T10">counsel.</text:span></text:p>
      <text:p text:style-name="P57" loext:marker-style-name="T10"><text:span text:style-name="T10">-At</text:span><text:span text:style-name="T24"> </text:span><text:span text:style-name="T10">this</text:span><text:span text:style-name="T29"> </text:span><text:span text:style-name="T10">point</text:span><text:span text:style-name="T6"> </text:span><text:span text:style-name="T10">I</text:span><text:span text:style-name="T24"> </text:span><text:span text:style-name="T10">had</text:span><text:span text:style-name="T29"> </text:span><text:span text:style-name="T10">not</text:span><text:span text:style-name="T29"> </text:span><text:span text:style-name="T10">yet</text:span><text:span text:style-name="T26"> </text:span><text:span text:style-name="T10">seen</text:span><text:span text:style-name="T22"> </text:span><text:span text:style-name="T10">the</text:span><text:span text:style-name="T24"> </text:span><text:span text:style-name="T10">full</text:span><text:span text:style-name="T29"> </text:span><text:span text:style-name="T10">disclosure</text:span><text:span text:style-name="T6"> </text:span><text:span text:style-name="T10">(police</text:span><text:span text:style-name="T26"> </text:span><text:span text:style-name="T10">report)</text:span><text:span text:style-name="T20"> </text:span><text:span text:style-name="T10">which</text:span><text:span text:style-name="T29"> </text:span><text:span text:style-name="T10">contained</text:span><text:span text:style-name="T29"> </text:span><text:span text:style-name="T10">all</text:span><text:span text:style-name="T26"> </text:span><text:span text:style-name="T10">of</text:span><text:span text:style-name="T24"> </text:span><text:span text:style-name="T10">the</text:span><text:span text:style-name="T34"> </text:span><text:span text:style-name="T10">information</text:span><text:span text:style-name="T6"> </text:span><text:span text:style-name="T10">regarding</text:span><text:span text:style-name="T29"> </text:span><text:span text:style-name="T10">the</text:span><text:span text:style-name="T32"> </text:span><text:span text:style-name="T10">case</text:span><text:span text:style-name="T26"> </text:span><text:span text:style-name="T10">from</text:span><text:span text:style-name="T24"> </text:span><text:span text:style-name="T10">the</text:span><text:span text:style-name="T26"> </text:span><text:span text:style-name="T10">perspective</text:span><text:span text:style-name="T26"> </text:span><text:span text:style-name="T10">of</text:span><text:span text:style-name="T29"> </text:span><text:span text:style-name="T10">the</text:span><text:span text:style-name="T26"> </text:span><text:span text:style-name="T10">prosecution</text:span><text:span text:style-name="T6"> </text:span><text:span text:style-name="T10">called</text:span><text:span text:style-name="T24"> </text:span><text:span text:style-name="T10">'the</text:span><text:span text:style-name="T29"> </text:span><text:span text:style-name="T10">crown'</text:span><text:span text:style-name="T26"> </text:span><text:span text:style-name="T10">in</text:span><text:span text:style-name="T34"> </text:span><text:span text:style-name="T10">Canada,</text:span><text:span text:style-name="T24"> </text:span><text:span text:style-name="T10">and</text:span><text:span text:style-name="T29"> </text:span><text:span text:style-name="T10">the</text:span><text:span text:style-name="T26"> </text:span><text:span text:style-name="T10">reason</text:span><text:span text:style-name="T6"> </text:span><text:span text:style-name="T10">adduced</text:span><text:span text:style-name="T29"> </text:span><text:span text:style-name="T10">by</text:span><text:span text:style-name="T24"> </text:span><text:span text:style-name="T10">the</text:span><text:span text:style-name="T6"> </text:span><text:span text:style-name="T10">crown</text:span><text:span text:style-name="T6"> </text:span><text:span text:style-name="T10">was</text:span><text:span text:style-name="T29"> </text:span><text:span text:style-name="T10">that</text:span><text:span text:style-name="T26"> </text:span><text:span text:style-name="T10">I</text:span><text:span text:style-name="T26"> </text:span><text:span text:style-name="T10">had</text:span><text:span text:style-name="T26"> </text:span><text:span text:style-name="T10">'posted</text:span><text:span text:style-name="T39"> </text:span><text:span text:style-name="T10">the</text:span><text:span text:style-name="T26"> </text:span><text:span text:style-name="T10">disclosure</text:span><text:span text:style-name="T6"> </text:span><text:span text:style-name="T10">on</text:span><text:span text:style-name="T6"> </text:span><text:span text:style-name="T10">the</text:span><text:span text:style-name="T34"> </text:span><text:span text:style-name="T10">internet'</text:span><text:span text:style-name="T22"> </text:span><text:span text:style-name="T10">and</text:span><text:span text:style-name="T26"> </text:span><text:span text:style-name="T10">that</text:span><text:span text:style-name="T24"> </text:span><text:span text:style-name="T10">the</text:span><text:span text:style-name="T6"> </text:span><text:span text:style-name="T10">crown</text:span><text:span text:style-name="T29"> </text:span><text:span text:style-name="T10">representative,</text:span><text:span text:style-name="T22"> </text:span><text:span text:style-name="T10">a</text:span><text:span text:style-name="T26"> </text:span><text:span text:style-name="T10">fat</text:span><text:span text:style-name="T26"> </text:span><text:span text:style-name="T10">j$$</text:span><text:span text:style-name="T29"> </text:span><text:span text:style-name="T10">had</text:span><text:span text:style-name="T26"> </text:span><text:span text:style-name="T10">requested</text:span><text:span text:style-name="T6"> </text:span><text:span text:style-name="T10">I</text:span><text:span text:style-name="T6"> </text:span><text:span text:style-name="T10">take</text:span><text:span text:style-name="T26"> </text:span><text:span text:style-name="T10">it</text:span><text:span text:style-name="T24"> </text:span><text:span text:style-name="T10">down</text:span><text:span text:style-name="T26"> </text:span><text:span text:style-name="T10">to</text:span><text:span text:style-name="T29"> </text:span><text:span text:style-name="T10">which</text:span><text:span text:style-name="T24"> </text:span><text:span text:style-name="T10">I</text:span><text:span text:style-name="T34"> </text:span><text:span text:style-name="T10">had agreed at</text:span><text:span text:style-name="T34"> </text:span><text:span text:style-name="T10">that time,</text:span><text:span text:style-name="T34"> </text:span><text:span text:style-name="T10">being subtly</text:span><text:span text:style-name="T34"> </text:span><text:span text:style-name="T10">put under</text:span><text:span text:style-name="T34"> </text:span><text:span text:style-name="T10">duress</text:span><text:span text:style-name="T34"> </text:span><text:span text:style-name="T10">in</text:span><text:span text:style-name="T34"> </text:span><text:span text:style-name="T10">the court</text:span><text:span text:style-name="T34"> </text:span><text:span text:style-name="T10">room</text:span><text:span text:style-name="T34"> </text:span><text:span text:style-name="T10">and not</text:span><text:span text:style-name="T34"> </text:span><text:span text:style-name="T10">entirely</text:span><text:span text:style-name="T34"> </text:span><text:span text:style-name="T10">understanding what "not</text:span><text:span text:style-name="T34"> </text:span><text:span text:style-name="T10">continuing</text:span><text:span text:style-name="T34"> </text:span><text:span text:style-name="T10">to</text:span><text:span text:style-name="T34"> </text:span><text:span text:style-name="T10">post</text:span><text:span text:style-name="T34"> </text:span><text:span text:style-name="T10">it on</text:span><text:span text:style-name="T34"> </text:span><text:span text:style-name="T10">the</text:span><text:span text:style-name="T34"> </text:span><text:span text:style-name="T10">net" meant whether</text:span><text:span text:style-name="T37"> </text:span><text:span text:style-name="T10">this</text:span><text:span text:style-name="T37"> </text:span><text:span text:style-name="T10">statement</text:span><text:span text:style-name="T34"> </text:span><text:span text:style-name="T10">refer</text:span><text:span text:style-name="T11">r</text:span><text:span text:style-name="T10">ed</text:span><text:span text:style-name="T34"> </text:span><text:span text:style-name="T10">to</text:span><text:span text:style-name="T34"> </text:span><text:span text:style-name="T10">posting</text:span><text:span text:style-name="T34"> </text:span><text:span text:style-name="T10">on social</text:span><text:span text:style-name="T34"> </text:span><text:span text:style-name="T10">media</text:span><text:span text:style-name="T34"> </text:span><text:span text:style-name="T10">or otherwise.</text:span><text:span text:style-name="T37"> </text:span></text:p>
      <text:p text:style-name="P57" loext:marker-style-name="T10"><text:soft-page-break/><text:span text:style-name="T10">The</text:span><text:span text:style-name="T37"> </text:span><text:span text:style-name="T10">reason</text:span><text:span text:style-name="T37"> </text:span><text:span text:style-name="T10">for</text:span><text:span text:style-name="T37"> </text:span><text:span text:style-name="T10">the</text:span><text:span text:style-name="T37"> </text:span><text:span text:style-name="T10">decision</text:span><text:span text:style-name="T37"> </text:span><text:span text:style-name="T10">on the</text:span><text:span text:style-name="T37"> </text:span><text:span text:style-name="T10">part</text:span><text:span text:style-name="T37"> </text:span><text:span text:style-name="T10">of</text:span><text:span text:style-name="T34"> </text:span><text:span text:style-name="T10">the</text:span><text:span text:style-name="T34"> </text:span><text:span text:style-name="T10">crown</text:span><text:span text:style-name="T34"> </text:span><text:span text:style-name="T10">was</text:span><text:span text:style-name="T34"> </text:span><text:span text:style-name="T10">that</text:span><text:span text:style-name="T34"> </text:span><text:span text:style-name="T10">a</text:span><text:span text:style-name="T34"> </text:span><text:span text:style-name="T10">prior</text:span><text:span text:style-name="T34"> </text:span><text:span text:style-name="T10">case</text:span><text:span text:style-name="T37"> </text:span><text:span text:style-name="T10">in</text:span><text:span text:style-name="T37"> </text:span><text:span text:style-name="T10">Toronto</text:span><text:span text:style-name="T37"> </text:span><text:span text:style-name="T10">entailed</text:span><text:span text:style-name="T37"> </text:span><text:span text:style-name="T10">a</text:span><text:span text:style-name="T37"> </text:span><text:span text:style-name="T10">publication</text:span><text:span text:style-name="T37"> </text:span><text:span text:style-name="T10">of</text:span><text:span text:style-name="T37"> </text:span><text:span text:style-name="T10">disclosure</text:span><text:span text:style-name="T37"> </text:span><text:span text:style-name="T10">(police</text:span><text:span text:style-name="T34"> </text:span><text:span text:style-name="T10">report)</text:span><text:span text:style-name="T34"> </text:span><text:span text:style-name="T10">at a party</text:span><text:span text:style-name="T34"> </text:span><text:span text:style-name="T10">and</text:span><text:span text:style-name="T34"> </text:span><text:span text:style-name="T10">this allegedly</text:span><text:span text:style-name="T37"> </text:span><text:span text:style-name="T10">caused</text:span><text:span text:style-name="T37"> </text:span><text:span text:style-name="T10">domestic</text:span><text:span text:style-name="T37"> </text:span><text:span text:style-name="T10">strife</text:span><text:span text:style-name="T37"> </text:span><text:span text:style-name="T10">for one</text:span><text:span text:style-name="T37"> </text:span><text:span text:style-name="T10">of</text:span><text:span text:style-name="T37"> </text:span><text:span text:style-name="T10">the</text:span><text:span text:style-name="T37"> </text:span><text:span text:style-name="T10">parties</text:span><text:span text:style-name="T37"> </text:span><text:span text:style-name="T10">spoken</text:span><text:span text:style-name="T37"> </text:span><text:span text:style-name="T10">of</text:span><text:span text:style-name="T34"> </text:span><text:span text:style-name="T10">in</text:span><text:span text:style-name="T26"> </text:span><text:span text:style-name="T10">the</text:span><text:span text:style-name="T32"> </text:span><text:span text:style-name="T10">disclosure</text:span><text:span text:style-name="T29"> </text:span><text:span text:style-name="T10">of</text:span><text:span text:style-name="T26"> </text:span><text:span text:style-name="T10">that</text:span><text:span text:style-name="T24"> </text:span><text:span text:style-name="T10">case</text:span><text:span text:style-name="T24"> </text:span><text:span text:style-name="T10">thereby</text:span><text:span text:style-name="T29"> </text:span><text:span text:style-name="T10">damaging</text:span><text:span text:style-name="T26"> </text:span><text:span text:style-name="T10">their</text:span><text:span text:style-name="T26"> </text:span><text:span text:style-name="T10">reputation.</text:span><text:span text:style-name="T6"> </text:span><text:span text:style-name="T10">This</text:span><text:span text:style-name="T29"> </text:span><text:span text:style-name="T10">soap</text:span><text:span text:style-name="T26"> </text:span><text:span text:style-name="T10">opera-like</text:span><text:span text:style-name="T26"> </text:span><text:span text:style-name="T10">event</text:span><text:span text:style-name="T34"> </text:span><text:span text:style-name="T10">was probably</text:span><text:span text:style-name="T34"> </text:span><text:span text:style-name="T10">contrived</text:span><text:span text:style-name="T34"> </text:span><text:span text:style-name="T10">by the cabal to</text:span><text:span text:style-name="T34"> </text:span><text:span text:style-name="T10">set</text:span><text:span text:style-name="T34"> </text:span><text:span text:style-name="T10">this</text:span><text:span text:style-name="T34"> </text:span><text:span text:style-name="T10">legal</text:span><text:span text:style-name="T34"> </text:span><text:span text:style-name="T10">precedent</text:span><text:span text:style-name="T34"> </text:span><text:span text:style-name="T10">deliberately.</text:span><text:span text:style-name="T34"> </text:span><text:span text:style-name="T10">On</text:span><text:span text:style-name="T34"> </text:span><text:span text:style-name="T10">this</text:span><text:span text:style-name="T34"> </text:span><text:span text:style-name="T10">flimsy</text:span><text:span text:style-name="T34"> </text:span><text:span text:style-name="T10">pretext</text:span><text:span text:style-name="T6"> </text:span><text:span text:style-name="T10">the</text:span><text:span text:style-name="T29"> </text:span><text:span text:style-name="T10">crown</text:span><text:span text:style-name="T24"> </text:span><text:span text:style-name="T10">denied</text:span><text:span text:style-name="T6"> </text:span><text:span text:style-name="T10">me</text:span><text:span text:style-name="T24"> </text:span><text:span text:style-name="T10">the</text:span><text:span text:style-name="T26"> </text:span><text:span text:style-name="T10">ability</text:span><text:span text:style-name="T24"> </text:span><text:span text:style-name="T10">to</text:span><text:span text:style-name="T29"> </text:span><text:span text:style-name="T10">receive</text:span><text:span text:style-name="T29"> </text:span><text:span text:style-name="T10">the</text:span><text:span text:style-name="T29"> </text:span><text:span text:style-name="T10">remaining</text:span><text:span text:style-name="T26"> </text:span><text:span text:style-name="T10">half</text:span><text:span text:style-name="T32"> </text:span><text:span text:style-name="T10">of</text:span><text:span text:style-name="T29"> </text:span><text:span text:style-name="T10">the</text:span><text:span text:style-name="T26"> </text:span><text:span text:style-name="T10">disclosure</text:span><text:span text:style-name="T29"> </text:span><text:span text:style-name="T10">which</text:span><text:span text:style-name="T34"> </text:span><text:span text:style-name="T10">had</text:span><text:span text:style-name="T34"> </text:span><text:span text:style-name="T10">become</text:span><text:span text:style-name="T34"> </text:span><text:span text:style-name="T10">available</text:span><text:span text:style-name="T34"> </text:span><text:span text:style-name="T10">posterior</text:span><text:span text:style-name="T34"> </text:span><text:span text:style-name="T10">to</text:span><text:span text:style-name="T34"> </text:span><text:span text:style-name="T10">the init</text:span><text:span text:style-name="T11">i</text:span><text:span text:style-name="T10">al</text:span><text:span text:style-name="T34"> </text:span><text:span text:style-name="T10">disclosure</text:span><text:span text:style-name="T37"> </text:span><text:span text:style-name="T10">which was put</text:span><text:span text:style-name="T37"> </text:span><text:span text:style-name="T10">on the</text:span><text:span text:style-name="T37"> </text:span><text:span text:style-name="T10">net</text:span><text:span text:style-name="T37"> </text:span><text:span text:style-name="T10">at the</text:span><text:span text:style-name="T34"> </text:span><text:span text:style-name="T10">website</text:span></text:p>
      <text:p text:style-name="P82" loext:marker-style-name="T10"><text:span text:style-name="T10">[obsolete</text:span><text:span text:style-name="T26"> </text:span><text:span text:style-name="T10">website]</text:span></text:p>
      <text:p text:style-name="P16" loext:marker-style-name="T10"><text:span text:style-name="T10">-I</text:span><text:span text:style-name="T24"> </text:span><text:span text:style-name="T10">was</text:span><text:span text:style-name="T26"> </text:span><text:span text:style-name="T10">given</text:span><text:span text:style-name="T6"> </text:span><text:span text:style-name="T10">a</text:span><text:span text:style-name="T29"> </text:span><text:span text:style-name="T10">meeting</text:span><text:span text:style-name="T26"> </text:span><text:span text:style-name="T10">with</text:span><text:span text:style-name="T6"> </text:span><text:span text:style-name="T10">the</text:span><text:span text:style-name="T26"> </text:span><text:span text:style-name="T10">lawyer</text:span><text:span text:style-name="T6"> </text:span><text:span text:style-name="T10">in</text:span><text:span text:style-name="T24"> </text:span><text:span text:style-name="T10">around</text:span><text:span text:style-name="T29"> </text:span><text:span text:style-name="T10">late</text:span><text:span text:style-name="T26"> </text:span><text:span text:style-name="T10">February</text:span><text:span text:style-name="T22"> </text:span><text:span text:style-name="T10">over</text:span><text:span text:style-name="T6"> </text:span><text:span text:style-name="T10">one</text:span><text:span text:style-name="T29"> </text:span><text:span text:style-name="T10">and</text:span><text:span text:style-name="T29"> </text:span><text:span text:style-name="T10">a</text:span><text:span text:style-name="T26"> </text:span><text:span text:style-name="T10">half</text:span><text:span text:style-name="T24"> </text:span><text:span text:style-name="T10">month's</text:span><text:span text:style-name="T34"> </text:span><text:span text:style-name="T10">after</text:span><text:span text:style-name="T29"> </text:span><text:span text:style-name="T10">retaining</text:span><text:span text:style-name="T29"> </text:span><text:span text:style-name="T10">him</text:span><text:span text:style-name="T29"> </text:span><text:span text:style-name="T10">as</text:span><text:span text:style-name="T24"> </text:span><text:span text:style-name="T10">counsel,</text:span><text:span text:style-name="T29"> </text:span><text:span text:style-name="T10">and</text:span><text:span text:style-name="T6"> </text:span><text:span text:style-name="T10">he</text:span><text:span text:style-name="T24"> </text:span><text:span text:style-name="T10">spoke</text:span><text:span text:style-name="T22"> </text:span><text:span text:style-name="T10">briefly</text:span><text:span text:style-name="T6"> </text:span><text:span text:style-name="T10">about</text:span><text:span text:style-name="T29"> </text:span><text:span text:style-name="T10">the</text:span><text:span text:style-name="T24"> </text:span><text:span text:style-name="T10">case</text:span><text:span text:style-name="T29"> </text:span><text:span text:style-name="T10">and</text:span><text:span text:style-name="T6"> </text:span><text:span text:style-name="T10">what</text:span><text:span text:style-name="T29"> </text:span><text:span text:style-name="T10">was</text:span><text:span text:style-name="T29"> </text:span><text:span text:style-name="T10">had</text:span><text:span text:style-name="T6"> </text:span><text:span text:style-name="T10">on</text:span><text:span text:style-name="T24"> </text:span><text:span text:style-name="T10">me</text:span><text:span text:style-name="T33"> <text:s text:c="4"/></text:span><text:span text:style-name="T10">stating</text:span><text:span text:style-name="T22"> </text:span><text:span text:style-name="T10">in</text:span><text:span text:style-name="T6"> </text:span><text:span text:style-name="T10">a</text:span><text:span text:style-name="T29"> </text:span><text:span text:style-name="T10">jocular</text:span><text:span text:style-name="T6"> </text:span><text:span text:style-name="T10">manner</text:span><text:span text:style-name="T22"> </text:span><text:span text:style-name="T10">that</text:span><text:span text:style-name="T6"> </text:span><text:span text:style-name="T10">he</text:span><text:span text:style-name="T6"> </text:span><text:span text:style-name="T10">'didn't</text:span><text:span text:style-name="T20"> </text:span><text:span text:style-name="T10">agree</text:span><text:span text:style-name="T22"> </text:span><text:span text:style-name="T10">with</text:span><text:span text:style-name="T6"> </text:span><text:span text:style-name="T10">my</text:span><text:span text:style-name="T29"> </text:span><text:span text:style-name="T10">views'</text:span></text:p>
      <text:p text:style-name="P38" loext:marker-style-name="T10"><text:span text:style-name="T10">-perhaps</text:span><text:span text:style-name="T34"> </text:span><text:span text:style-name="T10">around</text:span><text:span text:style-name="T34"> </text:span><text:span text:style-name="T10">a</text:span><text:span text:style-name="T34"> </text:span><text:span text:style-name="T10">month</text:span><text:span text:style-name="T34"> </text:span><text:span text:style-name="T10">later</text:span><text:span text:style-name="T34"> </text:span><text:span text:style-name="T10">the</text:span><text:span text:style-name="T34"> </text:span><text:span text:style-name="T10">false</text:span><text:span text:style-name="T34"> </text:span><text:span text:style-name="T10">flag</text:span><text:span text:style-name="T34"> </text:span><text:span text:style-name="T10">shooting</text:span><text:span text:style-name="T37"> </text:span><text:span text:style-name="T10">of</text:span><text:span text:style-name="T37"> </text:span><text:span text:style-name="T10">Brandon</text:span><text:span text:style-name="T37"> </text:span><text:span text:style-name="T10">Tarrant</text:span><text:span text:style-name="T37"> </text:span><text:span text:style-name="T10">occu</text:span><text:span text:style-name="T11">r</text:span><text:span text:style-name="T10">red</text:span><text:span text:style-name="T34"> </text:span><text:span text:style-name="T10">which</text:span><text:span text:style-name="T32"> </text:span><text:span text:style-name="T10">occur</text:span><text:span text:style-name="T11">r</text:span><text:span text:style-name="T10">ed</text:span><text:span text:style-name="T24"> </text:span><text:span text:style-name="T10">on</text:span><text:span text:style-name="T26"> </text:span><text:span text:style-name="T10">Easter</text:span><text:span text:style-name="T26"> </text:span><text:span text:style-name="T10">an</text:span><text:span text:style-name="T24"> </text:span><text:span text:style-name="T10">occult</text:span><text:span text:style-name="T26"> </text:span><text:span text:style-name="T10">holiday,</text:span><text:span text:style-name="T26"> </text:span><text:span text:style-name="T10">apparently</text:span><text:span text:style-name="T26"> </text:span><text:span text:style-name="T10">sacrifice</text:span><text:span text:style-name="T24"> </text:span><text:span text:style-name="T10">season</text:span><text:span text:style-name="T6"> </text:span><text:span text:style-name="T10">in</text:span><text:span text:style-name="T32"> </text:span><text:span text:style-name="T10">the</text:span><text:span text:style-name="T24"> </text:span><text:span text:style-name="T10">cabal's</text:span><text:span text:style-name="T26"> </text:span><text:span text:style-name="T10">worldview:</text:span></text:p>
      <text:p text:style-name="P38" loext:marker-style-name="T10"><text:a xlink:type="simple" xlink:href="https://www.ancient-forums.com/viewtopic.php?t=18425" text:style-name="Default_20_Style" text:visited-style-name="Default_20_Style"><text:span text:style-name="T10">https://www.ancient-forums.com/viewtopic.php?t=18425</text:span></text:a><text:span text:style-name="T10"/></text:p>
      <text:p text:style-name="P70" loext:marker-style-name="T10"/>
      <text:p text:style-name="P39" loext:marker-style-name="T10"><text:span text:style-name="T10">After</text:span><text:span text:style-name="T29"> </text:span><text:span text:style-name="T10">leaving</text:span><text:span text:style-name="T29"> </text:span><text:span text:style-name="T10">the</text:span><text:span text:style-name="T29"> </text:span><text:span text:style-name="T10">gym</text:span><text:span text:style-name="T29"> </text:span><text:span text:style-name="T10">one</text:span><text:span text:style-name="T29"> </text:span><text:span text:style-name="T10">day</text:span><text:span text:style-name="T26"> </text:span><text:span text:style-name="T10">I</text:span><text:span text:style-name="T26"> </text:span><text:span text:style-name="T10">was</text:span><text:span text:style-name="T26"> </text:span><text:span text:style-name="T10">accosted</text:span><text:span text:style-name="T22"> </text:span><text:span text:style-name="T10">by</text:span><text:span text:style-name="T26"> </text:span><text:span text:style-name="T10">a</text:span><text:span text:style-name="T24"> </text:span><text:span text:style-name="T10">group</text:span><text:span text:style-name="T6"> </text:span><text:span text:style-name="T10">of</text:span><text:span text:style-name="T6"> </text:span><text:span text:style-name="T10">police</text:span><text:span text:style-name="T26"> </text:span><text:span text:style-name="T10">cruisers</text:span><text:span text:style-name="T22"> </text:span><text:span text:style-name="T10">who</text:span><text:span text:style-name="T6"> </text:span><text:span text:style-name="T10">stopped</text:span><text:span text:style-name="T39"> </text:span><text:span text:style-name="T10">me</text:span><text:span text:style-name="T34"> </text:span><text:span text:style-name="T10">and</text:span><text:span text:style-name="T26"> </text:span><text:span text:style-name="T10">requested</text:span><text:span text:style-name="T29"> </text:span><text:span text:style-name="T10">to</text:span><text:span text:style-name="T29"> </text:span><text:span text:style-name="T10">see</text:span><text:span text:style-name="T29"> </text:span><text:span text:style-name="T10">the</text:span><text:span text:style-name="T29"> </text:span><text:span text:style-name="T10">'notice</text:span><text:span text:style-name="T29"> </text:span><text:span text:style-name="T10">of</text:span><text:span text:style-name="T29"> </text:span><text:span text:style-name="T10">recognizance',</text:span><text:span text:style-name="T29"> </text:span><text:span text:style-name="T10">a</text:span><text:span text:style-name="T24"> </text:span><text:span text:style-name="T10">list</text:span><text:span text:style-name="T29"> </text:span><text:span text:style-name="T10">of</text:span><text:span text:style-name="T29"> </text:span><text:span text:style-name="T10">my</text:span><text:span text:style-name="T24"> </text:span><text:span text:style-name="T10">bail</text:span><text:span text:style-name="T6"> </text:span><text:span text:style-name="T10">conditions</text:span><text:span text:style-name="T22"> </text:span><text:span text:style-name="T10">that</text:span><text:span text:style-name="T24"> </text:span><text:span text:style-name="T10">I</text:span><text:span text:style-name="T24"> </text:span><text:span text:style-name="T10">am</text:span><text:span text:style-name="T26"> </text:span><text:span text:style-name="T10">forced</text:span><text:span text:style-name="T34"> </text:span><text:span text:style-name="T10">to</text:span><text:span text:style-name="T34"> </text:span><text:span text:style-name="T10">carry around</text:span><text:span text:style-name="T34"> </text:span><text:span text:style-name="T10">every</text:span><text:span text:style-name="T34"> </text:span><text:span text:style-name="T10">time I</text:span><text:span text:style-name="T34"> </text:span><text:span text:style-name="T10">exit my residence.</text:span><text:span text:style-name="T34"> </text:span><text:span text:style-name="T10">They attempted</text:span><text:span text:style-name="T34"> </text:span><text:span text:style-name="T10">to</text:span><text:span text:style-name="T34"> </text:span><text:span text:style-name="T10">elicit conve</text:span><text:span text:style-name="T11">r</text:span><text:span text:style-name="T10">sation</text:span><text:span text:style-name="T37"> </text:span><text:span text:style-name="T10">from me</text:span><text:span text:style-name="T40"> <text:s text:c="3"/></text:span><text:span text:style-name="T10">but</text:span><text:span text:style-name="T22"> </text:span><text:span text:style-name="T10">I</text:span><text:span text:style-name="T29"> </text:span><text:span text:style-name="T10">was</text:span><text:span text:style-name="T29"> </text:span><text:span text:style-name="T30">u</text:span><text:span text:style-name="T10">ncommunicative</text:span><text:span text:style-name="T22"> </text:span><text:span text:style-name="T10">beyond</text:span><text:span text:style-name="T39"> </text:span><text:span text:style-name="T10">passive</text:span><text:span text:style-name="T22"> </text:span><text:span text:style-name="T10">compliance</text:span><text:span text:style-name="T29"> </text:span><text:span text:style-name="T10">and</text:span><text:span text:style-name="T6"> </text:span><text:span text:style-name="T10">politeness</text:span></text:p>
      <text:p text:style-name="P8" loext:marker-style-name="T10"><text:span text:style-name="T10">-Another</text:span><text:span text:style-name="T6"> </text:span><text:span text:style-name="T10">incident</text:span><text:span text:style-name="T29"> </text:span><text:span text:style-name="T10">occu</text:span><text:span text:style-name="T11">r</text:span><text:span text:style-name="T10">red</text:span><text:span text:style-name="T24"> </text:span><text:span text:style-name="T10">of</text:span><text:span text:style-name="T29"> </text:span><text:span text:style-name="T10">this</text:span><text:span text:style-name="T29"> </text:span><text:span text:style-name="T10">nature</text:span><text:span text:style-name="T24"> </text:span><text:span text:style-name="T10">with</text:span><text:span text:style-name="T26"> </text:span><text:span text:style-name="T10">police</text:span><text:span text:style-name="T26"> </text:span><text:span text:style-name="T10">observing</text:span><text:span text:style-name="T6"> </text:span><text:span text:style-name="T10">me</text:span><text:span text:style-name="T32"> </text:span><text:span text:style-name="T10">walking</text:span><text:span text:style-name="T26"> </text:span><text:span text:style-name="T10">on</text:span><text:span text:style-name="T29"> </text:span><text:span text:style-name="T10">the</text:span><text:span text:style-name="T24"> </text:span><text:span text:style-name="T10">street</text:span><text:span text:style-name="T29"> </text:span><text:span text:style-name="T10">and</text:span><text:span text:style-name="T34"> </text:span><text:span text:style-name="T10">then</text:span><text:span text:style-name="T29"> </text:span><text:span text:style-name="T10">waiting</text:span><text:span text:style-name="T26"> </text:span><text:span text:style-name="T10">at</text:span><text:span text:style-name="T24"> </text:span><text:span text:style-name="T10">the</text:span><text:span text:style-name="T29"> </text:span><text:span text:style-name="T10">bottom</text:span><text:span text:style-name="T6"> </text:span><text:span text:style-name="T10">of</text:span><text:span text:style-name="T29"> </text:span><text:span text:style-name="T10">the</text:span><text:span text:style-name="T29"> </text:span><text:span text:style-name="T10">hill</text:span><text:span text:style-name="T6"> </text:span><text:span text:style-name="T10">for</text:span><text:span text:style-name="T29"> </text:span><text:span text:style-name="T10">me.</text:span><text:span text:style-name="T24"> </text:span><text:span text:style-name="T10">I</text:span><text:span text:style-name="T24"> </text:span><text:span text:style-name="T10">attempted</text:span><text:span text:style-name="T6"> </text:span><text:span text:style-name="T10">to</text:span><text:span text:style-name="T6"> </text:span><text:span text:style-name="T10">avoid</text:span><text:span text:style-name="T26"> </text:span><text:span text:style-name="T10">them</text:span><text:span text:style-name="T6"> </text:span><text:span text:style-name="T10">as</text:span><text:span text:style-name="T24"> </text:span><text:span text:style-name="T10">I</text:span><text:span text:style-name="T29"> </text:span><text:span text:style-name="T10">was</text:span><text:span text:style-name="T29"> </text:span><text:span text:style-name="T10">uninterested</text:span><text:span text:style-name="T34"> </text:span><text:span text:style-name="T10">in</text:span><text:span text:style-name="T34"> </text:span><text:span text:style-name="T10">an</text:span><text:span text:style-name="T34"> </text:span><text:span text:style-name="T10">encounter</text:span><text:span text:style-name="T34"> </text:span><text:span text:style-name="T10">with them.</text:span><text:span text:style-name="T34"> </text:span><text:span text:style-name="T10">However,</text:span><text:span text:style-name="T37"> </text:span><text:span text:style-name="T10">after</text:span><text:span text:style-name="T37"> </text:span><text:span text:style-name="T10">walking</text:span><text:span text:style-name="T37"> </text:span><text:span text:style-name="T10">along</text:span><text:span text:style-name="T37"> </text:span><text:span text:style-name="T10">a path over</text:span><text:span text:style-name="T37"> </text:span><text:span text:style-name="T10">a river</text:span><text:span text:style-name="T37"> </text:span><text:span text:style-name="T10">and coming out </text:span><text:span text:style-name="T40"><text:s/></text:span><text:span text:style-name="T10">at</text:span><text:span text:style-name="T34"> </text:span><text:span text:style-name="T10">the other</text:span><text:span text:style-name="T34"> </text:span><text:span text:style-name="T10">side I</text:span><text:span text:style-name="T34"> </text:span><text:span text:style-name="T10">encountered</text:span><text:span text:style-name="T34"> </text:span><text:span text:style-name="T10">yet</text:span><text:span text:style-name="T34"> </text:span><text:span text:style-name="T10">another</text:span><text:span text:style-name="T34"> </text:span><text:span text:style-name="T10">pair of</text:span><text:span text:style-name="T34"> </text:span><text:span text:style-name="T10">police</text:span><text:span text:style-name="T34"> </text:span><text:span text:style-name="T10">cruisers</text:span><text:span text:style-name="T34"> </text:span><text:span text:style-name="T10">waiting for</text:span><text:span text:style-name="T34"> </text:span><text:span text:style-name="T10">me and at that</text:span><text:span text:style-name="T40"> <text:s text:c="4"/></text:span><text:span text:style-name="T10">point</text:span><text:span text:style-name="T34"> </text:span><text:span text:style-name="T10">I</text:span><text:span text:style-name="T34"> </text:span><text:span text:style-name="T10">gestured</text:span><text:span text:style-name="T34"> </text:span><text:span text:style-name="T10">to</text:span><text:span text:style-name="T34"> </text:span><text:span text:style-name="T10">them</text:span><text:span text:style-name="T34"> </text:span><text:span text:style-name="T10">and</text:span><text:span text:style-name="T34"> </text:span><text:span text:style-name="T10">I was asked</text:span><text:span text:style-name="T37"> </text:span><text:span text:style-name="T10">if I was</text:span><text:span text:style-name="T37"> </text:span><text:span text:style-name="T10">Loki</text:span><text:span text:style-name="T37"> </text:span><text:span text:style-name="T10">Hulgaard</text:span><text:span text:style-name="T37"> </text:span><text:span text:style-name="T10">by one</text:span><text:span text:style-name="T37"> </text:span><text:span text:style-name="T10">of</text:span><text:span text:style-name="T37"> </text:span><text:span text:style-name="T10">the</text:span><text:span text:style-name="T37"> </text:span><text:span text:style-name="T10">police</text:span><text:span text:style-name="T37"> </text:span><text:span text:style-name="T10">and</text:span><text:span text:style-name="T34"> <text:s/></text:span><text:span text:style-name="T10">failing</text:span><text:span text:style-name="T24"> </text:span><text:span text:style-name="T10">to</text:span><text:span text:style-name="T26"> </text:span><text:span text:style-name="T10">respond</text:span><text:span text:style-name="T6"> </text:span><text:span text:style-name="T10">quickly</text:span><text:span text:style-name="T29"> </text:span><text:span text:style-name="T10">out</text:span><text:span text:style-name="T24"> </text:span><text:span text:style-name="T10">of</text:span><text:span text:style-name="T26"> </text:span><text:span text:style-name="T10">nervousness</text:span><text:span text:style-name="T6"> </text:span><text:span text:style-name="T10">he</text:span><text:span text:style-name="T26"> </text:span><text:span text:style-name="T10">requested</text:span><text:span text:style-name="T29"> </text:span><text:span text:style-name="T10">my</text:span><text:span text:style-name="T26"> </text:span><text:span text:style-name="T10">notice</text:span><text:span text:style-name="T26"> </text:span><text:span text:style-name="T10">of</text:span><text:span text:style-name="T32"> </text:span><text:span text:style-name="T10">recognizance</text:span><text:span text:style-name="T29"> </text:span><text:span text:style-name="T10">which</text:span><text:span text:style-name="T34"> </text:span><text:span text:style-name="T10">I</text:span><text:span text:style-name="T22"> </text:span><text:span text:style-name="T10">then</text:span><text:span text:style-name="T6"> </text:span><text:span text:style-name="T10">produced.</text:span></text:p>
      <text:p text:style-name="P82" loext:marker-style-name="T10"><text:span text:style-name="T10">-Around</text:span><text:span text:style-name="T24"> </text:span><text:span text:style-name="T10">this</text:span><text:span text:style-name="T29"> </text:span><text:span text:style-name="T10">time,</text:span><text:span text:style-name="T24"> </text:span><text:span text:style-name="T10">given</text:span><text:span text:style-name="T26"> </text:span><text:span text:style-name="T10">the</text:span><text:span text:style-name="T24"> </text:span><text:span text:style-name="T10">proximity</text:span><text:span text:style-name="T22"> </text:span><text:span text:style-name="T10">of</text:span><text:span text:style-name="T24"> </text:span><text:span text:style-name="T10">the</text:span><text:span text:style-name="T26"> </text:span><text:span text:style-name="T10">town</text:span><text:span text:style-name="T29"> </text:span><text:span text:style-name="T10">(Medicine</text:span><text:span text:style-name="T24"> </text:span><text:span text:style-name="T10">Hat,</text:span><text:span text:style-name="T29"> </text:span><text:span text:style-name="T10">Alberta,</text:span><text:span text:style-name="T26"> </text:span><text:span text:style-name="T10">Canada)</text:span><text:span text:style-name="T26"> </text:span><text:span text:style-name="T10">from</text:span><text:span text:style-name="T6"> </text:span><text:span text:style-name="T10">a N.A.T.O airforce</text:span><text:span text:style-name="T34"> </text:span><text:span text:style-name="T10">base</text:span><text:span text:style-name="T34"> </text:span><text:span text:style-name="T10">(Canadian</text:span><text:span text:style-name="T34"> </text:span><text:span text:style-name="T10">forces</text:span><text:span text:style-name="T34"> </text:span><text:span text:style-name="T10">base Suffield) I</text:span><text:span text:style-name="T34"> </text:span><text:span text:style-name="T10">was</text:span><text:span text:style-name="T34"> </text:span><text:span text:style-name="T10">having</text:span><text:span text:style-name="T34"> </text:span><text:span text:style-name="T10">military</text:span><text:span text:style-name="T34"> </text:span><text:span text:style-name="T10">and police</text:span><text:span text:style-name="T34"> </text:span><text:span text:style-name="T10">helicopters</text:span><text:span text:style-name="T34"> </text:span><text:span text:style-name="T10">flying over</text:span><text:span text:style-name="T34"> </text:span><text:span text:style-name="T10">my residence</text:span><text:span text:style-name="T34"> </text:span><text:span text:style-name="T10">over</text:span><text:span text:style-name="T34"> </text:span><text:span text:style-name="T10">the</text:span><text:span text:style-name="T34"> </text:span><text:span text:style-name="T10">roof</text:span><text:span text:style-name="T34"> </text:span><text:span text:style-name="T10">so that</text:span><text:span text:style-name="T37"> </text:span><text:span text:style-name="T10">I could only see</text:span><text:span text:style-name="T37"> </text:span><text:span text:style-name="T10">them</text:span><text:span text:style-name="T37"> </text:span><text:span text:style-name="T10">if I pressed</text:span><text:span text:style-name="T34"> </text:span><text:span text:style-name="T10">my face up</text:span><text:span text:style-name="T34"> </text:span><text:span text:style-name="T10">to the</text:span><text:span text:style-name="T34"> </text:span><text:span text:style-name="T10">glass</text:span><text:span text:style-name="T34"> </text:span><text:span text:style-name="T10">given</text:span><text:span text:style-name="T34"> </text:span><text:span text:style-name="T10">the obtuse</text:span><text:span text:style-name="T34"> </text:span><text:span text:style-name="T10">angle.</text:span><text:span text:style-name="T34"> </text:span><text:span text:style-name="T10">It should be</text:span><text:span text:style-name="T34"> </text:span><text:span text:style-name="T10">mentioned</text:span><text:span text:style-name="T34"> </text:span><text:span text:style-name="T10">that</text:span><text:span text:style-name="T34"> </text:span><text:span text:style-name="T10">I had</text:span><text:span text:style-name="T34"> </text:span><text:span text:style-name="T10">also</text:span><text:span text:style-name="T34"> </text:span><text:span text:style-name="T10">been</text:span><text:span text:style-name="T34"> </text:span><text:span text:style-name="T10">followed</text:span><text:span text:style-name="T34"> </text:span><text:span text:style-name="T10">around</text:span><text:span text:style-name="T34"> </text:span><text:span text:style-name="T10">the</text:span><text:span text:style-name="T34"> </text:span><text:span text:style-name="T10">town prior</text:span><text:span text:style-name="T34"> </text:span><text:span text:style-name="T10">to</text:span><text:span text:style-name="T34"> </text:span><text:span text:style-name="T10">my</text:span><text:span text:style-name="T34"> </text:span><text:span text:style-name="T10">arrest</text:span><text:span text:style-name="T37"> </text:span><text:span text:style-name="T10">by military and</text:span><text:span text:style-name="T37"> </text:span><text:span text:style-name="T10">police</text:span><text:span text:style-name="T37"> </text:span><text:span text:style-name="T10">helicopters</text:span><text:span text:style-name="T37"> </text:span><text:span text:style-name="T10">which</text:span><text:span text:style-name="T34"> </text:span><text:span text:style-name="T10">followed</text:span><text:span text:style-name="T34"> </text:span><text:span text:style-name="T10">me from</text:span><text:span text:style-name="T34"> </text:span><text:span text:style-name="T10">one</text:span><text:span text:style-name="T34"> </text:span><text:span text:style-name="T10">side of</text:span><text:span text:style-name="T34"> </text:span><text:span text:style-name="T10">town</text:span><text:span text:style-name="T34"> </text:span><text:span text:style-name="T10">to the</text:span><text:span text:style-name="T34"> </text:span><text:span text:style-name="T10">other</text:span><text:span text:style-name="T34"> </text:span><text:span text:style-name="T10">presumably observing</text:span><text:span text:style-name="T34"> </text:span><text:span text:style-name="T10">me. On</text:span><text:span text:style-name="T37"> </text:span><text:span text:style-name="T10">another</text:span><text:span text:style-name="T34"> </text:span><text:span text:style-name="T10">instance</text:span><text:span text:style-name="T34"> </text:span><text:span text:style-name="T10">a strange</text:span><text:span text:style-name="T34"> </text:span><text:span text:style-name="T10">looking</text:span><text:span text:style-name="T34"> </text:span><text:span text:style-name="T10">military</text:span><text:span text:style-name="T34"> </text:span><text:span text:style-name="T10">craft with a</text:span><text:span text:style-name="T34"> </text:span><text:span text:style-name="T10">transparent</text:span><text:span text:style-name="T37"> </text:span><text:span text:style-name="T10">radar nose</text:span><text:span text:style-name="T37"> </text:span><text:span text:style-name="T10">cone</text:span><text:span text:style-name="T37"> </text:span><text:span text:style-name="T10">flew directly</text:span><text:span text:style-name="T34"> </text:span><text:span text:style-name="T10">over</text:span><text:span text:style-name="T6"> </text:span><text:span text:style-name="T10">my</text:span><text:span text:style-name="T24"> </text:span><text:span text:style-name="T10">residence, a</text:span><text:span text:style-name="T24"> </text:span><text:span text:style-name="T10">small</text:span><text:span text:style-name="T26"> </text:span><text:span text:style-name="T10">house,</text:span><text:span text:style-name="T6"> </text:span><text:span text:style-name="T10">at</text:span><text:span text:style-name="T24"> </text:span><text:span text:style-name="T10">low</text:span><text:span text:style-name="T26"> </text:span><text:span text:style-name="T10">altitude.</text:span><text:span text:style-name="T29"> </text:span><text:span text:style-name="T10">I</text:span><text:span text:style-name="T29"> </text:span><text:span text:style-name="T10">had</text:span><text:span text:style-name="T29"> </text:span><text:span text:style-name="T10">suspected</text:span><text:span text:style-name="T6"> </text:span><text:span text:style-name="T10">I</text:span><text:span text:style-name="T29"> </text:span><text:span text:style-name="T10">was</text:span><text:span text:style-name="T29"> </text:span><text:span text:style-name="T10">being</text:span><text:span text:style-name="T26"> </text:span><text:span text:style-name="T10">monitored</text:span><text:span text:style-name="T20"> </text:span><text:span text:style-name="T10">for</text:span><text:span text:style-name="T33"> </text:span><text:span text:style-name="T10">some</text:span><text:span text:style-name="T34"> </text:span><text:span text:style-name="T10">time</text:span><text:span text:style-name="T34"> </text:span><text:span text:style-name="T10">given</text:span><text:span text:style-name="T34"> </text:span><text:span text:style-name="T10">my</text:span><text:span text:style-name="T34"> </text:span><text:span text:style-name="T10">alleged</text:span><text:span text:style-name="T34"> </text:span><text:span text:style-name="T10">propaganda</text:span><text:span text:style-name="T34"> </text:span><text:span text:style-name="T10">activities</text:span><text:span text:style-name="T34"> </text:span><text:span text:style-name="T10">which</text:span><text:span text:style-name="T34"> </text:span><text:span text:style-name="T10">I</text:span><text:span text:style-name="T34"> </text:span><text:span text:style-name="T10">would</text:span><text:span text:style-name="T34"> </text:span><text:span text:style-name="T10">relate</text:span><text:span text:style-name="T34"> </text:span><text:span text:style-name="T10">in</text:span><text:span text:style-name="T34"> </text:span><text:span text:style-name="T10">another</text:span><text:span text:style-name="T34"> </text:span><text:span text:style-name="T10">section/document</text:span><text:span text:style-name="T39"> </text:span><text:span text:style-name="T10">if</text:span><text:span text:style-name="T6"> </text:span><text:span text:style-name="T10">it</text:span><text:span text:style-name="T20"> </text:span><text:span text:style-name="T10">were</text:span><text:span text:style-name="T6"> </text:span><text:span text:style-name="T10">not</text:span><text:span text:style-name="T6"> </text:span><text:span text:style-name="T10">imprudent</text:span><text:span text:style-name="T20"> </text:span><text:span text:style-name="T10">to</text:span><text:span text:style-name="T20"> </text:span><text:span text:style-name="T10">do</text:span><text:span text:style-name="T29"> </text:span><text:span text:style-name="T10">so.</text:span></text:p>
      <text:p text:style-name="P40" loext:marker-style-name="T10"><text:span text:style-name="T10"/></text:p>
      <text:p text:style-name="P40" loext:marker-style-name="T10"><text:soft-page-break/><text:span text:style-name="T10">-I attended</text:span><text:span text:style-name="T34"> </text:span><text:span text:style-name="T10">around</text:span><text:span text:style-name="T34"> </text:span><text:span text:style-name="T10">mid</text:span><text:span text:style-name="T34"> </text:span><text:span text:style-name="T10">March 2019</text:span><text:span text:style-name="T34"> </text:span><text:span text:style-name="T10">another</text:span><text:span text:style-name="T37"> </text:span><text:span text:style-name="T10">meeting</text:span><text:span text:style-name="T37"> </text:span><text:span text:style-name="T10">with the</text:span><text:span text:style-name="T37"> </text:span><text:span text:style-name="T10">lawyer</text:span><text:span text:style-name="T37"> </text:span><text:span text:style-name="T10">to</text:span><text:span text:style-name="T37"> </text:span><text:span text:style-name="T10">review</text:span><text:span text:style-name="T37"> </text:span><text:span text:style-name="T10">what he</text:span><text:span text:style-name="T34"> </text:span><text:span text:style-name="T10">claimed</text:span><text:span text:style-name="T34"> </text:span><text:span text:style-name="T10">was</text:span><text:span text:style-name="T34"> </text:span><text:span text:style-name="T10">a 'statement</text:span><text:span text:style-name="T34"> </text:span><text:span text:style-name="T10">of facts'</text:span><text:span text:style-name="T34"> </text:span><text:span text:style-name="T10">that the</text:span><text:span text:style-name="T34"> </text:span><text:span text:style-name="T10">crown had</text:span><text:span text:style-name="T34"> </text:span><text:span text:style-name="T10">drafted</text:span><text:span text:style-name="T34"> </text:span><text:span text:style-name="T10">up</text:span><text:span text:style-name="T34"> </text:span><text:span text:style-name="T10">which</text:span><text:span text:style-name="T34"> </text:span><text:span text:style-name="T10">was</text:span><text:span text:style-name="T34"> </text:span><text:span text:style-name="T10">a de facto</text:span><text:span text:style-name="T34"> </text:span><text:span text:style-name="T10">confession</text:span><text:span text:style-name="T29"> </text:span><text:span text:style-name="T10">and</text:span><text:span text:style-name="T24"> </text:span><text:span text:style-name="T10">which</text:span><text:span text:style-name="T26"> </text:span><text:span text:style-name="T10">I</text:span><text:span text:style-name="T24"> </text:span><text:span text:style-name="T10">have</text:span><text:span text:style-name="T32"> </text:span><text:span text:style-name="T10">been</text:span><text:span text:style-name="T6"> </text:span><text:span text:style-name="T10">prohibited</text:span><text:span text:style-name="T29"> </text:span><text:span text:style-name="T10">from</text:span><text:span text:style-name="T26"> </text:span><text:span text:style-name="T10">posting</text:span><text:span text:style-name="T29"> </text:span><text:span text:style-name="T10">online</text:span><text:span text:style-name="T26"> </text:span><text:span text:style-name="T10">or</text:span><text:span text:style-name="T26"> </text:span><text:span text:style-name="T10">sharing</text:span><text:span text:style-name="T24"> </text:span><text:span text:style-name="T10">with</text:span><text:span text:style-name="T29"> </text:span><text:span text:style-name="T10">anyone</text:span><text:span text:style-name="T26"> </text:span><text:span text:style-name="T10">else</text:span><text:span text:style-name="T34"> </text:span><text:span text:style-name="T10">or</text:span><text:span text:style-name="T34"> </text:span><text:span text:style-name="T10">I</text:span><text:span text:style-name="T34"> </text:span><text:span text:style-name="T10">am</text:span><text:span text:style-name="T34"> </text:span><text:span text:style-name="T10">considered</text:span><text:span text:style-name="T34"> </text:span><text:span text:style-name="T10">to</text:span><text:span text:style-name="T34"> </text:span><text:span text:style-name="T10">have</text:span><text:span text:style-name="T34"> </text:span><text:span text:style-name="T10">violated</text:span><text:span text:style-name="T34"> </text:span><text:span text:style-name="T10">my</text:span><text:span text:style-name="T34"> </text:span><text:span text:style-name="T10">bail</text:span><text:span text:style-name="T37"> </text:span><text:span text:style-name="T10">conditions</text:span><text:span text:style-name="T37"> </text:span><text:span text:style-name="T10">and</text:span><text:span text:style-name="T37"> </text:span><text:span text:style-name="T10">am</text:span><text:span text:style-name="T37"> </text:span><text:span text:style-name="T10">thereby</text:span><text:span text:style-name="T37"> </text:span><text:span text:style-name="T10">subject</text:span><text:span text:style-name="T37"> </text:span><text:span text:style-name="T10">to</text:span><text:span text:style-name="T37"> </text:span><text:span text:style-name="T10">a</text:span><text:span text:style-name="T37"> </text:span><text:span text:style-name="T10">$4,000</text:span><text:span text:style-name="T34"> </text:span><text:span text:style-name="T10">fine</text:span><text:span text:style-name="T22"> </text:span><text:span text:style-name="T10">and/or</text:span><text:span text:style-name="T39"> </text:span><text:span text:style-name="T10">jail.</text:span><text:span text:style-name="T29"> </text:span><text:span text:style-name="T10">I</text:span><text:span text:style-name="T29"> </text:span><text:span text:style-name="T10">stated</text:span><text:span text:style-name="T20"> </text:span><text:span text:style-name="T10">I</text:span><text:span text:style-name="T29"> </text:span><text:span text:style-name="T10">would</text:span><text:span text:style-name="T6"> </text:span><text:span text:style-name="T10">look</text:span><text:span text:style-name="T6"> </text:span><text:span text:style-name="T10">at</text:span><text:span text:style-name="T20"> </text:span><text:span text:style-name="T10">the</text:span><text:span text:style-name="T29"> </text:span><text:span text:style-name="T10">document</text:span><text:span text:style-name="T29"> </text:span><text:span text:style-name="T10">and</text:span><text:span text:style-name="T6"> </text:span><text:span text:style-name="T10">took</text:span><text:span text:style-name="T20"> </text:span><text:span text:style-name="T10">it</text:span><text:span text:style-name="T29"> </text:span><text:span text:style-name="T10">away</text:span><text:span text:style-name="T29"> </text:span><text:span text:style-name="T10">with</text:span><text:span text:style-name="T29"> </text:span><text:span text:style-name="T10">me.</text:span></text:p>
      <text:p text:style-name="P23" loext:marker-style-name="T10"><text:span text:style-name="T10">-I then</text:span><text:span text:style-name="T34"> </text:span><text:span text:style-name="T10">had</text:span><text:span text:style-name="T34"> </text:span><text:span text:style-name="T10">another</text:span><text:span text:style-name="T34"> </text:span><text:span text:style-name="T10">meeting</text:span><text:span text:style-name="T34"> </text:span><text:span text:style-name="T10">with</text:span><text:span text:style-name="T34"> </text:span><text:span text:style-name="T10">the</text:span><text:span text:style-name="T34"> </text:span><text:span text:style-name="T10">lawyer</text:span><text:span text:style-name="T34"> </text:span><text:span text:style-name="T10">and</text:span><text:span text:style-name="T34"> </text:span><text:span text:style-name="T10">stated</text:span><text:span text:style-name="T34"> </text:span><text:span text:style-name="T10">that</text:span><text:span text:style-name="T34"> </text:span><text:span text:style-name="T10">I was unwilling</text:span><text:span text:style-name="T34"> </text:span><text:span text:style-name="T10">to</text:span><text:span text:style-name="T37"> </text:span><text:span text:style-name="T10">sign the</text:span><text:span text:style-name="T34"> </text:span><text:span text:style-name="T10">document as</text:span><text:span text:style-name="T34"> </text:span><text:span text:style-name="T10">the emotive</text:span><text:span text:style-name="T34"> </text:span><text:span text:style-name="T10">language</text:span><text:span text:style-name="T34"> </text:span><text:span text:style-name="T10">entailed</text:span><text:span text:style-name="T34"> </text:span><text:span text:style-name="T10">commitments</text:span><text:span text:style-name="T34"> </text:span><text:span text:style-name="T10">to</text:span><text:span text:style-name="T37"> </text:span><text:span text:style-name="T10">things I</text:span><text:span text:style-name="T37"> </text:span><text:span text:style-name="T10">had</text:span><text:span text:style-name="T37"> </text:span><text:span text:style-name="T10">not</text:span><text:span text:style-name="T37"> </text:span><text:span text:style-name="T10">done</text:span><text:span text:style-name="T37"> </text:span><text:span text:style-name="T10">and</text:span><text:span text:style-name="T34"> </text:span><text:span text:style-name="T10">motives</text:span><text:span text:style-name="T34"> </text:span><text:span text:style-name="T10">I did</text:span><text:span text:style-name="T34"> </text:span><text:span text:style-name="T10">not have</text:span><text:span text:style-name="T34"> </text:span><text:span text:style-name="T10">(eg. "...the</text:span><text:span text:style-name="T37"> </text:span><text:span text:style-name="T10">accused</text:span><text:span text:style-name="T37"> </text:span><text:span text:style-name="T10">willfully promoted</text:span><text:span text:style-name="T37"> </text:span><text:span text:style-name="T10">hatred</text:span><text:span text:style-name="T37"> </text:span><text:span text:style-name="T10">by spreading</text:span><text:span text:style-name="T34"> </text:span><text:span text:style-name="T10">messages...").</text:span><text:span text:style-name="T6"> </text:span><text:span text:style-name="T10">Also</text:span><text:span text:style-name="T24"> </text:span><text:span text:style-name="T10">it</text:span><text:span text:style-name="T29"> </text:span><text:span text:style-name="T10">must</text:span><text:span text:style-name="T29"> </text:span><text:span text:style-name="T10">be</text:span><text:span text:style-name="T29"> </text:span><text:span text:style-name="T10">noted</text:span><text:span text:style-name="T6"> </text:span><text:span text:style-name="T10">that</text:span><text:span text:style-name="T24"> </text:span><text:span text:style-name="T10">I</text:span><text:span text:style-name="T24"> </text:span><text:span text:style-name="T10">was</text:span><text:span text:style-name="T29"> </text:span><text:span text:style-name="T10">not</text:span><text:span text:style-name="T24"> </text:span><text:span text:style-name="T10">given</text:span><text:span text:style-name="T29"> </text:span><text:span text:style-name="T10">adequate</text:span><text:span text:style-name="T26"> </text:span><text:span text:style-name="T10">exposure</text:span><text:span text:style-name="T6"> </text:span><text:span text:style-name="T10">to</text:span><text:span text:style-name="T24"> </text:span><text:span text:style-name="T10">the</text:span><text:span text:style-name="T29"> </text:span><text:span text:style-name="T10">disclosure</text:span><text:span text:style-name="T34"> </text:span><text:span text:style-name="T10">and the</text:span><text:span text:style-name="T34"> </text:span><text:span text:style-name="T10">lawyer</text:span><text:span text:style-name="T34"> </text:span><text:span text:style-name="T10">simply read</text:span><text:span text:style-name="T34"> </text:span><text:span text:style-name="T10">off parts</text:span><text:span text:style-name="T34"> </text:span><text:span text:style-name="T10">of</text:span><text:span text:style-name="T34"> </text:span><text:span text:style-name="T10">it that</text:span><text:span text:style-name="T34"> </text:span><text:span text:style-name="T10">related to</text:span><text:span text:style-name="T34"> </text:span><text:span text:style-name="T10">the</text:span><text:span text:style-name="T34"> </text:span><text:span text:style-name="T10">'statement</text:span><text:span text:style-name="T34"> </text:span><text:span text:style-name="T10">of fact'.</text:span><text:span text:style-name="T37"> </text:span><text:span text:style-name="T10">The</text:span><text:span text:style-name="T37"> </text:span><text:span text:style-name="T10">lawyer</text:span><text:span text:style-name="T34"> </text:span><text:span text:style-name="T10">stated</text:span><text:span text:style-name="T6"> </text:span><text:span text:style-name="T10">that</text:span><text:span text:style-name="T24"> </text:span><text:span text:style-name="T10">he</text:span><text:span text:style-name="T6"> </text:span><text:span text:style-name="T10">would</text:span><text:span text:style-name="T6"> </text:span><text:span text:style-name="T10">return</text:span><text:span text:style-name="T29"> </text:span><text:span text:style-name="T10">to</text:span><text:span text:style-name="T26"> </text:span><text:span text:style-name="T10">the</text:span><text:span text:style-name="T29"> </text:span><text:span text:style-name="T10">crown</text:span><text:span text:style-name="T29"> </text:span><text:span text:style-name="T10">and</text:span><text:span text:style-name="T29"> </text:span><text:span text:style-name="T10">that</text:span><text:span text:style-name="T29"> </text:span><text:span text:style-name="T10">the</text:span><text:span text:style-name="T26"> </text:span><text:span text:style-name="T10">latter</text:span><text:span text:style-name="T6"> </text:span><text:span text:style-name="T10">would</text:span><text:span text:style-name="T26"> </text:span><text:span text:style-name="T10">draft</text:span><text:span text:style-name="T26"> </text:span><text:span text:style-name="T10">up</text:span><text:span text:style-name="T24"> </text:span><text:span text:style-name="T10">another</text:span><text:span text:style-name="T6"> </text:span><text:span text:style-name="T10">version.</text:span></text:p>
      <text:p text:style-name="P42" loext:marker-style-name="T10"><text:span text:style-name="T10">-A</text:span><text:span text:style-name="T26"> </text:span><text:span text:style-name="T10">few</text:span><text:span text:style-name="T26"> </text:span><text:span text:style-name="T10">weeks</text:span><text:span text:style-name="T22"> </text:span><text:span text:style-name="T10">later</text:span><text:span text:style-name="T29"> </text:span><text:span text:style-name="T10">this</text:span><text:span text:style-name="T29"> </text:span><text:span text:style-name="T10">was</text:span><text:span text:style-name="T24"> </text:span><text:span text:style-name="T10">done</text:span><text:span text:style-name="T26"> </text:span><text:span text:style-name="T10">and</text:span><text:span text:style-name="T26"> </text:span><text:span text:style-name="T10">the</text:span><text:span text:style-name="T29"> </text:span><text:span text:style-name="T10">language</text:span><text:span text:style-name="T24"> </text:span><text:span text:style-name="T10">was</text:span><text:span text:style-name="T24"> </text:span><text:span text:style-name="T10">substantially</text:span><text:span text:style-name="T29"> </text:span><text:span text:style-name="T10">the</text:span><text:span text:style-name="T26"> </text:span><text:span text:style-name="T10">same.</text:span><text:span text:style-name="T29"> </text:span><text:span text:style-name="T10">I</text:span><text:span text:style-name="T24"> </text:span><text:span text:style-name="T10">stated</text:span><text:span text:style-name="T6"> </text:span><text:span text:style-name="T10">that</text:span><text:span text:style-name="T34"> </text:span><text:span text:style-name="T10">that</text:span><text:span text:style-name="T26"> </text:span><text:span text:style-name="T10">was</text:span><text:span text:style-name="T29"> </text:span><text:span text:style-name="T10">the</text:span><text:span text:style-name="T26"> </text:span><text:span text:style-name="T10">case</text:span><text:span text:style-name="T29"> </text:span><text:span text:style-name="T10">and</text:span><text:span text:style-name="T26"> </text:span><text:span text:style-name="T10">therefore</text:span><text:span text:style-name="T6"> </text:span><text:span text:style-name="T10">unable</text:span><text:span text:style-name="T24"> </text:span><text:span text:style-name="T10">to</text:span><text:span text:style-name="T29"> </text:span><text:span text:style-name="T10">sign</text:span><text:span text:style-name="T24"> </text:span><text:span text:style-name="T10">the</text:span><text:span text:style-name="T29"> </text:span><text:span text:style-name="T10">document.</text:span><text:span text:style-name="T29"> </text:span><text:span text:style-name="T10">At</text:span><text:span text:style-name="T24"> </text:span><text:span text:style-name="T10">this</text:span><text:span text:style-name="T26"> </text:span><text:span text:style-name="T10">point</text:span><text:span text:style-name="T29"> </text:span><text:span text:style-name="T10">the</text:span><text:span text:style-name="T29"> </text:span><text:span text:style-name="T10">lawyer</text:span><text:span text:style-name="T29"> </text:span><text:span text:style-name="T10">stated</text:span><text:span text:style-name="T34"> </text:span><text:span text:style-name="T10">that</text:span><text:span text:style-name="T34"> </text:span><text:span text:style-name="T10">that was all</text:span><text:span text:style-name="T34"> </text:span><text:span text:style-name="T10">he could</text:span><text:span text:style-name="T34"> </text:span><text:span text:style-name="T10">do for</text:span><text:span text:style-name="T34"> </text:span><text:span text:style-name="T10">me</text:span><text:span text:style-name="T34"> </text:span><text:span text:style-name="T10">and</text:span><text:span text:style-name="T34"> </text:span><text:span text:style-name="T10">that</text:span><text:span text:style-name="T34"> </text:span><text:span text:style-name="T10">it would</text:span><text:span text:style-name="T34"> </text:span><text:span text:style-name="T10">be</text:span><text:span text:style-name="T34"> </text:span><text:span text:style-name="T10">best</text:span><text:span text:style-name="T37"> </text:span><text:span text:style-name="T10">to</text:span><text:span text:style-name="T37"> </text:span><text:span text:style-name="T10">part</text:span><text:span text:style-name="T37"> </text:span><text:span text:style-name="T10">ways</text:span><text:span text:style-name="T37"> </text:span><text:span text:style-name="T10">given</text:span><text:span text:style-name="T37"> </text:span><text:span text:style-name="T10">that I</text:span><text:span text:style-name="T37"> </text:span><text:span text:style-name="T10">had</text:span><text:span text:style-name="T34"> </text:span><text:span text:style-name="T10">given</text:span><text:span text:style-name="T22"> </text:span><text:span text:style-name="T10">him</text:span><text:span text:style-name="T22"> </text:span><text:span text:style-name="T10">information</text:span><text:span text:style-name="T22"> </text:span><text:span text:style-name="T10">that</text:span><text:span text:style-name="T29"> </text:span><text:span text:style-name="T10">would</text:span><text:span text:style-name="T6"> </text:span><text:span text:style-name="T10">prove</text:span><text:span text:style-name="T20"> </text:span><text:span text:style-name="T10">injurious</text:span><text:span text:style-name="T22"> </text:span><text:span text:style-name="T10">to</text:span><text:span text:style-name="T29"> </text:span><text:span text:style-name="T10">my</text:span><text:span text:style-name="T29"> </text:span><text:span text:style-name="T10">case.</text:span><text:span text:style-name="T22"> </text:span><text:span text:style-name="T10">I</text:span><text:span text:style-name="T29"> </text:span><text:span text:style-name="T10">then</text:span><text:span text:style-name="T20"> </text:span><text:span text:style-name="T10">had</text:span><text:span text:style-name="T20"> </text:span><text:span text:style-name="T10">to</text:span><text:span text:style-name="T22"> </text:span><text:span text:style-name="T10">inform</text:span><text:span text:style-name="T6"> </text:span><text:span text:style-name="T10">the</text:span><text:span text:style-name="T22"> </text:span><text:span text:style-name="T10">court</text:span><text:span text:style-name="T34"> </text:span><text:span text:style-name="T10">of</text:span><text:span text:style-name="T22"> </text:span><text:span text:style-name="T10">this</text:span><text:span text:style-name="T20"> </text:span><text:span text:style-name="T10">and</text:span><text:span text:style-name="T22"> </text:span><text:span text:style-name="T10">was</text:span><text:span text:style-name="T22"> </text:span><text:span text:style-name="T10">left</text:span><text:span text:style-name="T6"> </text:span><text:span text:style-name="T10">to</text:span><text:span text:style-name="T20"> </text:span><text:span text:style-name="T10">seek</text:span><text:span text:style-name="T39"> </text:span><text:span text:style-name="T10">another</text:span><text:span text:style-name="T39"> </text:span><text:span text:style-name="T10">lawyer.</text:span></text:p>
      <text:p text:style-name="P70" loext:marker-style-name="T10"/>
      <text:p text:style-name="P83" loext:marker-style-name="T10"><text:span text:style-name="T10">-In</text:span><text:span text:style-name="T24"> </text:span><text:span text:style-name="T10">my</text:span><text:span text:style-name="T24"> </text:span><text:span text:style-name="T10">opinion</text:span><text:span text:style-name="T20"> </text:span><text:span text:style-name="T10">the</text:span><text:span text:style-name="T24"> </text:span><text:span text:style-name="T10">previous</text:span><text:span text:style-name="T20"> </text:span><text:span text:style-name="T10">lawyer</text:span><text:span text:style-name="T29"> </text:span><text:span text:style-name="T10">had</text:span><text:span text:style-name="T26"> </text:span><text:span text:style-name="T10">failed</text:span><text:span text:style-name="T22"> </text:span><text:span text:style-name="T10">in</text:span><text:span text:style-name="T24"> </text:span><text:span text:style-name="T10">his</text:span><text:span text:style-name="T6"> </text:span><text:span text:style-name="T10">duty</text:span><text:span text:style-name="T24"> </text:span><text:span text:style-name="T10">of</text:span><text:span text:style-name="T29"> </text:span><text:span text:style-name="T10">care</text:span><text:span text:style-name="T26"> </text:span><text:span text:style-name="T10">to</text:span><text:span text:style-name="T29"> </text:span><text:span text:style-name="T10">me</text:span><text:span text:style-name="T29"> </text:span><text:span text:style-name="T10">for:</text:span></text:p>
      <text:list text:style-name="WWNum1">
        <text:list-item>
          <text:p text:style-name="P43" loext:marker-style-name="T10"><text:span text:style-name="T10">misrepresenting</text:span><text:span text:style-name="T34"> </text:span><text:span text:style-name="T10">a</text:span><text:span text:style-name="T34"> </text:span><text:span text:style-name="T10">confession</text:span><text:span text:style-name="T34"> </text:span><text:span text:style-name="T10">as</text:span><text:span text:style-name="T34"> </text:span><text:span text:style-name="T10">a 'statement</text:span><text:span text:style-name="T34"> </text:span><text:span text:style-name="T10">of</text:span><text:span text:style-name="T34"> </text:span><text:span text:style-name="T10">facts'</text:span><text:span text:style-name="T34"> </text:span><text:span text:style-name="T10">and claiming that</text:span><text:span text:style-name="T34"> </text:span><text:span text:style-name="T10">the penalty if</text:span><text:span text:style-name="T34"> </text:span><text:span text:style-name="T10">convicted</text:span><text:span text:style-name="T29"> </text:span><text:span text:style-name="T10">at</text:span><text:span text:style-name="T24"> </text:span><text:span text:style-name="T10">trial</text:span><text:span text:style-name="T26"> </text:span><text:span text:style-name="T10">could</text:span><text:span text:style-name="T26"> </text:span><text:span text:style-name="T10">and</text:span><text:span text:style-name="T6"> </text:span><text:span text:style-name="T10">most</text:span><text:span text:style-name="T24"> </text:span><text:span text:style-name="T10">likely</text:span><text:span text:style-name="T6"> </text:span><text:span text:style-name="T10">would</text:span><text:span text:style-name="T6"> </text:span><text:span text:style-name="T10">be</text:span><text:span text:style-name="T24"> </text:span><text:span text:style-name="T10">significantly</text:span><text:span text:style-name="T24"> </text:span><text:span text:style-name="T10">worse</text:span><text:span text:style-name="T6"> </text:span><text:span text:style-name="T10">if</text:span><text:span text:style-name="T24"> </text:span><text:span text:style-name="T10">I</text:span><text:span text:style-name="T24"> </text:span><text:span text:style-name="T10">didn't</text:span><text:span text:style-name="T24"> </text:span><text:span text:style-name="T10">sign</text:span><text:span text:style-name="T29"> </text:span><text:span text:style-name="T10">thereby</text:span><text:span text:style-name="T33"> <text:s text:c="4"/></text:span><text:span text:style-name="T10">attempting</text:span><text:span text:style-name="T20"> </text:span><text:span text:style-name="T10">to</text:span><text:span text:style-name="T20"> </text:span><text:span text:style-name="T10">pressure</text:span><text:span text:style-name="T39"> </text:span><text:span text:style-name="T10">me</text:span><text:span text:style-name="T29"> </text:span><text:span text:style-name="T10">into</text:span><text:span text:style-name="T20"> </text:span><text:span text:style-name="T10">signing</text:span><text:span text:style-name="T22"> </text:span><text:span text:style-name="T10">it.</text:span></text:p>
        </text:list-item>
        <text:list-item>
          <text:p text:style-name="P45" loext:marker-style-name="T10"><text:span text:style-name="T10">that</text:span><text:span text:style-name="T34"> </text:span><text:span text:style-name="T10">the lawyer</text:span><text:span text:style-name="T34"> </text:span><text:span text:style-name="T10">was</text:span><text:span text:style-name="T34"> </text:span><text:span text:style-name="T10">possibly</text:span><text:span text:style-name="T34"> </text:span><text:span text:style-name="T10">in</text:span><text:span text:style-name="T34"> </text:span><text:span text:style-name="T10">collusion</text:span><text:span text:style-name="T34"> </text:span><text:span text:style-name="T10">with the</text:span><text:span text:style-name="T34"> </text:span><text:span text:style-name="T10">crown</text:span><text:span text:style-name="T34"> </text:span><text:span text:style-name="T10">prosecutor</text:span><text:span text:style-name="T34"> </text:span><text:span text:style-name="T10">as I overheard</text:span><text:span text:style-name="T34"> </text:span><text:span text:style-name="T10">him</text:span><text:span text:style-name="T34"> </text:span><text:span text:style-name="T10">speaking</text:span><text:span text:style-name="T34"> </text:span><text:span text:style-name="T10">to</text:span><text:span text:style-name="T34"> </text:span><text:span text:style-name="T10">the</text:span><text:span text:style-name="T34"> </text:span><text:span text:style-name="T10">crown in</text:span><text:span text:style-name="T34"> </text:span><text:span text:style-name="T10">the hallway</text:span><text:span text:style-name="T34"> </text:span><text:span text:style-name="T10">in mocking tones</text:span><text:span text:style-name="T34"> </text:span><text:span text:style-name="T10">about me</text:span><text:span text:style-name="T34"> </text:span><text:span text:style-name="T10">and</text:span><text:span text:style-name="T34"> </text:span><text:span text:style-name="T10">the case (a</text:span><text:span text:style-name="T34"> </text:span><text:span text:style-name="T10">"we've</text:span><text:span text:style-name="T37"> </text:span><text:span text:style-name="T10">go a</text:span><text:span text:style-name="T40"> </text:span><text:span text:style-name="T10">live</text:span><text:span text:style-name="T6"> </text:span><text:span text:style-name="T10">one</text:span><text:span text:style-name="T22"> </text:span><text:span text:style-name="T10">here"</text:span><text:span text:style-name="T22"> </text:span><text:span text:style-name="T10">type</text:span><text:span text:style-name="T20"> </text:span><text:span text:style-name="T10">of</text:span><text:span text:style-name="T20"> </text:span><text:span text:style-name="T10">tone)</text:span></text:p>
        </text:list-item>
        <text:list-item>
          <text:p text:style-name="P47" loext:marker-style-name="T10"><text:span text:style-name="T10">He</text:span><text:span text:style-name="T26"> </text:span><text:span text:style-name="T10">didn't</text:span><text:span text:style-name="T6"> </text:span><text:span text:style-name="T10">give</text:span><text:span text:style-name="T24"> </text:span><text:span text:style-name="T10">me</text:span><text:span text:style-name="T29"> </text:span><text:span text:style-name="T10">adequate</text:span><text:span text:style-name="T24"> </text:span><text:span text:style-name="T10">exposure</text:span><text:span text:style-name="T6"> </text:span><text:span text:style-name="T10">to</text:span><text:span text:style-name="T6"> </text:span><text:span text:style-name="T10">the</text:span><text:span text:style-name="T29"> </text:span><text:span text:style-name="T10">disclosure</text:span><text:span text:style-name="T22"> </text:span><text:span text:style-name="T10">but</text:span><text:span text:style-name="T24"> </text:span><text:span text:style-name="T10">just</text:span><text:span text:style-name="T6"> </text:span><text:span text:style-name="T10">read</text:span><text:span text:style-name="T26"> </text:span><text:span text:style-name="T10">it</text:span><text:span text:style-name="T26"> </text:span><text:span text:style-name="T10">and</text:span><text:span text:style-name="T29"> </text:span><text:span text:style-name="T10">gave</text:span><text:span text:style-name="T24"> </text:span><text:span text:style-name="T10">me </text:span><text:span text:style-name="T33"><text:s/></text:span><text:span text:style-name="T10">glimpses.</text:span></text:p>
        </text:list-item>
        <text:list-item>
          <text:p text:style-name="P48" loext:marker-style-name="T10"><text:span text:style-name="T10">He</text:span><text:span text:style-name="T26"> </text:span><text:span text:style-name="T10">stated</text:span><text:span text:style-name="T29"> </text:span><text:span text:style-name="T10">at</text:span><text:span text:style-name="T26"> </text:span><text:span text:style-name="T10">the</text:span><text:span text:style-name="T6"> </text:span><text:span text:style-name="T10">beginning</text:span><text:span text:style-name="T6"> </text:span><text:span text:style-name="T10">of</text:span><text:span text:style-name="T26"> </text:span><text:span text:style-name="T10">the</text:span><text:span text:style-name="T29"> </text:span><text:span text:style-name="T10">case</text:span><text:span text:style-name="T26"> </text:span><text:span text:style-name="T10">that</text:span><text:span text:style-name="T6"> </text:span><text:span text:style-name="T10">he</text:span><text:span text:style-name="T26"> </text:span><text:span text:style-name="T10">didn't</text:span><text:span text:style-name="T6"> </text:span><text:span text:style-name="T10">want</text:span><text:span text:style-name="T6"> </text:span><text:span text:style-name="T10">to</text:span><text:span text:style-name="T24"> </text:span><text:span text:style-name="T10">go</text:span><text:span text:style-name="T6"> </text:span><text:span text:style-name="T10">to</text:span><text:span text:style-name="T6"> </text:span><text:span text:style-name="T10">trial</text:span><text:span text:style-name="T29"> </text:span><text:span text:style-name="T10">but</text:span><text:span text:style-name="T26"> </text:span><text:span text:style-name="T10">would</text:span><text:span text:style-name="T29"> </text:span><text:span text:style-name="T10">if</text:span><text:span text:style-name="T24"> </text:span><text:span text:style-name="T10">he</text:span><text:span text:style-name="T6"> </text:span><text:span text:style-name="T10">had</text:span><text:span text:style-name="T34"> </text:span><text:span text:style-name="T10">to</text:span><text:span text:style-name="T22"> </text:span><text:span text:style-name="T10">thereby</text:span><text:span text:style-name="T41"> </text:span><text:span text:style-name="T10">demonstrating</text:span><text:span text:style-name="T20"> </text:span><text:span text:style-name="T10">a</text:span><text:span text:style-name="T20"> </text:span><text:span text:style-name="T10">less</text:span><text:span text:style-name="T29"> </text:span><text:span text:style-name="T10">than</text:span><text:span text:style-name="T20"> </text:span><text:span text:style-name="T10">neutral</text:span><text:span text:style-name="T6"> </text:span><text:span text:style-name="T10">stance</text:span></text:p>
        </text:list-item>
        <text:list-item>
          <text:p text:style-name="P49" loext:marker-style-name="T10"><text:span text:style-name="T10">that</text:span><text:span text:style-name="T32"> </text:span><text:span text:style-name="T10">if</text:span><text:span text:style-name="T32"> </text:span><text:span text:style-name="T10">I</text:span><text:span text:style-name="T26"> </text:span><text:span text:style-name="T10">insisted</text:span><text:span text:style-name="T29"> </text:span><text:span text:style-name="T10">upon</text:span><text:span text:style-name="T32"> </text:span><text:span text:style-name="T10">seeing/requesting</text:span><text:span text:style-name="T29"> </text:span><text:span text:style-name="T10">the</text:span><text:span text:style-name="T29"> </text:span><text:span text:style-name="T10">disclosure</text:span><text:span text:style-name="T26"> </text:span><text:span text:style-name="T10">again</text:span><text:span text:style-name="T32"> </text:span><text:span text:style-name="T10">I</text:span><text:span text:style-name="T26"> </text:span><text:span text:style-name="T10">could</text:span><text:span text:style-name="T24"> </text:span><text:span text:style-name="T10">'find</text:span><text:span text:style-name="T29"> </text:span><text:span text:style-name="T10">myself</text:span><text:span text:style-name="T26"> </text:span><text:span text:style-name="T10">another</text:span><text:span text:style-name="T34"> </text:span><text:span text:style-name="T10">lawyer'</text:span></text:p>
        </text:list-item>
      </text:list>
      <text:p text:style-name="P58" loext:marker-style-name="T10"><text:span text:style-name="T10">-In around</text:span><text:span text:style-name="T34"> </text:span><text:span text:style-name="T10">mid</text:span><text:span text:style-name="T34"> </text:span><text:span text:style-name="T10">June</text:span><text:span text:style-name="T34"> </text:span><text:span text:style-name="T10">I had</text:span><text:span text:style-name="T37"> </text:span><text:span text:style-name="T10">forgotten</text:span><text:span text:style-name="T37"> </text:span><text:span text:style-name="T10">to</text:span><text:span text:style-name="T37"> </text:span><text:span text:style-name="T10">check</text:span><text:span text:style-name="T37"> </text:span><text:span text:style-name="T10">in at</text:span><text:span text:style-name="T37"> </text:span><text:span text:style-name="T10">the police</text:span><text:span text:style-name="T37"> </text:span><text:span text:style-name="T10">station</text:span><text:span text:style-name="T37"> </text:span><text:span text:style-name="T10">on</text:span><text:span text:style-name="T37"> </text:span><text:span text:style-name="T10">Friday during</text:span><text:span text:style-name="T34"> </text:span><text:span text:style-name="T10">business</text:span><text:span text:style-name="T34"> </text:span><text:span text:style-name="T10">hours</text:span><text:span text:style-name="T37"> </text:span><text:span text:style-name="T10">which</text:span><text:span text:style-name="T37"> </text:span><text:span text:style-name="T10">was</text:span><text:span text:style-name="T37"> </text:span><text:span text:style-name="T10">one of my bail conditions.</text:span><text:span text:style-name="T37"> </text:span><text:span text:style-name="T10">The</text:span><text:span text:style-name="T37"> </text:span><text:span text:style-name="T10">next</text:span><text:span text:style-name="T37"> </text:span><text:span text:style-name="T10">week I attempted</text:span><text:span text:style-name="T37"> </text:span><text:span text:style-name="T10">to</text:span><text:span text:style-name="T37"> </text:span><text:span text:style-name="T10">check in</text:span><text:span text:style-name="T34"> </text:span><text:span text:style-name="T10">as</text:span><text:span text:style-name="T29"> </text:span><text:span text:style-name="T10">before</text:span><text:span text:style-name="T6"> </text:span><text:span text:style-name="T10">and</text:span><text:span text:style-name="T29"> </text:span><text:span text:style-name="T10">I</text:span><text:span text:style-name="T6"> </text:span><text:span text:style-name="T10">was</text:span><text:span text:style-name="T6"> </text:span><text:span text:style-name="T10">told</text:span><text:span text:style-name="T29"> </text:span><text:span text:style-name="T10">by</text:span><text:span text:style-name="T26"> </text:span><text:span text:style-name="T10">the</text:span><text:span text:style-name="T6"> </text:span><text:span text:style-name="T10">clerk</text:span><text:span text:style-name="T29"> </text:span><text:span text:style-name="T10">that</text:span><text:span text:style-name="T26"> </text:span><text:span text:style-name="T10">I</text:span><text:span text:style-name="T29"> </text:span><text:span text:style-name="T10">would</text:span><text:span text:style-name="T29"> </text:span><text:span text:style-name="T10">'have</text:span><text:span text:style-name="T6"> </text:span><text:span text:style-name="T10">to</text:span><text:span text:style-name="T6"> </text:span><text:span text:style-name="T10">speak</text:span><text:span text:style-name="T29"> </text:span><text:span text:style-name="T10">to</text:span><text:span text:style-name="T6"> </text:span><text:span text:style-name="T10">a</text:span><text:span text:style-name="T26"> </text:span><text:span text:style-name="T10">police</text:span><text:span text:style-name="T6"> </text:span><text:span text:style-name="T10">officer'</text:span><text:span text:style-name="T6"> </text:span><text:span text:style-name="T10">who</text:span><text:span text:style-name="T6"> </text:span><text:span text:style-name="T10">then</text:span><text:span text:style-name="T34"> </text:span><text:span text:style-name="T10">escorted</text:span><text:span text:style-name="T20"> </text:span><text:span text:style-name="T10">me</text:span><text:span text:style-name="T26"> </text:span><text:span text:style-name="T10">to</text:span><text:span text:style-name="T6"> </text:span><text:span text:style-name="T10">the</text:span><text:span text:style-name="T29"> </text:span><text:span text:style-name="T10">jail</text:span><text:span text:style-name="T22"> </text:span><text:span text:style-name="T10">cell.</text:span><text:span text:style-name="T6"> </text:span></text:p>
      <text:p text:style-name="P58" loext:marker-style-name="T10"><text:soft-page-break/><text:span text:style-name="T10">I</text:span><text:span text:style-name="T24"> </text:span><text:span text:style-name="T10">was</text:span><text:span text:style-name="T26"> </text:span><text:span text:style-name="T10">kept</text:span><text:span text:style-name="T20"> </text:span><text:span text:style-name="T10">in</text:span><text:span text:style-name="T26"> </text:span><text:span text:style-name="T10">the</text:span><text:span text:style-name="T29"> </text:span><text:span text:style-name="T10">cell</text:span><text:span text:style-name="T22"> </text:span><text:span text:style-name="T10">for</text:span><text:span text:style-name="T26"> </text:span><text:span text:style-name="T10">12</text:span><text:span text:style-name="T6"> </text:span><text:span text:style-name="T10">hours</text:span><text:span text:style-name="T29"> </text:span><text:span text:style-name="T10">without</text:span><text:span text:style-name="T6"> </text:span><text:span text:style-name="T10">any</text:span><text:span text:style-name="T26"> </text:span><text:span text:style-name="T10">food</text:span><text:span text:style-name="T22"> </text:span><text:span text:style-name="T10">which</text:span><text:span text:style-name="T26"> </text:span><text:span text:style-name="T10">I</text:span><text:span text:style-name="T26"> </text:span><text:span text:style-name="T10">would</text:span><text:span text:style-name="T34"> </text:span><text:span text:style-name="T10">have</text:span><text:span text:style-name="T34"> </text:span><text:span text:style-name="T10">declined</text:span><text:span text:style-name="T34"> </text:span><text:span text:style-name="T10">anyway and</text:span><text:span text:style-name="T34"> </text:span><text:span text:style-name="T10">during</text:span><text:span text:style-name="T34"> </text:span><text:span text:style-name="T10">the course</text:span><text:span text:style-name="T34"> </text:span><text:span text:style-name="T10">of</text:span><text:span text:style-name="T34"> </text:span><text:span text:style-name="T10">this</text:span><text:span text:style-name="T34"> </text:span><text:span text:style-name="T10">time approximately</text:span><text:span text:style-name="T34"> </text:span><text:span text:style-name="T10">9-10 hours</text:span><text:span text:style-name="T34"> </text:span><text:span text:style-name="T10">in, a</text:span><text:span text:style-name="T34"> </text:span><text:span text:style-name="T10">belligerent</text:span><text:span text:style-name="T34"> </text:span><text:span text:style-name="T10">youth</text:span><text:span text:style-name="T34"> </text:span><text:span text:style-name="T10">was brought</text:span><text:span text:style-name="T34"> </text:span><text:span text:style-name="T10">in to</text:span><text:span text:style-name="T34"> </text:span><text:span text:style-name="T10">the</text:span><text:span text:style-name="T34"> </text:span><text:span text:style-name="T10">adjacent</text:span><text:span text:style-name="T34"> </text:span><text:span text:style-name="T10">cell</text:span><text:span text:style-name="T34"> </text:span><text:span text:style-name="T10">who</text:span><text:span text:style-name="T34"> </text:span><text:span text:style-name="T10">was ranting</text:span><text:span text:style-name="T34"> </text:span><text:span text:style-name="T10">in a loud and</text:span><text:span text:style-name="T34"> </text:span><text:span text:style-name="T10">artificial</text:span><text:span text:style-name="T34"> </text:span><text:span text:style-name="T10">sounding</text:span><text:span text:style-name="T24"> </text:span><text:span text:style-name="T10">voice (almost</text:span><text:span text:style-name="T29"> </text:span><text:span text:style-name="T10">as</text:span><text:span text:style-name="T24"> </text:span><text:span text:style-name="T10">if</text:span><text:span text:style-name="T29"> </text:span><text:span text:style-name="T10">he</text:span><text:span text:style-name="T32"> </text:span><text:span text:style-name="T10">was</text:span><text:span text:style-name="T29"> </text:span><text:span text:style-name="T10">acting</text:span><text:span text:style-name="T26"> </text:span><text:span text:style-name="T10">out</text:span><text:span text:style-name="T29"> </text:span><text:span text:style-name="T10">a</text:span><text:span text:style-name="T24"> </text:span><text:span text:style-name="T10">script)</text:span><text:span text:style-name="T29"> </text:span><text:span text:style-name="T10">about</text:span><text:span text:style-name="T24"> </text:span><text:span text:style-name="T10">'white</text:span><text:span text:style-name="T29"> </text:span><text:span text:style-name="T10">nazi</text:span><text:span text:style-name="T29"> </text:span><text:span text:style-name="T10">police'</text:span><text:span text:style-name="T26"> </text:span><text:span text:style-name="T10">and</text:span><text:span text:style-name="T26"> </text:span><text:span text:style-name="T10">'christian</text:span><text:span text:style-name="T34"> </text:span><text:span text:style-name="T10">nazis'</text:span><text:span text:style-name="T20"> </text:span><text:span text:style-name="T10">and</text:span><text:span text:style-name="T20"> </text:span><text:span text:style-name="T10">how</text:span><text:span text:style-name="T39"> </text:span><text:span text:style-name="T10">they</text:span><text:span text:style-name="T6"> </text:span><text:span text:style-name="T10">wanted</text:span><text:span text:style-name="T20"> </text:span><text:span text:style-name="T10">the</text:span><text:span text:style-name="T39"> </text:span><text:span text:style-name="T10">'oil</text:span><text:span text:style-name="T39"> </text:span><text:span text:style-name="T10">in</text:span><text:span text:style-name="T22"> </text:span><text:span text:style-name="T10">Iraq',</text:span><text:span text:style-name="T39"> </text:span><text:span text:style-name="T10">etc.</text:span><text:span text:style-name="T39"> </text:span><text:span text:style-name="T10">I</text:span><text:span text:style-name="T6"> </text:span><text:span text:style-name="T10">told</text:span><text:span text:style-name="T20"> </text:span><text:span text:style-name="T10">him</text:span><text:span text:style-name="T20"> </text:span><text:span text:style-name="T10">to</text:span><text:span text:style-name="T39"> </text:span><text:span text:style-name="T10">shut</text:span><text:span text:style-name="T6"> </text:span><text:span text:style-name="T10">up</text:span><text:span text:style-name="T39"> </text:span><text:span text:style-name="T10">and</text:span><text:span text:style-name="T20"> </text:span><text:span text:style-name="T10">that</text:span><text:span text:style-name="T20"> </text:span><text:span text:style-name="T10">no one</text:span><text:span text:style-name="T39"> </text:span><text:span text:style-name="T10">wanted</text:span><text:span text:style-name="T34"> </text:span><text:span text:style-name="T10">to</text:span><text:span text:style-name="T34"> </text:span><text:span text:style-name="T10">hear</text:span><text:span text:style-name="T34"> </text:span><text:span text:style-name="T10">his</text:span><text:span text:style-name="T34"> </text:span><text:span text:style-name="T10">opinions</text:span><text:span text:style-name="T34"> </text:span><text:span text:style-name="T10">and</text:span><text:span text:style-name="T34"> </text:span><text:span text:style-name="T10">he</text:span><text:span text:style-name="T34"> </text:span><text:span text:style-name="T10">eventually</text:span><text:span text:style-name="T34"> </text:span><text:span text:style-name="T10">went</text:span><text:span text:style-name="T34"> </text:span><text:span text:style-name="T10">quiet.</text:span><text:span text:style-name="T37"> </text:span><text:span text:style-name="T10">I</text:span><text:span text:style-name="T37"> </text:span><text:span text:style-name="T10">heard</text:span><text:span text:style-name="T37"> </text:span><text:span text:style-name="T10">nothing</text:span><text:span text:style-name="T37"> </text:span><text:span text:style-name="T10">from</text:span><text:span text:style-name="T37"> </text:span><text:span text:style-name="T10">him</text:span><text:span text:style-name="T37"> </text:span><text:span text:style-name="T10">past</text:span><text:span text:style-name="T37"> </text:span><text:span text:style-name="T10">this</text:span><text:span text:style-name="T37"> </text:span><text:span text:style-name="T10">point</text:span><text:span text:style-name="T34"> </text:span><text:span text:style-name="T10">and forgot</text:span><text:span text:style-name="T34"> </text:span><text:span text:style-name="T10">about</text:span><text:span text:style-name="T34"> </text:span><text:span text:style-name="T10">the incident</text:span><text:span text:style-name="T34"> </text:span><text:span text:style-name="T10">until after</text:span><text:span text:style-name="T34"> </text:span><text:span text:style-name="T10">my</text:span><text:span text:style-name="T34"> </text:span><text:span text:style-name="T10">release</text:span><text:span text:style-name="T34"> </text:span><text:span text:style-name="T10">when I</text:span><text:span text:style-name="T34"> </text:span><text:span text:style-name="T10">speculated that</text:span><text:span text:style-name="T34"> </text:span><text:span text:style-name="T10">he was probably</text:span><text:span text:style-name="T34"> </text:span><text:span text:style-name="T10">planted</text:span><text:span text:style-name="T20"> </text:span><text:span text:style-name="T10">in</text:span><text:span text:style-name="T29"> </text:span><text:span text:style-name="T10">the</text:span><text:span text:style-name="T6"> </text:span><text:span text:style-name="T10">cell</text:span><text:span text:style-name="T6"> </text:span><text:span text:style-name="T10">to</text:span><text:span text:style-name="T22"> </text:span><text:span text:style-name="T10">elicit</text:span><text:span text:style-name="T22"> </text:span><text:span text:style-name="T10">some</text:span><text:span text:style-name="T6"> </text:span><text:span text:style-name="T10">type</text:span><text:span text:style-name="T6"> </text:span><text:span text:style-name="T10">of</text:span><text:span text:style-name="T29"> </text:span><text:span text:style-name="T10">incriminating</text:span><text:span text:style-name="T6"> </text:span><text:span text:style-name="T10">statements</text:span><text:span text:style-name="T39"> </text:span><text:span text:style-name="T10">from</text:span><text:span text:style-name="T6"> </text:span><text:span text:style-name="T10">me.</text:span></text:p>
      <text:p text:style-name="P51" loext:marker-style-name="T10"><text:span text:style-name="T10">This</text:span><text:span text:style-name="T34"> </text:span><text:span text:style-name="T10">has</text:span><text:span text:style-name="T34"> </text:span><text:span text:style-name="T10">also happened</text:span><text:span text:style-name="T34"> </text:span><text:span text:style-name="T10">to</text:span><text:span text:style-name="T34"> </text:span><text:span text:style-name="T10">me</text:span><text:span text:style-name="T34"> </text:span><text:span text:style-name="T10">prior</text:span><text:span text:style-name="T34"> </text:span><text:span text:style-name="T10">to</text:span><text:span text:style-name="T34"> </text:span><text:span text:style-name="T10">my arrest</text:span><text:span text:style-name="T34"> </text:span><text:span text:style-name="T10">in this</text:span><text:span text:style-name="T34"> </text:span><text:span text:style-name="T10">town</text:span><text:span text:style-name="T34"> </text:span><text:span text:style-name="T10">where</text:span><text:span text:style-name="T34"> </text:span><text:span text:style-name="T10">a plant was installed</text:span><text:span text:style-name="T34"> </text:span><text:span text:style-name="T10">probably</text:span><text:span text:style-name="T34"> </text:span><text:span text:style-name="T10">as</text:span><text:span text:style-name="T34"> </text:span><text:span text:style-name="T10">a means of</text:span><text:span text:style-name="T34"> </text:span><text:span text:style-name="T10">trapping</text:span><text:span text:style-name="T34"> </text:span><text:span text:style-name="T10">me into</text:span><text:span text:style-name="T34"> </text:span><text:span text:style-name="T10">making statements</text:span><text:span text:style-name="T34"> </text:span><text:span text:style-name="T10">that</text:span><text:span text:style-name="T34"> </text:span><text:span text:style-name="T10">would</text:span><text:span text:style-name="T34"> </text:span><text:span text:style-name="T10">provide</text:span><text:span text:style-name="T34"> </text:span><text:span text:style-name="T10">grounds or</text:span><text:span text:style-name="T34"> </text:span><text:span text:style-name="T10">evidence</text:span><text:span text:style-name="T34"> </text:span><text:span text:style-name="T10">for</text:span><text:span text:style-name="T34"> </text:span><text:span text:style-name="T10">further</text:span><text:span text:style-name="T34"> </text:span><text:span text:style-name="T10">investigation</text:span><text:span text:style-name="T34"> </text:span><text:span text:style-name="T10">into</text:span><text:span text:style-name="T34"> </text:span><text:span text:style-name="T10">myself.</text:span><text:span text:style-name="T34"> </text:span><text:span text:style-name="T10">While</text:span><text:span text:style-name="T34"> </text:span><text:span text:style-name="T10">in jail</text:span><text:span text:style-name="T34"> </text:span><text:span text:style-name="T10">the</text:span><text:span text:style-name="T34"> </text:span><text:span text:style-name="T10">second</text:span><text:span text:style-name="T34"> </text:span><text:span text:style-name="T10">time</text:span><text:span text:style-name="T34"> </text:span><text:span text:style-name="T10">the</text:span><text:span text:style-name="T34"> </text:span><text:span text:style-name="T10">crown</text:span><text:span text:style-name="T34"> </text:span><text:span text:style-name="T10">attempted</text:span><text:span text:style-name="T34"> </text:span><text:span text:style-name="T10">to</text:span><text:span text:style-name="T34"> </text:span><text:span text:style-name="T10">hold</text:span><text:span text:style-name="T34"> </text:span><text:span text:style-name="T10">me in</text:span><text:span text:style-name="T34"> </text:span><text:span text:style-name="T10">the</text:span><text:span text:style-name="T34"> </text:span><text:span text:style-name="T10">cell</text:span><text:span text:style-name="T34"> </text:span><text:span text:style-name="T10">and</text:span><text:span text:style-name="T37"> </text:span><text:span text:style-name="T10">have</text:span><text:span text:style-name="T37"> </text:span><text:span text:style-name="T10">me moved</text:span><text:span text:style-name="T37"> </text:span><text:span text:style-name="T10">into</text:span><text:span text:style-name="T37"> </text:span><text:span text:style-name="T10">the</text:span><text:span text:style-name="T37"> </text:span><text:span text:style-name="T10">remand</text:span><text:span text:style-name="T37"> </text:span><text:span text:style-name="T10">center</text:span><text:span text:style-name="T37"> </text:span><text:span text:style-name="T10">for</text:span><text:span text:style-name="T37"> </text:span><text:span text:style-name="T10">multiple</text:span><text:span text:style-name="T34"> </text:span><text:span text:style-name="T10">days</text:span><text:span text:style-name="T24"> </text:span><text:span text:style-name="T10">while</text:span><text:span text:style-name="T24"> </text:span><text:span text:style-name="T10">they</text:span><text:span text:style-name="T6"> </text:span><text:span text:style-name="T10">decided</text:span><text:span text:style-name="T29"> </text:span><text:span text:style-name="T10">whether</text:span><text:span text:style-name="T29"> </text:span><text:span text:style-name="T10">I</text:span><text:span text:style-name="T24"> </text:span><text:span text:style-name="T10">should</text:span><text:span text:style-name="T29"> </text:span><text:span text:style-name="T10">be</text:span><text:span text:style-name="T29"> </text:span><text:span text:style-name="T10">considered</text:span><text:span text:style-name="T6"> </text:span><text:span text:style-name="T10">to</text:span><text:span text:style-name="T6"> </text:span><text:span text:style-name="T10">have</text:span><text:span text:style-name="T26"> </text:span><text:span text:style-name="T10">violated</text:span><text:span text:style-name="T26"> </text:span><text:span text:style-name="T10">my</text:span><text:span text:style-name="T26"> </text:span><text:span text:style-name="T10">bail</text:span><text:span text:style-name="T26"> </text:span><text:span text:style-name="T10">conditions</text:span><text:span text:style-name="T34"> </text:span><text:span text:style-name="T10">and</text:span><text:span text:style-name="T24"> </text:span><text:span text:style-name="T10">that</text:span><text:span text:style-name="T26"> </text:span><text:span text:style-name="T10">whether</text:span><text:span text:style-name="T29"> </text:span><text:span text:style-name="T10">this</text:span><text:span text:style-name="T24"> </text:span><text:span text:style-name="T10">was</text:span><text:span text:style-name="T29"> </text:span><text:span text:style-name="T10">sufficient</text:span><text:span text:style-name="T29"> </text:span><text:span text:style-name="T10">grounds</text:span><text:span text:style-name="T24"> </text:span><text:span text:style-name="T10">to</text:span><text:span text:style-name="T29"> </text:span><text:span text:style-name="T10">either</text:span><text:span text:style-name="T6"> </text:span><text:span text:style-name="T10">jail</text:span><text:span text:style-name="T26"> </text:span><text:span text:style-name="T10">me</text:span><text:span text:style-name="T24"> </text:span><text:span text:style-name="T10">until</text:span><text:span text:style-name="T26"> </text:span><text:span text:style-name="T10">trial</text:span><text:span text:style-name="T26"> </text:span><text:span text:style-name="T10">or</text:span><text:span text:style-name="T29"> </text:span><text:span text:style-name="T10">charge</text:span><text:span text:style-name="T24"> </text:span><text:span text:style-name="T10">me</text:span><text:span text:style-name="T29"> </text:span><text:span text:style-name="T10">$4,000</text:span><text:span text:style-name="T34"> </text:span><text:span text:style-name="T10">for</text:span><text:span text:style-name="T29"> </text:span><text:span text:style-name="T10">violating</text:span><text:span text:style-name="T26"> </text:span><text:span text:style-name="T10">the</text:span><text:span text:style-name="T29"> </text:span><text:span text:style-name="T10">conditions.</text:span><text:span text:style-name="T6"> </text:span><text:span text:style-name="T10">Eventually</text:span><text:span text:style-name="T24"> </text:span><text:span text:style-name="T10">the</text:span><text:span text:style-name="T26"> </text:span><text:span text:style-name="T10">judge</text:span><text:span text:style-name="T29"> </text:span><text:span text:style-name="T10">via</text:span><text:span text:style-name="T29"> </text:span><text:span text:style-name="T10">phone</text:span><text:span text:style-name="T29"> </text:span><text:span text:style-name="T10">in</text:span><text:span text:style-name="T26"> </text:span><text:span text:style-name="T10">the</text:span><text:span text:style-name="T29"> </text:span><text:span text:style-name="T10">cell</text:span><text:span text:style-name="T26"> </text:span><text:span text:style-name="T10">called</text:span><text:span text:style-name="T26"> </text:span><text:span text:style-name="T10">for</text:span><text:span text:style-name="T6"> </text:span><text:span text:style-name="T10">my</text:span><text:span text:style-name="T24"> </text:span><text:span text:style-name="T10">release.</text:span><text:span text:style-name="T34"> </text:span><text:span text:style-name="T10">At</text:span><text:span text:style-name="T24"> </text:span><text:span text:style-name="T10">this</text:span><text:span text:style-name="T26"> </text:span><text:span text:style-name="T10">point</text:span><text:span text:style-name="T29"> </text:span><text:span text:style-name="T10">also</text:span><text:span text:style-name="T29"> </text:span><text:span text:style-name="T10">an</text:span><text:span text:style-name="T24"> </text:span><text:span text:style-name="T10">arab</text:span><text:span text:style-name="T24"> </text:span><text:span text:style-name="T10">had</text:span><text:span text:style-name="T26"> </text:span><text:span text:style-name="T10">been</text:span><text:span text:style-name="T29"> </text:span><text:span text:style-name="T10">brought</text:span><text:span text:style-name="T29"> </text:span><text:span text:style-name="T10">to</text:span><text:span text:style-name="T29"> </text:span><text:span text:style-name="T10">an</text:span><text:span text:style-name="T24"> </text:span><text:span text:style-name="T10">adjacent</text:span><text:span text:style-name="T29"> </text:span><text:span text:style-name="T10">cell</text:span><text:span text:style-name="T6"> </text:span><text:span text:style-name="T10">named</text:span><text:span text:style-name="T6"> '</text:span><text:span text:style-name="T10">mohammad'</text:span><text:span text:style-name="T26"> </text:span><text:span text:style-name="T10">and</text:span><text:span text:style-name="T34"> </text:span><text:span text:style-name="T10">was given</text:span><text:span text:style-name="T34"> </text:span><text:span text:style-name="T10">kid glove/red</text:span><text:span text:style-name="T34"> </text:span><text:span text:style-name="T10">carpet</text:span><text:span text:style-name="T34"> </text:span><text:span text:style-name="T10">treatment</text:span><text:span text:style-name="T34"> </text:span><text:span text:style-name="T10">speaking</text:span><text:span text:style-name="T34"> </text:span><text:span text:style-name="T10">to</text:span><text:span text:style-name="T34"> </text:span><text:span text:style-name="T10">an interpreter</text:span><text:span text:style-name="T34"> </text:span><text:span text:style-name="T10">for</text:span><text:span text:style-name="T34"> </text:span><text:span text:style-name="T10">over</text:span><text:span text:style-name="T34"> </text:span><text:span text:style-name="T10">30</text:span><text:span text:style-name="T34"> </text:span><text:span text:style-name="T10">minutes</text:span><text:span text:style-name="T34"> </text:span><text:span text:style-name="T10">of arabic</text:span><text:span text:style-name="T29"> </text:span><text:span text:style-name="T10">jabber.</text:span><text:span text:style-name="T29"> </text:span><text:span text:style-name="T10">Eventually</text:span><text:span text:style-name="T29"> </text:span><text:span text:style-name="T10">after</text:span><text:span text:style-name="T29"> </text:span><text:span text:style-name="T10">a</text:span><text:span text:style-name="T24"> </text:span><text:span text:style-name="T10">very</text:span><text:span text:style-name="T6"> </text:span><text:span text:style-name="T10">short</text:span><text:span text:style-name="T22"> </text:span><text:span text:style-name="T10">while</text:span><text:span text:style-name="T29"> </text:span><text:span text:style-name="T10">he</text:span><text:span text:style-name="T24"> </text:span><text:span text:style-name="T10">was</text:span><text:span text:style-name="T6"> </text:span><text:span text:style-name="T10">released</text:span><text:span text:style-name="T6"> </text:span><text:span text:style-name="T10">perhaps</text:span><text:span text:style-name="T29"> </text:span><text:span text:style-name="T10">under</text:span><text:span text:style-name="T29"> </text:span><text:span text:style-name="T10">2</text:span><text:span text:style-name="T24"> </text:span><text:span text:style-name="T10">hours.</text:span></text:p>
      <text:p text:style-name="P88" loext:marker-style-name="T10"><text:span text:style-name="T10"/></text:p>
      <text:p text:style-name="P88" loext:marker-style-name="T10"><text:span text:style-name="T10">The</text:span><text:span text:style-name="T24"> </text:span><text:span text:style-name="T10">double</text:span><text:span text:style-name="T26"> </text:span><text:span text:style-name="T10">standard</text:span><text:span text:style-name="T24"> </text:span><text:span text:style-name="T10">treatment</text:span><text:span text:style-name="T26"> </text:span><text:span text:style-name="T10">by</text:span><text:span text:style-name="T26"> </text:span><text:span text:style-name="T10">the system</text:span><text:span text:style-name="T29"> </text:span><text:span text:style-name="T10">of</text:span><text:span text:style-name="T29"> </text:span><text:span text:style-name="T10">whites</text:span><text:span text:style-name="T26"> </text:span><text:span text:style-name="T10">and</text:span><text:span text:style-name="T24"> </text:span><text:span text:style-name="T10">non-whites</text:span><text:span text:style-name="T26"> </text:span><text:span text:style-name="T10">is</text:span><text:span text:style-name="T32"> </text:span><text:span text:style-name="T10">clear</text:span><text:span text:style-name="T26"> </text:span><text:span text:style-name="T10">in</text:span><text:span text:style-name="T24"> </text:span><text:span text:style-name="T10">this</text:span><text:span text:style-name="T26"> </text:span><text:span text:style-name="T10">instance.</text:span></text:p>
      <text:p text:style-name="P72" loext:marker-style-name="T10"/>
      <text:p text:style-name="P50" loext:marker-style-name="T10"><text:span text:style-name="T10">-On</text:span><text:span text:style-name="T26"> </text:span><text:span text:style-name="T10">another</text:span><text:span text:style-name="T22"> </text:span><text:span text:style-name="T10">instance</text:span><text:span text:style-name="T24"> </text:span><text:span text:style-name="T10">where</text:span><text:span text:style-name="T29"> </text:span><text:span text:style-name="T10">I</text:span><text:span text:style-name="T26"> </text:span><text:span text:style-name="T10">had</text:span><text:span text:style-name="T6"> </text:span><text:span text:style-name="T10">to</text:span><text:span text:style-name="T24"> </text:span><text:span text:style-name="T10">have</text:span><text:span text:style-name="T29"> </text:span><text:span text:style-name="T10">dealings</text:span><text:span text:style-name="T26"> </text:span><text:span text:style-name="T10">with</text:span><text:span text:style-name="T24"> </text:span><text:span text:style-name="T10">j$$s</text:span><text:span text:style-name="T29"> </text:span><text:span text:style-name="T10">at</text:span><text:span text:style-name="T24"> </text:span><text:span text:style-name="T10">a</text:span><text:span text:style-name="T24"> </text:span><text:span text:style-name="T10">bike</text:span><text:span text:style-name="T26"> </text:span><text:span text:style-name="T10">shop</text:span><text:span text:style-name="T6"> </text:span><text:span text:style-name="T10">called</text:span><text:span text:style-name="T26"> </text:span><text:span text:style-name="T10">'cyclepath'</text:span><text:span text:style-name="T34"> </text:span><text:span text:style-name="T10">I</text:span><text:span text:style-name="T34"> </text:span><text:span text:style-name="T10">left my bike</text:span><text:span text:style-name="T34"> </text:span><text:span text:style-name="T10">in</text:span><text:span text:style-name="T34"> </text:span><text:span text:style-name="T10">custody</text:span><text:span text:style-name="T37"> </text:span><text:span text:style-name="T10">with the</text:span><text:span text:style-name="T37"> </text:span><text:span text:style-name="T10">j$$s</text:span><text:span text:style-name="T37"> </text:span><text:span text:style-name="T10">who ran</text:span><text:span text:style-name="T37"> </text:span><text:span text:style-name="T10">the store</text:span><text:span text:style-name="T37"> </text:span><text:span text:style-name="T10">and</text:span><text:span text:style-name="T37"> </text:span><text:span text:style-name="T10">foolishly</text:span><text:span text:style-name="T37"> </text:span><text:span text:style-name="T10">told</text:span><text:span text:style-name="T37"> </text:span><text:span text:style-name="T10">them</text:span><text:span text:style-name="T37"> </text:span><text:span text:style-name="T10">I</text:span><text:span text:style-name="T37"> </text:span><text:span text:style-name="T10">had</text:span><text:span text:style-name="T34"> </text:span><text:span text:style-name="T10">dropped</text:span><text:span text:style-name="T34"> </text:span><text:span text:style-name="T10">something (a</text:span><text:span text:style-name="T34"> </text:span><text:span text:style-name="T10">USB</text:span><text:span text:style-name="T34"> </text:span><text:span text:style-name="T10">stick</text:span><text:span text:style-name="T34"> </text:span><text:span text:style-name="T10">wrapped</text:span><text:span text:style-name="T34"> </text:span><text:span text:style-name="T10">in</text:span><text:span text:style-name="T34"> </text:span><text:span text:style-name="T10">duct</text:span><text:span text:style-name="T34"> </text:span><text:span text:style-name="T10">tape</text:span><text:span text:style-name="T34"> </text:span><text:span text:style-name="T10">that</text:span><text:span text:style-name="T34"> </text:span><text:span text:style-name="T10">I</text:span><text:span text:style-name="T34"> </text:span><text:span text:style-name="T10">had</text:span><text:span text:style-name="T37"> </text:span><text:span text:style-name="T10">sequestered</text:span><text:span text:style-name="T37"> </text:span><text:span text:style-name="T10">there)</text:span><text:span text:style-name="T37"> </text:span><text:span text:style-name="T10">in</text:span><text:span text:style-name="T37"> </text:span><text:span text:style-name="T10">the</text:span><text:span text:style-name="T34"> </text:span><text:span text:style-name="T10">shaft</text:span><text:span text:style-name="T34"> </text:span><text:span text:style-name="T10">of the</text:span><text:span text:style-name="T37"> </text:span><text:span text:style-name="T10">bike</text:span><text:span text:style-name="T37"> </text:span><text:span text:style-name="T10">tube</text:span><text:span text:style-name="T37"> </text:span><text:span text:style-name="T10">and</text:span><text:span text:style-name="T37"> </text:span><text:span text:style-name="T10">which was not</text:span><text:span text:style-name="T37"> </text:span><text:span text:style-name="T10">possible</text:span><text:span text:style-name="T37"> </text:span><text:span text:style-name="T10">to</text:span><text:span text:style-name="T37"> </text:span><text:span text:style-name="T10">extricate.</text:span><text:span text:style-name="T37"> </text:span><text:span text:style-name="T10">I requested</text:span><text:span text:style-name="T37"> </text:span><text:span text:style-name="T10">that</text:span><text:span text:style-name="T37"> </text:span><text:span text:style-name="T10">they fish</text:span><text:span text:style-name="T37"> </text:span><text:span text:style-name="T10">it</text:span><text:span text:style-name="T34"> </text:span><text:span text:style-name="T10">out</text:span><text:span text:style-name="T34"> </text:span><text:span text:style-name="T10">in addition</text:span><text:span text:style-name="T34"> </text:span><text:span text:style-name="T10">to</text:span><text:span text:style-name="T34"> </text:span><text:span text:style-name="T10">the</text:span><text:span text:style-name="T34"> </text:span><text:span text:style-name="T10">bike</text:span><text:span text:style-name="T34"> </text:span><text:span text:style-name="T10">tune</text:span><text:span text:style-name="T34"> </text:span><text:span text:style-name="T10">up. When I</text:span><text:span text:style-name="T37"> </text:span><text:span text:style-name="T10">picked</text:span><text:span text:style-name="T37"> </text:span><text:span text:style-name="T10">up</text:span><text:span text:style-name="T37"> </text:span><text:span text:style-name="T10">the bike</text:span><text:span text:style-name="T37"> </text:span><text:span text:style-name="T10">later</text:span><text:span text:style-name="T37"> </text:span><text:span text:style-name="T10">the</text:span><text:span text:style-name="T37"> </text:span><text:span text:style-name="T10">j$$</text:span><text:span text:style-name="T37"> </text:span><text:span text:style-name="T10">claimed</text:span><text:span text:style-name="T37"> </text:span><text:span text:style-name="T10">that</text:span><text:span text:style-name="T37"> </text:span><text:span text:style-name="T10">no</text:span><text:span text:style-name="T34"> </text:span><text:span text:style-name="T10">item</text:span><text:span text:style-name="T6"> </text:span><text:span text:style-name="T10">was</text:span><text:span text:style-name="T26"> </text:span><text:span text:style-name="T10">there.</text:span><text:span text:style-name="T20"> </text:span><text:span text:style-name="T10">I</text:span><text:span text:style-name="T26"> </text:span><text:span text:style-name="T10">suspect</text:span><text:span text:style-name="T6"> </text:span><text:span text:style-name="T10">they</text:span><text:span text:style-name="T6"> </text:span><text:span text:style-name="T10">had</text:span><text:span text:style-name="T26"> </text:span><text:span text:style-name="T10">either</text:span><text:span text:style-name="T22"> </text:span><text:span text:style-name="T10">submitted</text:span><text:span text:style-name="T29"> </text:span><text:span text:style-name="T10">it</text:span><text:span text:style-name="T6"> </text:span><text:span text:style-name="T10">to</text:span><text:span text:style-name="T6"> </text:span><text:span text:style-name="T10">the</text:span><text:span text:style-name="T26"> </text:span><text:span text:style-name="T10">police</text:span><text:span text:style-name="T29"> </text:span><text:span text:style-name="T10">or</text:span><text:span text:style-name="T6"> </text:span><text:span text:style-name="T10">had</text:span><text:span text:style-name="T29"> </text:span><text:span text:style-name="T10">simply</text:span><text:span text:style-name="T26"> </text:span><text:span text:style-name="T10">stolen</text:span><text:span text:style-name="T6"> </text:span><text:span text:style-name="T10">it.</text:span></text:p>
      <text:p text:style-name="P89" loext:marker-style-name="T10"><text:span text:style-name="T10">With</text:span><text:span text:style-name="T26"> </text:span><text:span text:style-name="T10">j$$s</text:span><text:span text:style-name="T6"> </text:span><text:span text:style-name="T10">you</text:span><text:span text:style-name="T6"> </text:span><text:span text:style-name="T10">lose.</text:span><text:span text:style-name="T6"> </text:span><text:span text:style-name="T10">I</text:span><text:span text:style-name="T26"> </text:span><text:span text:style-name="T10">must</text:span><text:span text:style-name="T26"> </text:span><text:span text:style-name="T10">be</text:span><text:span text:style-name="T6"> </text:span><text:span text:style-name="T10">more</text:span><text:span text:style-name="T6"> </text:span><text:span text:style-name="T10">cautious</text:span></text:p>
      <text:p text:style-name="P32" loext:marker-style-name="T10"><text:span text:style-name="T10">-At</text:span><text:span text:style-name="T32"> </text:span><text:span text:style-name="T10">another</text:span><text:span text:style-name="T29"> </text:span><text:span text:style-name="T10">time</text:span><text:span text:style-name="T26"> </text:span><text:span text:style-name="T10">shortly</text:span><text:span text:style-name="T29"> </text:span><text:span text:style-name="T10">after</text:span><text:span text:style-name="T26"> </text:span><text:span text:style-name="T10">this</text:span><text:span text:style-name="T24"> </text:span><text:span text:style-name="T10">(one</text:span><text:span text:style-name="T29"> </text:span><text:span text:style-name="T10">month</text:span><text:span text:style-name="T29"> </text:span><text:span text:style-name="T10">later)</text:span><text:span text:style-name="T29"> </text:span><text:span text:style-name="T10">before</text:span><text:span text:style-name="T22"> </text:span><text:span text:style-name="T10">September</text:span><text:span text:style-name="T6"> </text:span><text:span text:style-name="T10">11th</text:span><text:span text:style-name="T26"> </text:span><text:span text:style-name="T10">(an</text:span><text:span text:style-name="T29"> </text:span><text:span text:style-name="T10">occult</text:span><text:span text:style-name="T29"> </text:span><text:span text:style-name="T10">date</text:span><text:span text:style-name="T34"> </text:span><text:span text:style-name="T10">numerologically)</text:span><text:span text:style-name="T34"> </text:span><text:span text:style-name="T10">I was to</text:span><text:span text:style-name="T34"> </text:span><text:span text:style-name="T10">plead 'guilty' or</text:span><text:span text:style-name="T34"> </text:span><text:span text:style-name="T10">'not</text:span><text:span text:style-name="T34"> </text:span><text:span text:style-name="T10">guilty' to</text:span><text:span text:style-name="T34"> </text:span><text:span text:style-name="T10">all charges,</text:span><text:span text:style-name="T34"> </text:span><text:span text:style-name="T10">the</text:span><text:span text:style-name="T34"> </text:span><text:span text:style-name="T10">j$$ish</text:span><text:span text:style-name="T34"> </text:span><text:span text:style-name="T10">woman at the</text:span><text:span text:style-name="T34"> </text:span><text:span text:style-name="T10">foodbank</text:span><text:span text:style-name="T34"> </text:span><text:span text:style-name="T10">I attend</text:span><text:span text:style-name="T34"> </text:span><text:span text:style-name="T10">said</text:span><text:span text:style-name="T34"> </text:span><text:span text:style-name="T10">cryptically and</text:span><text:span text:style-name="T34"> </text:span><text:span text:style-name="T10">in a sinister</text:span><text:span text:style-name="T34"> </text:span><text:span text:style-name="T10">tone</text:span><text:span text:style-name="T34"> </text:span><text:span text:style-name="T10">of</text:span><text:span text:style-name="T34"> </text:span><text:span text:style-name="T10">voice</text:span><text:span text:style-name="T34"> </text:span><text:span text:style-name="T10">while</text:span><text:span text:style-name="T37"> </text:span><text:span text:style-name="T10">staring</text:span><text:span text:style-name="T37"> </text:span><text:span text:style-name="T10">at</text:span><text:span text:style-name="T37"> </text:span><text:span text:style-name="T10">me in a</text:span><text:span text:style-name="T34"> </text:span><text:span text:style-name="T10">subtly</text:span><text:span text:style-name="T26"> </text:span><text:span text:style-name="T10">aggressive</text:span><text:span text:style-name="T29"> </text:span><text:span text:style-name="T10">manner</text:span><text:span text:style-name="T29"> </text:span><text:span text:style-name="T10">"winter's</text:span><text:span text:style-name="T29"> </text:span><text:span text:style-name="T10">coming</text:span><text:span text:style-name="T26"> </text:span><text:span text:style-name="T10">Loki"</text:span><text:span text:style-name="T24"> </text:span><text:span text:style-name="T10">and</text:span><text:span text:style-name="T24"> </text:span><text:span text:style-name="T10">repeated</text:span><text:span text:style-name="T22"> </text:span><text:span text:style-name="T10">that</text:span><text:span text:style-name="T32"> </text:span><text:span text:style-name="T10">statement</text:span><text:span text:style-name="T26"> </text:span><text:span text:style-name="T10">as</text:span><text:span text:style-name="T26"> </text:span><text:span text:style-name="T10">if</text:span><text:span text:style-name="T32"> </text:span><text:span text:style-name="T10">it</text:span><text:span text:style-name="T32"> </text:span><text:span text:style-name="T10">were</text:span><text:span text:style-name="T34"> </text:span><text:span text:style-name="T10">some</text:span><text:span text:style-name="T26"> </text:span><text:span text:style-name="T10">kind</text:span><text:span text:style-name="T29"> </text:span><text:span text:style-name="T10">of</text:span><text:span text:style-name="T24"> </text:span><text:span text:style-name="T10">curse.</text:span><text:span text:style-name="T29"> </text:span><text:span text:style-name="T10">The</text:span><text:span text:style-name="T24"> </text:span><text:span text:style-name="T10">next</text:span><text:span text:style-name="T29"> </text:span><text:span text:style-name="T10">time</text:span><text:span text:style-name="T29"> </text:span><text:span text:style-name="T10">I</text:span><text:span text:style-name="T24"> </text:span><text:span text:style-name="T10">attended</text:span><text:span text:style-name="T6"> </text:span><text:span text:style-name="T10">the</text:span><text:span text:style-name="T24"> </text:span><text:span text:style-name="T10">foodbank</text:span><text:span text:style-name="T6"> </text:span><text:span text:style-name="T10">after</text:span><text:span text:style-name="T29"> </text:span><text:span text:style-name="T10">I</text:span><text:span text:style-name="T29"> </text:span><text:span text:style-name="T10">managed</text:span><text:span text:style-name="T26"> </text:span><text:span text:style-name="T10">to</text:span><text:span text:style-name="T29"> </text:span><text:span text:style-name="T10">avoid</text:span><text:span text:style-name="T26"> </text:span><text:span text:style-name="T10">pleading</text:span><text:span text:style-name="T34"> </text:span><text:span text:style-name="T10">on</text:span><text:span text:style-name="T34"> </text:span><text:span text:style-name="T10">the</text:span><text:span text:style-name="T34"> </text:span><text:span text:style-name="T10">charges</text:span><text:span text:style-name="T34"> </text:span><text:span text:style-name="T10">she</text:span><text:span text:style-name="T34"> </text:span><text:span text:style-name="T10">was put out</text:span><text:span text:style-name="T34"> </text:span><text:span text:style-name="T10">seemingly.</text:span><text:span text:style-name="T34"> </text:span><text:span text:style-name="T10">The</text:span><text:span text:style-name="T34"> </text:span><text:span text:style-name="T10">j$$s</text:span><text:span text:style-name="T34"> </text:span><text:span text:style-name="T10">in the</text:span><text:span text:style-name="T34"> </text:span><text:span text:style-name="T10">community</text:span><text:span text:style-name="T34"> </text:span><text:span text:style-name="T10">seem</text:span><text:span text:style-name="T34"> </text:span><text:span text:style-name="T10">unsettled,</text:span><text:span text:style-name="T34"> </text:span><text:span text:style-name="T10">probably</text:span><text:span text:style-name="T34"> </text:span><text:span text:style-name="T10">given</text:span><text:span text:style-name="T34"> </text:span><text:span text:style-name="T10">the</text:span><text:span text:style-name="T34"> </text:span><text:span text:style-name="T10">possibility</text:span><text:span text:style-name="T34"> </text:span><text:span text:style-name="T10">of</text:span><text:span text:style-name="T34"> </text:span><text:span text:style-name="T10">the</text:span><text:span text:style-name="T34"> </text:span><text:span text:style-name="T10">case</text:span><text:span text:style-name="T37"> </text:span><text:span text:style-name="T10">being</text:span><text:span text:style-name="T37"> </text:span><text:span text:style-name="T10">thrown</text:span><text:span text:style-name="T37"> </text:span><text:span text:style-name="T10">out owing</text:span><text:span text:style-name="T37"> </text:span><text:span text:style-name="T10">to</text:span><text:span text:style-name="T37"> </text:span><text:span text:style-name="T10">the</text:span><text:span text:style-name="T37"> </text:span><text:span text:style-name="T10">statute</text:span><text:span text:style-name="T37"> </text:span><text:span text:style-name="T10">of</text:span><text:span text:style-name="T34"> </text:span><text:span text:style-name="T10">limitations.</text:span><text:span text:style-name="T22"> </text:span><text:span text:style-name="T10">I</text:span><text:span text:style-name="T22"> </text:span><text:span text:style-name="T10">infer</text:span><text:span text:style-name="T20"> </text:span><text:span text:style-name="T10">this</text:span><text:span text:style-name="T29"> </text:span><text:span text:style-name="T10">from</text:span><text:span text:style-name="T39"> </text:span><text:span text:style-name="T10">their</text:span><text:span text:style-name="T22"> </text:span><text:span text:style-name="T10">agitated</text:span><text:span text:style-name="T39"> </text:span><text:span text:style-name="T10">behavior.</text:span></text:p>
      <text:p text:style-name="P15" loext:marker-style-name="T10"><text:span text:style-name="T10"/></text:p>
      <text:p text:style-name="P15" loext:marker-style-name="T10"><text:soft-page-break/><text:span text:style-name="T10">I</text:span><text:span text:style-name="T26"> </text:span><text:span text:style-name="T10">should</text:span><text:span text:style-name="T29"> </text:span><text:span text:style-name="T10">point</text:span><text:span text:style-name="T29"> </text:span><text:span text:style-name="T10">out</text:span><text:span text:style-name="T32"> </text:span><text:span text:style-name="T10">that</text:span><text:span text:style-name="T29"> </text:span><text:span text:style-name="T10">the</text:span><text:span text:style-name="T24"> </text:span><text:span text:style-name="T10">crown's</text:span><text:span text:style-name="T29"> </text:span><text:span text:style-name="T10">position</text:span><text:span text:style-name="T6"> </text:span><text:span text:style-name="T10">regarding</text:span><text:span text:style-name="T6"> </text:span><text:span text:style-name="T10">the</text:span><text:span text:style-name="T32"> </text:span><text:span text:style-name="T10">case</text:span><text:span text:style-name="T29"> </text:span><text:span text:style-name="T10">and</text:span><text:span text:style-name="T29"> </text:span><text:span text:style-name="T10">the</text:span><text:span text:style-name="T24"> </text:span><text:span text:style-name="T10">crown</text:span><text:span text:style-name="T26"> </text:span><text:span text:style-name="T10">prosecutor's actions</text:span><text:span text:style-name="T22"> </text:span><text:span text:style-name="T10">suggested</text:span><text:span text:style-name="T39"> </text:span><text:span text:style-name="T10">to</text:span><text:span text:style-name="T20"> </text:span><text:span text:style-name="T10">me</text:span><text:span text:style-name="T22"> </text:span><text:span text:style-name="T10">the following:</text:span></text:p>
      <text:list text:continue-numbering="true" text:style-name="WWNum1">
        <text:list-item>
          <text:p text:style-name="P44" loext:marker-style-name="T10"><text:span text:style-name="T10">they</text:span><text:span text:style-name="T29"> </text:span><text:span text:style-name="T10">were</text:span><text:span text:style-name="T29"> </text:span><text:span text:style-name="T10">attempting</text:span><text:span text:style-name="T26"> </text:span><text:span text:style-name="T10">to</text:span><text:span text:style-name="T24"> </text:span><text:span text:style-name="T10">rush</text:span><text:span text:style-name="T29"> </text:span><text:span text:style-name="T10">things</text:span><text:span text:style-name="T32"> </text:span><text:span text:style-name="T10">and</text:span><text:span text:style-name="T26"> </text:span><text:span text:style-name="T10">claimed</text:span><text:span text:style-name="T26"> </text:span><text:span text:style-name="T10">that</text:span><text:span text:style-name="T26"> </text:span><text:span text:style-name="T10">they</text:span><text:span text:style-name="T29"> </text:span><text:span text:style-name="T10">wanted</text:span><text:span text:style-name="T6"> </text:span><text:span text:style-name="T10">to</text:span><text:span text:style-name="T32"> </text:span><text:span text:style-name="T10">beat</text:span><text:span text:style-name="T29"> </text:span><text:span text:style-name="T10">the</text:span><text:span text:style-name="T26"> </text:span><text:span text:style-name="T10">February</text:span><text:span text:style-name="T6"> </text:span><text:span text:style-name="T10">1st</text:span><text:span text:style-name="T34"> </text:span><text:span text:style-name="T10">2020</text:span><text:span text:style-name="T29"> </text:span><text:span text:style-name="T10">statute</text:span><text:span text:style-name="T6"> </text:span><text:span text:style-name="T10">of</text:span><text:span text:style-name="T6"> </text:span><text:span text:style-name="T10">limitation</text:span><text:span text:style-name="T6"> </text:span><text:span text:style-name="T10">deadline</text:span><text:span text:style-name="T6"> </text:span><text:span text:style-name="T10">(18</text:span><text:span text:style-name="T22"> </text:span><text:span text:style-name="T10">months</text:span><text:span text:style-name="T26"> </text:span><text:span text:style-name="T10">from</text:span><text:span text:style-name="T22"> </text:span><text:span text:style-name="T10">time</text:span><text:span text:style-name="T29"> </text:span><text:span text:style-name="T10">of</text:span><text:span text:style-name="T26"> </text:span><text:span text:style-name="T10">charges</text:span><text:span text:style-name="T6"> </text:span><text:span text:style-name="T10">on</text:span><text:span text:style-name="T26"> </text:span><text:span text:style-name="T10">August</text:span><text:span text:style-name="T6"> </text:span><text:span text:style-name="T10">1st</text:span><text:span text:style-name="T26"> </text:span><text:span text:style-name="T10">2018)</text:span></text:p>
        </text:list-item>
        <text:list-item>
          <text:p text:style-name="P46" loext:marker-style-name="T10"><text:span text:style-name="T10">the</text:span><text:span text:style-name="T29"> </text:span><text:span text:style-name="T10">judge</text:span><text:span text:style-name="T6"> </text:span><text:span text:style-name="T10">stated</text:span><text:span text:style-name="T22"> </text:span><text:span text:style-name="T10">it</text:span><text:span text:style-name="T26"> </text:span><text:span text:style-name="T10">was</text:span><text:span text:style-name="T26"> </text:span><text:span text:style-name="T10">'my</text:span><text:span text:style-name="T26"> </text:span><text:span text:style-name="T10">fault'</text:span><text:span text:style-name="T6"> </text:span><text:span text:style-name="T10">that</text:span><text:span text:style-name="T26"> </text:span><text:span text:style-name="T10">my</text:span><text:span text:style-name="T26"> </text:span><text:span text:style-name="T10">lawyer</text:span><text:span text:style-name="T6"> </text:span><text:span text:style-name="T10">quit</text:span><text:span text:style-name="T26"> </text:span><text:span text:style-name="T10">as</text:span><text:span text:style-name="T26"> </text:span><text:span text:style-name="T10">I</text:span><text:span text:style-name="T6"> </text:span><text:span text:style-name="T10">was</text:span><text:span text:style-name="T29"> </text:span><text:span text:style-name="T10">the</text:span><text:span text:style-name="T29"> </text:span><text:span text:style-name="T10">defense</text:span><text:span text:style-name="T29"> </text:span><text:span text:style-name="T10">and</text:span><text:span text:style-name="T29"> </text:span><text:span text:style-name="T10">he</text:span><text:span text:style-name="T6"> </text:span><text:span text:style-name="T10">was</text:span><text:span text:style-name="T26"> </text:span><text:span text:style-name="T10">my</text:span><text:span text:style-name="T33"> <text:s text:c="4"/></text:span><text:span text:style-name="T10">counsel</text:span><text:span text:style-name="T6"> </text:span><text:span text:style-name="T10">though</text:span><text:span text:style-name="T24"> </text:span><text:span text:style-name="T10">the</text:span><text:span text:style-name="T29"> </text:span><text:span text:style-name="T10">crown</text:span><text:span text:style-name="T24"> </text:span><text:span text:style-name="T10">said</text:span><text:span text:style-name="T26"> </text:span><text:span text:style-name="T10">that</text:span><text:span text:style-name="T29"> </text:span><text:span text:style-name="T10">'it</text:span><text:span text:style-name="T29"> </text:span><text:span text:style-name="T10">is</text:span><text:span text:style-name="T26"> </text:span><text:span text:style-name="T10">arguable'</text:span><text:span text:style-name="T24"> </text:span><text:span text:style-name="T10">meaning</text:span><text:span text:style-name="T26"> </text:span><text:span text:style-name="T10">it</text:span><text:span text:style-name="T29"> </text:span><text:span text:style-name="T10">wasn't</text:span><text:span text:style-name="T29"> </text:span><text:span text:style-name="T10">very</text:span><text:span text:style-name="T24"> </text:span><text:span text:style-name="T10">convincing</text:span><text:span text:style-name="T26"> </text:span><text:span text:style-name="T10">that</text:span><text:span text:style-name="T6"> </text:span><text:span text:style-name="T10">it</text:span><text:span text:style-name="T34"> </text:span><text:span text:style-name="T10">was</text:span><text:span text:style-name="T6"> </text:span><text:span text:style-name="T10">my</text:span><text:span text:style-name="T29"> </text:span><text:span text:style-name="T10">fault</text:span></text:p>
        </text:list-item>
      </text:list>
      <text:p text:style-name="P30" loext:marker-style-name="T10"><text:span text:style-name="T10">-The</text:span><text:span text:style-name="T34"> </text:span><text:span text:style-name="T10">court</text:span><text:span text:style-name="T34"> </text:span><text:span text:style-name="T10">had</text:span><text:span text:style-name="T34"> </text:span><text:span text:style-name="T10">wanted</text:span><text:span text:style-name="T34"> </text:span><text:span text:style-name="T10">at</text:span><text:span text:style-name="T34"> </text:span><text:span text:style-name="T10">this</text:span><text:span text:style-name="T34"> </text:span><text:span text:style-name="T10">time</text:span><text:span text:style-name="T34"> </text:span><text:span text:style-name="T10">a</text:span><text:span text:style-name="T34"> </text:span><text:span text:style-name="T10">'pretrial</text:span><text:span text:style-name="T37"> </text:span><text:span text:style-name="T10">hearing'</text:span><text:span text:style-name="T37"> </text:span><text:span text:style-name="T10">which</text:span><text:span text:style-name="T37"> </text:span><text:span text:style-name="T10">could</text:span><text:span text:style-name="T37"> </text:span><text:span text:style-name="T10">have</text:span><text:span text:style-name="T37"> </text:span><text:span text:style-name="T10">entailed</text:span><text:span text:style-name="T37"> </text:span><text:span text:style-name="T10">my</text:span><text:span text:style-name="T34"> </text:span><text:span text:style-name="T10">revealing</text:span><text:span text:style-name="T29"> </text:span><text:span text:style-name="T10">information</text:span><text:span text:style-name="T29"> </text:span><text:span text:style-name="T10">that</text:span><text:span text:style-name="T24"> </text:span><text:span text:style-name="T10">may</text:span><text:span text:style-name="T32"> </text:span><text:span text:style-name="T10">have</text:span><text:span text:style-name="T26"> </text:span><text:span text:style-name="T10">and</text:span><text:span text:style-name="T26"> </text:span><text:span text:style-name="T10">most</text:span><text:span text:style-name="T29"> </text:span><text:span text:style-name="T10">likely</text:span><text:span text:style-name="T26"> </text:span><text:span text:style-name="T10">would</text:span><text:span text:style-name="T26"> </text:span><text:span text:style-name="T10">have</text:span><text:span text:style-name="T29"> </text:span><text:span text:style-name="T10">amounted</text:span><text:span text:style-name="T29"> </text:span><text:span text:style-name="T10">to</text:span><text:span text:style-name="T29"> </text:span><text:span text:style-name="T10">an</text:span><text:span text:style-name="T24"> </text:span><text:span text:style-name="T10">admission</text:span><text:span text:style-name="T34"> </text:span><text:span text:style-name="T10">to</text:span><text:span text:style-name="T34"> </text:span><text:span text:style-name="T10">the</text:span><text:span text:style-name="T34"> </text:span><text:span text:style-name="T10">court of</text:span><text:span text:style-name="T34"> </text:span><text:span text:style-name="T10">having done what</text:span><text:span text:style-name="T34"> </text:span><text:span text:style-name="T10">I was alleged to</text:span><text:span text:style-name="T37"> </text:span><text:span text:style-name="T10">have</text:span><text:span text:style-name="T37"> </text:span><text:span text:style-name="T10">done at least</text:span><text:span text:style-name="T37"> </text:span><text:span text:style-name="T10">in their</text:span><text:span text:style-name="T37"> </text:span><text:span text:style-name="T10">eyes.</text:span><text:span text:style-name="T37"> </text:span><text:span text:style-name="T10">I</text:span><text:span text:style-name="T37"> </text:span><text:span text:style-name="T10">managed to</text:span><text:span text:style-name="T34"> </text:span><text:span text:style-name="T10">obtain</text:span><text:span text:style-name="T34"> </text:span><text:span text:style-name="T10">another</text:span><text:span text:style-name="T34"> </text:span><text:span text:style-name="T10">lawyer</text:span><text:span text:style-name="T34"> </text:span><text:span text:style-name="T10">in time and this</text:span><text:span text:style-name="T34"> </text:span><text:span text:style-name="T10">is</text:span><text:span text:style-name="T34"> </text:span><text:span text:style-name="T10">where</text:span><text:span text:style-name="T34"> </text:span><text:span text:style-name="T10">things</text:span><text:span text:style-name="T34"> </text:span><text:span text:style-name="T10">stand as of</text:span><text:span text:style-name="T37"> </text:span><text:span text:style-name="T10">the</text:span><text:span text:style-name="T37"> </text:span><text:span text:style-name="T10">end of</text:span><text:span text:style-name="T37"> </text:span><text:span text:style-name="T10">September</text:span><text:span text:style-name="T34"> </text:span><text:span text:style-name="T10">2019 where</text:span><text:span text:style-name="T34"> </text:span><text:span text:style-name="T10">I</text:span><text:span text:style-name="T34"> </text:span><text:span text:style-name="T10">am legally</text:span><text:span text:style-name="T34"> </text:span><text:span text:style-name="T10">obligated to</text:span><text:span text:style-name="T34"> </text:span><text:span text:style-name="T10">plead 'guilty' or</text:span><text:span text:style-name="T34"> </text:span><text:span text:style-name="T10">'not</text:span><text:span text:style-name="T34"> </text:span><text:span text:style-name="T10">guilty' to</text:span><text:span text:style-name="T34"> </text:span><text:span text:style-name="T10">the</text:span><text:span text:style-name="T34"> </text:span><text:span text:style-name="T10">charges</text:span><text:span text:style-name="T34"> </text:span><text:span text:style-name="T10">and select</text:span><text:span text:style-name="T34"> </text:span><text:span text:style-name="T10">the</text:span><text:span text:style-name="T40"> <text:s text:c="2"/></text:span><text:span text:style-name="T10">type</text:span><text:span text:style-name="T6"> </text:span><text:span text:style-name="T10">of</text:span><text:span text:style-name="T6"> </text:span><text:span text:style-name="T10">trial:</text:span><text:span text:style-name="T26"> </text:span><text:span text:style-name="T10">jury</text:span><text:span text:style-name="T6"> </text:span><text:span text:style-name="T10">or</text:span><text:span text:style-name="T6"> </text:span><text:span text:style-name="T10">no,</text:span><text:span text:style-name="T26"> </text:span><text:span text:style-name="T10">court</text:span><text:span text:style-name="T6"> </text:span><text:span text:style-name="T10">of</text:span><text:span text:style-name="T6"> </text:span><text:span text:style-name="T10">queen's</text:span><text:span text:style-name="T20"> </text:span><text:span text:style-name="T10">bench</text:span><text:span text:style-name="T26"> </text:span><text:span text:style-name="T10">(federal)</text:span><text:span text:style-name="T29"> </text:span><text:span text:style-name="T10">or</text:span><text:span text:style-name="T6"> </text:span><text:span text:style-name="T10">provincial.</text:span><text:span text:style-name="T6"> </text:span><text:span text:style-name="T10">This</text:span><text:span text:style-name="T26"> </text:span><text:span text:style-name="T10">is</text:span><text:span text:style-name="T6"> </text:span><text:span text:style-name="T10">Oct</text:span><text:span text:style-name="T26"> </text:span><text:span text:style-name="T10">9th</text:span><text:span text:style-name="T29"> </text:span><text:span text:style-name="T10">2019.</text:span></text:p>
      <text:p text:style-name="P59" loext:marker-style-name="T6"><text:span text:style-name="T10">Below</text:span><text:span text:style-name="T34"> </text:span><text:span text:style-name="T10">is</text:span><text:span text:style-name="T34"> </text:span><text:span text:style-name="T10">an addition</text:span><text:span text:style-name="T34"> </text:span><text:span text:style-name="T10">to</text:span><text:span text:style-name="T34"> </text:span><text:span text:style-name="T10">the</text:span><text:span text:style-name="T34"> </text:span><text:span text:style-name="T10">Legal</text:span><text:span text:style-name="T34"> </text:span><text:span text:style-name="T10">Case</text:span><text:span text:style-name="T37"> </text:span><text:span text:style-name="T10">Journal</text:span><text:span text:style-name="T37"> </text:span><text:span text:style-name="T10">that</text:span><text:span text:style-name="T37"> </text:span><text:span text:style-name="T10">was</text:span><text:span text:style-name="T37"> </text:span><text:span text:style-name="T10">resumed</text:span><text:span text:style-name="T37"> </text:span><text:span text:style-name="T10">after</text:span><text:span text:style-name="T37"> </text:span><text:span text:style-name="T10">over</text:span><text:span text:style-name="T37"> </text:span><text:span text:style-name="T10">half a</text:span><text:span text:style-name="T34"> </text:span><text:span text:style-name="T10">year.</text:span><text:span text:style-name="T34"> </text:span><text:span text:style-name="T10">It</text:span><text:span text:style-name="T34"> </text:span><text:span text:style-name="T10">was</text:span><text:span text:style-name="T34"> </text:span><text:span text:style-name="T10">at this</text:span><text:span text:style-name="T34"> </text:span><text:span text:style-name="T10">time that</text:span><text:span text:style-name="T34"> </text:span><text:span text:style-name="T10">I came</text:span><text:span text:style-name="T34"> </text:span><text:span text:style-name="T10">to</text:span><text:span text:style-name="T34"> </text:span><text:span text:style-name="T10">understand</text:span><text:span text:style-name="T34"> </text:span><text:span text:style-name="T10">that I</text:span><text:span text:style-name="T34"> </text:span><text:span text:style-name="T10">was</text:span><text:span text:style-name="T34"> </text:span><text:span text:style-name="T10">being gang-stalked and became</text:span><text:span text:style-name="T34"> </text:span><text:span text:style-name="T10">acquainted</text:span><text:span text:style-name="T26"> </text:span><text:span text:style-name="T10">with</text:span><text:span text:style-name="T24"> </text:span><text:span text:style-name="T10">the</text:span><text:span text:style-name="T24"> </text:span><text:span text:style-name="T10">subject</text:span><text:span text:style-name="T26"> </text:span><text:span text:style-name="T10">of</text:span><text:span text:style-name="T32"> </text:span><text:span text:style-name="T10">gang-stalking</text:span><text:span text:style-name="T29"> </text:span><text:span text:style-name="T10">itself.</text:span><text:span text:style-name="T26"> </text:span><text:span text:style-name="T10">It</text:span><text:span text:style-name="T32"> </text:span><text:span text:style-name="T10">illustrates</text:span><text:span text:style-name="T26"> </text:span><text:span text:style-name="T10">my</text:span><text:span text:style-name="T32"> </text:span><text:span text:style-name="T10">dawning</text:span><text:span text:style-name="T24"> </text:span><text:span text:style-name="T10">awareness</text:span><text:span text:style-name="T6"> </text:span><text:span text:style-name="T10">of</text:span><text:span text:style-name="T32"> </text:span><text:span text:style-name="T10">the</text:span><text:span text:style-name="T34"> </text:span><text:span text:style-name="T10">subject</text:span><text:span text:style-name="T34"> </text:span><text:span text:style-name="T10">and</text:span><text:span text:style-name="T34"> </text:span><text:span text:style-name="T10">leads up to</text:span><text:span text:style-name="T34"> </text:span><text:span text:style-name="T10">the</text:span><text:span text:style-name="T34"> </text:span><text:span text:style-name="T10">moment</text:span><text:span text:style-name="T34"> </text:span><text:span text:style-name="T10">of the</text:span><text:span text:style-name="T34"> </text:span><text:span text:style-name="T10">writing</text:span><text:span text:style-name="T34"> </text:span><text:span text:style-name="T10">of</text:span><text:span text:style-name="T34"> </text:span><text:span text:style-name="T10">the</text:span><text:span text:style-name="T34"> </text:span><text:span text:style-name="T10">autobiography</text:span><text:span text:style-name="T34"> </text:span><text:span text:style-name="T10">which</text:span><text:span text:style-name="T34"> </text:span><text:span text:style-name="T10">has taken</text:span><text:span text:style-name="T34"> </text:span><text:span text:style-name="T10">approximately</text:span><text:span text:style-name="T29"> </text:span><text:span text:style-name="T10">one</text:span><text:span text:style-name="T26"> </text:span><text:span text:style-name="T10">month [reference here is made to "</text:span><text:span text:style-name="T17">How (((They))) Ruined My Life: The Autobiography of Loki Hulgaard</text:span><text:span text:style-name="T10">"].</text:span><text:span text:style-name="T26"> <text:s text:c="19"/></text:span></text:p>
      <text:p text:style-name="P56" loext:marker-style-name="T6"><text:span text:style-name="T10">Many </text:span><text:span text:style-name="T26">s</text:span><text:span text:style-name="T10">imilar</text:span><text:span text:style-name="T29"> </text:span><text:span text:style-name="T10">instances</text:span><text:span text:style-name="T26"> </text:span><text:span text:style-name="T10">have</text:span><text:span text:style-name="T32"> </text:span><text:span text:style-name="T10">occu</text:span><text:span text:style-name="T11">r</text:span><text:span text:style-name="T10">red</text:span><text:span text:style-name="T26"> </text:span><text:span text:style-name="T10">since</text:span><text:span text:style-name="T26"> </text:span><text:span text:style-name="T10">the</text:span><text:span text:style-name="T26"> </text:span><text:span text:style-name="T10">end</text:span><text:span text:style-name="T24"> </text:span><text:span text:style-name="T10">of</text:span><text:span text:style-name="T29"> </text:span><text:span text:style-name="T10">this</text:span><text:span text:style-name="T26"> </text:span><text:span text:style-name="T10">journal</text:span><text:span text:style-name="T34"> </text:span><text:span text:style-name="T10">which are</text:span><text:span text:style-name="T34"> </text:span><text:span text:style-name="T10">typical of</text:span><text:span text:style-name="T34"> </text:span><text:span text:style-name="T10">gang-stalking</text:span><text:span text:style-name="T34"> </text:span><text:span text:style-name="T10">and would</text:span><text:span text:style-name="T34"> </text:span><text:span text:style-name="T10">simply serve</text:span><text:span text:style-name="T37"> </text:span><text:span text:style-name="T10">to</text:span><text:span text:style-name="T37"> </text:span><text:span text:style-name="T10">replicate</text:span><text:span text:style-name="T37"> </text:span><text:span text:style-name="T10">what others</text:span><text:span text:style-name="T37"> </text:span><text:span text:style-name="T10">have</text:span><text:span text:style-name="T34"> </text:span><text:span text:style-name="T10">written</text:span><text:span text:style-name="T22"> </text:span><text:span text:style-name="T10">about.</text:span><text:span text:style-name="T6"> </text:span></text:p>
      <text:p text:style-name="P2" loext:marker-style-name="T10"><text:span text:style-name="T12">Here</text:span><text:span text:style-name="T42"> </text:span><text:span text:style-name="T12">is</text:span><text:span text:style-name="T8"> </text:span><text:span text:style-name="T12">the</text:span><text:span text:style-name="T23"> </text:span><text:span text:style-name="T12">Journal</text:span><text:span text:style-name="T23"> </text:span><text:span text:style-name="T12">of</text:span><text:span text:style-name="T21"> </text:span><text:span text:style-name="T12">2020</text:span></text:p>
      <text:p text:style-name="P78" loext:marker-style-name="T10"><text:span text:style-name="T10">22nd</text:span><text:span text:style-name="T24"> </text:span><text:span text:style-name="T10">June:</text:span></text:p>
      <text:p text:style-name="P69" loext:marker-style-name="T10"/>
      <text:p text:style-name="P60" loext:marker-style-name="T10"><text:span text:style-name="T11">I h</text:span><text:span text:style-name="T10">ave</text:span><text:span text:style-name="T26"> </text:span><text:span text:style-name="T10">been</text:span><text:span text:style-name="T24"> </text:span><text:span text:style-name="T10">absent</text:span><text:span text:style-name="T32"> </text:span><text:span text:style-name="T10">from</text:span><text:span text:style-name="T6"> </text:span><text:span text:style-name="T10">journaling</text:span><text:span text:style-name="T24"> </text:span><text:span text:style-name="T10">for</text:span><text:span text:style-name="T24"> </text:span><text:span text:style-name="T10">a</text:span><text:span text:style-name="T26"> </text:span><text:span text:style-name="T10">time</text:span><text:span text:style-name="T24"> </text:span><text:span text:style-name="T10">and</text:span><text:span text:style-name="T24"> </text:span><text:span text:style-name="T10">have</text:span><text:span text:style-name="T24"> </text:span><text:span text:style-name="T10">decided</text:span><text:span text:style-name="T24"> </text:span><text:span text:style-name="T10">to</text:span><text:span text:style-name="T29"> </text:span><text:span text:style-name="T10">do</text:span><text:span text:style-name="T32"> </text:span><text:span text:style-name="T10">an</text:span><text:span text:style-name="T24"> </text:span><text:span text:style-name="T10">update</text:span><text:span text:style-name="T26"> </text:span><text:span text:style-name="T10">owing</text:span><text:span text:style-name="T34"> </text:span><text:span text:style-name="T10">to</text:span><text:span text:style-name="T34"> </text:span><text:span text:style-name="T10">recent</text:span><text:span text:style-name="T34"> </text:span><text:span text:style-name="T10">events.</text:span><text:span text:style-name="T34"> </text:span><text:span text:style-name="T10">The</text:span><text:span text:style-name="T34"> </text:span><text:span text:style-name="T10">surveillance</text:span><text:span text:style-name="T34"> </text:span><text:span text:style-name="T10">I</text:span><text:span text:style-name="T34"> </text:span><text:span text:style-name="T10">have</text:span><text:span text:style-name="T34"> </text:span><text:span text:style-name="T10">been</text:span><text:span text:style-name="T34"> </text:span><text:span text:style-name="T10">subjected</text:span><text:span text:style-name="T34"> </text:span><text:span text:style-name="T10">to</text:span><text:span text:style-name="T34"> </text:span><text:span text:style-name="T10">has</text:span><text:span text:style-name="T37"> </text:span><text:span text:style-name="T10">been</text:span><text:span text:style-name="T37"> </text:span><text:span text:style-name="T10">ongoing.</text:span><text:span text:style-name="T37"> </text:span><text:span text:style-name="T10">Every</text:span><text:span text:style-name="T34"> </text:span><text:span text:style-name="T10">time</text:span><text:span text:style-name="T26"> </text:span><text:span text:style-name="T10">(or</text:span><text:span text:style-name="T26"> </text:span><text:span text:style-name="T10">nearly</text:span><text:span text:style-name="T24"> </text:span><text:span text:style-name="T10">every</text:span><text:span text:style-name="T32"> </text:span><text:span text:style-name="T10">time)</text:span><text:span text:style-name="T29"> </text:span><text:span text:style-name="T10">I</text:span><text:span text:style-name="T24"> </text:span><text:span text:style-name="T10">step</text:span><text:span text:style-name="T32"> </text:span><text:span text:style-name="T10">outside</text:span><text:span text:style-name="T26"> </text:span><text:span text:style-name="T10">of</text:span><text:span text:style-name="T24"> </text:span><text:span text:style-name="T10">my</text:span><text:span text:style-name="T26"> </text:span><text:span text:style-name="T10">place</text:span><text:span text:style-name="T24"> </text:span><text:span text:style-name="T10">I</text:span><text:span text:style-name="T26"> </text:span><text:span text:style-name="T10">am</text:span><text:span text:style-name="T24"> </text:span><text:span text:style-name="T10">followed</text:span><text:span text:style-name="T6"> </text:span><text:span text:style-name="T10">by</text:span><text:span text:style-name="T26"> </text:span><text:span text:style-name="T10">a</text:span><text:span text:style-name="T24"> </text:span><text:span text:style-name="T10">random</text:span><text:span text:style-name="T6"> </text:span><text:span text:style-name="T10">assortment</text:span><text:span text:style-name="T34"> </text:span><text:span text:style-name="T10">of</text:span><text:span text:style-name="T34"> </text:span><text:span text:style-name="T10">unmarked</text:span><text:span text:style-name="T34"> </text:span><text:span text:style-name="T10">vehicles</text:span><text:span text:style-name="T34"> </text:span><text:span text:style-name="T10">(SUVs;</text:span><text:span text:style-name="T34"> </text:span><text:span text:style-name="T10">jeeps;</text:span><text:span text:style-name="T34"> </text:span><text:span text:style-name="T10">usually</text:span><text:span text:style-name="T34"> </text:span><text:span text:style-name="T10">of</text:span><text:span text:style-name="T34"> </text:span><text:span text:style-name="T10">a</text:span><text:span text:style-name="T34"> </text:span><text:span text:style-name="T10">new</text:span><text:span text:style-name="T37"> </text:span><text:span text:style-name="T10">appearance;</text:span><text:span text:style-name="T37"> </text:span><text:span text:style-name="T10">more</text:span><text:span text:style-name="T37"> </text:span><text:span text:style-name="T10">expensive</text:span><text:span text:style-name="T37"> </text:span><text:span text:style-name="T10">than</text:span><text:span text:style-name="T37"> </text:span><text:span text:style-name="T10">the</text:span><text:span text:style-name="T40"> <text:s text:c="4"/></text:span><text:span text:style-name="T10">low-average;</text:span><text:span text:style-name="T34"> </text:span><text:span text:style-name="T10">often</text:span><text:span text:style-name="T34"> </text:span><text:span text:style-name="T10">grey</text:span><text:span text:style-name="T34"> </text:span><text:span text:style-name="T10">in colour). These</text:span><text:span text:style-name="T34"> </text:span><text:span text:style-name="T10">vehicles follow standard surveillance</text:span><text:span text:style-name="T37"> </text:span><text:span text:style-name="T10">procedures</text:span><text:span text:style-name="T34"> </text:span><text:span text:style-name="T10">with</text:span><text:span text:style-name="T24"> </text:span><text:span text:style-name="T10">one</text:span><text:span text:style-name="T24"> </text:span><text:span text:style-name="T10">following</text:span><text:span text:style-name="T29"> </text:span><text:span text:style-name="T10">from</text:span><text:span text:style-name="T32"> </text:span><text:span text:style-name="T10">behind</text:span><text:span text:style-name="T29"> </text:span><text:span text:style-name="T10">and</text:span><text:span text:style-name="T24"> </text:span><text:span text:style-name="T10">passing</text:span><text:span text:style-name="T24"> </text:span><text:span text:style-name="T10">later</text:span><text:span text:style-name="T24"> </text:span><text:span text:style-name="T10">or</text:span><text:span text:style-name="T26"> </text:span><text:span text:style-name="T10">the</text:span><text:span text:style-name="T24"> </text:span><text:span text:style-name="T10">init</text:span><text:span text:style-name="T11">i</text:span><text:span text:style-name="T10">al</text:span><text:span text:style-name="T24"> </text:span><text:span text:style-name="T10">one</text:span><text:span text:style-name="T24"> </text:span><text:span text:style-name="T10">passing</text:span><text:span text:style-name="T24"> </text:span><text:span text:style-name="T10">by</text:span><text:span text:style-name="T32"> </text:span><text:span text:style-name="T10">and</text:span><text:span text:style-name="T24"> </text:span><text:span text:style-name="T10">a</text:span><text:span text:style-name="T32"> </text:span><text:span text:style-name="T10">continuous</text:span><text:span text:style-name="T34"> </text:span><text:span text:style-name="T10">visual</text:span><text:span text:style-name="T24"> </text:span><text:span text:style-name="T10">being</text:span><text:span text:style-name="T29"> </text:span><text:span text:style-name="T10">picked</text:span><text:span text:style-name="T6"> </text:span><text:span text:style-name="T10">up</text:span><text:span text:style-name="T32"> </text:span><text:span text:style-name="T10">by</text:span><text:span text:style-name="T24"> </text:span><text:span text:style-name="T10">others</text:span><text:span text:style-name="T26"> </text:span><text:span text:style-name="T10">as</text:span><text:span text:style-name="T24"> </text:span><text:span text:style-name="T10">I</text:span><text:span text:style-name="T32"> </text:span><text:span text:style-name="T10">walk</text:span><text:span text:style-name="T24"> </text:span><text:span text:style-name="T10">along</text:span><text:span text:style-name="T24"> </text:span><text:span text:style-name="T10">my</text:span><text:span text:style-name="T24"> </text:span><text:span text:style-name="T10">journey.</text:span><text:span text:style-name="T26"> </text:span><text:span text:style-name="T10">Also</text:span><text:span text:style-name="T29"> </text:span><text:span text:style-name="T10">there</text:span><text:span text:style-name="T26"> </text:span><text:span text:style-name="T10">are</text:span><text:span text:style-name="T29"> </text:span><text:span text:style-name="T10">typically</text:span><text:span text:style-name="T26"> </text:span><text:span text:style-name="T10">cabs</text:span><text:span text:style-name="T26"> </text:span><text:span text:style-name="T10">as</text:span><text:span text:style-name="T34"> </text:span><text:span text:style-name="T10">before</text:span><text:span text:style-name="T32"> </text:span><text:span text:style-name="T10">(especially</text:span><text:span text:style-name="T32"> </text:span><text:span text:style-name="T10">the</text:span><text:span text:style-name="T32"> </text:span><text:span text:style-name="T10">company</text:span><text:span text:style-name="T24"> </text:span><text:span text:style-name="T10">'Care</text:span><text:span text:style-name="T32"> </text:span><text:span text:style-name="T10">Cabs'</text:span><text:span text:style-name="T24"> </text:span><text:span text:style-name="T10">which</text:span><text:span text:style-name="T43"> </text:span><text:span text:style-name="T10">is</text:span><text:span text:style-name="T43"> </text:span><text:span text:style-name="T10">largely</text:span><text:span text:style-name="T43"> </text:span><text:span text:style-name="T10">staffed</text:span><text:span text:style-name="T32"> </text:span><text:span text:style-name="T10">by</text:span><text:span text:style-name="T32"> </text:span><text:span text:style-name="T10">j$$s)</text:span><text:span text:style-name="T32"> </text:span><text:span text:style-name="T10">and</text:span><text:span text:style-name="T32"> </text:span><text:span text:style-name="T10">the</text:span><text:span text:style-name="T32"> </text:span><text:span text:style-name="T10">security</text:span><text:span text:style-name="T34"> </text:span><text:span text:style-name="T10">company</text:span><text:span text:style-name="T26"> '</text:span><text:span text:style-name="T10">Procomm'</text:span><text:span text:style-name="T24"> </text:span><text:span text:style-name="T10">working</text:span><text:span text:style-name="T26"> </text:span><text:span text:style-name="T10">as</text:span><text:span text:style-name="T32"> </text:span><text:span text:style-name="T10">a</text:span><text:span text:style-name="T32"> </text:span><text:span text:style-name="T10">collective</text:span><text:span text:style-name="T29"> </text:span><text:span text:style-name="T10">to</text:span><text:span text:style-name="T26"> </text:span><text:span text:style-name="T10">keep</text:span><text:span text:style-name="T32"> </text:span><text:span text:style-name="T10">me</text:span><text:span text:style-name="T26"> </text:span><text:span text:style-name="T10">monitored</text:span><text:span text:style-name="T29"> </text:span><text:span text:style-name="T10">[note:</text:span><text:span text:style-name="T26"> </text:span><text:span text:style-name="T10">at</text:span><text:span text:style-name="T24"> </text:span><text:span text:style-name="T10">the</text:span><text:span text:style-name="T26"> </text:span><text:span text:style-name="T10">time</text:span><text:span text:style-name="T24"> </text:span><text:span text:style-name="T10">of</text:span><text:span text:style-name="T24"> </text:span><text:span text:style-name="T10">writing</text:span><text:span text:style-name="T34"> </text:span><text:span text:style-name="T10">I</text:span><text:span text:style-name="T24"> </text:span><text:span text:style-name="T10">was</text:span><text:span text:style-name="T26"> </text:span><text:span text:style-name="T10">unaware</text:span><text:span text:style-name="T26"> </text:span><text:span text:style-name="T10">of</text:span><text:span text:style-name="T26"> </text:span><text:span text:style-name="T10">gang-stalking</text:span><text:span text:style-name="T24"> </text:span><text:span text:style-name="T10">procedures</text:span><text:span text:style-name="T26"> </text:span><text:span text:style-name="T10">and</text:span><text:span text:style-name="T24"> </text:span><text:span text:style-name="T10">now</text:span><text:span text:style-name="T24"> </text:span><text:span text:style-name="T10">know</text:span><text:span text:style-name="T26"> </text:span><text:span text:style-name="T10">that</text:span><text:span text:style-name="T32"> </text:span><text:span text:style-name="T10">these</text:span><text:span text:style-name="T26"> </text:span><text:span text:style-name="T10">vehicles</text:span><text:span text:style-name="T26"> </text:span><text:span text:style-name="T10">are</text:span><text:span text:style-name="T24"> </text:span><text:span text:style-name="T10">part</text:span><text:span text:style-name="T26"> </text:span><text:span text:style-name="T10">of</text:span><text:span text:style-name="T32"> </text:span><text:span text:style-name="T10">an</text:span><text:span text:style-name="T34"> </text:span><text:span text:style-name="T10">organized</text:span><text:span text:style-name="T29"> </text:span><text:span text:style-name="T10">harassment</text:span><text:span text:style-name="T26"> </text:span><text:span text:style-name="T10">campaign</text:span><text:span text:style-name="T32"> </text:span><text:span text:style-name="T10">against</text:span><text:span text:style-name="T24"> </text:span><text:span text:style-name="T10">me].</text:span><text:span text:style-name="T26"> </text:span></text:p>
      <text:p text:style-name="P60" loext:marker-style-name="T10"><text:soft-page-break/><text:span text:style-name="T10">This</text:span><text:span text:style-name="T32"> </text:span><text:span text:style-name="T10">occurs</text:span><text:span text:style-name="T24"> </text:span><text:span text:style-name="T10">nearly</text:span><text:span text:style-name="T26"> </text:span><text:span text:style-name="T10">every</text:span><text:span text:style-name="T32"> </text:span><text:span text:style-name="T10">time</text:span><text:span text:style-name="T26"> </text:span><text:span text:style-name="T10">I</text:span><text:span text:style-name="T24"> </text:span><text:span text:style-name="T10">set</text:span><text:span text:style-name="T26"> </text:span><text:span text:style-name="T10">foot</text:span><text:span text:style-name="T26"> </text:span><text:span text:style-name="T10">out</text:span><text:span text:style-name="T26"> </text:span><text:span text:style-name="T10">of</text:span><text:span text:style-name="T34"> </text:span><text:span text:style-name="T10">my</text:span><text:span text:style-name="T44"> </text:span><text:span text:style-name="T10">place</text:span><text:span text:style-name="T32"> </text:span><text:span text:style-name="T10">somewhat</text:span><text:span text:style-name="T32"> </text:span><text:span text:style-name="T10">shortly</text:span><text:span text:style-name="T24"> </text:span><text:span text:style-name="T10">after</text:span><text:span text:style-name="T44"> </text:span><text:span text:style-name="T10">starting</text:span><text:span text:style-name="T43"> </text:span><text:span text:style-name="T10">my</text:span><text:span text:style-name="T43"> </text:span><text:span text:style-name="T10">walk</text:span><text:span text:style-name="T44"> </text:span><text:span text:style-name="T10">towards, eg.</text:span><text:span text:style-name="T43"> </text:span><text:span text:style-name="T10">laundrymat;</text:span><text:span text:style-name="T44"> </text:span><text:span text:style-name="T10">grocery</text:span><text:span text:style-name="T32"> </text:span><text:span text:style-name="T10">store;</text:span><text:span text:style-name="T32"> </text:span><text:span text:style-name="T10">or</text:span><text:span text:style-name="T34"> </text:span><text:span text:style-name="T10">simply</text:span><text:span text:style-name="T34"> </text:span><text:span text:style-name="T10">for</text:span><text:span text:style-name="T34"> </text:span><text:span text:style-name="T10">exercise along</text:span><text:span text:style-name="T34"> </text:span><text:span text:style-name="T10">whatever</text:span><text:span text:style-name="T37"> </text:span><text:span text:style-name="T10">random route usually within two</text:span><text:span text:style-name="T37"> </text:span><text:span text:style-name="T10">minutes time.</text:span><text:span text:style-name="T37"> </text:span><text:span text:style-name="T10">Needless</text:span><text:span text:style-name="T34"> </text:span><text:span text:style-name="T10">to</text:span><text:span text:style-name="T22"> </text:span><text:span text:style-name="T10">say</text:span><text:span text:style-name="T22"> </text:span><text:span text:style-name="T10">this</text:span><text:span text:style-name="T6"> </text:span><text:span text:style-name="T10">causes</text:span><text:span text:style-name="T22"> </text:span><text:span text:style-name="T10">no</text:span><text:span text:style-name="T6"> </text:span><text:span text:style-name="T10">end</text:span><text:span text:style-name="T20"> </text:span><text:span text:style-name="T10">of</text:span><text:span text:style-name="T6"> </text:span><text:span text:style-name="T10">psychological</text:span><text:span text:style-name="T20"> </text:span><text:span text:style-name="T10">disturbance [which is the intention to cause people to suffer cognitive decline as part of the cabal's ritual torture-murder. For more on which see the cited handbook at the beginning of this document]. <text:s text:c="20"/></text:span></text:p>
      <text:p text:style-name="P60" loext:marker-style-name="T10"><text:span text:style-name="T10">I</text:span><text:span text:style-name="T34"> </text:span><text:span text:style-name="T10">have been prompted to</text:span><text:span text:style-name="T34"> </text:span><text:span text:style-name="T10">make</text:span><text:span text:style-name="T34"> </text:span><text:span text:style-name="T10">another</text:span><text:span text:style-name="T34"> </text:span><text:span text:style-name="T10">journal entry</text:span><text:span text:style-name="T34"> </text:span><text:span text:style-name="T10">especially in</text:span><text:span text:style-name="T34"> </text:span><text:span text:style-name="T10">light of</text:span><text:span text:style-name="T34"> </text:span><text:span text:style-name="T10">an</text:span><text:span text:style-name="T34"> </text:span><text:span text:style-name="T10">incident</text:span><text:span text:style-name="T32"> </text:span><text:span text:style-name="T10">which</text:span><text:span text:style-name="T32"> </text:span><text:span text:style-name="T10">occur</text:span><text:span text:style-name="T11">r</text:span><text:span text:style-name="T10">ed</text:span><text:span text:style-name="T43"> </text:span><text:span text:style-name="T10">today.</text:span><text:span text:style-name="T24"> </text:span><text:span text:style-name="T10">At</text:span><text:span text:style-name="T44"> </text:span><text:span text:style-name="T10">approximately</text:span><text:span text:style-name="T43"> </text:span><text:span text:style-name="T10">13:00</text:span><text:span text:style-name="T32"> </text:span><text:span text:style-name="T10">hours</text:span><text:span text:style-name="T32"> </text:span><text:span text:style-name="T10">I</text:span><text:span text:style-name="T43"> </text:span><text:span text:style-name="T10">was</text:span><text:span text:style-name="T32"> </text:span><text:span text:style-name="T10">attempting</text:span><text:span text:style-name="T43"> </text:span><text:span text:style-name="T10">to</text:span><text:span text:style-name="T24"> </text:span><text:span text:style-name="T10">do</text:span><text:span text:style-name="T44"> </text:span><text:span text:style-name="T10">laundry</text:span><text:span text:style-name="T43"> </text:span><text:span text:style-name="T10">in</text:span><text:span text:style-name="T33"> <text:s text:c="3"/></text:span><text:span text:style-name="T10">my</text:span><text:span text:style-name="T32"> </text:span><text:span text:style-name="T10">room</text:span><text:span text:style-name="T24"> </text:span><text:span text:style-name="T10">and</text:span><text:span text:style-name="T26"> </text:span><text:span text:style-name="T10">made</text:span><text:span text:style-name="T26"> </text:span><text:span text:style-name="T10">myself</text:span><text:span text:style-name="T24"> </text:span><text:span text:style-name="T10">visible</text:span><text:span text:style-name="T32"> </text:span><text:span text:style-name="T10">in</text:span><text:span text:style-name="T26"> </text:span><text:span text:style-name="T10">the</text:span><text:span text:style-name="T24"> </text:span><text:span text:style-name="T10">windows</text:span><text:span text:style-name="T32"> </text:span><text:span text:style-name="T10">which</text:span><text:span text:style-name="T24"> </text:span><text:span text:style-name="T10">were</text:span><text:span text:style-name="T26"> </text:span><text:span text:style-name="T10">open</text:span><text:span text:style-name="T26"> </text:span><text:span text:style-name="T10">to</text:span><text:span text:style-name="T29"> </text:span><text:span text:style-name="T10">allow</text:span><text:span text:style-name="T26"> </text:span><text:span text:style-name="T10">sunlight</text:span><text:span text:style-name="T32"> </text:span><text:span text:style-name="T10">and</text:span><text:span text:style-name="T26"> </text:span><text:span text:style-name="T10">air</text:span><text:span text:style-name="T34"> </text:span><text:span text:style-name="T10">into</text:span><text:span text:style-name="T26"> </text:span><text:span text:style-name="T10">the</text:span><text:span text:style-name="T29"> </text:span><text:span text:style-name="T10">room</text:span><text:span text:style-name="T6"> </text:span><text:span text:style-name="T10">and</text:span><text:span text:style-name="T6"> </text:span><text:span text:style-name="T10">was</text:span><text:span text:style-name="T29"> </text:span><text:span text:style-name="T10">interrupted</text:span><text:span text:style-name="T26"> </text:span><text:span text:style-name="T10">by</text:span><text:span text:style-name="T24"> </text:span><text:span text:style-name="T10">the</text:span><text:span text:style-name="T26"> </text:span><text:span text:style-name="T10">intermittent</text:span><text:span text:style-name="T29"> </text:span><text:span text:style-name="T10">noises</text:span><text:span text:style-name="T24"> </text:span><text:span text:style-name="T10">that</text:span><text:span text:style-name="T29"> </text:span><text:span text:style-name="T10">were</text:span><text:span text:style-name="T24"> </text:span><text:span text:style-name="T10">going</text:span><text:span text:style-name="T26"> </text:span><text:span text:style-name="T10">on</text:span><text:span text:style-name="T29"> </text:span><text:span text:style-name="T10">outside.</text:span></text:p>
      <text:p text:style-name="P63" loext:marker-style-name="T26"><text:span text:style-name="T10"/></text:p>
      <text:p text:style-name="P63" loext:marker-style-name="T26"><text:span text:style-name="T10">Every</text:span><text:span text:style-name="T34"> </text:span><text:span text:style-name="T10">time I</text:span><text:span text:style-name="T34"> </text:span><text:span text:style-name="T10">moved</text:span><text:span text:style-name="T34"> </text:span><text:span text:style-name="T10">around</text:span><text:span text:style-name="T34"> </text:span><text:span text:style-name="T10">physically (and</text:span><text:span text:style-name="T34"> </text:span><text:span text:style-name="T10">could</text:span><text:span text:style-name="T34"> </text:span><text:span text:style-name="T10">be seen from</text:span><text:span text:style-name="T34"> </text:span><text:span text:style-name="T10">the</text:span><text:span text:style-name="T37"> </text:span><text:span text:style-name="T10">neighbours below</text:span><text:span text:style-name="T37"> </text:span><text:span text:style-name="T10">[note:</text:span><text:span text:style-name="T37"> </text:span><text:span text:style-name="T10">I</text:span><text:span text:style-name="T40"> <text:s text:c="3"/></text:span><text:span text:style-name="T10">am</text:span><text:span text:style-name="T24"> </text:span><text:span text:style-name="T10">now</text:span><text:span text:style-name="T26"> </text:span><text:span text:style-name="T10">certain</text:span><text:span text:style-name="T29"> </text:span><text:span text:style-name="T10">that</text:span><text:span text:style-name="T24"> </text:span><text:span text:style-name="T10">it</text:span><text:span text:style-name="T29"> </text:span><text:span text:style-name="T10">is</text:span><text:span text:style-name="T24"> </text:span><text:span text:style-name="T10">not</text:span><text:span text:style-name="T24"> </text:span><text:span text:style-name="T10">just</text:span><text:span text:style-name="T29"> </text:span><text:span text:style-name="T10">the</text:span><text:span text:style-name="T26"> </text:span><text:span text:style-name="T10">below</text:span><text:span text:style-name="T26"> </text:span><text:span text:style-name="T10">neighbours</text:span><text:span text:style-name="T29"> </text:span><text:span text:style-name="T10">but</text:span><text:span text:style-name="T29"> </text:span><text:span text:style-name="T10">people</text:span><text:span text:style-name="T24"> </text:span><text:span text:style-name="T10">across</text:span><text:span text:style-name="T29"> </text:span><text:span text:style-name="T10">the</text:span><text:span text:style-name="T29"> </text:span><text:span text:style-name="T10">alley</text:span><text:span text:style-name="T24"> </text:span><text:span text:style-name="T10">in</text:span><text:span text:style-name="T29"> </text:span><text:span text:style-name="T10">other</text:span><text:span text:style-name="T34"> </text:span><text:span text:style-name="T10">more</text:span><text:span text:style-name="T34"> </text:span><text:span text:style-name="T10">distant</text:span><text:span text:style-name="T34"> </text:span><text:span text:style-name="T10">houses</text:span><text:span text:style-name="T34"> </text:span><text:span text:style-name="T10">surveilling</text:span><text:span text:style-name="T34"> </text:span><text:span text:style-name="T10">me</text:span><text:span text:style-name="T34"> </text:span><text:span text:style-name="T10">via</text:span><text:span text:style-name="T34"> </text:span><text:span text:style-name="T10">binoculars</text:span><text:span text:style-name="T34"> </text:span><text:span text:style-name="T10">and</text:span><text:span text:style-name="T34">/</text:span><text:span text:style-name="T10">or</text:span><text:span text:style-name="T34"> </text:span><text:span text:style-name="T10">other</text:span><text:span text:style-name="T34"> </text:span><text:span text:style-name="T10">sophisticated</text:span><text:span text:style-name="T34"> </text:span><text:span text:style-name="T10">electronic</text:span><text:span text:style-name="T34"> </text:span><text:span text:style-name="T10">equipment</text:span><text:span text:style-name="T34"> </text:span><text:span text:style-name="T10">such as radar and</text:span><text:span text:style-name="T34"> </text:span><text:span text:style-name="T10">relaying</text:span><text:span text:style-name="T34"> </text:span><text:span text:style-name="T10">my</text:span><text:span text:style-name="T34"> </text:span><text:span text:style-name="T10">particular</text:span><text:span text:style-name="T34"> </text:span><text:span text:style-name="T10">whereabouts</text:span><text:span text:style-name="T34"> </text:span><text:span text:style-name="T10">via</text:span><text:span text:style-name="T34"> </text:span><text:span text:style-name="T10">text message</text:span><text:span text:style-name="T34"> </text:span><text:span text:style-name="T10">or</text:span><text:span text:style-name="T34"> </text:span><text:span text:style-name="T10">other form of</text:span><text:span text:style-name="T34"> </text:span><text:span text:style-name="T10">communication</text:span><text:span text:style-name="T34"> </text:span><text:span text:style-name="T10">to</text:span><text:span text:style-name="T34"> </text:span><text:span text:style-name="T10">the other</text:span><text:span text:style-name="T34"> </text:span><text:span text:style-name="T10">gang-stalker</text:span><text:span text:style-name="T34"> </text:span><text:span text:style-name="T10">perpetrators]</text:span><text:span text:style-name="T34"> </text:span><text:span text:style-name="T10">one</text:span><text:span text:style-name="T34"> </text:span><text:span text:style-name="T10">of the</text:span><text:span text:style-name="T34"> </text:span><text:span text:style-name="T10">neighbours,</text:span><text:span text:style-name="T34"> </text:span><text:span text:style-name="T10">presumably</text:span><text:span text:style-name="T34"> </text:span><text:span text:style-name="T10">the</text:span><text:span text:style-name="T34"> </text:span><text:span text:style-name="T10">17</text:span><text:span text:style-name="T34"> </text:span><text:span text:style-name="T10">year</text:span><text:span text:style-name="T34"> </text:span><text:span text:style-name="T10">old,</text:span><text:span text:style-name="T34"> </text:span><text:span text:style-name="T10">would</text:span><text:span text:style-name="T34"> </text:span><text:span text:style-name="T10">run</text:span><text:span text:style-name="T34"> </text:span><text:span text:style-name="T10">his</text:span><text:span text:style-name="T34"> </text:span><text:span text:style-name="T10">weedwacker</text:span><text:span text:style-name="T34"> </text:span><text:span text:style-name="T10">attempting</text:span><text:span text:style-name="T34"> </text:span><text:span text:style-name="T10">to</text:span><text:span text:style-name="T37"> </text:span><text:span text:style-name="T10">agitate</text:span><text:span text:style-name="T37"> </text:span><text:span text:style-name="T10">me</text:span><text:span text:style-name="T37"> </text:span><text:span text:style-name="T10">and</text:span><text:span text:style-name="T37"> </text:span><text:span text:style-name="T10">every</text:span><text:span text:style-name="T40"> </text:span><text:span text:style-name="T10">time</text:span><text:span text:style-name="T26"> </text:span><text:span text:style-name="T10">I</text:span><text:span text:style-name="T24"> </text:span><text:span text:style-name="T10">moved</text:span><text:span text:style-name="T26"> </text:span><text:span text:style-name="T10">as</text:span><text:span text:style-name="T24"> </text:span><text:span text:style-name="T10">a</text:span><text:span text:style-name="T26"> </text:span><text:span text:style-name="T10">reaction</text:span><text:span text:style-name="T24"> </text:span><text:span text:style-name="T10">to</text:span><text:span text:style-name="T29"> </text:span><text:span text:style-name="T10">his</text:span><text:span text:style-name="T26"> </text:span><text:span text:style-name="T10">noise</text:span><text:span text:style-name="T29"> </text:span><text:span text:style-name="T10">(making</text:span><text:span text:style-name="T6"> </text:span><text:span text:style-name="T10">aubile</text:span><text:span text:style-name="T26"> </text:span><text:span text:style-name="T10">noises</text:span><text:span text:style-name="T29"> </text:span><text:span text:style-name="T10">of</text:span><text:span text:style-name="T24"> </text:span><text:span text:style-name="T10">my</text:span><text:span text:style-name="T29"> </text:span><text:span text:style-name="T10">own</text:span><text:span text:style-name="T26"> </text:span><text:span text:style-name="T10">as</text:span><text:span text:style-name="T24"> </text:span><text:span text:style-name="T10">I</text:span><text:span text:style-name="T24"> </text:span><text:span text:style-name="T10">normally</text:span><text:span text:style-name="T24"> </text:span><text:span text:style-name="T10">would) </text:span><text:span text:style-name="T33"><text:s/></text:span><text:span text:style-name="T10">he</text:span><text:span text:style-name="T34"> </text:span><text:span text:style-name="T10">would repeat</text:span><text:span text:style-name="T34"> </text:span><text:span text:style-name="T10">it</text:span><text:span text:style-name="T34"> </text:span><text:span text:style-name="T10">attempting to</text:span><text:span text:style-name="T34"> </text:span><text:span text:style-name="T10">push my buttons. This</text:span><text:span text:style-name="T34"> </text:span><text:span text:style-name="T10">is done</text:span><text:span text:style-name="T34"> </text:span><text:span text:style-name="T10">to</text:span><text:span text:style-name="T34"> </text:span><text:span text:style-name="T10">elicit stress</text:span><text:span text:style-name="T34"> </text:span><text:span text:style-name="T10">responses</text:span><text:span text:style-name="T34"> </text:span><text:span text:style-name="T10">in</text:span><text:span text:style-name="T34"> </text:span><text:span text:style-name="T10">targets</text:span><text:span text:style-name="T26"> </text:span><text:span text:style-name="T10">to</text:span><text:span text:style-name="T29"> </text:span><text:span text:style-name="T10">enable</text:span><text:span text:style-name="T26"> </text:span><text:span text:style-name="T10">them</text:span><text:span text:style-name="T24"> </text:span><text:span text:style-name="T10">to</text:span><text:span text:style-name="T29"> </text:span><text:span text:style-name="T10">understand</text:span><text:span text:style-name="T26"> </text:span><text:span text:style-name="T10">they</text:span><text:span text:style-name="T24"> </text:span><text:span text:style-name="T10">are</text:span><text:span text:style-name="T26"> </text:span><text:span text:style-name="T10">monitored</text:span><text:span text:style-name="T6"> </text:span><text:span text:style-name="T10">all</text:span><text:span text:style-name="T26"> </text:span><text:span text:style-name="T10">the</text:span><text:span text:style-name="T29"> </text:span><text:span text:style-name="T10">time (sonic torture).</text:span><text:span text:style-name="T26"> </text:span></text:p>
      <text:p text:style-name="P74" loext:marker-style-name="T26"/>
      <text:p text:style-name="P41" loext:marker-style-name="T10"><text:span text:style-name="T10">I</text:span><text:span text:style-name="T24"> </text:span><text:span text:style-name="T10">decided</text:span><text:span text:style-name="T6"> </text:span><text:span text:style-name="T10">to</text:span><text:span text:style-name="T26"> </text:span><text:span text:style-name="T10">bathe</text:span><text:span text:style-name="T24"> </text:span><text:span text:style-name="T10">as</text:span><text:span text:style-name="T29"> </text:span><text:span text:style-name="T10">I</text:span><text:span text:style-name="T34"> </text:span><text:span text:style-name="T10">had</text:span><text:span text:style-name="T24"> </text:span><text:span text:style-name="T10">run</text:span><text:span text:style-name="T24"> </text:span><text:span text:style-name="T10">the</text:span><text:span text:style-name="T29"> </text:span><text:span text:style-name="T10">bath</text:span><text:span text:style-name="T26"> </text:span><text:span text:style-name="T10">and</text:span><text:span text:style-name="T26"> </text:span><text:span text:style-name="T10">by</text:span><text:span text:style-name="T24"> </text:span><text:span text:style-name="T10">that</text:span><text:span text:style-name="T29"> </text:span><text:span text:style-name="T10">time</text:span><text:span text:style-name="T32"> </text:span><text:span text:style-name="T10">the</text:span><text:span text:style-name="T29"> </text:span><text:span text:style-name="T10">chlorine</text:span><text:span text:style-name="T29"> </text:span><text:span text:style-name="T10">gas</text:span><text:span text:style-name="T29"> </text:span><text:span text:style-name="T10">had</text:span><text:span text:style-name="T29"> </text:span><text:span text:style-name="T10">evaporated</text:span><text:span text:style-name="T6"> </text:span><text:span text:style-name="T10">out</text:span><text:span text:style-name="T29"> </text:span><text:span text:style-name="T10">of</text:span><text:span text:style-name="T32"> </text:span><text:span text:style-name="T10">the</text:span><text:span text:style-name="T29"> </text:span><text:span text:style-name="T10">open</text:span><text:span text:style-name="T24"> </text:span><text:span text:style-name="T10">window</text:span><text:span text:style-name="T26"> </text:span><text:span text:style-name="T10">on</text:span><text:span text:style-name="T34"> </text:span><text:span text:style-name="T10">the</text:span><text:span text:style-name="T34"> </text:span><text:span text:style-name="T10">downstairs</text:span><text:span text:style-name="T34"> </text:span><text:span text:style-name="T10">floor. (I typically run the</text:span><text:span text:style-name="T34"> </text:span><text:span text:style-name="T10">water</text:span><text:span text:style-name="T34"> </text:span><text:span text:style-name="T10">as hot</text:span><text:span text:style-name="T34"> </text:span><text:span text:style-name="T10">as possible</text:span><text:span text:style-name="T34"> </text:span><text:span text:style-name="T10">and</text:span><text:span text:style-name="T34"> </text:span><text:span text:style-name="T10">wait</text:span><text:span text:style-name="T34"> </text:span><text:span text:style-name="T10">an hour to</text:span><text:span text:style-name="T37"> </text:span><text:span text:style-name="T10">prevent</text:span><text:span text:style-name="T40"> <text:s text:c="4"/></text:span><text:span text:style-name="T10">any</text:span><text:span text:style-name="T34"> </text:span><text:span text:style-name="T10">chlorine gas being</text:span><text:span text:style-name="T34"> </text:span><text:span text:style-name="T10">absorbed</text:span><text:span text:style-name="T37"> </text:span><text:span text:style-name="T10">through the</text:span><text:span text:style-name="T37"> </text:span><text:span text:style-name="T10">skin).</text:span><text:span text:style-name="T37"> </text:span><text:span text:style-name="T10">When</text:span><text:span text:style-name="T37"> </text:span><text:span text:style-name="T10">I walked</text:span><text:span text:style-name="T37"> </text:span><text:span text:style-name="T10">into the</text:span><text:span text:style-name="T37"> </text:span><text:span text:style-name="T10">bathroom</text:span><text:span text:style-name="T34"> </text:span><text:span text:style-name="T10">(audible),</text:span><text:span text:style-name="T34"> </text:span><text:span text:style-name="T10">the 17 year</text:span><text:span text:style-name="T34"> </text:span><text:span text:style-name="T10">old</text:span><text:span text:style-name="T34"> </text:span><text:span text:style-name="T10">came around the</text:span><text:span text:style-name="T34"> </text:span><text:span text:style-name="T10">window</text:span><text:span text:style-name="T34"> </text:span><text:span text:style-name="T10">with</text:span><text:span text:style-name="T37"> </text:span><text:span text:style-name="T10">his weedwacker</text:span><text:span text:style-name="T37"> </text:span><text:span text:style-name="T10">just</text:span><text:span text:style-name="T37"> </text:span><text:span text:style-name="T10">out</text:span><text:span text:style-name="T37"> </text:span><text:span text:style-name="T10">of visual</text:span><text:span text:style-name="T34"> </text:span><text:span text:style-name="T10">range</text:span><text:span text:style-name="T24"> </text:span><text:span text:style-name="T10">from</text:span><text:span text:style-name="T26"> </text:span><text:span text:style-name="T10">the</text:span><text:span text:style-name="T29"> </text:span><text:span text:style-name="T10">interior</text:span><text:span text:style-name="T29"> </text:span><text:span text:style-name="T10">and</text:span><text:span text:style-name="T26"> </text:span><text:span text:style-name="T10">would</text:span><text:span text:style-name="T26"> </text:span><text:span text:style-name="T10">run</text:span><text:span text:style-name="T26"> </text:span><text:span text:style-name="T10">it</text:span><text:span text:style-name="T24"> </text:span><text:span text:style-name="T10">intermittently</text:span><text:span text:style-name="T29"> </text:span><text:span text:style-name="T10">to</text:span><text:span text:style-name="T24"> </text:span><text:span text:style-name="T10">agitate</text:span><text:span text:style-name="T26"> </text:span><text:span text:style-name="T10">me.</text:span><text:span text:style-name="T29"> </text:span><text:span text:style-name="T10">I</text:span><text:span text:style-name="T24"> </text:span><text:span text:style-name="T10">then</text:span><text:span text:style-name="T29"> </text:span><text:span text:style-name="T10">told</text:span><text:span text:style-name="T26"> </text:span><text:span text:style-name="T10">him</text:span><text:span text:style-name="T24"> </text:span><text:span text:style-name="T10">to</text:span><text:span text:style-name="T29"> </text:span><text:span text:style-name="T10">cease</text:span><text:span text:style-name="T34"> </text:span><text:span text:style-name="T10">and</text:span><text:span text:style-name="T34"> </text:span><text:span text:style-name="T10">he</text:span><text:span text:style-name="T34"> </text:span><text:span text:style-name="T10">started</text:span><text:span text:style-name="T34"> </text:span><text:span text:style-name="T10">shouting</text:span><text:span text:style-name="T34"> </text:span><text:span text:style-name="T10">at</text:span><text:span text:style-name="T34"> </text:span><text:span text:style-name="T10">me</text:span><text:span text:style-name="T34"> </text:span><text:span text:style-name="T10">and</text:span><text:span text:style-name="T34"> </text:span><text:span text:style-name="T10">escalting</text:span><text:span text:style-name="T34"> </text:span><text:span text:style-name="T10">the</text:span><text:span text:style-name="T34"> </text:span><text:span text:style-name="T10">situation.</text:span><text:span text:style-name="T34"> </text:span><text:span text:style-name="T10">I</text:span><text:span text:style-name="T34"> </text:span><text:span text:style-name="T10">stated</text:span><text:span text:style-name="T34"> </text:span><text:span text:style-name="T10">that</text:span><text:span text:style-name="T34"> </text:span><text:span text:style-name="T10">if</text:span><text:span text:style-name="T34"> he </text:span><text:span text:style-name="T10">persisted</text:span><text:span text:style-name="T34"> </text:span><text:span text:style-name="T10">I</text:span><text:span text:style-name="T34"> </text:span><text:span text:style-name="T10">would</text:span><text:span text:style-name="T34"> </text:span><text:span text:style-name="T10">charge</text:span><text:span text:style-name="T34"> </text:span><text:span text:style-name="T10">him</text:span><text:span text:style-name="T34"> </text:span><text:span text:style-name="T10">with</text:span><text:span text:style-name="T34"> </text:span><text:span text:style-name="T10">harassment.</text:span><text:span text:style-name="T34"> </text:span><text:span text:style-name="T10">He</text:span><text:span text:style-name="T34"> </text:span><text:span text:style-name="T10">and</text:span><text:span text:style-name="T34"> </text:span><text:span text:style-name="T10">his</text:span><text:span text:style-name="T34"> </text:span><text:span text:style-name="T10">alleged</text:span><text:span text:style-name="T34"> </text:span><text:span text:style-name="T10">mother</text:span><text:span text:style-name="T34"> </text:span><text:span text:style-name="T10">consulted</text:span><text:span text:style-name="T34"> </text:span><text:span text:style-name="T10">with</text:span><text:span text:style-name="T34"> </text:span><text:span text:style-name="T10">one</text:span><text:span text:style-name="T34"> </text:span><text:span text:style-name="T10">another</text:span><text:span text:style-name="T34"> </text:span><text:span text:style-name="T10">in</text:span><text:span text:style-name="T34"> </text:span><text:span text:style-name="T10">an</text:span><text:span text:style-name="T34"> </text:span><text:span text:style-name="T10">emotional</text:span><text:span text:style-name="T24"> </text:span><text:span text:style-name="T10">frenzy</text:span><text:span text:style-name="T32"> </text:span><text:span text:style-name="T10">and</text:span><text:span text:style-name="T24"> </text:span><text:span text:style-name="T10">apparently</text:span><text:span text:style-name="T26"> </text:span><text:span text:style-name="T10">called</text:span><text:span text:style-name="T24"> </text:span><text:span text:style-name="T10">the</text:span><text:span text:style-name="T26"> </text:span><text:span text:style-name="T10">police</text:span><text:span text:style-name="T24"> </text:span><text:span text:style-name="T10">who</text:span><text:span text:style-name="T26"> </text:span><text:span text:style-name="T10">then</text:span><text:span text:style-name="T26"> </text:span><text:span text:style-name="T10">attended.</text:span><text:span text:style-name="T32"> </text:span><text:span text:style-name="T10">I</text:span><text:span text:style-name="T26"> </text:span><text:span text:style-name="T10">came</text:span><text:span text:style-name="T24"> </text:span><text:span text:style-name="T10">out</text:span><text:span text:style-name="T26"> </text:span><text:span text:style-name="T10">of</text:span><text:span text:style-name="T32"> </text:span><text:span text:style-name="T10">the</text:span><text:span text:style-name="T26"> </text:span><text:span text:style-name="T10">house</text:span><text:span text:style-name="T34"> </text:span><text:span text:style-name="T10">to</text:span><text:span text:style-name="T29"> </text:span><text:span text:style-name="T10">speak</text:span><text:span text:style-name="T24"> </text:span><text:span text:style-name="T10">to</text:span><text:span text:style-name="T24"> </text:span><text:span text:style-name="T10">the</text:span><text:span text:style-name="T29"> </text:span><text:span text:style-name="T10">police</text:span><text:span text:style-name="T29"> </text:span><text:span text:style-name="T10">in</text:span><text:span text:style-name="T24"> </text:span><text:span text:style-name="T10">response</text:span><text:span text:style-name="T24"> </text:span><text:span text:style-name="T10">to</text:span><text:span text:style-name="T29"> </text:span><text:span text:style-name="T10">one</text:span><text:span text:style-name="T29"> </text:span><text:span text:style-name="T10">speaking</text:span><text:span text:style-name="T26"> </text:span><text:span text:style-name="T10">through</text:span><text:span text:style-name="T26"> </text:span><text:span text:style-name="T10">the</text:span><text:span text:style-name="T26"> </text:span><text:span text:style-name="T10">bathroom</text:span><text:span text:style-name="T6"> </text:span><text:span text:style-name="T10">window</text:span><text:span text:style-name="T29"> </text:span><text:span text:style-name="T10">in</text:span><text:span text:style-name="T24"> </text:span><text:span text:style-name="T10">a</text:span><text:span text:style-name="T24"> </text:span><text:span text:style-name="T10">towel</text:span><text:span text:style-name="T34"> which </text:span><text:span text:style-name="T10">interrupted</text:span><text:span text:style-name="T22"> </text:span><text:span text:style-name="T10">my</text:span><text:span text:style-name="T22"> </text:span><text:span text:style-name="T10">bath</text:span><text:span text:style-name="T29"> </text:span><text:span text:style-name="T10">and</text:span><text:span text:style-name="T6"> </text:span><text:span text:style-name="T10">informed</text:span><text:span text:style-name="T6"> </text:span><text:span text:style-name="T10">them</text:span><text:span text:style-name="T6"> </text:span><text:span text:style-name="T10">of</text:span><text:span text:style-name="T22"> </text:span><text:span text:style-name="T10">the</text:span><text:span text:style-name="T20"> </text:span><text:span text:style-name="T10">ongoing</text:span><text:span text:style-name="T6"> </text:span><text:span text:style-name="T10">harassment. <text:s text:c="100"/></text:span></text:p>
      <text:p text:style-name="P71" loext:marker-style-name="T10"/>
      <text:p text:style-name="P61" loext:marker-style-name="T32"><text:span text:style-name="T10">The</text:span><text:span text:style-name="T34"> </text:span><text:span text:style-name="T10">j$$ish</text:span><text:span text:style-name="T34"> </text:span><text:span text:style-name="T10">sargent</text:span><text:span text:style-name="T34"> </text:span><text:span text:style-name="T10">who</text:span><text:span text:style-name="T34"> </text:span><text:span text:style-name="T10">attended</text:span><text:span text:style-name="T34"> </text:span><text:span text:style-name="T10">with</text:span><text:span text:style-name="T34"> </text:span><text:span text:style-name="T10">two</text:span><text:span text:style-name="T34"> </text:span><text:span text:style-name="T10">females</text:span><text:span text:style-name="T34"> </text:span><text:span text:style-name="T10">and</text:span><text:span text:style-name="T34"> </text:span><text:span text:style-name="T10">one</text:span><text:span text:style-name="T34"> </text:span><text:span text:style-name="T10">non-white</text:span><text:span text:style-name="T34"> </text:span><text:span text:style-name="T10">male</text:span><text:span text:style-name="T34"> </text:span><text:span text:style-name="T10">junior</text:span><text:span text:style-name="T34"> </text:span><text:span text:style-name="T10">police</text:span><text:span text:style-name="T37"> </text:span><text:span text:style-name="T10">officer</text:span><text:span text:style-name="T37"> </text:span><text:span text:style-name="T10">attempted</text:span><text:span text:style-name="T37"> </text:span><text:span text:style-name="T10">to</text:span><text:span text:style-name="T37"> </text:span><text:span text:style-name="T10">imply</text:span><text:span text:style-name="T37"> </text:span><text:span text:style-name="T10">that I was</text:span><text:span text:style-name="T37"> </text:span><text:span text:style-name="T10">simply exaggerating the</text:span><text:span text:style-name="T37"> </text:span><text:span text:style-name="T10">facts and claimed that</text:span><text:span text:style-name="T34"> </text:span><text:span text:style-name="T10">he</text:span><text:span text:style-name="T34"> </text:span><text:span text:style-name="T10">couldn't</text:span><text:span text:style-name="T34"> </text:span><text:span text:style-name="T10">see</text:span><text:span text:style-name="T34"> </text:span><text:span text:style-name="T10">me</text:span><text:span text:style-name="T34"> </text:span><text:span text:style-name="T10">through</text:span><text:span text:style-name="T34"> </text:span><text:span text:style-name="T10">the</text:span><text:span text:style-name="T34"> </text:span><text:span text:style-name="T10">window</text:span><text:span text:style-name="T34"> </text:span><text:span text:style-name="T10">from</text:span><text:span text:style-name="T34"> </text:span><text:span text:style-name="T10">below.</text:span><text:span text:style-name="T34"> </text:span><text:span text:style-name="T10">I</text:span><text:span text:style-name="T37"> </text:span><text:span text:style-name="T10">informed</text:span><text:span text:style-name="T37"> </text:span><text:span text:style-name="T10">them</text:span><text:span text:style-name="T37"> </text:span><text:span text:style-name="T10">that</text:span><text:span text:style-name="T37"> </text:span><text:span text:style-name="T10">this</text:span><text:span text:style-name="T37"> </text:span><text:span text:style-name="T10">sort</text:span><text:span text:style-name="T37"> </text:span><text:span text:style-name="T10">of</text:span><text:span text:style-name="T34"> </text:span><text:span text:style-name="T10">behavior</text:span><text:span text:style-name="T26"> </text:span><text:span text:style-name="T10">was</text:span><text:span text:style-name="T24"> </text:span><text:span text:style-name="T10">ongoing</text:span><text:span text:style-name="T29"> </text:span><text:span text:style-name="T10">and</text:span><text:span text:style-name="T26"> </text:span><text:span text:style-name="T10">had</text:span><text:span text:style-name="T26"> </text:span><text:span text:style-name="T10">been</text:span><text:span text:style-name="T24"> </text:span><text:span text:style-name="T10">since</text:span><text:span text:style-name="T26"> </text:span><text:span text:style-name="T10">2017</text:span><text:span text:style-name="T26"> </text:span><text:span text:style-name="T10">in</text:span><text:span text:style-name="T24"> </text:span><text:span text:style-name="T10">the</text:span><text:span text:style-name="T29"> </text:span><text:span text:style-name="T10">fall</text:span><text:span text:style-name="T26"> </text:span><text:span text:style-name="T10">which</text:span><text:span text:style-name="T24"> </text:span><text:span text:style-name="T10">is</text:span><text:span text:style-name="T26"> </text:span><text:span text:style-name="T10">corroborated</text:span><text:span text:style-name="T26"> </text:span><text:span text:style-name="T10">by</text:span><text:span text:style-name="T24"> </text:span><text:span text:style-name="T10">several</text:span><text:span text:style-name="T34"> </text:span><text:span text:style-name="T10">noise</text:span><text:span text:style-name="T32"> </text:span><text:span text:style-name="T10">complaints</text:span><text:span text:style-name="T26"> </text:span><text:span text:style-name="T10">I</text:span><text:span text:style-name="T43"> </text:span><text:span text:style-name="T10">had</text:span><text:span text:style-name="T29"> </text:span><text:span text:style-name="T10">previously</text:span><text:span text:style-name="T32"> </text:span><text:span text:style-name="T10">made</text:span><text:span text:style-name="T32"> </text:span><text:span text:style-name="T10">where</text:span><text:span text:style-name="T32"> </text:span><text:span text:style-name="T10">I</text:span><text:span text:style-name="T26"> </text:span><text:span text:style-name="T10">informed</text:span><text:span text:style-name="T26"> </text:span><text:span text:style-name="T10">the</text:span><text:span text:style-name="T32"> </text:span><text:span text:style-name="T10">bylaw</text:span><text:span text:style-name="T24"> </text:span><text:span text:style-name="T10">officer</text:span><text:span text:style-name="T32"> </text:span><text:span text:style-name="T10">and</text:span><text:span text:style-name="T24"> </text:span><text:span text:style-name="T10">police</text:span><text:span text:style-name="T24"> </text:span><text:span text:style-name="T10">of</text:span><text:span text:style-name="T26"> </text:span><text:span text:style-name="T10">this</text:span><text:span text:style-name="T34"> </text:span><text:span text:style-name="T10">harassment.</text:span><text:span text:style-name="T32"> </text:span></text:p>
      <text:p text:style-name="P61" loext:marker-style-name="T32"><text:span text:style-name="T32"/></text:p>
      <text:p text:style-name="P61" loext:marker-style-name="T32"><text:span text:style-name="T32"/></text:p>
      <text:p text:style-name="P61" loext:marker-style-name="T32"><text:span text:style-name="T32"/></text:p>
      <text:p text:style-name="P61" loext:marker-style-name="T32"><text:soft-page-break/><text:span text:style-name="T10">At</text:span><text:span text:style-name="T32"> </text:span><text:span text:style-name="T10">the</text:span><text:span text:style-name="T29"> </text:span><text:span text:style-name="T10">time</text:span><text:span text:style-name="T26"> </text:span><text:span text:style-name="T10">of</text:span><text:span text:style-name="T32"> </text:span><text:span text:style-name="T10">this</text:span><text:span text:style-name="T29"> </text:span><text:span text:style-name="T10">writing</text:span><text:span text:style-name="T26"> </text:span><text:span text:style-name="T10">only</text:span><text:span text:style-name="T32"> </text:span><text:span text:style-name="T10">a</text:span><text:span text:style-name="T24"> </text:span><text:span text:style-name="T10">few</text:span><text:span text:style-name="T24"> </text:span><text:span text:style-name="T10">hours</text:span><text:span text:style-name="T26"> </text:span><text:span text:style-name="T10">later</text:span><text:span text:style-name="T29"> </text:span><text:span text:style-name="T10">(approximately</text:span><text:span text:style-name="T26"> </text:span><text:span text:style-name="T10">17:30</text:span><text:span text:style-name="T26"> </text:span><text:span text:style-name="T10">hrs.)</text:span><text:span text:style-name="T29"> </text:span><text:span text:style-name="T10">the</text:span><text:span text:style-name="T34"> </text:span><text:span text:style-name="T10">woman</text:span><text:span text:style-name="T32"> </text:span><text:span text:style-name="T10">below</text:span><text:span text:style-name="T29"> </text:span><text:span text:style-name="T10">in</text:span><text:span text:style-name="T24"> </text:span><text:span text:style-name="T10">the</text:span><text:span text:style-name="T29"> </text:span><text:span text:style-name="T10">patio</text:span><text:span text:style-name="T29"> </text:span><text:span text:style-name="T10">and</text:span><text:span text:style-name="T6"> </text:span><text:span text:style-name="T10">her</text:span><text:span text:style-name="T24"> </text:span><text:span text:style-name="T10">fellows</text:span><text:span text:style-name="T29"> </text:span><text:span text:style-name="T10">who</text:span><text:span text:style-name="T24"> </text:span><text:span text:style-name="T10">I</text:span><text:span text:style-name="T26"> </text:span><text:span text:style-name="T10">am</text:span><text:span text:style-name="T29"> </text:span><text:span text:style-name="T10">unacquainted</text:span><text:span text:style-name="T6"> </text:span><text:span text:style-name="T10">with</text:span><text:span text:style-name="T24"> </text:span><text:span text:style-name="T10">were</text:span><text:span text:style-name="T26"> </text:span><text:span text:style-name="T10">observing</text:span><text:span text:style-name="T26"> </text:span><text:span text:style-name="T10">me</text:span><text:span text:style-name="T34"> </text:span><text:span text:style-name="T10">through</text:span><text:span text:style-name="T43"> </text:span><text:span text:style-name="T10">the</text:span><text:span text:style-name="T26"> </text:span><text:span text:style-name="T10">blinded</text:span><text:span text:style-name="T24"> </text:span><text:span text:style-name="T10">windows</text:span><text:span text:style-name="T26"> </text:span><text:span text:style-name="T10">(I</text:span><text:span text:style-name="T32"> </text:span><text:span text:style-name="T10">was</text:span><text:span text:style-name="T32"> </text:span><text:span text:style-name="T10">back</text:span><text:span text:style-name="T32"> </text:span><text:span text:style-name="T10">lit)</text:span><text:span text:style-name="T29"> </text:span><text:span text:style-name="T10">so</text:span><text:span text:style-name="T32"> </text:span><text:span text:style-name="T10">that</text:span><text:span text:style-name="T26"> </text:span><text:span text:style-name="T10">when</text:span><text:span text:style-name="T32"> </text:span><text:span text:style-name="T10">I</text:span><text:span text:style-name="T24"> </text:span><text:span text:style-name="T10">moved</text:span><text:span text:style-name="T29"> </text:span><text:span text:style-name="T10">around</text:span><text:span text:style-name="T24"> </text:span><text:span text:style-name="T10">inside</text:span><text:span text:style-name="T24"> </text:span><text:span text:style-name="T10">they</text:span><text:span text:style-name="T32"> </text:span><text:span text:style-name="T10">would</text:span><text:span text:style-name="T34"> </text:span><text:span text:style-name="T10">deliberately</text:span><text:span text:style-name="T34"> </text:span><text:span text:style-name="T10">make</text:span><text:span text:style-name="T34"> </text:span><text:span text:style-name="T10">unsettling</text:span><text:span text:style-name="T34"> </text:span><text:span text:style-name="T10">noises</text:span><text:span text:style-name="T34"> </text:span><text:span text:style-name="T10">which</text:span><text:span text:style-name="T34"> </text:span><text:span text:style-name="T10">they</text:span><text:span text:style-name="T34"> </text:span><text:span text:style-name="T10">had</text:span><text:span text:style-name="T34"> </text:span><text:span text:style-name="T10">only</text:span><text:span text:style-name="T34"> </text:span><text:span text:style-name="T10">begun</text:span><text:span text:style-name="T37"> </text:span><text:span text:style-name="T10">making</text:span><text:span text:style-name="T37"> </text:span><text:span text:style-name="T10">when</text:span><text:span text:style-name="T37"> </text:span><text:span text:style-name="T10">I</text:span><text:span text:style-name="T37"> </text:span><text:span text:style-name="T10">turned</text:span><text:span text:style-name="T37"> </text:span><text:span text:style-name="T10">the</text:span><text:span text:style-name="T34"> </text:span><text:span text:style-name="T10">light on</text:span><text:span text:style-name="T34"> </text:span><text:span text:style-name="T10">and</text:span><text:span text:style-name="T34"> </text:span><text:span text:style-name="T10">was</text:span><text:span text:style-name="T34"> </text:span><text:span text:style-name="T10">backlit by it</text:span><text:span text:style-name="T34"> </text:span><text:span text:style-name="T10">through</text:span><text:span text:style-name="T34"> </text:span><text:span text:style-name="T10">the curtains. I</text:span><text:span text:style-name="T34"> </text:span><text:span text:style-name="T10">pulled the</text:span><text:span text:style-name="T34"> </text:span><text:span text:style-name="T10">blind open</text:span><text:span text:style-name="T34"> </text:span><text:span text:style-name="T10">and attempted</text:span><text:span text:style-name="T34"> </text:span><text:span text:style-name="T10">to</text:span><text:span text:style-name="T34"> </text:span><text:span text:style-name="T10">observe</text:span><text:span text:style-name="T34"> </text:span><text:span text:style-name="T10">what was going</text:span><text:span text:style-name="T34"> </text:span><text:span text:style-name="T10">on and</text:span><text:span text:style-name="T34"> </text:span><text:span text:style-name="T10">saw</text:span><text:span text:style-name="T34"> </text:span><text:span text:style-name="T10">the</text:span><text:span text:style-name="T34"> </text:span><text:span text:style-name="T10">black</text:span><text:span text:style-name="T34"> </text:span><text:span text:style-name="T10">haired</text:span><text:span text:style-name="T34"> </text:span><text:span text:style-name="T10">woman staring</text:span><text:span text:style-name="T34"> </text:span><text:span text:style-name="T10">up</text:span><text:span text:style-name="T34"> </text:span><text:span text:style-name="T10">at me and</text:span><text:span text:style-name="T34"> </text:span><text:span text:style-name="T10">she</text:span><text:span text:style-name="T34"> </text:span><text:span text:style-name="T10">immediately</text:span><text:span text:style-name="T24"> </text:span><text:span text:style-name="T10">flew</text:span><text:span text:style-name="T26"> </text:span><text:span text:style-name="T10">into</text:span><text:span text:style-name="T29"> </text:span><text:span text:style-name="T10">a</text:span><text:span text:style-name="T24"> </text:span><text:span text:style-name="T10">rage</text:span><text:span text:style-name="T24"> </text:span><text:span text:style-name="T10">and</text:span><text:span text:style-name="T29"> </text:span><text:span text:style-name="T10">started</text:span><text:span text:style-name="T26"> </text:span><text:span text:style-name="T10">screeching</text:span><text:span text:style-name="T26"> </text:span><text:span text:style-name="T10">about</text:span><text:span text:style-name="T29"> </text:span><text:span text:style-name="T10">how</text:span><text:span text:style-name="T26"> </text:span><text:span text:style-name="T10">she</text:span><text:span text:style-name="T26"> </text:span><text:span text:style-name="T10">was</text:span><text:span text:style-name="T6"> </text:span><text:span text:style-name="T10">not</text:span><text:span text:style-name="T29"> </text:span><text:span text:style-name="T10">looking</text:span><text:span text:style-name="T29"> </text:span><text:span text:style-name="T10">at</text:span><text:span text:style-name="T24"> </text:span><text:span text:style-name="T10">me</text:span><text:span text:style-name="T34"> </text:span><text:span text:style-name="T10">through</text:span><text:span text:style-name="T32"> </text:span><text:span text:style-name="T10">she</text:span><text:span text:style-name="T29"> </text:span><text:span text:style-name="T10">was.</text:span><text:span text:style-name="T32"> </text:span></text:p>
      <text:p text:style-name="P75" loext:marker-style-name="T32"/>
      <text:p text:style-name="P41" loext:marker-style-name="T10"><text:span text:style-name="T10">I</text:span><text:span text:style-name="T29"> </text:span><text:span text:style-name="T10">closed</text:span><text:span text:style-name="T24"> </text:span><text:span text:style-name="T10">the</text:span><text:span text:style-name="T26"> </text:span><text:span text:style-name="T10">blinds</text:span><text:span text:style-name="T29"> </text:span><text:span text:style-name="T10">and</text:span><text:span text:style-name="T29"> </text:span><text:span text:style-name="T10">made</text:span><text:span text:style-name="T26"> </text:span><text:span text:style-name="T10">this</text:span><text:span text:style-name="T32"> </text:span><text:span text:style-name="T10">journal</text:span><text:span text:style-name="T26"> </text:span><text:span text:style-name="T10">entry</text:span><text:span text:style-name="T29"> </text:span><text:span text:style-name="T10">still</text:span><text:span text:style-name="T26"> </text:span><text:span text:style-name="T10">backlit</text:span><text:span text:style-name="T26"> </text:span><text:span text:style-name="T10">by</text:span><text:span text:style-name="T24"> </text:span><text:span text:style-name="T10">the</text:span><text:span text:style-name="T26"> </text:span><text:span text:style-name="T10">light</text:span><text:span text:style-name="T26"> </text:span><text:span text:style-name="T10">and</text:span><text:span text:style-name="T34"> </text:span><text:span text:style-name="T10">around</text:span><text:span text:style-name="T6"> </text:span><text:span text:style-name="T10">this</text:span><text:span text:style-name="T24"> </text:span><text:span text:style-name="T10">time</text:span><text:span text:style-name="T29"> </text:span><text:span text:style-name="T10">a</text:span><text:span text:style-name="T24"> </text:span><text:span text:style-name="T10">lot</text:span><text:span text:style-name="T29"> </text:span><text:span text:style-name="T10">of</text:span><text:span text:style-name="T24"> </text:span><text:span text:style-name="T10">banging</text:span><text:span text:style-name="T26"> </text:span><text:span text:style-name="T10">and</text:span><text:span text:style-name="T26"> </text:span><text:span text:style-name="T10">sawing</text:span><text:span text:style-name="T26"> </text:span><text:span text:style-name="T10">was</text:span><text:span text:style-name="T26"> </text:span><text:span text:style-name="T10">to</text:span><text:span text:style-name="T29"> </text:span><text:span text:style-name="T10">be</text:span><text:span text:style-name="T29"> </text:span><text:span text:style-name="T10">heard</text:span><text:span text:style-name="T26"> </text:span><text:span text:style-name="T10">continuing</text:span><text:span text:style-name="T26"> </text:span><text:span text:style-name="T10">for</text:span><text:span text:style-name="T24"> </text:span><text:span text:style-name="T10">another</text:span><text:span text:style-name="T29"> </text:span><text:span text:style-name="T10">thirty</text:span><text:span text:style-name="T34"> </text:span><text:span text:style-name="T10">minutes</text:span><text:span text:style-name="T34"> </text:span><text:span text:style-name="T10">where again, as</text:span><text:span text:style-name="T34"> </text:span><text:span text:style-name="T10">previously and</text:span><text:span text:style-name="T34"> </text:span><text:span text:style-name="T10">on numerous other</text:span><text:span text:style-name="T34"> </text:span><text:span text:style-name="T10">occasions</text:span><text:span text:style-name="T34"> </text:span><text:span text:style-name="T10">too</text:span><text:span text:style-name="T34"> </text:span><text:span text:style-name="T10">many to</text:span><text:span text:style-name="T34"> </text:span><text:span text:style-name="T10">name</text:span><text:span text:style-name="T34"> </text:span><text:span text:style-name="T10">everytime I</text:span><text:span text:style-name="T34"> </text:span><text:span text:style-name="T10">made a noise</text:span><text:span text:style-name="T34"> </text:span><text:span text:style-name="T10">or</text:span><text:span text:style-name="T34"> </text:span><text:span text:style-name="T10">ceased, eg.</text:span><text:span text:style-name="T34"> </text:span><text:span text:style-name="T10">writing, they</text:span><text:span text:style-name="T34"> </text:span><text:span text:style-name="T10">would</text:span><text:span text:style-name="T34"> </text:span><text:span text:style-name="T10">accelerate or</text:span><text:span text:style-name="T34"> </text:span><text:span text:style-name="T10">repeat the</text:span><text:span text:style-name="T34"> </text:span><text:span text:style-name="T10">noise</text:span><text:span text:style-name="T34"> </text:span><text:span text:style-name="T10">probably as</text:span><text:span text:style-name="T34"> </text:span><text:span text:style-name="T10">a</text:span><text:span text:style-name="T34"> </text:span><text:span text:style-name="T10">deliberate</text:span><text:span text:style-name="T34"> </text:span><text:span text:style-name="T10">attempt</text:span><text:span text:style-name="T34"> </text:span><text:span text:style-name="T10">to</text:span><text:span text:style-name="T34"> </text:span><text:span text:style-name="T10">annoy</text:span><text:span text:style-name="T34"> </text:span><text:span text:style-name="T10">me in a passive</text:span><text:span text:style-name="T34">-</text:span><text:span text:style-name="T10">aggressive</text:span><text:span text:style-name="T37"> </text:span><text:span text:style-name="T10">manner so as</text:span><text:span text:style-name="T37"> </text:span><text:span text:style-name="T10">to</text:span><text:span text:style-name="T34"> </text:span><text:span text:style-name="T10">instigate</text:span><text:span text:style-name="T26"> </text:span><text:span text:style-name="T10">and</text:span><text:span text:style-name="T26"> </text:span><text:span text:style-name="T10">avoid</text:span><text:span text:style-name="T26"> </text:span><text:span text:style-name="T10">any</text:span><text:span text:style-name="T32"> </text:span><text:span text:style-name="T10">legal</text:span><text:span text:style-name="T26"> </text:span><text:span text:style-name="T10">liability</text:span><text:span text:style-name="T24"> </text:span><text:span text:style-name="T10">for</text:span><text:span text:style-name="T24"> </text:span><text:span text:style-name="T10">harassment.</text:span><text:span text:style-name="T24"> </text:span><text:span text:style-name="T10">I</text:span><text:span text:style-name="T26"> </text:span><text:span text:style-name="T10">have</text:span><text:span text:style-name="T24"> </text:span><text:span text:style-name="T10">finally</text:span><text:span text:style-name="T29"> </text:span><text:span text:style-name="T10">come</text:span><text:span text:style-name="T32"> </text:span><text:span text:style-name="T10">to</text:span><text:span text:style-name="T29"> </text:span><text:span text:style-name="T10">the</text:span><text:span text:style-name="T26"> </text:span><text:span text:style-name="T10">conclusion</text:span><text:span text:style-name="T34"> </text:span><text:span text:style-name="T10">given the</text:span><text:span text:style-name="T34"> </text:span><text:span text:style-name="T10">physiognomy</text:span><text:span text:style-name="T34"> </text:span><text:span text:style-name="T10">and</text:span><text:span text:style-name="T34"> </text:span><text:span text:style-name="T10">behaviour of</text:span><text:span text:style-name="T34"> </text:span><text:span text:style-name="T10">the</text:span><text:span text:style-name="T34"> </text:span><text:span text:style-name="T10">neighours</text:span><text:span text:style-name="T34"> </text:span><text:span text:style-name="T10">that</text:span><text:span text:style-name="T34"> </text:span><text:span text:style-name="T10">they are j$$s</text:span><text:span text:style-name="T34"> </text:span><text:span text:style-name="T10">and</text:span><text:span text:style-name="T34"> </text:span><text:span text:style-name="T10">are</text:span><text:span text:style-name="T34"> </text:span><text:span text:style-name="T10">probably</text:span><text:span text:style-name="T34"> </text:span><text:span text:style-name="T10">deliberately</text:span><text:span text:style-name="T34"> </text:span><text:span text:style-name="T10">doing</text:span><text:span text:style-name="T34"> </text:span><text:span text:style-name="T10">this</text:span><text:span text:style-name="T34"> </text:span><text:span text:style-name="T10">as</text:span><text:span text:style-name="T34"> </text:span><text:span text:style-name="T10">a</text:span><text:span text:style-name="T34"> </text:span><text:span text:style-name="T10">means</text:span><text:span text:style-name="T34"> </text:span><text:span text:style-name="T10">of</text:span><text:span text:style-name="T34"> </text:span><text:span text:style-name="T10">harassment</text:span><text:span text:style-name="T34"> </text:span><text:span text:style-name="T10">which</text:span><text:span text:style-name="T34"> </text:span><text:span text:style-name="T10">they</text:span><text:span text:style-name="T37"> </text:span><text:span text:style-name="T10">do</text:span><text:span text:style-name="T37"> </text:span><text:span text:style-name="T10">on</text:span><text:span text:style-name="T37"> </text:span><text:span text:style-name="T10">an</text:span><text:span text:style-name="T37"> </text:span><text:span text:style-name="T10">ongoing</text:span><text:span text:style-name="T37"> </text:span><text:span text:style-name="T10">basis</text:span><text:span text:style-name="T37"> </text:span><text:span text:style-name="T10">and</text:span><text:span text:style-name="T34"> </text:span><text:span text:style-name="T10">have</text:span><text:span text:style-name="T34"> </text:span><text:span text:style-name="T10">even</text:span><text:span text:style-name="T34"> </text:span><text:span text:style-name="T10">before</text:span><text:span text:style-name="T34"> </text:span><text:span text:style-name="T10">my</text:span><text:span text:style-name="T34"> </text:span><text:span text:style-name="T10">prosection</text:span><text:span text:style-name="T34"> </text:span><text:span text:style-name="T10">for</text:span><text:span text:style-name="T34"> </text:span><text:span text:style-name="T10">hate</text:span><text:span text:style-name="T34"> </text:span><text:span text:style-name="T10">speech</text:span><text:span text:style-name="T34"> </text:span><text:span text:style-name="T10">listening</text:span><text:span text:style-name="T34"> </text:span><text:span text:style-name="T10">in</text:span><text:span text:style-name="T34"> </text:span><text:span text:style-name="T10">to</text:span><text:span text:style-name="T34"> </text:span><text:span text:style-name="T10">my</text:span><text:span text:style-name="T34"> </text:span><text:span text:style-name="T10">radio</text:span><text:span text:style-name="T34"> </text:span><text:span text:style-name="T10">broadcasts</text:span><text:span text:style-name="T34"> </text:span><text:span text:style-name="T10">through</text:span><text:span text:style-name="T32"> </text:span><text:span text:style-name="T10">the</text:span><text:span text:style-name="T26"> </text:span><text:span text:style-name="T10">walls</text:span><text:span text:style-name="T26"> </text:span><text:span text:style-name="T10">in</text:span><text:span text:style-name="T24"> </text:span><text:span text:style-name="T10">their</text:span><text:span text:style-name="T32"> </text:span><text:span text:style-name="T10">yard</text:span><text:span text:style-name="T26"> </text:span><text:span text:style-name="T10">shouting</text:span><text:span text:style-name="T24"> </text:span><text:span text:style-name="T10">'racist'</text:span><text:span text:style-name="T26"> </text:span><text:span text:style-name="T10">at</text:span><text:span text:style-name="T24"> </text:span><text:span text:style-name="T10">me</text:span><text:span text:style-name="T24"> </text:span><text:span text:style-name="T10">at</text:span><text:span text:style-name="T32"> </text:span><text:span text:style-name="T10">various</text:span><text:span text:style-name="T24"> </text:span><text:span text:style-name="T10">times</text:span><text:span text:style-name="T26"> </text:span><text:span text:style-name="T10">throughout</text:span><text:span text:style-name="T26"> </text:span><text:span text:style-name="T10">my</text:span><text:span text:style-name="T26"> </text:span><text:span text:style-name="T10">time</text:span><text:span text:style-name="T34"> </text:span><text:span text:style-name="T10">living</text:span><text:span text:style-name="T6"> </text:span><text:span text:style-name="T10">in</text:span><text:span text:style-name="T6"> </text:span><text:span text:style-name="T10">Medicine</text:span><text:span text:style-name="T6"> </text:span><text:span text:style-name="T10">Hat</text:span><text:span text:style-name="T20"> </text:span><text:span text:style-name="T10">(since</text:span><text:span text:style-name="T6"> the </text:span><text:span text:style-name="T10">Fall</text:span><text:span text:style-name="T6"> </text:span><text:span text:style-name="T10">of</text:span><text:span text:style-name="T20"> </text:span><text:span text:style-name="T10">2017). <text:s text:c="103"/></text:span></text:p>
      <text:p text:style-name="P71" loext:marker-style-name="T10"/>
      <text:p text:style-name="P41" loext:marker-style-name="T10"><text:span text:style-name="T10">Over the</text:span><text:span text:style-name="T34"> </text:span><text:span text:style-name="T10">past</text:span><text:span text:style-name="T34"> </text:span><text:span text:style-name="T10">few months</text:span><text:span text:style-name="T34"> </text:span><text:span text:style-name="T10">(as noted), ever</text:span><text:span text:style-name="T34"> </text:span><text:span text:style-name="T10">since the</text:span><text:span text:style-name="T34"> </text:span><text:span text:style-name="T10">spring</text:span><text:span text:style-name="T34"> </text:span><text:span text:style-name="T10">and</text:span><text:span text:style-name="T34"> </text:span><text:span text:style-name="T10">summer</text:span><text:span text:style-name="T34"> </text:span><text:span text:style-name="T10">heat has</text:span><text:span text:style-name="T34"> </text:span><text:span text:style-name="T10">increased</text:span><text:span text:style-name="T29"> </text:span><text:span text:style-name="T10">they</text:span><text:span text:style-name="T32"> </text:span><text:span text:style-name="T10">have</text:span><text:span text:style-name="T26"> </text:span><text:span text:style-name="T10">intermittently</text:span><text:span text:style-name="T24"> </text:span><text:span text:style-name="T10">been</text:span><text:span text:style-name="T26"> </text:span><text:span text:style-name="T10">making</text:span><text:span text:style-name="T24"> </text:span><text:span text:style-name="T10">a</text:span><text:span text:style-name="T24"> </text:span><text:span text:style-name="T10">lot</text:span><text:span text:style-name="T26"> </text:span><text:span text:style-name="T10">of</text:span><text:span text:style-name="T29"> </text:span><text:span text:style-name="T10">noise</text:span><text:span text:style-name="T26"> </text:span><text:span text:style-name="T10">later</text:span><text:span text:style-name="T29"> </text:span><text:span text:style-name="T10">in</text:span><text:span text:style-name="T32"> </text:span><text:span text:style-name="T10">the</text:span><text:span text:style-name="T29"> </text:span><text:span text:style-name="T10">day</text:span><text:span text:style-name="T32"> </text:span><text:span text:style-name="T10">often</text:span><text:span text:style-name="T29"> </text:span><text:span text:style-name="T10">past</text:span><text:span text:style-name="T26"> </text:span><text:span text:style-name="T10">the</text:span><text:span text:style-name="T34"> </text:span><text:span text:style-name="T10">noise</text:span><text:span text:style-name="T34"> </text:span><text:span text:style-name="T10">curfew</text:span><text:span text:style-name="T34"> </text:span><text:span text:style-name="T10">of</text:span><text:span text:style-name="T34"> </text:span><text:span text:style-name="T10">21:00</text:span><text:span text:style-name="T34"> </text:span><text:span text:style-name="T10">hrs.</text:span><text:span text:style-name="T34"> </text:span><text:span text:style-name="T10">and</text:span><text:span text:style-name="T34"> </text:span><text:span text:style-name="T10">I</text:span><text:span text:style-name="T34"> </text:span><text:span text:style-name="T10">have</text:span><text:span text:style-name="T34"> </text:span><text:span text:style-name="T10">complained</text:span><text:span text:style-name="T34"> </text:span><text:span text:style-name="T10">to</text:span><text:span text:style-name="T34"> </text:span><text:span text:style-name="T10">the</text:span><text:span text:style-name="T37"> </text:span><text:span text:style-name="T10">police</text:span><text:span text:style-name="T37"> </text:span><text:span text:style-name="T10">who</text:span><text:span text:style-name="T37"> </text:span><text:span text:style-name="T10">have</text:span><text:span text:style-name="T37"> </text:span><text:span text:style-name="T10">recorded</text:span><text:span text:style-name="T37"> </text:span><text:span text:style-name="T10">the</text:span><text:span text:style-name="T34"> </text:span><text:span text:style-name="T10">incidents.</text:span><text:span text:style-name="T26"> </text:span><text:span text:style-name="T10">I</text:span><text:span text:style-name="T24"> </text:span><text:span text:style-name="T10">write</text:span><text:span text:style-name="T32"> </text:span><text:span text:style-name="T10">this</text:span><text:span text:style-name="T29"> </text:span><text:span text:style-name="T10">in</text:span><text:span text:style-name="T24"> </text:span><text:span text:style-name="T10">my</text:span><text:span text:style-name="T26"> </text:span><text:span text:style-name="T10">defen</text:span><text:span text:style-name="T11">s</text:span><text:span text:style-name="T10">e</text:span><text:span text:style-name="T24"> </text:span><text:span text:style-name="T10">should</text:span><text:span text:style-name="T24"> </text:span><text:span text:style-name="T10">they</text:span><text:span text:style-name="T24"> </text:span><text:span text:style-name="T10">further</text:span><text:span text:style-name="T24"> </text:span><text:span text:style-name="T10">pursue</text:span><text:span text:style-name="T26"> </text:span><text:span text:style-name="T10">any</text:span><text:span text:style-name="T24"> </text:span><text:span text:style-name="T10">legal</text:span><text:span text:style-name="T29"> </text:span><text:span text:style-name="T10">action</text:span><text:span text:style-name="T29"> </text:span><text:span text:style-name="T10">against</text:span><text:span text:style-name="T26"> </text:span><text:span text:style-name="T10">me</text:span><text:span text:style-name="T34"> </text:span><text:span text:style-name="T10">or</text:span><text:span text:style-name="T26"> </text:span><text:span text:style-name="T10">if</text:span><text:span text:style-name="T29"> </text:span><text:span text:style-name="T10">they</text:span><text:span text:style-name="T32"> </text:span><text:span text:style-name="T10">persist</text:span><text:span text:style-name="T29"> </text:span><text:span text:style-name="T10">to</text:span><text:span text:style-name="T26"> </text:span><text:span text:style-name="T10">an</text:span><text:span text:style-name="T29"> </text:span><text:span text:style-name="T10">intolerable</text:span><text:span text:style-name="T26"> </text:span><text:span text:style-name="T10">degree</text:span><text:span text:style-name="T26"> </text:span><text:span text:style-name="T10">I</text:span><text:span text:style-name="T32"> </text:span><text:span text:style-name="T10">will</text:span><text:span text:style-name="T6"> </text:span><text:span text:style-name="T10">be</text:span><text:span text:style-name="T24"> </text:span><text:span text:style-name="T10">forced</text:span><text:span text:style-name="T24"> </text:span><text:span text:style-name="T10">to</text:span><text:span text:style-name="T29"> </text:span><text:span text:style-name="T10">pursue</text:span><text:span text:style-name="T32"> </text:span><text:span text:style-name="T10">legal</text:span><text:span text:style-name="T26"> </text:span><text:span text:style-name="T10">action</text:span><text:span text:style-name="T24"> </text:span><text:span text:style-name="T10">against</text:span><text:span text:style-name="T26"> </text:span><text:span text:style-name="T10">them</text:span><text:span text:style-name="T33"> , <text:s text:c="6"/></text:span><text:span text:style-name="T10">specifically</text:span><text:span text:style-name="T29"> </text:span><text:span text:style-name="T10">the</text:span><text:span text:style-name="T22"> </text:span><text:span text:style-name="T10">17</text:span><text:span text:style-name="T6"> </text:span><text:span text:style-name="T10">year</text:span><text:span text:style-name="T22"> </text:span><text:span text:style-name="T10">old</text:span><text:span text:style-name="T22"> </text:span><text:span text:style-name="T10">male</text:span><text:span text:style-name="T22"> </text:span><text:span text:style-name="T10">as</text:span><text:span text:style-name="T6"> </text:span><text:span text:style-name="T10">a</text:span><text:span text:style-name="T29"> </text:span><text:span text:style-name="T10">defensive</text:span><text:span text:style-name="T22"> </text:span><text:span text:style-name="T10">measure. <text:s text:c="122"/></text:span></text:p>
      <text:p text:style-name="P71" loext:marker-style-name="T10"/>
      <text:p text:style-name="P41" loext:marker-style-name="T10"><text:span text:style-name="T10">When speaking</text:span><text:span text:style-name="T34"> </text:span><text:span text:style-name="T10">to a neigbour</text:span><text:span text:style-name="T34"> </text:span><text:span text:style-name="T10">[who</text:span><text:span text:style-name="T34"> </text:span><text:span text:style-name="T10">I later</text:span><text:span text:style-name="T34"> </text:span><text:span text:style-name="T10">came</text:span><text:span text:style-name="T37"> </text:span><text:span text:style-name="T10">to</text:span><text:span text:style-name="T37"> </text:span><text:span text:style-name="T10">identify as</text:span><text:span text:style-name="T37"> </text:span><text:span text:style-name="T10">one of the</text:span><text:span text:style-name="T37"> </text:span><text:span text:style-name="T10">gang-stalkers]</text:span><text:span text:style-name="T34"> </text:span><text:span text:style-name="T10">on</text:span><text:span text:style-name="T34"> </text:span><text:span text:style-name="T10">the</text:span><text:span text:style-name="T37"> </text:span><text:span text:style-name="T10">corner</text:span><text:span text:style-name="T37"> </text:span><text:span text:style-name="T10">where</text:span><text:span text:style-name="T37"> </text:span><text:span text:style-name="T10">the fireman (aka. spy) lives,</text:span><text:span text:style-name="T37"> </text:span><text:span text:style-name="T10">a bylaw</text:span><text:span text:style-name="T37"> </text:span><text:span text:style-name="T10">vehicle</text:span><text:span text:style-name="T37"> </text:span><text:span text:style-name="T10">(truck)</text:span><text:span text:style-name="T37"> </text:span><text:span text:style-name="T10">drives down the</text:span><text:span text:style-name="T37"> </text:span><text:span text:style-name="T10">alley and</text:span><text:span text:style-name="T34"> </text:span><text:span text:style-name="T10">stops</text:span><text:span text:style-name="T24"> </text:span><text:span text:style-name="T10">at</text:span><text:span text:style-name="T32"> </text:span><text:span text:style-name="T10">the</text:span><text:span text:style-name="T26"> </text:span><text:span text:style-name="T10">corner</text:span><text:span text:style-name="T26"> </text:span><text:span text:style-name="T10">about</text:span><text:span text:style-name="T32"> </text:span><text:span text:style-name="T10">two</text:span><text:span text:style-name="T26"> </text:span><text:span text:style-name="T10">feet</text:span><text:span text:style-name="T26"> </text:span><text:span text:style-name="T10">from</text:span><text:span text:style-name="T26"> </text:span><text:span text:style-name="T10">me.</text:span><text:span text:style-name="T26"> </text:span><text:span text:style-name="T10">he</text:span><text:span text:style-name="T32"> </text:span><text:span text:style-name="T10">then,</text:span><text:span text:style-name="T26"> </text:span><text:span text:style-name="T10">upon</text:span><text:span text:style-name="T26"> </text:span><text:span text:style-name="T10">my</text:span><text:span text:style-name="T32"> </text:span><text:span text:style-name="T10">noticing</text:span><text:span text:style-name="T24"> </text:span><text:span text:style-name="T10">him,</text:span><text:span text:style-name="T26"> </text:span><text:span text:style-name="T10">burns</text:span><text:span text:style-name="T24"> </text:span><text:span text:style-name="T10">around</text:span><text:span text:style-name="T24"> </text:span><text:span text:style-name="T10">the</text:span><text:span text:style-name="T34"> </text:span><text:span text:style-name="T10">street</text:span><text:span text:style-name="T24"> </text:span><text:span text:style-name="T10">and</text:span><text:span text:style-name="T29"> </text:span><text:span text:style-name="T10">back</text:span><text:span text:style-name="T24"> </text:span><text:span text:style-name="T10">in</text:span><text:span text:style-name="T32"> </text:span><text:span text:style-name="T10">the</text:span><text:span text:style-name="T26"> </text:span><text:span text:style-name="T10">direction</text:span><text:span text:style-name="T26"> </text:span><text:span text:style-name="T10">he</text:span><text:span text:style-name="T32"> </text:span><text:span text:style-name="T10">came.</text:span><text:span text:style-name="T32"> </text:span><text:span text:style-name="T10">[note:</text:span><text:span text:style-name="T32"> </text:span><text:span text:style-name="T10">this</text:span><text:span text:style-name="T26"> </text:span><text:span text:style-name="T10">and</text:span><text:span text:style-name="T24"> </text:span><text:span text:style-name="T10">similar</text:span><text:span text:style-name="T24"> </text:span><text:span text:style-name="T10">incidents</text:span><text:span text:style-name="T26"> </text:span><text:span text:style-name="T10">have</text:span><text:span text:style-name="T24"> </text:span><text:span text:style-name="T10">been</text:span><text:span text:style-name="T26"> </text:span><text:span text:style-name="T10">ongoing</text:span><text:span text:style-name="T34"> </text:span><text:span text:style-name="T10">since</text:span><text:span text:style-name="T26"> </text:span><text:span text:style-name="T10">at</text:span><text:span text:style-name="T32"> </text:span><text:span text:style-name="T10">least</text:span><text:span text:style-name="T26"> </text:span><text:span text:style-name="T10">the</text:span><text:span text:style-name="T24"> </text:span><text:span text:style-name="T10">time</text:span><text:span text:style-name="T32"> </text:span><text:span text:style-name="T10">of</text:span><text:span text:style-name="T26"> </text:span><text:span text:style-name="T10">my</text:span><text:span text:style-name="T24"> </text:span><text:span text:style-name="T10">arrest</text:span><text:span text:style-name="T26"> </text:span><text:span text:style-name="T10">only</text:span><text:span text:style-name="T32"> </text:span><text:span text:style-name="T10">I</text:span><text:span text:style-name="T26"> </text:span><text:span text:style-name="T10">had</text:span><text:span text:style-name="T24"> </text:span><text:span text:style-name="T10">previously</text:span><text:span text:style-name="T26"> </text:span><text:span text:style-name="T10">ascribed</text:span><text:span text:style-name="T24"> </text:span><text:span text:style-name="T10">them</text:span><text:span text:style-name="T29"> </text:span><text:span text:style-name="T10">to</text:span><text:span text:style-name="T26"> </text:span><text:span text:style-name="T10">inconsideration</text:span><text:span text:style-name="T26"> </text:span><text:span text:style-name="T10">on</text:span><text:span text:style-name="T34"> </text:span><text:span text:style-name="T10">the</text:span><text:span text:style-name="T22"> </text:span><text:span text:style-name="T10">part</text:span><text:span text:style-name="T20"> </text:span><text:span text:style-name="T10">of</text:span><text:span text:style-name="T6"> </text:span><text:span text:style-name="T10">the</text:span><text:span text:style-name="T20"> </text:span><text:span text:style-name="T10">drivers].</text:span></text:p>
      <text:p text:style-name="P81" loext:marker-style-name="T10"><text:span text:style-name="T10">7th</text:span><text:span text:style-name="T45"> </text:span><text:span text:style-name="T10">July: <text:s text:c="124"/></text:span></text:p>
      <text:p text:style-name="P81" loext:marker-style-name="T10"><text:span text:style-name="T10">Observed</text:span><text:span text:style-name="T34"> </text:span><text:span text:style-name="T10">grey</text:span><text:span text:style-name="T34"> </text:span><text:span text:style-name="T10">SUV</text:span><text:span text:style-name="T34"> </text:span><text:span text:style-name="T10">parked</text:span><text:span text:style-name="T34"> </text:span><text:span text:style-name="T10">outside</text:span><text:span text:style-name="T34"> </text:span><text:span text:style-name="T10">of</text:span><text:span text:style-name="T34"> </text:span><text:span text:style-name="T10">addictions</text:span><text:span text:style-name="T34"> </text:span><text:span text:style-name="T10">and</text:span><text:span text:style-name="T34"> </text:span><text:span text:style-name="T10">mental</text:span><text:span text:style-name="T34"> </text:span><text:span text:style-name="T10">health</text:span><text:span text:style-name="T34"> </text:span><text:span text:style-name="T10">clinic</text:span><text:span text:style-name="T34"> </text:span><text:span text:style-name="T10">when</text:span><text:span text:style-name="T37"> </text:span><text:span text:style-name="T10">I</text:span><text:span text:style-name="T34"> </text:span><text:span text:style-name="T10">attended</text:span><text:span text:style-name="T29"> </text:span><text:span text:style-name="T10">to</text:span><text:span text:style-name="T26"> </text:span><text:span text:style-name="T10">visit</text:span><text:span text:style-name="T24"> </text:span><text:span text:style-name="T10">psychiatrist</text:span><text:span text:style-name="T26"> </text:span><text:span text:style-name="T10">to</text:span><text:span text:style-name="T29"> </text:span><text:span text:style-name="T10">get</text:span><text:span text:style-name="T32"> </text:span><text:span text:style-name="T10">a</text:span><text:span text:style-name="T24"> </text:span><text:span text:style-name="T10">clean</text:span><text:span text:style-name="T32"> </text:span><text:span text:style-name="T10">bill</text:span><text:span text:style-name="T26"> </text:span><text:span text:style-name="T10">of</text:span><text:span text:style-name="T26"> </text:span><text:span text:style-name="T10">mental</text:span><text:span text:style-name="T26"> </text:span><text:span text:style-name="T10">health</text:span><text:span text:style-name="T32"> </text:span><text:span text:style-name="T10">[note:</text:span><text:span text:style-name="T24"> </text:span><text:span text:style-name="T10">In</text:span><text:span text:style-name="T26"> </text:span><text:span text:style-name="T10">hindsight</text:span><text:span text:style-name="T29"> </text:span><text:span text:style-name="T10">I</text:span><text:span text:style-name="T32"> </text:span><text:span text:style-name="T10">recognize this</text:span><text:span text:style-name="T26"> </text:span><text:span text:style-name="T10">as</text:span><text:span text:style-name="T32"> </text:span><text:span text:style-name="T10">being</text:span><text:span text:style-name="T24"> </text:span><text:span text:style-name="T10">a</text:span><text:span text:style-name="T32"> </text:span><text:span text:style-name="T10">great</text:span><text:span text:style-name="T32"> </text:span><text:span text:style-name="T10">danger</text:span><text:span text:style-name="T32"> </text:span><text:span text:style-name="T10">as</text:span><text:span text:style-name="T26"> </text:span><text:span text:style-name="T10">any</text:span><text:span text:style-name="T32"> </text:span><text:span text:style-name="T10">mention</text:span><text:span text:style-name="T29"> </text:span><text:span text:style-name="T10">of</text:span><text:span text:style-name="T26"> </text:span><text:span text:style-name="T10">gang-stalking</text:span><text:span text:style-name="T24"> </text:span><text:span text:style-name="T10">to</text:span><text:span text:style-name="T26"> </text:span><text:span text:style-name="T10">any</text:span><text:span text:style-name="T32"> </text:span><text:span text:style-name="T10">psychiatrist</text:span><text:span text:style-name="T26"> </text:span><text:span text:style-name="T10">may</text:span><text:span text:style-name="T26"> </text:span><text:span text:style-name="T10">result</text:span><text:span text:style-name="T32"> </text:span><text:span text:style-name="T10">in</text:span><text:span text:style-name="T34"> </text:span><text:span text:style-name="T10">institutionalization</text:span><text:span text:style-name="T34"> </text:span><text:span text:style-name="T10">and further</text:span><text:span text:style-name="T37"> </text:span><text:span text:style-name="T10">harassment</text:span><text:span text:style-name="T37"> </text:span><text:span text:style-name="T10">and likely</text:span><text:span text:style-name="T37"> </text:span><text:span text:style-name="T10">assasination]. </text:span></text:p>
      <text:p text:style-name="P81" loext:marker-style-name="T37"><text:span text:style-name="T10"/></text:p>
      <text:p text:style-name="P81" loext:marker-style-name="T37"><text:soft-page-break/><text:span text:style-name="T10">It</text:span><text:span text:style-name="T37"> </text:span><text:span text:style-name="T10">is</text:span><text:span text:style-name="T37"> </text:span><text:span text:style-name="T10">of the</text:span><text:span text:style-name="T37"> </text:span><text:span text:style-name="T10">same make</text:span><text:span text:style-name="T34"> </text:span><text:span text:style-name="T10">and</text:span><text:span text:style-name="T24"> </text:span><text:span text:style-name="T10">model</text:span><text:span text:style-name="T26"> </text:span><text:span text:style-name="T10">that</text:span><text:span text:style-name="T29"> </text:span><text:span text:style-name="T10">I</text:span><text:span text:style-name="T24"> </text:span><text:span text:style-name="T10">have</text:span><text:span text:style-name="T24"> </text:span><text:span text:style-name="T10">been</text:span><text:span text:style-name="T29"> </text:span><text:span text:style-name="T10">seeing</text:span><text:span text:style-name="T29"> </text:span><text:span text:style-name="T10">over</text:span><text:span text:style-name="T24"> </text:span><text:span text:style-name="T10">the</text:span><text:span text:style-name="T29"> </text:span><text:span text:style-name="T10">course</text:span><text:span text:style-name="T26"> </text:span><text:span text:style-name="T10">of</text:span><text:span text:style-name="T24"> </text:span><text:span text:style-name="T10">some</text:span><text:span text:style-name="T29"> </text:span><text:span text:style-name="T10">months</text:span><text:span text:style-name="T29"> </text:span><text:span text:style-name="T10">when</text:span><text:span text:style-name="T24"> </text:span><text:span text:style-name="T10">I</text:span><text:span text:style-name="T29"> </text:span><text:span text:style-name="T10">walk</text:span><text:span text:style-name="T26"> </text:span><text:span text:style-name="T10">around</text:span><text:span text:style-name="T26"> </text:span><text:span text:style-name="T10">the</text:span><text:span text:style-name="T34"> </text:span><text:span text:style-name="T10">town.</text:span><text:span text:style-name="T34"> </text:span><text:span text:style-name="T10">I believe</text:span><text:span text:style-name="T34"> </text:span><text:span text:style-name="T10">it is</text:span><text:span text:style-name="T34"> </text:span><text:span text:style-name="T10">one</text:span><text:span text:style-name="T34"> </text:span><text:span text:style-name="T10">of</text:span><text:span text:style-name="T37"> </text:span><text:span text:style-name="T10">the</text:span><text:span text:style-name="T37"> </text:span><text:span text:style-name="T10">vehicles (of</text:span><text:span text:style-name="T37"> </text:span><text:span text:style-name="T10">which</text:span><text:span text:style-name="T37"> </text:span><text:span text:style-name="T10">there</text:span><text:span text:style-name="T37"> </text:span><text:span text:style-name="T10">are many)</text:span><text:span text:style-name="T37"> </text:span><text:span text:style-name="T10">that have</text:span><text:span text:style-name="T37"> </text:span><text:span text:style-name="T10">been</text:span><text:span text:style-name="T34"> </text:span><text:span text:style-name="T10">gang-stalking</text:span><text:span text:style-name="T34"> </text:span><text:span text:style-name="T10">me since</text:span><text:span text:style-name="T34"> </text:span><text:span text:style-name="T10">at least</text:span><text:span text:style-name="T34"> </text:span><text:span text:style-name="T10">the time</text:span><text:span text:style-name="T34"> </text:span><text:span text:style-name="T10">of</text:span><text:span text:style-name="T34"> </text:span><text:span text:style-name="T10">the case.[note:</text:span><text:span text:style-name="T34"> </text:span><text:span text:style-name="T10">I now know</text:span><text:span text:style-name="T37"> </text:span><text:span text:style-name="T10">that I</text:span><text:span text:style-name="T37"> </text:span><text:span text:style-name="T10">have</text:span><text:span text:style-name="T37"> </text:span><text:span text:style-name="T10">been</text:span><text:span text:style-name="T34"> </text:span><text:span text:style-name="T10">subjected</text:span><text:span text:style-name="T34"> </text:span><text:span text:style-name="T10">to</text:span><text:span text:style-name="T34"> </text:span><text:span text:style-name="T10">gang-stalking</text:span><text:span text:style-name="T34"> </text:span><text:span text:style-name="T10">harassment</text:span><text:span text:style-name="T34"> </text:span><text:span text:style-name="T10">for</text:span><text:span text:style-name="T34"> </text:span><text:span text:style-name="T10">over</text:span><text:span text:style-name="T34"> </text:span><text:span text:style-name="T10">two</text:span><text:span text:style-name="T34"> </text:span><text:span text:style-name="T10">decades</text:span><text:span text:style-name="T34"> </text:span><text:span text:style-name="T10">if</text:span><text:span text:style-name="T34"> </text:span><text:span text:style-name="T10">not</text:span><text:span text:style-name="T34"> </text:span><text:span text:style-name="T10">having</text:span><text:span text:style-name="T34"> </text:span><text:span text:style-name="T10">been</text:span><text:span text:style-name="T37"> </text:span><text:span text:style-name="T10">singled</text:span><text:span text:style-name="T37"> </text:span><text:span text:style-name="T10">out </text:span><text:span text:style-name="T40"><text:s/></text:span><text:span text:style-name="T10">from</text:span><text:span text:style-name="T34"> </text:span><text:span text:style-name="T10">birth</text:span><text:span text:style-name="T34"> </text:span><text:span text:style-name="T10">as</text:span><text:span text:style-name="T34"> </text:span><text:span text:style-name="T10">my</text:span><text:span text:style-name="T34"> </text:span><text:span text:style-name="T10">own</text:span><text:span text:style-name="T34"> </text:span><text:span text:style-name="T10">father</text:span><text:span text:style-name="T34"> </text:span><text:span text:style-name="T10">was</text:span><text:span text:style-name="T34"> </text:span><text:span text:style-name="T10">also</text:span><text:span text:style-name="T34"> </text:span><text:span text:style-name="T10">subjected</text:span><text:span text:style-name="T34"> </text:span><text:span text:style-name="T10">to</text:span><text:span text:style-name="T37"> </text:span><text:span text:style-name="T10">similar</text:span><text:span text:style-name="T37"> </text:span><text:span text:style-name="T10">treatment and he participated in it against his own children].</text:span><text:span text:style-name="T37"> </text:span></text:p>
      <text:p text:style-name="P81" loext:marker-style-name="T10"><text:span text:style-name="T10">I</text:span><text:span text:style-name="T37"> </text:span><text:span text:style-name="T10">recall</text:span><text:span text:style-name="T37"> </text:span><text:span text:style-name="T10">a</text:span><text:span text:style-name="T37"> </text:span><text:span text:style-name="T10">grey</text:span><text:span text:style-name="T37"> </text:span><text:span text:style-name="T10">SUV</text:span><text:span text:style-name="T34"> </text:span><text:span text:style-name="T10">with</text:span><text:span text:style-name="T34"> </text:span><text:span text:style-name="T10">a</text:span><text:span text:style-name="T37"> </text:span><text:span text:style-name="T10">serious</text:span><text:span text:style-name="T37"> </text:span><text:span text:style-name="T10">looking</text:span><text:span text:style-name="T37"> </text:span><text:span text:style-name="T10">caucasian man with aviator shades</text:span><text:span text:style-name="T37"> </text:span><text:span text:style-name="T10">stopping</text:span><text:span text:style-name="T37"> </text:span><text:span text:style-name="T10">at a</text:span><text:span text:style-name="T37"> </text:span><text:span text:style-name="T10">traffic</text:span><text:span text:style-name="T37"> </text:span><text:span text:style-name="T10">light</text:span><text:span text:style-name="T37"> </text:span><text:span text:style-name="T10">and</text:span><text:span text:style-name="T34"> </text:span><text:span text:style-name="T10">taking</text:span><text:span text:style-name="T34"> </text:span><text:span text:style-name="T10">my picture from</text:span><text:span text:style-name="T34"> </text:span><text:span text:style-name="T10">his vehicle</text:span><text:span text:style-name="T34"> </text:span><text:span text:style-name="T10">then</text:span><text:span text:style-name="T34"> </text:span><text:span text:style-name="T10">driving</text:span><text:span text:style-name="T34"> </text:span><text:span text:style-name="T10">away.</text:span><text:span text:style-name="T34"> </text:span><text:span text:style-name="T10">Another</text:span><text:span text:style-name="T34"> </text:span><text:span text:style-name="T10">vehicle that</text:span><text:span text:style-name="T37"> </text:span><text:span text:style-name="T10">has been</text:span><text:span text:style-name="T37"> </text:span><text:span text:style-name="T10">tailing</text:span><text:span text:style-name="T34"> </text:span><text:span text:style-name="T10">after</text:span><text:span text:style-name="T26"> </text:span><text:span text:style-name="T10">me</text:span><text:span text:style-name="T24"> </text:span><text:span text:style-name="T10">is</text:span><text:span text:style-name="T29"> </text:span><text:span text:style-name="T10">a</text:span><text:span text:style-name="T32"> </text:span><text:span text:style-name="T10">cadillac</text:span><text:span text:style-name="T26"> </text:span><text:span text:style-name="T10">SUV</text:span><text:span text:style-name="T24"> </text:span><text:span text:style-name="T10">with</text:span><text:span text:style-name="T32"> </text:span><text:span text:style-name="T10">a</text:span><text:span text:style-name="T29"> </text:span><text:span text:style-name="T10">Shriner's</text:span><text:span text:style-name="T29"> </text:span><text:span text:style-name="T10">logo</text:span><text:span text:style-name="T24"> </text:span><text:span text:style-name="T10">on</text:span><text:span text:style-name="T26"> </text:span><text:span text:style-name="T10">the</text:span><text:span text:style-name="T29"> </text:span><text:span text:style-name="T10">back</text:span><text:span text:style-name="T24"> </text:span><text:span text:style-name="T10">driven</text:span><text:span text:style-name="T26"> </text:span><text:span text:style-name="T10">by</text:span><text:span text:style-name="T24"> </text:span><text:span text:style-name="T10">a</text:span><text:span text:style-name="T24"> </text:span><text:span text:style-name="T10">man</text:span><text:span text:style-name="T26"> </text:span><text:span text:style-name="T10">(caucasian)</text:span><text:span text:style-name="T29"> </text:span><text:span text:style-name="T10">with</text:span><text:span text:style-name="T34"> </text:span><text:span text:style-name="T10">aviator</text:span><text:span text:style-name="T43"> </text:span><text:span text:style-name="T10">shades</text:span><text:span text:style-name="T24"> </text:span><text:span text:style-name="T10">and</text:span><text:span text:style-name="T26"> </text:span><text:span text:style-name="T10">clean</text:span><text:span text:style-name="T26"> </text:span><text:span text:style-name="T10">cut</text:span><text:span text:style-name="T43"> </text:span><text:span text:style-name="T10">hair</text:span><text:span text:style-name="T24"> </text:span><text:span text:style-name="T10">do</text:span><text:span text:style-name="T32"> </text:span><text:span text:style-name="T10">(comb</text:span><text:span text:style-name="T24"> </text:span><text:span text:style-name="T10">over/pompadour</text:span><text:span text:style-name="T43"> </text:span><text:span text:style-name="T10">style</text:span><text:span text:style-name="T26"> </text:span><text:span text:style-name="T10">hair:</text:span><text:span text:style-name="T24"> </text:span><text:span text:style-name="T10">a</text:span><text:span text:style-name="T43"> </text:span><text:span text:style-name="T10">masonic</text:span><text:span text:style-name="T24"> </text:span><text:span text:style-name="T10">haircut).</text:span></text:p>
      <text:p text:style-name="P84" loext:marker-style-name="T10"><text:span text:style-name="T10">8th</text:span><text:span text:style-name="T46"> </text:span><text:span text:style-name="T10">july: <text:s text:c="123"/></text:span></text:p>
      <text:p text:style-name="P84" loext:marker-style-name="T10"><text:span text:style-name="T10">Neighbours</text:span><text:span text:style-name="T34"> </text:span><text:span text:style-name="T10">two</text:span><text:span text:style-name="T34"> </text:span><text:span text:style-name="T10">doors</text:span><text:span text:style-name="T34"> </text:span><text:span text:style-name="T10">to</text:span><text:span text:style-name="T34"> </text:span><text:span text:style-name="T10">my</text:span><text:span text:style-name="T34"> </text:span><text:span text:style-name="T10">left</text:span><text:span text:style-name="T34"> </text:span><text:span text:style-name="T10">spying</text:span><text:span text:style-name="T34"> </text:span><text:span text:style-name="T10">on</text:span><text:span text:style-name="T34"> </text:span><text:span text:style-name="T10">me</text:span><text:span text:style-name="T34"> </text:span><text:span text:style-name="T10">through</text:span><text:span text:style-name="T34"> </text:span><text:span text:style-name="T10">the</text:span><text:span text:style-name="T34"> </text:span><text:span text:style-name="T10">window</text:span><text:span text:style-name="T34"> </text:span><text:span text:style-name="T10">and</text:span><text:span text:style-name="T34"> </text:span><text:span text:style-name="T10">deliberately</text:span><text:span text:style-name="T34"> </text:span><text:span text:style-name="T10">raising</text:span><text:span text:style-name="T34"> </text:span><text:span text:style-name="T10">their</text:span><text:span text:style-name="T34"> </text:span><text:span text:style-name="T10">voice hooting and hollering.</text:span><text:span text:style-name="T34"> </text:span><text:span text:style-name="T10">This is</text:span><text:span text:style-name="T34"> </text:span><text:span text:style-name="T10">the same</text:span><text:span text:style-name="T34"> </text:span><text:span text:style-name="T10">residence</text:span><text:span text:style-name="T34"> </text:span><text:span text:style-name="T10">I have</text:span><text:span text:style-name="T34"> </text:span><text:span text:style-name="T10">had</text:span><text:span text:style-name="T34"> </text:span><text:span text:style-name="T10">several</text:span><text:span text:style-name="T34"> </text:span><text:span text:style-name="T10">encounters with</text:span><text:span text:style-name="T34"> </text:span><text:span text:style-name="T10">previously, one</text:span><text:span text:style-name="T34"> </text:span><text:span text:style-name="T10">of</text:span><text:span text:style-name="T34"> </text:span><text:span text:style-name="T10">the residents</text:span><text:span text:style-name="T34"> </text:span><text:span text:style-name="T10">there</text:span><text:span text:style-name="T34"> </text:span><text:span text:style-name="T10">having shouted out 'racist!'</text:span><text:span text:style-name="T34"> </text:span><text:span text:style-name="T10">indicating</text:span><text:span text:style-name="T34"> </text:span><text:span text:style-name="T10">their</text:span><text:span text:style-name="T43"> </text:span><text:span text:style-name="T10">animosity</text:span><text:span text:style-name="T29"> </text:span><text:span text:style-name="T10">toward</text:span><text:span text:style-name="T24"> </text:span><text:span text:style-name="T10">me.</text:span><text:span text:style-name="T32"> </text:span><text:span text:style-name="T10">This</text:span><text:span text:style-name="T32"> </text:span><text:span text:style-name="T10">has</text:span><text:span text:style-name="T26"> </text:span><text:span text:style-name="T10">been</text:span><text:span text:style-name="T26"> </text:span><text:span text:style-name="T10">an</text:span><text:span text:style-name="T43"> </text:span><text:span text:style-name="T10">ongoing</text:span><text:span text:style-name="T26"> </text:span><text:span text:style-name="T10">thing</text:span><text:span text:style-name="T29"> </text:span><text:span text:style-name="T10">for</text:span><text:span text:style-name="T26"> </text:span><text:span text:style-name="T10">quite</text:span><text:span text:style-name="T26"> </text:span><text:span text:style-name="T10">some</text:span><text:span text:style-name="T24"> </text:span><text:span text:style-name="T10">time</text:span><text:span text:style-name="T24"> </text:span><text:span text:style-name="T10">including</text:span><text:span text:style-name="T24"> </text:span><text:span text:style-name="T10">last</text:span><text:span text:style-name="T34"> </text:span><text:span text:style-name="T10">year</text:span><text:span text:style-name="T34"> </text:span><text:span text:style-name="T10">and</text:span><text:span text:style-name="T34"> </text:span><text:span text:style-name="T10">before</text:span><text:span text:style-name="T34"> </text:span><text:span text:style-name="T10">just</text:span><text:span text:style-name="T34"> </text:span><text:span text:style-name="T10">as</text:span><text:span text:style-name="T34"> </text:span><text:span text:style-name="T10">the</text:span><text:span text:style-name="T34"> </text:span><text:span text:style-name="T10">neighbour</text:span><text:span text:style-name="T37"> </text:span><text:span text:style-name="T10">to</text:span><text:span text:style-name="T37"> </text:span><text:span text:style-name="T10">my</text:span><text:span text:style-name="T37"> </text:span><text:span text:style-name="T10">right</text:span><text:span text:style-name="T37"> </text:span><text:span text:style-name="T10">has</text:span><text:span text:style-name="T37"> </text:span><text:span text:style-name="T10">also</text:span><text:span text:style-name="T37"> </text:span><text:span text:style-name="T10">been</text:span><text:span text:style-name="T37"> </text:span><text:span text:style-name="T10">subjecting</text:span><text:span text:style-name="T37"> </text:span><text:span text:style-name="T10">me</text:span><text:span text:style-name="T37"> </text:span><text:span text:style-name="T10">to</text:span><text:span text:style-name="T34"> </text:span><text:span text:style-name="T10">harassment</text:span><text:span text:style-name="T34"> </text:span><text:span text:style-name="T10">since</text:span><text:span text:style-name="T34"> </text:span><text:span text:style-name="T10">the fall of</text:span><text:span text:style-name="T34"> </text:span><text:span text:style-name="T10">2017 even more</text:span><text:span text:style-name="T34"> </text:span><text:span text:style-name="T10">so</text:span><text:span text:style-name="T34"> </text:span><text:span text:style-name="T10">since the</text:span><text:span text:style-name="T37"> </text:span><text:span text:style-name="T10">publication of</text:span><text:span text:style-name="T37"> </text:span><text:span text:style-name="T10">the</text:span><text:span text:style-name="T37"> </text:span><text:span text:style-name="T10">case</text:span><text:span text:style-name="T37"> </text:span><text:span text:style-name="T10">in</text:span><text:span text:style-name="T37"> </text:span><text:span text:style-name="T10">August</text:span><text:span text:style-name="T34"> </text:span><text:span text:style-name="T10">2018</text:span><text:span text:style-name="T24"> </text:span><text:span text:style-name="T10">and</text:span><text:span text:style-name="T24"> </text:span><text:span text:style-name="T10">its</text:span><text:span text:style-name="T32"> </text:span><text:span text:style-name="T10">slander</text:span><text:span text:style-name="T26"> </text:span><text:span text:style-name="T10">and</text:span><text:span text:style-name="T24"> </text:span><text:span text:style-name="T10">vilification.</text:span><text:span text:style-name="T24"> </text:span><text:span text:style-name="T10">The</text:span><text:span text:style-name="T24"> </text:span><text:span text:style-name="T10">neighbour</text:span><text:span text:style-name="T32"> </text:span><text:span text:style-name="T10">to</text:span><text:span text:style-name="T26"> </text:span><text:span text:style-name="T10">the</text:span><text:span text:style-name="T26"> </text:span><text:span text:style-name="T10">left</text:span><text:span text:style-name="T24"> </text:span><text:span text:style-name="T10">(two</text:span><text:span text:style-name="T26"> </text:span><text:span text:style-name="T10">doors</text:span><text:span text:style-name="T26"> </text:span><text:span text:style-name="T10">down)</text:span><text:span text:style-name="T24"> </text:span><text:span text:style-name="T10">has</text:span><text:span text:style-name="T26"> </text:span><text:span text:style-name="T10">previously</text:span><text:span text:style-name="T34"> </text:span><text:span text:style-name="T10">held</text:span><text:span text:style-name="T34"> </text:span><text:span text:style-name="T10">parties</text:span><text:span text:style-name="T34"> </text:span><text:span text:style-name="T10">with</text:span><text:span text:style-name="T34"> </text:span><text:span text:style-name="T10">the</text:span><text:span text:style-name="T34"> </text:span><text:span text:style-name="T10">youths</text:span><text:span text:style-name="T34"> </text:span><text:span text:style-name="T10">who</text:span><text:span text:style-name="T34"> </text:span><text:span text:style-name="T10">live</text:span><text:span text:style-name="T37"> </text:span><text:span text:style-name="T10">there</text:span><text:span text:style-name="T37"> </text:span><text:span text:style-name="T10">shouting</text:span><text:span text:style-name="T37"> </text:span><text:span text:style-name="T10">and</text:span><text:span text:style-name="T37"> </text:span><text:span text:style-name="T10">playing</text:span><text:span text:style-name="T37"> </text:span><text:span text:style-name="T10">excessively</text:span><text:span text:style-name="T37"> </text:span><text:span text:style-name="T10">loud</text:span><text:span text:style-name="T37"> </text:span><text:span text:style-name="T10">music</text:span><text:span text:style-name="T34"> </text:span><text:span text:style-name="T10">having</text:span><text:span text:style-name="T32"> </text:span><text:span text:style-name="T10">no</text:span><text:span text:style-name="T26"> </text:span><text:span text:style-name="T10">consideration</text:span><text:span text:style-name="T24"> </text:span><text:span text:style-name="T10">for</text:span><text:span text:style-name="T26"> </text:span><text:span text:style-name="T10">the</text:span><text:span text:style-name="T32"> </text:span><text:span text:style-name="T10">noise</text:span><text:span text:style-name="T24"> </text:span><text:span text:style-name="T10">bylaws</text:span><text:span text:style-name="T32"> </text:span><text:span text:style-name="T10">or</text:span><text:span text:style-name="T24"> </text:span><text:span text:style-name="T10">my</text:span><text:span text:style-name="T32"> </text:span><text:span text:style-name="T10">requests</text:span><text:span text:style-name="T32"> </text:span><text:span text:style-name="T10">for</text:span><text:span text:style-name="T43"> </text:span><text:span text:style-name="T10">them</text:span><text:span text:style-name="T29"> </text:span><text:span text:style-name="T10">to</text:span><text:span text:style-name="T26"> </text:span><text:span text:style-name="T10">keep</text:span><text:span text:style-name="T43"> </text:span><text:span text:style-name="T10">quiet.</text:span><text:span text:style-name="T26"> </text:span><text:span text:style-name="T10">They</text:span><text:span text:style-name="T24"> </text:span><text:span text:style-name="T10">spy into</text:span><text:span text:style-name="T26"> </text:span><text:span text:style-name="T10">my</text:span><text:span text:style-name="T24"> </text:span><text:span text:style-name="T10">room</text:span><text:span text:style-name="T24"> </text:span><text:span text:style-name="T10">which</text:span><text:span text:style-name="T24"> </text:span><text:span text:style-name="T10">can</text:span><text:span text:style-name="T24"> </text:span><text:span text:style-name="T10">be</text:span><text:span text:style-name="T26"> </text:span><text:span text:style-name="T10">seen</text:span><text:span text:style-name="T29"> </text:span><text:span text:style-name="T10">from</text:span><text:span text:style-name="T24"> </text:span><text:span text:style-name="T10">their</text:span><text:span text:style-name="T24"> </text:span><text:span text:style-name="T10">patio</text:span><text:span text:style-name="T24"> </text:span><text:span text:style-name="T10">where</text:span><text:span text:style-name="T26"> </text:span><text:span text:style-name="T10">they</text:span><text:span text:style-name="T29"> </text:span><text:span text:style-name="T10">congregate</text:span><text:span text:style-name="T29"> </text:span><text:span text:style-name="T10">and</text:span><text:span text:style-name="T29"> </text:span><text:span text:style-name="T10">shout</text:span><text:span text:style-name="T24"> </text:span><text:span text:style-name="T10">and</text:span><text:span text:style-name="T24"> </text:span><text:span text:style-name="T10">hoot</text:span><text:span text:style-name="T34"> </text:span><text:span text:style-name="T10">and</text:span><text:span text:style-name="T26"> </text:span><text:span text:style-name="T10">holler</text:span><text:span text:style-name="T6"> </text:span><text:span text:style-name="T10">to</text:span><text:span text:style-name="T6"> </text:span><text:span text:style-name="T10">dist</text:span><text:span text:style-name="T11">ur</text:span><text:span text:style-name="T10">b</text:span><text:span text:style-name="T26"> </text:span><text:span text:style-name="T10">me</text:span><text:span text:style-name="T29"> </text:span><text:span text:style-name="T10">when</text:span><text:span text:style-name="T6"> </text:span><text:span text:style-name="T10">I</text:span><text:span text:style-name="T26"> </text:span><text:span text:style-name="T10">am</text:span><text:span text:style-name="T29"> </text:span><text:span text:style-name="T10">reading</text:span><text:span text:style-name="T29"> </text:span><text:span text:style-name="T10">as</text:span><text:span text:style-name="T24"> </text:span><text:span text:style-name="T10">I</text:span><text:span text:style-name="T6"> </text:span><text:span text:style-name="T10">can</text:span><text:span text:style-name="T6"> </text:span><text:span text:style-name="T10">be</text:span><text:span text:style-name="T26"> </text:span><text:span text:style-name="T10">seen</text:span><text:span text:style-name="T6"> </text:span><text:span text:style-name="T10">by</text:span><text:span text:style-name="T26"> </text:span><text:span text:style-name="T10">them</text:span><text:span text:style-name="T22"> </text:span><text:span text:style-name="T10">being</text:span><text:span text:style-name="T29"> </text:span><text:span text:style-name="T10">backlit</text:span><text:span text:style-name="T6"> </text:span><text:span text:style-name="T10">by</text:span><text:span text:style-name="T24"> </text:span><text:span text:style-name="T10">a</text:span><text:span text:style-name="T26"> </text:span><text:span text:style-name="T10">light</text:span><text:span text:style-name="T34"> </text:span><text:span text:style-name="T10">even</text:span><text:span text:style-name="T24"> </text:span><text:span text:style-name="T10">if</text:span><text:span text:style-name="T32"> </text:span><text:span text:style-name="T10">the</text:span><text:span text:style-name="T24"> </text:span><text:span text:style-name="T10">drapes</text:span><text:span text:style-name="T26"> </text:span><text:span text:style-name="T10">and</text:span><text:span text:style-name="T32"> </text:span><text:span text:style-name="T10">blinds</text:span><text:span text:style-name="T26"> </text:span><text:span text:style-name="T10">are</text:span><text:span text:style-name="T24"> </text:span><text:span text:style-name="T10">drawn they</text:span><text:span text:style-name="T32"> </text:span><text:span text:style-name="T10">can</text:span><text:span text:style-name="T32"> </text:span><text:span text:style-name="T10">see</text:span><text:span text:style-name="T24"> </text:span><text:span text:style-name="T10">my</text:span><text:span text:style-name="T32"> </text:span><text:span text:style-name="T10">outline/profile</text:span><text:span text:style-name="T24"> </text:span><text:span text:style-name="T10">and</text:span><text:span text:style-name="T32"> </text:span><text:span text:style-name="T10">deliberately</text:span><text:span text:style-name="T32"> </text:span><text:span text:style-name="T10">shout</text:span><text:span text:style-name="T34"> </text:span><text:span text:style-name="T10">and make noise</text:span><text:span text:style-name="T34"> </text:span><text:span text:style-name="T10">to</text:span><text:span text:style-name="T34"> </text:span><text:span text:style-name="T10">elicit a reaction</text:span><text:span text:style-name="T34"> </text:span><text:span text:style-name="T10">from</text:span><text:span text:style-name="T34"> </text:span><text:span text:style-name="T10">me.</text:span><text:span text:style-name="T37"> </text:span><text:span text:style-name="T10">[note:</text:span><text:span text:style-name="T37"> </text:span><text:span text:style-name="T10">this</text:span><text:span text:style-name="T37"> </text:span><text:span text:style-name="T10">may</text:span><text:span text:style-name="T37"> </text:span><text:span text:style-name="T10">also</text:span><text:span text:style-name="T37"> </text:span><text:span text:style-name="T10">entail some</text:span><text:span text:style-name="T37"> </text:span><text:span text:style-name="T10">form</text:span><text:span text:style-name="T37"> </text:span><text:span text:style-name="T10">of</text:span><text:span text:style-name="T34"> </text:span><text:span text:style-name="T10">advanced</text:span><text:span text:style-name="T6"> </text:span><text:span text:style-name="T10">technology</text:span><text:span text:style-name="T6"> </text:span><text:span text:style-name="T10">such</text:span><text:span text:style-name="T6"> </text:span><text:span text:style-name="T10">as</text:span><text:span text:style-name="T26"> </text:span><text:span text:style-name="T10">radar</text:span><text:span text:style-name="T6"> </text:span><text:span text:style-name="T10">or</text:span><text:span text:style-name="T6"> </text:span><text:span text:style-name="T10">thermography</text:span><text:span text:style-name="T29"> </text:span><text:span text:style-name="T10">to</text:span><text:span text:style-name="T6"> </text:span><text:span text:style-name="T10">observe</text:span><text:span text:style-name="T6"> </text:span><text:span text:style-name="T10">through</text:span><text:span text:style-name="T29"> </text:span><text:span text:style-name="T10">the</text:span><text:span text:style-name="T29"> </text:span><text:span text:style-name="T10">walls which is employed by mossad who control the gangstalking. This is also done for their transhumanist agenda and this observation/surveillance is called "remote neural monitoring and manipulation'.]</text:span></text:p>
      <text:p text:style-name="P82" loext:marker-style-name="T10"><text:span text:style-name="T10">9th</text:span><text:span text:style-name="T46"> </text:span><text:span text:style-name="T10">july: <text:s text:c="123"/></text:span></text:p>
      <text:p text:style-name="P82" loext:marker-style-name="T10"><text:span text:style-name="T10">16:15-20</text:span><text:span text:style-name="T34"> </text:span><text:span text:style-name="T10">hrs:</text:span><text:span text:style-name="T34"> </text:span><text:span text:style-name="T10">When</text:span><text:span text:style-name="T34"> </text:span><text:span text:style-name="T10">in</text:span><text:span text:style-name="T34"> </text:span><text:span text:style-name="T10">room</text:span><text:span text:style-name="T34"> </text:span><text:span text:style-name="T10">overhear</text:span><text:span text:style-name="T34"> </text:span><text:span text:style-name="T10">both</text:span><text:span text:style-name="T34"> </text:span><text:span text:style-name="T10">neighbours</text:span><text:span text:style-name="T34"> </text:span><text:span text:style-name="T10">who</text:span><text:span text:style-name="T37"> </text:span><text:span text:style-name="T10">have</text:span><text:span text:style-name="T37"> </text:span><text:span text:style-name="T10">been</text:span><text:span text:style-name="T37"> </text:span><text:span text:style-name="T10">harassing</text:span><text:span text:style-name="T37"> </text:span><text:span text:style-name="T10">me</text:span><text:span text:style-name="T34"> </text:span><text:span text:style-name="T10">(two</text:span><text:span text:style-name="T24"> </text:span><text:span text:style-name="T10">females)</text:span><text:span text:style-name="T32"> </text:span><text:span text:style-name="T10">talking</text:span><text:span text:style-name="T32"> </text:span><text:span text:style-name="T10">loudly</text:span><text:span text:style-name="T43"> </text:span><text:span text:style-name="T10">over</text:span><text:span text:style-name="T26"> </text:span><text:span text:style-name="T10">their</text:span><text:span text:style-name="T24"> </text:span><text:span text:style-name="T10">fences</text:span><text:span text:style-name="T24"> </text:span><text:span text:style-name="T10">(with</text:span><text:span text:style-name="T43"> </text:span><text:span text:style-name="T10">myself</text:span><text:span text:style-name="T24"> </text:span><text:span text:style-name="T10">in</text:span><text:span text:style-name="T32"> </text:span><text:span text:style-name="T10">the</text:span><text:span text:style-name="T24"> </text:span><text:span text:style-name="T10">middle)</text:span><text:span text:style-name="T32"> </text:span><text:span text:style-name="T10">claiming</text:span><text:span text:style-name="T26"> </text:span><text:span text:style-name="T10">that</text:span><text:span text:style-name="T32"> </text:span><text:span text:style-name="T10">I</text:span><text:span text:style-name="T43"> </text:span><text:span text:style-name="T10">have</text:span><text:span text:style-name="T33"> <text:s text:c="3"/></text:span><text:span text:style-name="T10">been bothering</text:span><text:span text:style-name="T34"> </text:span><text:span text:style-name="T10">them</text:span><text:span text:style-name="T34"> </text:span><text:span text:style-name="T10">and</text:span><text:span text:style-name="T34"> </text:span><text:span text:style-name="T10">that</text:span><text:span text:style-name="T34"> </text:span><text:span text:style-name="T10">I was pointing</text:span><text:span text:style-name="T34"> </text:span><text:span text:style-name="T10">a camera</text:span><text:span text:style-name="T34"> </text:span><text:span text:style-name="T10">out of</text:span><text:span text:style-name="T34"> </text:span><text:span text:style-name="T10">the</text:span><text:span text:style-name="T34"> </text:span><text:span text:style-name="T10">window</text:span><text:span text:style-name="T34"> </text:span><text:span text:style-name="T10">at</text:span><text:span text:style-name="T34"> </text:span><text:span text:style-name="T10">the next door</text:span><text:span text:style-name="T34"> </text:span><text:span text:style-name="T10">neighbour.</text:span><text:span text:style-name="T32"> </text:span><text:span text:style-name="T10">This</text:span><text:span text:style-name="T29"> </text:span><text:span text:style-name="T10">same</text:span><text:span text:style-name="T26"> </text:span><text:span text:style-name="T10">female</text:span><text:span text:style-name="T24"> </text:span><text:span text:style-name="T10">(the</text:span><text:span text:style-name="T29"> </text:span><text:span text:style-name="T10">mother</text:span><text:span text:style-name="T26"> </text:span><text:span text:style-name="T10">of</text:span><text:span text:style-name="T29"> </text:span><text:span text:style-name="T10">the</text:span><text:span text:style-name="T24"> </text:span><text:span text:style-name="T10">17</text:span><text:span text:style-name="T24"> </text:span><text:span text:style-name="T10">year</text:span><text:span text:style-name="T26"> </text:span><text:span text:style-name="T10">old</text:span><text:span text:style-name="T6"> </text:span><text:span text:style-name="T10">who</text:span><text:span text:style-name="T32"> </text:span><text:span text:style-name="T10">claimed</text:span><text:span text:style-name="T26"> </text:span><text:span text:style-name="T10">she</text:span><text:span text:style-name="T26"> </text:span><text:span text:style-name="T10">wasn't</text:span><text:span text:style-name="T24"> </text:span><text:span text:style-name="T10">looking</text:span><text:span text:style-name="T34"> </text:span><text:span text:style-name="T10">at</text:span><text:span text:style-name="T29"> </text:span><text:span text:style-name="T10">me</text:span><text:span text:style-name="T24"> </text:span><text:span text:style-name="T10">when</text:span><text:span text:style-name="T24"> </text:span><text:span text:style-name="T10">I</text:span><text:span text:style-name="T29"> </text:span><text:span text:style-name="T10">attended</text:span><text:span text:style-name="T26"> </text:span><text:span text:style-name="T10">the</text:span><text:span text:style-name="T29"> </text:span><text:span text:style-name="T10">window</text:span><text:span text:style-name="T29"> </text:span><text:span text:style-name="T10">to</text:span><text:span text:style-name="T24"> </text:span><text:span text:style-name="T10">investigate</text:span><text:span text:style-name="T26"> </text:span><text:span text:style-name="T10">what</text:span><text:span text:style-name="T29"> </text:span><text:span text:style-name="T10">the</text:span><text:span text:style-name="T26"> </text:span><text:span text:style-name="T10">cause</text:span><text:span text:style-name="T26"> </text:span><text:span text:style-name="T10">of</text:span><text:span text:style-name="T24"> </text:span><text:span text:style-name="T10">the</text:span><text:span text:style-name="T29"> </text:span><text:span text:style-name="T10">noise</text:span><text:span text:style-name="T24"> </text:span><text:span text:style-name="T10">was).</text:span><text:span text:style-name="T29"> </text:span><text:span text:style-name="T10">They</text:span><text:span text:style-name="T29"> </text:span><text:span text:style-name="T10">are</text:span><text:span text:style-name="T34"> </text:span><text:span text:style-name="T10">apparently</text:span><text:span text:style-name="T26"> </text:span><text:span text:style-name="T10">conspiring</text:span><text:span text:style-name="T26"> </text:span><text:span text:style-name="T10">to</text:span><text:span text:style-name="T24"> </text:span><text:span text:style-name="T10">cause</text:span><text:span text:style-name="T26"> </text:span><text:span text:style-name="T10">harm</text:span><text:span text:style-name="T32"> </text:span><text:span text:style-name="T10">to</text:span><text:span text:style-name="T26"> </text:span><text:span text:style-name="T10">me</text:span><text:span text:style-name="T43"> </text:span><text:span text:style-name="T10">(portray</text:span><text:span text:style-name="T32"> </text:span><text:span text:style-name="T10">me</text:span><text:span text:style-name="T24"> </text:span><text:span text:style-name="T10">as</text:span><text:span text:style-name="T43"> </text:span><text:span text:style-name="T10">a</text:span><text:span text:style-name="T32"> </text:span><text:span text:style-name="T10">'danger'</text:span><text:span text:style-name="T43"> </text:span><text:span text:style-name="T10">to</text:span><text:span text:style-name="T26"> </text:span><text:span text:style-name="T10">the</text:span><text:span text:style-name="T24"> </text:span><text:span text:style-name="T10">police, etc.)</text:span><text:span text:style-name="T32"> </text:span><text:span text:style-name="T10">[note:</text:span><text:span text:style-name="T34"> </text:span><text:span text:style-name="T10">this</text:span><text:span text:style-name="T34"> </text:span><text:span text:style-name="T10">is</text:span><text:span text:style-name="T34"> </text:span><text:span text:style-name="T10">the</text:span><text:span text:style-name="T34"> </text:span><text:span text:style-name="T10">typical</text:span><text:span text:style-name="T34"> </text:span><text:span text:style-name="T10">procedure</text:span><text:span text:style-name="T34"> </text:span><text:span text:style-name="T10">j$$s</text:span><text:span text:style-name="T34"> </text:span><text:span text:style-name="T10">rely</text:span><text:span text:style-name="T34"> </text:span><text:span text:style-name="T10">upon</text:span><text:span text:style-name="T34"> </text:span><text:span text:style-name="T10">to</text:span><text:span text:style-name="T34"> </text:span><text:span text:style-name="T10">attack</text:span><text:span text:style-name="T34"> </text:span><text:span text:style-name="T10">their</text:span><text:span text:style-name="T34"> </text:span><text:span text:style-name="T10">opponents:</text:span><text:span text:style-name="T34"> </text:span><text:span text:style-name="T10">by</text:span><text:span text:style-name="T34"> </text:span><text:span text:style-name="T10">proxies,</text:span><text:span text:style-name="T34"> </text:span><text:span text:style-name="T10">like</text:span><text:span text:style-name="T34"> </text:span><text:span text:style-name="T10">the</text:span><text:span text:style-name="T34"> </text:span><text:span text:style-name="T10">cowards</text:span><text:span text:style-name="T34"> </text:span><text:span text:style-name="T10">they</text:span><text:span text:style-name="T34"> </text:span><text:span text:style-name="T10">are.</text:span><text:span text:style-name="T34"> </text:span><text:span text:style-name="T10">Vilification</text:span><text:span text:style-name="T34"> </text:span><text:span text:style-name="T10">and</text:span><text:span text:style-name="T34"> </text:span><text:span text:style-name="T10">slander</text:span><text:span text:style-name="T34"> </text:span><text:span text:style-name="T10">of</text:span><text:span text:style-name="T34"> </text:span><text:span text:style-name="T10">the</text:span><text:span text:style-name="T34"> </text:span><text:span text:style-name="T10">‘Other’</text:span><text:span text:style-name="T34"> </text:span><text:span text:style-name="T10">are</text:span><text:span text:style-name="T34"> </text:span><text:span text:style-name="T10">also</text:span><text:span text:style-name="T37"> </text:span><text:span text:style-name="T10">standard</text:span><text:span text:style-name="T37"> </text:span><text:span text:style-name="T10">operating</text:span><text:span text:style-name="T34"> </text:span><text:span text:style-name="T10">procedures</text:span><text:span text:style-name="T32"> </text:span><text:span text:style-name="T10">as</text:span><text:span text:style-name="T29"> </text:span><text:span text:style-name="T10">well</text:span><text:span text:style-name="T24"> </text:span><text:span text:style-name="T10">as</text:span><text:span text:style-name="T29"> </text:span><text:span text:style-name="T10">pretending</text:span><text:span text:style-name="T26"> </text:span><text:span text:style-name="T10">to</text:span><text:span text:style-name="T32"> '</text:span><text:span text:style-name="T10">victimhood'</text:span><text:span text:style-name="T6"> </text:span><text:span text:style-name="T10">to</text:span><text:span text:style-name="T26"> </text:span><text:span text:style-name="T10">convince</text:span><text:span text:style-name="T26"> </text:span><text:span text:style-name="T10">low</text:span><text:span text:style-name="T26"> </text:span><text:span text:style-name="T10">I.Q</text:span><text:span text:style-name="T32"> </text:span><text:span text:style-name="T10">gullible</text:span><text:span text:style-name="T29"> </text:span><text:span text:style-name="T10">people</text:span><text:span text:style-name="T24"> </text:span><text:span text:style-name="T10">to</text:span><text:span text:style-name="T32"> </text:span><text:span text:style-name="T10">serve</text:span><text:span text:style-name="T34"> </text:span><text:span text:style-name="T10">as</text:span><text:span text:style-name="T22"> </text:span><text:span text:style-name="T10">their</text:span><text:span text:style-name="T20"> </text:span><text:span text:style-name="T10">punitive</text:span><text:span text:style-name="T20"> </text:span><text:span text:style-name="T10">instruments]</text:span></text:p>
      <text:p text:style-name="P70" loext:marker-style-name="T10"/>
      <text:p text:style-name="P83" loext:marker-style-name="T10"><text:span text:style-name="T10"/></text:p>
      <text:p text:style-name="P83" loext:marker-style-name="T10"><text:span text:style-name="T10"/></text:p>
      <text:p text:style-name="P83" loext:marker-style-name="T10"><text:span text:style-name="T10"/></text:p>
      <text:p text:style-name="P83" loext:marker-style-name="T10"><text:soft-page-break/><text:span text:style-name="T10">20th</text:span><text:span text:style-name="T47"> </text:span><text:span text:style-name="T10">July; <text:s text:c="131"/></text:span></text:p>
      <text:p text:style-name="P68" loext:marker-style-name="T10"/>
      <text:p text:style-name="P83" loext:marker-style-name="T10"><text:span text:style-name="T10">13:55</text:span><text:span text:style-name="T34"> </text:span><text:span text:style-name="T10">hrs:</text:span><text:span text:style-name="T34"> </text:span><text:span text:style-name="T10">exit</text:span><text:span text:style-name="T34"> </text:span><text:span text:style-name="T10">residence</text:span><text:span text:style-name="T34"> </text:span><text:span text:style-name="T10">to</text:span><text:span text:style-name="T34"> </text:span><text:span text:style-name="T10">dispose</text:span><text:span text:style-name="T34"> </text:span><text:span text:style-name="T10">of</text:span><text:span text:style-name="T34"> </text:span><text:span text:style-name="T10">compost</text:span><text:span text:style-name="T34"> </text:span><text:span text:style-name="T10">waste</text:span><text:span text:style-name="T34"> </text:span><text:span text:style-name="T10">and</text:span><text:span text:style-name="T34"> </text:span><text:span text:style-name="T10">observe</text:span><text:span text:style-name="T34"> </text:span><text:span text:style-name="T10">bylaw</text:span><text:span text:style-name="T34"> </text:span><text:span text:style-name="T10">truck</text:span><text:span text:style-name="T34"> </text:span><text:span text:style-name="T10">parked</text:span><text:span text:style-name="T34"> </text:span><text:span text:style-name="T10">in</text:span><text:span text:style-name="T34"> </text:span><text:span text:style-name="T10">alley</text:span><text:span text:style-name="T34"> </text:span><text:span text:style-name="T10">a</text:span><text:span text:style-name="T34"> </text:span><text:span text:style-name="T10">little</text:span><text:span text:style-name="T34"> </text:span><text:span text:style-name="T10">over</text:span><text:span text:style-name="T34"> </text:span><text:span text:style-name="T10">one</text:span><text:span text:style-name="T34"> </text:span><text:span text:style-name="T10">property</text:span><text:span text:style-name="T34"> </text:span><text:span text:style-name="T10">from</text:span><text:span text:style-name="T34"> </text:span><text:span text:style-name="T10">one</text:span><text:span text:style-name="T34"> </text:span><text:span text:style-name="T10">residence</text:span><text:span text:style-name="T34"> </text:span><text:span text:style-name="T10">facing</text:span><text:span text:style-name="T34"> </text:span><text:span text:style-name="T10">mine.</text:span><text:span text:style-name="T34"> </text:span><text:span text:style-name="T10">Ongo</text:span><text:span text:style-name="T11">i</text:span><text:span text:style-name="T10">ng</text:span><text:span text:style-name="T34"> </text:span><text:span text:style-name="T10">surve</text:span><text:span text:style-name="T11">i</text:span><text:span text:style-name="T10">llance</text:span><text:span text:style-name="T44"> </text:span><text:span text:style-name="T10">of</text:span><text:span text:style-name="T24"> </text:span><text:span text:style-name="T10">self</text:span><text:span text:style-name="T24"> </text:span><text:span text:style-name="T10">from</text:span><text:span text:style-name="T32"> </text:span><text:span text:style-name="T10">government</text:span><text:span text:style-name="T24"> </text:span><text:span text:style-name="T10">vehicles</text:span><text:span text:style-name="T44"> </text:span><text:span text:style-name="T10">around</text:span><text:span text:style-name="T32"> </text:span><text:span text:style-name="T10">town</text:span><text:span text:style-name="T43"> </text:span><text:span text:style-name="T10">when</text:span><text:span text:style-name="T24"> </text:span><text:span text:style-name="T10">exiting</text:span><text:span text:style-name="T32"> </text:span><text:span text:style-name="T10">residence</text:span><text:span text:style-name="T43"> </text:span><text:span text:style-name="T10">to</text:span><text:span text:style-name="T43"> </text:span><text:span text:style-name="T10">eg.</text:span><text:span text:style-name="T34"> </text:span><text:span text:style-name="T10">grocery</text:span><text:span text:style-name="T34"> </text:span><text:span text:style-name="T10">shop,</text:span><text:span text:style-name="T34"> </text:span><text:span text:style-name="T10">etc.</text:span><text:span text:style-name="T34"> </text:span><text:span text:style-name="T10">(bylaw; police;</text:span><text:span text:style-name="T34"> </text:span><text:span text:style-name="T10">city vehicles;</text:span><text:span text:style-name="T34"> </text:span><text:span text:style-name="T10">Care</text:span><text:span text:style-name="T34"> </text:span><text:span text:style-name="T10">Cab company;</text:span><text:span text:style-name="T34"> </text:span><text:span text:style-name="T10">Procomm security</text:span><text:span text:style-name="T34"> </text:span><text:span text:style-name="T10">company;</text:span><text:span text:style-name="T46"> </text:span><text:span text:style-name="T10">unmarked</text:span><text:span text:style-name="T46"> </text:span><text:span text:style-name="T10">new</text:span><text:span text:style-name="T48"> </text:span><text:span text:style-name="T10">make/model</text:span><text:span text:style-name="T46"> </text:span><text:span text:style-name="T10">SUVs-typically</text:span><text:span text:style-name="T48"> </text:span><text:span text:style-name="T10">grey;</text:span><text:span text:style-name="T48"> </text:span><text:span text:style-name="T10">burgundy</text:span><text:span text:style-name="T49"> </text:span><text:span text:style-name="T10">red</text:span><text:span text:style-name="T46"> </text:span><text:span text:style-name="T10">or</text:span><text:span text:style-name="T48"> </text:span><text:span text:style-name="T10">dark</text:span><text:span text:style-name="T48"> </text:span><text:span text:style-name="T10">metallic blue).</text:span><text:span text:style-name="T22"> </text:span><text:span text:style-name="T10">Similar</text:span><text:span text:style-name="T6"> </text:span><text:span text:style-name="T10">surveillance</text:span><text:span text:style-name="T22"> </text:span><text:span text:style-name="T10">as</text:span><text:span text:style-name="T6"> </text:span><text:span text:style-name="T10">before.</text:span></text:p>
      <text:p text:style-name="P80" loext:marker-style-name="T10"><text:span text:style-name="T10">August</text:span><text:span text:style-name="T26"> </text:span><text:span text:style-name="T10">4th: <text:s text:c="117"/></text:span></text:p>
      <text:p text:style-name="P80" loext:marker-style-name="T10"><text:span text:style-name="T10">Attempted</text:span><text:span text:style-name="T34"> </text:span><text:span text:style-name="T10">to</text:span><text:span text:style-name="T34"> </text:span><text:span text:style-name="T10">attended</text:span><text:span text:style-name="T34"> </text:span><text:span text:style-name="T10">psychiatric</text:span><text:span text:style-name="T34"> </text:span><text:span text:style-name="T10">appointment but secretary</text:span><text:span text:style-name="T34"> </text:span><text:span text:style-name="T10">stated</text:span><text:span text:style-name="T37"> </text:span><text:span text:style-name="T10">that</text:span><text:span text:style-name="T37"> </text:span><text:span text:style-name="T10">the</text:span><text:span text:style-name="T34"> </text:span><text:span text:style-name="T10">psychiatrist</text:span><text:span text:style-name="T34"> </text:span><text:span text:style-name="T10">was</text:span><text:span text:style-name="T37"> </text:span><text:span text:style-name="T10">tending to</text:span><text:span text:style-name="T37"> </text:span><text:span text:style-name="T10">her</text:span><text:span text:style-name="T37"> </text:span><text:span text:style-name="T10">relations</text:span><text:span text:style-name="T37"> </text:span><text:span text:style-name="T10">and couldn't</text:span><text:span text:style-name="T37"> </text:span><text:span text:style-name="T10">make</text:span><text:span text:style-name="T37"> </text:span><text:span text:style-name="T10">it. Upon</text:span><text:span text:style-name="T37"> </text:span><text:span text:style-name="T10">leaving the</text:span><text:span text:style-name="T37"> </text:span><text:span text:style-name="T10">mental</text:span><text:span text:style-name="T34"> </text:span><text:span text:style-name="T10">health</text:span><text:span text:style-name="T34"> </text:span><text:span text:style-name="T10">clinic was tailed</text:span><text:span text:style-name="T34"> </text:span><text:span text:style-name="T10">after by two</text:span><text:span text:style-name="T34"> </text:span><text:span text:style-name="T10">unmarked police</text:span><text:span text:style-name="T34"> </text:span><text:span text:style-name="T10">trucks</text:span><text:span text:style-name="T34"> </text:span><text:span text:style-name="T10">one</text:span><text:span text:style-name="T34"> </text:span><text:span text:style-name="T10">black,</text:span><text:span text:style-name="T34"> </text:span><text:span text:style-name="T10">the other</text:span><text:span text:style-name="T34"> </text:span><text:span text:style-name="T10">white, the</text:span><text:span text:style-name="T34"> </text:span><text:span text:style-name="T10">white</text:span><text:span text:style-name="T26"> </text:span><text:span text:style-name="T10">one</text:span><text:span text:style-name="T29"> </text:span><text:span text:style-name="T10">driven</text:span><text:span text:style-name="T32"> </text:span><text:span text:style-name="T10">by</text:span><text:span text:style-name="T24"> </text:span><text:span text:style-name="T10">a</text:span><text:span text:style-name="T29"> </text:span><text:span text:style-name="T10">j$$ish</text:span><text:span text:style-name="T32"> </text:span><text:span text:style-name="T10">sargent</text:span><text:span text:style-name="T29"> </text:span><text:span text:style-name="T10">the</text:span><text:span text:style-name="T32"> </text:span><text:span text:style-name="T10">black</text:span><text:span text:style-name="T26"> </text:span><text:span text:style-name="T10">by</text:span><text:span text:style-name="T24"> </text:span><text:span text:style-name="T10">a</text:span><text:span text:style-name="T32"> </text:span><text:span text:style-name="T10">white</text:span><text:span text:style-name="T29"> </text:span><text:span text:style-name="T10">constable</text:span><text:span text:style-name="T29"> </text:span><text:span text:style-name="T10">with</text:span><text:span text:style-name="T32"> </text:span><text:span text:style-name="T10">black</text:span><text:span text:style-name="T26"> </text:span><text:span text:style-name="T10">sunglasses.</text:span><text:span text:style-name="T34"> </text:span><text:span text:style-name="T10">Upon</text:span><text:span text:style-name="T34"> </text:span><text:span text:style-name="T10">making</text:span><text:span text:style-name="T34"> </text:span><text:span text:style-name="T10">my way back</text:span><text:span text:style-name="T34"> </text:span><text:span text:style-name="T10">to my</text:span><text:span text:style-name="T34"> </text:span><text:span text:style-name="T10">bank to</text:span><text:span text:style-name="T37"> </text:span><text:span text:style-name="T10">verify</text:span><text:span text:style-name="T37"> </text:span><text:span text:style-name="T10">if my welfare</text:span><text:span text:style-name="T37"> </text:span><text:span text:style-name="T10">funds of</text:span><text:span text:style-name="T37"> </text:span><text:span text:style-name="T10">$638</text:span><text:span text:style-name="T37"> </text:span><text:span text:style-name="T10">had</text:span><text:span text:style-name="T37"> </text:span><text:span text:style-name="T10">been</text:span><text:span text:style-name="T34"> </text:span><text:span text:style-name="T10">deposited</text:span><text:span text:style-name="T34"> </text:span><text:span text:style-name="T10">was</text:span><text:span text:style-name="T34"> </text:span><text:span text:style-name="T10">tailed</text:span><text:span text:style-name="T34"> </text:span><text:span text:style-name="T10">after</text:span><text:span text:style-name="T34"> </text:span><text:span text:style-name="T10">by</text:span><text:span text:style-name="T34"> </text:span><text:span text:style-name="T10">unmarked</text:span><text:span text:style-name="T34"> </text:span><text:span text:style-name="T10">cars</text:span><text:span text:style-name="T34"> </text:span><text:span text:style-name="T10">most</text:span><text:span text:style-name="T34"> </text:span><text:span text:style-name="T10">of</text:span><text:span text:style-name="T34"> </text:span><text:span text:style-name="T10">which</text:span><text:span text:style-name="T34"> </text:span><text:span text:style-name="T10">were</text:span><text:span text:style-name="T34"> </text:span><text:span text:style-name="T10">occupied</text:span><text:span text:style-name="T37"> </text:span><text:span text:style-name="T10">by</text:span><text:span text:style-name="T37"> </text:span><text:span text:style-name="T10">j$$s</text:span><text:span text:style-name="T37"> </text:span><text:span text:style-name="T10">and</text:span><text:span text:style-name="T37"> </text:span><text:span text:style-name="T10">a</text:span><text:span text:style-name="T34"> </text:span><text:span text:style-name="T10">police</text:span><text:span text:style-name="T34"> </text:span><text:span text:style-name="T10">cruiser</text:span><text:span text:style-name="T34"> </text:span><text:span text:style-name="T10">who</text:span><text:span text:style-name="T34"> </text:span><text:span text:style-name="T10">drove aggressively</text:span><text:span text:style-name="T34"> </text:span><text:span text:style-name="T10">past</text:span><text:span text:style-name="T34"> </text:span><text:span text:style-name="T10">me accelerating his</text:span><text:span text:style-name="T34"> </text:span><text:span text:style-name="T10">engine. Having</text:span><text:span text:style-name="T34"> </text:span><text:span text:style-name="T10">left my</text:span><text:span text:style-name="T34"> </text:span><text:span text:style-name="T10">residence</text:span><text:span text:style-name="T34"> </text:span><text:span text:style-name="T10">in</text:span><text:span text:style-name="T34"> </text:span><text:span text:style-name="T10">the</text:span><text:span text:style-name="T34"> </text:span><text:span text:style-name="T10">morning</text:span><text:span text:style-name="T34"> </text:span><text:span text:style-name="T10">I</text:span><text:span text:style-name="T34"> </text:span><text:span text:style-name="T10">recall</text:span><text:span text:style-name="T34"> </text:span><text:span text:style-name="T10">having</text:span><text:span text:style-name="T34"> </text:span><text:span text:style-name="T10">encountered</text:span><text:span text:style-name="T34"> </text:span><text:span text:style-name="T10">a</text:span><text:span text:style-name="T34"> </text:span><text:span text:style-name="T10">government</text:span><text:span text:style-name="T34"> </text:span><text:span text:style-name="T10">utility</text:span><text:span text:style-name="T34"> </text:span><text:span text:style-name="T10">truck</text:span><text:span text:style-name="T34"> </text:span><text:span text:style-name="T10">and</text:span><text:span text:style-name="T34"> </text:span><text:span text:style-name="T10">two</text:span><text:span text:style-name="T34"> </text:span><text:span text:style-name="T10">suspicious</text:span><text:span text:style-name="T26"> </text:span><text:span text:style-name="T10">workers</text:span><text:span text:style-name="T29"> </text:span><text:span text:style-name="T10">whispering</text:span><text:span text:style-name="T29"> </text:span><text:span text:style-name="T10">to</text:span><text:span text:style-name="T26"> </text:span><text:span text:style-name="T10">one</text:span><text:span text:style-name="T26"> </text:span><text:span text:style-name="T10">another</text:span><text:span text:style-name="T29"> </text:span><text:span text:style-name="T10">looking</text:span><text:span text:style-name="T29"> </text:span><text:span text:style-name="T10">at</text:span><text:span text:style-name="T24"> </text:span><text:span text:style-name="T10">me</text:span><text:span text:style-name="T24"> </text:span><text:span text:style-name="T10">out</text:span><text:span text:style-name="T24"> </text:span><text:span text:style-name="T10">of</text:span><text:span text:style-name="T26"> </text:span><text:span text:style-name="T10">the</text:span><text:span text:style-name="T29"> </text:span><text:span text:style-name="T10">corner</text:span><text:span text:style-name="T29"> </text:span><text:span text:style-name="T10">of</text:span><text:span text:style-name="T26"> </text:span><text:span text:style-name="T10">their</text:span><text:span text:style-name="T29"> </text:span><text:span text:style-name="T10">eyes.</text:span><text:span text:style-name="T34"> </text:span><text:span text:style-name="T10">After</text:span><text:span text:style-name="T26"> </text:span><text:span text:style-name="T10">I</text:span><text:span text:style-name="T24"> </text:span><text:span text:style-name="T10">passed</text:span><text:span text:style-name="T24"> </text:span><text:span text:style-name="T10">they</text:span><text:span text:style-name="T24"> </text:span><text:span text:style-name="T10">tailed</text:span><text:span text:style-name="T29"> </text:span><text:span text:style-name="T10">after</text:span><text:span text:style-name="T24"> </text:span><text:span text:style-name="T10">me [note:</text:span><text:span text:style-name="T29"> </text:span><text:span text:style-name="T10">in</text:span><text:span text:style-name="T24"> </text:span><text:span text:style-name="T10">the</text:span><text:span text:style-name="T26"> </text:span><text:span text:style-name="T10">coming</text:span><text:span text:style-name="T26"> </text:span><text:span text:style-name="T10">weeks</text:span><text:span text:style-name="T26"> </text:span><text:span text:style-name="T10">I</text:span><text:span text:style-name="T29"> </text:span><text:span text:style-name="T10">began</text:span><text:span text:style-name="T32"> </text:span><text:span text:style-name="T10">to</text:span><text:span text:style-name="T29"> </text:span><text:span text:style-name="T10">become</text:span><text:span text:style-name="T26"> </text:span><text:span text:style-name="T10">more</text:span><text:span text:style-name="T26"> </text:span><text:span text:style-name="T10">aware of</text:span><text:span text:style-name="T29"> </text:span><text:span text:style-name="T10">the</text:span><text:span text:style-name="T26"> </text:span><text:span text:style-name="T10">specific</text:span><text:span text:style-name="T26"> </text:span><text:span text:style-name="T10">techniques</text:span><text:span text:style-name="T29"> </text:span><text:span text:style-name="T10">of</text:span><text:span text:style-name="T24"> </text:span><text:span text:style-name="T10">gang-stalking</text:span><text:span text:style-name="T26"> </text:span><text:span text:style-name="T10">and</text:span><text:span text:style-name="T26"> </text:span><text:span text:style-name="T10">how</text:span><text:span text:style-name="T26"> </text:span><text:span text:style-name="T10">the</text:span><text:span text:style-name="T26"> </text:span><text:span text:style-name="T10">perps</text:span><text:span text:style-name="T24"> </text:span><text:span text:style-name="T10">operate.</text:span><text:span text:style-name="T29"> </text:span><text:span text:style-name="T10">This</text:span><text:span text:style-name="T24"> </text:span><text:span text:style-name="T10">is</text:span><text:span text:style-name="T29"> </text:span><text:span text:style-name="T10">merely</text:span><text:span text:style-name="T24"> </text:span><text:span text:style-name="T10">one</text:span><text:span text:style-name="T29"> </text:span><text:span text:style-name="T10">in</text:span><text:span text:style-name="T29"> </text:span><text:span text:style-name="T10">a</text:span><text:span text:style-name="T34"> </text:span><text:span text:style-name="T10">constant</text:span><text:span text:style-name="T34"> </text:span><text:span text:style-name="T10">series</text:span><text:span text:style-name="T34"> </text:span><text:span text:style-name="T10">of</text:span><text:span text:style-name="T34"> </text:span><text:span text:style-name="T10">occur</text:span><text:span text:style-name="T11">re</text:span><text:span text:style-name="T10">nces,</text:span><text:span text:style-name="T34"> </text:span><text:span text:style-name="T10">typically</text:span><text:span text:style-name="T34"> </text:span><text:span text:style-name="T10">at</text:span><text:span text:style-name="T34"> </text:span><text:span text:style-name="T10">least</text:span><text:span text:style-name="T34"> </text:span><text:span text:style-name="T10">a</text:span><text:span text:style-name="T34"> </text:span><text:span text:style-name="T10">couple</text:span><text:span text:style-name="T34"> </text:span><text:span text:style-name="T10">times</text:span><text:span text:style-name="T34"> </text:span><text:span text:style-name="T10">daily</text:span><text:span text:style-name="T34"> </text:span><text:span text:style-name="T10">and</text:span><text:span text:style-name="T34"> </text:span><text:span text:style-name="T10">I</text:span><text:span text:style-name="T34"> </text:span><text:span text:style-name="T10">typically</text:span><text:span text:style-name="T34"> </text:span><text:span text:style-name="T10">leave</text:span><text:span text:style-name="T34"> </text:span><text:span text:style-name="T10">my</text:span><text:span text:style-name="T40"> <text:s text:c="4"/></text:span><text:span text:style-name="T10">residence only</text:span><text:span text:style-name="T34"> </text:span><text:span text:style-name="T10">for</text:span><text:span text:style-name="T34"> </text:span><text:span text:style-name="T10">one</text:span><text:span text:style-name="T34"> </text:span><text:span text:style-name="T10">thirty</text:span><text:span text:style-name="T34"> </text:span><text:span text:style-name="T10">minute</text:span><text:span text:style-name="T34"> </text:span><text:span text:style-name="T10">walk per</text:span><text:span text:style-name="T34"> </text:span><text:span text:style-name="T10">day going to</text:span><text:span text:style-name="T34"> </text:span><text:span text:style-name="T10">the gym</text:span><text:span text:style-name="T37"> </text:span><text:span text:style-name="T10">two</text:span><text:span text:style-name="T37"> </text:span><text:span text:style-name="T10">to</text:span><text:span text:style-name="T37"> </text:span><text:span text:style-name="T10">three</text:span><text:span text:style-name="T37"> </text:span><text:span text:style-name="T10">times</text:span><text:span text:style-name="T37"> </text:span><text:span text:style-name="T10">per</text:span><text:span text:style-name="T34"> </text:span><text:span text:style-name="T10">week</text:span><text:span text:style-name="T24"> </text:span><text:span text:style-name="T10">and</text:span><text:span text:style-name="T29"> </text:span><text:span text:style-name="T10">grocery</text:span><text:span text:style-name="T6"> </text:span><text:span text:style-name="T10">shopping</text:span><text:span text:style-name="T22"> </text:span><text:span text:style-name="T10">one</text:span><text:span text:style-name="T6"> </text:span><text:span text:style-name="T10">time</text:span><text:span text:style-name="T26"> </text:span><text:span text:style-name="T10">per</text:span><text:span text:style-name="T26"> </text:span><text:span text:style-name="T10">week.</text:span><text:span text:style-name="T6"> </text:span><text:span text:style-name="T10">Beyond</text:span><text:span text:style-name="T29"> </text:span><text:span text:style-name="T10">this</text:span><text:span text:style-name="T6"> </text:span><text:span text:style-name="T10">I</text:span><text:span text:style-name="T26"> </text:span><text:span text:style-name="T10">never</text:span><text:span text:style-name="T6"> </text:span><text:span text:style-name="T10">leave</text:span><text:span text:style-name="T29"> </text:span><text:span text:style-name="T10">the</text:span><text:span text:style-name="T26"> </text:span><text:span text:style-name="T10">house. Additional note: I have since ceased to go to the gym as I am stalked there as well and agents record my energetic frequencies with their cell phones, surrounding me and triangulating their technology as means of recording my biometrics for the RNMM- 'remote neural monitoring and manipulation'.'</text:span></text:p>
      <text:p text:style-name="P82" loext:marker-style-name="T10"><text:span text:style-name="T10">August</text:span><text:span text:style-name="T26"> </text:span><text:span text:style-name="T10">7th: <text:s text:c="123"/></text:span></text:p>
      <text:p text:style-name="P82" loext:marker-style-name="T10"><text:span text:style-name="T10">Continuing</text:span><text:span text:style-name="T43"> </text:span><text:span text:style-name="T10">to</text:span><text:span text:style-name="T43"> </text:span><text:span text:style-name="T10">be</text:span><text:span text:style-name="T43"> </text:span><text:span text:style-name="T10">gang-stalked</text:span><text:span text:style-name="T32"> </text:span><text:span text:style-name="T10">heavily.</text:span><text:span text:style-name="T43"> </text:span><text:span text:style-name="T10">Continuing</text:span><text:span text:style-name="T32"> </text:span><text:span text:style-name="T10">to</text:span><text:span text:style-name="T32"> </text:span><text:span text:style-name="T10">have</text:span><text:span text:style-name="T32"> </text:span><text:span text:style-name="T10">j$$s</text:span><text:span text:style-name="T32"> </text:span><text:span text:style-name="T10">next</text:span><text:span text:style-name="T32"> </text:span><text:span text:style-name="T10">door</text:span><text:span text:style-name="T32"> </text:span><text:span text:style-name="T10">harass</text:span><text:span text:style-name="T44"> </text:span><text:span text:style-name="T10">me.</text:span></text:p>
      <text:p text:style-name="P52" loext:marker-style-name="T10"><text:span text:style-name="T10">Wake</text:span><text:span text:style-name="T34"> </text:span><text:span text:style-name="T10">at one</text:span><text:span text:style-name="T34"> </text:span><text:span text:style-name="T10">thirty</text:span><text:span text:style-name="T34"> </text:span><text:span text:style-name="T10">in the</text:span><text:span text:style-name="T34"> </text:span><text:span text:style-name="T10">morning to</text:span><text:span text:style-name="T34"> </text:span><text:span text:style-name="T10">loud noise of</text:span><text:span text:style-name="T34"> </text:span><text:span text:style-name="T10">party</text:span><text:span text:style-name="T34"> </text:span><text:span text:style-name="T10">next</text:span><text:span text:style-name="T34"> </text:span><text:span text:style-name="T10">door. Go outside</text:span><text:span text:style-name="T34"> </text:span><text:span text:style-name="T10">and</text:span><text:span text:style-name="T34"> </text:span><text:span text:style-name="T10">tell</text:span><text:span text:style-name="T34"> </text:span><text:span text:style-name="T10">neighbours</text:span><text:span text:style-name="T34"> </text:span><text:span text:style-name="T10">to</text:span><text:span text:style-name="T34"> </text:span><text:span text:style-name="T10">"shut the</text:span><text:span text:style-name="T34"> </text:span><text:span text:style-name="T10">fuck up-people are</text:span><text:span text:style-name="T34"> </text:span><text:span text:style-name="T10">trying</text:span><text:span text:style-name="T34"> </text:span><text:span text:style-name="T10">to</text:span><text:span text:style-name="T34"> </text:span><text:span text:style-name="T10">sleep!".</text:span><text:span text:style-name="T34"> </text:span><text:span text:style-name="T10">They respond</text:span><text:span text:style-name="T34"> </text:span><text:span text:style-name="T10">with</text:span><text:span text:style-name="T34"> </text:span><text:span text:style-name="T10">threats</text:span><text:span text:style-name="T34"> </text:span><text:span text:style-name="T10">especially two males one of</text:span><text:span text:style-name="T34"> </text:span><text:span text:style-name="T10">whom</text:span><text:span text:style-name="T34"> </text:span><text:span text:style-name="T10">I</text:span><text:span text:style-name="T37"> </text:span><text:span text:style-name="T10">believe</text:span><text:span text:style-name="T37"> </text:span><text:span text:style-name="T10">is the</text:span><text:span text:style-name="T37"> </text:span><text:span text:style-name="T10">17 year</text:span><text:span text:style-name="T37"> </text:span><text:span text:style-name="T10">old. Contact</text:span><text:span text:style-name="T37"> </text:span><text:span text:style-name="T10">police</text:span><text:span text:style-name="T37"> </text:span><text:span text:style-name="T10">and</text:span><text:span text:style-name="T37"> </text:span><text:span text:style-name="T10">again</text:span><text:span text:style-name="T34"> </text:span><text:span text:style-name="T10">provide</text:span><text:span text:style-name="T34"> </text:span><text:span text:style-name="T10">evidence</text:span><text:span text:style-name="T34"> </text:span><text:span text:style-name="T10">that</text:span><text:span text:style-name="T34"> </text:span><text:span text:style-name="T10">I</text:span><text:span text:style-name="T34"> </text:span><text:span text:style-name="T10">am</text:span><text:span text:style-name="T34"> </text:span><text:span text:style-name="T10">being</text:span><text:span text:style-name="T34"> </text:span><text:span text:style-name="T10">harassed.</text:span><text:span text:style-name="T34"> </text:span><text:span text:style-name="T10">Noise</text:span><text:span text:style-name="T34"> </text:span><text:span text:style-name="T10">continues</text:span><text:span text:style-name="T37"> </text:span><text:span text:style-name="T10">for</text:span><text:span text:style-name="T37"> </text:span><text:span text:style-name="T10">some</text:span><text:span text:style-name="T37"> </text:span><text:span text:style-name="T10">time</text:span><text:span text:style-name="T37"> </text:span><text:span text:style-name="T10">and</text:span><text:span text:style-name="T37"> </text:span><text:span text:style-name="T10">becomes</text:span><text:span text:style-name="T34"> </text:span><text:span text:style-name="T10">silent. I</text:span><text:span text:style-name="T34"> </text:span><text:span text:style-name="T10">exit</text:span><text:span text:style-name="T34"> </text:span><text:span text:style-name="T10">residence</text:span><text:span text:style-name="T34"> </text:span><text:span text:style-name="T10">at around</text:span><text:span text:style-name="T34"> </text:span><text:span text:style-name="T10">03:00 AM</text:span><text:span text:style-name="T34"> </text:span><text:span text:style-name="T10">and</text:span><text:span text:style-name="T34"> </text:span><text:span text:style-name="T10">discover</text:span><text:span text:style-name="T34"> </text:span><text:span text:style-name="T10">no one</text:span><text:span text:style-name="T34"> </text:span><text:span text:style-name="T10">there. Follow</text:span><text:span text:style-name="T34"> </text:span><text:span text:style-name="T10">up with</text:span><text:span text:style-name="T34"> </text:span><text:span text:style-name="T10">police</text:span><text:span text:style-name="T26"> </text:span><text:span text:style-name="T10">emphasizing</text:span><text:span text:style-name="T24"> </text:span><text:span text:style-name="T10">I</text:span><text:span text:style-name="T32"> </text:span><text:span text:style-name="T10">want</text:span><text:span text:style-name="T32"> </text:span><text:span text:style-name="T10">these</text:span><text:span text:style-name="T24"> </text:span><text:span text:style-name="T10">people</text:span><text:span text:style-name="T32"> </text:span><text:span text:style-name="T10">charged</text:span><text:span text:style-name="T26"> </text:span><text:span text:style-name="T10">with</text:span><text:span text:style-name="T32"> </text:span><text:span text:style-name="T10">harassment.</text:span><text:span text:style-name="T26"> </text:span><text:span text:style-name="T10">One</text:span><text:span text:style-name="T32"> </text:span><text:span text:style-name="T10">constable</text:span><text:span text:style-name="T32"> </text:span><text:span text:style-name="T10">Brown</text:span><text:span text:style-name="T26"> </text:span><text:span text:style-name="T10">who</text:span><text:span text:style-name="T34"> </text:span><text:span text:style-name="T10">claims</text:span><text:span text:style-name="T34"> </text:span><text:span text:style-name="T10">to</text:span><text:span text:style-name="T34"> </text:span><text:span text:style-name="T10">have</text:span><text:span text:style-name="T34"> </text:span><text:span text:style-name="T10">attended</text:span><text:span text:style-name="T34"> </text:span><text:span text:style-name="T10">on</text:span><text:span text:style-name="T34"> </text:span><text:span text:style-name="T10">previous</text:span><text:span text:style-name="T34"> </text:span><text:span text:style-name="T10">occasions</text:span><text:span text:style-name="T37"> </text:span><text:span text:style-name="T10">and</text:span><text:span text:style-name="T37"> </text:span><text:span text:style-name="T10">who</text:span><text:span text:style-name="T37"> </text:span><text:span text:style-name="T10">sounds</text:span><text:span text:style-name="T37"> </text:span><text:span text:style-name="T10">j$$ish</text:span><text:span text:style-name="T37"> </text:span><text:span text:style-name="T10">(tone</text:span><text:span text:style-name="T37"> </text:span><text:span text:style-name="T10">of</text:span><text:span text:style-name="T37"> </text:span><text:span text:style-name="T10">voice;</text:span><text:span text:style-name="T34"> </text:span><text:span text:style-name="T10">manner</text:span><text:span text:style-name="T34"> </text:span><text:span text:style-name="T10">of</text:span><text:span text:style-name="T34"> </text:span><text:span text:style-name="T10">speaking)</text:span><text:span text:style-name="T34"> </text:span><text:span text:style-name="T10">claims</text:span><text:span text:style-name="T34"> </text:span><text:span text:style-name="T10">that</text:span><text:span text:style-name="T34"> </text:span><text:span text:style-name="T10">the</text:span><text:span text:style-name="T34"> </text:span><text:span text:style-name="T10">neighbours</text:span><text:span text:style-name="T37"> </text:span><text:span text:style-name="T10">say</text:span><text:span text:style-name="T37"> </text:span><text:span text:style-name="T10">they</text:span><text:span text:style-name="T37"> </text:span><text:span text:style-name="T10">are</text:span><text:span text:style-name="T37"> </text:span><text:span text:style-name="T10">afraid</text:span><text:span text:style-name="T37"> </text:span><text:span text:style-name="T10">of</text:span><text:span text:style-name="T37"> </text:span><text:span text:style-name="T10">me</text:span><text:span text:style-name="T37"> </text:span><text:span text:style-name="T10">trying</text:span><text:span text:style-name="T37"> </text:span><text:span text:style-name="T10">to</text:span><text:span text:style-name="T37"> </text:span><text:span text:style-name="T10">imply</text:span><text:span text:style-name="T37"> </text:span><text:span text:style-name="T10">I</text:span><text:span text:style-name="T34"> </text:span><text:span text:style-name="T10">am</text:span><text:span text:style-name="T34"> </text:span><text:span text:style-name="T10">the</text:span><text:span text:style-name="T34"> </text:span><text:span text:style-name="T10">problem.</text:span><text:span text:style-name="T34"> </text:span><text:span text:style-name="T10">I</text:span><text:span text:style-name="T34"> </text:span><text:span text:style-name="T10">told</text:span><text:span text:style-name="T34"> </text:span><text:span text:style-name="T10">him</text:span><text:span text:style-name="T34"> </text:span><text:span text:style-name="T10">this</text:span><text:span text:style-name="T37"> </text:span><text:span text:style-name="T10">is</text:span><text:span text:style-name="T37"> </text:span><text:span text:style-name="T10">classic</text:span><text:span text:style-name="T37"> </text:span><text:span text:style-name="T10">'reverse</text:span><text:span text:style-name="T37"> </text:span><text:span text:style-name="T10">projection'</text:span><text:span text:style-name="T37"> </text:span><text:span text:style-name="T10">and</text:span><text:span text:style-name="T37"> </text:span><text:span text:style-name="T10">nothing</text:span><text:span text:style-name="T37"> </text:span><text:span text:style-name="T10">is</text:span><text:span text:style-name="T37"> </text:span><text:span text:style-name="T10">done</text:span><text:span text:style-name="T37"> </text:span><text:span text:style-name="T10">to</text:span><text:span text:style-name="T37"> </text:span><text:span text:style-name="T10">follow up.</text:span></text:p>
      <text:p text:style-name="P70" loext:marker-style-name="T10"/>
      <text:p text:style-name="P83" loext:marker-style-name="T10"><text:span text:style-name="T10"/></text:p>
      <text:p text:style-name="P83" loext:marker-style-name="T10"><text:span text:style-name="T10"/></text:p>
      <text:p text:style-name="P83" loext:marker-style-name="T10"><text:span text:style-name="T10"/></text:p>
      <text:p text:style-name="P83" loext:marker-style-name="T10"><text:span text:style-name="T10"/></text:p>
      <text:p text:style-name="P87" loext:marker-style-name="T10"><text:soft-page-break/><text:span text:style-name="T10">September</text:span><text:span text:style-name="T43"> </text:span><text:span text:style-name="T10">22nd: <text:s text:c="113"/></text:span></text:p>
      <text:p text:style-name="P87" loext:marker-style-name="T10"><text:span text:style-name="T10">Have</text:span><text:span text:style-name="T43"> </text:span><text:span text:style-name="T10">been</text:span><text:span text:style-name="T43"> </text:span><text:span text:style-name="T10">subjected</text:span><text:span text:style-name="T43"> </text:span><text:span text:style-name="T10">to</text:span><text:span text:style-name="T43"> </text:span><text:span text:style-name="T10">gang-stalking</text:span><text:span text:style-name="T32"> </text:span><text:span text:style-name="T10">around</text:span><text:span text:style-name="T43"> </text:span><text:span text:style-name="T10">town-constant</text:span><text:span text:style-name="T32"> </text:span><text:span text:style-name="T10">and</text:span><text:span text:style-name="T43"> </text:span><text:span text:style-name="T10">continual</text:span><text:span text:style-name="T43"> </text:span><text:span text:style-name="T10">observation</text:span><text:span text:style-name="T33"> </text:span><text:span text:style-name="T10">such that</text:span><text:span text:style-name="T34"> </text:span><text:span text:style-name="T10">I receive</text:span><text:span text:style-name="T34"> </text:span><text:span text:style-name="T10">no</text:span><text:span text:style-name="T34"> </text:span><text:span text:style-name="T10">privacy.</text:span><text:span text:style-name="T37"> </text:span><text:span text:style-name="T10">Constant</text:span><text:span text:style-name="T37"> </text:span><text:span text:style-name="T10">banging and</text:span><text:span text:style-name="T37"> </text:span><text:span text:style-name="T10">hammering</text:span><text:span text:style-name="T37"> </text:span><text:span text:style-name="T10">of boards</text:span><text:span text:style-name="T37"> </text:span><text:span text:style-name="T10">outside of</text:span><text:span text:style-name="T34"> </text:span><text:span text:style-name="T10">property;</text:span><text:span text:style-name="T34"> </text:span><text:span text:style-name="T10">running</text:span><text:span text:style-name="T34"> </text:span><text:span text:style-name="T10">of</text:span><text:span text:style-name="T34"> </text:span><text:span text:style-name="T10">power</text:span><text:span text:style-name="T34"> </text:span><text:span text:style-name="T10">equipment</text:span><text:span text:style-name="T34"> </text:span><text:span text:style-name="T10">on</text:span><text:span text:style-name="T34"> </text:span><text:span text:style-name="T10">adjacent</text:span><text:span text:style-name="T37"> </text:span><text:span text:style-name="T10">properties.</text:span><text:span text:style-name="T37"> </text:span><text:span text:style-name="T10">Every</text:span><text:span text:style-name="T37"> </text:span><text:span text:style-name="T10">time</text:span><text:span text:style-name="T37"> </text:span><text:span text:style-name="T10">I</text:span><text:span text:style-name="T37"> </text:span><text:span text:style-name="T10">show</text:span><text:span text:style-name="T37"> </text:span><text:span text:style-name="T10">myself</text:span><text:span text:style-name="T37"> </text:span><text:span text:style-name="T10">in</text:span><text:span text:style-name="T34"> </text:span><text:span text:style-name="T10">the</text:span><text:span text:style-name="T26"> </text:span><text:span text:style-name="T10">window</text:span><text:span text:style-name="T26"> </text:span><text:span text:style-name="T10">I</text:span><text:span text:style-name="T32"> </text:span><text:span text:style-name="T10">hear</text:span><text:span text:style-name="T29"> </text:span><text:span text:style-name="T10">noises</text:span><text:span text:style-name="T32"> </text:span><text:span text:style-name="T10">being</text:span><text:span text:style-name="T26"> </text:span><text:span text:style-name="T10">generated</text:span><text:span text:style-name="T29"> </text:span><text:span text:style-name="T10">such</text:span><text:span text:style-name="T24"> </text:span><text:span text:style-name="T10">as</text:span><text:span text:style-name="T24"> </text:span><text:span text:style-name="T10">the</text:span><text:span text:style-name="T26"> </text:span><text:span text:style-name="T10">revving</text:span><text:span text:style-name="T26"> </text:span><text:span text:style-name="T10">of</text:span><text:span text:style-name="T26"> </text:span><text:span text:style-name="T10">vehicle</text:span><text:span text:style-name="T29"> </text:span><text:span text:style-name="T10">engines;</text:span><text:span text:style-name="T26"> </text:span><text:span text:style-name="T10">banging</text:span><text:span text:style-name="T6"> </text:span><text:span text:style-name="T10">of</text:span><text:span text:style-name="T34"> </text:span><text:span text:style-name="T10">hammers</text:span><text:span text:style-name="T22"> </text:span><text:span text:style-name="T10">or</text:span><text:span text:style-name="T22"> </text:span><text:span text:style-name="T10">clacking</text:span><text:span text:style-name="T22"> </text:span><text:span text:style-name="T10">of</text:span><text:span text:style-name="T29"> </text:span><text:span text:style-name="T10">some</text:span><text:span text:style-name="T22"> </text:span><text:span text:style-name="T10">kind</text:span><text:span text:style-name="T22"> </text:span><text:span text:style-name="T10">as</text:span><text:span text:style-name="T29"> </text:span><text:span text:style-name="T10">of</text:span><text:span text:style-name="T22"> </text:span><text:span text:style-name="T10">knocking</text:span><text:span text:style-name="T22"> </text:span><text:span text:style-name="T10">boards</text:span><text:span text:style-name="T29"> </text:span><text:span text:style-name="T10">together. <text:s text:c="122"/></text:span></text:p>
      <text:p text:style-name="P87" loext:marker-style-name="T10"><text:span text:style-name="T10">Neighbours</text:span><text:span text:style-name="T24"> </text:span><text:span text:style-name="T10">on</text:span><text:span text:style-name="T24"> </text:span><text:span text:style-name="T10">all</text:span><text:span text:style-name="T32"> </text:span><text:span text:style-name="T10">sides</text:span><text:span text:style-name="T26"> </text:span><text:span text:style-name="T10">have</text:span><text:span text:style-name="T32"> </text:span><text:span text:style-name="T10">also</text:span><text:span text:style-name="T24"> </text:span><text:span text:style-name="T10">installed</text:span><text:span text:style-name="T29"> </text:span><text:span text:style-name="T10">bright</text:span><text:span text:style-name="T43"> </text:span><text:span text:style-name="T10">lights</text:span><text:span text:style-name="T43"> </text:span><text:span text:style-name="T10">that</text:span><text:span text:style-name="T26"> </text:span><text:span text:style-name="T10">shine</text:span><text:span text:style-name="T24"> </text:span><text:span text:style-name="T10">into</text:span><text:span text:style-name="T24"> </text:span><text:span text:style-name="T10">my</text:span><text:span text:style-name="T32"> </text:span><text:span text:style-name="T10">windows</text:span><text:span text:style-name="T33"> </text:span><text:span text:style-name="T10">on</text:span><text:span text:style-name="T22"> </text:span><text:span text:style-name="T10">both</text:span><text:span text:style-name="T22"> </text:span><text:span text:style-name="T10">sides</text:span><text:span text:style-name="T20"> </text:span><text:span text:style-name="T10">of</text:span><text:span text:style-name="T22"> </text:span><text:span text:style-name="T10">the</text:span><text:span text:style-name="T6"> </text:span><text:span text:style-name="T10">house</text:span><text:span text:style-name="T22"> </text:span><text:span text:style-name="T10">within</text:span><text:span text:style-name="T6"> </text:span><text:span text:style-name="T10">the</text:span><text:span text:style-name="T22"> </text:span><text:span text:style-name="T10">past</text:span><text:span text:style-name="T20"> </text:span><text:span text:style-name="T10">year. <text:s text:c="62"/></text:span></text:p>
      <text:p text:style-name="P87" loext:marker-style-name="T10"><text:span text:style-name="T10">Neighbours</text:span><text:span text:style-name="T32"> </text:span><text:span text:style-name="T10">across</text:span><text:span text:style-name="T24"> </text:span><text:span text:style-name="T10">street</text:span><text:span text:style-name="T43"> </text:span><text:span text:style-name="T10">moved</text:span><text:span text:style-name="T32"> </text:span><text:span text:style-name="T10">out</text:span><text:span text:style-name="T43"> </text:span><text:span text:style-name="T10">and</text:span><text:span text:style-name="T43"> </text:span><text:span text:style-name="T10">observed</text:span><text:span text:style-name="T26"> </text:span><text:span text:style-name="T10">strange</text:span><text:span text:style-name="T43"> </text:span><text:span text:style-name="T10">j$$ish</text:span><text:span text:style-name="T24"> </text:span><text:span text:style-name="T10">woman</text:span><text:span text:style-name="T43"> </text:span><text:span text:style-name="T10">who</text:span><text:span text:style-name="T43"> </text:span><text:span text:style-name="T10">looked</text:span><text:span text:style-name="T33"> </text:span><text:span text:style-name="T10">like</text:span><text:span text:style-name="T24"> </text:span><text:span text:style-name="T10">someone</text:span><text:span text:style-name="T26"> </text:span><text:span text:style-name="T10">affiliated</text:span><text:span text:style-name="T26"> </text:span><text:span text:style-name="T10">with</text:span><text:span text:style-name="T32"> </text:span><text:span text:style-name="T10">the</text:span><text:span text:style-name="T32"> </text:span><text:span text:style-name="T10">government</text:span><text:span text:style-name="T32"> </text:span><text:span text:style-name="T10">had</text:span><text:span text:style-name="T24"> </text:span><text:span text:style-name="T10">moved</text:span><text:span text:style-name="T32"> </text:span><text:span text:style-name="T10">in</text:span><text:span text:style-name="T32"> </text:span><text:span text:style-name="T10">but</text:span><text:span text:style-name="T43"> </text:span><text:span text:style-name="T10">never</text:span><text:span text:style-name="T26"> </text:span><text:span text:style-name="T10">saw</text:span><text:span text:style-name="T24"> </text:span><text:span text:style-name="T10">them</text:span><text:span text:style-name="T26"> </text:span><text:span text:style-name="T10">again</text:span><text:span text:style-name="T26"> </text:span><text:span text:style-name="T10">outside</text:span><text:span text:style-name="T34"> </text:span><text:span text:style-name="T10">of</text:span><text:span text:style-name="T24"> </text:span><text:span text:style-name="T10">their</text:span><text:span text:style-name="T26"> </text:span><text:span text:style-name="T10">residence</text:span><text:span text:style-name="T26"> </text:span><text:span text:style-name="T10">for</text:span><text:span text:style-name="T26"> </text:span><text:span text:style-name="T10">over</text:span><text:span text:style-name="T26"> </text:span><text:span text:style-name="T10">a</text:span><text:span text:style-name="T43"> </text:span><text:span text:style-name="T10">week.</text:span><text:span text:style-name="T26"> </text:span><text:span text:style-name="T10">Windows</text:span><text:span text:style-name="T26"> </text:span><text:span text:style-name="T10">are</text:span><text:span text:style-name="T32"> </text:span><text:span text:style-name="T10">always</text:span><text:span text:style-name="T32"> </text:span><text:span text:style-name="T10">open</text:span><text:span text:style-name="T26"> </text:span><text:span text:style-name="T10">(with</text:span><text:span text:style-name="T24"> </text:span><text:span text:style-name="T10">partially</text:span><text:span text:style-name="T26"> </text:span><text:span text:style-name="T10">shut</text:span><text:span text:style-name="T32"> </text:span><text:span text:style-name="T10">blinds)</text:span><text:span text:style-name="T24"> </text:span><text:span text:style-name="T10">but</text:span><text:span text:style-name="T34"> </text:span><text:span text:style-name="T10">dark</text:span><text:span text:style-name="T32"> </text:span><text:span text:style-name="T10">with</text:span><text:span text:style-name="T43"> </text:span><text:span text:style-name="T10">no</text:span><text:span text:style-name="T26"> </text:span><text:span text:style-name="T10">lights</text:span><text:span text:style-name="T24"> </text:span><text:span text:style-name="T10">behind</text:span><text:span text:style-name="T32"> </text:span><text:span text:style-name="T10">save</text:span><text:span text:style-name="T26"> </text:span><text:span text:style-name="T10">at</text:span><text:span text:style-name="T43"> </text:span><text:span text:style-name="T10">night.</text:span><text:span text:style-name="T26"> </text:span><text:span text:style-name="T10">No one</text:span><text:span text:style-name="T24"> </text:span><text:span text:style-name="T10">visible</text:span><text:span text:style-name="T24"> </text:span><text:span text:style-name="T10">in</text:span><text:span text:style-name="T26"> </text:span><text:span text:style-name="T10">residence.</text:span><text:span text:style-name="T43"> </text:span><text:span text:style-name="T10">Woman</text:span><text:span text:style-name="T32"> </text:span><text:span text:style-name="T10">has</text:span><text:span text:style-name="T43"> </text:span><text:span text:style-name="T10">frizzy</text:span><text:span text:style-name="T32"> </text:span><text:span text:style-name="T10">brown</text:span><text:span text:style-name="T34"> </text:span><text:span text:style-name="T10">shoulder</text:span><text:span text:style-name="T34"> </text:span><text:span text:style-name="T10">length</text:span><text:span text:style-name="T34"> </text:span><text:span text:style-name="T10">hair</text:span><text:span text:style-name="T34"> </text:span><text:span text:style-name="T10">and</text:span><text:span text:style-name="T34"> </text:span><text:span text:style-name="T10">is</text:span><text:span text:style-name="T34"> </text:span><text:span text:style-name="T10">of</text:span><text:span text:style-name="T34"> </text:span><text:span text:style-name="T10">a</text:span><text:span text:style-name="T34"> </text:span><text:span text:style-name="T10">muscular</text:span><text:span text:style-name="T34"> </text:span><text:span text:style-name="T10">build.</text:span><text:span text:style-name="T34"> </text:span><text:span text:style-name="T10">Observed</text:span><text:span text:style-name="T34"> </text:span><text:span text:style-name="T10">her</text:span><text:span text:style-name="T34"> </text:span><text:span text:style-name="T10">speaking</text:span><text:span text:style-name="T34"> </text:span><text:span text:style-name="T10">to</text:span><text:span text:style-name="T34"> </text:span><text:span text:style-name="T10">one</text:span><text:span text:style-name="T37"> </text:span><text:span text:style-name="T10">alleged</text:span><text:span text:style-name="T34"> </text:span><text:span text:style-name="T10">‘</text:span><text:span text:style-name="T11">M</text:span><text:span text:style-name="T10">r.Irving’</text:span><text:span text:style-name="T34"> </text:span><text:span text:style-name="T10">(next</text:span><text:span text:style-name="T34"> </text:span><text:span text:style-name="T10">door</text:span><text:span text:style-name="T34"> </text:span><text:span text:style-name="T10">neighbour) clandestinely</text:span><text:span text:style-name="T34"> </text:span><text:span text:style-name="T10">and when</text:span><text:span text:style-name="T34"> </text:span><text:span text:style-name="T10">they observed</text:span><text:span text:style-name="T37"> </text:span><text:span text:style-name="T10">me looking at them</text:span><text:span text:style-name="T34"> </text:span><text:span text:style-name="T10">they</text:span><text:span text:style-name="T34"> </text:span><text:span text:style-name="T10">ceased</text:span><text:span text:style-name="T34"> </text:span><text:span text:style-name="T10">their</text:span><text:span text:style-name="T34"> </text:span><text:span text:style-name="T10">conversation</text:span><text:span text:style-name="T34"> </text:span><text:span text:style-name="T10">and</text:span><text:span text:style-name="T34"> </text:span><text:span text:style-name="T10">went inside</text:span><text:span text:style-name="T34"> </text:span><text:span text:style-name="T10">their</text:span><text:span text:style-name="T34"> </text:span><text:span text:style-name="T10">respective properties, in</text:span><text:span text:style-name="T34"> </text:span><text:span text:style-name="T10">a</text:span><text:span text:style-name="T34"> </text:span><text:span text:style-name="T10">creepy way</text:span><text:span text:style-name="T40"> <text:s text:c="3"/></text:span><text:span text:style-name="T10">almost</text:span><text:span text:style-name="T6"> </text:span><text:span text:style-name="T10">as</text:span><text:span text:style-name="T29"> </text:span><text:span text:style-name="T10">if</text:span><text:span text:style-name="T22"> </text:span><text:span text:style-name="T10">they</text:span><text:span text:style-name="T29"> </text:span><text:span text:style-name="T10">were</text:span><text:span text:style-name="T29"> </text:span><text:span text:style-name="T10">communicating</text:span><text:span text:style-name="T6"> </text:span><text:span text:style-name="T10">with</text:span><text:span text:style-name="T29"> </text:span><text:span text:style-name="T10">one</text:span><text:span text:style-name="T29"> </text:span><text:span text:style-name="T10">another</text:span><text:span text:style-name="T6"> </text:span><text:span text:style-name="T10">telepathically. <text:s text:c="92"/></text:span></text:p>
      <text:p text:style-name="P87" loext:marker-style-name="T10"><text:span text:style-name="T10">Always</text:span><text:span text:style-name="T43"> </text:span><text:span text:style-name="T10">observing</text:span><text:span text:style-name="T26"> </text:span><text:span text:style-name="T10">black</text:span><text:span text:style-name="T32"> </text:span><text:span text:style-name="T10">cats</text:span><text:span text:style-name="T43"> </text:span><text:span text:style-name="T10">crossing</text:span><text:span text:style-name="T32"> </text:span><text:span text:style-name="T10">residence:</text:span><text:span text:style-name="T26"> </text:span><text:span text:style-name="T10">some</text:span><text:span text:style-name="T24"> </text:span><text:span text:style-name="T10">form</text:span><text:span text:style-name="T26"> </text:span><text:span text:style-name="T10">of</text:span><text:span text:style-name="T24"> </text:span><text:span text:style-name="T10">symbol</text:span><text:span text:style-name="T24"> </text:span><text:span text:style-name="T10">[note:</text:span><text:span text:style-name="T24"> </text:span><text:span text:style-name="T10">it</text:span><text:span text:style-name="T32"> </text:span><text:span text:style-name="T10">may</text:span><text:span text:style-name="T34"> </text:span><text:span text:style-name="T10">sound like</text:span><text:span text:style-name="T34"> </text:span><text:span text:style-name="T10">a stretch</text:span><text:span text:style-name="T34"> </text:span><text:span text:style-name="T10">of</text:span><text:span text:style-name="T34"> </text:span><text:span text:style-name="T10">the imagination</text:span><text:span text:style-name="T34"> </text:span><text:span text:style-name="T10">but</text:span><text:span text:style-name="T34"> </text:span><text:span text:style-name="T10">these</text:span><text:span text:style-name="T34"> </text:span><text:span text:style-name="T10">animals</text:span><text:span text:style-name="T34"> </text:span><text:span text:style-name="T10">in the</text:span><text:span text:style-name="T34"> </text:span><text:span text:style-name="T10">neighbourhood who</text:span><text:span text:style-name="T34"> </text:span><text:span text:style-name="T10">are</text:span><text:span text:style-name="T34"> </text:span><text:span text:style-name="T10">always</text:span><text:span text:style-name="T32"> </text:span><text:span text:style-name="T10">crawling</text:span><text:span text:style-name="T24"> </text:span><text:span text:style-name="T10">around</text:span><text:span text:style-name="T24"> </text:span><text:span text:style-name="T10">the</text:span><text:span text:style-name="T26"> </text:span><text:span text:style-name="T10">property</text:span><text:span text:style-name="T29"> </text:span><text:span text:style-name="T10">and</text:span><text:span text:style-name="T29"> </text:span><text:span text:style-name="T10">either</text:span><text:span text:style-name="T26"> </text:span><text:span text:style-name="T10">spying</text:span><text:span text:style-name="T24"> </text:span><text:span text:style-name="T10">in</text:span><text:span text:style-name="T32"> </text:span><text:span text:style-name="T10">the</text:span><text:span text:style-name="T26"> </text:span><text:span text:style-name="T10">case</text:span><text:span text:style-name="T24"> </text:span><text:span text:style-name="T10">of</text:span><text:span text:style-name="T32"> </text:span><text:span text:style-name="T10">cats</text:span><text:span text:style-name="T26"> </text:span><text:span text:style-name="T10">or</text:span><text:span text:style-name="T32"> </text:span><text:span text:style-name="T10">barking</text:span><text:span text:style-name="T24"> </text:span><text:span text:style-name="T10">in</text:span><text:span text:style-name="T26"> </text:span><text:span text:style-name="T10">the</text:span><text:span text:style-name="T34"> </text:span><text:span text:style-name="T10">case of dogs</text:span><text:span text:style-name="T34"> </text:span><text:span text:style-name="T10">may</text:span><text:span text:style-name="T34"> </text:span><text:span text:style-name="T10">be possessed</text:span><text:span text:style-name="T34"> </text:span><text:span text:style-name="T10">by some</text:span><text:span text:style-name="T34"> </text:span><text:span text:style-name="T10">form</text:span><text:span text:style-name="T34"> </text:span><text:span text:style-name="T10">of entity the</text:span><text:span text:style-name="T34"> </text:span><text:span text:style-name="T10">j$$s</text:span><text:span text:style-name="T37"> </text:span><text:span text:style-name="T10">are</text:span><text:span text:style-name="T37"> </text:span><text:span text:style-name="T10">working</text:span><text:span text:style-name="T37"> </text:span><text:span text:style-name="T10">with or</text:span><text:span text:style-name="T37"> </text:span><text:span text:style-name="T10">be</text:span><text:span text:style-name="T34"> </text:span><text:span text:style-name="T10">wired with</text:span><text:span text:style-name="T34"> </text:span><text:span text:style-name="T10">some</text:span><text:span text:style-name="T34"> </text:span><text:span text:style-name="T10">form</text:span><text:span text:style-name="T34"> </text:span><text:span text:style-name="T10">of electronics that</text:span><text:span text:style-name="T34"> </text:span><text:span text:style-name="T10">enables</text:span><text:span text:style-name="T34"> </text:span><text:span text:style-name="T10">the conversion of</text:span><text:span text:style-name="T34"> </text:span><text:span text:style-name="T10">the</text:span><text:span text:style-name="T34"> </text:span><text:span text:style-name="T10">sense data of</text:span><text:span text:style-name="T34"> </text:span><text:span text:style-name="T10">the</text:span><text:span text:style-name="T34"> </text:span><text:span text:style-name="T10">animal-expressed</text:span><text:span text:style-name="T24"> </text:span><text:span text:style-name="T10">as</text:span><text:span text:style-name="T32"> </text:span><text:span text:style-name="T10">neural</text:span><text:span text:style-name="T24"> </text:span><text:span text:style-name="T10">impulses-into</text:span><text:span text:style-name="T26"> </text:span><text:span text:style-name="T10">some</text:span><text:span text:style-name="T26"> </text:span><text:span text:style-name="T10">type</text:span><text:span text:style-name="T26"> </text:span><text:span text:style-name="T10">of</text:span><text:span text:style-name="T32"> </text:span><text:span text:style-name="T10">graphics</text:span><text:span text:style-name="T26"> </text:span><text:span text:style-name="T10">of</text:span><text:span text:style-name="T32"> </text:span><text:span text:style-name="T10">visual</text:span><text:span text:style-name="T24"> </text:span><text:span text:style-name="T10">information, translated into 'human language'. I assume they are also manipulated via satellite and cell tower transmission of ELF/EMF]. <text:s text:c="41"/></text:span></text:p>
      <text:p text:style-name="P87" loext:marker-style-name="T10"><text:span text:style-name="T10">Yet</text:span><text:span text:style-name="T34"> </text:span><text:span text:style-name="T10">another</text:span><text:span text:style-name="T34"> </text:span><text:span text:style-name="T10">example</text:span><text:span text:style-name="T34"> </text:span><text:span text:style-name="T10">of</text:span><text:span text:style-name="T34"> </text:span><text:span text:style-name="T10">residential</text:span><text:span text:style-name="T37"> </text:span><text:span text:style-name="T10">harassment:</text:span><text:span text:style-name="T37"> </text:span><text:span text:style-name="T10">Neighbour</text:span><text:span text:style-name="T37"> </text:span><text:span text:style-name="T10">in</text:span><text:span text:style-name="T37"> </text:span><text:span text:style-name="T10">the</text:span><text:span text:style-name="T37"> </text:span><text:span text:style-name="T10">residence</text:span><text:span text:style-name="T37"> </text:span><text:span text:style-name="T10">adjacent</text:span><text:span text:style-name="T40"> </text:span><text:span text:style-name="T10">to</text:span><text:span text:style-name="T34"> </text:span><text:span text:style-name="T10">next door</text:span><text:span text:style-name="T34"> </text:span><text:span text:style-name="T10">who</text:span><text:span text:style-name="T34"> </text:span><text:span text:style-name="T10">was</text:span><text:span text:style-name="T37"> </text:span><text:span text:style-name="T10">always</text:span><text:span text:style-name="T37"> </text:span><text:span text:style-name="T10">spying on</text:span><text:span text:style-name="T37"> </text:span><text:span text:style-name="T10">me observes</text:span><text:span text:style-name="T37"> </text:span><text:span text:style-name="T10">me with</text:span><text:span text:style-name="T37"> </text:span><text:span text:style-name="T10">a light</text:span><text:span text:style-name="T37"> </text:span><text:span text:style-name="T10">in the</text:span><text:span text:style-name="T37"> </text:span><text:span text:style-name="T10">room</text:span><text:span text:style-name="T37"> </text:span><text:span text:style-name="T10">and begins</text:span><text:span text:style-name="T34"> </text:span><text:span text:style-name="T10">to</text:span><text:span text:style-name="T24"> </text:span><text:span text:style-name="T10">run</text:span><text:span text:style-name="T32"> </text:span><text:span text:style-name="T10">the</text:span><text:span text:style-name="T24"> </text:span><text:span text:style-name="T10">lawnmower (muscular</text:span><text:span text:style-name="T32"> </text:span><text:span text:style-name="T10">middle</text:span><text:span text:style-name="T24">-</text:span><text:span text:style-name="T10">aged</text:span><text:span text:style-name="T26"> j&amp;&amp;ish </text:span><text:span text:style-name="T10">male</text:span><text:span text:style-name="T24"> </text:span><text:span text:style-name="T10">with</text:span><text:span text:style-name="T24"> </text:span><text:span text:style-name="T10">grey</text:span><text:span text:style-name="T26"> </text:span><text:span text:style-name="T10">hair).</text:span><text:span text:style-name="T43"> </text:span><text:span text:style-name="T10">The</text:span><text:span text:style-name="T32"> </text:span><text:span text:style-name="T10">noise</text:span><text:span text:style-name="T24"> </text:span><text:span text:style-name="T10">began</text:span><text:span text:style-name="T43"> </text:span><text:span text:style-name="T10">just</text:span><text:span text:style-name="T26"> </text:span><text:span text:style-name="T10">after</text:span><text:span text:style-name="T33"> </text:span><text:span text:style-name="T10">I</text:span><text:span text:style-name="T29"> </text:span><text:span text:style-name="T10">turned</text:span><text:span text:style-name="T26"> </text:span><text:span text:style-name="T10">the</text:span><text:span text:style-name="T29"> </text:span><text:span text:style-name="T10">light</text:span><text:span text:style-name="T29"> </text:span><text:span text:style-name="T10">on</text:span><text:span text:style-name="T24"> </text:span><text:span text:style-name="T10">and</text:span><text:span text:style-name="T29"> </text:span><text:span text:style-name="T10">was</text:span><text:span text:style-name="T24"> </text:span><text:span text:style-name="T10">backlit</text:span><text:span text:style-name="T29"> </text:span><text:span text:style-name="T10">by</text:span><text:span text:style-name="T24"> </text:span><text:span text:style-name="T10">the</text:span><text:span text:style-name="T29"> </text:span><text:span text:style-name="T10">overhead</text:span><text:span text:style-name="T26"> </text:span><text:span text:style-name="T10">room</text:span><text:span text:style-name="T26"> </text:span><text:span text:style-name="T10">light.</text:span><text:span text:style-name="T24"> </text:span><text:span text:style-name="T10">I</text:span><text:span text:style-name="T26"> </text:span><text:span text:style-name="T10">pulled</text:span><text:span text:style-name="T26"> </text:span><text:span text:style-name="T10">up</text:span><text:span text:style-name="T24"> </text:span><text:span text:style-name="T10">the</text:span><text:span text:style-name="T29"> </text:span><text:span text:style-name="T10">blinds</text:span><text:span text:style-name="T24"> </text:span><text:span text:style-name="T10">to</text:span><text:span text:style-name="T6"> </text:span><text:span text:style-name="T10">look</text:span><text:span text:style-name="T34"> </text:span><text:span text:style-name="T10">out</text:span><text:span text:style-name="T34"> </text:span><text:span text:style-name="T10">and</text:span><text:span text:style-name="T34"> </text:span><text:span text:style-name="T10">he</text:span><text:span text:style-name="T34"> </text:span><text:span text:style-name="T10">stops.</text:span><text:span text:style-name="T34"> </text:span><text:span text:style-name="T10">Close</text:span><text:span text:style-name="T34"> </text:span><text:span text:style-name="T10">the</text:span><text:span text:style-name="T34"> </text:span><text:span text:style-name="T10">blinds</text:span><text:span text:style-name="T34"> </text:span><text:span text:style-name="T10">and</text:span><text:span text:style-name="T34"> </text:span><text:span text:style-name="T10">he</text:span><text:span text:style-name="T34"> </text:span><text:span text:style-name="T10">starts.</text:span><text:span text:style-name="T34"> </text:span><text:span text:style-name="T10">Also</text:span><text:span text:style-name="T34"> </text:span><text:span text:style-name="T10">staring</text:span><text:span text:style-name="T34"> </text:span><text:span text:style-name="T10">at</text:span><text:span text:style-name="T34"> </text:span><text:span text:style-name="T10">w</text:span><text:span text:style-name="T11">i</text:span><text:span text:style-name="T10">ndows</text:span><text:span text:style-name="T34"> </text:span><text:span text:style-name="T10">as</text:span><text:span text:style-name="T34"> </text:span><text:span text:style-name="T10">previously</text:span><text:span text:style-name="T34"> </text:span><text:span text:style-name="T10">mentioned</text:span><text:span text:style-name="T34"> </text:span><text:span text:style-name="T10">and</text:span><text:span text:style-name="T34"> </text:span><text:span text:style-name="T10">shouting</text:span><text:span text:style-name="T34"> </text:span><text:span text:style-name="T10">and</text:span><text:span text:style-name="T34"> </text:span><text:span text:style-name="T10">screaming</text:span><text:span text:style-name="T34"> </text:span><text:span text:style-name="T10">every</text:span><text:span text:style-name="T34"> </text:span><text:span text:style-name="T10">time</text:span><text:span text:style-name="T34"> </text:span><text:span text:style-name="T10">the</text:span><text:span text:style-name="T37"> </text:span><text:span text:style-name="T10">gang-stalkers</text:span><text:span text:style-name="T37"> </text:span><text:span text:style-name="T10">observe</text:span><text:span text:style-name="T37"> </text:span><text:span text:style-name="T10">me</text:span><text:span text:style-name="T37"> </text:span><text:span text:style-name="T10">moving</text:span><text:span text:style-name="T34"> </text:span><text:span text:style-name="T10">while</text:span><text:span text:style-name="T6"> </text:span><text:span text:style-name="T10">reading</text:span><text:span text:style-name="T22"> </text:span><text:span text:style-name="T10">as</text:span><text:span text:style-name="T20"> </text:span><text:span text:style-name="T10">I</text:span><text:span text:style-name="T6"> </text:span><text:span text:style-name="T10">am</text:span><text:span text:style-name="T22"> </text:span><text:span text:style-name="T10">backlit. <text:s text:c="17"/></text:span></text:p>
      <text:p text:style-name="P87" loext:marker-style-name="T37"><text:span text:style-name="T10">Approximately</text:span><text:span text:style-name="T32"> </text:span><text:span text:style-name="T10">a</text:span><text:span text:style-name="T32"> </text:span><text:span text:style-name="T10">week</text:span><text:span text:style-name="T32"> </text:span><text:span text:style-name="T10">later</text:span><text:span text:style-name="T32"> </text:span><text:span text:style-name="T10">the</text:span><text:span text:style-name="T26"> </text:span><text:span text:style-name="T10">j$$ish</text:span><text:span text:style-name="T26"> </text:span><text:span text:style-name="T10">'family'</text:span><text:span text:style-name="T26"> </text:span><text:span text:style-name="T10">next</text:span><text:span text:style-name="T24"> </text:span><text:span text:style-name="T10">door</text:span><text:span text:style-name="T26"> </text:span><text:span text:style-name="T10">creates</text:span><text:span text:style-name="T26"> </text:span><text:span text:style-name="T10">what</text:span><text:span text:style-name="T32"> </text:span><text:span text:style-name="T10">appears</text:span><text:span text:style-name="T32"> </text:span><text:span text:style-name="T10">to</text:span><text:span text:style-name="T26"> </text:span><text:span text:style-name="T10">be</text:span><text:span text:style-name="T26"> </text:span><text:span text:style-name="T10">a </text:span><text:span text:style-name="T33"><text:s/></text:span><text:span text:style-name="T10">fake</text:span><text:span text:style-name="T24"> </text:span><text:span text:style-name="T10">domestic</text:span><text:span text:style-name="T26"> </text:span><text:span text:style-name="T10">dispute</text:span><text:span text:style-name="T24"> </text:span><text:span text:style-name="T10">(a</text:span><text:span text:style-name="T32"> </text:span><text:span text:style-name="T10">lot</text:span><text:span text:style-name="T26"> </text:span><text:span text:style-name="T10">of</text:span><text:span text:style-name="T32"> </text:span><text:span text:style-name="T10">theatrical</text:span><text:span text:style-name="T26"> </text:span><text:span text:style-name="T10">shouting</text:span><text:span text:style-name="T29"> </text:span><text:span text:style-name="T10">which</text:span><text:span text:style-name="T24"> </text:span><text:span text:style-name="T10">doesn't</text:span><text:span text:style-name="T26"> </text:span><text:span text:style-name="T10">sound</text:span><text:span text:style-name="T29"> </text:span><text:span text:style-name="T10">genuine)</text:span><text:span text:style-name="T26"> </text:span><text:span text:style-name="T10">and</text:span><text:span text:style-name="T29"> </text:span><text:span text:style-name="T10">as</text:span><text:span text:style-name="T43"> </text:span><text:span text:style-name="T10">I</text:span><text:span text:style-name="T32"> </text:span><text:span text:style-name="T10">am</text:span><text:span text:style-name="T34"> </text:span><text:span text:style-name="T10">in</text:span><text:span text:style-name="T34"> </text:span><text:span text:style-name="T10">the</text:span><text:span text:style-name="T34"> </text:span><text:span text:style-name="T10">bathroom</text:span><text:span text:style-name="T34"> </text:span><text:span text:style-name="T10">cleaning</text:span><text:span text:style-name="T34"> </text:span><text:span text:style-name="T10">my</text:span><text:span text:style-name="T34"> </text:span><text:span text:style-name="T10">teeth</text:span><text:span text:style-name="T34"> </text:span><text:span text:style-name="T10">[Nearly</text:span><text:span text:style-name="T34"> </text:span><text:span text:style-name="T10">every</text:span><text:span text:style-name="T34"> </text:span><text:span text:style-name="T10">time</text:span><text:span text:style-name="T34"> </text:span><text:span text:style-name="T10">I</text:span><text:span text:style-name="T34"> </text:span><text:span text:style-name="T10">am</text:span><text:span text:style-name="T34"> </text:span><text:span text:style-name="T10">doing</text:span><text:span text:style-name="T34"> </text:span><text:span text:style-name="T10">so</text:span><text:span text:style-name="T37"> </text:span><text:span text:style-name="T10">they</text:span><text:span text:style-name="T37"> </text:span><text:span text:style-name="T10">hover</text:span><text:span text:style-name="T37"> </text:span><text:span text:style-name="T10">around</text:span><text:span text:style-name="T37"> </text:span><text:span text:style-name="T10">and</text:span><text:span text:style-name="T34"> </text:span><text:span text:style-name="T10">make</text:span><text:span text:style-name="T26"> </text:span><text:span text:style-name="T10">noise,</text:span><text:span text:style-name="T29"> </text:span><text:span text:style-name="T10">releasing</text:span><text:span text:style-name="T29"> </text:span><text:span text:style-name="T10">their</text:span><text:span text:style-name="T29"> </text:span><text:span text:style-name="T10">dog</text:span><text:span text:style-name="T6"> </text:span><text:span text:style-name="T10">to</text:span><text:span text:style-name="T24"> </text:span><text:span text:style-name="T10">bark</text:span><text:span text:style-name="T32"> </text:span><text:span text:style-name="T10">and</text:span><text:span text:style-name="T26"> </text:span><text:span text:style-name="T10">shuffling</text:span><text:span text:style-name="T26"> </text:span><text:span text:style-name="T10">around]</text:span><text:span text:style-name="T29"> </text:span><text:span text:style-name="T10">I</text:span><text:span text:style-name="T24"> </text:span><text:span text:style-name="T10">hear</text:span><text:span text:style-name="T29"> </text:span><text:span text:style-name="T10">the</text:span><text:span text:style-name="T24"> </text:span><text:span text:style-name="T10">scraping</text:span><text:span text:style-name="T29"> </text:span><text:span text:style-name="T10">of</text:span><text:span text:style-name="T24"> </text:span><text:span text:style-name="T10">a</text:span><text:span text:style-name="T32"> </text:span><text:span text:style-name="T10">chair</text:span><text:span text:style-name="T34"> </text:span><text:span text:style-name="T10">that</text:span><text:span text:style-name="T34"> </text:span><text:span text:style-name="T10">is</text:span><text:span text:style-name="T34"> </text:span><text:span text:style-name="T10">being</text:span><text:span text:style-name="T34"> </text:span><text:span text:style-name="T10">moved</text:span><text:span text:style-name="T34"> </text:span><text:span text:style-name="T10">out</text:span><text:span text:style-name="T34"> </text:span><text:span text:style-name="T10">of</text:span><text:span text:style-name="T34"> </text:span><text:span text:style-name="T10">the</text:span><text:span text:style-name="T34"> </text:span><text:span text:style-name="T10">residence.</text:span><text:span text:style-name="T34"> </text:span><text:span text:style-name="T10">I</text:span><text:span text:style-name="T34"> </text:span><text:span text:style-name="T10">exit</text:span><text:span text:style-name="T34"> </text:span><text:span text:style-name="T10">the</text:span><text:span text:style-name="T34"> </text:span><text:span text:style-name="T10">washroom</text:span><text:span text:style-name="T34"> </text:span><text:span text:style-name="T10">and</text:span><text:span text:style-name="T34"> </text:span><text:span text:style-name="T10">observe</text:span><text:span text:style-name="T34"> </text:span><text:span text:style-name="T10">a</text:span><text:span text:style-name="T34"> </text:span><text:span text:style-name="T10">blonde</text:span><text:span text:style-name="T34"> </text:span><text:span text:style-name="T10">haired</text:span><text:span text:style-name="T34"> </text:span><text:span text:style-name="T10">female</text:span><text:span text:style-name="T34"> </text:span><text:span text:style-name="T10">in</text:span><text:span text:style-name="T34"> </text:span><text:span text:style-name="T10">a</text:span><text:span text:style-name="T34"> </text:span><text:span text:style-name="T10">business</text:span><text:span text:style-name="T34"> </text:span><text:span text:style-name="T10">suite</text:span><text:span text:style-name="T34"> </text:span><text:span text:style-name="T10">moving</text:span><text:span text:style-name="T34"> </text:span><text:span text:style-name="T10">some</text:span><text:span text:style-name="T34"> </text:span><text:span text:style-name="T10">nondescript</text:span><text:span text:style-name="T34"> </text:span><text:span text:style-name="T10">form</text:span><text:span text:style-name="T34"> </text:span><text:span text:style-name="T10">of</text:span><text:span text:style-name="T34"> </text:span><text:span text:style-name="T10">package</text:span><text:span text:style-name="T34"> </text:span><text:span text:style-name="T10">out</text:span><text:span text:style-name="T34"> </text:span><text:span text:style-name="T10">of</text:span><text:span text:style-name="T34"> </text:span><text:span text:style-name="T10">a</text:span><text:span text:style-name="T34"> </text:span><text:span text:style-name="T10">large</text:span><text:span text:style-name="T34"> </text:span><text:span text:style-name="T10">black</text:span><text:span text:style-name="T34"> </text:span><text:span text:style-name="T10">military</text:span><text:span text:style-name="T32"> </text:span><text:span text:style-name="T10">style</text:span><text:span text:style-name="T29"> </text:span><text:span text:style-name="T10">truck</text:span><text:span text:style-name="T26"> </text:span><text:span text:style-name="T10">(a</text:span><text:span text:style-name="T24"> </text:span><text:span text:style-name="T10">larger</text:span><text:span text:style-name="T29"> </text:span><text:span text:style-name="T10">vehicle</text:span><text:span text:style-name="T24"> </text:span><text:span text:style-name="T10">than</text:span><text:span text:style-name="T29"> </text:span><text:span text:style-name="T10">I</text:span><text:span text:style-name="T24"> </text:span><text:span text:style-name="T10">have</text:span><text:span text:style-name="T24"> </text:span><text:span text:style-name="T10">seen</text:span><text:span text:style-name="T29"> </text:span><text:span text:style-name="T10">that</text:span><text:span text:style-name="T24"> </text:span><text:span text:style-name="T10">would</text:span><text:span text:style-name="T26"> </text:span><text:span text:style-name="T10">qua</text:span><text:span text:style-name="T11">l</text:span><text:span text:style-name="T10">ify</text:span><text:span text:style-name="T24"> </text:span><text:span text:style-name="T10">as</text:span><text:span text:style-name="T29"> </text:span><text:span text:style-name="T10">a</text:span><text:span text:style-name="T24"> </text:span><text:span text:style-name="T10">truck).</text:span><text:span text:style-name="T24"> </text:span><text:span text:style-name="T10">I</text:span><text:span text:style-name="T29"> </text:span><text:span text:style-name="T10">neglect</text:span><text:span text:style-name="T34"> </text:span><text:span text:style-name="T10">to</text:span><text:span text:style-name="T24"> </text:span><text:span text:style-name="T10">record</text:span><text:span text:style-name="T29"> </text:span><text:span text:style-name="T10">this</text:span><text:span text:style-name="T32"> </text:span><text:span text:style-name="T10">event</text:span><text:span text:style-name="T26"> </text:span><text:span text:style-name="T10">in</text:span><text:span text:style-name="T43"> </text:span><text:span text:style-name="T10">video</text:span><text:span text:style-name="T26"> </text:span><text:span text:style-name="T10">format</text:span><text:span text:style-name="T26"> </text:span><text:span text:style-name="T10">but</text:span><text:span text:style-name="T26"> </text:span><text:span text:style-name="T10">experience</text:span><text:span text:style-name="T24"> </text:span><text:span text:style-name="T10">the</text:span><text:span text:style-name="T26"> </text:span><text:span text:style-name="T10">symptoms</text:span><text:span text:style-name="T26"> </text:span><text:span text:style-name="T10">of</text:span><text:span text:style-name="T24"> </text:span><text:span text:style-name="T10">microwave</text:span><text:span text:style-name="T26"> </text:span><text:span text:style-name="T10">weapons (headaches;</text:span><text:span text:style-name="T34"> </text:span><text:span text:style-name="T10">joint</text:span><text:span text:style-name="T34"> </text:span><text:span text:style-name="T10">pain;</text:span><text:span text:style-name="T34"> </text:span><text:span text:style-name="T10">tightness</text:span><text:span text:style-name="T34"> </text:span><text:span text:style-name="T10">of</text:span><text:span text:style-name="T34"> </text:span><text:span text:style-name="T10">chest;</text:span><text:span text:style-name="T34"> </text:span><text:span text:style-name="T10">disturbed</text:span><text:span text:style-name="T34"> </text:span><text:span text:style-name="T10">sleep;</text:span><text:span text:style-name="T34"> </text:span><text:span text:style-name="T10">etc.)</text:span><text:span text:style-name="T34"> </text:span><text:span text:style-name="T10">being</text:span><text:span text:style-name="T34"> </text:span><text:span text:style-name="T10">beamed</text:span><text:span text:style-name="T37"> </text:span><text:span text:style-name="T10">at</text:span><text:span text:style-name="T37"> </text:span><text:span text:style-name="T10">me.</text:span><text:span text:style-name="T37"> </text:span></text:p>
      <text:p text:style-name="P87" loext:marker-style-name="T10"><text:span text:style-name="T10"/></text:p>
      <text:p text:style-name="P87" loext:marker-style-name="T10"><text:span text:style-name="T10"/></text:p>
      <text:p text:style-name="P87" loext:marker-style-name="T10"><text:span text:style-name="T10"/></text:p>
      <text:p text:style-name="P87" loext:marker-style-name="T10"><text:soft-page-break/><text:span text:style-name="T10">This</text:span><text:span text:style-name="T40"> <text:s text:c="4"/></text:span><text:span text:style-name="T10">also</text:span><text:span text:style-name="T34"> </text:span><text:span text:style-name="T10">has</text:span><text:span text:style-name="T34"> </text:span><text:span text:style-name="T10">been</text:span><text:span text:style-name="T34"> </text:span><text:span text:style-name="T10">ongoing</text:span><text:span text:style-name="T34"> </text:span><text:span text:style-name="T10">though</text:span><text:span text:style-name="T34"> </text:span><text:span text:style-name="T10">I</text:span><text:span text:style-name="T34"> </text:span><text:span text:style-name="T10">have</text:span><text:span text:style-name="T34"> </text:span><text:span text:style-name="T10">felt</text:span><text:span text:style-name="T34"> </text:span><text:span text:style-name="T10">this</text:span><text:span text:style-name="T34"> </text:span><text:span text:style-name="T10">sensation</text:span><text:span text:style-name="T34"> </text:span><text:span text:style-name="T10">previously</text:span><text:span text:style-name="T37"> </text:span><text:span text:style-name="T10">periodically</text:span><text:span text:style-name="T37"> </text:span><text:span text:style-name="T10">and</text:span><text:span text:style-name="T37"> </text:span><text:span text:style-name="T10">only</text:span><text:span text:style-name="T34"> </text:span><text:span text:style-name="T10">when</text:span><text:span text:style-name="T26"> </text:span><text:span text:style-name="T10">in</text:span><text:span text:style-name="T24"> </text:span><text:span text:style-name="T10">my</text:span><text:span text:style-name="T24"> </text:span><text:span text:style-name="T10">room</text:span><text:span text:style-name="T24"> </text:span><text:span text:style-name="T10">never</text:span><text:span text:style-name="T29"> </text:span><text:span text:style-name="T10">outside</text:span><text:span text:style-name="T29"> </text:span><text:span text:style-name="T10">my</text:span><text:span text:style-name="T32"> </text:span><text:span text:style-name="T10">residence</text:span><text:span text:style-name="T24"> </text:span><text:span text:style-name="T10">as</text:span><text:span text:style-name="T29"> </text:span><text:span text:style-name="T10">I</text:span><text:span text:style-name="T24"> </text:span><text:span text:style-name="T10">am</text:span><text:span text:style-name="T24"> </text:span><text:span text:style-name="T10">never</text:span><text:span text:style-name="T24"> </text:span><text:span text:style-name="T10">anywhere</text:span><text:span text:style-name="T29"> </text:span><text:span text:style-name="T10">long</text:span><text:span text:style-name="T26"> </text:span><text:span text:style-name="T10">enough</text:span><text:span text:style-name="T32"> </text:span><text:span text:style-name="T10">to</text:span><text:span text:style-name="T29"> </text:span><text:span text:style-name="T10">be</text:span><text:span text:style-name="T34"> </text:span><text:span text:style-name="T10">subjected</text:span><text:span text:style-name="T24"> </text:span><text:span text:style-name="T10">to</text:span><text:span text:style-name="T26"> </text:span><text:span text:style-name="T10">such</text:span><text:span text:style-name="T32"> </text:span><text:span text:style-name="T10">treatment</text:span><text:span text:style-name="T29"> </text:span><text:span text:style-name="T10">in</text:span><text:span text:style-name="T32"> </text:span><text:span text:style-name="T10">an</text:span><text:span text:style-name="T32"> </text:span><text:span text:style-name="T10">ongoing</text:span><text:span text:style-name="T26"> </text:span><text:span text:style-name="T10">fashion.</text:span><text:span text:style-name="T26"> </text:span><text:span text:style-name="T10">The</text:span><text:span text:style-name="T32"> </text:span><text:span text:style-name="T10">j$$s'</text:span><text:span text:style-name="T29"> </text:span><text:span text:style-name="T10">next</text:span><text:span text:style-name="T26"> </text:span><text:span text:style-name="T10">door</text:span><text:span text:style-name="T26"> </text:span><text:span text:style-name="T10">know</text:span><text:span text:style-name="T24"> </text:span><text:span text:style-name="T10">where</text:span><text:span text:style-name="T29"> </text:span><text:span text:style-name="T10">I</text:span><text:span text:style-name="T26"> </text:span><text:span text:style-name="T10">am</text:span><text:span text:style-name="T24"> </text:span><text:span text:style-name="T10">in</text:span><text:span text:style-name="T34"> </text:span><text:span text:style-name="T10">the</text:span><text:span text:style-name="T24"> </text:span><text:span text:style-name="T10">house</text:span><text:span text:style-name="T32"> </text:span><text:span text:style-name="T10">by</text:span><text:span text:style-name="T24"> </text:span><text:span text:style-name="T10">echolocation</text:span><text:span text:style-name="T24"> </text:span><text:span text:style-name="T10">having</text:span><text:span text:style-name="T24"> </text:span><text:span text:style-name="T10">knocked</text:span><text:span text:style-name="T32"> </text:span><text:span text:style-name="T10">against</text:span><text:span text:style-name="T24"> </text:span><text:span text:style-name="T10">the</text:span><text:span text:style-name="T24"> </text:span><text:span text:style-name="T10">walls</text:span><text:span text:style-name="T26"> </text:span><text:span text:style-name="T10">and</text:span><text:span text:style-name="T32"> </text:span><text:span text:style-name="T10">rec</text:span><text:span text:style-name="T11">e</text:span><text:span text:style-name="T10">ived</text:span><text:span text:style-name="T32"> </text:span><text:span text:style-name="T10">knocking</text:span><text:span text:style-name="T24"> </text:span><text:span text:style-name="T10">back</text:span><text:span text:style-name="T32"> <text:s/>(my futile retaliatory reaction) </text:span><text:span text:style-name="T10">and</text:span><text:span text:style-name="T33"> </text:span><text:span text:style-name="T10">probably, I</text:span><text:span text:style-name="T34"> </text:span><text:span text:style-name="T10">speculate,</text:span><text:span text:style-name="T34"> </text:span><text:span text:style-name="T10">having</text:span><text:span text:style-name="T34"> </text:span><text:span text:style-name="T10">sophisticated</text:span><text:span text:style-name="T34"> </text:span><text:span text:style-name="T10">equipment brought in</text:span><text:span text:style-name="T34"> </text:span><text:span text:style-name="T10">such</text:span><text:span text:style-name="T34"> </text:span><text:span text:style-name="T10">as thermography or</text:span><text:span text:style-name="T34"> </text:span><text:span text:style-name="T10">other</text:span><text:span text:style-name="T34"> </text:span><text:span text:style-name="T10">means</text:span><text:span text:style-name="T34"> </text:span><text:span text:style-name="T10">of</text:span><text:span text:style-name="T34"> </text:span><text:span text:style-name="T10">detecting</text:span><text:span text:style-name="T34"> </text:span><text:span text:style-name="T10">the</text:span><text:span text:style-name="T34"> </text:span><text:span text:style-name="T10">location</text:span><text:span text:style-name="T34"> </text:span><text:span text:style-name="T10">of</text:span><text:span text:style-name="T34"> </text:span><text:span text:style-name="T10">those</text:span><text:span text:style-name="T34"> </text:span><text:span text:style-name="T10">they</text:span><text:span text:style-name="T34"> </text:span><text:span text:style-name="T10">are</text:span><text:span text:style-name="T34"> </text:span><text:span text:style-name="T10">targeting.</text:span><text:span text:style-name="T34"> <text:s text:c="41"/></text:span><text:span text:style-name="T10">(read</text:span><text:span text:style-name="T37"> </text:span><text:span text:style-name="T10">the</text:span><text:span text:style-name="T37"> </text:span><text:span text:style-name="T10">book:</text:span><text:span text:style-name="T37"> </text:span><text:span text:style-name="T10">"</text:span><text:span text:style-name="T18">New</text:span><text:span text:style-name="T36"> </text:span><text:span text:style-name="T18">World</text:span><text:span text:style-name="T28"> </text:span><text:span text:style-name="T18">War:</text:span><text:span text:style-name="T28"> </text:span><text:span text:style-name="T18">Revolutionary</text:span><text:span text:style-name="T25"> </text:span><text:span text:style-name="T18">Methods</text:span><text:span text:style-name="T9"> </text:span><text:span text:style-name="T18">for</text:span><text:span text:style-name="T31"> </text:span><text:span text:style-name="T18">Political</text:span><text:span text:style-name="T9"> </text:span><text:span text:style-name="T18">Control</text:span><text:span text:style-name="T10">",</text:span><text:span text:style-name="T6"> </text:span><text:span text:style-name="T10">by</text:span><text:span text:style-name="T29"> </text:span><text:span text:style-name="T10">Mark</text:span><text:span text:style-name="T29"> </text:span><text:span text:style-name="T10">M</text:span><text:span text:style-name="T26"> </text:span><text:span text:style-name="T10">Rich)</text:span></text:p>
      <text:p text:style-name="P3" loext:marker-style-name="T12"><text:span text:style-name="T12"/></text:p>
      <text:p text:style-name="P3" loext:marker-style-name="T12"><text:span text:style-name="T12">For the below refer to the appendix's and the legal documents for the notes of the officers</text:span></text:p>
      <text:p text:style-name="P53" loext:marker-style-name="T10"><text:span text:style-name="T10">Date Unknown (1 week prior to arrest?): </text:span><text:span text:style-name="T10"/></text:p>
      <text:p text:style-name="P53" loext:marker-style-name="T10"><text:span text:style-name="T10">Two police officers arrive at my residence and inform me that someone has claimed I have been posting things on the internet contrary to my conditional sentencing order (viz. no posting re: jews and immigrants). I respond in the negative and say further "I have nothing to say". They left and stated that if they could gather more evidence they would be back.</text:span><text:span text:style-name="T10"/></text:p>
      <text:p text:style-name="P53" loext:marker-style-name="T10"><text:span text:style-name="T10">Date Unknown (presumably the night of the same day of the arrival of the officers):</text:span><text:span text:style-name="T10"/></text:p>
      <text:p text:style-name="P53" loext:marker-style-name="T10"><text:span text:style-name="T10">On this and the next two nights a Chinese police officer does a check in at night just around the time I am going to sleep and the last at exactly 22:44 hours (10:44PM). [</text:span><text:span text:style-name="T11">q</text:span><text:span text:style-name="T10">abbalistic?]</text:span></text:p>
      <text:p text:style-name="P53" loext:marker-style-name="T10"><text:span text:style-name="T10">July 29th [7th month=july; 29=2+9=11=7/11]</text:span><text:span text:style-name="T10"/></text:p>
      <text:p text:style-name="P53" loext:marker-style-name="T10"><text:span text:style-name="T10">~1440: [</text:span><text:span text:style-name="T11">q</text:span><text:span text:style-name="T10">abbalaistic ritual continues]</text:span></text:p>
      <text:p text:style-name="P53" loext:marker-style-name="T10"><text:span text:style-name="T10">Return from physiotherapy appointment. Am tailed after as usual by members of 'community policing' ‘community based agents’ (C.B.As) (gang-stalkers) and small airplane flying over my head. Enter residence.</text:span><text:span text:style-name="T10"/></text:p>
      <text:p text:style-name="P53" loext:marker-style-name="T10"><text:span text:style-name="T10">Residence is beset by 7 police officers. My father, a</text:span><text:span text:style-name="T11">g</text:span><text:span text:style-name="T10">itated, attempts to bar entry to officers who are surrounding the residence. <text:s text:c="136"/>[refer to notes of police officers for their claims in ‘allogation of breach’ document]</text:span></text:p>
      <text:p text:style-name="P53" loext:marker-style-name="T10"><text:span text:style-name="T10">According to (cst.?) <text:s/>Wrystock's notes the incident occu</text:span><text:span text:style-name="T11">r</text:span><text:span text:style-name="T10">red at 14:44 hours [</text:span><text:span text:style-name="T11">q</text:span><text:span text:style-name="T10">abbalistic?]</text:span></text:p>
      <text:p text:style-name="P53" loext:marker-style-name="T10"><text:span text:style-name="T10">I was attended by sgt.Czember outside of residence during the search of residence. Use Czember's phone to call lawyer. Wait outside and eventually request to go inside for water. Escorted inside by sgt.Czember. Police eventually leave taking briefcase with label titled 'writings' and other items (see item list below).</text:span><text:span text:style-name="T10"/></text:p>
      <text:p text:style-name="P53" loext:marker-style-name="T10"><text:span text:style-name="T10">August 30th</text:span><text:span text:style-name="T10"/></text:p>
      <text:p text:style-name="P53" loext:marker-style-name="T10"><text:span text:style-name="T10">Early morning: I attend library to scan search warrant and to send to lawyer. On the way back stopped by the same Chinese police officer who questions if there have been any changes and asks politely if I </text:span><text:soft-page-break/><text:span text:style-name="T10">have violated my curfew conditions. I inform him I am permitted out during the day from 06:00AM to 10:00PM each day. The police officer claims he was unaware of that and leaves cordially.</text:span><text:span text:style-name="T10"/></text:p>
      <text:p text:style-name="P53" loext:marker-style-name="T10"><text:span text:style-name="T10">Return to residence for cleanup of disorganized stuff and take inventory of items taken by police:</text:span><text:span text:style-name="T10"/></text:p>
      <text:p text:style-name="P53" loext:marker-style-name="T10"><text:span text:style-name="T10">-briefcase of papers related to my legal case, including legal documents, etc.</text:span><text:span text:style-name="T10"/></text:p>
      <text:p text:style-name="P53" loext:marker-style-name="T10"><text:span text:style-name="T10">-binder with usb stick and papers for legal defense and defense against claims of 'mental illness' should any such coerced psychiatric/psychological assessment be forthcoming</text:span><text:span text:style-name="T10"/></text:p>
      <text:p text:style-name="P53" loext:marker-style-name="T10"><text:span text:style-name="T10">-briefcase of 1,500 pages of writings</text:span><text:span text:style-name="T10"/></text:p>
      <text:p text:style-name="P53" loext:marker-style-name="T10"><text:span text:style-name="T10">-plastic sleeves containing writings</text:span><text:span text:style-name="T10"/></text:p>
      <text:p text:style-name="P53" loext:marker-style-name="T10"><text:span text:style-name="T10">-morakniv general purpose fixed blade knife (~4" blade, legal in Canada)</text:span><text:span text:style-name="T10"/></text:p>
      <text:p text:style-name="P53" loext:marker-style-name="T10"><text:span text:style-name="T10">-stink bombs (glass ampules containing ammonium sulfide)</text:span><text:span text:style-name="T10"/></text:p>
      <text:p text:style-name="P53" loext:marker-style-name="T10"><text:span text:style-name="T10">-ninja caltrops</text:span><text:span text:style-name="T10"/></text:p>
      <text:p text:style-name="P53" loext:marker-style-name="T10"><text:span text:style-name="T10">electronics:</text:span><text:span text:style-name="T10"/></text:p>
      <text:p text:style-name="P53" loext:marker-style-name="T10"><text:span text:style-name="T10">Seagate external harddrive 500GB</text:span><text:span text:style-name="T10"/></text:p>
      <text:p text:style-name="P53" loext:marker-style-name="T10"><text:span text:style-name="T10">-4 computers (HP desktop; Zotac desktop; 2 laptops)</text:span><text:span text:style-name="T10"/></text:p>
      <text:p text:style-name="P53" loext:marker-style-name="T10"><text:span text:style-name="T10">-usb sticks (1 inside of brass EDC container; 1 inside of aluminum pill container-containers also taken)</text:span><text:span text:style-name="T10"/></text:p>
      <text:p text:style-name="P53" loext:marker-style-name="T10"><text:span text:style-name="T10">-Alcatel cellphone</text:span><text:span text:style-name="T10"/></text:p>
      <text:p text:style-name="P53" loext:marker-style-name="T10"><text:span text:style-name="T10">-Printed copy of Julius Evola's "</text:span><text:span text:style-name="T18">Synthesis of Racial Doctrine</text:span><text:span text:style-name="T10">", translated by Bruno Cariou</text:span></text:p>
      <text:p text:style-name="P53" loext:marker-style-name="T10"><text:span text:style-name="T10">-other printed material on Hitler; Mussolini; the Phoenicians</text:span><text:span text:style-name="T10"/></text:p>
      <text:p text:style-name="P53" loext:marker-style-name="T10"><text:span text:style-name="T10">- Printed copy of "</text:span><text:span text:style-name="T18">Targeted Individual Handbook</text:span><text:span text:style-name="T10">"</text:span></text:p>
      <text:p text:style-name="P53" loext:marker-style-name="T10"><text:span text:style-name="T10">July 30th:</text:span><text:span text:style-name="T10"/></text:p>
      <text:p text:style-name="P53" loext:marker-style-name="T10"><text:span text:style-name="T10">(~)16:00 hrs:</text:span><text:span text:style-name="T10"/></text:p>
      <text:p text:style-name="P53" loext:marker-style-name="T10"><text:span text:style-name="T10">knock on door: Police (sgt.Czember &amp; cst.Johnston #384) attend claiming I am being charged with violating C.S.O (conditional sentencing order) and escort me to their unmarked vehicle. cst.Johnston places cuffs on wrist.</text:span><text:span text:style-name="T10"/></text:p>
      <text:p text:style-name="P62" loext:marker-style-name="T10"><text:span text:style-name="T10">Attend at police station for processing. <text:s/>Police provide allegation for breach of C.S.O document which states I had a document on the Zotac computer allegedly titled "Killer I guess we all have a breaking point". I have no knowledge of such a document. Probable police frame up or result of cyberstalking (Mossad? etc.). <text:s/></text:span></text:p>
      <text:p text:style-name="P62" loext:marker-style-name="T10"><text:soft-page-break/><text:span text:style-name="T10">Notice police SUV #77 with an alleged drug charge arrest being processed. A white male youth. Enter station after this youth. Speak to lawyer Mike Gilchrist on phone. Fingerprinted and escorted to cell #15. Remain in cell. Youth is brought next to cell. Begins shouting and calling out to his alleged girlfriend across the hall saying he loves her, etc. This continues for some time over the course of two hours at least. After a couple of hours another female is brought in who creates a large amount of noise screaming and slamming against her cell door. This continues for another couple of hours. [C.B.As? acting out noise campaigns?].</text:span><text:span text:style-name="T10"/></text:p>
      <text:p text:style-name="P53" loext:marker-style-name="T10"><text:span text:style-name="T10">Remain in cell for 22-22 1/2 hours [</text:span><text:span text:style-name="T11">q</text:span><text:span text:style-name="T10">abbala? YHVH=22; 22 HBRW letters, etc.]. Release granted on $1,000 bond to attend court on 12th@08:30AM-13:00PM. I dry fasted for the period: no water or food taken.</text:span></text:p>
      <text:p text:style-name="P53" loext:marker-style-name="T10"><text:span text:style-name="T10">Upon arrival at my residence I am informed by father that a pe</text:span><text:span text:style-name="T11">r</text:span><text:span text:style-name="T10">son had attended to view his listed property at the exact time of the bail hearing.</text:span></text:p>
      <text:p text:style-name="P53" loext:marker-style-name="T10"><text:span text:style-name="T10">August 1st 2021</text:span><text:span text:style-name="T10"/></text:p>
      <text:p text:style-name="P53" loext:marker-style-name="T10"><text:span text:style-name="T10">I arrange affairs and purchase another computer from same jewish computer seller I had purchased other computers from.</text:span><text:span text:style-name="T10"/></text:p>
      <text:p text:style-name="P53" loext:marker-style-name="T10"><text:span text:style-name="T10">Fall 2021</text:span><text:span text:style-name="T10"/></text:p>
      <text:p text:style-name="P53" loext:marker-style-name="T10"><text:span text:style-name="T10">The previous journal entries covering the period from Fall 2021 to Fall 2022 had gotten lost or were perhaps stolen (by stalkers) owing to their precise revelation of the numerological dimensions of the cabal's operations (i.e. arriving at certain times such as 3:33PM to view a house that was being sold while pretending to be purchasers, etc.).</text:span><text:span text:style-name="T10"/></text:p>
      <text:p text:style-name="P53" loext:marker-style-name="T10"><text:span text:style-name="T10">Therefore the writer has recourse only to recollection of events well after the fact and thus can only synopsize here what was amplified in great detail in the lost work. He is presenting these events as examples of the cabal's </text:span><text:span text:style-name="T18">modus operandi</text:span><text:span text:style-name="T10"> in tormenting and persecuting those it hates.</text:span></text:p>
      <text:p text:style-name="P53" loext:marker-style-name="T10"><text:span text:style-name="T10">Fall 2021</text:span><text:span text:style-name="T10"/></text:p>
      <text:p text:style-name="P53" loext:marker-style-name="T10"><text:span text:style-name="T10">During this time and from the Summer onwards my father's residence was being put up for sale and I had had the misfortune to have had to live with him owing to his sabotaging prior business plans he had deceived me into participating in and which spanned approximately 5 and half years in duration (from 2010-2016 and which left me in hardship after this point).</text:span><text:span text:style-name="T10"/></text:p>
      <text:p text:style-name="P53" loext:marker-style-name="T10"><text:span text:style-name="T10">The real estate agents were all working in collusion with fake buyers who were typically judeo-christians pretending an interest in the place and giving the silent treatment to my father who was asking far more than he had paid for the place and thus wasting the re</text:span><text:span text:style-name="T11">al</text:span><text:span text:style-name="T10">tors time. This. Last approximately 6 months and the place was finally sold around November 7th (7/11/2021).</text:span></text:p>
      <text:p text:style-name="P53" loext:marker-style-name="T10"><text:soft-page-break/><text:span text:style-name="T10">The real estate agent, a j$$, deliberately altered the move out date so that we had to vacate the premises within two weeks else the sale would be blown. The place, being filled with detritus, having become a veritable hoarders stash of garbage in which I had to invest approximately 8 hours per day of cleaning away rubbish in order to make it ready for sale on time. Even in spite of these efforts it was a few days over the deadline owing to my father's negligence in clearing up the detritus which amounted to nearly 2 storage facilities full of obsolete and rancidifying consumer trash.</text:span><text:span text:style-name="T10"/></text:p>
      <text:p text:style-name="P53" loext:marker-style-name="T10"><text:span text:style-name="T10">Given the legal restrictions obtaining at this time I was (or so I believe according to the representation of my j$$ish probation officer Devon Dallard) bound to remain within the province else I would have left and relocated from the Zionist enclave in which I now still reside owing to financial hardship and not having any means to relocate.</text:span><text:span text:style-name="T10"/></text:p>
      <text:p text:style-name="P53" loext:marker-style-name="T10"><text:span text:style-name="T10">My then lawyer at the time, crypto-j$$ Michael Gilchrist, who I had naïvely extended trust to represented to me that he would be seeking a 'charter application' to call into question the validity of the search warrant from the time of the July 27 2021 home invasion by the seven police officers which initiated my breach of sentencing conditions. <text:s text:c="108"/>[SEE THE PREVIOUS JOURNAL ENTRIES AND ATTACHED APPENDICES FOR PRIMARY SOURCE DOCUMENTATION OF THE EVENTS]</text:span><text:span text:style-name="T10"/></text:p>
      <text:p text:style-name="P53" loext:marker-style-name="T10"><text:span text:style-name="T10">He should have known that since the case was contingent upon the alleged evidence of my having uploaded writings of mine to a private cloud storage site that there would have been no case, given that it was private and not public. Hence he caused me to incur approximately 2 years of legal fees. Should I attempt to sue for damages however this may entail of reopening of the case and yet more legal trouble and give the crown more 'evidence' or justification for further charges.</text:span><text:span text:style-name="T10"/></text:p>
      <text:p text:style-name="P53" loext:marker-style-name="T10"><text:span text:style-name="T10">Thus owing to this obfuscation tactic of Gilchrist I was forced to remain in Alberta else would have gladly left. At the time of this writing I still reside in medicine hat.</text:span><text:span text:style-name="T10"/></text:p>
      <text:p text:style-name="P53" loext:marker-style-name="T10"><text:span text:style-name="T10">I was forced to leave and there is nowhere to go owing to my having no connections in the province and thus I had recourse to an extended stay hotel outside of Medicine Hat (a city of approximately 70,000+ people) in a town 15 minutes away, a bedroom community called 'Re</text:span><text:span text:style-name="T11">d</text:span><text:span text:style-name="T10">cliff'.</text:span></text:p>
      <text:p text:style-name="P53" loext:marker-style-name="T10"><text:span text:style-name="T10">When I pulled up with my father (who was driving) with all the worldly possessions I had not deposited in a storage facility nearby earlier that day there was yet more street theater being acted out in front of me. It was after 23:00 hrs. (11:00PM). The hotel at which I was to stay was called 'the Hilton', an archaic building adjacent to a strip club called "BBs Dollhouse" which catered to the sleazy British military clientele.</text:span><text:span text:style-name="T10"/></text:p>
      <text:p text:style-name="P53" loext:marker-style-name="T10"><text:span text:style-name="T10">The place was attended by RCMP who were flashing their sirens as part of the gang-stalking, harassing me and making a show of their presence. I ascended the creaking staircase which was covered with a red rug in the 100-year-old hotel and up to the third floor to the end of the hallway and room #18, the room I was allocated. '18'= 1+8=9= 'completion' or 'finality' in qabbalistic numerology.</text:span></text:p>
      <text:p text:style-name="P53" loext:marker-style-name="T10"><text:soft-page-break/><text:span text:style-name="T10">The place overlooked an adjacent house and street and I was to be confined to this scenery for approximately 4 months while waiting for government housing in Medicine Hat to which I replied after settling in. Finally I could extricate myself from my father's presence after a couple of years of having to live with him and be subjected to his passive-aggressive gaslighting abuse and irrational outbursts born of his alcoholized mind. He stayed there for two nights and I was finally rid of him.</text:span><text:span text:style-name="T10"/></text:p>
      <text:p text:style-name="P53" loext:marker-style-name="T10"><text:span text:style-name="T10">In the hotel, which was heated with a steam-heater and which was beginning to cool owing to the lateness of the year, I was to make the acquaintance of several undesirable creatures who were planted there to harass me or who permanently dwelt there and were funded to carry out the noise harassment campaigns their mossad handlers instructed them in.</text:span><text:span text:style-name="T10"/></text:p>
      <text:p text:style-name="P53" loext:marker-style-name="T10"><text:span text:style-name="T10">I will discuss the layout of the town and its 'scene' to illustrate the depths of evil of this world order, visible even at the level of surface appearances and subsequently divulge the particular events and caricatures that would be experienced.</text:span><text:span text:style-name="T10"/></text:p>
      <text:p text:style-name="P53" loext:marker-style-name="T10"><text:span text:style-name="T10">The town is a Zionist enclave approximately 15 minutes away from C.F.B Suffield and NATO military base with a biological weapons lab annexed. The entire town is characteristic though on a small scale of their operations: the witch-hunting/gang-stalking; the insular narrow-mindedness; the seedy underbelly of corruption.</text:span><text:span text:style-name="T10"/></text:p>
      <text:p text:style-name="P53" loext:marker-style-name="T10"><text:span text:style-name="T10">The 'chosen people' control the place with their judeo-christian and judeo-masonic affiliates who were perpetually spying on and harassing me. The tension of the military atmosphere pervaded the place and I typically only went out for a walk once a day or to purchase groceries once a week.</text:span><text:span text:style-name="T10"/></text:p>
      <text:p text:style-name="P53" loext:marker-style-name="T10"><text:span text:style-name="T10">Entering the town from Medicine Hat one encountered a bank and liquor store. Going forward along the 'main drag' another liquor store across from a 'legion' (an ex-and retired military hangout). The street split in a crossroads in the center of the town and the Hilton Hotel was adjacent to the strip club and recycle center for all the liquor the people drank (mainly the non-christians and military types).</text:span><text:span text:style-name="T10"/></text:p>
      <text:p text:style-name="P53" loext:marker-style-name="T10"><text:span text:style-name="T10">The City Hall is adjacent to the hotel and the Hells Angels puppet club building with boarded up windows was adjacent to that. Next to it up the block was a tattoo parlor and some other businesses. Across the street was a bar and convenience store run by Indians. All businesses of this sleazy sort were either run by j$$s; Indians or Chinese. In the other direction another tattoo parlor and pornography shop as well as a metaphysical store with the bank adjacent and a Chinese restaurant adjacent to that (there were two Chinese restaurants across the street from one another). A pawn shop was adjacent to the legion and another liquor store/gas station across the street and a marijuana shop was also located on the 'main drag'.</text:span><text:span text:style-name="T10"/></text:p>
      <text:p text:style-name="P53" loext:marker-style-name="T10"><text:span text:style-name="T10">It is a fair presumption that the entire town functioned as a place of narcotics trafficking amongst other nefarious doings. A crucible of vice concealing itself behind the façade of 'virtue' with the j$$s owning most of the businesses that traffic in illicit and dirty 'goods' and services.</text:span><text:span text:style-name="T10"/></text:p>
      <text:p text:style-name="P53" loext:marker-style-name="T10"><text:soft-page-break/><text:span text:style-name="T10">The antipode of this j$$ish presence was that of the rigidly uptight judeo-christian which served as the opposite moment in their 'good versus evil' dialectic. They controlled the 'benevolent' businesses: the farms; greenhouses and trades operations as well as partly the public services such as the school; post office; police (which was a federal 'Royal Canadian Mounted Police' terrorist organization).</text:span><text:span text:style-name="T10"/></text:p>
      <text:p text:style-name="P53" loext:marker-style-name="T10"><text:span text:style-name="T10">I assume this microcosm is representative of the overall structure and function of their cabal, mirroring that of their 'god' Jehovah whose existence </text:span><text:span text:style-name="T17">is</text:span><text:span text:style-name="T10"> Time and Space, the chaos of becoming and the ordering of that chaos into material manifestation of His archetypal forms (substance/matter).</text:span></text:p>
      <text:p text:style-name="P53" loext:marker-style-name="T10"><text:span text:style-name="T10">Hence I was to remain within this crucible of vice for a four-month period, restricted to the most basic functions of existence of grocery shopping and doing laundry, etc. At every stop I was surveilled and gang-stalked.</text:span><text:span text:style-name="T10"/></text:p>
      <text:p text:style-name="P53" loext:marker-style-name="T10"><text:span text:style-name="T10">Within the hotel which became the visual space of my existence during this time I was beset by the continuous noise of the desiccated alcoholics and druggies who were staying in the place. On the top floor the only occupants were myself on one end of the right angular hallway which bordered the hotel side facing the strip club and a pasty obese j$$ who served as an unofficial caretaker/spy.</text:span><text:span text:style-name="T10"/></text:p>
      <text:p text:style-name="P53" loext:marker-style-name="T10"><text:span text:style-name="T10">He was forever cranking up his music and blaring his TV with the door open attempting to disrupt my consciousness which is called a 'noise campaign' in their gang-stalking strategy of fourth generational warfare.</text:span><text:span text:style-name="T10"/></text:p>
      <text:p text:style-name="P53" loext:marker-style-name="T10"><text:span text:style-name="T10">I had obtained a set of weights and a weight bench in addition to having my cardio equipment which I purchased for $15 from a thrift store years before and managed to maintain a basic state of physical conditioning during the time I was there in which I attempted to formulate future plans.</text:span><text:span text:style-name="T10"/></text:p>
      <text:p text:style-name="P53" loext:marker-style-name="T10"><text:span text:style-name="T10">As an experiment to determine whether the gang-stalking would stop I deliberately severed all communications and propaganda dissemination for three months and yet, as I anticipated, the stalkers continued their abuse without respite. The main reason for taking this leave of absence from my habitual activities was that I had to sort out practical affairs regarding my legal case and gather together necessary goods for survival purposes, so I decided to conduct my experiment simultaneously in hopes I will be able to 'get away' from the constant noise harassment, stalking and spying which turned out was not a possibility. Once the cabal has you in their sites there is no 'mercy' under the hostility of their 'severity' ('mercy' is the hypocritical role the judeo-christian plays in the 'good versus evil' dialectic, that of the 'merciful' christ-like figure while the j$$s place the role of 'severity', the enforcer of the laws of their god Jehovah-Satan).</text:span><text:span text:style-name="T10"/></text:p>
      <text:p text:style-name="P53" loext:marker-style-name="T10"><text:span text:style-name="T10">Early on in my stay at the 'Hilton Hotel' I encountered a meth head who came around where I was in the foyer using my laptop which was the only region of the hotel that picked up Wi-Fi else I would never have put myself into the public space with the residents of that building. He was almost certainly an agent who was planted there to entangle me in the drug culture and was making a prominent display of himself on his BMX bike.</text:span><text:span text:style-name="T10"/></text:p>
      <text:p text:style-name="P53" loext:marker-style-name="T10"><text:soft-page-break/><text:span text:style-name="T10">I asked him if he had any bikes for sale and he offered to sell me one which proposal I agreed to. I wanted him to fix up a couple of bikes I had in my storage facility and he agreed to do so for a fee. He was involved with another meth head native female and I tooled around with him in and out of Medicine Hat a few times thinking it might be beneficial to use him to fix up my bikes and potentially serve as some type of connection, though I admit my judgment was poor and extending trust to a drug user/abuser was foolish, as he eventually stole my bikes after I had paid him to fix them up and obtain parts for them which he did piecemeal and sporadically during the few weeks time I had dealing with him.</text:span><text:span text:style-name="T10"/></text:p>
      <text:p text:style-name="P53" loext:marker-style-name="T10"><text:span text:style-name="T10">He was eventually substituted (more or less immediately after his leaving) for another person, another agent who played the 'good' role in the dialectic and whose room was devoid of possessions save the bible prominently placed for me to view when I observed his room from the hallway. This individual also was fixing BMXs and bicycles and I asked him if he could fix mine which he said he would. Similar to the other agent this one did a botched job which is why the cabal's tactics of sadistically spiting and sabotaging others, having their agents entangle themselves with you and, under the guise of 'helping', causing a greater harm than help.</text:span><text:span text:style-name="T10"/></text:p>
      <text:p text:style-name="P53" loext:marker-style-name="T10"><text:span text:style-name="T10">Another 'testament' to the fact they don't 'practice what they preach', these 'bearers of false gifts' are by definition 'Satanists' (the word 'Satan' deriving from the hebrew word 'shaitan' meaning 'oppressor' or 'adversary'). The judeo-christian dialectic continued to play itself out during my stay as it does up to the moment of writing. Truly christians and their chosen masters are the 'shaitans' (adversaries) of Truth and 'shaitans' (oppressors) of the Truth-teller and Truth-seeker. Their religion is a lie and they are the embodiment of the lie, i.e. Jehovah's 'kingdom of heaven', the looking glass world of falsehood and illusion that is our material world.</text:span><text:span text:style-name="T10"/></text:p>
      <text:p text:style-name="P53" loext:marker-style-name="T10"><text:span text:style-name="T10">Across the street the neighbors would attempt to plant their children outside in their yard when I attempted to go near the window (and when they were there which was typically the case). This was done as means of having agents surrounding the area (including the residents/parents) take video and photographic footage of my face in the window and trying to frame me as a pedophile 'spying on their children' which is one of their sleazy tactics for turning the population against those the cabal hates, presenting the 'footage' or 'evidence' to the stupid masses in 'community policing' and convincing the mass who volunteers or works for the police state that they are persecuting people for a 'good reason' (eg. the targeted person is a 'pedophile; 'terrorist'; 'drug dealer',etc.).</text:span><text:span text:style-name="T10"/></text:p>
      <text:p text:style-name="P53" loext:marker-style-name="T10"><text:span text:style-name="T10">Another i</text:span><text:span text:style-name="T11">nc</text:span><text:span text:style-name="T10">ident which ocur</text:span><text:span text:style-name="T11">r</text:span><text:span text:style-name="T10">ed durnig my stay there was a malfunction of the heating system in the middle of winter and if I had not managed to find the zionist proprietress' facebook contact information the entire place could have been subject to freezing conditions as the proprietress didn't have any means of contacting her outside of a bar phone in the hotel bar which was only answered during the time the bar was open.</text:span></text:p>
      <text:p text:style-name="P53" loext:marker-style-name="T10"><text:span text:style-name="T10"/></text:p>
      <text:p text:style-name="P53" loext:marker-style-name="T10"><text:soft-page-break/><text:span text:style-name="T10">Eventually I managed to move out just before the place was beginning to become overrun with bedbugs which is another subterranean and vile tactic the cabal uses to create torment and stress for those it hates and is part of their gang-stalking harassment. I'd stayed in some places previously and though keeping them clean after a short while there (usually no longer than two months) a bedbug infiltration would occur.</text:span></text:p>
      <text:p text:style-name="P53" loext:marker-style-name="T10"><text:span text:style-name="T10">The place I was moved into was a government housing complex in Medicine Hat which housed similar clientele (desiccated alcoholics and drug dependants). I moved in on Friday, May 13 at approximately 3:30PM in the afternoon into room #13 (a very qabbalistic event) and within an hour druggies congregated outside my place, outside of my open window blowing drug smoke into my window and generating constant noise.</text:span></text:p>
      <text:p text:style-name="P53" loext:marker-style-name="T10"><text:span text:style-name="T10">I would have several encounters over the course of the next year with these vermin, especially their ringleader, a j$$ who occupied room #1 (1= the </text:span><text:span text:style-name="T11">D</text:span><text:span text:style-name="T10">emiurge, the monad, aka. jehovah-satan) and he was participating in the stalking. At one point he attempted to break into my place with a pry-bar and left marks on the door but luckily I had the door braced with a barbell and had placed shopping carts in front of it to prevent his (likely) assassination attempt. I shouted "Hey!-What are you doing!" And he whispered "ohh Shit..." and sculked off back into the shadows around the building.</text:span></text:p>
      <text:p text:style-name="P53" loext:marker-style-name="T10"><text:span text:style-name="T10">I was later to encounter him the next day and he deliberately spoke to his friend as I passed: "My friend had a break-in at their place the other day", implying in characteristically mafia style 'revelation of the method' that he was the culprit. Another time when I was doing laundry I passed by him and his crippled native female companion on the steps and he stated to his friend: "I wish I was a demon who could come back and kill people". He was always wearing a red and blue 'Kappa' brand hat, 'Kappa' referring to a certain type of demon in Japanese Shinto, while red and blue colors connote the masculine and feminine principles (the 'ida' and 'pingala' nadis of occult anatomy and the Time and Space of the 'creation' of jehovah-satan).</text:span><text:span text:style-name="T10"/></text:p>
      <text:p text:style-name="P53" loext:marker-style-name="T10"><text:span text:style-name="T10">My attempts over the course of many months to prevent harassment against me and calling the police were of no use as the police did nothing and would typically portray themselves as 'objective' while looking the other way and portraying me as over-reacting or being paranoid, their typical </text:span><text:span text:style-name="T18">modus operandi</text:span><text:span text:style-name="T10"> to enable the 'dark knights' (as in Batman, representative of the qabbalistic archeangel Michael?) to carry out their nefarious deeds to eliminate those the cabal hates through extra-judicial killings and torture (typically by mossad and their underlings). Incidentally Batman was created by a <text:s text:c="13"/>j$$ish qabbalist and the iconography of Batman is prominent in the kosher propaganda ministry, 'hiding in plain sight'.</text:span></text:p>
      <text:p text:style-name="P53" loext:marker-style-name="T10"><text:span text:style-name="T10">Several times one of the stalkers who resided in the building, a druggie with long hair, subjected me to his harassment. One example of this entailed his screaming 'Fascist!' in my window for a prolonged period and I called the police as he wouldn't leave after my photographing him.</text:span><text:span text:style-name="T10"/></text:p>
      <text:p text:style-name="P53" loext:marker-style-name="T10"><text:soft-page-break/><text:span text:style-name="T10">They showed up and he had a standoff with them, then was dragged away. When I followed up with the police regarding the incident the o</text:span><text:span text:style-name="T11">ff</text:span><text:span text:style-name="T10">i</text:span><text:span text:style-name="T11">c</text:span><text:span text:style-name="T10">er informed me he had died. I ascribe it to an overdose but perhaps he had made many enemies just as he had made an enemy of myself though I had never had any dealings with him nor had I any ill will toward him or anyone of his socio-economic status which is equivalent to mine own.</text:span></text:p>
      <text:p text:style-name="P53" loext:marker-style-name="T10"><text:span text:style-name="T10">On another occasion gun shots were heard and I heard running down the fire escape which passed my corner suite on the bottom floor. A short time later I heard yet more running and shouting and this lasted for a few hours with noise generated outside. I observed flashing red and blue lights on the sides of the black-out curtains and decided to peek through. I saw a grey armored military police vehicle with turrets on it parked outside my window and photographed it for the record. This incident, assuming it was real and not contrived as a response to possible online activity on my part (observed through cyber-stalking), was yet another 'revelation' of what t</text:span><text:span text:style-name="T11">he</text:span><text:span text:style-name="T10"> cabal has in store for anyone with my alleged 'beliefs'. Anyone not espousing the globo-homo party line (be they christian; monotheist or secular egalitarian) may very well be subject to this sort of state-sponsored terrorism in the very near future. The theat</text:span><text:span text:style-name="T11">er</text:span><text:span text:style-name="T10"> of t</text:span><text:span text:style-name="T11">he</text:span><text:span text:style-name="T10"> real has very real consequences. Welcome to the hyper-real, the illusory world of the god of matter: </text:span><text:span text:style-name="T11">J</text:span><text:span text:style-name="T10">ehovah-</text:span><text:span text:style-name="T11">S</text:span><text:span text:style-name="T10">atan. Other than these incidents the standard and ongoing noise campaigns and gang-stalking continues and has continued throughout this time.</text:span></text:p>
      <text:p text:style-name="P4" loext:marker-style-name="T10"><text:span text:style-name="T10">During the time I was intending to go to trial (which trial was adjourned) and just before Hanukkah which was when the trial was scheduled, the Mossad agent(s) who occupied the upstairs suite and had been generating continual noise to disrupt my sleep (as part of their gang-stalking 4th generational warfare) were pumping gas into my apartment causing me to choke and respire the poison gas.</text:span><text:span text:style-name="T10"/></text:p>
      <text:p text:style-name="P4" loext:marker-style-name="T10"><text:span text:style-name="T10">Though it was December and the weather was around 30 below celsius I had to open my windows and run an oscillating fan to eliminate the gas in my place. Luckily I discovered the holes which were drilled in the ceiling through which the gas was entering and managed to cover them up with aluminum tape else I may have died.</text:span><text:span text:style-name="T10"/></text:p>
      <text:p text:style-name="P4" loext:marker-style-name="T10"><text:span text:style-name="T10">Gassing is one of the major tactics they utilize to assassinate their targets. At around this time articles of mine were getting some degree of publicity so they may have desired to accelerate my death to prevent their exposure.</text:span><text:span text:style-name="T10"/></text:p>
      <text:p text:style-name="P4" loext:marker-style-name="T10"><text:span text:style-name="T10">I also covered up the air-conditioning unit with plastic bags with an airtight seal with aluminum tape which had allowed outside air to enter and which was another route of ingress of poison gas as well as the ceiling fan in the bathroom. </text:span><text:span text:style-name="T10"/></text:p>
      <text:p text:style-name="P4" loext:marker-style-name="T10"><text:span text:style-name="T10">Another one of the stalkers who is paid to spy on me who occupies this building park's his car along with the Mossad agents' silver-grey truck (silver being correspondent with the moon, the lunar-semitic spirituality/demonology) and runs the vehicle engine so that carbon monoxide enters </text:span><text:span text:style-name="T17">via</text:span><text:span text:style-name="T10"> the air-conditioning unit into the room.</text:span></text:p>
      <text:p text:style-name="P4" loext:marker-style-name="T10"><text:soft-page-break/><text:span text:style-name="T10">During the summer of the J$$ish neighbors would hover around the yard and pretend to blow leaves when they were in actuality releasing a noxious substance which would waft into the windows and fog the place up, and though it was not easy to perceive it could be smelt as an acidic peppers scent and, in the light beams coming through the window could be observed to be a gaseous vapor of a diaphanous translucence.</text:span><text:span text:style-name="T10"/></text:p>
      <text:p text:style-name="P4" loext:marker-style-name="T10"><text:span text:style-name="T10">Just before I was to attend trial I managed to engage a muslim lawyer out of Calgary named Naveed Anwar of 'Zenith Law' corporation. I had spoken to his secretary and their firm was a typical 'woke' firm. The secretary was attempting to extract information from me as a psychological profile so that (presumably) my state of mind could be brought into the legal proceedings. Perhaps this may have been beneficial to their non-white drug dealer clientele who could fall back on 'psychological problems' to avoid just punishment for their crimes but I could sense it was another trap given the tone of voice of the secretary who was presumably an arab.</text:span><text:span text:style-name="T10"/></text:p>
      <text:p text:style-name="P4" loext:marker-style-name="T10"><text:span text:style-name="T10">The lawyer was incommunicado for most of the time and I was unable to get in contact with him for several weeks though I had left messages via email and phone with both he and his secretaries. After over a month and a half of waiting I eventually changed lawyers to another lawyer named Darcy Shurtz of Lethbridge, Alberta (the seventh lawyer).</text:span><text:span text:style-name="T10"/></text:p>
      <text:p text:style-name="P4" loext:marker-style-name="T10"><text:span text:style-name="T10">This was the only lawyer I retained who wasn't j$$ish or muslim (an arab). The only white lawyer who is undoubtedly a freemason as are all lawyers. He was a typical bullshit artist bourgeois type who not only employed further delay tactics but simultaneously pretended he was eager to resolve the issue. His 'resolution' was for me to sign an 'agreed statement of facts' (i.e. plea-bargain) as was the case with every other previous lawyer throughout the 5 1/2 years as of this time.</text:span><text:span text:style-name="T10"/></text:p>
      <text:p text:style-name="P4" loext:marker-style-name="T10"><text:span text:style-name="T10">I stated to him prior to this time that I had wanted to pursue a "charter application" as the previous lawyer Mike Gilchrist stated he would do to call into question the validity of the search warrant and Mr. Shurtz refused, stating he wouldn't continue as my lawyer as it "won't win" (paraphrase). I was then (yet again) left without a lawyer in my defense with the hearing date set a couple of months away.</text:span><text:span text:style-name="T10"/></text:p>
      <text:p text:style-name="P4" loext:marker-style-name="T10"><text:span text:style-name="T10">I had made a formal complaint to the provincial law society (Alberta Law Society) regarding Mike Gilchrist who had left me in the lurch previously. The Alberta Law Society stated that it was being investigated and this 'investigation' had gone on from November 2022 until the fall of 2023 and the law society claimed that he had not done any wrong though he had caused me to not only incur legal fees for an entire year but a large amount of mental stress having to potentially defend myself and scramble for well over half a year to find another lawyer.</text:span><text:span text:style-name="T10"/></text:p>
      <text:p text:style-name="P5" loext:marker-style-name="T10"><text:span text:style-name="T10">It turned out that the Muslim lawyer had not even officially signed off the case and the subsequent lawyer (Darcy Shurtz) had never officially taken on the case and this I discovered when I was forced to attend court to notify the court as to who my representative was. </text:span></text:p>
      <text:p text:style-name="P5" loext:marker-style-name="T10"><text:soft-page-break/><text:span text:style-name="T10">The court held me responsible and I was coerced to represent myself on short notice as in the prior year after Mike Gilchrist sabotaged my case I was given a couple of months to find a lawyer.</text:span><text:span text:style-name="T10"/></text:p>
      <text:p text:style-name="P4" loext:marker-style-name="T10"><text:span text:style-name="T10">I managed to retain Greg White, a J$$ish lawyer from Lethbridge who managed to get an extension for December fourth and fifth date. The lawyer eventually responded around early/mid-October and informed me that the prosecution had no real case. He stated it was contingent on their claim that my alleged publication of materials on the Internet was done on a private cloud storage site which the Crown claimed was 'public'. I was aware of this from the beginning although I didn't know the entirety of the details which the previous lawyers should have informed me of as they were in a position to know, which they did not. I had been deceived by the first lawyer Mike Gilchrist (first for this "breach of sentencing conditions", part of the ongoing and related case from 2018) who claimed the case would be based upon technical forensics of I.P addresses and other matters which I was not in a position to know the details of but which he continued to put me off about and not clarify and to give me the silent treatment over the course of many months.</text:span><text:span text:style-name="T10"/></text:p>
      <text:p text:style-name="P5" loext:marker-style-name="T10"><text:span text:style-name="T10">The lawyer Greg White stated he would ask the crown to drop the charges as it was borderline malicious prosecution and after a few days the Crown dropped the charges. Hence this two years and three months was a superfluous waste of my time and effort. The legal prosecution during this time entailed my being forcibly subject to the threat of a 'psychological assessment' and incurred copious legal fees in addition to being subject to routine check-in's with the probation officer and prevented from leaving my residence from 22:00-06:00 hours and from leaving the province (according to the then probation officer Devon Dallard of Medicine Hat). From the beginning of the sentencing conditions in 2020 October by the jewish judge John Maher (based out of Sherbrooke, Edmonton, Alberta, over 5 hours drive </text:span><text:span text:style-name="T11">away from my location</text:span><text:span text:style-name="T10">):</text:span></text:p>
      <text:p text:style-name="P5" loext:marker-style-name="T10"><text:span text:style-name="T10">https://www.cbc.ca/news/canada/calgary/loki-hulgaard-medicine-hat-brendan-stanley-dell-john-maher-1.5773693</text:span></text:p>
      <text:p text:style-name="P5" loext:marker-style-name="T10"><text:a xlink:type="simple" xlink:href="https://www.canadianlawlist.com/listingdetail/contact/j-maher-489116/" text:style-name="Internet_20_link" text:visited-style-name="Visited_20_Internet_20_Link"><text:span text:style-name="T10">https://www.canadianlawlist.com/listingdetail/contact/j-maher-489116/</text:span></text:a></text:p>
      <text:p text:style-name="P5" loext:marker-style-name="T10"><text:span text:style-name="T10">I was subjected to dealing with the 'Organization for the Prevention of Violence which is headed by one unregistered psychologist by the name of Dr. John McCoy:</text:span></text:p>
      <text:p text:style-name="P4" loext:marker-style-name="T10"><text:a xlink:type="simple" xlink:href="https://preventviolence.ca/about-the-opv/" text:style-name="Default_20_Style" text:visited-style-name="Default_20_Style"><text:span text:style-name="T10">https://preventviolence.ca/about-the-opv/</text:span></text:a><text:span text:style-name="T10"/></text:p>
      <text:p text:style-name="P4" loext:marker-style-name="T10"><text:span text:style-name="T10">Organization for the Prevention of Violence</text:span><text:span text:style-name="T10"/></text:p>
      <text:p text:style-name="P4" loext:marker-style-name="T10"><text:span text:style-name="T10">(780) 993-8403</text:span><text:span text:style-name="T10"/></text:p>
      <text:p text:style-name="P4" loext:marker-style-name="T10"><text:span text:style-name="T10">103 Ave Nw, Edmonton, Alberta, T5J 0K4, Canada</text:span><text:span text:style-name="T10"/></text:p>
      <text:p text:style-name="P4" loext:marker-style-name="T10"><text:span text:style-name="T10"/></text:p>
      <text:p text:style-name="P4" loext:marker-style-name="T10"><text:soft-page-break/><text:span text:style-name="T10">Also employed by this organization is one Bradley Galloway an alleged former 'neo-nazi' whose role is to frame 'right-wing' people for crimes they haven't committed in his role with the 'Organization for the Prevention of Violence's 'Evolve Program', which I had been subject to while under duress by one of my previous lawyers, Scott Hadford of Lethbridge, Alberta </text:span><text:span text:style-name="T10"/></text:p>
      <text:p text:style-name="P4" loext:marker-style-name="T10"><text:span text:style-name="T10">Here is more on Galloway and his nefarious duplicity:</text:span><text:span text:style-name="T10"/></text:p>
      <text:p text:style-name="P4" loext:marker-style-name="T10"><text:a xlink:type="simple" xlink:href="https://preventviolence.ca/dt_team/bradley-galloway/" text:style-name="Default_20_Style" text:visited-style-name="Default_20_Style"><text:span text:style-name="T10">https://preventviolence.ca/dt_team/bradley-galloway/</text:span></text:a><text:span text:style-name="T10"/></text:p>
      <text:p text:style-name="P4" loext:marker-style-name="T10"><text:a xlink:type="simple" xlink:href="https://www.theonebyonemovement.com/team-bradley-j-galloway" text:style-name="Default_20_Style" text:visited-style-name="Default_20_Style"><text:span text:style-name="T10">https://www.theonebyonemovement.com/team-bradley-j-galloway</text:span></text:a><text:span text:style-name="T10"/></text:p>
      <text:p text:style-name="P4" loext:marker-style-name="T10"><text:a xlink:type="simple" xlink:href="https://www.researchgate.net/profile/Bradley-Galloway" text:style-name="Default_20_Style" text:visited-style-name="Default_20_Style"><text:span text:style-name="T10">https://www.researchgate.net/profile/Bradley-Galloway</text:span></text:a><text:span text:style-name="T10"/></text:p>
      <text:p text:style-name="P4" loext:marker-style-name="T10"><text:span text:style-name="T10">brad@preventviolence.ca</text:span><text:span text:style-name="T10"/></text:p>
      <text:p text:style-name="P4" loext:marker-style-name="T10"><text:span text:style-name="T10">Here is some of the base slander Dr.John McCoy (who, being an 'unregistered psychologist' is not subject to any punishment for unprofessional conduct by any organization) has thrown at me based upon mere allegations not proven in any court:</text:span><text:span text:style-name="T10"/></text:p>
      <text:p text:style-name="P4" loext:marker-style-name="T10"><text:span text:style-name="T10">Disclosure rebuttals and fallacies (from the over 40,000 page police report called a 'disclosure' in Canada):</text:span><text:span text:style-name="T10"/></text:p>
      <text:p text:style-name="P4" loext:marker-style-name="T10"><text:span text:style-name="T10">1)</text:span><text:span text:style-name="T10"/></text:p>
      <text:p text:style-name="P4" loext:marker-style-name="T10"><text:span text:style-name="T10">from:</text:span><text:span text:style-name="T10"/></text:p>
      <text:p text:style-name="P4" loext:marker-style-name="T10"><text:a xlink:type="simple" xlink:href="../../../Zotac/Music/Additional%252520Disclosure%2525202023/Paragraph%25252025_CPIC%252520Message%252520from%252520INSET_Redacted.pdf" text:style-name="Default_20_Style" text:visited-style-name="Default_20_Style"><text:span text:style-name="T50">file:///C:/Users/Zotac/Music/Additional%20Disclosure%202023/Paragraph%2025_CPIC%20Message%20from%20INSET_Redacted.pdf</text:span></text:a><text:span text:style-name="T50"/></text:p>
      <text:p text:style-name="P4" loext:marker-style-name="T10"><text:span text:style-name="T10">"Our unit has consulted with outside professionals who are of the opinion that HULGAARD's recent posts display an escalation in behavio</text:span><text:span text:style-name="T11">u</text:span><text:span text:style-name="T10">r connected to white supremacist ideology and may indicate movement towards a racially-motivated incident that could threaten public safety and security."</text:span></text:p>
      <text:p text:style-name="P4" loext:marker-style-name="T10"><text:span text:style-name="T10">rebuttal:</text:span><text:span text:style-name="T10"/></text:p>
      <text:p text:style-name="P4" loext:marker-style-name="T14"><text:span text:style-name="T10">this refers to the distortion of my character by a member of the organization for the prevention of violence one </text:span><text:span text:style-name="T13">Dr. John McCoy </text:span><text:span text:style-name="T14">who has made false claims about me</text:span><text:span text:style-name="T13">:</text:span></text:p>
      <text:p text:style-name="P86" loext:marker-style-name="T14"><text:span text:style-name="T13">"Dr. John McCoy - fabrications</text:span><text:span text:style-name="T14"/></text:p>
      <text:p text:style-name="P73" loext:marker-style-name="T14"/>
      <text:p text:style-name="P86" loext:marker-style-name="T14"><text:span text:style-name="T14">"never had sexual relations"</text:span><text:span text:style-name="T14"/></text:p>
      <text:p text:style-name="P86" loext:marker-style-name="T14"><text:span text:style-name="T14">"no familial relations"</text:span><text:span text:style-name="T14"/></text:p>
      <text:p text:style-name="P86" loext:marker-style-name="T14"><text:span text:style-name="T14">"still has open comms with Refer(?) - must be only personal contact Loki has"</text:span><text:span text:style-name="T14"/></text:p>
      <text:p text:style-name="P86" loext:marker-style-name="T14"><text:span text:style-name="T14">"publishing online has moved to very troubling behaviour, mirroring Anders Breivik"</text:span><text:span text:style-name="T14"/></text:p>
      <text:p text:style-name="P73" loext:marker-style-name="T14"/>
      <text:p text:style-name="P86" loext:marker-style-name="T14"><text:span text:style-name="T13"/></text:p>
      <text:p text:style-name="P86" loext:marker-style-name="T14"><text:span text:style-name="T13"/></text:p>
      <text:p text:style-name="P86" loext:marker-style-name="T14"><text:soft-page-break/><text:span text:style-name="T13">McCoy tells police that Loki could carry out "mass attacks" - fabrication</text:span><text:span text:style-name="T14"/></text:p>
      <text:p text:style-name="P73" loext:marker-style-name="T14"/>
      <text:p text:style-name="P86" loext:marker-style-name="T14"><text:span text:style-name="T14">"template for violence - caused them to notify police"</text:span><text:span text:style-name="T14"/></text:p>
      <text:p text:style-name="P86" loext:marker-style-name="T14"><text:span text:style-name="T14">"moves towards a precursor to carrying out violence (mass attacks)"</text:span><text:span text:style-name="T14"/></text:p>
      <text:p text:style-name="P73" loext:marker-style-name="T14"/>
      <text:p text:style-name="P86" loext:marker-style-name="T14"><text:span text:style-name="T13">Admission that claims of violence are not supported by evidence:</text:span><text:span text:style-name="T14"/></text:p>
      <text:p text:style-name="P73" loext:marker-style-name="T14"/>
      <text:p text:style-name="P86" loext:marker-style-name="T14"><text:span text:style-name="T14">"no evidence of planning behaviour... fear of going to jail"</text:span><text:span text:style-name="T14"/></text:p>
      <text:p text:style-name="P86" loext:marker-style-name="T14"><text:span text:style-name="T14">"chance of making progress between now and then"</text:span><text:span text:style-name="T14"/></text:p>
      <text:p text:style-name="P73" loext:marker-style-name="T14"/>
      <text:p text:style-name="P86" loext:marker-style-name="T14"><text:span text:style-name="T13">Unsupported claim / fabrication:</text:span><text:span text:style-name="T14"/></text:p>
      <text:p text:style-name="P73" loext:marker-style-name="T14"/>
      <text:p text:style-name="P86" loext:marker-style-name="T14"><text:span text:style-name="T14">"moving to NB or Cranbrook hot bed of like-minded people"</text:span><text:span text:style-name="T14"/></text:p>
      <text:p text:style-name="P73" loext:marker-style-name="T14"/>
      <text:p text:style-name="P4" loext:marker-style-name="T14"><text:span text:style-name="T14">2)</text:span><text:span text:style-name="T14"/></text:p>
      <text:p text:style-name="P4" loext:marker-style-name="T14"><text:span text:style-name="T14"><text:s/></text:span><text:a xlink:type="simple" xlink:href="../../../Zotac/Music/Additional%252520Disclosure%2525202023/Paragraph%25252032_From%252520MHPS%252520Analyst/HulgaardA5%2525202020-MAY-29_Redacted.pdf" text:style-name="Default_20_Style" text:visited-style-name="Default_20_Style"><text:span text:style-name="T50">file:///C:/Users/Zotac/Music/Additional%20Disclosure%202023/Paragraph%2032_From%20MHPS%20Analyst/HulgaardA5%202020-MAY-29_Redacted.pdf</text:span></text:a></text:p>
      <text:p text:style-name="P4" loext:marker-style-name="T14"><text:span text:style-name="T14">this necessitates forensic analysis </text:span><text:span text:style-name="T14"/></text:p>
      <text:p text:style-name="P4" loext:marker-style-name="T14"><text:span text:style-name="T14">The following are more points related to the falsification of my character that can be refuted or addressed:</text:span><text:span text:style-name="T14"/></text:p>
      <text:p text:style-name="P86" loext:marker-style-name="T14"><text:span text:style-name="T16">NOTES ON DISCLOSURE</text:span><text:span text:style-name="T14"/></text:p>
      <text:p text:style-name="P86" loext:marker-style-name="T14"><text:span text:style-name="T14">Loki Hulgaard's police file number: MHPS #18-20330</text:span><text:span text:style-name="T14"/></text:p>
      <text:p text:style-name="P73" loext:marker-style-name="T14"/>
      <text:p text:style-name="P86" loext:marker-style-name="T14"><text:span text:style-name="T16">LOKI HULGAARD'S CASE</text:span><text:span text:style-name="T14"/></text:p>
      <text:p text:style-name="P73" loext:marker-style-name="T14"/>
      <text:p text:style-name="P86" loext:marker-style-name="T14"><text:span text:style-name="T16">CSP000003</text:span><text:span text:style-name="T14"/></text:p>
      <text:p text:style-name="P73" loext:marker-style-name="T14"/>
      <text:p text:style-name="P86" loext:marker-style-name="T14"><text:span text:style-name="T13">Invalid link to alleged file upload [same link in other CSP files] :</text:span><text:span text:style-name="T14"/></text:p>
      <text:p text:style-name="P73" loext:marker-style-name="T14"/>
      <text:p text:style-name="P86" loext:marker-style-name="T14"><text:span text:style-name="T14">"One document specifically had a hyperlink to a URL: </text:span><text:a xlink:type="simple" xlink:href="https://mega.nz/folder/" text:style-name="Default_20_Style" text:visited-style-name="Default_20_Style"><text:span text:style-name="T14">https://mega.nz/folder/</text:span></text:a><text:span text:style-name="T14"/></text:p>
      <text:p text:style-name="P86" loext:marker-style-name="T14"><text:span text:style-name="T14">BMVyhDYR#OLLLzfoCIQHIIeXklh6Ag which is titled "Loki Hulgaard Works" and upon brief</text:span><text:span text:style-name="T14"/></text:p>
      <text:p text:style-name="P86" loext:marker-style-name="T14"><text:span text:style-name="T14">~nalysis shows numerous documents listed on the ITO written by Sgt. White. </text:span><text:span text:style-name="T14"/></text:p>
      <text:p text:style-name="P73" loext:marker-style-name="T14"/>
      <text:p text:style-name="P86" loext:marker-style-name="T14"><text:span text:style-name="T13">No reason / evidence given for assuming date or source of upload:</text:span><text:span text:style-name="T14"/></text:p>
      <text:p text:style-name="P73" loext:marker-style-name="T14"/>
      <text:p text:style-name="P86" loext:marker-style-name="T14"><text:span text:style-name="T14">The documents appear to have been uploaded between late 2020 and July of 2021. A specific document called</text:span><text:span text:style-name="T14"/></text:p>
      <text:p text:style-name="P86" loext:marker-style-name="T14"><text:span text:style-name="T14">"NOW ((THEY)) RUINED MY LIFE autobiography of Loki Hulgaard.pdf" was uploaded to Mega.nz on</text:span><text:span text:style-name="T14"/></text:p>
      <text:p text:style-name="P86" loext:marker-style-name="T14"><text:span text:style-name="T14">7uly 8, 2021. </text:span><text:span text:style-name="T14"/></text:p>
      <text:p text:style-name="P73" loext:marker-style-name="T14"/>
      <text:p text:style-name="P86" loext:marker-style-name="T14"><text:span text:style-name="T13"/></text:p>
      <text:p text:style-name="P86" loext:marker-style-name="T14"><text:span text:style-name="T13"/></text:p>
      <text:p text:style-name="P86" loext:marker-style-name="T14"><text:soft-page-break/><text:span text:style-name="T13">No such document exists (to Loki's knowledge):</text:span><text:span text:style-name="T14"/></text:p>
      <text:p text:style-name="P73" loext:marker-style-name="T14"/>
      <text:p text:style-name="P86" loext:marker-style-name="T14"><text:span text:style-name="T14">Of significant note was a file named "killer I guess we all have a breaking point" that was last modified on July 29, 2021 at approximately 7:00 am. </text:span><text:span text:style-name="T14"/></text:p>
      <text:p text:style-name="P86" loext:marker-style-name="T14"><text:span text:style-name="T14">[this document was PLANTED on the stolen computers by police after stealing them from my father's residence]</text:span><text:span text:style-name="T14"/></text:p>
      <text:p text:style-name="P73" loext:marker-style-name="T14"/>
      <text:p text:style-name="P86" loext:marker-style-name="T14"><text:span text:style-name="T16">CSP000019</text:span></text:p>
      <text:p text:style-name="P73" loext:marker-style-name="T14"/>
      <text:p text:style-name="P86" loext:marker-style-name="T14"><text:span text:style-name="T13">No evidence given for claim that Loki posted it:</text:span><text:span text:style-name="T14"/></text:p>
      <text:p text:style-name="P73" loext:marker-style-name="T14"/>
      <text:p text:style-name="P86" loext:marker-style-name="T14"><text:span text:style-name="T14">"information posted online by Hulgaard... books that he has posted to a website"</text:span><text:span text:style-name="T14"/></text:p>
      <text:p text:style-name="P86" loext:marker-style-name="T14"><text:span text:style-name="T14">"obtained a number of online images believed to be posted by Loki"</text:span><text:span text:style-name="T14"/></text:p>
      <text:p text:style-name="P73" loext:marker-style-name="T14"/>
      <text:p text:style-name="P86" loext:marker-style-name="T14"><text:span text:style-name="T13">Quote from RCMP:</text:span><text:span text:style-name="T14"/></text:p>
      <text:p text:style-name="P73" loext:marker-style-name="T14"/>
      <text:p text:style-name="P86" loext:marker-style-name="T14"><text:span text:style-name="T14">"this displays an escalation in behaviour connected to white supremacist ideology and may indicate movement towards a racially-motivated incident that could threaten public safety and security"</text:span><text:span text:style-name="T14"/></text:p>
      <text:p text:style-name="P73" loext:marker-style-name="T14"/>
      <text:p text:style-name="P86" loext:marker-style-name="T14"><text:span text:style-name="T13">Referring to OPV assessment (invalid due to other false statements?):</text:span><text:span text:style-name="T14"> <text:s/></text:span></text:p>
      <text:p text:style-name="P73" loext:marker-style-name="T14"/>
      <text:p text:style-name="P86" loext:marker-style-name="T14"><text:span text:style-name="T14">"meeting lots of indicators of moving(?) towards violence"</text:span><text:span text:style-name="T14"/></text:p>
      <text:p text:style-name="P73" loext:marker-style-name="T14"/>
      <text:p text:style-name="P86" loext:marker-style-name="T14"><text:span text:style-name="T13">Cannot prove date / authorship of online posts:</text:span><text:span text:style-name="T14"/></text:p>
      <text:p text:style-name="P73" loext:marker-style-name="T14"/>
      <text:p text:style-name="P86" loext:marker-style-name="T14"><text:span text:style-name="T14">"analysis is able to tell that these posts were uploaded to internet from Oct 2020 on. He is unsure if they can prove authorship of the internet posts"</text:span><text:span text:style-name="T14"/></text:p>
      <text:p text:style-name="P86" loext:marker-style-name="T14"><text:span text:style-name="T14">"website does not specify when and by whom uploaded the literature to the website"</text:span><text:span text:style-name="T14"/></text:p>
      <text:p text:style-name="P73" loext:marker-style-name="T14"/>
      <text:p text:style-name="P86" loext:marker-style-name="T14"><text:span text:style-name="T13">Peter Smyth (social worker</text:span><text:span text:style-name="T14">: </text:span><text:a xlink:type="simple" xlink:href="https://preventviolence.ca/dt_team/peter-smyth/" text:style-name="Default_20_Style" text:visited-style-name="Default_20_Style"><text:span text:style-name="T14">https://preventviolence.ca/dt_team/peter-smyth/</text:span></text:a><text:span text:style-name="T13"> <text:s/>)</text:span></text:p>
      <text:p text:style-name="P73" loext:marker-style-name="T14"/>
      <text:p text:style-name="P86" loext:marker-style-name="T14"><text:span text:style-name="T14">"nothing to add and no concerns that he has identified"</text:span><text:span text:style-name="T14"/></text:p>
      <text:p text:style-name="P73" loext:marker-style-name="T14"/>
      <text:p text:style-name="P86" loext:marker-style-name="T14"><text:span text:style-name="T13">Did police order Smyth to give them Loki's case info?</text:span><text:span text:style-name="T14"/></text:p>
      <text:p text:style-name="P73" loext:marker-style-name="T14"/>
      <text:p text:style-name="P86" loext:marker-style-name="T14"><text:span text:style-name="T14">"no grounds for breach of CSO. Police order not valid until CSO expires"</text:span><text:span text:style-name="T14"/></text:p>
      <text:p text:style-name="P73" loext:marker-style-name="T14"/>
      <text:p text:style-name="P86" loext:marker-style-name="T14"><text:span text:style-name="T13">Police did not have sufficient evidence to conduct search:</text:span><text:span text:style-name="T14"/></text:p>
      <text:p text:style-name="P73" loext:marker-style-name="T14"/>
      <text:p text:style-name="P86" loext:marker-style-name="T14"><text:span text:style-name="T14">"if we had Hulgaards computers / devices we would be able to determine if they were used to upload the content to that website"</text:span><text:span text:style-name="T14"/></text:p>
      <text:p text:style-name="P73" loext:marker-style-name="T14"/>
      <text:p text:style-name="P86" loext:marker-style-name="T14"><text:span text:style-name="T16">CSP000024</text:span><text:span text:style-name="T14"/></text:p>
      <text:p text:style-name="P73" loext:marker-style-name="T14"/>
      <text:p text:style-name="P86" loext:marker-style-name="T14"><text:span text:style-name="T13"/></text:p>
      <text:p text:style-name="P86" loext:marker-style-name="T14"><text:span text:style-name="T13"/></text:p>
      <text:p text:style-name="P86" loext:marker-style-name="T14"><text:soft-page-break/><text:span text:style-name="T13">Admission that source of posts is unknown:</text:span><text:span text:style-name="T14"/></text:p>
      <text:p text:style-name="P73" loext:marker-style-name="T14"/>
      <text:p text:style-name="P86" loext:marker-style-name="T14"><text:span text:style-name="T14">"After researching the above mentioned website I was unable to determine who had uploaded Hulgaard's authored content to the internet website"</text:span><text:span text:style-name="T14"/></text:p>
      <text:p text:style-name="P73" loext:marker-style-name="T14"/>
      <text:p text:style-name="P86" loext:marker-style-name="T14"><text:span text:style-name="T13">Alleged personal history - fabrications: </text:span><text:span text:style-name="T14">[these are addressed below and are 'diagrammed' on the 'loki biography']</text:span></text:p>
      <text:p text:style-name="P73" loext:marker-style-name="T14"/>
      <text:p text:style-name="P86" loext:marker-style-name="T14"><text:span text:style-name="T14">"When Hulgaard was a child he was disciplined by his mother and</text:span><text:span text:style-name="T14"/></text:p>
      <text:p text:style-name="P86" loext:marker-style-name="T14"><text:span text:style-name="T14">retaliated by killing a number of birds and leaving their corpses in the</text:span><text:span text:style-name="T14"/></text:p>
      <text:p text:style-name="P86" loext:marker-style-name="T14"><text:span text:style-name="T14">kitchen for his mother to find."</text:span><text:span text:style-name="T14"/></text:p>
      <text:p text:style-name="P73" loext:marker-style-name="T14"/>
      <text:p text:style-name="P86" loext:marker-style-name="T14"><text:span text:style-name="T14">"family members told investigators that his mother has no contact with Hulgaard</text:span><text:span text:style-name="T14"/></text:p>
      <text:p text:style-name="P86" loext:marker-style-name="T14"><text:span text:style-name="T14">as she is scared of him and his family believes he is capable of carrying</text:span><text:span text:style-name="T14"/></text:p>
      <text:p text:style-name="P86" loext:marker-style-name="T14"><text:span text:style-name="T14">out a mass shooting."</text:span><text:span text:style-name="T14"/></text:p>
      <text:p text:style-name="P73" loext:marker-style-name="T14"/>
      <text:p text:style-name="P86" loext:marker-style-name="T14"><text:span text:style-name="T14">"In 2014 Hulgaard was staying at~the Medicine Hat Homeless Shelter,</text:span><text:span text:style-name="T14"/></text:p>
      <text:p text:style-name="P86" loext:marker-style-name="T14"><text:span text:style-name="T14">where staff members described him as angry and displaying a hate</text:span><text:span text:style-name="T14"/></text:p>
      <text:p text:style-name="P86" loext:marker-style-name="T14"><text:span text:style-name="T14">towards women."</text:span><text:span text:style-name="T14"/></text:p>
      <text:p text:style-name="P73" loext:marker-style-name="T14"/>
      <text:p text:style-name="P86" loext:marker-style-name="T14"><text:span text:style-name="T13">Alleged violent tendencies - fabrications:</text:span><text:span text:style-name="T14"/></text:p>
      <text:p text:style-name="P73" loext:marker-style-name="T14"/>
      <text:p text:style-name="P86" loext:marker-style-name="T14"><text:span text:style-name="T14">"The 2018 investigation into Hulgaard revealed evidence... that he may have been preparing to carry out act(s) of violence. Investigators believe that his arrest and the</text:span><text:span text:style-name="T14"/></text:p>
      <text:p text:style-name="P86" loext:marker-style-name="T14"><text:span text:style-name="T14">seizure of this weapons, electronic devices, literatures and other items .at that</text:span><text:span text:style-name="T14"/></text:p>
      <text:p text:style-name="P86" loext:marker-style-name="T14"><text:span text:style-name="T14">time may have interrupted his plan."</text:span><text:span text:style-name="T14"/></text:p>
      <text:p text:style-name="P73" loext:marker-style-name="T14"/>
      <text:p text:style-name="P86" loext:marker-style-name="T14"><text:span text:style-name="T14">"Hulgaard's past behaviours display a propensity for homicidal and suicidal</text:span><text:span text:style-name="T14"/></text:p>
      <text:p text:style-name="P86" loext:marker-style-name="T14"><text:span text:style-name="T14">tendencies,"</text:span><text:span text:style-name="T14"/></text:p>
      <text:p text:style-name="P73" loext:marker-style-name="T14"/>
      <text:p text:style-name="P86" loext:marker-style-name="T14"><text:span text:style-name="T13">Admission of uncertainty regarding source of online posts:</text:span><text:span text:style-name="T14"/></text:p>
      <text:p text:style-name="P73" loext:marker-style-name="T14"/>
      <text:p text:style-name="P86" loext:marker-style-name="T14"><text:span text:style-name="T14">"It is my belief that Hulgaard has authored at least twenty documents... </text:span><text:span text:style-name="T14"/></text:p>
      <text:p text:style-name="P86" loext:marker-style-name="T14"><text:span text:style-name="T14">It’s also my belief that at least six of those publications were</text:span><text:span text:style-name="T14"/></text:p>
      <text:p text:style-name="P86" loext:marker-style-name="T14"><text:span text:style-name="T14">uploaded to the Internet while Hulgaard has been bound by the CSO conditions"</text:span><text:span text:style-name="T14"/></text:p>
      <text:p text:style-name="P73" loext:marker-style-name="T14"/>
      <text:p text:style-name="P86" loext:marker-style-name="T14"><text:span text:style-name="T14">"It is unknown at this time who has uploaded the material authored by Hulgaard to</text:span><text:span text:style-name="T14"/></text:p>
      <text:p text:style-name="P86" loext:marker-style-name="T14"><text:span text:style-name="T14">the Internet"</text:span><text:span text:style-name="T14"/></text:p>
      <text:p text:style-name="P73" loext:marker-style-name="T14"/>
      <text:p text:style-name="P85" loext:marker-style-name="T14"><text:span text:style-name="T16"/></text:p>
      <text:p text:style-name="P85" loext:marker-style-name="T14"><text:span text:style-name="T16"/></text:p>
      <text:p text:style-name="P85" loext:marker-style-name="T14"><text:span text:style-name="T16"/></text:p>
      <text:p text:style-name="P85" loext:marker-style-name="T14"><text:span text:style-name="T16"/></text:p>
      <text:p text:style-name="P85" loext:marker-style-name="T14"><text:span text:style-name="T16"/></text:p>
      <text:p text:style-name="P85" loext:marker-style-name="T14"><text:span text:style-name="T16"/></text:p>
      <text:p text:style-name="P85" loext:marker-style-name="T14"><text:span text:style-name="T16"/></text:p>
      <text:p text:style-name="P85" loext:marker-style-name="T14"><text:soft-page-break/><text:span text:style-name="T16">BRIAN DELL’S CASE (FATHER)</text:span><text:span text:style-name="T14"/></text:p>
      <text:p text:style-name="P86" loext:marker-style-name="T14"><text:span text:style-name="T16"><text:s text:c="187"/></text:span><text:span text:style-name="T14">[this has been included to illustrate the way the world order creates false associations between unrelated issues trying to associate my father's lack of prudence with myself and imply a violent tend</text:span><text:span text:style-name="T15">e</text:span><text:span text:style-name="T14">ncy which they diagram on their 'loki background' attached below in the appendix]</text:span></text:p>
      <text:p text:style-name="P73" loext:marker-style-name="T14"/>
      <text:p text:style-name="P86" loext:marker-style-name="T14"><text:span text:style-name="T16">CSP000003</text:span><text:span text:style-name="T14"/></text:p>
      <text:p text:style-name="P73" loext:marker-style-name="T14"/>
      <text:p text:style-name="P86" loext:marker-style-name="T14"><text:span text:style-name="T13">He was using the drill to fix something:</text:span><text:span text:style-name="T14"/></text:p>
      <text:p text:style-name="P73" loext:marker-style-name="T14"/>
      <text:p text:style-name="P86" loext:marker-style-name="T14"><text:span text:style-name="T14">"While holding a drill with sharp drill bit in an offensive manner, Dell blocked police access to the second floor staircase preventing police access</text:span><text:span text:style-name="T14"/></text:p>
      <text:p text:style-name="P86" loext:marker-style-name="T14"><text:span text:style-name="T14">to Hulgaard’s location. Dell was arrested for obstructing police and subsequently resisted</text:span><text:span text:style-name="T14"/></text:p>
      <text:p text:style-name="P86" loext:marker-style-name="T14"><text:span text:style-name="T14">~rrest. "</text:span><text:span text:style-name="T14"/></text:p>
      <text:p text:style-name="P73" loext:marker-style-name="T14"/>
      <text:p text:style-name="P86" loext:marker-style-name="T14"><text:span text:style-name="T13">Sgt.Clark White statement - drill is not a weapon</text:span><text:span text:style-name="T14"/></text:p>
      <text:p text:style-name="P73" loext:marker-style-name="T14"/>
      <text:p text:style-name="P86" loext:marker-style-name="T14"><text:span text:style-name="T14">-observed Dell obstruct police movements inside the house, while armed with a drill, and</text:span><text:span text:style-name="T14"/></text:p>
      <text:p text:style-name="P86" loext:marker-style-name="T14"><text:span text:style-name="T14">advised Dell that he was under arrest for obstruction.</text:span><text:span text:style-name="T14"/></text:p>
      <text:p text:style-name="P86" loext:marker-style-name="T14"><text:span text:style-name="T14">-observed Dell resist police.</text:span><text:span text:style-name="T14"/></text:p>
      <text:p text:style-name="P73" loext:marker-style-name="T14"/>
      <text:p text:style-name="P86" loext:marker-style-name="T14"><text:span text:style-name="T16">CSP000005</text:span><text:span text:style-name="T14"/></text:p>
      <text:p text:style-name="P73" loext:marker-style-name="T14"/>
      <text:p text:style-name="P86" loext:marker-style-name="T14"><text:span text:style-name="T14">Dell blocked the stairs and would not let officers past</text:span><text:span text:style-name="T14"/></text:p>
      <text:p text:style-name="P86" loext:marker-style-name="T14"><text:span text:style-name="T14">Dell uncooperative, resisting, trying to pull away, I told him to stop resisting.</text:span><text:span text:style-name="T14"/></text:p>
      <text:p text:style-name="P73" loext:marker-style-name="T14"/>
      <text:p text:style-name="P86" loext:marker-style-name="T14"><text:span text:style-name="T16">CSP000014</text:span><text:span text:style-name="T14"/></text:p>
      <text:p text:style-name="P73" loext:marker-style-name="T14"/>
      <text:p text:style-name="P86" loext:marker-style-name="T14"><text:span text:style-name="T14">"Stating 'You will not enter my home'"</text:span><text:span text:style-name="T14"/></text:p>
      <text:p text:style-name="P73" loext:marker-style-name="T14"/>
      <text:p text:style-name="P86" loext:marker-style-name="T14"><text:span text:style-name="T16">CSP000015</text:span><text:span text:style-name="T14"/></text:p>
      <text:p text:style-name="P73" loext:marker-style-name="T14"/>
      <text:p text:style-name="P86" loext:marker-style-name="T14"><text:span text:style-name="T14">Brian not resisting:</text:span><text:span text:style-name="T14"/></text:p>
      <text:p text:style-name="P86" loext:marker-style-name="T14"><text:span text:style-name="T14">"Took the drill out of Dell's hand and placing it on the floor"</text:span><text:span text:style-name="T14"/></text:p>
      <text:p text:style-name="P73" loext:marker-style-name="T14"/>
      <text:p text:style-name="P86" loext:marker-style-name="T14"><text:span text:style-name="T16">CSP000018</text:span><text:span text:style-name="T14"/></text:p>
      <text:p text:style-name="P73" loext:marker-style-name="T14"/>
      <text:p text:style-name="P86" loext:marker-style-name="T14"><text:span text:style-name="T14">Did this happen?</text:span><text:span text:style-name="T14"/></text:p>
      <text:p text:style-name="P86" loext:marker-style-name="T14"><text:span text:style-name="T14">"told me to get off his property and that he had a weapon"</text:span><text:span text:style-name="T14"/></text:p>
      <text:p text:style-name="P4" loext:marker-style-name="T14"><text:span text:style-name="T14">"tried stomping on my feet"</text:span><text:span text:style-name="T14"/></text:p>
      <text:p text:style-name="P4" loext:marker-style-name="T14"><text:span text:style-name="T14">The writer could include copious additional evidence in the form of legal documents but has selected only a sampling of these to illustrate the </text:span><text:span text:style-name="T19">modus operandi </text:span><text:span text:style-name="T14">of the cabal. He has an entire file folder filled with papers and over 50 GB of data related to the case originating in 2018. He would prefer not to expend additional time justifying and explaining the series of events which are now already past. </text:span><text:soft-page-break/><text:span text:style-name="T14">However, he recognizes that his basic rights have been violated in countless ways, having been slandered for many years as a pedophile; a terrorist and 'mentally ill' by the cabal of creeping vermin (cf. "</text:span><text:span text:style-name="T19">How (((They))) Ruined My Life: Autobiograpy of Loki Hulgaard</text:span><text:span text:style-name="T14">" which reveals the details of their baseless and criminal slander/frame-up tactics). <text:s/></text:span></text:p>
      <text:p text:style-name="P4" loext:marker-style-name="T14"><text:span text:style-name="T14">He therefore wishes to end this phase of his opposition to the cabal with a presentation of the Truth to assist others in understanding the cabal's cowardly manipulation and corruption in the event other Truth tellers face similar circumstances. The next phase will be an ongoing presentation of Truth in a purely non-physical/'violent' manner as he understands the intent of the cabal to frame their opponents as 'terrorists' like the Palestinians in Palestine to justify further genocide and to establish themselves in a hegemonic position over the world according to their 'dominion mandate'.</text:span><text:span text:style-name="T14"/></text:p>
      <text:p text:style-name="P1" loext:marker-style-name="T16"><text:span text:style-name="T16">Ref: 'Loki Biography', a document included in the police 'disclosure' (report)</text:span><text:span text:style-name="T16"/></text:p>
      <text:p text:style-name="P1" loext:marker-style-name="T16"><text:span text:style-name="T16">-also-</text:span><text:span text:style-name="T16"/></text:p>
      <text:p text:style-name="P1" loext:marker-style-name="T16"><text:span text:style-name="T16">Ref. 'INSET loki HULGAARD' document below for further distortion of my character</text:span><text:span text:style-name="T16"/></text:p>
      <text:p text:style-name="P4" loext:marker-style-name="T14"><text:span text:style-name="T14">These forensic documents purports to frame me as a 'blowup' case like the zionist agent Anders Brievik who served as the frontman in the mossad false flag operation in Norway in which several Norwegian youth were assassinated by mossad for protesting against the Palestinian genocide.</text:span><text:span text:style-name="T14"/></text:p>
      <text:p text:style-name="P4" loext:marker-style-name="T14"><text:span text:style-name="T14">Here is the second document in full:</text:span><text:span text:style-name="T14"/></text:p>
      <text:p text:style-name="P90" loext:marker-style-name="T51"><text:span text:style-name="T51">Loki HULGAARD 1985-Jan-05</text:span><text:span text:style-name="T51"/></text:p>
      <text:p text:style-name="P95" loext:marker-style-name="T52"/>
      <text:p text:style-name="P91" loext:marker-style-name="T53"><text:span text:style-name="T53">Subjects Activities</text:span><text:span text:style-name="T53"/></text:p>
      <text:list text:continue-numbering="true" text:style-name="WWNum1">
        <text:list-item>
          <text:p text:style-name="P92" loext:marker-style-name="T54"><text:span text:style-name="T54">Extensive research on potential armed conflict, the procurement of chemicals to make explosives, the psychology of people relative to incidents and interrogation, Nuclear, Biological and Chemical warfare and personal protection, combat survival skills and combat medicine. Manifesto and memes of Andres BREIVIK and Dylan ROOF the memes were some of the last things downloaded prior to the search warrant (One specifically involving Andres BREIVIK stating <text:s/>something like Don’t wait for the revolution start the revolution)</text:span><text:span text:style-name="T54"/></text:p>
        </text:list-item>
        <text:list-item>
          <text:p text:style-name="P92" loext:marker-style-name="T54"><text:span text:style-name="T54">HULGAARD has knowledge of computers pertaining to storing and protecting data, some of the more concerning documents were hidden and difficult for forensic to uncover.</text:span><text:span text:style-name="T54"/></text:p>
        </text:list-item>
        <text:list-item>
          <text:p text:style-name="P92" loext:marker-style-name="T54"><text:span text:style-name="T54">Military background is minimal and was release as a non-commissioned officer in 2011</text:span><text:span text:style-name="T54"/></text:p>
        </text:list-item>
        <text:list-item>
          <text:p text:style-name="P92" loext:marker-style-name="T54"><text:soft-page-break/><text:span text:style-name="T54">JUDE Stickers began to surface in Medicine Hat in April 2018, and expanded to the Immigration = White Genocide and the Kingdom Identities Ministries leaflets and finally the stamping of money with the ZOG info </text:span><text:span text:style-name="T54"/></text:p>
        </text:list-item>
        <text:list-item>
          <text:p text:style-name="P92" loext:marker-style-name="T54"><text:span text:style-name="T54">Explanation in his manifesto regarding his removal of the serial numbers of the guns (to make them untraceable) </text:span><text:span text:style-name="T54"/></text:p>
        </text:list-item>
        <text:list-item>
          <text:p text:style-name="P92" loext:marker-style-name="T54"><text:span text:style-name="T54">Search warrant he had “go bags” as well as prep bags for various possible scenarios including gas masks/radiation suits <text:s/>and survival bags with food and survival materials <text:s/></text:span><text:span text:style-name="T54"/></text:p>
        </text:list-item>
        <text:list-item>
          <text:p text:style-name="P92" loext:marker-style-name="T54"><text:span text:style-name="T54">Prior to his charges he remained on forums with individuals with common ideologies. <text:s/>After his charges he created a you tube page and has since been interviewed with individuals very prevalent in the right wing/free speech ideologies including Paul FROMM, Brian RUHE and Brandon MARTINEZ (MARTINEZ perspective) </text:span><text:span text:style-name="T54"/></text:p>
        </text:list-item>
        <text:list-item>
          <text:p text:style-name="P92" loext:marker-style-name="T54"><text:span text:style-name="T54">Recently, started attending the downtown YMCA (March 2019) and his current physique indicates that he is very physically fit and leads strict and regimented health regime </text:span><text:span text:style-name="T54"/></text:p>
        </text:list-item>
        <text:list-item>
          <text:p text:style-name="P92" loext:marker-style-name="T54"><text:span text:style-name="T54">Members tried to serve documents April 2019 he refused to answer the door and members believe he was home. <text:s/>He has refused to answer the door on numerous occasions in the past as well when officers attended. </text:span><text:span text:style-name="T54"/></text:p>
        </text:list-item>
      </text:list>
      <text:p text:style-name="P91" loext:marker-style-name="T53"><text:span text:style-name="T53">Extreme Right Wing Ideology </text:span><text:span text:style-name="T53"/></text:p>
      <text:list text:continue-numbering="true" text:style-name="WWNum1">
        <text:list-item>
          <text:p text:style-name="P92" loext:marker-style-name="T54"><text:span text:style-name="T54">Leaflets left on only veteran plated vehicles were belonging to Kingdom Identity Ministries <text:s/>with Southern Poverty Law Center –classifies as a designated hate group </text:span><text:span text:style-name="T54"/></text:p>
        </text:list-item>
        <text:list-item>
          <text:p text:style-name="P92" loext:marker-style-name="T54"><text:span text:style-name="T54">Lifestyle – when completing the search warrant it was apparent to officers that he lives his life in correlation to a Nazi SS solider: purification techniques, <text:s text:c="2"/>strong belief in racial purity. </text:span><text:span text:style-name="T54"/></text:p>
        </text:list-item>
        <text:list-item>
          <text:p text:style-name="P92" loext:marker-style-name="T54"><text:span text:style-name="T54">Strategic placement of his cause (stickers and pamphlets) – churches, immigration office, <text:s/>veteran license plated vehicles ( he speaks to his placement techniques as well) </text:span><text:span text:style-name="T54"/></text:p>
        </text:list-item>
        <text:list-item>
          <text:p text:style-name="P92" loext:marker-style-name="T54"><text:span text:style-name="T54">References war and the Jewish Police state, a war based on a paranoid fear. <text:s/></text:span><text:span text:style-name="T54"/></text:p>
        </text:list-item>
        <text:list-item>
          <text:p text:style-name="P92" loext:marker-style-name="T54"><text:span text:style-name="T54">HULGAARD refers to multi-cultural society as being unstable and doomed and likely to fall into violent warfare between the competing groups, making biblical references.</text:span><text:span text:style-name="T54"/></text:p>
        </text:list-item>
        <text:list-item>
          <text:p text:style-name="P92" loext:marker-style-name="T54"><text:span text:style-name="T54">Firm focus on the issues of racial purity, his perception of the Jewish community, equality, and particularly that he feels he has not been treated equally by the support systems, and feels unjustly treated.</text:span><text:span text:style-name="T54"/></text:p>
        </text:list-item>
      </text:list>
      <text:p text:style-name="P91" loext:marker-style-name="T53"><text:soft-page-break/><text:span text:style-name="T53">Present Charges before the Courts:</text:span><text:span text:style-name="T53"/></text:p>
      <text:list text:continue-numbering="true" text:style-name="WWNum1">
        <text:list-item>
          <text:p text:style-name="P93" loext:marker-style-name="T54"><text:span text:style-name="T54">Section 319(2) CC – Willfully Promote Hatred</text:span><text:span text:style-name="T54"/></text:p>
        </text:list-item>
        <text:list-item>
          <text:p text:style-name="P93" loext:marker-style-name="T54"><text:span text:style-name="T54">Section 108(1)(b) CC x 2 – Possess firearm knowing S/N removed</text:span><text:span text:style-name="T54"/></text:p>
        </text:list-item>
        <text:list-item>
          <text:p text:style-name="P93" loext:marker-style-name="T54"><text:span text:style-name="T54">Section 86(1) CC x 4 – Careless Use/Storage Firearm</text:span><text:span text:style-name="T54"/></text:p>
        </text:list-item>
        <text:list-item>
          <text:p text:style-name="P93" loext:marker-style-name="T54"><text:span text:style-name="T54">Section 91(2) CC x 4 – Unauthorized possession prohibited device</text:span><text:span text:style-name="T54"/></text:p>
        </text:list-item>
        <text:list-item>
          <text:p text:style-name="P93" loext:marker-style-name="T54"><text:span text:style-name="T54">Section 91 (1) CC x 4 – Unauthorized possession of a weapon <text:s text:c="2"/></text:span><text:span text:style-name="T54"/></text:p>
        </text:list-item>
      </text:list>
      <text:p text:style-name="P91" loext:marker-style-name="T54"><text:span text:style-name="T54">Potential to Move Toward Violence </text:span><text:span text:style-name="T54"/></text:p>
      <text:list text:continue-numbering="true" text:style-name="WWNum1">
        <text:list-item>
          <text:p text:style-name="P93" loext:marker-style-name="T54"><text:span text:style-name="T54">Threat Assessment completed by Sheriff’s Branch- ASSIST stated there is a moderate risk for HULGAARD to commit violence. <text:s/>The threat assessors had the basic first set of details on the investigation. <text:s/>Since this date further computer forensics have been completed and further information presented itself in reference to research on various techniques on attacks including locations of specific building that could be targeted, how to set charges to implode a building and manifesto with detailed lengthy planning how to carry out an attack to create the largest impact.</text:span><text:span text:style-name="T54"/></text:p>
        </text:list-item>
        <text:list-item>
          <text:p text:style-name="P93" loext:marker-style-name="T54"><text:span text:style-name="T54">Despite not being involved in documented directed violence HULGAARD was gathering and researching the necessary information and tools to have the potential for an act to be carried out, he also references the reasoning behind his present charges and the calculated removing the serial numbers from the firearms was for evasion purposes</text:span><text:span text:style-name="T54"/></text:p>
        </text:list-item>
      </text:list>
      <text:p text:style-name="P96" loext:marker-style-name="T54"/>
      <text:p text:style-name="P3" loext:marker-style-name="T55"><text:span text:style-name="T55">Refutation of the Forensic Documents</text:span><text:span text:style-name="T55"/></text:p>
      <text:p text:style-name="P53" loext:marker-style-name="T53"><text:span text:style-name="T53">"Dylan ROOF the memes were some of the last things downloaded prior to the search warrant". </text:span><text:span text:style-name="T53"/></text:p>
      <text:p text:style-name="P53" loext:marker-style-name="T54"><text:span text:style-name="T54">This is clear false association attempting to portray me as being motivated to attack others 'in the manner of Roof and Brievik', both of which were false flag operations.</text:span><text:span text:style-name="T54"/></text:p>
      <text:p text:style-name="P91" loext:marker-style-name="T53"><text:span text:style-name="T53">"HULGAARD has knowledge of computers pertaining to storing and protecting data, some of the more concerning documents were hidden and difficult for forensic to uncover."</text:span><text:span text:style-name="T53"/></text:p>
      <text:p text:style-name="P91" loext:marker-style-name="T54"><text:span text:style-name="T54">Knowledge as in protecting documents with passwords like any prudent person on earth. Clearly presented 'officially' to portray me as having sinister intent.</text:span><text:span text:style-name="T54"/></text:p>
      <text:p text:style-name="P91" loext:marker-style-name="T53"><text:span text:style-name="T53"/></text:p>
      <text:p text:style-name="P91" loext:marker-style-name="T53"><text:soft-page-break/><text:span text:style-name="T53">"Members tried to serve documents April 2019 he refused to answer the door and members believe he was home. <text:s/>He has refused to answer the door on numerous occasions in the past as well when officers attended".</text:span><text:span text:style-name="T53"/></text:p>
      <text:p text:style-name="P91" loext:marker-style-name="T54"><text:span text:style-name="T54">Pure fabrication without proof or evidence designed to portray me as attempting to conceal 'sinister activities'.</text:span><text:span text:style-name="T54"/></text:p>
      <text:p text:style-name="P91" loext:marker-style-name="T53"><text:span text:style-name="T53">"References war and the Jewish Police state, a war based on a paranoid fear. "</text:span><text:span text:style-name="T53"/></text:p>
      <text:p text:style-name="P91" loext:marker-style-name="T54"><text:span text:style-name="T54">Does anyone believe this?</text:span><text:span text:style-name="T54"/></text:p>
      <text:p text:style-name="P91" loext:marker-style-name="T53"><text:span text:style-name="T53">"Since this date further computer forensics have been completed and further information presented itself in reference to research on various techniques on attacks including locations of specific building that could be targeted, how to set charges to implode a building and manifesto with detailed lengthy planning how to carry out an attack to create the largest impact." </text:span><text:span text:style-name="T53"/></text:p>
      <text:p text:style-name="P91" loext:marker-style-name="T54"><text:span text:style-name="T54">Baseless slander. Probably referencing the 'poor man's james bond' literature which was stolen by police amongst copious other literature, etc. No implication regarding any intent to harm others just possession of novelty/information. No proof it belonged to me either.</text:span><text:span text:style-name="T54"/></text:p>
      <text:p text:style-name="P91" loext:marker-style-name="T53"><text:span text:style-name="T53">"Despite not being involved in documented directed violence HULGAARD was gathering and researching the necessary information and tools to have the potential for an act to be carried out."</text:span><text:span text:style-name="T53"/></text:p>
      <text:p text:style-name="P91" loext:marker-style-name="T54"><text:span text:style-name="T54">No proof I was researching anything or intended anything.</text:span><text:span text:style-name="T54"/></text:p>
      <text:p text:style-name="P94" loext:marker-style-name="T55"><text:span text:style-name="T55">Refutation of the first document 'loki background'</text:span></text:p>
      <text:p text:style-name="P53" loext:marker-style-name="T54"><text:span text:style-name="T54">Further false claims made about me from an organization called 'INSET' (Integrated National Security Enforcement Teams) and their pseudo-scholarly 'chronology'/conceptual model purporting to evaluate me as a 'terrorist'. For section B see the document entitled: 'loki background'):</text:span></text:p>
      <text:p text:style-name="P53" loext:marker-style-name="T54"><text:span text:style-name="T54">A) false claims regarding stormfront posts:</text:span><text:span text:style-name="T54"/></text:p>
      <text:p text:style-name="P53" loext:marker-style-name="T53"><text:span text:style-name="T53">"On or about October 2019, "EmperorAryan" posted a story which included such language as "suicide by cop" </text:span><text:span text:style-name="T53"/></text:p>
      <text:p text:style-name="P53" loext:marker-style-name="T53"><text:span text:style-name="T53">and "blowing up a government building". These could be indicators of intent or desire to commit violent acts."</text:span><text:span text:style-name="T53"/></text:p>
      <text:p text:style-name="P53" loext:marker-style-name="T54"><text:span text:style-name="T54">invented slander and wrenching from context.</text:span><text:span text:style-name="T54"/></text:p>
      <text:p text:style-name="P53" loext:marker-style-name="T54"><text:span text:style-name="T54"/></text:p>
      <text:p text:style-name="P53" loext:marker-style-name="T54"><text:span text:style-name="T54"/></text:p>
      <text:p text:style-name="P53" loext:marker-style-name="T54"><text:span text:style-name="T54"/></text:p>
      <text:p text:style-name="P53" loext:marker-style-name="T54"><text:soft-page-break/><text:span text:style-name="T54">B) regarding the 'loki background' included below:</text:span><text:span text:style-name="T54"/></text:p>
      <text:p text:style-name="P53" loext:marker-style-name="T53"><text:span text:style-name="T54">1) </text:span><text:span text:style-name="T53">"Youth Concerning Behavior": </text:span></text:p>
      <text:p text:style-name="P53" loext:marker-style-name="T54"><text:span text:style-name="T53">"When DELL Was a child he was disciplined by his mother and he got angry and killed several birds and left them for her to find in the kitchen</text:span><text:span text:style-name="T54">"</text:span></text:p>
      <text:p text:style-name="P53" loext:marker-style-name="T54"><text:span text:style-name="T54">My mother can verify this is baseless slander of the lowest (kosher) stamp.</text:span><text:span text:style-name="T54"/></text:p>
      <text:p text:style-name="P53" loext:marker-style-name="T54"><text:span text:style-name="T54">2) numerours chronological erros and historical inaccuracies based upon facts that were fabricated or not known are included on this 'loki background' document the poo-lice have concocted;</text:span><text:span text:style-name="T54"/></text:p>
      <text:p text:style-name="P53" loext:marker-style-name="T53"><text:span text:style-name="T54">3</text:span><text:span text:style-name="T53">)"Email to Cousin":</text:span></text:p>
      <text:p text:style-name="P53" loext:marker-style-name="T53"><text:span text:style-name="T53"><text:s/>"DELL sent email to his cousin regarding conceiving children and marrying within her white race. Cousin gave some information on his family and how his mother is scared of him. She stated that he would be capable and willing to carry out a mass shooting. He also wrote to his aunt with the same views, stating about genetic tweaking and speaking of being interested in genealogy and how his mother remains in ignorance and conspiracy theories":</text:span><text:span text:style-name="T53"/></text:p>
      <text:p text:style-name="P53" loext:marker-style-name="T54"><text:span text:style-name="T54">All of this is refuted by my family. My own Aunt, Helle Hulgaard of Toronto had also slandered me in public stating that I was going to commit a 'mass shooting' slandering me publicly. I had not seen or communicated with her since I was 13 years of age so she should have no basis for making such a claim. <text:s text:c="3"/></text:span><text:span text:style-name="T54"/></text:p>
      <text:p text:style-name="P53" loext:marker-style-name="T54"><text:span text:style-name="T54"><text:s text:c="187"/>Community Legal Worker at West Toronto Community Legal Services </text:span><text:span text:style-name="T54"/></text:p>
      <text:p text:style-name="P53" loext:marker-style-name="T54"><text:a xlink:type="simple" xlink:href="https://www.wtcls.org/about/team/" text:style-name="Default_20_Style" text:visited-style-name="Default_20_Style"><text:span text:style-name="T54">https://www.wtcls.org/about/team/</text:span></text:a><text:span text:style-name="T54"/></text:p>
      <text:p text:style-name="P53" loext:marker-style-name="T54"><text:span text:style-name="T54">helle@lao.on.ca</text:span><text:span text:style-name="T54"/></text:p>
      <text:p text:style-name="P53" loext:marker-style-name="T54"><text:span text:style-name="T54">(416) 979-1446</text:span><text:span text:style-name="T54"/></text:p>
      <text:p text:style-name="P53" loext:marker-style-name="T53"><text:span text:style-name="T54">4) </text:span><text:span text:style-name="T53">"Salvation Army Shelter"</text:span></text:p>
      <text:p text:style-name="P53" loext:marker-style-name="T53"><text:span text:style-name="T53">"DELL described as angry regarding socks that were discarded by staff, wanted to sleep in the detox room and the staff stated he could not. Wearing no shirt, star necklace and khaki cargo pants. Shelter staff states he shows hate towards women"</text:span><text:span text:style-name="T53"/></text:p>
      <text:p text:style-name="P62" loext:marker-style-name="T54"><text:span text:style-name="T54">During this 'incident' of living in a shelter (which is discussed in detail in the autobiography ascribed to myself and which is a matter of public record which the poo-lice refused to take into consideration as a counterpoint to their baseless slander) I was continually disturbed by the unprofessional shelter staff (a leftist female with cornrows hair; a j$$ess and a mestizo) who disrupted my sleep by having parties in the middle of the night. I courteously asked that they be quiet and they eventually did. </text:span></text:p>
      <text:p text:style-name="P62" loext:marker-style-name="T54"><text:soft-page-break/><text:span text:style-name="T54">This 'incident' is yet more intrigue on the part of state and quasi-state apparatchiks who work to frame others (and white men specifically) for their 'false flag' operations, constructing a profile of those they hate, calling them 'haters', etc.</text:span></text:p>
      <text:p text:style-name="P53" loext:marker-style-name="T53"><text:span text:style-name="T54">5)</text:span><text:span text:style-name="T53">"604 Clennel Cres SE"</text:span></text:p>
      <text:p text:style-name="P53" loext:marker-style-name="T53"><text:span text:style-name="T53">'DELL called in as an unwanted guest. Staying with 3 tenants who were from the Phillipines. The tenants were hoping he would take over the lease so allowed him to stay with them. He had been told to leave numerous times (styaing theri for about two weeks at this time). Police were called again on October 23 and DELL packed his belongings an left the residence."</text:span><text:span text:style-name="T53"/></text:p>
      <text:p text:style-name="P53" loext:marker-style-name="T53"><text:span text:style-name="T53">2014-10-22 w</text:span><text:span text:style-name="T53"/></text:p>
      <text:p text:style-name="P53" loext:marker-style-name="T54"><text:span text:style-name="T54">This is yet more baseless slander. I was forced into a condition of homeless (point 4 above) by my father (who is almost certainly an affiliate of the cabal in some capacity) and searched for a place on the intenet eventaully finding a place with 5 Phillipinos and a jehovah's witness fag. They were keeping me up late at night while I was trying to sleep and I politely in a quiet voice requested they keep the noise down. They then attempted to kick me out the next day and I refused to leave saying I had paid and they had no grounds to do so. These Phillipinos were working in Canada illegally while I was woking as a janitor at the mall during the two weeks I had stayed there. They called the police and I and all of my possessions were thrown into the street.</text:span><text:span text:style-name="T54"/></text:p>
      <text:p text:style-name="P53" loext:marker-style-name="T53"><text:span text:style-name="T54">6) </text:span><text:span text:style-name="T53">"Exercising at YMCA"</text:span></text:p>
      <text:p text:style-name="P53" loext:marker-style-name="T53"><text:span text:style-name="T53">"HULGAARD was observed working out at the downtown YMCA mid March 2019)"</text:span><text:span text:style-name="T53"/></text:p>
      <text:p text:style-name="P53" loext:marker-style-name="T55"><text:span text:style-name="T54">Apparently working out is a sign of terrorism? I suppose that is why we live in a police state given that there are many people who exercise and are in physical health.</text:span><text:span text:style-name="T55"/></text:p>
      <text:p text:style-name="P1" loext:marker-style-name="T54"><text:span text:style-name="T55">Epilogue/Hyperlogue</text:span></text:p>
      <text:p text:style-name="P4" loext:marker-style-name="T54"><text:span text:style-name="T54">As of mid-October 2023 over five years and two months after the beginning of this ordeal the charges were formally dropped and I am now still subjected to gang-stalking harassment just as I had been from the beginning of my life by this cabal of satanic garbage. The future is not certain as to what will occur with respect to any of our lives owing to the actual violence of this despotic cabal which insists on enslaving the earth in the name of their 'dominion mandate'. </text:span><text:span text:style-name="T54"/></text:p>
      <text:p text:style-name="P4" loext:marker-style-name="T54"><text:span text:style-name="T54">What can be understood is that there is no 'respite' from their persecution or abuse and that no matter what one does they will be forever hunted like a 'witch' in the medieval ages; framed as a 'hater' (the modern-day equivalent of a 'heretic'),set up and subjected to whatever the cabal sees fit and can get away with. </text:span><text:span text:style-name="T54"/></text:p>
      <text:p text:style-name="P4" loext:marker-style-name="T54"><text:span text:style-name="T54"/></text:p>
      <text:p text:style-name="P4" loext:marker-style-name="T54"><text:soft-page-break/><text:span text:style-name="T54">Only notoriety and openness of communication is a safeguard against this corrupt establishment, this shadow government of the dark forces, but at this juncture in Time they are attempting to shut down all modes of rational and open and honest discussion and so the writer anticipates that there will not be much time remaining in which to get the Truth out about them. They will undoubtedly go into panic mode and seek to impose ever greater Draconian laws against the population and continue with their false-flag operations and orchestration of fake events in order to turn the population against itself and "divide the Egyptians against the Egyptians" as the Torah says.</text:span><text:span text:style-name="T54"/></text:p>
      <text:p text:style-name="P4" loext:marker-style-name="T54"><text:span text:style-name="T54">Hence all must ensure that they are as prepared as possible for whatever eventualities may be brought against one and his kind else they will be more able to get away with their atrocities under the guise of 'peace'; 'god' and whatever other empty rhetorical labels they use as justifications for their despotism. </text:span><text:span text:style-name="T54"/></text:p>
      <text:p text:style-name="P4" loext:marker-style-name="T54"><text:span text:style-name="T54">It is the sincere hope of the writer that this document is circulated as widely as possible so that as much awareness as possible regarding this cabal and its subterranean tactics can be exposed to as many Truth-oriented people as possible.</text:span><text:span text:style-name="T54"/></text:p>
      <text:p text:style-name="P1" loext:marker-style-name="T54"><text:span text:style-name="T55">END</text:span><text:span text:style-name="T54"/></text:p>
      <text:p text:style-name="P97" loext:marker-style-name="T56"/>
      <text:p text:style-name="P98" loext:marker-style-name="T56"/>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rlito" svg:font-family="Carli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Symbol" fo:font-family="Symbol" style:font-family-generic="roman" style:font-pitch="variable"/>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ListLabel_20_6" style:display-name="ListLabel 6" style:family="text">
      <style:text-properties style:font-name="Symbol" fo:font-family="Symbol" style:font-family-generic="roman" style:font-pitch="variable"/>
    </style:style>
    <style:style style:name="ListLabel_20_7" style:display-name="ListLabel 7" style:family="text">
      <style:text-properties style:font-name="Symbol" fo:font-family="Symbol" style:font-family-generic="roman" style:font-pitch="variable"/>
    </style:style>
    <style:style style:name="ListLabel_20_8" style:display-name="ListLabel 8" style:family="text">
      <style:text-properties style:font-name="Symbol" fo:font-family="Symbol" style:font-family-generic="roman" style:font-pitch="variable"/>
    </style:style>
    <style:style style:name="ListLabel_20_9" style:display-name="ListLabel 9" style:family="text">
      <style:text-properties style:font-name="Symbol" fo:font-family="Symbol" style:font-family-generic="roman" style:font-pitch="variable"/>
    </style:style>
    <style:style style:name="ListLabel_20_10" style:display-name="ListLabel 10" style:family="text">
      <style:text-properties style:font-name="Symbol" fo:font-family="Symbol" style:font-family-generic="roman" style:font-pitch="variable"/>
    </style:style>
    <style:style style:name="ListLabel_20_11" style:display-name="ListLabel 11" style:family="text">
      <style:text-properties style:font-name="Symbol" fo:font-family="Symbo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8"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9"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10"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11"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10:44:19.028000000</meta:creation-date>
    <dc:date>2023-11-08T11:12:19.963000000</dc:date>
    <meta:editing-duration>PT28M2S</meta:editing-duration>
    <meta:editing-cycles>1</meta:editing-cycles>
    <meta:document-statistic meta:table-count="0" meta:image-count="1" meta:object-count="0" meta:page-count="41" meta:paragraph-count="439" meta:word-count="17835" meta:character-count="108344" meta:non-whitespace-character-count="88246"/>
    <meta:generator>LibreOffice/7.5.5.2$Windows_X86_64 LibreOffice_project/ca8fe7424262805f223b9a2334bc7181abbcbf5e</meta:generator>
  </office:meta>
</office:document-meta>
</file>