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mbria Math'" style:font-family-asian="'Cambria Math'" style:font-family-complex="'Cambria Math'"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he 8th Sphere</text:span></text:p>
      <text:p text:style-name="P1"><text:span text:style-name="T1">Prologue</text:span></text:p>
      <text:p text:style-name="P1"><text:span text:style-name="T1">“Paradoxically, the ability to be alone is the condition for the ability to love.”</text:span></text:p>
      <text:p text:style-name="P1"><text:span text:style-name="T2">― Erich Fromm</text:span></text:p>
      <text:p text:style-name="P1"><text:span text:style-name="T2"/></text:p>
      <text:p text:style-name="P1"><text:span text:style-name="T2"/></text:p>
      <text:p text:style-name="P1"><text:span text:style-name="T2">Each person, at one point in their lives, experiences a period of loneliness. Isolated in the black vacuum, we are sealed in a sphere which other humans can ultimately never penetrate. Some terrible night will find us sleepless, locked within our minds, turned inward away from the world only to despair at the appalling insufficiency of the naked self. The faces of loved ones lose their clear lines, all our faults are laid utterly bare, the eternal presence of death is unveiled to us and the stark fact of time leaches every drop of meaning from our lives.</text:span></text:p>
      <text:p text:style-name="P1"><text:span text:style-name="T2"/></text:p>
      <text:p text:style-name="P1"><text:span text:style-name="T2">In those moments, for however as long we hang suspended in our own desolation, we belong to the Moon.</text:span></text:p>
      <text:p text:style-name="P1"><text:span text:style-name="T2"/></text:p>
      <text:p text:style-name="P1"><text:span text:style-name="T2"/></text:p>
      <text:p text:style-name="P1"><text:span text:style-name="T2"/></text:p>
      <text:p text:style-name="P1"><text:span text:style-name="T2"/></text:p>
      <text:p text:style-name="P1"><text:span text:style-name="T2">The Russians</text:span></text:p>
      <text:p text:style-name="P1"><text:span text:style-name="T2"/></text:p>
      <text:p text:style-name="P1"><text:span text:style-name="T2">Near the end of the 19th century, A. P. Sinnett packed up his household and relocated to India to pursue his interest in Theosophy. Steeped in occult lore and an esteemed member of several magical societies, he had been in contact with Helena Blavatsky prior to securing a position as the editor of the country’s leading English newspaper. Blavatsky and Crew attached themselves to Sinnet immediately upon his arrival, and sponged off him at his estate for weeks. Soon, Sinnet and his wife began to receive what would become known as the Mahatma Letters.</text:span></text:p>
      <text:p text:style-name="P1"><text:span text:style-name="T2"/></text:p>
      <text:p text:style-name="P1"><text:span text:style-name="T2">Before we get ahead of ourselves, an introduction is necessary. Let’s line up some of our main characters and a little pertinent info to make this go more smoothly. Blavatsky was Russian, so was Gurdjieff, and so was a prominent student of Gurdjieff, one P.D. Ouspensky. Go ahead and keep that in mind in conjunction with the idea that “Knowledge”, as it has developed in the West, flows to us in an uninterrupted course from the Greeks; the route is continuous, but at times quite circuitous. A lot of stuff happened along the way, like a couple of dark ages and Church schisms and the such.</text:span></text:p>
      <text:p text:style-name="P1"><text:span text:style-name="T2"/></text:p>
      <text:p text:style-name="P1"><text:span text:style-name="T2">Back on track. So, at some point in the 1890’s, a wave of Buddhist sentiment provoked a schism in Blavatsky’s “Society”. Before her death in 1891, her best partner, Olcott, was already playing Buddhist evangelist to the colonists. And then enter Sinnet, with his publication of the book Esoteric Buddhism two years after her death in 1893. In that book, Sinnet gives up a secret from the Mahatmas that caused a raging #storm during its time. If you imagine the strongly secular conditions under which Blavatsky’s Theosophical Society developed, and also the ideological quarantine imposed by distance, you might be shocked to learn that the impact of Sinnett’s “leak” was felt all the way back in America in the non-secular Christian world.</text:span></text:p>
      <text:p text:style-name="P1"><text:span text:style-name="T2"/></text:p>
      <text:p text:style-name="P1"><text:span text:style-name="T2">You want in on the secret? Here’s the short of it: Sinnet let everyone know that we are in a bad relationship with the Moon, which is called the Eighth Sphere, or at least a relationship that may have suited us at one time but may no longer suit us; that’s probably more expedient than calling it evil. Anyhow, story has it that based on some long forgotten catastrophe, the Moon has parked itself here and entered into a dynamic relationship with the earth and its denizens. All of them. It feeds on us. As Ouspensky repeated, “Everything that dies, from bacteria to man, then divides in two. One part of its organism remains on earth and enters in earth and produces many different effects on the surface of earth; and the other part is attracted by moon and feeds moon. So part of us, when we die, feeds moon—but not only man—all organic life also.”</text:span></text:p>
      <text:p text:style-name="P1"><text:span text:style-name="T2"/></text:p>
      <text:p text:style-name="P1"><text:span text:style-name="T2"/></text:p>
      <text:p text:style-name="P1"><text:span text:style-name="T2"/></text:p>
      <text:p text:style-name="P1"><text:span text:style-name="T2"/></text:p>
      <text:p text:style-name="P1"><text:span text:style-name="T2">Gurdjieff told that to Ouspensky, and Gurdjieff (“G”) was famous (infamous?) for saying, “We are all food for the Moon”. He tried to use group synchronized-dance to combat its powers, and we will eventually speculate on why he thought that might be effective. So, until then, we’d like to ask, 1: how G and Blavatsky got this Moon knowledge that they worked into their personal narrative versions of The Mysteries, and, 2: why I will shortly introduce western thought, or Western Philosophy and the Greeks amongst all this. Before we crack into that, it is important to add that Sinnett offered up the secret of the 8th sphere framed by, you guessed it, what he called Esoteric Buddhism. Later, Rudolph Steiner really tried to sum it all up, and he did an entertaining job, but for the purposes of this pedagogic rant, we are going to stick with The Russians, G and Blavatsky.</text:span></text:p>
      <text:p text:style-name="P1"><text:span text:style-name="T2"/></text:p>
      <text:p text:style-name="P1"><text:span text:style-name="T2">Why did the Russian crew talk about this? I don’t know. It could have been as simple as stuff “they” read versus stuff “we” read; Russia really is the East, after all. My personal best guess is that the idea of the 8th Sphere entered into the common stream of European occultism by way of the Picatrix. The Picatrix is a Grimoire that teaches a person how to make talismans based on what we would today term “Astro-Theology”. Picatrix refers to the Mansions of The Moon and their beginnings in the Eighth Sphere of fixed stars and attributes a helluva downside of Aries to the entrance to their domain. It is the realm dedicated to interminable, perilous journeys full of wrong turns and bad endings, lost forever amongst the tracts of Mansions on the Moon. Picatrix was written in Arabic in the 11th century and translated in to Latin in the 13th century, and that will eventually take us to some Greek and Sufic Philosophy, but not quite yet.</text:span></text:p>
      <text:p text:style-name="P1"><text:span text:style-name="T2"/></text:p>
      <text:p text:style-name="P1"><text:span text:style-name="T2">continued by Eidolon23...</text:span></text:p>
      <text:p text:style-name="P1"><text:span text:style-name="T2">edit on 2-12-2013 by Bybyots because: . : .</text:span></text:p>
      <text:p text:style-name="P1"><text:span text:style-name="T2"/></text:p>
      <text:p text:style-name="P1"><text:span text:style-name="T2"/></text:p>
      <text:p text:style-name="P1"><text:span text:style-name="T2">Eidolon23</text:span></text:p>
      <text:p text:style-name="P1"><text:span text:style-name="T2"/></text:p>
      <text:p text:style-name="P1"><text:span text:style-name="T2">posted on Dec, 2 2013 @ 02:09 AMlink<text:s text:c="3"/></text:span></text:p>
      <text:p text:style-name="P1"><text:span text:style-name="T2">A Tale of Two Moons...</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he moon, our own, earthly moon is bitterly lonely, because it is alone in the sky, always alone, and there is no one to turn to, no one to turn to it. All it can do is ache across the weightless airy ice, across thousands of versts, toward those who are equally lonely on earth, and listen to the endless howling of dogs."</text:span></text:p>
      <text:p text:style-name="P1"><text:span text:style-name="T2"/></text:p>
      <text:p text:style-name="P1"><text:span text:style-name="T2">― Yevgeny Zamyatin</text:span></text:p>
      <text:p text:style-name="P1"><text:span text:style-name="T2"/></text:p>
      <text:p text:style-name="P1"><text:span text:style-name="T2"/></text:p>
      <text:p text:style-name="P1"><text:span text:style-name="T2"/></text:p>
      <text:p text:style-name="P1"><text:span text:style-name="T2">The Moon Is A Harsh Mistress…</text:span></text:p>
      <text:p text:style-name="P1"><text:span text:style-name="T2"/></text:p>
      <text:p text:style-name="P1"><text:span text:style-name="T2">Narrative is more important than the thumb. The thumb is merely an accessory appendage that works as a peripheral device to our story-making ability (super-power, really). If you take a look at the stories that form the cornerstones of our society, the stories from great American Literature, for instance, you might find it interesting to try and see them as representing problems that we are trying to solve. The reason that the great stories resonate with us all is because they reflect problems that are common to all of us, as individuals and as nations of people. As with all stories we are trying to solve something here with this story about The 8th Sphere and the Moon. When stories persist as some do, and are spread over a wide geography, it usually means we are collectively working on really big stuff. Here is one version of a version of the story in question.</text:span></text:p>
      <text:p text:style-name="P1"><text:span text:style-name="T2"/></text:p>
      <text:p text:style-name="P1"><text:span text:style-name="T2">As you will see, this particular story crops up everywhere, reflected in modern movies like Dark City and The Matrix, and in themes explored by the likes of P.K. Dick. If you know that one, substitute The 8th Sphere for Dick’s concept of the VALIS system.</text:span></text:p>
      <text:p text:style-name="P1"><text:span text:style-name="T2"/></text:p>
      <text:p text:style-name="P1"><text:span text:style-name="T2">The story tells that the corporeal Moon, as we see it, is a physical ‘remnant’, a shell, of what is “spiritually” evolving into a planet: namely, what the Mahatmas told Sinnet is called “The Planet of Death”. This evolving part is invisible, and much larger than the Moon, and its “field” of influence and control encompasses the Earth. Later, other authors such as R. Steiner and David Ovason elaborated on this tale. Steiner reinforced what Sinnett said and also emphasized that the purpose of the 8th Sphere is to harvest the souls of mankind by acting as a sort of “cul-de-sac” leading away from the Sun and casting them into an endless loop of deep spiritual isolation known as Avitchi, or Hell.</text:span></text:p>
      <text:p text:style-name="P1"><text:span text:style-name="T2"/></text:p>
      <text:p text:style-name="P1"><text:span text:style-name="T2">The method by which the 8th Sphere and its minions, referred to at times as The Shadow Beings, draw a soul into isolation was neatly summed up in a contemporary way by R. Steiner. According to him, whenever a soul expressing the “will to evolve” had that drive subverted to “clairvoyantism”, that right there was the work of The 8th Sphere. In a sort of update from D. Ovason more than 50 years later, he tells us that he was instructed in a tradition which taught that any form of organized efforts based on “clairvoyance”, such as seances and “in other localities and activities wherein human beings attempt to meddle – against the cosmic law – with the lower Etheric planes”, would create “nodes” which feed the Moon, The 8th Sphere, its favorite food, and is the greatest contributing factor to getting splintered off and sent to the Moon, never to return.</text:span></text:p>
      <text:p text:style-name="P1"><text:span text:style-name="T2"/></text:p>
      <text:p text:style-name="P1"><text:span text:style-name="T2">Blavatsky’s Story</text:span></text:p>
      <text:p text:style-name="P1"><text:span text:style-name="T2"/></text:p>
      <text:p text:style-name="P1"><text:span text:style-name="T2"/></text:p>
      <text:p text:style-name="P1"><text:span text:style-name="T2"/></text:p>
      <text:p text:style-name="P1"><text:span text:style-name="T2">“The Moon is now the cold residual quantity, the shadow dragged after the new body, into which her living powers are transfused. She now is doomed for long ages to be ever pursuing the Earth, to be attracted by and to attract her progeny. Constantly vampirised by her child, she revenges herself on it, by soaking it through and through with the nefarious, invisible and poisonous influence which emanates from the occult side of her nature. For she is a dead, yet a living body. The particles of her decaying corpse are full of active and destructive life, although the body which they had formed, is soulless and lifeless.”</text:span></text:p>
      <text:p text:style-name="P1"><text:span text:style-name="T2"/></text:p>
      <text:p text:style-name="P1"><text:span text:style-name="T2">-Helena P. Blavatsky. The Secret Doctrine</text:span></text:p>
      <text:p text:style-name="P1"><text:span text:style-name="T2"/></text:p>
      <text:p text:style-name="P1"><text:span text:style-name="T2"/></text:p>
      <text:p text:style-name="P1"><text:span text:style-name="T2">The deepest secrets that Madame Blavatsky taught concerning this story about our real relationship to the Moon tell us that we originated there, and by some accident of attraction, we were “thrown down” to the earth in the rage of our mother’s birth pangs, and that we have been locked in this struggle with her for a very long time. Nothing better illustrates the flux of all poised opposites quite like the moon, with her incremental passage from black to white and back again. However distasteful we may find Blavatsky’s story, the theme seems to be a constant fixture in the work of latter-day teachers trying to push this narrative forward toward a fullness of understanding. It is said that we were dropped to Earth just shy of full-term, that we may have killed her in the birth process, and that we are now locked into a ghastly, mutually cannibalistic relationship with our own Zombie Planet Mom. The real heartbreaker, though, is that on top of it all, we have forgotten her, so the love/hate relationship goes both ways, and neither party can remember why anymore.</text:span></text:p>
      <text:p text:style-name="P1"><text:span text:style-name="T2"/></text:p>
      <text:p text:style-name="P1"><text:span text:style-name="T2"/></text:p>
      <text:p text:style-name="P1"><text:span text:style-name="T2"/></text:p>
      <text:p text:style-name="P1"><text:span text:style-name="T2"/></text:p>
      <text:p text:style-name="P1"><text:span text:style-name="T2">Consequently, the Moon, The 8th Sphere (T8S) knows us intimately and uses that knowledge to manipulate our weakest points, the things that we are working hardest on, the things that cost the most when we stumble, in order to extract our spiritual essence so she can grow independent enough to get free of us. Talk about “failure to launch”. It keeps us in a stale circuit; when T8S is working perfectly, the only thing that escapes are the souls that have been absolutely isolated and they go directly to populate the evil protoplanet. “No one here gets out alive”, as one famous food-packet once said, at least that’s the idea.</text:span></text:p>
      <text:p text:style-name="P1"><text:span text:style-name="T2"/></text:p>
      <text:p text:style-name="P1"><text:span text:style-name="T2">Which is why it is deeply troubling that Blavatsky, fully aware of this critical information, instructed her aspirants in the very practices that fed the Moon directly in great gulps. Yum. Sinnett had begun writing about The 8th Sphere prior to the 1893 publication of Esoteric Buddhism, and Blavatsky is on record as trying to shut down Sinnett’s “leak”, but she never denied what Sinnett said, only tried to modify it, sparingly and carefully, and then not at all. Her plate was full with other sorts of messes. You have to ask yourself why an organization of any kind that has this knowledge would encourage its “students” or followers, or what have you to engage in the very practices that are bound to isolate them? Also, aren’t they all doing it together, and does that not count as not being isolated? Uhh, generally, no, not in the settings that I have visited, anyway. In my experience I have found the downside of the Moon Mirror to be an equal opportunity employer; just about every group I have ever been involved with, from straight-up Japanese Zen Buddhism to the most deeply western and hermetic and even Christian groups, all have possessed a seething underbelly of sexual turmoil, jealousy, posturing and ideological partisanship that ultimately spelled their demise, at least as they knew it.</text:span></text:p>
      <text:p text:style-name="P1"><text:span text:style-name="T2"/></text:p>
      <text:p text:style-name="P1"><text:span text:style-name="T2">continued...</text:span></text:p>
      <text:p text:style-name="P1"><text:span text:style-name="T2"/></text:p>
      <text:p text:style-name="P1"><text:span text:style-name="T2">edit on 2-12-2013 by Eidolon23 because:<text:s/></text:span><text:span text:style-name="T3">∇</text:span><text:span text:style-name="T4"/></text:p>
      <text:p text:style-name="P1"><text:span text:style-name="T4"/></text:p>
      <text:p text:style-name="P1"><text:span text:style-name="T4"/></text:p>
      <text:p text:style-name="P1"><text:span text:style-name="T4">Bybyots</text:span></text:p>
      <text:p text:style-name="P1"><text:span text:style-name="T4"/></text:p>
      <text:p text:style-name="P1"><text:span text:style-name="T4">posted on Dec, 2 2013 @ 02:10 AMlink<text:s text:c="3"/></text:span></text:p>
      <text:p text:style-name="P1"><text:span text:style-name="T4"/></text:p>
      <text:p text:style-name="P1"><text:span text:style-name="T4"/></text:p>
      <text:p text:style-name="P1"><text:span text:style-name="T4"/></text:p>
      <text:p text:style-name="P1"><text:span text:style-name="T4">Let’s take a break and remember for a moment why we keep churning away on this story together. What are we trying to solve? We are, as westerners, usually trying to make our return to The Sun, or The One, Or Goodness. We want to achieve what the Roman philosopher Plotinus called eudaimonia or, True Happiness; in our present secular world that means whatever it happens to mean to each person. Soon we will see how both Islamic and Western philosophers were trying to solve the same philosophical problems often using identical source materials and how it reflects the same story. In that case, philosophers from both east and west are fundamentally trying to escape from Plato’s Cave without A: having their eyes burned out by The Sun, and B: getting their asses kicked to death for having escaped the cave at all; others hate it when their friends are successful, it turns over the apple cart in the worst way. Then everyone’s gotta get off their ass; easier to kill the escapee/prophet of light/doom.</text:span></text:p>
      <text:p text:style-name="P1"><text:span text:style-name="T4"/></text:p>
      <text:p text:style-name="P1"><text:span text:style-name="T4">Gurdjieff's Story</text:span></text:p>
      <text:p text:style-name="P1"><text:span text:style-name="T4"/></text:p>
      <text:p text:style-name="P1"><text:span text:style-name="T4"/></text:p>
      <text:p text:style-name="P1"><text:span text:style-name="T4"/></text:p>
      <text:p text:style-name="P1"><text:span text:style-name="T4"/></text:p>
      <text:p text:style-name="P1"><text:span text:style-name="T4">In the outrageously arcane (which is a kind way of saying “completely impenetrable”) trilogy of novels entitled, Beelzebub’s Tales to His Grandson, author G.I. Gurdjieff tells us that our planet was subject to a “great calamity” in its far distant past that tore two pieces off of the Earth, one little and one big. The big one we call the Moon, the little one is named Anulios. According to Gurdjieff, mankind is capable of, and in fact sort of “licensed”, to create three fluids that are of a “spiritual” nature; two are mixed together to form a third. The third fluid must feed not only our satellites which are our connection outside of our immediate solar system and beyond to the Megalocosmos, but it must nourish the “higher spiritual vehicles” that we are meant to be growing. Problem is, that it is our nature to be easily turned inward selfishly towards our own aims; and we have been.</text:span></text:p>
      <text:p text:style-name="P1"><text:span text:style-name="T4"/></text:p>
      <text:p text:style-name="P1"><text:span text:style-name="T4">What makes matters even worse, Gurdjieff says, is that our case is rare, and we have been gifted with a “set of laws” that allows for us to produce these “fluids”, which as mentioned, are manufactured through “intentional suffering” and “conscious labor”, which Gurdjieff taught that we had forgotten to engage in because of our habit of “falling asleep”.</text:span></text:p>
      <text:p text:style-name="P1"><text:span text:style-name="T4"/></text:p>
      <text:p text:style-name="P1"><text:span text:style-name="T4">Gurdjieff makes it clear that we are meant to have an “instinctive knowledge” of our required duty to feed the Moon through “intentional suffering” and “conscious labor”. Intentional suffering may be seen as facing the difficulties of being honest and trustworthy enough to navigate difficult interpersonal relationships, while “conscious labor” likely reflects deeper spiritual truths that may have been characterized by episodes during which Gurdjieff would have his students dig holes for hours in order to teach them ‘”enlightenment”. However you slice it, the fundamental problem is that we have forgotten the “instinctive knowledge” of our obligations to the Moon and we have forgotten Anulios entirely. And so Gurdjieff’s version of the tale says that the Moon and Anulios learned to extract her tribute by other methods, namely by implementing a pogrom of cyclic mutual destruction here on Earth.</text:span></text:p>
      <text:p text:style-name="P1"><text:span text:style-name="T4"/></text:p>
      <text:p text:style-name="P1"><text:span text:style-name="T4"/></text:p>
      <text:p text:style-name="P1"><text:span text:style-name="T4"/></text:p>
      <text:p text:style-name="P1"><text:span text:style-name="T4"/></text:p>
      <text:p text:style-name="P1"><text:span text:style-name="T4">What Gurdjieff meant for us all to do to fix this problem often presents a paradox, such as how we are on the one hand meant to get free of the thrall of the Moon while simultaneously nourishing her enough to fulfill our instinctual obligation to one another’s evolution. To my novice eye it appears that, in the scheme of Gurdjieff’s monumental doom-porn, he seemed to emphasize one thing the most: group synchronized dance that functions as some sort of ritual. Almost as if he were trying to find a way for everyone to get to church without going to church; it appears to me as a way to worship together. .</text:span></text:p>
      <text:p text:style-name="P1"><text:span text:style-name="T4"/></text:p>
      <text:p text:style-name="P1"><text:span text:style-name="T4">Gurdjieff taught that to escape being Moon Food that we need to create a Moon inside of ourselves (revealing his connections to the Sufis, which we will talk about later), what he would call our own "center of gravity", and then in his usual fashion, he went on to paradoxically prescribe his beautifully orchestrated communal dances. Go figure; and we will try very soon.</text:span><text:span text:style-name="T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